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3.6472in"/>
    </style:style>
    <style:style style:name="co3" style:family="table-column">
      <style:table-column-properties fo:break-before="auto" style:column-width="1.1528in"/>
    </style:style>
    <style:style style:name="co4" style:family="table-column">
      <style:table-column-properties fo:break-before="auto" style:column-width="1.1252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7pt" fo:font-weight="bold" style:font-size-asian="7pt" style:font-weight-asian="bold" style:font-size-complex="7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/>
    </style:style>
    <style:style style:name="ce3" style:family="table-cell" style:parent-style-name="Default">
      <style:text-properties style:font-name="Arial" fo:font-size="7pt" fo:font-weight="bold" style:font-size-asian="7pt" style:font-weight-asian="bold" style:font-size-complex="7pt" style:font-weight-complex="bold"/>
    </style:style>
    <style:style style:name="ce4" style:family="table-cell" style:parent-style-name="Default">
      <style:text-properties style:font-name="Arial"/>
    </style:style>
    <style:style style:name="ce5" style:family="table-cell" style:parent-style-name="Default" style:data-style-name="N100">
      <style:table-cell-properties style:text-align-source="fix" style:repeat-content="false"/>
      <style:paragraph-properties fo:text-align="center" fo:margin-left="0in"/>
      <style:text-properties style:font-name="Ari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1" table:number-columns-repeated="10" table:default-cell-style-name="ce2"/>
        <table:table-column table:style-name="co4" table:default-cell-style-name="ce4"/>
        <table:table-column table:style-name="co1" table:default-cell-style-name="ce5"/>
        <table:table-column table:style-name="co1" table:default-cell-style-name="ce2"/>
        <table:table-column table:style-name="co1" table:number-columns-repeated="44" table:default-cell-style-name="ce4"/>
        <table:table-row table:style-name="ro1">
          <table:table-cell table:style-name="ce1" office:value-type="string" calcext:value-type="string">
            <text:p>FEATURE</text:p>
          </table:table-cell>
          <table:table-cell table:style-name="ce3" office:value-type="string" calcext:value-type="string">
            <text:p>JOHNSON CO. TN FEATURE NAME</text:p>
          </table:table-cell>
          <table:table-cell table:style-name="ce1" office:value-type="string" calcext:value-type="string">
            <text:p>FEATURE</text:p>
          </table:table-cell>
          <table:table-cell table:number-columns-repeated="4" table:style-name="ce1" office:value-type="string" calcext:value-type="string">
            <text:p>PRIMARY</text:p>
          </table:table-cell>
          <table:table-cell table:number-columns-repeated="4" table:style-name="ce1" office:value-type="string" calcext:value-type="string">
            <text:p>SOURCE</text:p>
          </table:table-cell>
          <table:table-cell table:number-columns-repeated="2" table:style-name="ce1" office:value-type="string" calcext:value-type="string">
            <text:p>ELEV</text:p>
          </table:table-cell>
          <table:table-cell table:style-name="ce3" office:value-type="string" calcext:value-type="string">
            <text:p>MAP NAM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EDITED</text:p>
          </table:table-cell>
          <table:table-cell table:style-name="ce3" table:number-columns-repeated="44"/>
        </table:table-row>
        <table:table-row table:style-name="ro1">
          <table:table-cell table:style-name="ce1" office:value-type="string" calcext:value-type="string">
            <text:p>ID</text:p>
          </table:table-cell>
          <table:table-cell table:style-name="ce3"/>
          <table:table-cell table:style-name="ce1" office:value-type="string" calcext:value-type="string">
            <text:p>CLASS</text:p>
          </table:table-cell>
          <table:table-cell table:style-name="ce1" office:value-type="string" calcext:value-type="string">
            <text:p>LAT DMS</text:p>
          </table:table-cell>
          <table:table-cell table:style-name="ce1" office:value-type="string" calcext:value-type="string">
            <text:p>LONG DMS</text:p>
          </table:table-cell>
          <table:table-cell table:style-name="ce1" office:value-type="string" calcext:value-type="string">
            <text:p>LAT DEC</text:p>
          </table:table-cell>
          <table:table-cell table:style-name="ce1" office:value-type="string" calcext:value-type="string">
            <text:p>LONG DEC</text:p>
          </table:table-cell>
          <table:table-cell table:style-name="ce1" office:value-type="string" calcext:value-type="string">
            <text:p>LAT DMS</text:p>
          </table:table-cell>
          <table:table-cell table:style-name="ce1" office:value-type="string" calcext:value-type="string">
            <text:p>LONG DMS</text:p>
          </table:table-cell>
          <table:table-cell table:style-name="ce1" office:value-type="string" calcext:value-type="string">
            <text:p>LAT DEC</text:p>
          </table:table-cell>
          <table:table-cell table:style-name="ce1" office:value-type="string" calcext:value-type="string">
            <text:p>LONG DEC</text:p>
          </table:table-cell>
          <table:table-cell table:style-name="ce1" office:value-type="string" calcext:value-type="string">
            <text:p>IN M</text:p>
          </table:table-cell>
          <table:table-cell table:style-name="ce1" office:value-type="string" calcext:value-type="string">
            <text:p>IN FT</text:p>
          </table:table-cell>
          <table:table-cell table:style-name="ce3"/>
          <table:table-cell table:style-name="ce1" table:number-columns-repeated="2"/>
          <table:table-cell table:style-name="ce3" table:number-columns-repeated="44"/>
        </table:table-row>
        <table:table-row table:style-name="ro1">
          <table:table-cell office:value-type="float" office:value="1640174" calcext:value-type="float">
            <text:p>1640174</text:p>
          </table:table-cell>
          <table:table-cell office:value-type="string" calcext:value-type="string">
            <text:p>Johnson County Airport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62507N</text:p>
          </table:table-cell>
          <table:table-cell office:value-type="string" calcext:value-type="string">
            <text:p>0814924W</text:p>
          </table:table-cell>
          <table:table-cell office:value-type="float" office:value="36.4187461" calcext:value-type="float">
            <text:p>36.4187461</text:p>
          </table:table-cell>
          <table:table-cell office:value-type="float" office:value="-81.8233431" calcext:value-type="float">
            <text:p>-81.8233431</text:p>
          </table:table-cell>
          <table:table-cell table:number-columns-repeated="4"/>
          <table:table-cell office:value-type="float" office:value="682" calcext:value-type="float">
            <text:p>682</text:p>
          </table:table-cell>
          <table:table-cell office:value-type="float" office:value="2238" calcext:value-type="float">
            <text:p>2238</text:p>
          </table:table-cell>
          <table:table-cell office:value-type="string" calcext:value-type="string">
            <text:p>Mountain City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6/23/2021</text:p>
          </table:table-cell>
          <table:table-cell table:number-columns-repeated="44"/>
        </table:table-row>
        <table:table-row table:style-name="ro1">
          <table:table-cell office:value-type="float" office:value="1307453" calcext:value-type="float">
            <text:p>1307453</text:p>
          </table:table-cell>
          <table:table-cell office:value-type="string" calcext:value-type="string">
            <text:p>Dugger Bridge (historical)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61840N</text:p>
          </table:table-cell>
          <table:table-cell office:value-type="string" calcext:value-type="string">
            <text:p>0815730W</text:p>
          </table:table-cell>
          <table:table-cell office:value-type="float" office:value="36.3112323" calcext:value-type="float">
            <text:p>36.3112323</text:p>
          </table:table-cell>
          <table:table-cell office:value-type="float" office:value="-81.9584514" calcext:value-type="float">
            <text:p>-81.9584514</text:p>
          </table:table-cell>
          <table:table-cell table:number-columns-repeated="4"/>
          <table:table-cell office:value-type="float" office:value="595" calcext:value-type="float">
            <text:p>595</text:p>
          </table:table-cell>
          <table:table-cell office:value-type="float" office:value="1952" calcext:value-type="float">
            <text:p>1952</text:p>
          </table:table-cell>
          <table:table-cell office:value-type="string" calcext:value-type="string">
            <text:p>Elk Mills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2654847" calcext:value-type="float">
            <text:p>2654847</text:p>
          </table:table-cell>
          <table:table-cell office:value-type="string" calcext:value-type="string">
            <text:p>Butler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112N</text:p>
          </table:table-cell>
          <table:table-cell office:value-type="string" calcext:value-type="string">
            <text:p>0820156W</text:p>
          </table:table-cell>
          <table:table-cell office:value-type="float" office:value="36.3533039" calcext:value-type="float">
            <text:p>36.3533039</text:p>
          </table:table-cell>
          <table:table-cell office:value-type="float" office:value="-82.0321003" calcext:value-type="float">
            <text:p>-82.0321003</text:p>
          </table:table-cell>
          <table:table-cell table:number-columns-repeated="4"/>
          <table:table-cell office:value-type="float" office:value="611" calcext:value-type="float">
            <text:p>611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Watauga Dam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5/31/2019</text:p>
          </table:table-cell>
          <table:table-cell table:number-columns-repeated="44"/>
        </table:table-row>
        <table:table-row table:style-name="ro1">
          <table:table-cell office:value-type="float" office:value="2654599" calcext:value-type="float">
            <text:p>2654599</text:p>
          </table:table-cell>
          <table:table-cell office:value-type="string" calcext:value-type="string">
            <text:p>Doe Valley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702N</text:p>
          </table:table-cell>
          <table:table-cell office:value-type="string" calcext:value-type="string">
            <text:p>0815358W</text:p>
          </table:table-cell>
          <table:table-cell office:value-type="float" office:value="36.4506489" calcext:value-type="float">
            <text:p>36.4506489</text:p>
          </table:table-cell>
          <table:table-cell office:value-type="float" office:value="-81.8993334" calcext:value-type="float">
            <text:p>-81.8993334</text:p>
          </table:table-cell>
          <table:table-cell table:number-columns-repeated="4"/>
          <table:table-cell office:value-type="float" office:value="722" calcext:value-type="float">
            <text:p>722</text:p>
          </table:table-cell>
          <table:table-cell office:value-type="float" office:value="2369" calcext:value-type="float">
            <text:p>2369</text:p>
          </table:table-cell>
          <table:table-cell office:value-type="string" calcext:value-type="string">
            <text:p>Do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3/31/2020</text:p>
          </table:table-cell>
          <table:table-cell table:number-columns-repeated="44"/>
        </table:table-row>
        <table:table-row table:style-name="ro1">
          <table:table-cell office:value-type="float" office:value="2654598" calcext:value-type="float">
            <text:p>2654598</text:p>
          </table:table-cell>
          <table:table-cell office:value-type="string" calcext:value-type="string">
            <text:p>Dry Run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012N</text:p>
          </table:table-cell>
          <table:table-cell office:value-type="string" calcext:value-type="string">
            <text:p>0815422W</text:p>
          </table:table-cell>
          <table:table-cell office:value-type="float" office:value="36.3366438" calcext:value-type="float">
            <text:p>36.3366438</text:p>
          </table:table-cell>
          <table:table-cell office:value-type="float" office:value="-81.9061472" calcext:value-type="float">
            <text:p>-81.9061472</text:p>
          </table:table-cell>
          <table:table-cell table:number-columns-repeated="4"/>
          <table:table-cell office:value-type="float" office:value="693" calcext:value-type="float">
            <text:p>693</text:p>
          </table:table-cell>
          <table:table-cell office:value-type="float" office:value="2274" calcext:value-type="float">
            <text:p>2274</text:p>
          </table:table-cell>
          <table:table-cell office:value-type="string" calcext:value-type="string">
            <text:p>Elk Mills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1/08/2017</text:p>
          </table:table-cell>
          <table:table-cell table:number-columns-repeated="44"/>
        </table:table-row>
        <table:table-row table:style-name="ro1">
          <table:table-cell office:value-type="float" office:value="2654848" calcext:value-type="float">
            <text:p>2654848</text:p>
          </table:table-cell>
          <table:table-cell office:value-type="string" calcext:value-type="string">
            <text:p>First District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3401N</text:p>
          </table:table-cell>
          <table:table-cell office:value-type="string" calcext:value-type="string">
            <text:p>0814533W</text:p>
          </table:table-cell>
          <table:table-cell office:value-type="float" office:value="36.566936" calcext:value-type="float">
            <text:p>36.566936</text:p>
          </table:table-cell>
          <table:table-cell office:value-type="float" office:value="-81.7590809" calcext:value-type="float">
            <text:p>-81.7590809</text:p>
          </table:table-cell>
          <table:table-cell table:number-columns-repeated="4"/>
          <table:table-cell office:value-type="float" office:value="734" calcext:value-type="float">
            <text:p>734</text:p>
          </table:table-cell>
          <table:table-cell office:value-type="float" office:value="2408" calcext:value-type="float">
            <text:p>2408</text:p>
          </table:table-cell>
          <table:table-cell office:value-type="string" calcext:value-type="string">
            <text:p>Laurel Bloomery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3/31/2020</text:p>
          </table:table-cell>
          <table:table-cell table:number-columns-repeated="44"/>
        </table:table-row>
        <table:table-row table:style-name="ro1">
          <table:table-cell office:value-type="float" office:value="2697414" calcext:value-type="float">
            <text:p>2697414</text:p>
          </table:table-cell>
          <table:table-cell office:value-type="string" calcext:value-type="string">
            <text:p>Johnson County Emergency Medical Service and Rescue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813N</text:p>
          </table:table-cell>
          <table:table-cell office:value-type="string" calcext:value-type="string">
            <text:p>0814819W</text:p>
          </table:table-cell>
          <table:table-cell office:value-type="float" office:value="36.4701541" calcext:value-type="float">
            <text:p>36.4701541</text:p>
          </table:table-cell>
          <table:table-cell office:value-type="float" office:value="-81.8051398" calcext:value-type="float">
            <text:p>-81.8051398</text:p>
          </table:table-cell>
          <table:table-cell table:number-columns-repeated="4"/>
          <table:table-cell office:value-type="float" office:value="730" calcext:value-type="float">
            <text:p>730</text:p>
          </table:table-cell>
          <table:table-cell office:value-type="float" office:value="2395" calcext:value-type="float">
            <text:p>2395</text:p>
          </table:table-cell>
          <table:table-cell office:value-type="string" calcext:value-type="string">
            <text:p>Mountain City</text:p>
          </table:table-cell>
          <table:table-cell office:value-type="string" calcext:value-type="string">
            <text:p>02/17/2012</text:p>
          </table:table-cell>
          <table:table-cell table:style-name="ce5" office:value-type="string" calcext:value-type="string">
            <text:p>03/31/2020</text:p>
          </table:table-cell>
          <table:table-cell table:number-columns-repeated="44"/>
        </table:table-row>
        <table:table-row table:style-name="ro1">
          <table:table-cell office:value-type="float" office:value="2765990" calcext:value-type="float">
            <text:p>2765990</text:p>
          </table:table-cell>
          <table:table-cell office:value-type="string" calcext:value-type="string">
            <text:p>Johnson County Sheriff's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801N</text:p>
          </table:table-cell>
          <table:table-cell office:value-type="string" calcext:value-type="string">
            <text:p>0814757W</text:p>
          </table:table-cell>
          <table:table-cell office:value-type="float" office:value="36.4668388" calcext:value-type="float">
            <text:p>36.4668388</text:p>
          </table:table-cell>
          <table:table-cell office:value-type="float" office:value="-81.799153" calcext:value-type="float">
            <text:p>-81.799153</text:p>
          </table:table-cell>
          <table:table-cell table:number-columns-repeated="4"/>
          <table:table-cell office:value-type="float" office:value="750" calcext:value-type="float">
            <text:p>750</text:p>
          </table:table-cell>
          <table:table-cell office:value-type="float" office:value="2461" calcext:value-type="float">
            <text:p>2461</text:p>
          </table:table-cell>
          <table:table-cell office:value-type="string" calcext:value-type="string">
            <text:p>Mountain City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654435" calcext:value-type="float">
            <text:p>2654435</text:p>
          </table:table-cell>
          <table:table-cell office:value-type="string" calcext:value-type="string">
            <text:p>Mountain City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826N</text:p>
          </table:table-cell>
          <table:table-cell office:value-type="string" calcext:value-type="string">
            <text:p>0814819W</text:p>
          </table:table-cell>
          <table:table-cell office:value-type="float" office:value="36.47395" calcext:value-type="float">
            <text:p>36.47395</text:p>
          </table:table-cell>
          <table:table-cell office:value-type="float" office:value="-81.8052332" calcext:value-type="float">
            <text:p>-81.8052332</text:p>
          </table:table-cell>
          <table:table-cell table:number-columns-repeated="4"/>
          <table:table-cell office:value-type="float" office:value="736" calcext:value-type="float">
            <text:p>736</text:p>
          </table:table-cell>
          <table:table-cell office:value-type="float" office:value="2415" calcext:value-type="float">
            <text:p>2415</text:p>
          </table:table-cell>
          <table:table-cell office:value-type="string" calcext:value-type="string">
            <text:p>Mountain City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3/09/2018</text:p>
          </table:table-cell>
          <table:table-cell table:number-columns-repeated="44"/>
        </table:table-row>
        <table:table-row table:style-name="ro1">
          <table:table-cell office:value-type="float" office:value="2765758" calcext:value-type="float">
            <text:p>2765758</text:p>
          </table:table-cell>
          <table:table-cell office:value-type="string" calcext:value-type="string">
            <text:p>Mountain City Polic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824N</text:p>
          </table:table-cell>
          <table:table-cell office:value-type="string" calcext:value-type="string">
            <text:p>0814818W</text:p>
          </table:table-cell>
          <table:table-cell office:value-type="float" office:value="36.4733876" calcext:value-type="float">
            <text:p>36.4733876</text:p>
          </table:table-cell>
          <table:table-cell office:value-type="float" office:value="-81.8049095" calcext:value-type="float">
            <text:p>-81.8049095</text:p>
          </table:table-cell>
          <table:table-cell table:number-columns-repeated="4"/>
          <table:table-cell office:value-type="float" office:value="735" calcext:value-type="float">
            <text:p>735</text:p>
          </table:table-cell>
          <table:table-cell office:value-type="float" office:value="2411" calcext:value-type="float">
            <text:p>2411</text:p>
          </table:table-cell>
          <table:table-cell office:value-type="string" calcext:value-type="string">
            <text:p>Mountain City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654602" calcext:value-type="float">
            <text:p>2654602</text:p>
          </table:table-cell>
          <table:table-cell office:value-type="string" calcext:value-type="string">
            <text:p>Neva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416N</text:p>
          </table:table-cell>
          <table:table-cell office:value-type="string" calcext:value-type="string">
            <text:p>0815043W</text:p>
          </table:table-cell>
          <table:table-cell office:value-type="float" office:value="36.4045208" calcext:value-type="float">
            <text:p>36.4045208</text:p>
          </table:table-cell>
          <table:table-cell office:value-type="float" office:value="-81.845397" calcext:value-type="float">
            <text:p>-81.845397</text:p>
          </table:table-cell>
          <table:table-cell table:number-columns-repeated="4"/>
          <table:table-cell office:value-type="float" office:value="669" calcext:value-type="float">
            <text:p>669</text:p>
          </table:table-cell>
          <table:table-cell office:value-type="float" office:value="2195" calcext:value-type="float">
            <text:p>2195</text:p>
          </table:table-cell>
          <table:table-cell office:value-type="string" calcext:value-type="string">
            <text:p>Mountain City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05/2020</text:p>
          </table:table-cell>
          <table:table-cell table:number-columns-repeated="44"/>
        </table:table-row>
        <table:table-row table:style-name="ro1">
          <table:table-cell office:value-type="float" office:value="2766070" calcext:value-type="float">
            <text:p>2766070</text:p>
          </table:table-cell>
          <table:table-cell office:value-type="string" calcext:value-type="string">
            <text:p>Northeast Correctional Complex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653N</text:p>
          </table:table-cell>
          <table:table-cell office:value-type="string" calcext:value-type="string">
            <text:p>0815314W</text:p>
          </table:table-cell>
          <table:table-cell office:value-type="float" office:value="36.4479744" calcext:value-type="float">
            <text:p>36.4479744</text:p>
          </table:table-cell>
          <table:table-cell office:value-type="float" office:value="-81.8873097" calcext:value-type="float">
            <text:p>-81.8873097</text:p>
          </table:table-cell>
          <table:table-cell table:number-columns-repeated="4"/>
          <table:table-cell office:value-type="float" office:value="746" calcext:value-type="float">
            <text:p>746</text:p>
          </table:table-cell>
          <table:table-cell office:value-type="float" office:value="2447" calcext:value-type="float">
            <text:p>2447</text:p>
          </table:table-cell>
          <table:table-cell office:value-type="string" calcext:value-type="string">
            <text:p>Doe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654600" calcext:value-type="float">
            <text:p>2654600</text:p>
          </table:table-cell>
          <table:table-cell office:value-type="string" calcext:value-type="string">
            <text:p>Second District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3023N</text:p>
          </table:table-cell>
          <table:table-cell office:value-type="string" calcext:value-type="string">
            <text:p>0814920W</text:p>
          </table:table-cell>
          <table:table-cell office:value-type="float" office:value="36.5063586" calcext:value-type="float">
            <text:p>36.5063586</text:p>
          </table:table-cell>
          <table:table-cell office:value-type="float" office:value="-81.8222442" calcext:value-type="float">
            <text:p>-81.8222442</text:p>
          </table:table-cell>
          <table:table-cell table:number-columns-repeated="4"/>
          <table:table-cell office:value-type="float" office:value="766" calcext:value-type="float">
            <text:p>766</text:p>
          </table:table-cell>
          <table:table-cell office:value-type="float" office:value="2513" calcext:value-type="float">
            <text:p>2513</text:p>
          </table:table-cell>
          <table:table-cell office:value-type="string" calcext:value-type="string">
            <text:p>Laurel Bloomery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3/31/2020</text:p>
          </table:table-cell>
          <table:table-cell table:number-columns-repeated="44"/>
        </table:table-row>
        <table:table-row table:style-name="ro1">
          <table:table-cell office:value-type="float" office:value="2654601" calcext:value-type="float">
            <text:p>2654601</text:p>
          </table:table-cell>
          <table:table-cell office:value-type="string" calcext:value-type="string">
            <text:p>Shady Valley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3118N</text:p>
          </table:table-cell>
          <table:table-cell office:value-type="string" calcext:value-type="string">
            <text:p>0815557W</text:p>
          </table:table-cell>
          <table:table-cell office:value-type="float" office:value="36.5217885" calcext:value-type="float">
            <text:p>36.5217885</text:p>
          </table:table-cell>
          <table:table-cell office:value-type="float" office:value="-81.9325823" calcext:value-type="float">
            <text:p>-81.9325823</text:p>
          </table:table-cell>
          <table:table-cell table:number-columns-repeated="4"/>
          <table:table-cell office:value-type="float" office:value="845" calcext:value-type="float">
            <text:p>845</text:p>
          </table:table-cell>
          <table:table-cell office:value-type="float" office:value="2772" calcext:value-type="float">
            <text:p>2772</text:p>
          </table:table-cell>
          <table:table-cell office:value-type="string" calcext:value-type="string">
            <text:p>Shady Valley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8/21/2016</text:p>
          </table:table-cell>
          <table:table-cell table:number-columns-repeated="44"/>
        </table:table-row>
        <table:table-row table:style-name="ro1">
          <table:table-cell office:value-type="float" office:value="2654551" calcext:value-type="float">
            <text:p>2654551</text:p>
          </table:table-cell>
          <table:table-cell office:value-type="string" calcext:value-type="string">
            <text:p>Trade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228N</text:p>
          </table:table-cell>
          <table:table-cell office:value-type="string" calcext:value-type="string">
            <text:p>0814528W</text:p>
          </table:table-cell>
          <table:table-cell office:value-type="float" office:value="36.3743444" calcext:value-type="float">
            <text:p>36.3743444</text:p>
          </table:table-cell>
          <table:table-cell office:value-type="float" office:value="-81.757786" calcext:value-type="float">
            <text:p>-81.757786</text:p>
          </table:table-cell>
          <table:table-cell table:number-columns-repeated="4"/>
          <table:table-cell office:value-type="float" office:value="888" calcext:value-type="float">
            <text:p>888</text:p>
          </table:table-cell>
          <table:table-cell office:value-type="float" office:value="2913" calcext:value-type="float">
            <text:p>2913</text:p>
          </table:table-cell>
          <table:table-cell office:value-type="string" calcext:value-type="string">
            <text:p>Sherwood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1/08/2017</text:p>
          </table:table-cell>
          <table:table-cell table:number-columns-repeated="44"/>
        </table:table-row>
        <table:table-row table:style-name="ro1">
          <table:table-cell office:value-type="float" office:value="1276165" calcext:value-type="float">
            <text:p>1276165</text:p>
          </table:table-cell>
          <table:table-cell office:value-type="string" calcext:value-type="string">
            <text:p>Bak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103N</text:p>
          </table:table-cell>
          <table:table-cell office:value-type="string" calcext:value-type="string">
            <text:p>0815424W</text:p>
          </table:table-cell>
          <table:table-cell office:value-type="float" office:value="36.3508267" calcext:value-type="float">
            <text:p>36.3508267</text:p>
          </table:table-cell>
          <table:table-cell office:value-type="float" office:value="-81.9067686" calcext:value-type="float">
            <text:p>-81.9067686</text:p>
          </table:table-cell>
          <table:table-cell table:number-columns-repeated="4"/>
          <table:table-cell office:value-type="float" office:value="751" calcext:value-type="float">
            <text:p>751</text:p>
          </table:table-cell>
          <table:table-cell office:value-type="float" office:value="2464" calcext:value-type="float">
            <text:p>2464</text:p>
          </table:table-cell>
          <table:table-cell office:value-type="string" calcext:value-type="string">
            <text:p>Elk Mill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09/2020</text:p>
          </table:table-cell>
          <table:table-cell table:number-columns-repeated="44"/>
        </table:table-row>
        <table:table-row table:style-name="ro1">
          <table:table-cell office:value-type="float" office:value="1277690" calcext:value-type="float">
            <text:p>1277690</text:p>
          </table:table-cell>
          <table:table-cell office:value-type="string" calcext:value-type="string">
            <text:p>Blevi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215N</text:p>
          </table:table-cell>
          <table:table-cell office:value-type="string" calcext:value-type="string">
            <text:p>0815346W</text:p>
          </table:table-cell>
          <table:table-cell office:value-type="float" office:value="36.5374239" calcext:value-type="float">
            <text:p>36.5374239</text:p>
          </table:table-cell>
          <table:table-cell office:value-type="float" office:value="-81.8960314" calcext:value-type="float">
            <text:p>-81.8960314</text:p>
          </table:table-cell>
          <table:table-cell table:number-columns-repeated="4"/>
          <table:table-cell office:value-type="float" office:value="874" calcext:value-type="float">
            <text:p>874</text:p>
          </table:table-cell>
          <table:table-cell office:value-type="float" office:value="2867" calcext:value-type="float">
            <text:p>2867</text:p>
          </table:table-cell>
          <table:table-cell office:value-type="string" calcext:value-type="string">
            <text:p>Shady Vall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11/2021</text:p>
          </table:table-cell>
          <table:table-cell table:number-columns-repeated="44"/>
        </table:table-row>
        <table:table-row table:style-name="ro1">
          <table:table-cell office:value-type="float" office:value="1277691" calcext:value-type="float">
            <text:p>1277691</text:p>
          </table:table-cell>
          <table:table-cell office:value-type="string" calcext:value-type="string">
            <text:p>Blevi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222N</text:p>
          </table:table-cell>
          <table:table-cell office:value-type="string" calcext:value-type="string">
            <text:p>0815318W</text:p>
          </table:table-cell>
          <table:table-cell office:value-type="float" office:value="36.5395531" calcext:value-type="float">
            <text:p>36.5395531</text:p>
          </table:table-cell>
          <table:table-cell office:value-type="float" office:value="-81.8884497" calcext:value-type="float">
            <text:p>-81.8884497</text:p>
          </table:table-cell>
          <table:table-cell table:number-columns-repeated="4"/>
          <table:table-cell office:value-type="float" office:value="888" calcext:value-type="float">
            <text:p>888</text:p>
          </table:table-cell>
          <table:table-cell office:value-type="float" office:value="2913" calcext:value-type="float">
            <text:p>2913</text:p>
          </table:table-cell>
          <table:table-cell office:value-type="string" calcext:value-type="string">
            <text:p>Shady Vall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1004" calcext:value-type="float">
            <text:p>1641004</text:p>
          </table:table-cell>
          <table:table-cell office:value-type="string" calcext:value-type="string">
            <text:p>Blevi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223N</text:p>
          </table:table-cell>
          <table:table-cell office:value-type="string" calcext:value-type="string">
            <text:p>0815319W</text:p>
          </table:table-cell>
          <table:table-cell office:value-type="float" office:value="36.5398309" calcext:value-type="float">
            <text:p>36.5398309</text:p>
          </table:table-cell>
          <table:table-cell office:value-type="float" office:value="-81.8887275" calcext:value-type="float">
            <text:p>-81.8887275</text:p>
          </table:table-cell>
          <table:table-cell table:number-columns-repeated="4"/>
          <table:table-cell office:value-type="float" office:value="886" calcext:value-type="float">
            <text:p>886</text:p>
          </table:table-cell>
          <table:table-cell office:value-type="float" office:value="2907" calcext:value-type="float">
            <text:p>2907</text:p>
          </table:table-cell>
          <table:table-cell office:value-type="string" calcext:value-type="string">
            <text:p>Shady Valley</text:p>
          </table:table-cell>
          <table:table-cell office:value-type="string" calcext:value-type="string">
            <text:p>11/01/1991</text:p>
          </table:table-cell>
          <table:table-cell table:style-name="ce5" office:value-type="string" calcext:value-type="string">
            <text:p>05/11/2021</text:p>
          </table:table-cell>
          <table:table-cell table:number-columns-repeated="44"/>
        </table:table-row>
        <table:table-row table:style-name="ro1">
          <table:table-cell office:value-type="float" office:value="1641005" calcext:value-type="float">
            <text:p>1641005</text:p>
          </table:table-cell>
          <table:table-cell office:value-type="string" calcext:value-type="string">
            <text:p>Blevi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214N</text:p>
          </table:table-cell>
          <table:table-cell office:value-type="string" calcext:value-type="string">
            <text:p>0815345W</text:p>
          </table:table-cell>
          <table:table-cell office:value-type="float" office:value="36.5373308" calcext:value-type="float">
            <text:p>36.5373308</text:p>
          </table:table-cell>
          <table:table-cell office:value-type="float" office:value="-81.8959499" calcext:value-type="float">
            <text:p>-81.8959499</text:p>
          </table:table-cell>
          <table:table-cell table:number-columns-repeated="4"/>
          <table:table-cell office:value-type="float" office:value="875" calcext:value-type="float">
            <text:p>875</text:p>
          </table:table-cell>
          <table:table-cell office:value-type="float" office:value="2871" calcext:value-type="float">
            <text:p>2871</text:p>
          </table:table-cell>
          <table:table-cell office:value-type="string" calcext:value-type="string">
            <text:p>Shady Valley</text:p>
          </table:table-cell>
          <table:table-cell office:value-type="string" calcext:value-type="string">
            <text:p>11/01/1991</text:p>
          </table:table-cell>
          <table:table-cell table:style-name="ce5" office:value-type="string" calcext:value-type="string">
            <text:p>05/11/2021</text:p>
          </table:table-cell>
          <table:table-cell table:number-columns-repeated="44"/>
        </table:table-row>
        <table:table-row table:style-name="ro1">
          <table:table-cell office:value-type="float" office:value="1293747" calcext:value-type="float">
            <text:p>1293747</text:p>
          </table:table-cell>
          <table:table-cell office:value-type="string" calcext:value-type="string">
            <text:p>Brad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044N</text:p>
          </table:table-cell>
          <table:table-cell office:value-type="string" calcext:value-type="string">
            <text:p>0815746W</text:p>
          </table:table-cell>
          <table:table-cell office:value-type="float" office:value="36.3456505" calcext:value-type="float">
            <text:p>36.3456505</text:p>
          </table:table-cell>
          <table:table-cell office:value-type="float" office:value="-81.9627731" calcext:value-type="float">
            <text:p>-81.9627731</text:p>
          </table:table-cell>
          <table:table-cell table:number-columns-repeated="4"/>
          <table:table-cell office:value-type="float" office:value="647" calcext:value-type="float">
            <text:p>647</text:p>
          </table:table-cell>
          <table:table-cell office:value-type="float" office:value="2123" calcext:value-type="float">
            <text:p>2123</text:p>
          </table:table-cell>
          <table:table-cell office:value-type="string" calcext:value-type="string">
            <text:p>Elk Mill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0/2020</text:p>
          </table:table-cell>
          <table:table-cell table:number-columns-repeated="44"/>
        </table:table-row>
        <table:table-row table:style-name="ro1">
          <table:table-cell office:value-type="float" office:value="1270644" calcext:value-type="float">
            <text:p>1270644</text:p>
          </table:table-cell>
          <table:table-cell office:value-type="string" calcext:value-type="string">
            <text:p>Brow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611N</text:p>
          </table:table-cell>
          <table:table-cell office:value-type="string" calcext:value-type="string">
            <text:p>0814414W</text:p>
          </table:table-cell>
          <table:table-cell office:value-type="float" office:value="36.4362719" calcext:value-type="float">
            <text:p>36.4362719</text:p>
          </table:table-cell>
          <table:table-cell office:value-type="float" office:value="-81.7372345" calcext:value-type="float">
            <text:p>-81.7372345</text:p>
          </table:table-cell>
          <table:table-cell table:number-columns-repeated="4"/>
          <table:table-cell office:value-type="float" office:value="961" calcext:value-type="float">
            <text:p>961</text:p>
          </table:table-cell>
          <table:table-cell office:value-type="float" office:value="3153" calcext:value-type="float">
            <text:p>3153</text:p>
          </table:table-cell>
          <table:table-cell office:value-type="string" calcext:value-type="string">
            <text:p>Baldwin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04/2020</text:p>
          </table:table-cell>
          <table:table-cell table:number-columns-repeated="44"/>
        </table:table-row>
        <table:table-row table:style-name="ro1">
          <table:table-cell office:value-type="float" office:value="1278564" calcext:value-type="float">
            <text:p>1278564</text:p>
          </table:table-cell>
          <table:table-cell office:value-type="string" calcext:value-type="string">
            <text:p>Brow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749N</text:p>
          </table:table-cell>
          <table:table-cell office:value-type="string" calcext:value-type="string">
            <text:p>0814445W</text:p>
          </table:table-cell>
          <table:table-cell office:value-type="float" office:value="36.4636701" calcext:value-type="float">
            <text:p>36.4636701</text:p>
          </table:table-cell>
          <table:table-cell office:value-type="float" office:value="-81.7457825" calcext:value-type="float">
            <text:p>-81.7457825</text:p>
          </table:table-cell>
          <table:table-cell table:number-columns-repeated="4"/>
          <table:table-cell office:value-type="float" office:value="816" calcext:value-type="float">
            <text:p>816</text:p>
          </table:table-cell>
          <table:table-cell office:value-type="float" office:value="2677" calcext:value-type="float">
            <text:p>2677</text:p>
          </table:table-cell>
          <table:table-cell office:value-type="string" calcext:value-type="string">
            <text:p>Baldwin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31/2020</text:p>
          </table:table-cell>
          <table:table-cell table:number-columns-repeated="44"/>
        </table:table-row>
        <table:table-row table:style-name="ro1">
          <table:table-cell office:value-type="float" office:value="1279015" calcext:value-type="float">
            <text:p>1279015</text:p>
          </table:table-cell>
          <table:table-cell office:value-type="string" calcext:value-type="string">
            <text:p>Bun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638N</text:p>
          </table:table-cell>
          <table:table-cell office:value-type="string" calcext:value-type="string">
            <text:p>0815550W</text:p>
          </table:table-cell>
          <table:table-cell office:value-type="float" office:value="36.277338" calcext:value-type="float">
            <text:p>36.277338</text:p>
          </table:table-cell>
          <table:table-cell office:value-type="float" office:value="-81.9306685" calcext:value-type="float">
            <text:p>-81.9306685</text:p>
          </table:table-cell>
          <table:table-cell table:number-columns-repeated="4"/>
          <table:table-cell office:value-type="float" office:value="820" calcext:value-type="float">
            <text:p>820</text:p>
          </table:table-cell>
          <table:table-cell office:value-type="float" office:value="2690" calcext:value-type="float">
            <text:p>2690</text:p>
          </table:table-cell>
          <table:table-cell office:value-type="string" calcext:value-type="string">
            <text:p>Elk Mill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9016" calcext:value-type="float">
            <text:p>1279016</text:p>
          </table:table-cell>
          <table:table-cell office:value-type="string" calcext:value-type="string">
            <text:p>Bun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732N</text:p>
          </table:table-cell>
          <table:table-cell office:value-type="string" calcext:value-type="string">
            <text:p>0815827W</text:p>
          </table:table-cell>
          <table:table-cell office:value-type="float" office:value="36.2922422" calcext:value-type="float">
            <text:p>36.2922422</text:p>
          </table:table-cell>
          <table:table-cell office:value-type="float" office:value="-81.974033" calcext:value-type="float">
            <text:p>-81.974033</text:p>
          </table:table-cell>
          <table:table-cell table:number-columns-repeated="4"/>
          <table:table-cell office:value-type="float" office:value="705" calcext:value-type="float">
            <text:p>705</text:p>
          </table:table-cell>
          <table:table-cell office:value-type="float" office:value="2313" calcext:value-type="float">
            <text:p>2313</text:p>
          </table:table-cell>
          <table:table-cell office:value-type="string" calcext:value-type="string">
            <text:p>Elk Mill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1/2020</text:p>
          </table:table-cell>
          <table:table-cell table:number-columns-repeated="44"/>
        </table:table-row>
        <table:table-row table:style-name="ro1">
          <table:table-cell office:value-type="float" office:value="1279182" calcext:value-type="float">
            <text:p>1279182</text:p>
          </table:table-cell>
          <table:table-cell office:value-type="string" calcext:value-type="string">
            <text:p>Butl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107N</text:p>
          </table:table-cell>
          <table:table-cell office:value-type="string" calcext:value-type="string">
            <text:p>0820213W</text:p>
          </table:table-cell>
          <table:table-cell office:value-type="float" office:value="36.3520544" calcext:value-type="float">
            <text:p>36.3520544</text:p>
          </table:table-cell>
          <table:table-cell office:value-type="float" office:value="-82.0370631" calcext:value-type="float">
            <text:p>-82.0370631</text:p>
          </table:table-cell>
          <table:table-cell table:number-columns-repeated="4"/>
          <table:table-cell office:value-type="float" office:value="642" calcext:value-type="float">
            <text:p>642</text:p>
          </table:table-cell>
          <table:table-cell office:value-type="float" office:value="2106" calcext:value-type="float">
            <text:p>2106</text:p>
          </table:table-cell>
          <table:table-cell office:value-type="string" calcext:value-type="string">
            <text:p>Watauga Dam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9272" calcext:value-type="float">
            <text:p>1279272</text:p>
          </table:table-cell>
          <table:table-cell office:value-type="string" calcext:value-type="string">
            <text:p>Cabl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848N</text:p>
          </table:table-cell>
          <table:table-cell office:value-type="string" calcext:value-type="string">
            <text:p>0815737W</text:p>
          </table:table-cell>
          <table:table-cell office:value-type="float" office:value="36.313361" calcext:value-type="float">
            <text:p>36.313361</text:p>
          </table:table-cell>
          <table:table-cell office:value-type="float" office:value="-81.9602206" calcext:value-type="float">
            <text:p>-81.9602206</text:p>
          </table:table-cell>
          <table:table-cell table:number-columns-repeated="4"/>
          <table:table-cell office:value-type="float" office:value="624" calcext:value-type="float">
            <text:p>624</text:p>
          </table:table-cell>
          <table:table-cell office:value-type="float" office:value="2047" calcext:value-type="float">
            <text:p>2047</text:p>
          </table:table-cell>
          <table:table-cell office:value-type="string" calcext:value-type="string">
            <text:p>Elk Mill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26/2021</text:p>
          </table:table-cell>
          <table:table-cell table:number-columns-repeated="44"/>
        </table:table-row>
        <table:table-row table:style-name="ro1">
          <table:table-cell office:value-type="float" office:value="1279439" calcext:value-type="float">
            <text:p>1279439</text:p>
          </table:table-cell>
          <table:table-cell office:value-type="string" calcext:value-type="string">
            <text:p>Campb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428N</text:p>
          </table:table-cell>
          <table:table-cell office:value-type="string" calcext:value-type="string">
            <text:p>0815819W</text:p>
          </table:table-cell>
          <table:table-cell office:value-type="float" office:value="36.4078884" calcext:value-type="float">
            <text:p>36.4078884</text:p>
          </table:table-cell>
          <table:table-cell office:value-type="float" office:value="-81.9720611" calcext:value-type="float">
            <text:p>-81.9720611</text:p>
          </table:table-cell>
          <table:table-cell table:number-columns-repeated="4"/>
          <table:table-cell office:value-type="float" office:value="689" calcext:value-type="float">
            <text:p>689</text:p>
          </table:table-cell>
          <table:table-cell office:value-type="float" office:value="2260" calcext:value-type="float">
            <text:p>2260</text:p>
          </table:table-cell>
          <table:table-cell office:value-type="string" calcext:value-type="string">
            <text:p>Do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0845" calcext:value-type="float">
            <text:p>1280845</text:p>
          </table:table-cell>
          <table:table-cell office:value-type="string" calcext:value-type="string">
            <text:p>Cochr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109N</text:p>
          </table:table-cell>
          <table:table-cell office:value-type="string" calcext:value-type="string">
            <text:p>0820133W</text:p>
          </table:table-cell>
          <table:table-cell office:value-type="float" office:value="36.3526105" calcext:value-type="float">
            <text:p>36.3526105</text:p>
          </table:table-cell>
          <table:table-cell office:value-type="float" office:value="-82.0259513" calcext:value-type="float">
            <text:p>-82.0259513</text:p>
          </table:table-cell>
          <table:table-cell table:number-columns-repeated="4"/>
          <table:table-cell office:value-type="float" office:value="622" calcext:value-type="float">
            <text:p>622</text:p>
          </table:table-cell>
          <table:table-cell office:value-type="float" office:value="2041" calcext:value-type="float">
            <text:p>2041</text:p>
          </table:table-cell>
          <table:table-cell office:value-type="string" calcext:value-type="string">
            <text:p>Watauga Dam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0927" calcext:value-type="float">
            <text:p>1280927</text:p>
          </table:table-cell>
          <table:table-cell office:value-type="string" calcext:value-type="string">
            <text:p>Col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022N</text:p>
          </table:table-cell>
          <table:table-cell office:value-type="string" calcext:value-type="string">
            <text:p>0815611W</text:p>
          </table:table-cell>
          <table:table-cell office:value-type="float" office:value="36.5061189" calcext:value-type="float">
            <text:p>36.5061189</text:p>
          </table:table-cell>
          <table:table-cell office:value-type="float" office:value="-81.9364394" calcext:value-type="float">
            <text:p>-81.9364394</text:p>
          </table:table-cell>
          <table:table-cell table:number-columns-repeated="4"/>
          <table:table-cell office:value-type="float" office:value="860" calcext:value-type="float">
            <text:p>860</text:p>
          </table:table-cell>
          <table:table-cell office:value-type="float" office:value="2821" calcext:value-type="float">
            <text:p>2821</text:p>
          </table:table-cell>
          <table:table-cell office:value-type="string" calcext:value-type="string">
            <text:p>Shady Vall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11/2021</text:p>
          </table:table-cell>
          <table:table-cell table:number-columns-repeated="44"/>
        </table:table-row>
        <table:table-row table:style-name="ro1">
          <table:table-cell office:value-type="float" office:value="1640991" calcext:value-type="float">
            <text:p>1640991</text:p>
          </table:table-cell>
          <table:table-cell office:value-type="string" calcext:value-type="string">
            <text:p>Col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021N</text:p>
          </table:table-cell>
          <table:table-cell office:value-type="string" calcext:value-type="string">
            <text:p>0815610W</text:p>
          </table:table-cell>
          <table:table-cell office:value-type="float" office:value="36.5059416" calcext:value-type="float">
            <text:p>36.5059416</text:p>
          </table:table-cell>
          <table:table-cell office:value-type="float" office:value="-81.9362283" calcext:value-type="float">
            <text:p>-81.9362283</text:p>
          </table:table-cell>
          <table:table-cell table:number-columns-repeated="4"/>
          <table:table-cell office:value-type="float" office:value="859" calcext:value-type="float">
            <text:p>859</text:p>
          </table:table-cell>
          <table:table-cell office:value-type="float" office:value="2818" calcext:value-type="float">
            <text:p>2818</text:p>
          </table:table-cell>
          <table:table-cell office:value-type="string" calcext:value-type="string">
            <text:p>Shady Valley</text:p>
          </table:table-cell>
          <table:table-cell office:value-type="string" calcext:value-type="string">
            <text:p>11/01/1991</text:p>
          </table:table-cell>
          <table:table-cell table:style-name="ce5" office:value-type="string" calcext:value-type="string">
            <text:p>05/11/2021</text:p>
          </table:table-cell>
          <table:table-cell table:number-columns-repeated="44"/>
        </table:table-row>
        <table:table-row table:style-name="ro1">
          <table:table-cell office:value-type="float" office:value="1327975" calcext:value-type="float">
            <text:p>1327975</text:p>
          </table:table-cell>
          <table:table-cell office:value-type="string" calcext:value-type="string">
            <text:p>Cornet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152N</text:p>
          </table:table-cell>
          <table:table-cell office:value-type="string" calcext:value-type="string">
            <text:p>0814536W</text:p>
          </table:table-cell>
          <table:table-cell office:value-type="float" office:value="36.5310702" calcext:value-type="float">
            <text:p>36.5310702</text:p>
          </table:table-cell>
          <table:table-cell office:value-type="float" office:value="-81.7599472" calcext:value-type="float">
            <text:p>-81.7599472</text:p>
          </table:table-cell>
          <table:table-cell table:number-columns-repeated="4"/>
          <table:table-cell office:value-type="float" office:value="915" calcext:value-type="float">
            <text:p>915</text:p>
          </table:table-cell>
          <table:table-cell office:value-type="float" office:value="3002" calcext:value-type="float">
            <text:p>3002</text:p>
          </table:table-cell>
          <table:table-cell office:value-type="string" calcext:value-type="string">
            <text:p>Laurel Bloomer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8/2020</text:p>
          </table:table-cell>
          <table:table-cell table:number-columns-repeated="44"/>
        </table:table-row>
        <table:table-row table:style-name="ro1">
          <table:table-cell office:value-type="float" office:value="1281731" calcext:value-type="float">
            <text:p>1281731</text:p>
          </table:table-cell>
          <table:table-cell office:value-type="string" calcext:value-type="string">
            <text:p>Crosswhit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742N</text:p>
          </table:table-cell>
          <table:table-cell office:value-type="string" calcext:value-type="string">
            <text:p>0815753W</text:p>
          </table:table-cell>
          <table:table-cell office:value-type="float" office:value="36.2950764" calcext:value-type="float">
            <text:p>36.2950764</text:p>
          </table:table-cell>
          <table:table-cell office:value-type="float" office:value="-81.9647204" calcext:value-type="float">
            <text:p>-81.9647204</text:p>
          </table:table-cell>
          <table:table-cell table:number-columns-repeated="4"/>
          <table:table-cell office:value-type="float" office:value="747" calcext:value-type="float">
            <text:p>747</text:p>
          </table:table-cell>
          <table:table-cell office:value-type="float" office:value="2451" calcext:value-type="float">
            <text:p>2451</text:p>
          </table:table-cell>
          <table:table-cell office:value-type="string" calcext:value-type="string">
            <text:p>Elk Mill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1/2020</text:p>
          </table:table-cell>
          <table:table-cell table:number-columns-repeated="44"/>
        </table:table-row>
        <table:table-row table:style-name="ro1">
          <table:table-cell office:value-type="float" office:value="1281732" calcext:value-type="float">
            <text:p>1281732</text:p>
          </table:table-cell>
          <table:table-cell office:value-type="string" calcext:value-type="string">
            <text:p>Crosswhit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039N</text:p>
          </table:table-cell>
          <table:table-cell office:value-type="string" calcext:value-type="string">
            <text:p>0815535W</text:p>
          </table:table-cell>
          <table:table-cell office:value-type="float" office:value="36.5108686" calcext:value-type="float">
            <text:p>36.5108686</text:p>
          </table:table-cell>
          <table:table-cell office:value-type="float" office:value="-81.9264373" calcext:value-type="float">
            <text:p>-81.9264373</text:p>
          </table:table-cell>
          <table:table-cell table:number-columns-repeated="4"/>
          <table:table-cell office:value-type="float" office:value="871" calcext:value-type="float">
            <text:p>871</text:p>
          </table:table-cell>
          <table:table-cell office:value-type="float" office:value="2858" calcext:value-type="float">
            <text:p>2858</text:p>
          </table:table-cell>
          <table:table-cell office:value-type="string" calcext:value-type="string">
            <text:p>Shady Vall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11/2021</text:p>
          </table:table-cell>
          <table:table-cell table:number-columns-repeated="44"/>
        </table:table-row>
        <table:table-row table:style-name="ro1">
          <table:table-cell office:value-type="float" office:value="1640989" calcext:value-type="float">
            <text:p>1640989</text:p>
          </table:table-cell>
          <table:table-cell office:value-type="string" calcext:value-type="string">
            <text:p>Crosswhit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038N</text:p>
          </table:table-cell>
          <table:table-cell office:value-type="string" calcext:value-type="string">
            <text:p>0815534W</text:p>
          </table:table-cell>
          <table:table-cell office:value-type="float" office:value="36.510664" calcext:value-type="float">
            <text:p>36.510664</text:p>
          </table:table-cell>
          <table:table-cell office:value-type="float" office:value="-81.9262281" calcext:value-type="float">
            <text:p>-81.9262281</text:p>
          </table:table-cell>
          <table:table-cell table:number-columns-repeated="4"/>
          <table:table-cell office:value-type="float" office:value="873" calcext:value-type="float">
            <text:p>873</text:p>
          </table:table-cell>
          <table:table-cell office:value-type="float" office:value="2864" calcext:value-type="float">
            <text:p>2864</text:p>
          </table:table-cell>
          <table:table-cell office:value-type="string" calcext:value-type="string">
            <text:p>Shady Valley</text:p>
          </table:table-cell>
          <table:table-cell office:value-type="string" calcext:value-type="string">
            <text:p>11/01/1991</text:p>
          </table:table-cell>
          <table:table-cell table:style-name="ce5" office:value-type="string" calcext:value-type="string">
            <text:p>05/11/2021</text:p>
          </table:table-cell>
          <table:table-cell table:number-columns-repeated="44"/>
        </table:table-row>
        <table:table-row table:style-name="ro1">
          <table:table-cell office:value-type="float" office:value="1282761" calcext:value-type="float">
            <text:p>1282761</text:p>
          </table:table-cell>
          <table:table-cell office:value-type="string" calcext:value-type="string">
            <text:p>Dow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551N</text:p>
          </table:table-cell>
          <table:table-cell office:value-type="string" calcext:value-type="string">
            <text:p>0814440W</text:p>
          </table:table-cell>
          <table:table-cell office:value-type="float" office:value="36.430836" calcext:value-type="float">
            <text:p>36.430836</text:p>
          </table:table-cell>
          <table:table-cell office:value-type="float" office:value="-81.7443608" calcext:value-type="float">
            <text:p>-81.7443608</text:p>
          </table:table-cell>
          <table:table-cell table:number-columns-repeated="4"/>
          <table:table-cell office:value-type="float" office:value="880" calcext:value-type="float">
            <text:p>880</text:p>
          </table:table-cell>
          <table:table-cell office:value-type="float" office:value="2887" calcext:value-type="float">
            <text:p>2887</text:p>
          </table:table-cell>
          <table:table-cell office:value-type="string" calcext:value-type="string">
            <text:p>Baldwin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04/2020</text:p>
          </table:table-cell>
          <table:table-cell table:number-columns-repeated="44"/>
        </table:table-row>
        <table:table-row table:style-name="ro1">
          <table:table-cell office:value-type="float" office:value="1282986" calcext:value-type="float">
            <text:p>1282986</text:p>
          </table:table-cell>
          <table:table-cell office:value-type="string" calcext:value-type="string">
            <text:p>Dry H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941N</text:p>
          </table:table-cell>
          <table:table-cell office:value-type="string" calcext:value-type="string">
            <text:p>0815714W</text:p>
          </table:table-cell>
          <table:table-cell office:value-type="float" office:value="36.3281299" calcext:value-type="float">
            <text:p>36.3281299</text:p>
          </table:table-cell>
          <table:table-cell office:value-type="float" office:value="-81.9538146" calcext:value-type="float">
            <text:p>-81.9538146</text:p>
          </table:table-cell>
          <table:table-cell table:number-columns-repeated="4"/>
          <table:table-cell office:value-type="float" office:value="699" calcext:value-type="float">
            <text:p>699</text:p>
          </table:table-cell>
          <table:table-cell office:value-type="float" office:value="2293" calcext:value-type="float">
            <text:p>2293</text:p>
          </table:table-cell>
          <table:table-cell office:value-type="string" calcext:value-type="string">
            <text:p>Elk Mill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04/2021</text:p>
          </table:table-cell>
          <table:table-cell table:number-columns-repeated="44"/>
        </table:table-row>
        <table:table-row table:style-name="ro1">
          <table:table-cell office:value-type="float" office:value="1283097" calcext:value-type="float">
            <text:p>1283097</text:p>
          </table:table-cell>
          <table:table-cell office:value-type="string" calcext:value-type="string">
            <text:p>Dugg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807N</text:p>
          </table:table-cell>
          <table:table-cell office:value-type="string" calcext:value-type="string">
            <text:p>0815646W</text:p>
          </table:table-cell>
          <table:table-cell office:value-type="float" office:value="36.302059" calcext:value-type="float">
            <text:p>36.302059</text:p>
          </table:table-cell>
          <table:table-cell office:value-type="float" office:value="-81.946225" calcext:value-type="float">
            <text:p>-81.946225</text:p>
          </table:table-cell>
          <table:table-cell table:number-columns-repeated="4"/>
          <table:table-cell office:value-type="float" office:value="666" calcext:value-type="float">
            <text:p>666</text:p>
          </table:table-cell>
          <table:table-cell office:value-type="float" office:value="2185" calcext:value-type="float">
            <text:p>2185</text:p>
          </table:table-cell>
          <table:table-cell office:value-type="string" calcext:value-type="string">
            <text:p>Elk Mill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3098" calcext:value-type="float">
            <text:p>1283098</text:p>
          </table:table-cell>
          <table:table-cell office:value-type="string" calcext:value-type="string">
            <text:p>Dugg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839N</text:p>
          </table:table-cell>
          <table:table-cell office:value-type="string" calcext:value-type="string">
            <text:p>0815631W</text:p>
          </table:table-cell>
          <table:table-cell office:value-type="float" office:value="36.3108149" calcext:value-type="float">
            <text:p>36.3108149</text:p>
          </table:table-cell>
          <table:table-cell office:value-type="float" office:value="-81.9420745" calcext:value-type="float">
            <text:p>-81.9420745</text:p>
          </table:table-cell>
          <table:table-cell table:number-columns-repeated="4"/>
          <table:table-cell office:value-type="float" office:value="615" calcext:value-type="float">
            <text:p>615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Elk Mill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04/2021</text:p>
          </table:table-cell>
          <table:table-cell table:number-columns-repeated="44"/>
        </table:table-row>
        <table:table-row table:style-name="ro1">
          <table:table-cell office:value-type="float" office:value="1283099" calcext:value-type="float">
            <text:p>1283099</text:p>
          </table:table-cell>
          <table:table-cell office:value-type="string" calcext:value-type="string">
            <text:p>Dugg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848N</text:p>
          </table:table-cell>
          <table:table-cell office:value-type="string" calcext:value-type="string">
            <text:p>0815727W</text:p>
          </table:table-cell>
          <table:table-cell office:value-type="float" office:value="36.3133048" calcext:value-type="float">
            <text:p>36.3133048</text:p>
          </table:table-cell>
          <table:table-cell office:value-type="float" office:value="-81.9573951" calcext:value-type="float">
            <text:p>-81.9573951</text:p>
          </table:table-cell>
          <table:table-cell table:number-columns-repeated="4"/>
          <table:table-cell office:value-type="float" office:value="614" calcext:value-type="float">
            <text:p>614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Elk Mill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0/2020</text:p>
          </table:table-cell>
          <table:table-cell table:number-columns-repeated="44"/>
        </table:table-row>
        <table:table-row table:style-name="ro1">
          <table:table-cell office:value-type="float" office:value="1283100" calcext:value-type="float">
            <text:p>1283100</text:p>
          </table:table-cell>
          <table:table-cell office:value-type="string" calcext:value-type="string">
            <text:p>Dugg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932N</text:p>
          </table:table-cell>
          <table:table-cell office:value-type="string" calcext:value-type="string">
            <text:p>0815500W</text:p>
          </table:table-cell>
          <table:table-cell office:value-type="float" office:value="36.3256701" calcext:value-type="float">
            <text:p>36.3256701</text:p>
          </table:table-cell>
          <table:table-cell office:value-type="float" office:value="-81.91678" calcext:value-type="float">
            <text:p>-81.91678</text:p>
          </table:table-cell>
          <table:table-cell table:number-columns-repeated="4"/>
          <table:table-cell office:value-type="float" office:value="721" calcext:value-type="float">
            <text:p>721</text:p>
          </table:table-cell>
          <table:table-cell office:value-type="float" office:value="2365" calcext:value-type="float">
            <text:p>2365</text:p>
          </table:table-cell>
          <table:table-cell office:value-type="string" calcext:value-type="string">
            <text:p>Elk Mill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3203" calcext:value-type="float">
            <text:p>1283203</text:p>
          </table:table-cell>
          <table:table-cell office:value-type="string" calcext:value-type="string">
            <text:p>Dunn Memorial Park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801N</text:p>
          </table:table-cell>
          <table:table-cell office:value-type="string" calcext:value-type="string">
            <text:p>0814407W</text:p>
          </table:table-cell>
          <table:table-cell office:value-type="float" office:value="36.4670351" calcext:value-type="float">
            <text:p>36.4670351</text:p>
          </table:table-cell>
          <table:table-cell office:value-type="float" office:value="-81.7354131" calcext:value-type="float">
            <text:p>-81.7354131</text:p>
          </table:table-cell>
          <table:table-cell table:number-columns-repeated="4"/>
          <table:table-cell office:value-type="float" office:value="843" calcext:value-type="float">
            <text:p>843</text:p>
          </table:table-cell>
          <table:table-cell office:value-type="float" office:value="2766" calcext:value-type="float">
            <text:p>2766</text:p>
          </table:table-cell>
          <table:table-cell office:value-type="string" calcext:value-type="string">
            <text:p>Baldwin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01/2020</text:p>
          </table:table-cell>
          <table:table-cell table:number-columns-repeated="44"/>
        </table:table-row>
        <table:table-row table:style-name="ro1">
          <table:table-cell office:value-type="float" office:value="1293514" calcext:value-type="float">
            <text:p>1293514</text:p>
          </table:table-cell>
          <table:table-cell office:value-type="string" calcext:value-type="string">
            <text:p>Farthing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658N</text:p>
          </table:table-cell>
          <table:table-cell office:value-type="string" calcext:value-type="string">
            <text:p>0815517W</text:p>
          </table:table-cell>
          <table:table-cell office:value-type="float" office:value="36.2826729" calcext:value-type="float">
            <text:p>36.2826729</text:p>
          </table:table-cell>
          <table:table-cell office:value-type="float" office:value="-81.9214384" calcext:value-type="float">
            <text:p>-81.9214384</text:p>
          </table:table-cell>
          <table:table-cell table:number-columns-repeated="4"/>
          <table:table-cell office:value-type="float" office:value="840" calcext:value-type="float">
            <text:p>840</text:p>
          </table:table-cell>
          <table:table-cell office:value-type="float" office:value="2756" calcext:value-type="float">
            <text:p>2756</text:p>
          </table:table-cell>
          <table:table-cell office:value-type="string" calcext:value-type="string">
            <text:p>Elk Mill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19/2021</text:p>
          </table:table-cell>
          <table:table-cell table:number-columns-repeated="44"/>
        </table:table-row>
        <table:table-row table:style-name="ro1">
          <table:table-cell office:value-type="float" office:value="1284471" calcext:value-type="float">
            <text:p>1284471</text:p>
          </table:table-cell>
          <table:table-cell office:value-type="string" calcext:value-type="string">
            <text:p>Fletch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158N</text:p>
          </table:table-cell>
          <table:table-cell office:value-type="string" calcext:value-type="string">
            <text:p>0815449W</text:p>
          </table:table-cell>
          <table:table-cell office:value-type="float" office:value="36.3660356" calcext:value-type="float">
            <text:p>36.3660356</text:p>
          </table:table-cell>
          <table:table-cell office:value-type="float" office:value="-81.9134982" calcext:value-type="float">
            <text:p>-81.9134982</text:p>
          </table:table-cell>
          <table:table-cell table:number-columns-repeated="4"/>
          <table:table-cell office:value-type="float" office:value="792" calcext:value-type="float">
            <text:p>792</text:p>
          </table:table-cell>
          <table:table-cell office:value-type="float" office:value="2598" calcext:value-type="float">
            <text:p>2598</text:p>
          </table:table-cell>
          <table:table-cell office:value-type="string" calcext:value-type="string">
            <text:p>Elk Mill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09/2020</text:p>
          </table:table-cell>
          <table:table-cell table:number-columns-repeated="44"/>
        </table:table-row>
        <table:table-row table:style-name="ro1">
          <table:table-cell office:value-type="float" office:value="1285282" calcext:value-type="float">
            <text:p>1285282</text:p>
          </table:table-cell>
          <table:table-cell office:value-type="string" calcext:value-type="string">
            <text:p>Gentr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221N</text:p>
          </table:table-cell>
          <table:table-cell office:value-type="string" calcext:value-type="string">
            <text:p>0815958W</text:p>
          </table:table-cell>
          <table:table-cell office:value-type="float" office:value="36.3726112" calcext:value-type="float">
            <text:p>36.3726112</text:p>
          </table:table-cell>
          <table:table-cell office:value-type="float" office:value="-81.9995613" calcext:value-type="float">
            <text:p>-81.9995613</text:p>
          </table:table-cell>
          <table:table-cell table:number-columns-repeated="4"/>
          <table:table-cell office:value-type="float" office:value="664" calcext:value-type="float">
            <text:p>664</text:p>
          </table:table-cell>
          <table:table-cell office:value-type="float" office:value="2178" calcext:value-type="float">
            <text:p>2178</text:p>
          </table:table-cell>
          <table:table-cell office:value-type="string" calcext:value-type="string">
            <text:p>Elk Mill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5283" calcext:value-type="float">
            <text:p>1285283</text:p>
          </table:table-cell>
          <table:table-cell office:value-type="string" calcext:value-type="string">
            <text:p>Gentr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100N</text:p>
          </table:table-cell>
          <table:table-cell office:value-type="string" calcext:value-type="string">
            <text:p>0815535W</text:p>
          </table:table-cell>
          <table:table-cell office:value-type="float" office:value="36.5167259" calcext:value-type="float">
            <text:p>36.5167259</text:p>
          </table:table-cell>
          <table:table-cell office:value-type="float" office:value="-81.9263914" calcext:value-type="float">
            <text:p>-81.9263914</text:p>
          </table:table-cell>
          <table:table-cell table:number-columns-repeated="4"/>
          <table:table-cell office:value-type="float" office:value="863" calcext:value-type="float">
            <text:p>863</text:p>
          </table:table-cell>
          <table:table-cell office:value-type="float" office:value="2831" calcext:value-type="float">
            <text:p>2831</text:p>
          </table:table-cell>
          <table:table-cell office:value-type="string" calcext:value-type="string">
            <text:p>Shady Vall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11/2021</text:p>
          </table:table-cell>
          <table:table-cell table:number-columns-repeated="44"/>
        </table:table-row>
        <table:table-row table:style-name="ro1">
          <table:table-cell office:value-type="float" office:value="1328257" calcext:value-type="float">
            <text:p>1328257</text:p>
          </table:table-cell>
          <table:table-cell office:value-type="string" calcext:value-type="string">
            <text:p>Gentr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443N</text:p>
          </table:table-cell>
          <table:table-cell office:value-type="string" calcext:value-type="string">
            <text:p>0814516W</text:p>
          </table:table-cell>
          <table:table-cell office:value-type="float" office:value="36.5785874" calcext:value-type="float">
            <text:p>36.5785874</text:p>
          </table:table-cell>
          <table:table-cell office:value-type="float" office:value="-81.7544541" calcext:value-type="float">
            <text:p>-81.7544541</text:p>
          </table:table-cell>
          <table:table-cell table:number-columns-repeated="4"/>
          <table:table-cell office:value-type="float" office:value="731" calcext:value-type="float">
            <text:p>731</text:p>
          </table:table-cell>
          <table:table-cell office:value-type="float" office:value="2398" calcext:value-type="float">
            <text:p>2398</text:p>
          </table:table-cell>
          <table:table-cell office:value-type="string" calcext:value-type="string">
            <text:p>Laurel Bloomer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7/2020</text:p>
          </table:table-cell>
          <table:table-cell table:number-columns-repeated="44"/>
        </table:table-row>
        <table:table-row table:style-name="ro1">
          <table:table-cell office:value-type="float" office:value="1640988" calcext:value-type="float">
            <text:p>1640988</text:p>
          </table:table-cell>
          <table:table-cell office:value-type="string" calcext:value-type="string">
            <text:p>Gentr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059N</text:p>
          </table:table-cell>
          <table:table-cell office:value-type="string" calcext:value-type="string">
            <text:p>0815535W</text:p>
          </table:table-cell>
          <table:table-cell office:value-type="float" office:value="36.5164972" calcext:value-type="float">
            <text:p>36.5164972</text:p>
          </table:table-cell>
          <table:table-cell office:value-type="float" office:value="-81.926506" calcext:value-type="float">
            <text:p>-81.926506</text:p>
          </table:table-cell>
          <table:table-cell table:number-columns-repeated="4"/>
          <table:table-cell office:value-type="float" office:value="863" calcext:value-type="float">
            <text:p>863</text:p>
          </table:table-cell>
          <table:table-cell office:value-type="float" office:value="2831" calcext:value-type="float">
            <text:p>2831</text:p>
          </table:table-cell>
          <table:table-cell office:value-type="string" calcext:value-type="string">
            <text:p>Shady Valley</text:p>
          </table:table-cell>
          <table:table-cell office:value-type="string" calcext:value-type="string">
            <text:p>11/01/1991</text:p>
          </table:table-cell>
          <table:table-cell table:style-name="ce5" office:value-type="string" calcext:value-type="string">
            <text:p>05/11/2021</text:p>
          </table:table-cell>
          <table:table-cell table:number-columns-repeated="44"/>
        </table:table-row>
        <table:table-row table:style-name="ro1">
          <table:table-cell office:value-type="float" office:value="1286188" calcext:value-type="float">
            <text:p>1286188</text:p>
          </table:table-cell>
          <table:table-cell office:value-type="string" calcext:value-type="string">
            <text:p>Greenw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950N</text:p>
          </table:table-cell>
          <table:table-cell office:value-type="string" calcext:value-type="string">
            <text:p>0815842W</text:p>
          </table:table-cell>
          <table:table-cell office:value-type="float" office:value="36.3305479" calcext:value-type="float">
            <text:p>36.3305479</text:p>
          </table:table-cell>
          <table:table-cell office:value-type="float" office:value="-81.9782602" calcext:value-type="float">
            <text:p>-81.9782602</text:p>
          </table:table-cell>
          <table:table-cell table:number-columns-repeated="4"/>
          <table:table-cell office:value-type="float" office:value="640" calcext:value-type="float">
            <text:p>640</text:p>
          </table:table-cell>
          <table:table-cell office:value-type="float" office:value="2100" calcext:value-type="float">
            <text:p>2100</text:p>
          </table:table-cell>
          <table:table-cell office:value-type="string" calcext:value-type="string">
            <text:p>Elk Mill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4/2019</text:p>
          </table:table-cell>
          <table:table-cell table:number-columns-repeated="44"/>
        </table:table-row>
        <table:table-row table:style-name="ro1">
          <table:table-cell office:value-type="float" office:value="1286218" calcext:value-type="float">
            <text:p>1286218</text:p>
          </table:table-cell>
          <table:table-cell office:value-type="string" calcext:value-type="string">
            <text:p>Gre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214N</text:p>
          </table:table-cell>
          <table:table-cell office:value-type="string" calcext:value-type="string">
            <text:p>0814414W</text:p>
          </table:table-cell>
          <table:table-cell office:value-type="float" office:value="36.3706208" calcext:value-type="float">
            <text:p>36.3706208</text:p>
          </table:table-cell>
          <table:table-cell office:value-type="float" office:value="-81.7372047" calcext:value-type="float">
            <text:p>-81.7372047</text:p>
          </table:table-cell>
          <table:table-cell table:number-columns-repeated="4"/>
          <table:table-cell office:value-type="float" office:value="1002" calcext:value-type="float">
            <text:p>1002</text:p>
          </table:table-cell>
          <table:table-cell office:value-type="float" office:value="3287" calcext:value-type="float">
            <text:p>3287</text:p>
          </table:table-cell>
          <table:table-cell office:value-type="string" calcext:value-type="string">
            <text:p>Zion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07/2020</text:p>
          </table:table-cell>
          <table:table-cell table:number-columns-repeated="44"/>
        </table:table-row>
        <table:table-row table:style-name="ro1">
          <table:table-cell office:value-type="float" office:value="1286219" calcext:value-type="float">
            <text:p>1286219</text:p>
          </table:table-cell>
          <table:table-cell office:value-type="string" calcext:value-type="string">
            <text:p>Gre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428N</text:p>
          </table:table-cell>
          <table:table-cell office:value-type="string" calcext:value-type="string">
            <text:p>0814443W</text:p>
          </table:table-cell>
          <table:table-cell office:value-type="float" office:value="36.4078323" calcext:value-type="float">
            <text:p>36.4078323</text:p>
          </table:table-cell>
          <table:table-cell office:value-type="float" office:value="-81.7453667" calcext:value-type="float">
            <text:p>-81.7453667</text:p>
          </table:table-cell>
          <table:table-cell table:number-columns-repeated="4"/>
          <table:table-cell office:value-type="float" office:value="1081" calcext:value-type="float">
            <text:p>1081</text:p>
          </table:table-cell>
          <table:table-cell office:value-type="float" office:value="3547" calcext:value-type="float">
            <text:p>3547</text:p>
          </table:table-cell>
          <table:table-cell office:value-type="string" calcext:value-type="string">
            <text:p>Baldwin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05/2020</text:p>
          </table:table-cell>
          <table:table-cell table:number-columns-repeated="44"/>
        </table:table-row>
        <table:table-row table:style-name="ro1">
          <table:table-cell office:value-type="float" office:value="1286307" calcext:value-type="float">
            <text:p>1286307</text:p>
          </table:table-cell>
          <table:table-cell office:value-type="string" calcext:value-type="string">
            <text:p>Grindstaff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218N</text:p>
          </table:table-cell>
          <table:table-cell office:value-type="string" calcext:value-type="string">
            <text:p>0815626W</text:p>
          </table:table-cell>
          <table:table-cell office:value-type="float" office:value="36.3717792" calcext:value-type="float">
            <text:p>36.3717792</text:p>
          </table:table-cell>
          <table:table-cell office:value-type="float" office:value="-81.9406705" calcext:value-type="float">
            <text:p>-81.9406705</text:p>
          </table:table-cell>
          <table:table-cell table:number-columns-repeated="4"/>
          <table:table-cell office:value-type="float" office:value="618" calcext:value-type="float">
            <text:p>618</text:p>
          </table:table-cell>
          <table:table-cell office:value-type="float" office:value="2028" calcext:value-type="float">
            <text:p>2028</text:p>
          </table:table-cell>
          <table:table-cell office:value-type="string" calcext:value-type="string">
            <text:p>Elk Mill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6681" calcext:value-type="float">
            <text:p>1286681</text:p>
          </table:table-cell>
          <table:table-cell office:value-type="string" calcext:value-type="string">
            <text:p>Hammo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832N</text:p>
          </table:table-cell>
          <table:table-cell office:value-type="string" calcext:value-type="string">
            <text:p>0814344W</text:p>
          </table:table-cell>
          <table:table-cell office:value-type="float" office:value="36.4754492" calcext:value-type="float">
            <text:p>36.4754492</text:p>
          </table:table-cell>
          <table:table-cell office:value-type="float" office:value="-81.7287584" calcext:value-type="float">
            <text:p>-81.7287584</text:p>
          </table:table-cell>
          <table:table-cell table:number-columns-repeated="4"/>
          <table:table-cell office:value-type="float" office:value="881" calcext:value-type="float">
            <text:p>881</text:p>
          </table:table-cell>
          <table:table-cell office:value-type="float" office:value="2890" calcext:value-type="float">
            <text:p>2890</text:p>
          </table:table-cell>
          <table:table-cell office:value-type="string" calcext:value-type="string">
            <text:p>Baldwin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01/2020</text:p>
          </table:table-cell>
          <table:table-cell table:number-columns-repeated="44"/>
        </table:table-row>
        <table:table-row table:style-name="ro1">
          <table:table-cell office:value-type="float" office:value="1287273" calcext:value-type="float">
            <text:p>1287273</text:p>
          </table:table-cell>
          <table:table-cell office:value-type="string" calcext:value-type="string">
            <text:p>Heaberli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304N</text:p>
          </table:table-cell>
          <table:table-cell office:value-type="string" calcext:value-type="string">
            <text:p>0815349W</text:p>
          </table:table-cell>
          <table:table-cell office:value-type="float" office:value="36.5511028" calcext:value-type="float">
            <text:p>36.5511028</text:p>
          </table:table-cell>
          <table:table-cell office:value-type="float" office:value="-81.896992" calcext:value-type="float">
            <text:p>-81.896992</text:p>
          </table:table-cell>
          <table:table-cell table:number-columns-repeated="4"/>
          <table:table-cell office:value-type="float" office:value="833" calcext:value-type="float">
            <text:p>833</text:p>
          </table:table-cell>
          <table:table-cell office:value-type="float" office:value="2733" calcext:value-type="float">
            <text:p>2733</text:p>
          </table:table-cell>
          <table:table-cell office:value-type="string" calcext:value-type="string">
            <text:p>Shady Vall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04/2021</text:p>
          </table:table-cell>
          <table:table-cell table:number-columns-repeated="44"/>
        </table:table-row>
        <table:table-row table:style-name="ro1">
          <table:table-cell office:value-type="float" office:value="1641454" calcext:value-type="float">
            <text:p>1641454</text:p>
          </table:table-cell>
          <table:table-cell office:value-type="string" calcext:value-type="string">
            <text:p>Heaberli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303N</text:p>
          </table:table-cell>
          <table:table-cell office:value-type="string" calcext:value-type="string">
            <text:p>0815347W</text:p>
          </table:table-cell>
          <table:table-cell office:value-type="float" office:value="36.5509416" calcext:value-type="float">
            <text:p>36.5509416</text:p>
          </table:table-cell>
          <table:table-cell office:value-type="float" office:value="-81.8965058" calcext:value-type="float">
            <text:p>-81.8965058</text:p>
          </table:table-cell>
          <table:table-cell table:number-columns-repeated="4"/>
          <table:table-cell office:value-type="float" office:value="825" calcext:value-type="float">
            <text:p>825</text:p>
          </table:table-cell>
          <table:table-cell office:value-type="float" office:value="2707" calcext:value-type="float">
            <text:p>2707</text:p>
          </table:table-cell>
          <table:table-cell office:value-type="string" calcext:value-type="string">
            <text:p>Shady Valley</text:p>
          </table:table-cell>
          <table:table-cell office:value-type="string" calcext:value-type="string">
            <text:p>07/01/1992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6700" calcext:value-type="float">
            <text:p>1286700</text:p>
          </table:table-cell>
          <table:table-cell office:value-type="string" calcext:value-type="string">
            <text:p>John D Arnol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530N</text:p>
          </table:table-cell>
          <table:table-cell office:value-type="string" calcext:value-type="string">
            <text:p>0814426W</text:p>
          </table:table-cell>
          <table:table-cell office:value-type="float" office:value="36.4249314" calcext:value-type="float">
            <text:p>36.4249314</text:p>
          </table:table-cell>
          <table:table-cell office:value-type="float" office:value="-81.7406301" calcext:value-type="float">
            <text:p>-81.7406301</text:p>
          </table:table-cell>
          <table:table-cell table:number-columns-repeated="4"/>
          <table:table-cell office:value-type="float" office:value="889" calcext:value-type="float">
            <text:p>889</text:p>
          </table:table-cell>
          <table:table-cell office:value-type="float" office:value="2917" calcext:value-type="float">
            <text:p>2917</text:p>
          </table:table-cell>
          <table:table-cell office:value-type="string" calcext:value-type="string">
            <text:p>Baldwin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08/2020</text:p>
          </table:table-cell>
          <table:table-cell table:number-columns-repeated="44"/>
        </table:table-row>
        <table:table-row table:style-name="ro1">
          <table:table-cell office:value-type="float" office:value="1290796" calcext:value-type="float">
            <text:p>1290796</text:p>
          </table:table-cell>
          <table:table-cell office:value-type="string" calcext:value-type="string">
            <text:p>Law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212N</text:p>
          </table:table-cell>
          <table:table-cell office:value-type="string" calcext:value-type="string">
            <text:p>0815505W</text:p>
          </table:table-cell>
          <table:table-cell office:value-type="float" office:value="36.370113" calcext:value-type="float">
            <text:p>36.370113</text:p>
          </table:table-cell>
          <table:table-cell office:value-type="float" office:value="-81.9181697" calcext:value-type="float">
            <text:p>-81.9181697</text:p>
          </table:table-cell>
          <table:table-cell table:number-columns-repeated="4"/>
          <table:table-cell office:value-type="float" office:value="760" calcext:value-type="float">
            <text:p>760</text:p>
          </table:table-cell>
          <table:table-cell office:value-type="float" office:value="2493" calcext:value-type="float">
            <text:p>2493</text:p>
          </table:table-cell>
          <table:table-cell office:value-type="string" calcext:value-type="string">
            <text:p>Elk Mill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4654" calcext:value-type="float">
            <text:p>1284654</text:p>
          </table:table-cell>
          <table:table-cell office:value-type="string" calcext:value-type="string">
            <text:p>Lewis - Forrest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711N</text:p>
          </table:table-cell>
          <table:table-cell office:value-type="string" calcext:value-type="string">
            <text:p>0814328W</text:p>
          </table:table-cell>
          <table:table-cell office:value-type="float" office:value="36.4529873" calcext:value-type="float">
            <text:p>36.4529873</text:p>
          </table:table-cell>
          <table:table-cell office:value-type="float" office:value="-81.7243651" calcext:value-type="float">
            <text:p>-81.7243651</text:p>
          </table:table-cell>
          <table:table-cell table:number-columns-repeated="4"/>
          <table:table-cell office:value-type="float" office:value="1004" calcext:value-type="float">
            <text:p>1004</text:p>
          </table:table-cell>
          <table:table-cell office:value-type="float" office:value="3294" calcext:value-type="float">
            <text:p>3294</text:p>
          </table:table-cell>
          <table:table-cell office:value-type="string" calcext:value-type="string">
            <text:p>Baldwin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03/2020</text:p>
          </table:table-cell>
          <table:table-cell table:number-columns-repeated="44"/>
        </table:table-row>
        <table:table-row table:style-name="ro1">
          <table:table-cell office:value-type="float" office:value="1292921" calcext:value-type="float">
            <text:p>1292921</text:p>
          </table:table-cell>
          <table:table-cell office:value-type="string" calcext:value-type="string">
            <text:p>Matherl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139N</text:p>
          </table:table-cell>
          <table:table-cell office:value-type="string" calcext:value-type="string">
            <text:p>0820103W</text:p>
          </table:table-cell>
          <table:table-cell office:value-type="float" office:value="36.360944" calcext:value-type="float">
            <text:p>36.360944</text:p>
          </table:table-cell>
          <table:table-cell office:value-type="float" office:value="-82.0176177" calcext:value-type="float">
            <text:p>-82.0176177</text:p>
          </table:table-cell>
          <table:table-cell table:number-columns-repeated="4"/>
          <table:table-cell office:value-type="float" office:value="640" calcext:value-type="float">
            <text:p>640</text:p>
          </table:table-cell>
          <table:table-cell office:value-type="float" office:value="2100" calcext:value-type="float">
            <text:p>2100</text:p>
          </table:table-cell>
          <table:table-cell office:value-type="string" calcext:value-type="string">
            <text:p>Watauga Dam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8848" calcext:value-type="float">
            <text:p>1328848</text:p>
          </table:table-cell>
          <table:table-cell office:value-type="string" calcext:value-type="string">
            <text:p>Matr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351N</text:p>
          </table:table-cell>
          <table:table-cell office:value-type="string" calcext:value-type="string">
            <text:p>0814545W</text:p>
          </table:table-cell>
          <table:table-cell office:value-type="float" office:value="36.5641049" calcext:value-type="float">
            <text:p>36.5641049</text:p>
          </table:table-cell>
          <table:table-cell office:value-type="float" office:value="-81.7626091" calcext:value-type="float">
            <text:p>-81.7626091</text:p>
          </table:table-cell>
          <table:table-cell table:number-columns-repeated="4"/>
          <table:table-cell office:value-type="float" office:value="741" calcext:value-type="float">
            <text:p>741</text:p>
          </table:table-cell>
          <table:table-cell office:value-type="float" office:value="2431" calcext:value-type="float">
            <text:p>2431</text:p>
          </table:table-cell>
          <table:table-cell office:value-type="string" calcext:value-type="string">
            <text:p>Laurel Bloomer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03/2019</text:p>
          </table:table-cell>
          <table:table-cell table:number-columns-repeated="44"/>
        </table:table-row>
        <table:table-row table:style-name="ro1">
          <table:table-cell office:value-type="float" office:value="1293275" calcext:value-type="float">
            <text:p>1293275</text:p>
          </table:table-cell>
          <table:table-cell office:value-type="string" calcext:value-type="string">
            <text:p>McEwe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709N</text:p>
          </table:table-cell>
          <table:table-cell office:value-type="string" calcext:value-type="string">
            <text:p>0814438W</text:p>
          </table:table-cell>
          <table:table-cell office:value-type="float" office:value="36.4526059" calcext:value-type="float">
            <text:p>36.4526059</text:p>
          </table:table-cell>
          <table:table-cell office:value-type="float" office:value="-81.7439394" calcext:value-type="float">
            <text:p>-81.7439394</text:p>
          </table:table-cell>
          <table:table-cell table:number-columns-repeated="4"/>
          <table:table-cell office:value-type="float" office:value="885" calcext:value-type="float">
            <text:p>885</text:p>
          </table:table-cell>
          <table:table-cell office:value-type="float" office:value="2904" calcext:value-type="float">
            <text:p>2904</text:p>
          </table:table-cell>
          <table:table-cell office:value-type="string" calcext:value-type="string">
            <text:p>Baldwin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08/2020</text:p>
          </table:table-cell>
          <table:table-cell table:number-columns-repeated="44"/>
        </table:table-row>
        <table:table-row table:style-name="ro1">
          <table:table-cell office:value-type="float" office:value="1293458" calcext:value-type="float">
            <text:p>1293458</text:p>
          </table:table-cell>
          <table:table-cell office:value-type="string" calcext:value-type="string">
            <text:p>McQuee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237N</text:p>
          </table:table-cell>
          <table:table-cell office:value-type="string" calcext:value-type="string">
            <text:p>0815444W</text:p>
          </table:table-cell>
          <table:table-cell office:value-type="float" office:value="36.5436731" calcext:value-type="float">
            <text:p>36.5436731</text:p>
          </table:table-cell>
          <table:table-cell office:value-type="float" office:value="-81.9121089" calcext:value-type="float">
            <text:p>-81.9121089</text:p>
          </table:table-cell>
          <table:table-cell table:number-columns-repeated="4"/>
          <table:table-cell office:value-type="float" office:value="872" calcext:value-type="float">
            <text:p>872</text:p>
          </table:table-cell>
          <table:table-cell office:value-type="float" office:value="2861" calcext:value-type="float">
            <text:p>2861</text:p>
          </table:table-cell>
          <table:table-cell office:value-type="string" calcext:value-type="string">
            <text:p>Shady Vall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11/2021</text:p>
          </table:table-cell>
          <table:table-cell table:number-columns-repeated="44"/>
        </table:table-row>
        <table:table-row table:style-name="ro1">
          <table:table-cell office:value-type="float" office:value="1640966" calcext:value-type="float">
            <text:p>1640966</text:p>
          </table:table-cell>
          <table:table-cell office:value-type="string" calcext:value-type="string">
            <text:p>McQuee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236N</text:p>
          </table:table-cell>
          <table:table-cell office:value-type="string" calcext:value-type="string">
            <text:p>0815441W</text:p>
          </table:table-cell>
          <table:table-cell office:value-type="float" office:value="36.5434415" calcext:value-type="float">
            <text:p>36.5434415</text:p>
          </table:table-cell>
          <table:table-cell office:value-type="float" office:value="-81.9115061" calcext:value-type="float">
            <text:p>-81.9115061</text:p>
          </table:table-cell>
          <table:table-cell table:number-columns-repeated="4"/>
          <table:table-cell office:value-type="float" office:value="865" calcext:value-type="float">
            <text:p>865</text:p>
          </table:table-cell>
          <table:table-cell office:value-type="float" office:value="2838" calcext:value-type="float">
            <text:p>2838</text:p>
          </table:table-cell>
          <table:table-cell office:value-type="string" calcext:value-type="string">
            <text:p>Shady Valley</text:p>
          </table:table-cell>
          <table:table-cell office:value-type="string" calcext:value-type="string">
            <text:p>11/01/1991</text:p>
          </table:table-cell>
          <table:table-cell table:style-name="ce5" office:value-type="string" calcext:value-type="string">
            <text:p>05/11/2021</text:p>
          </table:table-cell>
          <table:table-cell table:number-columns-repeated="44"/>
        </table:table-row>
        <table:table-row table:style-name="ro1">
          <table:table-cell office:value-type="float" office:value="1294388" calcext:value-type="float">
            <text:p>1294388</text:p>
          </table:table-cell>
          <table:table-cell office:value-type="string" calcext:value-type="string">
            <text:p>Mor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216N</text:p>
          </table:table-cell>
          <table:table-cell office:value-type="string" calcext:value-type="string">
            <text:p>0820032W</text:p>
          </table:table-cell>
          <table:table-cell office:value-type="float" office:value="36.3712219" calcext:value-type="float">
            <text:p>36.3712219</text:p>
          </table:table-cell>
          <table:table-cell office:value-type="float" office:value="-82.0090063" calcext:value-type="float">
            <text:p>-82.0090063</text:p>
          </table:table-cell>
          <table:table-cell table:number-columns-repeated="4"/>
          <table:table-cell office:value-type="float" office:value="657" calcext:value-type="float">
            <text:p>657</text:p>
          </table:table-cell>
          <table:table-cell office:value-type="float" office:value="2155" calcext:value-type="float">
            <text:p>2155</text:p>
          </table:table-cell>
          <table:table-cell office:value-type="string" calcext:value-type="string">
            <text:p>Watauga Dam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6342" calcext:value-type="float">
            <text:p>1296342</text:p>
          </table:table-cell>
          <table:table-cell office:value-type="string" calcext:value-type="string">
            <text:p>Old Mountain View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032N</text:p>
          </table:table-cell>
          <table:table-cell office:value-type="string" calcext:value-type="string">
            <text:p>0815321W</text:p>
          </table:table-cell>
          <table:table-cell office:value-type="float" office:value="36.3423368" calcext:value-type="float">
            <text:p>36.3423368</text:p>
          </table:table-cell>
          <table:table-cell office:value-type="float" office:value="-81.8892793" calcext:value-type="float">
            <text:p>-81.8892793</text:p>
          </table:table-cell>
          <table:table-cell table:number-columns-repeated="4"/>
          <table:table-cell office:value-type="float" office:value="801" calcext:value-type="float">
            <text:p>801</text:p>
          </table:table-cell>
          <table:table-cell office:value-type="float" office:value="2628" calcext:value-type="float">
            <text:p>2628</text:p>
          </table:table-cell>
          <table:table-cell office:value-type="string" calcext:value-type="string">
            <text:p>Elk Mill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7006" calcext:value-type="float">
            <text:p>1297006</text:p>
          </table:table-cell>
          <table:table-cell office:value-type="string" calcext:value-type="string">
            <text:p>Payn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747N</text:p>
          </table:table-cell>
          <table:table-cell office:value-type="string" calcext:value-type="string">
            <text:p>0815636W</text:p>
          </table:table-cell>
          <table:table-cell office:value-type="float" office:value="36.2963238" calcext:value-type="float">
            <text:p>36.2963238</text:p>
          </table:table-cell>
          <table:table-cell office:value-type="float" office:value="-81.9434397" calcext:value-type="float">
            <text:p>-81.9434397</text:p>
          </table:table-cell>
          <table:table-cell table:number-columns-repeated="4"/>
          <table:table-cell office:value-type="float" office:value="695" calcext:value-type="float">
            <text:p>695</text:p>
          </table:table-cell>
          <table:table-cell office:value-type="float" office:value="2280" calcext:value-type="float">
            <text:p>2280</text:p>
          </table:table-cell>
          <table:table-cell office:value-type="string" calcext:value-type="string">
            <text:p>Elk Mill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1/2020</text:p>
          </table:table-cell>
          <table:table-cell table:number-columns-repeated="44"/>
        </table:table-row>
        <table:table-row table:style-name="ro1">
          <table:table-cell office:value-type="float" office:value="1297008" calcext:value-type="float">
            <text:p>1297008</text:p>
          </table:table-cell>
          <table:table-cell office:value-type="string" calcext:value-type="string">
            <text:p>Payn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818N</text:p>
          </table:table-cell>
          <table:table-cell office:value-type="string" calcext:value-type="string">
            <text:p>0814312W</text:p>
          </table:table-cell>
          <table:table-cell office:value-type="float" office:value="36.4716942" calcext:value-type="float">
            <text:p>36.4716942</text:p>
          </table:table-cell>
          <table:table-cell office:value-type="float" office:value="-81.7200601" calcext:value-type="float">
            <text:p>-81.7200601</text:p>
          </table:table-cell>
          <table:table-cell table:number-columns-repeated="4"/>
          <table:table-cell office:value-type="float" office:value="892" calcext:value-type="float">
            <text:p>892</text:p>
          </table:table-cell>
          <table:table-cell office:value-type="float" office:value="2926" calcext:value-type="float">
            <text:p>2926</text:p>
          </table:table-cell>
          <table:table-cell office:value-type="string" calcext:value-type="string">
            <text:p>Baldwin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03/2020</text:p>
          </table:table-cell>
          <table:table-cell table:number-columns-repeated="44"/>
        </table:table-row>
        <table:table-row table:style-name="ro1">
          <table:table-cell office:value-type="float" office:value="1297009" calcext:value-type="float">
            <text:p>1297009</text:p>
          </table:table-cell>
          <table:table-cell office:value-type="string" calcext:value-type="string">
            <text:p>Payn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934N</text:p>
          </table:table-cell>
          <table:table-cell office:value-type="string" calcext:value-type="string">
            <text:p>0814152W</text:p>
          </table:table-cell>
          <table:table-cell office:value-type="float" office:value="36.4929151" calcext:value-type="float">
            <text:p>36.4929151</text:p>
          </table:table-cell>
          <table:table-cell office:value-type="float" office:value="-81.6976688" calcext:value-type="float">
            <text:p>-81.6976688</text:p>
          </table:table-cell>
          <table:table-cell table:number-columns-repeated="4"/>
          <table:table-cell office:value-type="float" office:value="1016" calcext:value-type="float">
            <text:p>1016</text:p>
          </table:table-cell>
          <table:table-cell office:value-type="float" office:value="3333" calcext:value-type="float">
            <text:p>3333</text:p>
          </table:table-cell>
          <table:table-cell office:value-type="string" calcext:value-type="string">
            <text:p>Baldwin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08/2020</text:p>
          </table:table-cell>
          <table:table-cell table:number-columns-repeated="44"/>
        </table:table-row>
        <table:table-row table:style-name="ro1">
          <table:table-cell office:value-type="float" office:value="1639443" calcext:value-type="float">
            <text:p>1639443</text:p>
          </table:table-cell>
          <table:table-cell office:value-type="string" calcext:value-type="string">
            <text:p>Phillippi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930N</text:p>
          </table:table-cell>
          <table:table-cell office:value-type="string" calcext:value-type="string">
            <text:p>0814956W</text:p>
          </table:table-cell>
          <table:table-cell office:value-type="float" office:value="36.4917809" calcext:value-type="float">
            <text:p>36.4917809</text:p>
          </table:table-cell>
          <table:table-cell office:value-type="float" office:value="-81.8321224" calcext:value-type="float">
            <text:p>-81.8321224</text:p>
          </table:table-cell>
          <table:table-cell table:number-columns-repeated="4"/>
          <table:table-cell office:value-type="float" office:value="779" calcext:value-type="float">
            <text:p>779</text:p>
          </table:table-cell>
          <table:table-cell office:value-type="float" office:value="2556" calcext:value-type="float">
            <text:p>2556</text:p>
          </table:table-cell>
          <table:table-cell office:value-type="string" calcext:value-type="string">
            <text:p>Mountain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31/2020</text:p>
          </table:table-cell>
          <table:table-cell table:number-columns-repeated="44"/>
        </table:table-row>
        <table:table-row table:style-name="ro1">
          <table:table-cell office:value-type="float" office:value="1640945" calcext:value-type="float">
            <text:p>1640945</text:p>
          </table:table-cell>
          <table:table-cell office:value-type="string" calcext:value-type="string">
            <text:p>Phillipp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001N</text:p>
          </table:table-cell>
          <table:table-cell office:value-type="string" calcext:value-type="string">
            <text:p>0815528W</text:p>
          </table:table-cell>
          <table:table-cell office:value-type="float" office:value="36.5003864" calcext:value-type="float">
            <text:p>36.5003864</text:p>
          </table:table-cell>
          <table:table-cell office:value-type="float" office:value="-81.9245611" calcext:value-type="float">
            <text:p>-81.9245611</text:p>
          </table:table-cell>
          <table:table-cell table:number-columns-repeated="4"/>
          <table:table-cell office:value-type="float" office:value="895" calcext:value-type="float">
            <text:p>895</text:p>
          </table:table-cell>
          <table:table-cell office:value-type="float" office:value="2936" calcext:value-type="float">
            <text:p>2936</text:p>
          </table:table-cell>
          <table:table-cell office:value-type="string" calcext:value-type="string">
            <text:p>Shady Valley</text:p>
          </table:table-cell>
          <table:table-cell office:value-type="string" calcext:value-type="string">
            <text:p>11/01/1991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0990" calcext:value-type="float">
            <text:p>1640990</text:p>
          </table:table-cell>
          <table:table-cell office:value-type="string" calcext:value-type="string">
            <text:p>Pric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030N</text:p>
          </table:table-cell>
          <table:table-cell office:value-type="string" calcext:value-type="string">
            <text:p>0815519W</text:p>
          </table:table-cell>
          <table:table-cell office:value-type="float" office:value="36.5084132" calcext:value-type="float">
            <text:p>36.5084132</text:p>
          </table:table-cell>
          <table:table-cell office:value-type="float" office:value="-81.9220813" calcext:value-type="float">
            <text:p>-81.9220813</text:p>
          </table:table-cell>
          <table:table-cell table:number-columns-repeated="4"/>
          <table:table-cell office:value-type="float" office:value="892" calcext:value-type="float">
            <text:p>892</text:p>
          </table:table-cell>
          <table:table-cell office:value-type="float" office:value="2926" calcext:value-type="float">
            <text:p>2926</text:p>
          </table:table-cell>
          <table:table-cell office:value-type="string" calcext:value-type="string">
            <text:p>Shady Valley</text:p>
          </table:table-cell>
          <table:table-cell office:value-type="string" calcext:value-type="string">
            <text:p>11/01/1991</text:p>
          </table:table-cell>
          <table:table-cell table:style-name="ce5" office:value-type="string" calcext:value-type="string">
            <text:p>05/11/2021</text:p>
          </table:table-cell>
          <table:table-cell table:number-columns-repeated="44"/>
        </table:table-row>
        <table:table-row table:style-name="ro1">
          <table:table-cell office:value-type="float" office:value="1298564" calcext:value-type="float">
            <text:p>1298564</text:p>
          </table:table-cell>
          <table:table-cell office:value-type="string" calcext:value-type="string">
            <text:p>Proffit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204N</text:p>
          </table:table-cell>
          <table:table-cell office:value-type="string" calcext:value-type="string">
            <text:p>0815653W</text:p>
          </table:table-cell>
          <table:table-cell office:value-type="float" office:value="36.3678304" calcext:value-type="float">
            <text:p>36.3678304</text:p>
          </table:table-cell>
          <table:table-cell office:value-type="float" office:value="-81.9481282" calcext:value-type="float">
            <text:p>-81.9481282</text:p>
          </table:table-cell>
          <table:table-cell table:number-columns-repeated="4"/>
          <table:table-cell office:value-type="float" office:value="616" calcext:value-type="float">
            <text:p>616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Elk Mill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0/2020</text:p>
          </table:table-cell>
          <table:table-cell table:number-columns-repeated="44"/>
        </table:table-row>
        <table:table-row table:style-name="ro1">
          <table:table-cell office:value-type="float" office:value="1299112" calcext:value-type="float">
            <text:p>1299112</text:p>
          </table:table-cell>
          <table:table-cell office:value-type="string" calcext:value-type="string">
            <text:p>Reece Famil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046N</text:p>
          </table:table-cell>
          <table:table-cell office:value-type="string" calcext:value-type="string">
            <text:p>0814344W</text:p>
          </table:table-cell>
          <table:table-cell office:value-type="float" office:value="36.3460977" calcext:value-type="float">
            <text:p>36.3460977</text:p>
          </table:table-cell>
          <table:table-cell office:value-type="float" office:value="-81.7289838" calcext:value-type="float">
            <text:p>-81.7289838</text:p>
          </table:table-cell>
          <table:table-cell table:number-columns-repeated="4"/>
          <table:table-cell office:value-type="float" office:value="1086" calcext:value-type="float">
            <text:p>1086</text:p>
          </table:table-cell>
          <table:table-cell office:value-type="float" office:value="3563" calcext:value-type="float">
            <text:p>3563</text:p>
          </table:table-cell>
          <table:table-cell office:value-type="string" calcext:value-type="string">
            <text:p>Zion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07/2020</text:p>
          </table:table-cell>
          <table:table-cell table:number-columns-repeated="44"/>
        </table:table-row>
        <table:table-row table:style-name="ro1">
          <table:table-cell office:value-type="float" office:value="1300939" calcext:value-type="float">
            <text:p>1300939</text:p>
          </table:table-cell>
          <table:table-cell office:value-type="string" calcext:value-type="string">
            <text:p>Scot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225N</text:p>
          </table:table-cell>
          <table:table-cell office:value-type="string" calcext:value-type="string">
            <text:p>0815638W</text:p>
          </table:table-cell>
          <table:table-cell office:value-type="float" office:value="36.5402473" calcext:value-type="float">
            <text:p>36.5402473</text:p>
          </table:table-cell>
          <table:table-cell office:value-type="float" office:value="-81.9438673" calcext:value-type="float">
            <text:p>-81.9438673</text:p>
          </table:table-cell>
          <table:table-cell table:number-columns-repeated="4"/>
          <table:table-cell office:value-type="float" office:value="1011" calcext:value-type="float">
            <text:p>1011</text:p>
          </table:table-cell>
          <table:table-cell office:value-type="float" office:value="3317" calcext:value-type="float">
            <text:p>3317</text:p>
          </table:table-cell>
          <table:table-cell office:value-type="string" calcext:value-type="string">
            <text:p>Shady Vall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1003" calcext:value-type="float">
            <text:p>1641003</text:p>
          </table:table-cell>
          <table:table-cell office:value-type="string" calcext:value-type="string">
            <text:p>Scot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225N</text:p>
          </table:table-cell>
          <table:table-cell office:value-type="string" calcext:value-type="string">
            <text:p>0815638W</text:p>
          </table:table-cell>
          <table:table-cell office:value-type="float" office:value="36.5402846" calcext:value-type="float">
            <text:p>36.5402846</text:p>
          </table:table-cell>
          <table:table-cell office:value-type="float" office:value="-81.94383" calcext:value-type="float">
            <text:p>-81.94383</text:p>
          </table:table-cell>
          <table:table-cell table:number-columns-repeated="4"/>
          <table:table-cell office:value-type="float" office:value="1011" calcext:value-type="float">
            <text:p>1011</text:p>
          </table:table-cell>
          <table:table-cell office:value-type="float" office:value="3317" calcext:value-type="float">
            <text:p>3317</text:p>
          </table:table-cell>
          <table:table-cell office:value-type="string" calcext:value-type="string">
            <text:p>Shady Valley</text:p>
          </table:table-cell>
          <table:table-cell office:value-type="string" calcext:value-type="string">
            <text:p>11/01/1991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0792" calcext:value-type="float">
            <text:p>1270792</text:p>
          </table:table-cell>
          <table:table-cell office:value-type="string" calcext:value-type="string">
            <text:p>Snyd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011N</text:p>
          </table:table-cell>
          <table:table-cell office:value-type="string" calcext:value-type="string">
            <text:p>0815404W</text:p>
          </table:table-cell>
          <table:table-cell office:value-type="float" office:value="36.3363948" calcext:value-type="float">
            <text:p>36.3363948</text:p>
          </table:table-cell>
          <table:table-cell office:value-type="float" office:value="-81.9010716" calcext:value-type="float">
            <text:p>-81.9010716</text:p>
          </table:table-cell>
          <table:table-cell table:number-columns-repeated="4"/>
          <table:table-cell office:value-type="float" office:value="732" calcext:value-type="float">
            <text:p>732</text:p>
          </table:table-cell>
          <table:table-cell office:value-type="float" office:value="2402" calcext:value-type="float">
            <text:p>2402</text:p>
          </table:table-cell>
          <table:table-cell office:value-type="string" calcext:value-type="string">
            <text:p>Elk Mill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09/2020</text:p>
          </table:table-cell>
          <table:table-cell table:number-columns-repeated="44"/>
        </table:table-row>
        <table:table-row table:style-name="ro1">
          <table:table-cell office:value-type="float" office:value="1270793" calcext:value-type="float">
            <text:p>1270793</text:p>
          </table:table-cell>
          <table:table-cell office:value-type="string" calcext:value-type="string">
            <text:p>Snyd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329N</text:p>
          </table:table-cell>
          <table:table-cell office:value-type="string" calcext:value-type="string">
            <text:p>0814448W</text:p>
          </table:table-cell>
          <table:table-cell office:value-type="float" office:value="36.3913901" calcext:value-type="float">
            <text:p>36.3913901</text:p>
          </table:table-cell>
          <table:table-cell office:value-type="float" office:value="-81.7466568" calcext:value-type="float">
            <text:p>-81.7466568</text:p>
          </table:table-cell>
          <table:table-cell table:number-columns-repeated="4"/>
          <table:table-cell office:value-type="float" office:value="948" calcext:value-type="float">
            <text:p>948</text:p>
          </table:table-cell>
          <table:table-cell office:value-type="float" office:value="3110" calcext:value-type="float">
            <text:p>3110</text:p>
          </table:table-cell>
          <table:table-cell office:value-type="string" calcext:value-type="string">
            <text:p>Baldwin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08/2020</text:p>
          </table:table-cell>
          <table:table-cell table:number-columns-repeated="44"/>
        </table:table-row>
        <table:table-row table:style-name="ro1">
          <table:table-cell office:value-type="float" office:value="1271248" calcext:value-type="float">
            <text:p>1271248</text:p>
          </table:table-cell>
          <table:table-cell office:value-type="string" calcext:value-type="string">
            <text:p>Stansberr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650N</text:p>
          </table:table-cell>
          <table:table-cell office:value-type="string" calcext:value-type="string">
            <text:p>0815555W</text:p>
          </table:table-cell>
          <table:table-cell office:value-type="float" office:value="36.2806713" calcext:value-type="float">
            <text:p>36.2806713</text:p>
          </table:table-cell>
          <table:table-cell office:value-type="float" office:value="-81.9320575" calcext:value-type="float">
            <text:p>-81.9320575</text:p>
          </table:table-cell>
          <table:table-cell table:number-columns-repeated="4"/>
          <table:table-cell office:value-type="float" office:value="831" calcext:value-type="float">
            <text:p>831</text:p>
          </table:table-cell>
          <table:table-cell office:value-type="float" office:value="2726" calcext:value-type="float">
            <text:p>2726</text:p>
          </table:table-cell>
          <table:table-cell office:value-type="string" calcext:value-type="string">
            <text:p>Elk Mill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7167" calcext:value-type="float">
            <text:p>1327167</text:p>
          </table:table-cell>
          <table:table-cell office:value-type="string" calcext:value-type="string">
            <text:p>State Lin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514N</text:p>
          </table:table-cell>
          <table:table-cell office:value-type="string" calcext:value-type="string">
            <text:p>0814331W</text:p>
          </table:table-cell>
          <table:table-cell office:value-type="float" office:value="36.5872651" calcext:value-type="float">
            <text:p>36.5872651</text:p>
          </table:table-cell>
          <table:table-cell office:value-type="float" office:value="-81.7251618" calcext:value-type="float">
            <text:p>-81.7251618</text:p>
          </table:table-cell>
          <table:table-cell table:number-columns-repeated="4"/>
          <table:table-cell office:value-type="float" office:value="872" calcext:value-type="float">
            <text:p>872</text:p>
          </table:table-cell>
          <table:table-cell office:value-type="float" office:value="2861" calcext:value-type="float">
            <text:p>2861</text:p>
          </table:table-cell>
          <table:table-cell office:value-type="string" calcext:value-type="string">
            <text:p>Grays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03/2020</text:p>
          </table:table-cell>
          <table:table-cell table:number-columns-repeated="44"/>
        </table:table-row>
        <table:table-row table:style-name="ro1">
          <table:table-cell office:value-type="float" office:value="1271543" calcext:value-type="float">
            <text:p>1271543</text:p>
          </table:table-cell>
          <table:table-cell office:value-type="string" calcext:value-type="string">
            <text:p>Stou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227N</text:p>
          </table:table-cell>
          <table:table-cell office:value-type="string" calcext:value-type="string">
            <text:p>0815651W</text:p>
          </table:table-cell>
          <table:table-cell office:value-type="float" office:value="36.374279" calcext:value-type="float">
            <text:p>36.374279</text:p>
          </table:table-cell>
          <table:table-cell office:value-type="float" office:value="-81.9476153" calcext:value-type="float">
            <text:p>-81.9476153</text:p>
          </table:table-cell>
          <table:table-cell table:number-columns-repeated="4"/>
          <table:table-cell office:value-type="float" office:value="604" calcext:value-type="float">
            <text:p>604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Elk Mill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3530" calcext:value-type="float">
            <text:p>1273530</text:p>
          </table:table-cell>
          <table:table-cell office:value-type="string" calcext:value-type="string">
            <text:p>Wagn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946N</text:p>
          </table:table-cell>
          <table:table-cell office:value-type="string" calcext:value-type="string">
            <text:p>0815855W</text:p>
          </table:table-cell>
          <table:table-cell office:value-type="float" office:value="36.3294221" calcext:value-type="float">
            <text:p>36.3294221</text:p>
          </table:table-cell>
          <table:table-cell office:value-type="float" office:value="-81.9820555" calcext:value-type="float">
            <text:p>-81.9820555</text:p>
          </table:table-cell>
          <table:table-cell table:number-columns-repeated="4"/>
          <table:table-cell office:value-type="float" office:value="662" calcext:value-type="float">
            <text:p>662</text:p>
          </table:table-cell>
          <table:table-cell office:value-type="float" office:value="2172" calcext:value-type="float">
            <text:p>2172</text:p>
          </table:table-cell>
          <table:table-cell office:value-type="string" calcext:value-type="string">
            <text:p>Elk Mill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4/2019</text:p>
          </table:table-cell>
          <table:table-cell table:number-columns-repeated="44"/>
        </table:table-row>
        <table:table-row table:style-name="ro1">
          <table:table-cell office:value-type="float" office:value="1273531" calcext:value-type="float">
            <text:p>1273531</text:p>
          </table:table-cell>
          <table:table-cell office:value-type="string" calcext:value-type="string">
            <text:p>Wagn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127N</text:p>
          </table:table-cell>
          <table:table-cell office:value-type="string" calcext:value-type="string">
            <text:p>0815740W</text:p>
          </table:table-cell>
          <table:table-cell office:value-type="float" office:value="36.3574346" calcext:value-type="float">
            <text:p>36.3574346</text:p>
          </table:table-cell>
          <table:table-cell office:value-type="float" office:value="-81.9611825" calcext:value-type="float">
            <text:p>-81.9611825</text:p>
          </table:table-cell>
          <table:table-cell table:number-columns-repeated="4"/>
          <table:table-cell office:value-type="float" office:value="614" calcext:value-type="float">
            <text:p>614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Elk Mill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09/2020</text:p>
          </table:table-cell>
          <table:table-cell table:number-columns-repeated="44"/>
        </table:table-row>
        <table:table-row table:style-name="ro1">
          <table:table-cell office:value-type="float" office:value="1273532" calcext:value-type="float">
            <text:p>1273532</text:p>
          </table:table-cell>
          <table:table-cell office:value-type="string" calcext:value-type="string">
            <text:p>Wagn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200N</text:p>
          </table:table-cell>
          <table:table-cell office:value-type="string" calcext:value-type="string">
            <text:p>0820030W</text:p>
          </table:table-cell>
          <table:table-cell office:value-type="float" office:value="36.3667776" calcext:value-type="float">
            <text:p>36.3667776</text:p>
          </table:table-cell>
          <table:table-cell office:value-type="float" office:value="-82.0084506" calcext:value-type="float">
            <text:p>-82.0084506</text:p>
          </table:table-cell>
          <table:table-cell table:number-columns-repeated="4"/>
          <table:table-cell office:value-type="float" office:value="640" calcext:value-type="float">
            <text:p>640</text:p>
          </table:table-cell>
          <table:table-cell office:value-type="float" office:value="2100" calcext:value-type="float">
            <text:p>2100</text:p>
          </table:table-cell>
          <table:table-cell office:value-type="string" calcext:value-type="string">
            <text:p>Watauga Dam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3677" calcext:value-type="float">
            <text:p>1273677</text:p>
          </table:table-cell>
          <table:table-cell office:value-type="string" calcext:value-type="string">
            <text:p>Wallac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321N</text:p>
          </table:table-cell>
          <table:table-cell office:value-type="string" calcext:value-type="string">
            <text:p>0814438W</text:p>
          </table:table-cell>
          <table:table-cell office:value-type="float" office:value="36.3891726" calcext:value-type="float">
            <text:p>36.3891726</text:p>
          </table:table-cell>
          <table:table-cell office:value-type="float" office:value="-81.7439639" calcext:value-type="float">
            <text:p>-81.7439639</text:p>
          </table:table-cell>
          <table:table-cell table:number-columns-repeated="4"/>
          <table:table-cell office:value-type="float" office:value="974" calcext:value-type="float">
            <text:p>974</text:p>
          </table:table-cell>
          <table:table-cell office:value-type="float" office:value="3195" calcext:value-type="float">
            <text:p>3195</text:p>
          </table:table-cell>
          <table:table-cell office:value-type="string" calcext:value-type="string">
            <text:p>Baldwin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08/2020</text:p>
          </table:table-cell>
          <table:table-cell table:number-columns-repeated="44"/>
        </table:table-row>
        <table:table-row table:style-name="ro1">
          <table:table-cell office:value-type="float" office:value="1307458" calcext:value-type="float">
            <text:p>1307458</text:p>
          </table:table-cell>
          <table:table-cell office:value-type="string" calcext:value-type="string">
            <text:p>Ward - Shu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135N</text:p>
          </table:table-cell>
          <table:table-cell office:value-type="string" calcext:value-type="string">
            <text:p>0815228W</text:p>
          </table:table-cell>
          <table:table-cell office:value-type="float" office:value="36.3598258" calcext:value-type="float">
            <text:p>36.3598258</text:p>
          </table:table-cell>
          <table:table-cell office:value-type="float" office:value="-81.8744078" calcext:value-type="float">
            <text:p>-81.8744078</text:p>
          </table:table-cell>
          <table:table-cell table:number-columns-repeated="4"/>
          <table:table-cell office:value-type="float" office:value="763" calcext:value-type="float">
            <text:p>763</text:p>
          </table:table-cell>
          <table:table-cell office:value-type="float" office:value="2503" calcext:value-type="float">
            <text:p>2503</text:p>
          </table:table-cell>
          <table:table-cell office:value-type="string" calcext:value-type="string">
            <text:p>Sherwood</text:p>
          </table:table-cell>
          <table:table-cell office:value-type="string" calcext:value-type="string">
            <text:p>04/01/1989</text:p>
          </table:table-cell>
          <table:table-cell table:style-name="ce5" office:value-type="string" calcext:value-type="string">
            <text:p>04/09/2020</text:p>
          </table:table-cell>
          <table:table-cell table:number-columns-repeated="44"/>
        </table:table-row>
        <table:table-row table:style-name="ro1">
          <table:table-cell office:value-type="float" office:value="1294389" calcext:value-type="float">
            <text:p>1294389</text:p>
          </table:table-cell>
          <table:table-cell office:value-type="string" calcext:value-type="string">
            <text:p>William Fleem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738N</text:p>
          </table:table-cell>
          <table:table-cell office:value-type="string" calcext:value-type="string">
            <text:p>0815451W</text:p>
          </table:table-cell>
          <table:table-cell office:value-type="float" office:value="36.4604386" calcext:value-type="float">
            <text:p>36.4604386</text:p>
          </table:table-cell>
          <table:table-cell office:value-type="float" office:value="-81.9141045" calcext:value-type="float">
            <text:p>-81.9141045</text:p>
          </table:table-cell>
          <table:table-cell table:number-columns-repeated="4"/>
          <table:table-cell office:value-type="float" office:value="831" calcext:value-type="float">
            <text:p>831</text:p>
          </table:table-cell>
          <table:table-cell office:value-type="float" office:value="2726" calcext:value-type="float">
            <text:p>2726</text:p>
          </table:table-cell>
          <table:table-cell office:value-type="string" calcext:value-type="string">
            <text:p>Do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06/2020</text:p>
          </table:table-cell>
          <table:table-cell table:number-columns-repeated="44"/>
        </table:table-row>
        <table:table-row table:style-name="ro1">
          <table:table-cell office:value-type="float" office:value="1327399" calcext:value-type="float">
            <text:p>1327399</text:p>
          </table:table-cell>
          <table:table-cell office:value-type="string" calcext:value-type="string">
            <text:p>Will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151N</text:p>
          </table:table-cell>
          <table:table-cell office:value-type="string" calcext:value-type="string">
            <text:p>0814712W</text:p>
          </table:table-cell>
          <table:table-cell office:value-type="float" office:value="36.5308483" calcext:value-type="float">
            <text:p>36.5308483</text:p>
          </table:table-cell>
          <table:table-cell office:value-type="float" office:value="-81.7866325" calcext:value-type="float">
            <text:p>-81.7866325</text:p>
          </table:table-cell>
          <table:table-cell table:number-columns-repeated="4"/>
          <table:table-cell office:value-type="float" office:value="801" calcext:value-type="float">
            <text:p>801</text:p>
          </table:table-cell>
          <table:table-cell office:value-type="float" office:value="2628" calcext:value-type="float">
            <text:p>2628</text:p>
          </table:table-cell>
          <table:table-cell office:value-type="string" calcext:value-type="string">
            <text:p>Laurel Bloomer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8/2020</text:p>
          </table:table-cell>
          <table:table-cell table:number-columns-repeated="44"/>
        </table:table-row>
        <table:table-row table:style-name="ro1">
          <table:table-cell office:value-type="float" office:value="1327403" calcext:value-type="float">
            <text:p>1327403</text:p>
          </table:table-cell>
          <table:table-cell office:value-type="string" calcext:value-type="string">
            <text:p>Wil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756N</text:p>
          </table:table-cell>
          <table:table-cell office:value-type="string" calcext:value-type="string">
            <text:p>0815143W</text:p>
          </table:table-cell>
          <table:table-cell office:value-type="float" office:value="36.4654971" calcext:value-type="float">
            <text:p>36.4654971</text:p>
          </table:table-cell>
          <table:table-cell office:value-type="float" office:value="-81.8620106" calcext:value-type="float">
            <text:p>-81.8620106</text:p>
          </table:table-cell>
          <table:table-cell table:number-columns-repeated="4"/>
          <table:table-cell office:value-type="float" office:value="790" calcext:value-type="float">
            <text:p>790</text:p>
          </table:table-cell>
          <table:table-cell office:value-type="float" office:value="2592" calcext:value-type="float">
            <text:p>2592</text:p>
          </table:table-cell>
          <table:table-cell office:value-type="string" calcext:value-type="string">
            <text:p>Mountain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06/2020</text:p>
          </table:table-cell>
          <table:table-cell table:number-columns-repeated="44"/>
        </table:table-row>
        <table:table-row table:style-name="ro1">
          <table:table-cell office:value-type="float" office:value="1274984" calcext:value-type="float">
            <text:p>1274984</text:p>
          </table:table-cell>
          <table:table-cell office:value-type="string" calcext:value-type="string">
            <text:p>Wolf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933N</text:p>
          </table:table-cell>
          <table:table-cell office:value-type="string" calcext:value-type="string">
            <text:p>0815751W</text:p>
          </table:table-cell>
          <table:table-cell office:value-type="float" office:value="36.3258652" calcext:value-type="float">
            <text:p>36.3258652</text:p>
          </table:table-cell>
          <table:table-cell office:value-type="float" office:value="-81.9642296" calcext:value-type="float">
            <text:p>-81.9642296</text:p>
          </table:table-cell>
          <table:table-cell table:number-columns-repeated="4"/>
          <table:table-cell office:value-type="float" office:value="642" calcext:value-type="float">
            <text:p>642</text:p>
          </table:table-cell>
          <table:table-cell office:value-type="float" office:value="2106" calcext:value-type="float">
            <text:p>2106</text:p>
          </table:table-cell>
          <table:table-cell office:value-type="string" calcext:value-type="string">
            <text:p>Elk Mill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04/2021</text:p>
          </table:table-cell>
          <table:table-cell table:number-columns-repeated="44"/>
        </table:table-row>
        <table:table-row table:style-name="ro1">
          <table:table-cell office:value-type="float" office:value="1275017" calcext:value-type="float">
            <text:p>1275017</text:p>
          </table:table-cell>
          <table:table-cell office:value-type="string" calcext:value-type="string">
            <text:p>Woo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042N</text:p>
          </table:table-cell>
          <table:table-cell office:value-type="string" calcext:value-type="string">
            <text:p>0815707W</text:p>
          </table:table-cell>
          <table:table-cell office:value-type="float" office:value="36.5116877" calcext:value-type="float">
            <text:p>36.5116877</text:p>
          </table:table-cell>
          <table:table-cell office:value-type="float" office:value="-81.9519343" calcext:value-type="float">
            <text:p>-81.9519343</text:p>
          </table:table-cell>
          <table:table-cell table:number-columns-repeated="4"/>
          <table:table-cell office:value-type="float" office:value="880" calcext:value-type="float">
            <text:p>880</text:p>
          </table:table-cell>
          <table:table-cell office:value-type="float" office:value="2887" calcext:value-type="float">
            <text:p>2887</text:p>
          </table:table-cell>
          <table:table-cell office:value-type="string" calcext:value-type="string">
            <text:p>Shady Vall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11/2021</text:p>
          </table:table-cell>
          <table:table-cell table:number-columns-repeated="44"/>
        </table:table-row>
        <table:table-row table:style-name="ro1">
          <table:table-cell office:value-type="float" office:value="1640950" calcext:value-type="float">
            <text:p>1640950</text:p>
          </table:table-cell>
          <table:table-cell office:value-type="string" calcext:value-type="string">
            <text:p>Woo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041N</text:p>
          </table:table-cell>
          <table:table-cell office:value-type="string" calcext:value-type="string">
            <text:p>0815707W</text:p>
          </table:table-cell>
          <table:table-cell office:value-type="float" office:value="36.5114968" calcext:value-type="float">
            <text:p>36.5114968</text:p>
          </table:table-cell>
          <table:table-cell office:value-type="float" office:value="-81.9520623" calcext:value-type="float">
            <text:p>-81.9520623</text:p>
          </table:table-cell>
          <table:table-cell table:number-columns-repeated="4"/>
          <table:table-cell office:value-type="float" office:value="881" calcext:value-type="float">
            <text:p>881</text:p>
          </table:table-cell>
          <table:table-cell office:value-type="float" office:value="2890" calcext:value-type="float">
            <text:p>2890</text:p>
          </table:table-cell>
          <table:table-cell office:value-type="string" calcext:value-type="string">
            <text:p>Shady Valley</text:p>
          </table:table-cell>
          <table:table-cell office:value-type="string" calcext:value-type="string">
            <text:p>11/01/1991</text:p>
          </table:table-cell>
          <table:table-cell table:style-name="ce5" office:value-type="string" calcext:value-type="string">
            <text:p>05/11/2021</text:p>
          </table:table-cell>
          <table:table-cell table:number-columns-repeated="44"/>
        </table:table-row>
        <table:table-row table:style-name="ro1">
          <table:table-cell office:value-type="float" office:value="2804630" calcext:value-type="float">
            <text:p>2804630</text:p>
          </table:table-cell>
          <table:table-cell office:value-type="string" calcext:value-type="string">
            <text:p>Butler Census Designated Place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2122N</text:p>
          </table:table-cell>
          <table:table-cell office:value-type="string" calcext:value-type="string">
            <text:p>0820205W</text:p>
          </table:table-cell>
          <table:table-cell office:value-type="float" office:value="36.3562211" calcext:value-type="float">
            <text:p>36.3562211</text:p>
          </table:table-cell>
          <table:table-cell office:value-type="float" office:value="-82.034757" calcext:value-type="float">
            <text:p>-82.034757</text:p>
          </table:table-cell>
          <table:table-cell table:number-columns-repeated="4"/>
          <table:table-cell office:value-type="float" office:value="625" calcext:value-type="float">
            <text:p>625</text:p>
          </table:table-cell>
          <table:table-cell office:value-type="float" office:value="2051" calcext:value-type="float">
            <text:p>2051</text:p>
          </table:table-cell>
          <table:table-cell office:value-type="string" calcext:value-type="string">
            <text:p>Watauga Dam</text:p>
          </table:table-cell>
          <table:table-cell office:value-type="string" calcext:value-type="string">
            <text:p>09/04/2019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1648800" calcext:value-type="float">
            <text:p>1648800</text:p>
          </table:table-cell>
          <table:table-cell office:value-type="string" calcext:value-type="string">
            <text:p>Butler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2459N</text:p>
          </table:table-cell>
          <table:table-cell office:value-type="string" calcext:value-type="string">
            <text:p>0815727W</text:p>
          </table:table-cell>
          <table:table-cell office:value-type="float" office:value="36.4165067" calcext:value-type="float">
            <text:p>36.4165067</text:p>
          </table:table-cell>
          <table:table-cell office:value-type="float" office:value="-81.95762" calcext:value-type="float">
            <text:p>-81.95762</text:p>
          </table:table-cell>
          <table:table-cell table:number-columns-repeated="4"/>
          <table:table-cell office:value-type="float" office:value="661" calcext:value-type="float">
            <text:p>661</text:p>
          </table:table-cell>
          <table:table-cell office:value-type="float" office:value="2169" calcext:value-type="float">
            <text:p>2169</text:p>
          </table:table-cell>
          <table:table-cell office:value-type="string" calcext:value-type="string">
            <text:p>Do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8801" calcext:value-type="float">
            <text:p>1648801</text:p>
          </table:table-cell>
          <table:table-cell office:value-type="string" calcext:value-type="string">
            <text:p>Mountain City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2838N</text:p>
          </table:table-cell>
          <table:table-cell office:value-type="string" calcext:value-type="string">
            <text:p>0814658W</text:p>
          </table:table-cell>
          <table:table-cell office:value-type="float" office:value="36.4773418" calcext:value-type="float">
            <text:p>36.4773418</text:p>
          </table:table-cell>
          <table:table-cell office:value-type="float" office:value="-81.7828929" calcext:value-type="float">
            <text:p>-81.7828929</text:p>
          </table:table-cell>
          <table:table-cell table:number-columns-repeated="4"/>
          <table:table-cell office:value-type="float" office:value="918" calcext:value-type="float">
            <text:p>918</text:p>
          </table:table-cell>
          <table:table-cell office:value-type="float" office:value="3012" calcext:value-type="float">
            <text:p>3012</text:p>
          </table:table-cell>
          <table:table-cell office:value-type="string" calcext:value-type="string">
            <text:p>Mountain City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8802" calcext:value-type="float">
            <text:p>1648802</text:p>
          </table:table-cell>
          <table:table-cell office:value-type="string" calcext:value-type="string">
            <text:p>Neva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2216N</text:p>
          </table:table-cell>
          <table:table-cell office:value-type="string" calcext:value-type="string">
            <text:p>0815256W</text:p>
          </table:table-cell>
          <table:table-cell office:value-type="float" office:value="36.371232" calcext:value-type="float">
            <text:p>36.371232</text:p>
          </table:table-cell>
          <table:table-cell office:value-type="float" office:value="-81.8823388" calcext:value-type="float">
            <text:p>-81.8823388</text:p>
          </table:table-cell>
          <table:table-cell table:number-columns-repeated="4"/>
          <table:table-cell office:value-type="float" office:value="781" calcext:value-type="float">
            <text:p>781</text:p>
          </table:table-cell>
          <table:table-cell office:value-type="float" office:value="2562" calcext:value-type="float">
            <text:p>2562</text:p>
          </table:table-cell>
          <table:table-cell office:value-type="string" calcext:value-type="string">
            <text:p>Elk Mills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8803" calcext:value-type="float">
            <text:p>1648803</text:p>
          </table:table-cell>
          <table:table-cell office:value-type="string" calcext:value-type="string">
            <text:p>Shady Valley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3240N</text:p>
          </table:table-cell>
          <table:table-cell office:value-type="string" calcext:value-type="string">
            <text:p>0815211W</text:p>
          </table:table-cell>
          <table:table-cell office:value-type="float" office:value="36.5445605" calcext:value-type="float">
            <text:p>36.5445605</text:p>
          </table:table-cell>
          <table:table-cell office:value-type="float" office:value="-81.8698417" calcext:value-type="float">
            <text:p>-81.8698417</text:p>
          </table:table-cell>
          <table:table-cell table:number-columns-repeated="4"/>
          <table:table-cell office:value-type="float" office:value="984" calcext:value-type="float">
            <text:p>984</text:p>
          </table:table-cell>
          <table:table-cell office:value-type="float" office:value="3228" calcext:value-type="float">
            <text:p>3228</text:p>
          </table:table-cell>
          <table:table-cell office:value-type="string" calcext:value-type="string">
            <text:p>Laurel Bloomery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0577" calcext:value-type="float">
            <text:p>1640577</text:p>
          </table:table-cell>
          <table:table-cell office:value-type="string" calcext:value-type="string">
            <text:p>Atchis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158N</text:p>
          </table:table-cell>
          <table:table-cell office:value-type="string" calcext:value-type="string">
            <text:p>0814505W</text:p>
          </table:table-cell>
          <table:table-cell office:value-type="float" office:value="36.5328966" calcext:value-type="float">
            <text:p>36.5328966</text:p>
          </table:table-cell>
          <table:table-cell office:value-type="float" office:value="-81.7515043" calcext:value-type="float">
            <text:p>-81.7515043</text:p>
          </table:table-cell>
          <table:table-cell table:number-columns-repeated="4"/>
          <table:table-cell office:value-type="float" office:value="848" calcext:value-type="float">
            <text:p>848</text:p>
          </table:table-cell>
          <table:table-cell office:value-type="float" office:value="2782" calcext:value-type="float">
            <text:p>2782</text:p>
          </table:table-cell>
          <table:table-cell office:value-type="string" calcext:value-type="string">
            <text:p>Laurel Bloomery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4932" calcext:value-type="float">
            <text:p>1304932</text:p>
          </table:table-cell>
          <table:table-cell office:value-type="string" calcext:value-type="string">
            <text:p>Baker Gap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037N</text:p>
          </table:table-cell>
          <table:table-cell office:value-type="string" calcext:value-type="string">
            <text:p>0815338W</text:p>
          </table:table-cell>
          <table:table-cell office:value-type="float" office:value="36.3437326" calcext:value-type="float">
            <text:p>36.3437326</text:p>
          </table:table-cell>
          <table:table-cell office:value-type="float" office:value="-81.8940054" calcext:value-type="float">
            <text:p>-81.8940054</text:p>
          </table:table-cell>
          <table:table-cell table:number-columns-repeated="4"/>
          <table:table-cell office:value-type="float" office:value="766" calcext:value-type="float">
            <text:p>766</text:p>
          </table:table-cell>
          <table:table-cell office:value-type="float" office:value="2513" calcext:value-type="float">
            <text:p>2513</text:p>
          </table:table-cell>
          <table:table-cell office:value-type="string" calcext:value-type="string">
            <text:p>Elk Mill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572" calcext:value-type="float">
            <text:p>1327572</text:p>
          </table:table-cell>
          <table:table-cell office:value-type="string" calcext:value-type="string">
            <text:p>Berea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708N</text:p>
          </table:table-cell>
          <table:table-cell office:value-type="string" calcext:value-type="string">
            <text:p>0814743W</text:p>
          </table:table-cell>
          <table:table-cell office:value-type="float" office:value="36.4523423" calcext:value-type="float">
            <text:p>36.4523423</text:p>
          </table:table-cell>
          <table:table-cell office:value-type="float" office:value="-81.7953929" calcext:value-type="float">
            <text:p>-81.7953929</text:p>
          </table:table-cell>
          <table:table-cell table:number-columns-repeated="4"/>
          <table:table-cell office:value-type="float" office:value="724" calcext:value-type="float">
            <text:p>724</text:p>
          </table:table-cell>
          <table:table-cell office:value-type="float" office:value="2375" calcext:value-type="float">
            <text:p>2375</text:p>
          </table:table-cell>
          <table:table-cell office:value-type="string" calcext:value-type="string">
            <text:p>Mountai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7429" calcext:value-type="float">
            <text:p>1307429</text:p>
          </table:table-cell>
          <table:table-cell office:value-type="string" calcext:value-type="string">
            <text:p>Bethe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542N</text:p>
          </table:table-cell>
          <table:table-cell office:value-type="string" calcext:value-type="string">
            <text:p>0815623W</text:p>
          </table:table-cell>
          <table:table-cell office:value-type="float" office:value="36.4284511" calcext:value-type="float">
            <text:p>36.4284511</text:p>
          </table:table-cell>
          <table:table-cell office:value-type="float" office:value="-81.9398418" calcext:value-type="float">
            <text:p>-81.9398418</text:p>
          </table:table-cell>
          <table:table-cell table:number-columns-repeated="4"/>
          <table:table-cell office:value-type="float" office:value="678" calcext:value-type="float">
            <text:p>678</text:p>
          </table:table-cell>
          <table:table-cell office:value-type="float" office:value="2224" calcext:value-type="float">
            <text:p>2224</text:p>
          </table:table-cell>
          <table:table-cell office:value-type="string" calcext:value-type="string">
            <text:p>Doe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0579" calcext:value-type="float">
            <text:p>1640579</text:p>
          </table:table-cell>
          <table:table-cell office:value-type="string" calcext:value-type="string">
            <text:p>Bethel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338N</text:p>
          </table:table-cell>
          <table:table-cell office:value-type="string" calcext:value-type="string">
            <text:p>0814456W</text:p>
          </table:table-cell>
          <table:table-cell office:value-type="float" office:value="36.5606738" calcext:value-type="float">
            <text:p>36.5606738</text:p>
          </table:table-cell>
          <table:table-cell office:value-type="float" office:value="-81.7490051" calcext:value-type="float">
            <text:p>-81.7490051</text:p>
          </table:table-cell>
          <table:table-cell table:number-columns-repeated="4"/>
          <table:table-cell office:value-type="float" office:value="760" calcext:value-type="float">
            <text:p>760</text:p>
          </table:table-cell>
          <table:table-cell office:value-type="float" office:value="2493" calcext:value-type="float">
            <text:p>2493</text:p>
          </table:table-cell>
          <table:table-cell office:value-type="string" calcext:value-type="string">
            <text:p>Grayson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3763" calcext:value-type="float">
            <text:p>1643763</text:p>
          </table:table-cell>
          <table:table-cell office:value-type="string" calcext:value-type="string">
            <text:p>Butler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113N</text:p>
          </table:table-cell>
          <table:table-cell office:value-type="string" calcext:value-type="string">
            <text:p>0820156W</text:p>
          </table:table-cell>
          <table:table-cell office:value-type="float" office:value="36.3537284" calcext:value-type="float">
            <text:p>36.3537284</text:p>
          </table:table-cell>
          <table:table-cell office:value-type="float" office:value="-82.0323443" calcext:value-type="float">
            <text:p>-82.0323443</text:p>
          </table:table-cell>
          <table:table-cell table:number-columns-repeated="4"/>
          <table:table-cell office:value-type="float" office:value="611" calcext:value-type="float">
            <text:p>611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Watauga Dam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80150" calcext:value-type="float">
            <text:p>1280150</text:p>
          </table:table-cell>
          <table:table-cell office:value-type="string" calcext:value-type="string">
            <text:p>Center View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214N</text:p>
          </table:table-cell>
          <table:table-cell office:value-type="string" calcext:value-type="string">
            <text:p>0814520W</text:p>
          </table:table-cell>
          <table:table-cell office:value-type="float" office:value="36.3706793" calcext:value-type="float">
            <text:p>36.3706793</text:p>
          </table:table-cell>
          <table:table-cell office:value-type="float" office:value="-81.7556678" calcext:value-type="float">
            <text:p>-81.7556678</text:p>
          </table:table-cell>
          <table:table-cell table:number-columns-repeated="4"/>
          <table:table-cell office:value-type="float" office:value="894" calcext:value-type="float">
            <text:p>894</text:p>
          </table:table-cell>
          <table:table-cell office:value-type="float" office:value="2933" calcext:value-type="float">
            <text:p>2933</text:p>
          </table:table-cell>
          <table:table-cell office:value-type="string" calcext:value-type="string">
            <text:p>Sher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1324" calcext:value-type="float">
            <text:p>1641324</text:p>
          </table:table-cell>
          <table:table-cell office:value-type="string" calcext:value-type="string">
            <text:p>Center View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222N</text:p>
          </table:table-cell>
          <table:table-cell office:value-type="string" calcext:value-type="string">
            <text:p>0814514W</text:p>
          </table:table-cell>
          <table:table-cell office:value-type="float" office:value="36.3729014" calcext:value-type="float">
            <text:p>36.3729014</text:p>
          </table:table-cell>
          <table:table-cell office:value-type="float" office:value="-81.7540012" calcext:value-type="float">
            <text:p>-81.7540012</text:p>
          </table:table-cell>
          <table:table-cell table:number-columns-repeated="4"/>
          <table:table-cell office:value-type="float" office:value="940" calcext:value-type="float">
            <text:p>940</text:p>
          </table:table-cell>
          <table:table-cell office:value-type="float" office:value="3084" calcext:value-type="float">
            <text:p>3084</text:p>
          </table:table-cell>
          <table:table-cell office:value-type="string" calcext:value-type="string">
            <text:p>Sherwood</text:p>
          </table:table-cell>
          <table:table-cell office:value-type="string" calcext:value-type="string">
            <text:p>11/01/1991</text:p>
          </table:table-cell>
          <table:table-cell table:number-columns-repeated="45"/>
        </table:table-row>
        <table:table-row table:style-name="ro1">
          <table:table-cell office:value-type="float" office:value="1307437" calcext:value-type="float">
            <text:p>1307437</text:p>
          </table:table-cell>
          <table:table-cell office:value-type="string" calcext:value-type="string">
            <text:p>Central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103N</text:p>
          </table:table-cell>
          <table:table-cell office:value-type="string" calcext:value-type="string">
            <text:p>0815543W</text:p>
          </table:table-cell>
          <table:table-cell office:value-type="float" office:value="36.5176154" calcext:value-type="float">
            <text:p>36.5176154</text:p>
          </table:table-cell>
          <table:table-cell office:value-type="float" office:value="-81.9287319" calcext:value-type="float">
            <text:p>-81.9287319</text:p>
          </table:table-cell>
          <table:table-cell table:number-columns-repeated="4"/>
          <table:table-cell office:value-type="float" office:value="846" calcext:value-type="float">
            <text:p>846</text:p>
          </table:table-cell>
          <table:table-cell office:value-type="float" office:value="2776" calcext:value-type="float">
            <text:p>2776</text:p>
          </table:table-cell>
          <table:table-cell office:value-type="string" calcext:value-type="string">
            <text:p>Shady Valley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446" calcext:value-type="float">
            <text:p>1307446</text:p>
          </table:table-cell>
          <table:table-cell office:value-type="string" calcext:value-type="string">
            <text:p>Damascus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621N</text:p>
          </table:table-cell>
          <table:table-cell office:value-type="string" calcext:value-type="string">
            <text:p>0815441W</text:p>
          </table:table-cell>
          <table:table-cell office:value-type="float" office:value="36.4392847" calcext:value-type="float">
            <text:p>36.4392847</text:p>
          </table:table-cell>
          <table:table-cell office:value-type="float" office:value="-81.9115077" calcext:value-type="float">
            <text:p>-81.9115077</text:p>
          </table:table-cell>
          <table:table-cell table:number-columns-repeated="4"/>
          <table:table-cell office:value-type="float" office:value="709" calcext:value-type="float">
            <text:p>709</text:p>
          </table:table-cell>
          <table:table-cell office:value-type="float" office:value="2326" calcext:value-type="float">
            <text:p>2326</text:p>
          </table:table-cell>
          <table:table-cell office:value-type="string" calcext:value-type="string">
            <text:p>Doe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282582" calcext:value-type="float">
            <text:p>1282582</text:p>
          </table:table-cell>
          <table:table-cell office:value-type="string" calcext:value-type="string">
            <text:p>Doe Valle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709N</text:p>
          </table:table-cell>
          <table:table-cell office:value-type="string" calcext:value-type="string">
            <text:p>0815355W</text:p>
          </table:table-cell>
          <table:table-cell office:value-type="float" office:value="36.4526179" calcext:value-type="float">
            <text:p>36.4526179</text:p>
          </table:table-cell>
          <table:table-cell office:value-type="float" office:value="-81.8987297" calcext:value-type="float">
            <text:p>-81.8987297</text:p>
          </table:table-cell>
          <table:table-cell table:number-columns-repeated="4"/>
          <table:table-cell office:value-type="float" office:value="728" calcext:value-type="float">
            <text:p>728</text:p>
          </table:table-cell>
          <table:table-cell office:value-type="float" office:value="2388" calcext:value-type="float">
            <text:p>2388</text:p>
          </table:table-cell>
          <table:table-cell office:value-type="string" calcext:value-type="string">
            <text:p>Do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071" calcext:value-type="float">
            <text:p>1328071</text:p>
          </table:table-cell>
          <table:table-cell office:value-type="string" calcext:value-type="string">
            <text:p>Dowe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307N</text:p>
          </table:table-cell>
          <table:table-cell office:value-type="string" calcext:value-type="string">
            <text:p>0814744W</text:p>
          </table:table-cell>
          <table:table-cell office:value-type="float" office:value="36.5520619" calcext:value-type="float">
            <text:p>36.5520619</text:p>
          </table:table-cell>
          <table:table-cell office:value-type="float" office:value="-81.7956729" calcext:value-type="float">
            <text:p>-81.7956729</text:p>
          </table:table-cell>
          <table:table-cell table:number-columns-repeated="4"/>
          <table:table-cell office:value-type="float" office:value="815" calcext:value-type="float">
            <text:p>815</text:p>
          </table:table-cell>
          <table:table-cell office:value-type="float" office:value="2674" calcext:value-type="float">
            <text:p>2674</text:p>
          </table:table-cell>
          <table:table-cell office:value-type="string" calcext:value-type="string">
            <text:p>Laurel Bloomer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275" calcext:value-type="float">
            <text:p>1283275</text:p>
          </table:table-cell>
          <table:table-cell office:value-type="string" calcext:value-type="string">
            <text:p>Dyson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257N</text:p>
          </table:table-cell>
          <table:table-cell office:value-type="string" calcext:value-type="string">
            <text:p>0815406W</text:p>
          </table:table-cell>
          <table:table-cell office:value-type="float" office:value="36.3826201" calcext:value-type="float">
            <text:p>36.3826201</text:p>
          </table:table-cell>
          <table:table-cell office:value-type="float" office:value="-81.9017841" calcext:value-type="float">
            <text:p>-81.9017841</text:p>
          </table:table-cell>
          <table:table-cell table:number-columns-repeated="4"/>
          <table:table-cell office:value-type="float" office:value="631" calcext:value-type="float">
            <text:p>631</text:p>
          </table:table-cell>
          <table:table-cell office:value-type="float" office:value="2070" calcext:value-type="float">
            <text:p>2070</text:p>
          </table:table-cell>
          <table:table-cell office:value-type="string" calcext:value-type="string">
            <text:p>Do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105" calcext:value-type="float">
            <text:p>1328105</text:p>
          </table:table-cell>
          <table:table-cell office:value-type="string" calcext:value-type="string">
            <text:p>Earls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950N</text:p>
          </table:table-cell>
          <table:table-cell office:value-type="string" calcext:value-type="string">
            <text:p>0814701W</text:p>
          </table:table-cell>
          <table:table-cell office:value-type="float" office:value="36.4973411" calcext:value-type="float">
            <text:p>36.4973411</text:p>
          </table:table-cell>
          <table:table-cell office:value-type="float" office:value="-81.7837266" calcext:value-type="float">
            <text:p>-81.7837266</text:p>
          </table:table-cell>
          <table:table-cell table:number-columns-repeated="4"/>
          <table:table-cell office:value-type="float" office:value="801" calcext:value-type="float">
            <text:p>801</text:p>
          </table:table-cell>
          <table:table-cell office:value-type="float" office:value="2628" calcext:value-type="float">
            <text:p>2628</text:p>
          </table:table-cell>
          <table:table-cell office:value-type="string" calcext:value-type="string">
            <text:p>Mountai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155" calcext:value-type="float">
            <text:p>1328155</text:p>
          </table:table-cell>
          <table:table-cell office:value-type="string" calcext:value-type="string">
            <text:p>Evergree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235N</text:p>
          </table:table-cell>
          <table:table-cell office:value-type="string" calcext:value-type="string">
            <text:p>0814539W</text:p>
          </table:table-cell>
          <table:table-cell office:value-type="float" office:value="36.3765123" calcext:value-type="float">
            <text:p>36.3765123</text:p>
          </table:table-cell>
          <table:table-cell office:value-type="float" office:value="-81.7609459" calcext:value-type="float">
            <text:p>-81.7609459</text:p>
          </table:table-cell>
          <table:table-cell table:number-columns-repeated="4"/>
          <table:table-cell office:value-type="float" office:value="885" calcext:value-type="float">
            <text:p>885</text:p>
          </table:table-cell>
          <table:table-cell office:value-type="float" office:value="2904" calcext:value-type="float">
            <text:p>2904</text:p>
          </table:table-cell>
          <table:table-cell office:value-type="string" calcext:value-type="string">
            <text:p>Mountai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682" calcext:value-type="float">
            <text:p>1286682</text:p>
          </table:table-cell>
          <table:table-cell office:value-type="string" calcext:value-type="string">
            <text:p>Hammon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818N</text:p>
          </table:table-cell>
          <table:table-cell office:value-type="string" calcext:value-type="string">
            <text:p>0814344W</text:p>
          </table:table-cell>
          <table:table-cell office:value-type="float" office:value="36.4717874" calcext:value-type="float">
            <text:p>36.4717874</text:p>
          </table:table-cell>
          <table:table-cell office:value-type="float" office:value="-81.7290022" calcext:value-type="float">
            <text:p>-81.7290022</text:p>
          </table:table-cell>
          <table:table-cell table:number-columns-repeated="4"/>
          <table:table-cell office:value-type="float" office:value="831" calcext:value-type="float">
            <text:p>831</text:p>
          </table:table-cell>
          <table:table-cell office:value-type="float" office:value="2726" calcext:value-type="float">
            <text:p>2726</text:p>
          </table:table-cell>
          <table:table-cell office:value-type="string" calcext:value-type="string">
            <text:p>Baldwin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578" calcext:value-type="float">
            <text:p>1328578</text:p>
          </table:table-cell>
          <table:table-cell office:value-type="string" calcext:value-type="string">
            <text:p>Johnson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231N</text:p>
          </table:table-cell>
          <table:table-cell office:value-type="string" calcext:value-type="string">
            <text:p>0815042W</text:p>
          </table:table-cell>
          <table:table-cell office:value-type="float" office:value="36.3753994" calcext:value-type="float">
            <text:p>36.3753994</text:p>
          </table:table-cell>
          <table:table-cell office:value-type="float" office:value="-81.8451154" calcext:value-type="float">
            <text:p>-81.8451154</text:p>
          </table:table-cell>
          <table:table-cell table:number-columns-repeated="4"/>
          <table:table-cell office:value-type="float" office:value="782" calcext:value-type="float">
            <text:p>782</text:p>
          </table:table-cell>
          <table:table-cell office:value-type="float" office:value="2566" calcext:value-type="float">
            <text:p>2566</text:p>
          </table:table-cell>
          <table:table-cell office:value-type="string" calcext:value-type="string">
            <text:p>Mountai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763" calcext:value-type="float">
            <text:p>1290763</text:p>
          </table:table-cell>
          <table:table-cell office:value-type="string" calcext:value-type="string">
            <text:p>Laurel Springs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923N</text:p>
          </table:table-cell>
          <table:table-cell office:value-type="string" calcext:value-type="string">
            <text:p>0814210W</text:p>
          </table:table-cell>
          <table:table-cell office:value-type="float" office:value="36.4898427" calcext:value-type="float">
            <text:p>36.4898427</text:p>
          </table:table-cell>
          <table:table-cell office:value-type="float" office:value="-81.7028906" calcext:value-type="float">
            <text:p>-81.7028906</text:p>
          </table:table-cell>
          <table:table-cell table:number-columns-repeated="4"/>
          <table:table-cell office:value-type="float" office:value="956" calcext:value-type="float">
            <text:p>956</text:p>
          </table:table-cell>
          <table:table-cell office:value-type="float" office:value="3136" calcext:value-type="float">
            <text:p>3136</text:p>
          </table:table-cell>
          <table:table-cell office:value-type="string" calcext:value-type="string">
            <text:p>Baldwin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681" calcext:value-type="float">
            <text:p>1328681</text:p>
          </table:table-cell>
          <table:table-cell office:value-type="string" calcext:value-type="string">
            <text:p>Libert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940N</text:p>
          </table:table-cell>
          <table:table-cell office:value-type="string" calcext:value-type="string">
            <text:p>0814952W</text:p>
          </table:table-cell>
          <table:table-cell office:value-type="float" office:value="36.4945623" calcext:value-type="float">
            <text:p>36.4945623</text:p>
          </table:table-cell>
          <table:table-cell office:value-type="float" office:value="-81.8312282" calcext:value-type="float">
            <text:p>-81.8312282</text:p>
          </table:table-cell>
          <table:table-cell table:number-columns-repeated="4"/>
          <table:table-cell office:value-type="float" office:value="772" calcext:value-type="float">
            <text:p>772</text:p>
          </table:table-cell>
          <table:table-cell office:value-type="float" office:value="2533" calcext:value-type="float">
            <text:p>2533</text:p>
          </table:table-cell>
          <table:table-cell office:value-type="string" calcext:value-type="string">
            <text:p>Mountai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474" calcext:value-type="float">
            <text:p>1291474</text:p>
          </table:table-cell>
          <table:table-cell office:value-type="string" calcext:value-type="string">
            <text:p>Little Do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311N</text:p>
          </table:table-cell>
          <table:table-cell office:value-type="string" calcext:value-type="string">
            <text:p>0815800W</text:p>
          </table:table-cell>
          <table:table-cell office:value-type="float" office:value="36.3865074" calcext:value-type="float">
            <text:p>36.3865074</text:p>
          </table:table-cell>
          <table:table-cell office:value-type="float" office:value="-81.9667863" calcext:value-type="float">
            <text:p>-81.9667863</text:p>
          </table:table-cell>
          <table:table-cell table:number-columns-repeated="4"/>
          <table:table-cell office:value-type="float" office:value="622" calcext:value-type="float">
            <text:p>622</text:p>
          </table:table-cell>
          <table:table-cell office:value-type="float" office:value="2041" calcext:value-type="float">
            <text:p>2041</text:p>
          </table:table-cell>
          <table:table-cell office:value-type="string" calcext:value-type="string">
            <text:p>Do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508" calcext:value-type="float">
            <text:p>1293508</text:p>
          </table:table-cell>
          <table:table-cell office:value-type="string" calcext:value-type="string">
            <text:p>Meadow View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726N</text:p>
          </table:table-cell>
          <table:table-cell office:value-type="string" calcext:value-type="string">
            <text:p>0815815W</text:p>
          </table:table-cell>
          <table:table-cell office:value-type="float" office:value="36.2906772" calcext:value-type="float">
            <text:p>36.2906772</text:p>
          </table:table-cell>
          <table:table-cell office:value-type="float" office:value="-81.9709515" calcext:value-type="float">
            <text:p>-81.9709515</text:p>
          </table:table-cell>
          <table:table-cell table:number-columns-repeated="4"/>
          <table:table-cell office:value-type="float" office:value="706" calcext:value-type="float">
            <text:p>706</text:p>
          </table:table-cell>
          <table:table-cell office:value-type="float" office:value="2316" calcext:value-type="float">
            <text:p>2316</text:p>
          </table:table-cell>
          <table:table-cell office:value-type="string" calcext:value-type="string">
            <text:p>Elk Mill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742" calcext:value-type="float">
            <text:p>1293742</text:p>
          </table:table-cell>
          <table:table-cell office:value-type="string" calcext:value-type="string">
            <text:p>Midwa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053N</text:p>
          </table:table-cell>
          <table:table-cell office:value-type="string" calcext:value-type="string">
            <text:p>0815719W</text:p>
          </table:table-cell>
          <table:table-cell office:value-type="float" office:value="36.3481756" calcext:value-type="float">
            <text:p>36.3481756</text:p>
          </table:table-cell>
          <table:table-cell office:value-type="float" office:value="-81.9553965" calcext:value-type="float">
            <text:p>-81.9553965</text:p>
          </table:table-cell>
          <table:table-cell table:number-columns-repeated="4"/>
          <table:table-cell office:value-type="float" office:value="609" calcext:value-type="float">
            <text:p>609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Elk Mill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592" calcext:value-type="float">
            <text:p>1294592</text:p>
          </table:table-cell>
          <table:table-cell office:value-type="string" calcext:value-type="string">
            <text:p>Mount Carme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704N</text:p>
          </table:table-cell>
          <table:table-cell office:value-type="string" calcext:value-type="string">
            <text:p>0815247W</text:p>
          </table:table-cell>
          <table:table-cell office:value-type="float" office:value="36.4512294" calcext:value-type="float">
            <text:p>36.4512294</text:p>
          </table:table-cell>
          <table:table-cell office:value-type="float" office:value="-81.8798401" calcext:value-type="float">
            <text:p>-81.8798401</text:p>
          </table:table-cell>
          <table:table-cell table:number-columns-repeated="4"/>
          <table:table-cell office:value-type="float" office:value="747" calcext:value-type="float">
            <text:p>747</text:p>
          </table:table-cell>
          <table:table-cell office:value-type="float" office:value="2451" calcext:value-type="float">
            <text:p>2451</text:p>
          </table:table-cell>
          <table:table-cell office:value-type="string" calcext:value-type="string">
            <text:p>Do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0600" calcext:value-type="float">
            <text:p>1640600</text:p>
          </table:table-cell>
          <table:table-cell office:value-type="string" calcext:value-type="string">
            <text:p>Mount Vernon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348N</text:p>
          </table:table-cell>
          <table:table-cell office:value-type="string" calcext:value-type="string">
            <text:p>0814914W</text:p>
          </table:table-cell>
          <table:table-cell office:value-type="float" office:value="36.3967881" calcext:value-type="float">
            <text:p>36.3967881</text:p>
          </table:table-cell>
          <table:table-cell office:value-type="float" office:value="-81.8206705" calcext:value-type="float">
            <text:p>-81.8206705</text:p>
          </table:table-cell>
          <table:table-cell table:number-columns-repeated="4"/>
          <table:table-cell office:value-type="float" office:value="746" calcext:value-type="float">
            <text:p>746</text:p>
          </table:table-cell>
          <table:table-cell office:value-type="float" office:value="2447" calcext:value-type="float">
            <text:p>2447</text:p>
          </table:table-cell>
          <table:table-cell office:value-type="string" calcext:value-type="string">
            <text:p>Mountain City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3764" calcext:value-type="float">
            <text:p>1643764</text:p>
          </table:table-cell>
          <table:table-cell office:value-type="string" calcext:value-type="string">
            <text:p>Mountain City First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831N</text:p>
          </table:table-cell>
          <table:table-cell office:value-type="string" calcext:value-type="string">
            <text:p>0814832W</text:p>
          </table:table-cell>
          <table:table-cell office:value-type="float" office:value="36.4753969" calcext:value-type="float">
            <text:p>36.4753969</text:p>
          </table:table-cell>
          <table:table-cell office:value-type="float" office:value="-81.8090049" calcext:value-type="float">
            <text:p>-81.8090049</text:p>
          </table:table-cell>
          <table:table-cell table:number-columns-repeated="4"/>
          <table:table-cell office:value-type="float" office:value="737" calcext:value-type="float">
            <text:p>737</text:p>
          </table:table-cell>
          <table:table-cell office:value-type="float" office:value="2418" calcext:value-type="float">
            <text:p>2418</text:p>
          </table:table-cell>
          <table:table-cell office:value-type="string" calcext:value-type="string">
            <text:p>Mountain City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94951" calcext:value-type="float">
            <text:p>1294951</text:p>
          </table:table-cell>
          <table:table-cell office:value-type="string" calcext:value-type="string">
            <text:p>Mountain View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646N</text:p>
          </table:table-cell>
          <table:table-cell office:value-type="string" calcext:value-type="string">
            <text:p>0815547W</text:p>
          </table:table-cell>
          <table:table-cell office:value-type="float" office:value="36.2795672" calcext:value-type="float">
            <text:p>36.2795672</text:p>
          </table:table-cell>
          <table:table-cell office:value-type="float" office:value="-81.9298388" calcext:value-type="float">
            <text:p>-81.9298388</text:p>
          </table:table-cell>
          <table:table-cell table:number-columns-repeated="4"/>
          <table:table-cell office:value-type="float" office:value="792" calcext:value-type="float">
            <text:p>792</text:p>
          </table:table-cell>
          <table:table-cell office:value-type="float" office:value="2598" calcext:value-type="float">
            <text:p>2598</text:p>
          </table:table-cell>
          <table:table-cell office:value-type="string" calcext:value-type="string">
            <text:p>Elk Mill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39460" calcext:value-type="float">
            <text:p>1639460</text:p>
          </table:table-cell>
          <table:table-cell office:value-type="string" calcext:value-type="string">
            <text:p>Pine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243N</text:p>
          </table:table-cell>
          <table:table-cell office:value-type="string" calcext:value-type="string">
            <text:p>0815153W</text:p>
          </table:table-cell>
          <table:table-cell office:value-type="float" office:value="36.3787321" calcext:value-type="float">
            <text:p>36.3787321</text:p>
          </table:table-cell>
          <table:table-cell office:value-type="float" office:value="-81.8648383" calcext:value-type="float">
            <text:p>-81.8648383</text:p>
          </table:table-cell>
          <table:table-cell table:number-columns-repeated="4"/>
          <table:table-cell office:value-type="float" office:value="675" calcext:value-type="float">
            <text:p>675</text:p>
          </table:table-cell>
          <table:table-cell office:value-type="float" office:value="2215" calcext:value-type="float">
            <text:p>2215</text:p>
          </table:table-cell>
          <table:table-cell office:value-type="string" calcext:value-type="string">
            <text:p>Mountai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39479" calcext:value-type="float">
            <text:p>1639479</text:p>
          </table:table-cell>
          <table:table-cell office:value-type="string" calcext:value-type="string">
            <text:p>Pleasant Grov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449N</text:p>
          </table:table-cell>
          <table:table-cell office:value-type="string" calcext:value-type="string">
            <text:p>0815017W</text:p>
          </table:table-cell>
          <table:table-cell office:value-type="float" office:value="36.4137315" calcext:value-type="float">
            <text:p>36.4137315</text:p>
          </table:table-cell>
          <table:table-cell office:value-type="float" office:value="-81.8381714" calcext:value-type="float">
            <text:p>-81.8381714</text:p>
          </table:table-cell>
          <table:table-cell table:number-columns-repeated="4"/>
          <table:table-cell office:value-type="float" office:value="676" calcext:value-type="float">
            <text:p>676</text:p>
          </table:table-cell>
          <table:table-cell office:value-type="float" office:value="2218" calcext:value-type="float">
            <text:p>2218</text:p>
          </table:table-cell>
          <table:table-cell office:value-type="string" calcext:value-type="string">
            <text:p>Mountain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9/2007</text:p>
          </table:table-cell>
          <table:table-cell table:number-columns-repeated="44"/>
        </table:table-row>
        <table:table-row table:style-name="ro1">
          <table:table-cell office:value-type="float" office:value="1297885" calcext:value-type="float">
            <text:p>1297885</text:p>
          </table:table-cell>
          <table:table-cell office:value-type="string" calcext:value-type="string">
            <text:p>Pleasant Hi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804N</text:p>
          </table:table-cell>
          <table:table-cell office:value-type="string" calcext:value-type="string">
            <text:p>0814143W</text:p>
          </table:table-cell>
          <table:table-cell office:value-type="float" office:value="36.4678991" calcext:value-type="float">
            <text:p>36.4678991</text:p>
          </table:table-cell>
          <table:table-cell office:value-type="float" office:value="-81.69539" calcext:value-type="float">
            <text:p>-81.69539</text:p>
          </table:table-cell>
          <table:table-cell table:number-columns-repeated="4"/>
          <table:table-cell office:value-type="float" office:value="1092" calcext:value-type="float">
            <text:p>1092</text:p>
          </table:table-cell>
          <table:table-cell office:value-type="float" office:value="3583" calcext:value-type="float">
            <text:p>3583</text:p>
          </table:table-cell>
          <table:table-cell office:value-type="string" calcext:value-type="string">
            <text:p>Baldwin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39481" calcext:value-type="float">
            <text:p>1639481</text:p>
          </table:table-cell>
          <table:table-cell office:value-type="string" calcext:value-type="string">
            <text:p>Pleasant Hom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350N</text:p>
          </table:table-cell>
          <table:table-cell office:value-type="string" calcext:value-type="string">
            <text:p>0814509W</text:p>
          </table:table-cell>
          <table:table-cell office:value-type="float" office:value="36.564007" calcext:value-type="float">
            <text:p>36.564007</text:p>
          </table:table-cell>
          <table:table-cell office:value-type="float" office:value="-81.7526164" calcext:value-type="float">
            <text:p>-81.7526164</text:p>
          </table:table-cell>
          <table:table-cell table:number-columns-repeated="4"/>
          <table:table-cell office:value-type="float" office:value="748" calcext:value-type="float">
            <text:p>748</text:p>
          </table:table-cell>
          <table:table-cell office:value-type="float" office:value="2454" calcext:value-type="float">
            <text:p>2454</text:p>
          </table:table-cell>
          <table:table-cell office:value-type="string" calcext:value-type="string">
            <text:p>Laurel Bloomer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39483" calcext:value-type="float">
            <text:p>1639483</text:p>
          </table:table-cell>
          <table:table-cell office:value-type="string" calcext:value-type="string">
            <text:p>Pleasant View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403N</text:p>
          </table:table-cell>
          <table:table-cell office:value-type="string" calcext:value-type="string">
            <text:p>0815055W</text:p>
          </table:table-cell>
          <table:table-cell office:value-type="float" office:value="36.4009539" calcext:value-type="float">
            <text:p>36.4009539</text:p>
          </table:table-cell>
          <table:table-cell office:value-type="float" office:value="-81.8487271" calcext:value-type="float">
            <text:p>-81.8487271</text:p>
          </table:table-cell>
          <table:table-cell table:number-columns-repeated="4"/>
          <table:table-cell office:value-type="float" office:value="677" calcext:value-type="float">
            <text:p>677</text:p>
          </table:table-cell>
          <table:table-cell office:value-type="float" office:value="2221" calcext:value-type="float">
            <text:p>2221</text:p>
          </table:table-cell>
          <table:table-cell office:value-type="string" calcext:value-type="string">
            <text:p>Mountai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39616" calcext:value-type="float">
            <text:p>1639616</text:p>
          </table:table-cell>
          <table:table-cell office:value-type="string" calcext:value-type="string">
            <text:p>Roan Cree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554N</text:p>
          </table:table-cell>
          <table:table-cell office:value-type="string" calcext:value-type="string">
            <text:p>0814747W</text:p>
          </table:table-cell>
          <table:table-cell office:value-type="float" office:value="36.4317875" calcext:value-type="float">
            <text:p>36.4317875</text:p>
          </table:table-cell>
          <table:table-cell office:value-type="float" office:value="-81.7965037" calcext:value-type="float">
            <text:p>-81.7965037</text:p>
          </table:table-cell>
          <table:table-cell table:number-columns-repeated="4"/>
          <table:table-cell office:value-type="float" office:value="699" calcext:value-type="float">
            <text:p>699</text:p>
          </table:table-cell>
          <table:table-cell office:value-type="float" office:value="2293" calcext:value-type="float">
            <text:p>2293</text:p>
          </table:table-cell>
          <table:table-cell office:value-type="string" calcext:value-type="string">
            <text:p>Mountai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735" calcext:value-type="float">
            <text:p>1299735</text:p>
          </table:table-cell>
          <table:table-cell office:value-type="string" calcext:value-type="string">
            <text:p>Roc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126N</text:p>
          </table:table-cell>
          <table:table-cell office:value-type="string" calcext:value-type="string">
            <text:p>0815511W</text:p>
          </table:table-cell>
          <table:table-cell office:value-type="float" office:value="36.5240043" calcext:value-type="float">
            <text:p>36.5240043</text:p>
          </table:table-cell>
          <table:table-cell office:value-type="float" office:value="-81.9198429" calcext:value-type="float">
            <text:p>-81.9198429</text:p>
          </table:table-cell>
          <table:table-cell table:number-columns-repeated="4"/>
          <table:table-cell office:value-type="float" office:value="857" calcext:value-type="float">
            <text:p>857</text:p>
          </table:table-cell>
          <table:table-cell office:value-type="float" office:value="2812" calcext:value-type="float">
            <text:p>2812</text:p>
          </table:table-cell>
          <table:table-cell office:value-type="string" calcext:value-type="string">
            <text:p>Shady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1198" calcext:value-type="float">
            <text:p>1301198</text:p>
          </table:table-cell>
          <table:table-cell office:value-type="string" calcext:value-type="string">
            <text:p>Shady Valle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011N</text:p>
          </table:table-cell>
          <table:table-cell office:value-type="string" calcext:value-type="string">
            <text:p>0815619W</text:p>
          </table:table-cell>
          <table:table-cell office:value-type="float" office:value="36.503171" calcext:value-type="float">
            <text:p>36.503171</text:p>
          </table:table-cell>
          <table:table-cell office:value-type="float" office:value="-81.938732" calcext:value-type="float">
            <text:p>-81.938732</text:p>
          </table:table-cell>
          <table:table-cell table:number-columns-repeated="4"/>
          <table:table-cell office:value-type="float" office:value="851" calcext:value-type="float">
            <text:p>851</text:p>
          </table:table-cell>
          <table:table-cell office:value-type="float" office:value="2792" calcext:value-type="float">
            <text:p>2792</text:p>
          </table:table-cell>
          <table:table-cell office:value-type="string" calcext:value-type="string">
            <text:p>Shady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1199" calcext:value-type="float">
            <text:p>1301199</text:p>
          </table:table-cell>
          <table:table-cell office:value-type="string" calcext:value-type="string">
            <text:p>Shady Valle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138N</text:p>
          </table:table-cell>
          <table:table-cell office:value-type="string" calcext:value-type="string">
            <text:p>0815617W</text:p>
          </table:table-cell>
          <table:table-cell office:value-type="float" office:value="36.5273372" calcext:value-type="float">
            <text:p>36.5273372</text:p>
          </table:table-cell>
          <table:table-cell office:value-type="float" office:value="-81.9381768" calcext:value-type="float">
            <text:p>-81.9381768</text:p>
          </table:table-cell>
          <table:table-cell table:number-columns-repeated="4"/>
          <table:table-cell office:value-type="float" office:value="853" calcext:value-type="float">
            <text:p>853</text:p>
          </table:table-cell>
          <table:table-cell office:value-type="float" office:value="2799" calcext:value-type="float">
            <text:p>2799</text:p>
          </table:table-cell>
          <table:table-cell office:value-type="string" calcext:value-type="string">
            <text:p>Shady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637" calcext:value-type="float">
            <text:p>1303637</text:p>
          </table:table-cell>
          <table:table-cell office:value-type="string" calcext:value-type="string">
            <text:p>Sink Valle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155N</text:p>
          </table:table-cell>
          <table:table-cell office:value-type="string" calcext:value-type="string">
            <text:p>0815921W</text:p>
          </table:table-cell>
          <table:table-cell office:value-type="float" office:value="36.3653965" calcext:value-type="float">
            <text:p>36.3653965</text:p>
          </table:table-cell>
          <table:table-cell office:value-type="float" office:value="-81.9892867" calcext:value-type="float">
            <text:p>-81.9892867</text:p>
          </table:table-cell>
          <table:table-cell table:number-columns-repeated="4"/>
          <table:table-cell office:value-type="float" office:value="724" calcext:value-type="float">
            <text:p>724</text:p>
          </table:table-cell>
          <table:table-cell office:value-type="float" office:value="2375" calcext:value-type="float">
            <text:p>2375</text:p>
          </table:table-cell>
          <table:table-cell office:value-type="string" calcext:value-type="string">
            <text:p>Elk Mill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7491" calcext:value-type="float">
            <text:p>1307491</text:p>
          </table:table-cell>
          <table:table-cell office:value-type="string" calcext:value-type="string">
            <text:p>Snyder Chapel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518N</text:p>
          </table:table-cell>
          <table:table-cell office:value-type="string" calcext:value-type="string">
            <text:p>0814456W</text:p>
          </table:table-cell>
          <table:table-cell office:value-type="float" office:value="36.4217888" calcext:value-type="float">
            <text:p>36.4217888</text:p>
          </table:table-cell>
          <table:table-cell office:value-type="float" office:value="-81.7490019" calcext:value-type="float">
            <text:p>-81.7490019</text:p>
          </table:table-cell>
          <table:table-cell table:number-columns-repeated="4"/>
          <table:table-cell office:value-type="float" office:value="846" calcext:value-type="float">
            <text:p>846</text:p>
          </table:table-cell>
          <table:table-cell office:value-type="float" office:value="2776" calcext:value-type="float">
            <text:p>2776</text:p>
          </table:table-cell>
          <table:table-cell office:value-type="string" calcext:value-type="string">
            <text:p>Baldwin Gap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27101" calcext:value-type="float">
            <text:p>1327101</text:p>
          </table:table-cell>
          <table:table-cell office:value-type="string" calcext:value-type="string">
            <text:p>State Lin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548N</text:p>
          </table:table-cell>
          <table:table-cell office:value-type="string" calcext:value-type="string">
            <text:p>0814344W</text:p>
          </table:table-cell>
          <table:table-cell office:value-type="float" office:value="36.5967844" calcext:value-type="float">
            <text:p>36.5967844</text:p>
          </table:table-cell>
          <table:table-cell office:value-type="float" office:value="-81.7290055" calcext:value-type="float">
            <text:p>-81.7290055</text:p>
          </table:table-cell>
          <table:table-cell table:number-columns-repeated="4"/>
          <table:table-cell office:value-type="float" office:value="798" calcext:value-type="float">
            <text:p>798</text:p>
          </table:table-cell>
          <table:table-cell office:value-type="float" office:value="2618" calcext:value-type="float">
            <text:p>2618</text:p>
          </table:table-cell>
          <table:table-cell office:value-type="string" calcext:value-type="string">
            <text:p>Grays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897" calcext:value-type="float">
            <text:p>1303897</text:p>
          </table:table-cell>
          <table:table-cell office:value-type="string" calcext:value-type="string">
            <text:p>Sugar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900N</text:p>
          </table:table-cell>
          <table:table-cell office:value-type="string" calcext:value-type="string">
            <text:p>0815729W</text:p>
          </table:table-cell>
          <table:table-cell office:value-type="float" office:value="36.3167877" calcext:value-type="float">
            <text:p>36.3167877</text:p>
          </table:table-cell>
          <table:table-cell office:value-type="float" office:value="-81.9581737" calcext:value-type="float">
            <text:p>-81.9581737</text:p>
          </table:table-cell>
          <table:table-cell table:number-columns-repeated="4"/>
          <table:table-cell office:value-type="float" office:value="613" calcext:value-type="float">
            <text:p>613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Elk Mill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296" calcext:value-type="float">
            <text:p>1327296</text:p>
          </table:table-cell>
          <table:table-cell office:value-type="string" calcext:value-type="string">
            <text:p>Valley View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918N</text:p>
          </table:table-cell>
          <table:table-cell office:value-type="string" calcext:value-type="string">
            <text:p>0814942W</text:p>
          </table:table-cell>
          <table:table-cell office:value-type="float" office:value="36.4884515" calcext:value-type="float">
            <text:p>36.4884515</text:p>
          </table:table-cell>
          <table:table-cell office:value-type="float" office:value="-81.8284502" calcext:value-type="float">
            <text:p>-81.8284502</text:p>
          </table:table-cell>
          <table:table-cell table:number-columns-repeated="4"/>
          <table:table-cell office:value-type="float" office:value="761" calcext:value-type="float">
            <text:p>761</text:p>
          </table:table-cell>
          <table:table-cell office:value-type="float" office:value="2497" calcext:value-type="float">
            <text:p>2497</text:p>
          </table:table-cell>
          <table:table-cell office:value-type="string" calcext:value-type="string">
            <text:p>Mountai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3765" calcext:value-type="float">
            <text:p>1643765</text:p>
          </table:table-cell>
          <table:table-cell office:value-type="string" calcext:value-type="string">
            <text:p>Walnut Grov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614N</text:p>
          </table:table-cell>
          <table:table-cell office:value-type="string" calcext:value-type="string">
            <text:p>0814514W</text:p>
          </table:table-cell>
          <table:table-cell office:value-type="float" office:value="36.4373437" calcext:value-type="float">
            <text:p>36.4373437</text:p>
          </table:table-cell>
          <table:table-cell office:value-type="float" office:value="-81.7540023" calcext:value-type="float">
            <text:p>-81.7540023</text:p>
          </table:table-cell>
          <table:table-cell table:number-columns-repeated="4"/>
          <table:table-cell office:value-type="float" office:value="815" calcext:value-type="float">
            <text:p>815</text:p>
          </table:table-cell>
          <table:table-cell office:value-type="float" office:value="2674" calcext:value-type="float">
            <text:p>2674</text:p>
          </table:table-cell>
          <table:table-cell office:value-type="string" calcext:value-type="string">
            <text:p>Mountain City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40618" calcext:value-type="float">
            <text:p>1640618</text:p>
          </table:table-cell>
          <table:table-cell office:value-type="string" calcext:value-type="string">
            <text:p>Wesley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300N</text:p>
          </table:table-cell>
          <table:table-cell office:value-type="string" calcext:value-type="string">
            <text:p>0814716W</text:p>
          </table:table-cell>
          <table:table-cell office:value-type="float" office:value="36.5501177" calcext:value-type="float">
            <text:p>36.5501177</text:p>
          </table:table-cell>
          <table:table-cell office:value-type="float" office:value="-81.7878949" calcext:value-type="float">
            <text:p>-81.7878949</text:p>
          </table:table-cell>
          <table:table-cell table:number-columns-repeated="4"/>
          <table:table-cell office:value-type="float" office:value="780" calcext:value-type="float">
            <text:p>780</text:p>
          </table:table-cell>
          <table:table-cell office:value-type="float" office:value="2559" calcext:value-type="float">
            <text:p>2559</text:p>
          </table:table-cell>
          <table:table-cell office:value-type="string" calcext:value-type="string">
            <text:p>Laurel Bloomery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27424" calcext:value-type="float">
            <text:p>1327424</text:p>
          </table:table-cell>
          <table:table-cell office:value-type="string" calcext:value-type="string">
            <text:p>Woods Hi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655N</text:p>
          </table:table-cell>
          <table:table-cell office:value-type="string" calcext:value-type="string">
            <text:p>0814642W</text:p>
          </table:table-cell>
          <table:table-cell office:value-type="float" office:value="36.4487317" calcext:value-type="float">
            <text:p>36.4487317</text:p>
          </table:table-cell>
          <table:table-cell office:value-type="float" office:value="-81.7784478" calcext:value-type="float">
            <text:p>-81.7784478</text:p>
          </table:table-cell>
          <table:table-cell table:number-columns-repeated="4"/>
          <table:table-cell office:value-type="float" office:value="769" calcext:value-type="float">
            <text:p>769</text:p>
          </table:table-cell>
          <table:table-cell office:value-type="float" office:value="2523" calcext:value-type="float">
            <text:p>2523</text:p>
          </table:table-cell>
          <table:table-cell office:value-type="string" calcext:value-type="string">
            <text:p>Mountai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2464251" calcext:value-type="float">
            <text:p>2464251</text:p>
          </table:table-cell>
          <table:table-cell office:value-type="string" calcext:value-type="string">
            <text:p>Commissioner District 1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3243N</text:p>
          </table:table-cell>
          <table:table-cell office:value-type="string" calcext:value-type="string">
            <text:p>0814547W</text:p>
          </table:table-cell>
          <table:table-cell office:value-type="float" office:value="36.5451652" calcext:value-type="float">
            <text:p>36.5451652</text:p>
          </table:table-cell>
          <table:table-cell office:value-type="float" office:value="-81.7631724" calcext:value-type="float">
            <text:p>-81.7631724</text:p>
          </table:table-cell>
          <table:table-cell table:number-columns-repeated="4"/>
          <table:table-cell office:value-type="float" office:value="796" calcext:value-type="float">
            <text:p>796</text:p>
          </table:table-cell>
          <table:table-cell office:value-type="float" office:value="2612" calcext:value-type="float">
            <text:p>2612</text:p>
          </table:table-cell>
          <table:table-cell office:value-type="string" calcext:value-type="string">
            <text:p>Laurel Bloomery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3939" calcext:value-type="float">
            <text:p>2463939</text:p>
          </table:table-cell>
          <table:table-cell office:value-type="string" calcext:value-type="string">
            <text:p>Commissioner District 2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2829N</text:p>
          </table:table-cell>
          <table:table-cell office:value-type="string" calcext:value-type="string">
            <text:p>0814437W</text:p>
          </table:table-cell>
          <table:table-cell office:value-type="float" office:value="36.4746919" calcext:value-type="float">
            <text:p>36.4746919</text:p>
          </table:table-cell>
          <table:table-cell office:value-type="float" office:value="-81.7436696" calcext:value-type="float">
            <text:p>-81.7436696</text:p>
          </table:table-cell>
          <table:table-cell table:number-columns-repeated="4"/>
          <table:table-cell office:value-type="float" office:value="939" calcext:value-type="float">
            <text:p>939</text:p>
          </table:table-cell>
          <table:table-cell office:value-type="float" office:value="3081" calcext:value-type="float">
            <text:p>3081</text:p>
          </table:table-cell>
          <table:table-cell office:value-type="string" calcext:value-type="string">
            <text:p>Baldwin Gap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163" calcext:value-type="float">
            <text:p>2464163</text:p>
          </table:table-cell>
          <table:table-cell office:value-type="string" calcext:value-type="string">
            <text:p>Commissioner District 3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2345N</text:p>
          </table:table-cell>
          <table:table-cell office:value-type="string" calcext:value-type="string">
            <text:p>0814807W</text:p>
          </table:table-cell>
          <table:table-cell office:value-type="float" office:value="36.3958188" calcext:value-type="float">
            <text:p>36.3958188</text:p>
          </table:table-cell>
          <table:table-cell office:value-type="float" office:value="-81.8018514" calcext:value-type="float">
            <text:p>-81.8018514</text:p>
          </table:table-cell>
          <table:table-cell table:number-columns-repeated="4"/>
          <table:table-cell office:value-type="float" office:value="877" calcext:value-type="float">
            <text:p>877</text:p>
          </table:table-cell>
          <table:table-cell office:value-type="float" office:value="2877" calcext:value-type="float">
            <text:p>2877</text:p>
          </table:table-cell>
          <table:table-cell office:value-type="string" calcext:value-type="string">
            <text:p>Mountain City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054" calcext:value-type="float">
            <text:p>2464054</text:p>
          </table:table-cell>
          <table:table-cell office:value-type="string" calcext:value-type="string">
            <text:p>Commissioner District 4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2115N</text:p>
          </table:table-cell>
          <table:table-cell office:value-type="string" calcext:value-type="string">
            <text:p>0815713W</text:p>
          </table:table-cell>
          <table:table-cell office:value-type="float" office:value="36.3542361" calcext:value-type="float">
            <text:p>36.3542361</text:p>
          </table:table-cell>
          <table:table-cell office:value-type="float" office:value="-81.9535299" calcext:value-type="float">
            <text:p>-81.9535299</text:p>
          </table:table-cell>
          <table:table-cell table:number-columns-repeated="4"/>
          <table:table-cell office:value-type="float" office:value="820" calcext:value-type="float">
            <text:p>820</text:p>
          </table:table-cell>
          <table:table-cell office:value-type="float" office:value="2690" calcext:value-type="float">
            <text:p>2690</text:p>
          </table:table-cell>
          <table:table-cell office:value-type="string" calcext:value-type="string">
            <text:p>Elk Mills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462" calcext:value-type="float">
            <text:p>2464462</text:p>
          </table:table-cell>
          <table:table-cell office:value-type="string" calcext:value-type="string">
            <text:p>Commissioner District 5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2655N</text:p>
          </table:table-cell>
          <table:table-cell office:value-type="string" calcext:value-type="string">
            <text:p>0815424W</text:p>
          </table:table-cell>
          <table:table-cell office:value-type="float" office:value="36.4484804" calcext:value-type="float">
            <text:p>36.4484804</text:p>
          </table:table-cell>
          <table:table-cell office:value-type="float" office:value="-81.9065761" calcext:value-type="float">
            <text:p>-81.9065761</text:p>
          </table:table-cell>
          <table:table-cell table:number-columns-repeated="4"/>
          <table:table-cell office:value-type="float" office:value="736" calcext:value-type="float">
            <text:p>736</text:p>
          </table:table-cell>
          <table:table-cell office:value-type="float" office:value="2415" calcext:value-type="float">
            <text:p>2415</text:p>
          </table:table-cell>
          <table:table-cell office:value-type="string" calcext:value-type="string">
            <text:p>Doe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548" calcext:value-type="float">
            <text:p>2464548</text:p>
          </table:table-cell>
          <table:table-cell office:value-type="string" calcext:value-type="string">
            <text:p>Commissioner District 6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3229N</text:p>
          </table:table-cell>
          <table:table-cell office:value-type="string" calcext:value-type="string">
            <text:p>0815302W</text:p>
          </table:table-cell>
          <table:table-cell office:value-type="float" office:value="36.5414623" calcext:value-type="float">
            <text:p>36.5414623</text:p>
          </table:table-cell>
          <table:table-cell office:value-type="float" office:value="-81.8837607" calcext:value-type="float">
            <text:p>-81.8837607</text:p>
          </table:table-cell>
          <table:table-cell table:number-columns-repeated="4"/>
          <table:table-cell office:value-type="float" office:value="889" calcext:value-type="float">
            <text:p>889</text:p>
          </table:table-cell>
          <table:table-cell office:value-type="float" office:value="2917" calcext:value-type="float">
            <text:p>2917</text:p>
          </table:table-cell>
          <table:table-cell office:value-type="string" calcext:value-type="string">
            <text:p>Shady Valley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622" calcext:value-type="float">
            <text:p>2464622</text:p>
          </table:table-cell>
          <table:table-cell office:value-type="string" calcext:value-type="string">
            <text:p>Commissioner District 7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2810N</text:p>
          </table:table-cell>
          <table:table-cell office:value-type="string" calcext:value-type="string">
            <text:p>0814818W</text:p>
          </table:table-cell>
          <table:table-cell office:value-type="float" office:value="36.4695674" calcext:value-type="float">
            <text:p>36.4695674</text:p>
          </table:table-cell>
          <table:table-cell office:value-type="float" office:value="-81.8048922" calcext:value-type="float">
            <text:p>-81.8048922</text:p>
          </table:table-cell>
          <table:table-cell table:number-columns-repeated="4"/>
          <table:table-cell office:value-type="float" office:value="728" calcext:value-type="float">
            <text:p>728</text:p>
          </table:table-cell>
          <table:table-cell office:value-type="float" office:value="2388" calcext:value-type="float">
            <text:p>2388</text:p>
          </table:table-cell>
          <table:table-cell office:value-type="string" calcext:value-type="string">
            <text:p>Mountain City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1639760" calcext:value-type="float">
            <text:p>1639760</text:p>
          </table:table-cell>
          <table:table-cell office:value-type="string" calcext:value-type="string">
            <text:p>Johnson County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2718N</text:p>
          </table:table-cell>
          <table:table-cell office:value-type="string" calcext:value-type="string">
            <text:p>0815106W</text:p>
          </table:table-cell>
          <table:table-cell office:value-type="float" office:value="36.4549371" calcext:value-type="float">
            <text:p>36.4549371</text:p>
          </table:table-cell>
          <table:table-cell office:value-type="float" office:value="-81.851772" calcext:value-type="float">
            <text:p>-81.851772</text:p>
          </table:table-cell>
          <table:table-cell table:number-columns-repeated="4"/>
          <table:table-cell office:value-type="float" office:value="832" calcext:value-type="float">
            <text:p>832</text:p>
          </table:table-cell>
          <table:table-cell office:value-type="float" office:value="2730" calcext:value-type="float">
            <text:p>2730</text:p>
          </table:table-cell>
          <table:table-cell office:value-type="string" calcext:value-type="string">
            <text:p>Mountain City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6/04/2021</text:p>
          </table:table-cell>
          <table:table-cell table:number-columns-repeated="44"/>
        </table:table-row>
        <table:table-row table:style-name="ro1">
          <table:table-cell office:value-type="float" office:value="2406215" calcext:value-type="float">
            <text:p>2406215</text:p>
          </table:table-cell>
          <table:table-cell office:value-type="string" calcext:value-type="string">
            <text:p>Town of Mountain City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2810N</text:p>
          </table:table-cell>
          <table:table-cell office:value-type="string" calcext:value-type="string">
            <text:p>0814818W</text:p>
          </table:table-cell>
          <table:table-cell office:value-type="float" office:value="36.4695674" calcext:value-type="float">
            <text:p>36.4695674</text:p>
          </table:table-cell>
          <table:table-cell office:value-type="float" office:value="-81.8048922" calcext:value-type="float">
            <text:p>-81.8048922</text:p>
          </table:table-cell>
          <table:table-cell table:number-columns-repeated="4"/>
          <table:table-cell office:value-type="float" office:value="728" calcext:value-type="float">
            <text:p>728</text:p>
          </table:table-cell>
          <table:table-cell office:value-type="float" office:value="2388" calcext:value-type="float">
            <text:p>2388</text:p>
          </table:table-cell>
          <table:table-cell office:value-type="string" calcext:value-type="string">
            <text:p>Mountain City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1640212" calcext:value-type="float">
            <text:p>1640212</text:p>
          </table:table-cell>
          <table:table-cell office:value-type="string" calcext:value-type="string">
            <text:p>Gentry Creek Falls</text:p>
          </table:table-cell>
          <table:table-cell office:value-type="string" calcext:value-type="string">
            <text:p>Falls</text:p>
          </table:table-cell>
          <table:table-cell office:value-type="string" calcext:value-type="string">
            <text:p>363403N</text:p>
          </table:table-cell>
          <table:table-cell office:value-type="string" calcext:value-type="string">
            <text:p>0814217W</text:p>
          </table:table-cell>
          <table:table-cell office:value-type="float" office:value="36.5676187" calcext:value-type="float">
            <text:p>36.5676187</text:p>
          </table:table-cell>
          <table:table-cell office:value-type="float" office:value="-81.7048372" calcext:value-type="float">
            <text:p>-81.7048372</text:p>
          </table:table-cell>
          <table:table-cell table:number-columns-repeated="4"/>
          <table:table-cell office:value-type="float" office:value="1068" calcext:value-type="float">
            <text:p>1068</text:p>
          </table:table-cell>
          <table:table-cell office:value-type="float" office:value="3504" calcext:value-type="float">
            <text:p>3504</text:p>
          </table:table-cell>
          <table:table-cell office:value-type="string" calcext:value-type="string">
            <text:p>Grays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75653" calcext:value-type="float">
            <text:p>1275653</text:p>
          </table:table-cell>
          <table:table-cell office:value-type="string" calcext:value-type="string">
            <text:p>Amber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2711N</text:p>
          </table:table-cell>
          <table:table-cell office:value-type="string" calcext:value-type="string">
            <text:p>0814254W</text:p>
          </table:table-cell>
          <table:table-cell office:value-type="float" office:value="36.4531771" calcext:value-type="float">
            <text:p>36.4531771</text:p>
          </table:table-cell>
          <table:table-cell office:value-type="float" office:value="-81.7151125" calcext:value-type="float">
            <text:p>-81.7151125</text:p>
          </table:table-cell>
          <table:table-cell table:number-columns-repeated="4"/>
          <table:table-cell office:value-type="float" office:value="1080" calcext:value-type="float">
            <text:p>1080</text:p>
          </table:table-cell>
          <table:table-cell office:value-type="float" office:value="3543" calcext:value-type="float">
            <text:p>3543</text:p>
          </table:table-cell>
          <table:table-cell office:value-type="string" calcext:value-type="string">
            <text:p>Baldwin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483" calcext:value-type="float">
            <text:p>1276483</text:p>
          </table:table-cell>
          <table:table-cell office:value-type="string" calcext:value-type="string">
            <text:p>Battleham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2932N</text:p>
          </table:table-cell>
          <table:table-cell office:value-type="string" calcext:value-type="string">
            <text:p>0815331W</text:p>
          </table:table-cell>
          <table:table-cell office:value-type="float" office:value="36.4923389" calcext:value-type="float">
            <text:p>36.4923389</text:p>
          </table:table-cell>
          <table:table-cell office:value-type="float" office:value="-81.8920635" calcext:value-type="float">
            <text:p>-81.8920635</text:p>
          </table:table-cell>
          <table:table-cell table:number-columns-repeated="4"/>
          <table:table-cell office:value-type="float" office:value="1190" calcext:value-type="float">
            <text:p>1190</text:p>
          </table:table-cell>
          <table:table-cell office:value-type="float" office:value="3904" calcext:value-type="float">
            <text:p>3904</text:p>
          </table:table-cell>
          <table:table-cell office:value-type="string" calcext:value-type="string">
            <text:p>Do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024" calcext:value-type="float">
            <text:p>1281024</text:p>
          </table:table-cell>
          <table:table-cell office:value-type="string" calcext:value-type="string">
            <text:p>Colorado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2211N</text:p>
          </table:table-cell>
          <table:table-cell office:value-type="string" calcext:value-type="string">
            <text:p>0815831W</text:p>
          </table:table-cell>
          <table:table-cell office:value-type="float" office:value="36.3698411" calcext:value-type="float">
            <text:p>36.3698411</text:p>
          </table:table-cell>
          <table:table-cell office:value-type="float" office:value="-81.9753975" calcext:value-type="float">
            <text:p>-81.9753975</text:p>
          </table:table-cell>
          <table:table-cell table:number-columns-repeated="4"/>
          <table:table-cell office:value-type="float" office:value="790" calcext:value-type="float">
            <text:p>790</text:p>
          </table:table-cell>
          <table:table-cell office:value-type="float" office:value="2592" calcext:value-type="float">
            <text:p>2592</text:p>
          </table:table-cell>
          <table:table-cell office:value-type="string" calcext:value-type="string">
            <text:p>Elk Mill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039" calcext:value-type="float">
            <text:p>1328039</text:p>
          </table:table-cell>
          <table:table-cell office:value-type="string" calcext:value-type="string">
            <text:p>Deep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3631N</text:p>
          </table:table-cell>
          <table:table-cell office:value-type="string" calcext:value-type="string">
            <text:p>0814338W</text:p>
          </table:table-cell>
          <table:table-cell office:value-type="float" office:value="36.6087286" calcext:value-type="float">
            <text:p>36.6087286</text:p>
          </table:table-cell>
          <table:table-cell office:value-type="float" office:value="-81.7273391" calcext:value-type="float">
            <text:p>-81.7273391</text:p>
          </table:table-cell>
          <table:table-cell table:number-columns-repeated="4"/>
          <table:table-cell office:value-type="float" office:value="908" calcext:value-type="float">
            <text:p>908</text:p>
          </table:table-cell>
          <table:table-cell office:value-type="float" office:value="2979" calcext:value-type="float">
            <text:p>2979</text:p>
          </table:table-cell>
          <table:table-cell office:value-type="string" calcext:value-type="string">
            <text:p>Grays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699" calcext:value-type="float">
            <text:p>1282699</text:p>
          </table:table-cell>
          <table:table-cell office:value-type="string" calcext:value-type="string">
            <text:p>Double Spring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3328N</text:p>
          </table:table-cell>
          <table:table-cell office:value-type="string" calcext:value-type="string">
            <text:p>0815553W</text:p>
          </table:table-cell>
          <table:table-cell office:value-type="float" office:value="36.5577737" calcext:value-type="float">
            <text:p>36.5577737</text:p>
          </table:table-cell>
          <table:table-cell office:value-type="float" office:value="-81.9314068" calcext:value-type="float">
            <text:p>-81.9314068</text:p>
          </table:table-cell>
          <table:table-cell table:number-columns-repeated="4"/>
          <table:table-cell office:value-type="float" office:value="1074" calcext:value-type="float">
            <text:p>1074</text:p>
          </table:table-cell>
          <table:table-cell office:value-type="float" office:value="3524" calcext:value-type="float">
            <text:p>3524</text:p>
          </table:table-cell>
          <table:table-cell office:value-type="string" calcext:value-type="string">
            <text:p>Shady Vall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30/2014</text:p>
          </table:table-cell>
          <table:table-cell table:number-columns-repeated="44"/>
        </table:table-row>
        <table:table-row table:style-name="ro1">
          <table:table-cell office:value-type="float" office:value="1292634" calcext:value-type="float">
            <text:p>1292634</text:p>
          </table:table-cell>
          <table:table-cell office:value-type="string" calcext:value-type="string">
            <text:p>Maple Spring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3450N</text:p>
          </table:table-cell>
          <table:table-cell office:value-type="string" calcext:value-type="string">
            <text:p>0815357W</text:p>
          </table:table-cell>
          <table:table-cell office:value-type="float" office:value="36.5806705" calcext:value-type="float">
            <text:p>36.5806705</text:p>
          </table:table-cell>
          <table:table-cell office:value-type="float" office:value="-81.8992879" calcext:value-type="float">
            <text:p>-81.8992879</text:p>
          </table:table-cell>
          <table:table-cell table:number-columns-repeated="4"/>
          <table:table-cell office:value-type="float" office:value="1125" calcext:value-type="float">
            <text:p>1125</text:p>
          </table:table-cell>
          <table:table-cell office:value-type="float" office:value="3691" calcext:value-type="float">
            <text:p>3691</text:p>
          </table:table-cell>
          <table:table-cell office:value-type="string" calcext:value-type="string">
            <text:p>Shady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459" calcext:value-type="float">
            <text:p>1293459</text:p>
          </table:table-cell>
          <table:table-cell office:value-type="string" calcext:value-type="string">
            <text:p>McQueen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3428N</text:p>
          </table:table-cell>
          <table:table-cell office:value-type="string" calcext:value-type="string">
            <text:p>0815456W</text:p>
          </table:table-cell>
          <table:table-cell office:value-type="float" office:value="36.5744322" calcext:value-type="float">
            <text:p>36.5744322</text:p>
          </table:table-cell>
          <table:table-cell office:value-type="float" office:value="-81.9155281" calcext:value-type="float">
            <text:p>-81.9155281</text:p>
          </table:table-cell>
          <table:table-cell table:number-columns-repeated="4"/>
          <table:table-cell office:value-type="float" office:value="1114" calcext:value-type="float">
            <text:p>1114</text:p>
          </table:table-cell>
          <table:table-cell office:value-type="float" office:value="3655" calcext:value-type="float">
            <text:p>3655</text:p>
          </table:table-cell>
          <table:table-cell office:value-type="string" calcext:value-type="string">
            <text:p>Shady Vall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30/2014</text:p>
          </table:table-cell>
          <table:table-cell table:number-columns-repeated="44"/>
        </table:table-row>
        <table:table-row table:style-name="ro1">
          <table:table-cell office:value-type="float" office:value="1649282" calcext:value-type="float">
            <text:p>1649282</text:p>
          </table:table-cell>
          <table:table-cell office:value-type="string" calcext:value-type="string">
            <text:p>Parks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3226N</text:p>
          </table:table-cell>
          <table:table-cell office:value-type="string" calcext:value-type="string">
            <text:p>0815143W</text:p>
          </table:table-cell>
          <table:table-cell office:value-type="float" office:value="36.5406719" calcext:value-type="float">
            <text:p>36.5406719</text:p>
          </table:table-cell>
          <table:table-cell office:value-type="float" office:value="-81.8620636" calcext:value-type="float">
            <text:p>-81.8620636</text:p>
          </table:table-cell>
          <table:table-cell table:number-columns-repeated="4"/>
          <table:table-cell office:value-type="float" office:value="984" calcext:value-type="float">
            <text:p>984</text:p>
          </table:table-cell>
          <table:table-cell office:value-type="float" office:value="3228" calcext:value-type="float">
            <text:p>3228</text:p>
          </table:table-cell>
          <table:table-cell office:value-type="string" calcext:value-type="string">
            <text:p>Laurel Bloomery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0758" calcext:value-type="float">
            <text:p>1300758</text:p>
          </table:table-cell>
          <table:table-cell office:value-type="string" calcext:value-type="string">
            <text:p>Sandy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2953N</text:p>
          </table:table-cell>
          <table:table-cell office:value-type="string" calcext:value-type="string">
            <text:p>0815308W</text:p>
          </table:table-cell>
          <table:table-cell office:value-type="float" office:value="36.4981722" calcext:value-type="float">
            <text:p>36.4981722</text:p>
          </table:table-cell>
          <table:table-cell office:value-type="float" office:value="-81.8856745" calcext:value-type="float">
            <text:p>-81.8856745</text:p>
          </table:table-cell>
          <table:table-cell table:number-columns-repeated="4"/>
          <table:table-cell office:value-type="float" office:value="1181" calcext:value-type="float">
            <text:p>1181</text:p>
          </table:table-cell>
          <table:table-cell office:value-type="float" office:value="3875" calcext:value-type="float">
            <text:p>3875</text:p>
          </table:table-cell>
          <table:table-cell office:value-type="string" calcext:value-type="string">
            <text:p>Do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1155" calcext:value-type="float">
            <text:p>1301155</text:p>
          </table:table-cell>
          <table:table-cell office:value-type="string" calcext:value-type="string">
            <text:p>Shady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2827N</text:p>
          </table:table-cell>
          <table:table-cell office:value-type="string" calcext:value-type="string">
            <text:p>0815518W</text:p>
          </table:table-cell>
          <table:table-cell office:value-type="float" office:value="36.4742833" calcext:value-type="float">
            <text:p>36.4742833</text:p>
          </table:table-cell>
          <table:table-cell office:value-type="float" office:value="-81.9217864" calcext:value-type="float">
            <text:p>-81.9217864</text:p>
          </table:table-cell>
          <table:table-cell table:number-columns-repeated="4"/>
          <table:table-cell office:value-type="float" office:value="1089" calcext:value-type="float">
            <text:p>1089</text:p>
          </table:table-cell>
          <table:table-cell office:value-type="float" office:value="3573" calcext:value-type="float">
            <text:p>3573</text:p>
          </table:table-cell>
          <table:table-cell office:value-type="string" calcext:value-type="string">
            <text:p>Do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2697336" calcext:value-type="float">
            <text:p>2697336</text:p>
          </table:table-cell>
          <table:table-cell office:value-type="string" calcext:value-type="string">
            <text:p>Johnson County Community Hospital</text:p>
          </table:table-cell>
          <table:table-cell office:value-type="string" calcext:value-type="string">
            <text:p>Hospital</text:p>
          </table:table-cell>
          <table:table-cell office:value-type="string" calcext:value-type="string">
            <text:p>362713N</text:p>
          </table:table-cell>
          <table:table-cell office:value-type="string" calcext:value-type="string">
            <text:p>0814752W</text:p>
          </table:table-cell>
          <table:table-cell office:value-type="float" office:value="36.4535451" calcext:value-type="float">
            <text:p>36.4535451</text:p>
          </table:table-cell>
          <table:table-cell office:value-type="float" office:value="-81.7976496" calcext:value-type="float">
            <text:p>-81.7976496</text:p>
          </table:table-cell>
          <table:table-cell table:number-columns-repeated="4"/>
          <table:table-cell office:value-type="float" office:value="712" calcext:value-type="float">
            <text:p>712</text:p>
          </table:table-cell>
          <table:table-cell office:value-type="float" office:value="2336" calcext:value-type="float">
            <text:p>2336</text:p>
          </table:table-cell>
          <table:table-cell office:value-type="string" calcext:value-type="string">
            <text:p>Mountain City</text:p>
          </table:table-cell>
          <table:table-cell office:value-type="string" calcext:value-type="string">
            <text:p>02/17/2012</text:p>
          </table:table-cell>
          <table:table-cell table:style-name="ce5" office:value-type="string" calcext:value-type="string">
            <text:p>03/09/2018</text:p>
          </table:table-cell>
          <table:table-cell table:number-columns-repeated="44"/>
        </table:table-row>
        <table:table-row table:style-name="ro1">
          <table:table-cell office:value-type="float" office:value="1640596" calcext:value-type="float">
            <text:p>1640596</text:p>
          </table:table-cell>
          <table:table-cell office:value-type="string" calcext:value-type="string">
            <text:p>Johnson County Memorial Hospital (historical)</text:p>
          </table:table-cell>
          <table:table-cell office:value-type="string" calcext:value-type="string">
            <text:p>Hospital</text:p>
          </table:table-cell>
          <table:table-cell office:value-type="string" calcext:value-type="string">
            <text:p>363013N</text:p>
          </table:table-cell>
          <table:table-cell office:value-type="string" calcext:value-type="string">
            <text:p>0814922W</text:p>
          </table:table-cell>
          <table:table-cell office:value-type="float" office:value="36.503729" calcext:value-type="float">
            <text:p>36.503729</text:p>
          </table:table-cell>
          <table:table-cell office:value-type="float" office:value="-81.8228948" calcext:value-type="float">
            <text:p>-81.8228948</text:p>
          </table:table-cell>
          <table:table-cell table:number-columns-repeated="4"/>
          <table:table-cell office:value-type="float" office:value="770" calcext:value-type="float">
            <text:p>770</text:p>
          </table:table-cell>
          <table:table-cell office:value-type="float" office:value="2526" calcext:value-type="float">
            <text:p>2526</text:p>
          </table:table-cell>
          <table:table-cell office:value-type="string" calcext:value-type="string">
            <text:p>Laurel Bloomery</text:p>
          </table:table-cell>
          <table:table-cell office:value-type="string" calcext:value-type="string">
            <text:p>04/01/1989</text:p>
          </table:table-cell>
          <table:table-cell table:style-name="ce5" office:value-type="string" calcext:value-type="string">
            <text:p>10/02/2006</text:p>
          </table:table-cell>
          <table:table-cell table:number-columns-repeated="44"/>
        </table:table-row>
        <table:table-row table:style-name="ro1">
          <table:table-cell office:value-type="float" office:value="1307500" calcext:value-type="float">
            <text:p>1307500</text:p>
          </table:table-cell>
          <table:table-cell office:value-type="string" calcext:value-type="string">
            <text:p>Wagner Island (historical)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61900N</text:p>
          </table:table-cell>
          <table:table-cell office:value-type="string" calcext:value-type="string">
            <text:p>0815703W</text:p>
          </table:table-cell>
          <table:table-cell office:value-type="float" office:value="36.3167879" calcext:value-type="float">
            <text:p>36.3167879</text:p>
          </table:table-cell>
          <table:table-cell office:value-type="float" office:value="-81.9509513" calcext:value-type="float">
            <text:p>-81.9509513</text:p>
          </table:table-cell>
          <table:table-cell table:number-columns-repeated="4"/>
          <table:table-cell office:value-type="float" office:value="595" calcext:value-type="float">
            <text:p>595</text:p>
          </table:table-cell>
          <table:table-cell office:value-type="float" office:value="1952" calcext:value-type="float">
            <text:p>1952</text:p>
          </table:table-cell>
          <table:table-cell office:value-type="string" calcext:value-type="string">
            <text:p>Elk Mills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273932" calcext:value-type="float">
            <text:p>1273932</text:p>
          </table:table-cell>
          <table:table-cell office:value-type="string" calcext:value-type="string">
            <text:p>Watson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61726N</text:p>
          </table:table-cell>
          <table:table-cell office:value-type="string" calcext:value-type="string">
            <text:p>0815617W</text:p>
          </table:table-cell>
          <table:table-cell office:value-type="float" office:value="36.2906779" calcext:value-type="float">
            <text:p>36.2906779</text:p>
          </table:table-cell>
          <table:table-cell office:value-type="float" office:value="-81.9381726" calcext:value-type="float">
            <text:p>-81.9381726</text:p>
          </table:table-cell>
          <table:table-cell table:number-columns-repeated="4"/>
          <table:table-cell office:value-type="float" office:value="610" calcext:value-type="float">
            <text:p>610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Elk Mill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711" calcext:value-type="float">
            <text:p>1274711</text:p>
          </table:table-cell>
          <table:table-cell office:value-type="string" calcext:value-type="string">
            <text:p>Williams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62244N</text:p>
          </table:table-cell>
          <table:table-cell office:value-type="string" calcext:value-type="string">
            <text:p>0815534W</text:p>
          </table:table-cell>
          <table:table-cell office:value-type="float" office:value="36.3790086" calcext:value-type="float">
            <text:p>36.3790086</text:p>
          </table:table-cell>
          <table:table-cell office:value-type="float" office:value="-81.9262293" calcext:value-type="float">
            <text:p>-81.9262293</text:p>
          </table:table-cell>
          <table:table-cell table:number-columns-repeated="4"/>
          <table:table-cell office:value-type="float" office:value="602" calcext:value-type="float">
            <text:p>602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Do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490" calcext:value-type="float">
            <text:p>1327490</text:p>
          </table:table-cell>
          <table:table-cell office:value-type="string" calcext:value-type="string">
            <text:p>Bakers Gap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239N</text:p>
          </table:table-cell>
          <table:table-cell office:value-type="string" calcext:value-type="string">
            <text:p>0815149W</text:p>
          </table:table-cell>
          <table:table-cell office:value-type="float" office:value="36.3776211" calcext:value-type="float">
            <text:p>36.3776211</text:p>
          </table:table-cell>
          <table:table-cell office:value-type="float" office:value="-81.8637272" calcext:value-type="float">
            <text:p>-81.8637272</text:p>
          </table:table-cell>
          <table:table-cell table:number-columns-repeated="4"/>
          <table:table-cell office:value-type="float" office:value="676" calcext:value-type="float">
            <text:p>676</text:p>
          </table:table-cell>
          <table:table-cell office:value-type="float" office:value="2218" calcext:value-type="float">
            <text:p>2218</text:p>
          </table:table-cell>
          <table:table-cell office:value-type="string" calcext:value-type="string">
            <text:p>Mountai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2193" calcext:value-type="float">
            <text:p>1642193</text:p>
          </table:table-cell>
          <table:table-cell office:value-type="string" calcext:value-type="string">
            <text:p>Blevins Forge (historical)</text:p>
          </table:table-cell>
          <table:table-cell office:value-type="string" calcext:value-type="string">
            <text:p>Local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ountain City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6906" calcext:value-type="float">
            <text:p>1646906</text:p>
          </table:table-cell>
          <table:table-cell office:value-type="string" calcext:value-type="string">
            <text:p>Camp A-Hi-S-Ta-Di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3555N</text:p>
          </table:table-cell>
          <table:table-cell office:value-type="string" calcext:value-type="string">
            <text:p>0814517W</text:p>
          </table:table-cell>
          <table:table-cell office:value-type="float" office:value="36.5987284" calcext:value-type="float">
            <text:p>36.5987284</text:p>
          </table:table-cell>
          <table:table-cell office:value-type="float" office:value="-81.7548396" calcext:value-type="float">
            <text:p>-81.7548396</text:p>
          </table:table-cell>
          <table:table-cell table:number-columns-repeated="4"/>
          <table:table-cell office:value-type="float" office:value="677" calcext:value-type="float">
            <text:p>677</text:p>
          </table:table-cell>
          <table:table-cell office:value-type="float" office:value="2221" calcext:value-type="float">
            <text:p>2221</text:p>
          </table:table-cell>
          <table:table-cell office:value-type="string" calcext:value-type="string">
            <text:p>Laurel Bloomery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448" calcext:value-type="float">
            <text:p>1307448</text:p>
          </table:table-cell>
          <table:table-cell office:value-type="string" calcext:value-type="string">
            <text:p>Doe Station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233N</text:p>
          </table:table-cell>
          <table:table-cell office:value-type="string" calcext:value-type="string">
            <text:p>0815613W</text:p>
          </table:table-cell>
          <table:table-cell office:value-type="float" office:value="36.3759528" calcext:value-type="float">
            <text:p>36.3759528</text:p>
          </table:table-cell>
          <table:table-cell office:value-type="float" office:value="-81.9370629" calcext:value-type="float">
            <text:p>-81.9370629</text:p>
          </table:table-cell>
          <table:table-cell table:number-columns-repeated="4"/>
          <table:table-cell office:value-type="float" office:value="602" calcext:value-type="float">
            <text:p>602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Doe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2199" calcext:value-type="float">
            <text:p>1642199</text:p>
          </table:table-cell>
          <table:table-cell office:value-type="string" calcext:value-type="string">
            <text:p>Dollars Station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3620N</text:p>
          </table:table-cell>
          <table:table-cell office:value-type="string" calcext:value-type="string">
            <text:p>0814512W</text:p>
          </table:table-cell>
          <table:table-cell office:value-type="float" office:value="36.6056728" calcext:value-type="float">
            <text:p>36.6056728</text:p>
          </table:table-cell>
          <table:table-cell office:value-type="float" office:value="-81.7534509" calcext:value-type="float">
            <text:p>-81.7534509</text:p>
          </table:table-cell>
          <table:table-cell table:number-columns-repeated="4"/>
          <table:table-cell office:value-type="float" office:value="658" calcext:value-type="float">
            <text:p>658</text:p>
          </table:table-cell>
          <table:table-cell office:value-type="float" office:value="2159" calcext:value-type="float">
            <text:p>2159</text:p>
          </table:table-cell>
          <table:table-cell office:value-type="string" calcext:value-type="string">
            <text:p>Laurel Bloomery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2200" calcext:value-type="float">
            <text:p>1642200</text:p>
          </table:table-cell>
          <table:table-cell office:value-type="string" calcext:value-type="string">
            <text:p>Doughertys Forge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332N</text:p>
          </table:table-cell>
          <table:table-cell office:value-type="string" calcext:value-type="string">
            <text:p>0815144W</text:p>
          </table:table-cell>
          <table:table-cell office:value-type="float" office:value="36.3923428" calcext:value-type="float">
            <text:p>36.3923428</text:p>
          </table:table-cell>
          <table:table-cell office:value-type="float" office:value="-81.8623385" calcext:value-type="float">
            <text:p>-81.8623385</text:p>
          </table:table-cell>
          <table:table-cell table:number-columns-repeated="4"/>
          <table:table-cell office:value-type="float" office:value="657" calcext:value-type="float">
            <text:p>657</text:p>
          </table:table-cell>
          <table:table-cell office:value-type="float" office:value="2155" calcext:value-type="float">
            <text:p>2155</text:p>
          </table:table-cell>
          <table:table-cell office:value-type="string" calcext:value-type="string">
            <text:p>Mountain City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2202" calcext:value-type="float">
            <text:p>1642202</text:p>
          </table:table-cell>
          <table:table-cell office:value-type="string" calcext:value-type="string">
            <text:p>Duggers Forge (historical)</text:p>
          </table:table-cell>
          <table:table-cell office:value-type="string" calcext:value-type="string">
            <text:p>Local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ountain City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2208" calcext:value-type="float">
            <text:p>1642208</text:p>
          </table:table-cell>
          <table:table-cell office:value-type="string" calcext:value-type="string">
            <text:p>Goodens Forge (historical)</text:p>
          </table:table-cell>
          <table:table-cell office:value-type="string" calcext:value-type="string">
            <text:p>Local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ountain City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286230" calcext:value-type="float">
            <text:p>1286230</text:p>
          </table:table-cell>
          <table:table-cell office:value-type="string" calcext:value-type="string">
            <text:p>Gregg Boat Dock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856N</text:p>
          </table:table-cell>
          <table:table-cell office:value-type="string" calcext:value-type="string">
            <text:p>0815659W</text:p>
          </table:table-cell>
          <table:table-cell office:value-type="float" office:value="36.3156768" calcext:value-type="float">
            <text:p>36.3156768</text:p>
          </table:table-cell>
          <table:table-cell office:value-type="float" office:value="-81.9498401" calcext:value-type="float">
            <text:p>-81.9498401</text:p>
          </table:table-cell>
          <table:table-cell table:number-columns-repeated="4"/>
          <table:table-cell office:value-type="float" office:value="595" calcext:value-type="float">
            <text:p>595</text:p>
          </table:table-cell>
          <table:table-cell office:value-type="float" office:value="1952" calcext:value-type="float">
            <text:p>1952</text:p>
          </table:table-cell>
          <table:table-cell office:value-type="string" calcext:value-type="string">
            <text:p>Elk Mill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2212" calcext:value-type="float">
            <text:p>1642212</text:p>
          </table:table-cell>
          <table:table-cell office:value-type="string" calcext:value-type="string">
            <text:p>Howards Lower Forge (historical)</text:p>
          </table:table-cell>
          <table:table-cell office:value-type="string" calcext:value-type="string">
            <text:p>Local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ountain City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2213" calcext:value-type="float">
            <text:p>1642213</text:p>
          </table:table-cell>
          <table:table-cell office:value-type="string" calcext:value-type="string">
            <text:p>Howards Upper Forge (historical)</text:p>
          </table:table-cell>
          <table:table-cell office:value-type="string" calcext:value-type="string">
            <text:p>Local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ountain City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28612" calcext:value-type="float">
            <text:p>1328612</text:p>
          </table:table-cell>
          <table:table-cell office:value-type="string" calcext:value-type="string">
            <text:p>Key Station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240N</text:p>
          </table:table-cell>
          <table:table-cell office:value-type="string" calcext:value-type="string">
            <text:p>0814537W</text:p>
          </table:table-cell>
          <table:table-cell office:value-type="float" office:value="36.3779011" calcext:value-type="float">
            <text:p>36.3779011</text:p>
          </table:table-cell>
          <table:table-cell office:value-type="float" office:value="-81.7603904" calcext:value-type="float">
            <text:p>-81.7603904</text:p>
          </table:table-cell>
          <table:table-cell table:number-columns-repeated="4"/>
          <table:table-cell office:value-type="float" office:value="885" calcext:value-type="float">
            <text:p>885</text:p>
          </table:table-cell>
          <table:table-cell office:value-type="float" office:value="2904" calcext:value-type="float">
            <text:p>2904</text:p>
          </table:table-cell>
          <table:table-cell office:value-type="string" calcext:value-type="string">
            <text:p>Mountai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2217" calcext:value-type="float">
            <text:p>1642217</text:p>
          </table:table-cell>
          <table:table-cell office:value-type="string" calcext:value-type="string">
            <text:p>Kings Forge (historical)</text:p>
          </table:table-cell>
          <table:table-cell office:value-type="string" calcext:value-type="string">
            <text:p>Local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ountain City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471" calcext:value-type="float">
            <text:p>1307471</text:p>
          </table:table-cell>
          <table:table-cell office:value-type="string" calcext:value-type="string">
            <text:p>Larsens Lan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048N</text:p>
          </table:table-cell>
          <table:table-cell office:value-type="string" calcext:value-type="string">
            <text:p>0820112W</text:p>
          </table:table-cell>
          <table:table-cell office:value-type="float" office:value="36.3467848" calcext:value-type="float">
            <text:p>36.3467848</text:p>
          </table:table-cell>
          <table:table-cell office:value-type="float" office:value="-82.0201213" calcext:value-type="float">
            <text:p>-82.0201213</text:p>
          </table:table-cell>
          <table:table-cell table:number-columns-repeated="4"/>
          <table:table-cell office:value-type="float" office:value="604" calcext:value-type="float">
            <text:p>604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Watauga Dam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2218" calcext:value-type="float">
            <text:p>1642218</text:p>
          </table:table-cell>
          <table:table-cell office:value-type="string" calcext:value-type="string">
            <text:p>Laurel Bloomery Forge (historical)</text:p>
          </table:table-cell>
          <table:table-cell office:value-type="string" calcext:value-type="string">
            <text:p>Local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ountain City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2222" calcext:value-type="float">
            <text:p>1642222</text:p>
          </table:table-cell>
          <table:table-cell office:value-type="string" calcext:value-type="string">
            <text:p>Murphys Lower Forge (historical)</text:p>
          </table:table-cell>
          <table:table-cell office:value-type="string" calcext:value-type="string">
            <text:p>Local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ountain City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2223" calcext:value-type="float">
            <text:p>1642223</text:p>
          </table:table-cell>
          <table:table-cell office:value-type="string" calcext:value-type="string">
            <text:p>Murphys Upper Forge (historical)</text:p>
          </table:table-cell>
          <table:table-cell office:value-type="string" calcext:value-type="string">
            <text:p>Local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ountain City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2226" calcext:value-type="float">
            <text:p>1642226</text:p>
          </table:table-cell>
          <table:table-cell office:value-type="string" calcext:value-type="string">
            <text:p>Old Bloomary Forge (historical)</text:p>
          </table:table-cell>
          <table:table-cell office:value-type="string" calcext:value-type="string">
            <text:p>Local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ountain City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0604" calcext:value-type="float">
            <text:p>1640604</text:p>
          </table:table-cell>
          <table:table-cell office:value-type="string" calcext:value-type="string">
            <text:p>Pioneer Village Shopping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835N</text:p>
          </table:table-cell>
          <table:table-cell office:value-type="string" calcext:value-type="string">
            <text:p>0814833W</text:p>
          </table:table-cell>
          <table:table-cell office:value-type="float" office:value="36.4765079" calcext:value-type="float">
            <text:p>36.4765079</text:p>
          </table:table-cell>
          <table:table-cell office:value-type="float" office:value="-81.8092826" calcext:value-type="float">
            <text:p>-81.8092826</text:p>
          </table:table-cell>
          <table:table-cell table:number-columns-repeated="4"/>
          <table:table-cell office:value-type="float" office:value="737" calcext:value-type="float">
            <text:p>737</text:p>
          </table:table-cell>
          <table:table-cell office:value-type="float" office:value="2418" calcext:value-type="float">
            <text:p>2418</text:p>
          </table:table-cell>
          <table:table-cell office:value-type="string" calcext:value-type="string">
            <text:p>Mountain City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0607" calcext:value-type="float">
            <text:p>1640607</text:p>
          </table:table-cell>
          <table:table-cell office:value-type="string" calcext:value-type="string">
            <text:p>Rhea Forge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601N</text:p>
          </table:table-cell>
          <table:table-cell office:value-type="string" calcext:value-type="string">
            <text:p>0814659W</text:p>
          </table:table-cell>
          <table:table-cell office:value-type="float" office:value="36.4337321" calcext:value-type="float">
            <text:p>36.4337321</text:p>
          </table:table-cell>
          <table:table-cell office:value-type="float" office:value="-81.7831698" calcext:value-type="float">
            <text:p>-81.7831698</text:p>
          </table:table-cell>
          <table:table-cell table:number-columns-repeated="4"/>
          <table:table-cell office:value-type="float" office:value="704" calcext:value-type="float">
            <text:p>704</text:p>
          </table:table-cell>
          <table:table-cell office:value-type="float" office:value="2310" calcext:value-type="float">
            <text:p>2310</text:p>
          </table:table-cell>
          <table:table-cell office:value-type="string" calcext:value-type="string">
            <text:p>Mountain City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299555" calcext:value-type="float">
            <text:p>1299555</text:p>
          </table:table-cell>
          <table:table-cell office:value-type="string" calcext:value-type="string">
            <text:p>Roan Creek Boat Dock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132N</text:p>
          </table:table-cell>
          <table:table-cell office:value-type="string" calcext:value-type="string">
            <text:p>0815736W</text:p>
          </table:table-cell>
          <table:table-cell office:value-type="float" office:value="36.3590085" calcext:value-type="float">
            <text:p>36.3590085</text:p>
          </table:table-cell>
          <table:table-cell office:value-type="float" office:value="-81.960119" calcext:value-type="float">
            <text:p>-81.960119</text:p>
          </table:table-cell>
          <table:table-cell table:number-columns-repeated="4"/>
          <table:table-cell office:value-type="float" office:value="602" calcext:value-type="float">
            <text:p>602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Elk Mill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2230" calcext:value-type="float">
            <text:p>1642230</text:p>
          </table:table-cell>
          <table:table-cell office:value-type="string" calcext:value-type="string">
            <text:p>Sand Spring Forge (historical)</text:p>
          </table:table-cell>
          <table:table-cell office:value-type="string" calcext:value-type="string">
            <text:p>Local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ountain City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2231" calcext:value-type="float">
            <text:p>1642231</text:p>
          </table:table-cell>
          <table:table-cell office:value-type="string" calcext:value-type="string">
            <text:p>Sandhill Forge (historical)</text:p>
          </table:table-cell>
          <table:table-cell office:value-type="string" calcext:value-type="string">
            <text:p>Local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ountain City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2240" calcext:value-type="float">
            <text:p>1642240</text:p>
          </table:table-cell>
          <table:table-cell office:value-type="string" calcext:value-type="string">
            <text:p>Wagners Forge (historical)</text:p>
          </table:table-cell>
          <table:table-cell office:value-type="string" calcext:value-type="string">
            <text:p>Local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ountain City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2242" calcext:value-type="float">
            <text:p>1642242</text:p>
          </table:table-cell>
          <table:table-cell office:value-type="string" calcext:value-type="string">
            <text:p>Ward Forge Number 1 (historical)</text:p>
          </table:table-cell>
          <table:table-cell office:value-type="string" calcext:value-type="string">
            <text:p>Local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ountain City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2243" calcext:value-type="float">
            <text:p>1642243</text:p>
          </table:table-cell>
          <table:table-cell office:value-type="string" calcext:value-type="string">
            <text:p>Ward Forge Number 2 (historical)</text:p>
          </table:table-cell>
          <table:table-cell office:value-type="string" calcext:value-type="string">
            <text:p>Local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ountain City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2245" calcext:value-type="float">
            <text:p>1642245</text:p>
          </table:table-cell>
          <table:table-cell office:value-type="string" calcext:value-type="string">
            <text:p>Wardens Forge (historical)</text:p>
          </table:table-cell>
          <table:table-cell office:value-type="string" calcext:value-type="string">
            <text:p>Local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ountain City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2246" calcext:value-type="float">
            <text:p>1642246</text:p>
          </table:table-cell>
          <table:table-cell office:value-type="string" calcext:value-type="string">
            <text:p>Wards Forge (historical)</text:p>
          </table:table-cell>
          <table:table-cell office:value-type="string" calcext:value-type="string">
            <text:p>Local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ountain City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0211" calcext:value-type="float">
            <text:p>1640211</text:p>
          </table:table-cell>
          <table:table-cell office:value-type="string" calcext:value-type="string">
            <text:p>Wills Shanty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3452N</text:p>
          </table:table-cell>
          <table:table-cell office:value-type="string" calcext:value-type="string">
            <text:p>0814146W</text:p>
          </table:table-cell>
          <table:table-cell office:value-type="float" office:value="36.5812296" calcext:value-type="float">
            <text:p>36.5812296</text:p>
          </table:table-cell>
          <table:table-cell office:value-type="float" office:value="-81.6962263" calcext:value-type="float">
            <text:p>-81.6962263</text:p>
          </table:table-cell>
          <table:table-cell table:number-columns-repeated="4"/>
          <table:table-cell office:value-type="float" office:value="1359" calcext:value-type="float">
            <text:p>1359</text:p>
          </table:table-cell>
          <table:table-cell office:value-type="float" office:value="4459" calcext:value-type="float">
            <text:p>4459</text:p>
          </table:table-cell>
          <table:table-cell office:value-type="string" calcext:value-type="string">
            <text:p>Grays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578" calcext:value-type="float">
            <text:p>1640578</text:p>
          </table:table-cell>
          <table:table-cell office:value-type="string" calcext:value-type="string">
            <text:p>Belle Hawkins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3219N</text:p>
          </table:table-cell>
          <table:table-cell office:value-type="string" calcext:value-type="string">
            <text:p>0814439W</text:p>
          </table:table-cell>
          <table:table-cell office:value-type="float" office:value="36.5387299" calcext:value-type="float">
            <text:p>36.5387299</text:p>
          </table:table-cell>
          <table:table-cell office:value-type="float" office:value="-81.744282" calcext:value-type="float">
            <text:p>-81.744282</text:p>
          </table:table-cell>
          <table:table-cell table:number-columns-repeated="4"/>
          <table:table-cell office:value-type="float" office:value="931" calcext:value-type="float">
            <text:p>931</text:p>
          </table:table-cell>
          <table:table-cell office:value-type="float" office:value="3054" calcext:value-type="float">
            <text:p>3054</text:p>
          </table:table-cell>
          <table:table-cell office:value-type="string" calcext:value-type="string">
            <text:p>Grayson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2192" calcext:value-type="float">
            <text:p>1642192</text:p>
          </table:table-cell>
          <table:table-cell office:value-type="string" calcext:value-type="string">
            <text:p>Bentley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3155N</text:p>
          </table:table-cell>
          <table:table-cell office:value-type="string" calcext:value-type="string">
            <text:p>0815601W</text:p>
          </table:table-cell>
          <table:table-cell office:value-type="float" office:value="36.5320594" calcext:value-type="float">
            <text:p>36.5320594</text:p>
          </table:table-cell>
          <table:table-cell office:value-type="float" office:value="-81.9337324" calcext:value-type="float">
            <text:p>-81.9337324</text:p>
          </table:table-cell>
          <table:table-cell table:number-columns-repeated="4"/>
          <table:table-cell office:value-type="float" office:value="854" calcext:value-type="float">
            <text:p>854</text:p>
          </table:table-cell>
          <table:table-cell office:value-type="float" office:value="2802" calcext:value-type="float">
            <text:p>2802</text:p>
          </table:table-cell>
          <table:table-cell office:value-type="string" calcext:value-type="string">
            <text:p>Shady Valley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0580" calcext:value-type="float">
            <text:p>1640580</text:p>
          </table:table-cell>
          <table:table-cell office:value-type="string" calcext:value-type="string">
            <text:p>Big Rock Prospect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3354N</text:p>
          </table:table-cell>
          <table:table-cell office:value-type="string" calcext:value-type="string">
            <text:p>0814331W</text:p>
          </table:table-cell>
          <table:table-cell office:value-type="float" office:value="36.5651185" calcext:value-type="float">
            <text:p>36.5651185</text:p>
          </table:table-cell>
          <table:table-cell office:value-type="float" office:value="-81.7253934" calcext:value-type="float">
            <text:p>-81.7253934</text:p>
          </table:table-cell>
          <table:table-cell table:number-columns-repeated="4"/>
          <table:table-cell office:value-type="float" office:value="954" calcext:value-type="float">
            <text:p>954</text:p>
          </table:table-cell>
          <table:table-cell office:value-type="float" office:value="3130" calcext:value-type="float">
            <text:p>3130</text:p>
          </table:table-cell>
          <table:table-cell office:value-type="string" calcext:value-type="string">
            <text:p>Grayson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431" calcext:value-type="float">
            <text:p>1307431</text:p>
          </table:table-cell>
          <table:table-cell office:value-type="string" calcext:value-type="string">
            <text:p>Blackburn Prospect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2942N</text:p>
          </table:table-cell>
          <table:table-cell office:value-type="string" calcext:value-type="string">
            <text:p>0815639W</text:p>
          </table:table-cell>
          <table:table-cell office:value-type="float" office:value="36.4951155" calcext:value-type="float">
            <text:p>36.4951155</text:p>
          </table:table-cell>
          <table:table-cell office:value-type="float" office:value="-81.9442875" calcext:value-type="float">
            <text:p>-81.9442875</text:p>
          </table:table-cell>
          <table:table-cell table:number-columns-repeated="4"/>
          <table:table-cell office:value-type="float" office:value="882" calcext:value-type="float">
            <text:p>882</text:p>
          </table:table-cell>
          <table:table-cell office:value-type="float" office:value="2894" calcext:value-type="float">
            <text:p>2894</text:p>
          </table:table-cell>
          <table:table-cell office:value-type="string" calcext:value-type="string">
            <text:p>Doe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0581" calcext:value-type="float">
            <text:p>1640581</text:p>
          </table:table-cell>
          <table:table-cell office:value-type="string" calcext:value-type="string">
            <text:p>Boiling Spring Prospect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3426N</text:p>
          </table:table-cell>
          <table:table-cell office:value-type="string" calcext:value-type="string">
            <text:p>0814333W</text:p>
          </table:table-cell>
          <table:table-cell office:value-type="float" office:value="36.5740072" calcext:value-type="float">
            <text:p>36.5740072</text:p>
          </table:table-cell>
          <table:table-cell office:value-type="float" office:value="-81.7259492" calcext:value-type="float">
            <text:p>-81.7259492</text:p>
          </table:table-cell>
          <table:table-cell table:number-columns-repeated="4"/>
          <table:table-cell office:value-type="float" office:value="930" calcext:value-type="float">
            <text:p>930</text:p>
          </table:table-cell>
          <table:table-cell office:value-type="float" office:value="3051" calcext:value-type="float">
            <text:p>3051</text:p>
          </table:table-cell>
          <table:table-cell office:value-type="string" calcext:value-type="string">
            <text:p>Grayson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2194" calcext:value-type="float">
            <text:p>1642194</text:p>
          </table:table-cell>
          <table:table-cell office:value-type="string" calcext:value-type="string">
            <text:p>Butler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2947N</text:p>
          </table:table-cell>
          <table:table-cell office:value-type="string" calcext:value-type="string">
            <text:p>0814535W</text:p>
          </table:table-cell>
          <table:table-cell office:value-type="float" office:value="36.4965083" calcext:value-type="float">
            <text:p>36.4965083</text:p>
          </table:table-cell>
          <table:table-cell office:value-type="float" office:value="-81.7598369" calcext:value-type="float">
            <text:p>-81.7598369</text:p>
          </table:table-cell>
          <table:table-cell table:number-columns-repeated="4"/>
          <table:table-cell office:value-type="float" office:value="1005" calcext:value-type="float">
            <text:p>1005</text:p>
          </table:table-cell>
          <table:table-cell office:value-type="float" office:value="3297" calcext:value-type="float">
            <text:p>3297</text:p>
          </table:table-cell>
          <table:table-cell office:value-type="string" calcext:value-type="string">
            <text:p>Mountain City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0582" calcext:value-type="float">
            <text:p>1640582</text:p>
          </table:table-cell>
          <table:table-cell office:value-type="string" calcext:value-type="string">
            <text:p>Cabbage Creek Prospect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2411N</text:p>
          </table:table-cell>
          <table:table-cell office:value-type="string" calcext:value-type="string">
            <text:p>0814754W</text:p>
          </table:table-cell>
          <table:table-cell office:value-type="float" office:value="36.4031773" calcext:value-type="float">
            <text:p>36.4031773</text:p>
          </table:table-cell>
          <table:table-cell office:value-type="float" office:value="-81.7984476" calcext:value-type="float">
            <text:p>-81.7984476</text:p>
          </table:table-cell>
          <table:table-cell table:number-columns-repeated="4"/>
          <table:table-cell office:value-type="float" office:value="875" calcext:value-type="float">
            <text:p>875</text:p>
          </table:table-cell>
          <table:table-cell office:value-type="float" office:value="2871" calcext:value-type="float">
            <text:p>2871</text:p>
          </table:table-cell>
          <table:table-cell office:value-type="string" calcext:value-type="string">
            <text:p>Mountain City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434" calcext:value-type="float">
            <text:p>1307434</text:p>
          </table:table-cell>
          <table:table-cell office:value-type="string" calcext:value-type="string">
            <text:p>Cable Prospect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1945N</text:p>
          </table:table-cell>
          <table:table-cell office:value-type="string" calcext:value-type="string">
            <text:p>0815439W</text:p>
          </table:table-cell>
          <table:table-cell office:value-type="float" office:value="36.3292883" calcext:value-type="float">
            <text:p>36.3292883</text:p>
          </table:table-cell>
          <table:table-cell office:value-type="float" office:value="-81.9109501" calcext:value-type="float">
            <text:p>-81.9109501</text:p>
          </table:table-cell>
          <table:table-cell table:number-columns-repeated="4"/>
          <table:table-cell office:value-type="float" office:value="759" calcext:value-type="float">
            <text:p>759</text:p>
          </table:table-cell>
          <table:table-cell office:value-type="float" office:value="2490" calcext:value-type="float">
            <text:p>2490</text:p>
          </table:table-cell>
          <table:table-cell office:value-type="string" calcext:value-type="string">
            <text:p>Elk Mills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435" calcext:value-type="float">
            <text:p>1307435</text:p>
          </table:table-cell>
          <table:table-cell office:value-type="string" calcext:value-type="string">
            <text:p>Cable Prospect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1839N</text:p>
          </table:table-cell>
          <table:table-cell office:value-type="string" calcext:value-type="string">
            <text:p>0815830W</text:p>
          </table:table-cell>
          <table:table-cell office:value-type="float" office:value="36.3109541" calcext:value-type="float">
            <text:p>36.3109541</text:p>
          </table:table-cell>
          <table:table-cell office:value-type="float" office:value="-81.9751187" calcext:value-type="float">
            <text:p>-81.9751187</text:p>
          </table:table-cell>
          <table:table-cell table:number-columns-repeated="4"/>
          <table:table-cell office:value-type="float" office:value="613" calcext:value-type="float">
            <text:p>613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Elk Mills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2195" calcext:value-type="float">
            <text:p>1642195</text:p>
          </table:table-cell>
          <table:table-cell office:value-type="string" calcext:value-type="string">
            <text:p>Camp Hollow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3430N</text:p>
          </table:table-cell>
          <table:table-cell office:value-type="string" calcext:value-type="string">
            <text:p>0814951W</text:p>
          </table:table-cell>
          <table:table-cell office:value-type="float" office:value="36.5751163" calcext:value-type="float">
            <text:p>36.5751163</text:p>
          </table:table-cell>
          <table:table-cell office:value-type="float" office:value="-81.8309524" calcext:value-type="float">
            <text:p>-81.8309524</text:p>
          </table:table-cell>
          <table:table-cell table:number-columns-repeated="4"/>
          <table:table-cell office:value-type="float" office:value="845" calcext:value-type="float">
            <text:p>845</text:p>
          </table:table-cell>
          <table:table-cell office:value-type="float" office:value="2772" calcext:value-type="float">
            <text:p>2772</text:p>
          </table:table-cell>
          <table:table-cell office:value-type="string" calcext:value-type="string">
            <text:p>Laurel Bloomery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2196" calcext:value-type="float">
            <text:p>1642196</text:p>
          </table:table-cell>
          <table:table-cell office:value-type="string" calcext:value-type="string">
            <text:p>Campbell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2534N</text:p>
          </table:table-cell>
          <table:table-cell office:value-type="string" calcext:value-type="string">
            <text:p>0815607W</text:p>
          </table:table-cell>
          <table:table-cell office:value-type="float" office:value="36.426229" calcext:value-type="float">
            <text:p>36.426229</text:p>
          </table:table-cell>
          <table:table-cell office:value-type="float" office:value="-81.9353972" calcext:value-type="float">
            <text:p>-81.9353972</text:p>
          </table:table-cell>
          <table:table-cell table:number-columns-repeated="4"/>
          <table:table-cell office:value-type="float" office:value="682" calcext:value-type="float">
            <text:p>682</text:p>
          </table:table-cell>
          <table:table-cell office:value-type="float" office:value="2238" calcext:value-type="float">
            <text:p>2238</text:p>
          </table:table-cell>
          <table:table-cell office:value-type="string" calcext:value-type="string">
            <text:p>Doe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0583" calcext:value-type="float">
            <text:p>1640583</text:p>
          </table:table-cell>
          <table:table-cell office:value-type="string" calcext:value-type="string">
            <text:p>Chalk Branch Prospect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3413N</text:p>
          </table:table-cell>
          <table:table-cell office:value-type="string" calcext:value-type="string">
            <text:p>0815022W</text:p>
          </table:table-cell>
          <table:table-cell office:value-type="float" office:value="36.570394" calcext:value-type="float">
            <text:p>36.570394</text:p>
          </table:table-cell>
          <table:table-cell office:value-type="float" office:value="-81.8395636" calcext:value-type="float">
            <text:p>-81.8395636</text:p>
          </table:table-cell>
          <table:table-cell table:number-columns-repeated="4"/>
          <table:table-cell office:value-type="float" office:value="938" calcext:value-type="float">
            <text:p>938</text:p>
          </table:table-cell>
          <table:table-cell office:value-type="float" office:value="3077" calcext:value-type="float">
            <text:p>3077</text:p>
          </table:table-cell>
          <table:table-cell office:value-type="string" calcext:value-type="string">
            <text:p>Laurel Bloomery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439" calcext:value-type="float">
            <text:p>1307439</text:p>
          </table:table-cell>
          <table:table-cell office:value-type="string" calcext:value-type="string">
            <text:p>Cobb Creek Prospect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2158N</text:p>
          </table:table-cell>
          <table:table-cell office:value-type="string" calcext:value-type="string">
            <text:p>0820052W</text:p>
          </table:table-cell>
          <table:table-cell office:value-type="float" office:value="36.3662288" calcext:value-type="float">
            <text:p>36.3662288</text:p>
          </table:table-cell>
          <table:table-cell office:value-type="float" office:value="-82.0145657" calcext:value-type="float">
            <text:p>-82.0145657</text:p>
          </table:table-cell>
          <table:table-cell table:number-columns-repeated="4"/>
          <table:table-cell office:value-type="float" office:value="669" calcext:value-type="float">
            <text:p>669</text:p>
          </table:table-cell>
          <table:table-cell office:value-type="float" office:value="2195" calcext:value-type="float">
            <text:p>2195</text:p>
          </table:table-cell>
          <table:table-cell office:value-type="string" calcext:value-type="string">
            <text:p>Watauga Dam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441" calcext:value-type="float">
            <text:p>1307441</text:p>
          </table:table-cell>
          <table:table-cell office:value-type="string" calcext:value-type="string">
            <text:p>Cole Prospect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3105N</text:p>
          </table:table-cell>
          <table:table-cell office:value-type="string" calcext:value-type="string">
            <text:p>0815701W</text:p>
          </table:table-cell>
          <table:table-cell office:value-type="float" office:value="36.5181705" calcext:value-type="float">
            <text:p>36.5181705</text:p>
          </table:table-cell>
          <table:table-cell office:value-type="float" office:value="-81.9503994" calcext:value-type="float">
            <text:p>-81.9503994</text:p>
          </table:table-cell>
          <table:table-cell table:number-columns-repeated="4"/>
          <table:table-cell office:value-type="float" office:value="893" calcext:value-type="float">
            <text:p>893</text:p>
          </table:table-cell>
          <table:table-cell office:value-type="float" office:value="2930" calcext:value-type="float">
            <text:p>2930</text:p>
          </table:table-cell>
          <table:table-cell office:value-type="string" calcext:value-type="string">
            <text:p>Shady Valley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444" calcext:value-type="float">
            <text:p>1307444</text:p>
          </table:table-cell>
          <table:table-cell office:value-type="string" calcext:value-type="string">
            <text:p>Cress Prospect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3142N</text:p>
          </table:table-cell>
          <table:table-cell office:value-type="string" calcext:value-type="string">
            <text:p>0815349W</text:p>
          </table:table-cell>
          <table:table-cell office:value-type="float" office:value="36.5284491" calcext:value-type="float">
            <text:p>36.5284491</text:p>
          </table:table-cell>
          <table:table-cell office:value-type="float" office:value="-81.8970644" calcext:value-type="float">
            <text:p>-81.8970644</text:p>
          </table:table-cell>
          <table:table-cell table:number-columns-repeated="4"/>
          <table:table-cell office:value-type="float" office:value="934" calcext:value-type="float">
            <text:p>934</text:p>
          </table:table-cell>
          <table:table-cell office:value-type="float" office:value="3064" calcext:value-type="float">
            <text:p>3064</text:p>
          </table:table-cell>
          <table:table-cell office:value-type="string" calcext:value-type="string">
            <text:p>Shady Valley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2197" calcext:value-type="float">
            <text:p>1642197</text:p>
          </table:table-cell>
          <table:table-cell office:value-type="string" calcext:value-type="string">
            <text:p>Davis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3302N</text:p>
          </table:table-cell>
          <table:table-cell office:value-type="string" calcext:value-type="string">
            <text:p>0815404W</text:p>
          </table:table-cell>
          <table:table-cell office:value-type="float" office:value="36.550671" calcext:value-type="float">
            <text:p>36.550671</text:p>
          </table:table-cell>
          <table:table-cell office:value-type="float" office:value="-81.9012318" calcext:value-type="float">
            <text:p>-81.9012318</text:p>
          </table:table-cell>
          <table:table-cell table:number-columns-repeated="4"/>
          <table:table-cell office:value-type="float" office:value="838" calcext:value-type="float">
            <text:p>838</text:p>
          </table:table-cell>
          <table:table-cell office:value-type="float" office:value="2749" calcext:value-type="float">
            <text:p>2749</text:p>
          </table:table-cell>
          <table:table-cell office:value-type="string" calcext:value-type="string">
            <text:p>Shady Valley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449" calcext:value-type="float">
            <text:p>1307449</text:p>
          </table:table-cell>
          <table:table-cell office:value-type="string" calcext:value-type="string">
            <text:p>Doe Valley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2602N</text:p>
          </table:table-cell>
          <table:table-cell office:value-type="string" calcext:value-type="string">
            <text:p>0815520W</text:p>
          </table:table-cell>
          <table:table-cell office:value-type="float" office:value="36.4340069" calcext:value-type="float">
            <text:p>36.4340069</text:p>
          </table:table-cell>
          <table:table-cell office:value-type="float" office:value="-81.9223413" calcext:value-type="float">
            <text:p>-81.9223413</text:p>
          </table:table-cell>
          <table:table-cell table:number-columns-repeated="4"/>
          <table:table-cell office:value-type="float" office:value="731" calcext:value-type="float">
            <text:p>731</text:p>
          </table:table-cell>
          <table:table-cell office:value-type="float" office:value="2398" calcext:value-type="float">
            <text:p>2398</text:p>
          </table:table-cell>
          <table:table-cell office:value-type="string" calcext:value-type="string">
            <text:p>Doe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2633845" calcext:value-type="float">
            <text:p>2633845</text:p>
          </table:table-cell>
          <table:table-cell office:value-type="string" calcext:value-type="string">
            <text:p>Dowell Quarry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2605N</text:p>
          </table:table-cell>
          <table:table-cell office:value-type="string" calcext:value-type="string">
            <text:p>0814606W</text:p>
          </table:table-cell>
          <table:table-cell office:value-type="float" office:value="36.4347222" calcext:value-type="float">
            <text:p>36.4347222</text:p>
          </table:table-cell>
          <table:table-cell office:value-type="float" office:value="-81.7683333" calcext:value-type="float">
            <text:p>-81.7683333</text:p>
          </table:table-cell>
          <table:table-cell table:number-columns-repeated="4"/>
          <table:table-cell office:value-type="float" office:value="789" calcext:value-type="float">
            <text:p>789</text:p>
          </table:table-cell>
          <table:table-cell office:value-type="float" office:value="2589" calcext:value-type="float">
            <text:p>2589</text:p>
          </table:table-cell>
          <table:table-cell office:value-type="string" calcext:value-type="string">
            <text:p>Mountain City</text:p>
          </table:table-cell>
          <table:table-cell office:value-type="string" calcext:value-type="string">
            <text:p>09/30/2010</text:p>
          </table:table-cell>
          <table:table-cell table:number-columns-repeated="45"/>
        </table:table-row>
        <table:table-row table:style-name="ro1">
          <table:table-cell office:value-type="float" office:value="1642201" calcext:value-type="float">
            <text:p>1642201</text:p>
          </table:table-cell>
          <table:table-cell office:value-type="string" calcext:value-type="string">
            <text:p>Dry Run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2048N</text:p>
          </table:table-cell>
          <table:table-cell office:value-type="string" calcext:value-type="string">
            <text:p>0815653W</text:p>
          </table:table-cell>
          <table:table-cell office:value-type="float" office:value="36.3467869" calcext:value-type="float">
            <text:p>36.3467869</text:p>
          </table:table-cell>
          <table:table-cell office:value-type="float" office:value="-81.9481739" calcext:value-type="float">
            <text:p>-81.9481739</text:p>
          </table:table-cell>
          <table:table-cell table:number-columns-repeated="4"/>
          <table:table-cell office:value-type="float" office:value="672" calcext:value-type="float">
            <text:p>672</text:p>
          </table:table-cell>
          <table:table-cell office:value-type="float" office:value="2205" calcext:value-type="float">
            <text:p>2205</text:p>
          </table:table-cell>
          <table:table-cell office:value-type="string" calcext:value-type="string">
            <text:p>Elk Mills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454" calcext:value-type="float">
            <text:p>1307454</text:p>
          </table:table-cell>
          <table:table-cell office:value-type="string" calcext:value-type="string">
            <text:p>Dugger Prospect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1822N</text:p>
          </table:table-cell>
          <table:table-cell office:value-type="string" calcext:value-type="string">
            <text:p>0815659W</text:p>
          </table:table-cell>
          <table:table-cell office:value-type="float" office:value="36.3062326" calcext:value-type="float">
            <text:p>36.3062326</text:p>
          </table:table-cell>
          <table:table-cell office:value-type="float" office:value="-81.9498399" calcext:value-type="float">
            <text:p>-81.9498399</text:p>
          </table:table-cell>
          <table:table-cell table:number-columns-repeated="4"/>
          <table:table-cell office:value-type="float" office:value="706" calcext:value-type="float">
            <text:p>706</text:p>
          </table:table-cell>
          <table:table-cell office:value-type="float" office:value="2316" calcext:value-type="float">
            <text:p>2316</text:p>
          </table:table-cell>
          <table:table-cell office:value-type="string" calcext:value-type="string">
            <text:p>Elk Mills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455" calcext:value-type="float">
            <text:p>1307455</text:p>
          </table:table-cell>
          <table:table-cell office:value-type="string" calcext:value-type="string">
            <text:p>Dugger Prospect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1947N</text:p>
          </table:table-cell>
          <table:table-cell office:value-type="string" calcext:value-type="string">
            <text:p>0815409W</text:p>
          </table:table-cell>
          <table:table-cell office:value-type="float" office:value="36.329844" calcext:value-type="float">
            <text:p>36.329844</text:p>
          </table:table-cell>
          <table:table-cell office:value-type="float" office:value="-81.9026165" calcext:value-type="float">
            <text:p>-81.9026165</text:p>
          </table:table-cell>
          <table:table-cell table:number-columns-repeated="4"/>
          <table:table-cell office:value-type="float" office:value="767" calcext:value-type="float">
            <text:p>767</text:p>
          </table:table-cell>
          <table:table-cell office:value-type="float" office:value="2516" calcext:value-type="float">
            <text:p>2516</text:p>
          </table:table-cell>
          <table:table-cell office:value-type="string" calcext:value-type="string">
            <text:p>Elk Mills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0586" calcext:value-type="float">
            <text:p>1640586</text:p>
          </table:table-cell>
          <table:table-cell office:value-type="string" calcext:value-type="string">
            <text:p>East Tank Hollow Prospect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3510N</text:p>
          </table:table-cell>
          <table:table-cell office:value-type="string" calcext:value-type="string">
            <text:p>0814907W</text:p>
          </table:table-cell>
          <table:table-cell office:value-type="float" office:value="36.5862274" calcext:value-type="float">
            <text:p>36.5862274</text:p>
          </table:table-cell>
          <table:table-cell office:value-type="float" office:value="-81.8187301" calcext:value-type="float">
            <text:p>-81.8187301</text:p>
          </table:table-cell>
          <table:table-cell table:number-columns-repeated="4"/>
          <table:table-cell office:value-type="float" office:value="796" calcext:value-type="float">
            <text:p>796</text:p>
          </table:table-cell>
          <table:table-cell office:value-type="float" office:value="2612" calcext:value-type="float">
            <text:p>2612</text:p>
          </table:table-cell>
          <table:table-cell office:value-type="string" calcext:value-type="string">
            <text:p>Laurel Bloomery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0587" calcext:value-type="float">
            <text:p>1640587</text:p>
          </table:table-cell>
          <table:table-cell office:value-type="string" calcext:value-type="string">
            <text:p>Flint Knob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2602N</text:p>
          </table:table-cell>
          <table:table-cell office:value-type="string" calcext:value-type="string">
            <text:p>0815045W</text:p>
          </table:table-cell>
          <table:table-cell office:value-type="float" office:value="36.4340085" calcext:value-type="float">
            <text:p>36.4340085</text:p>
          </table:table-cell>
          <table:table-cell office:value-type="float" office:value="-81.8459498" calcext:value-type="float">
            <text:p>-81.8459498</text:p>
          </table:table-cell>
          <table:table-cell table:number-columns-repeated="4"/>
          <table:table-cell office:value-type="float" office:value="930" calcext:value-type="float">
            <text:p>930</text:p>
          </table:table-cell>
          <table:table-cell office:value-type="float" office:value="3051" calcext:value-type="float">
            <text:p>3051</text:p>
          </table:table-cell>
          <table:table-cell office:value-type="string" calcext:value-type="string">
            <text:p>Mountain City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2204" calcext:value-type="float">
            <text:p>1642204</text:p>
          </table:table-cell>
          <table:table-cell office:value-type="string" calcext:value-type="string">
            <text:p>Forge Mountain Mine</text:p>
          </table:table-cell>
          <table:table-cell office:value-type="string" calcext:value-type="string">
            <text:p>Min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ountain City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2205" calcext:value-type="float">
            <text:p>1642205</text:p>
          </table:table-cell>
          <table:table-cell office:value-type="string" calcext:value-type="string">
            <text:p>Freeman and Young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2050N</text:p>
          </table:table-cell>
          <table:table-cell office:value-type="string" calcext:value-type="string">
            <text:p>0815554W</text:p>
          </table:table-cell>
          <table:table-cell office:value-type="float" office:value="36.3473428" calcext:value-type="float">
            <text:p>36.3473428</text:p>
          </table:table-cell>
          <table:table-cell office:value-type="float" office:value="-81.9317845" calcext:value-type="float">
            <text:p>-81.9317845</text:p>
          </table:table-cell>
          <table:table-cell table:number-columns-repeated="4"/>
          <table:table-cell office:value-type="float" office:value="786" calcext:value-type="float">
            <text:p>786</text:p>
          </table:table-cell>
          <table:table-cell office:value-type="float" office:value="2579" calcext:value-type="float">
            <text:p>2579</text:p>
          </table:table-cell>
          <table:table-cell office:value-type="string" calcext:value-type="string">
            <text:p>Elk Mills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462" calcext:value-type="float">
            <text:p>1307462</text:p>
          </table:table-cell>
          <table:table-cell office:value-type="string" calcext:value-type="string">
            <text:p>Garland Prospect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3157N</text:p>
          </table:table-cell>
          <table:table-cell office:value-type="string" calcext:value-type="string">
            <text:p>0815323W</text:p>
          </table:table-cell>
          <table:table-cell office:value-type="float" office:value="36.5326159" calcext:value-type="float">
            <text:p>36.5326159</text:p>
          </table:table-cell>
          <table:table-cell office:value-type="float" office:value="-81.8898421" calcext:value-type="float">
            <text:p>-81.8898421</text:p>
          </table:table-cell>
          <table:table-cell table:number-columns-repeated="4"/>
          <table:table-cell office:value-type="float" office:value="897" calcext:value-type="float">
            <text:p>897</text:p>
          </table:table-cell>
          <table:table-cell office:value-type="float" office:value="2943" calcext:value-type="float">
            <text:p>2943</text:p>
          </table:table-cell>
          <table:table-cell office:value-type="string" calcext:value-type="string">
            <text:p>Shady Valley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0588" calcext:value-type="float">
            <text:p>1640588</text:p>
          </table:table-cell>
          <table:table-cell office:value-type="string" calcext:value-type="string">
            <text:p>Gentry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2651N</text:p>
          </table:table-cell>
          <table:table-cell office:value-type="string" calcext:value-type="string">
            <text:p>0814732W</text:p>
          </table:table-cell>
          <table:table-cell office:value-type="float" office:value="36.4476203" calcext:value-type="float">
            <text:p>36.4476203</text:p>
          </table:table-cell>
          <table:table-cell office:value-type="float" office:value="-81.7923371" calcext:value-type="float">
            <text:p>-81.7923371</text:p>
          </table:table-cell>
          <table:table-cell table:number-columns-repeated="4"/>
          <table:table-cell office:value-type="float" office:value="757" calcext:value-type="float">
            <text:p>757</text:p>
          </table:table-cell>
          <table:table-cell office:value-type="float" office:value="2484" calcext:value-type="float">
            <text:p>2484</text:p>
          </table:table-cell>
          <table:table-cell office:value-type="string" calcext:value-type="string">
            <text:p>Mountain City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2207" calcext:value-type="float">
            <text:p>1642207</text:p>
          </table:table-cell>
          <table:table-cell office:value-type="string" calcext:value-type="string">
            <text:p>Gentry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2839N</text:p>
          </table:table-cell>
          <table:table-cell office:value-type="string" calcext:value-type="string">
            <text:p>0815031W</text:p>
          </table:table-cell>
          <table:table-cell office:value-type="float" office:value="36.4776183" calcext:value-type="float">
            <text:p>36.4776183</text:p>
          </table:table-cell>
          <table:table-cell office:value-type="float" office:value="-81.8420615" calcext:value-type="float">
            <text:p>-81.8420615</text:p>
          </table:table-cell>
          <table:table-cell table:number-columns-repeated="4"/>
          <table:table-cell office:value-type="float" office:value="850" calcext:value-type="float">
            <text:p>850</text:p>
          </table:table-cell>
          <table:table-cell office:value-type="float" office:value="2789" calcext:value-type="float">
            <text:p>2789</text:p>
          </table:table-cell>
          <table:table-cell office:value-type="string" calcext:value-type="string">
            <text:p>Mountain City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464" calcext:value-type="float">
            <text:p>1307464</text:p>
          </table:table-cell>
          <table:table-cell office:value-type="string" calcext:value-type="string">
            <text:p>Goss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1812N</text:p>
          </table:table-cell>
          <table:table-cell office:value-type="string" calcext:value-type="string">
            <text:p>0815540W</text:p>
          </table:table-cell>
          <table:table-cell office:value-type="float" office:value="36.3034554" calcext:value-type="float">
            <text:p>36.3034554</text:p>
          </table:table-cell>
          <table:table-cell office:value-type="float" office:value="-81.9278947" calcext:value-type="float">
            <text:p>-81.9278947</text:p>
          </table:table-cell>
          <table:table-cell table:number-columns-repeated="4"/>
          <table:table-cell office:value-type="float" office:value="667" calcext:value-type="float">
            <text:p>667</text:p>
          </table:table-cell>
          <table:table-cell office:value-type="float" office:value="2188" calcext:value-type="float">
            <text:p>2188</text:p>
          </table:table-cell>
          <table:table-cell office:value-type="string" calcext:value-type="string">
            <text:p>Elk Mills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466" calcext:value-type="float">
            <text:p>1307466</text:p>
          </table:table-cell>
          <table:table-cell office:value-type="string" calcext:value-type="string">
            <text:p>Grindstaff Prospect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2246N</text:p>
          </table:table-cell>
          <table:table-cell office:value-type="string" calcext:value-type="string">
            <text:p>0815625W</text:p>
          </table:table-cell>
          <table:table-cell office:value-type="float" office:value="36.3795637" calcext:value-type="float">
            <text:p>36.3795637</text:p>
          </table:table-cell>
          <table:table-cell office:value-type="float" office:value="-81.9403965" calcext:value-type="float">
            <text:p>-81.9403965</text:p>
          </table:table-cell>
          <table:table-cell table:number-columns-repeated="4"/>
          <table:table-cell office:value-type="float" office:value="609" calcext:value-type="float">
            <text:p>609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Doe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2209" calcext:value-type="float">
            <text:p>1642209</text:p>
          </table:table-cell>
          <table:table-cell office:value-type="string" calcext:value-type="string">
            <text:p>Ham Greer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3325N</text:p>
          </table:table-cell>
          <table:table-cell office:value-type="string" calcext:value-type="string">
            <text:p>0815342W</text:p>
          </table:table-cell>
          <table:table-cell office:value-type="float" office:value="36.5570598" calcext:value-type="float">
            <text:p>36.5570598</text:p>
          </table:table-cell>
          <table:table-cell office:value-type="float" office:value="-81.8951206" calcext:value-type="float">
            <text:p>-81.8951206</text:p>
          </table:table-cell>
          <table:table-cell table:number-columns-repeated="4"/>
          <table:table-cell office:value-type="float" office:value="803" calcext:value-type="float">
            <text:p>803</text:p>
          </table:table-cell>
          <table:table-cell office:value-type="float" office:value="2634" calcext:value-type="float">
            <text:p>2634</text:p>
          </table:table-cell>
          <table:table-cell office:value-type="string" calcext:value-type="string">
            <text:p>Shady Valley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0590" calcext:value-type="float">
            <text:p>1640590</text:p>
          </table:table-cell>
          <table:table-cell office:value-type="string" calcext:value-type="string">
            <text:p>Haskell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2628N</text:p>
          </table:table-cell>
          <table:table-cell office:value-type="string" calcext:value-type="string">
            <text:p>0814714W</text:p>
          </table:table-cell>
          <table:table-cell office:value-type="float" office:value="36.4412318" calcext:value-type="float">
            <text:p>36.4412318</text:p>
          </table:table-cell>
          <table:table-cell office:value-type="float" office:value="-81.7873368" calcext:value-type="float">
            <text:p>-81.7873368</text:p>
          </table:table-cell>
          <table:table-cell table:number-columns-repeated="4"/>
          <table:table-cell office:value-type="float" office:value="815" calcext:value-type="float">
            <text:p>815</text:p>
          </table:table-cell>
          <table:table-cell office:value-type="float" office:value="2674" calcext:value-type="float">
            <text:p>2674</text:p>
          </table:table-cell>
          <table:table-cell office:value-type="string" calcext:value-type="string">
            <text:p>Mountain City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0592" calcext:value-type="float">
            <text:p>1640592</text:p>
          </table:table-cell>
          <table:table-cell office:value-type="string" calcext:value-type="string">
            <text:p>Hawkins Prospect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3255N</text:p>
          </table:table-cell>
          <table:table-cell office:value-type="string" calcext:value-type="string">
            <text:p>0814626W</text:p>
          </table:table-cell>
          <table:table-cell office:value-type="float" office:value="36.5487291" calcext:value-type="float">
            <text:p>36.5487291</text:p>
          </table:table-cell>
          <table:table-cell office:value-type="float" office:value="-81.7740055" calcext:value-type="float">
            <text:p>-81.7740055</text:p>
          </table:table-cell>
          <table:table-cell table:number-columns-repeated="4"/>
          <table:table-cell office:value-type="float" office:value="763" calcext:value-type="float">
            <text:p>763</text:p>
          </table:table-cell>
          <table:table-cell office:value-type="float" office:value="2503" calcext:value-type="float">
            <text:p>2503</text:p>
          </table:table-cell>
          <table:table-cell office:value-type="string" calcext:value-type="string">
            <text:p>Laurel Bloomery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2210" calcext:value-type="float">
            <text:p>1642210</text:p>
          </table:table-cell>
          <table:table-cell office:value-type="string" calcext:value-type="string">
            <text:p>Hogback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3423N</text:p>
          </table:table-cell>
          <table:table-cell office:value-type="string" calcext:value-type="string">
            <text:p>0814952W</text:p>
          </table:table-cell>
          <table:table-cell office:value-type="float" office:value="36.5731719" calcext:value-type="float">
            <text:p>36.5731719</text:p>
          </table:table-cell>
          <table:table-cell office:value-type="float" office:value="-81.8312301" calcext:value-type="float">
            <text:p>-81.8312301</text:p>
          </table:table-cell>
          <table:table-cell table:number-columns-repeated="4"/>
          <table:table-cell office:value-type="float" office:value="874" calcext:value-type="float">
            <text:p>874</text:p>
          </table:table-cell>
          <table:table-cell office:value-type="float" office:value="2867" calcext:value-type="float">
            <text:p>2867</text:p>
          </table:table-cell>
          <table:table-cell office:value-type="string" calcext:value-type="string">
            <text:p>Laurel Bloomery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2211" calcext:value-type="float">
            <text:p>1642211</text:p>
          </table:table-cell>
          <table:table-cell office:value-type="string" calcext:value-type="string">
            <text:p>Holloway Prospect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1947N</text:p>
          </table:table-cell>
          <table:table-cell office:value-type="string" calcext:value-type="string">
            <text:p>0815649W</text:p>
          </table:table-cell>
          <table:table-cell office:value-type="float" office:value="36.329843" calcext:value-type="float">
            <text:p>36.329843</text:p>
          </table:table-cell>
          <table:table-cell office:value-type="float" office:value="-81.9470625" calcext:value-type="float">
            <text:p>-81.9470625</text:p>
          </table:table-cell>
          <table:table-cell table:number-columns-repeated="4"/>
          <table:table-cell office:value-type="float" office:value="715" calcext:value-type="float">
            <text:p>715</text:p>
          </table:table-cell>
          <table:table-cell office:value-type="float" office:value="2346" calcext:value-type="float">
            <text:p>2346</text:p>
          </table:table-cell>
          <table:table-cell office:value-type="string" calcext:value-type="string">
            <text:p>Elk Mills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2214" calcext:value-type="float">
            <text:p>1642214</text:p>
          </table:table-cell>
          <table:table-cell office:value-type="string" calcext:value-type="string">
            <text:p>Huckleberry Ridge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3320N</text:p>
          </table:table-cell>
          <table:table-cell office:value-type="string" calcext:value-type="string">
            <text:p>0814346W</text:p>
          </table:table-cell>
          <table:table-cell office:value-type="float" office:value="36.5556742" calcext:value-type="float">
            <text:p>36.5556742</text:p>
          </table:table-cell>
          <table:table-cell office:value-type="float" office:value="-81.7295598" calcext:value-type="float">
            <text:p>-81.7295598</text:p>
          </table:table-cell>
          <table:table-cell table:number-columns-repeated="4"/>
          <table:table-cell office:value-type="float" office:value="911" calcext:value-type="float">
            <text:p>911</text:p>
          </table:table-cell>
          <table:table-cell office:value-type="float" office:value="2989" calcext:value-type="float">
            <text:p>2989</text:p>
          </table:table-cell>
          <table:table-cell office:value-type="string" calcext:value-type="string">
            <text:p>Grayson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0593" calcext:value-type="float">
            <text:p>1640593</text:p>
          </table:table-cell>
          <table:table-cell office:value-type="string" calcext:value-type="string">
            <text:p>James Branch Prospect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2316N</text:p>
          </table:table-cell>
          <table:table-cell office:value-type="string" calcext:value-type="string">
            <text:p>0814831W</text:p>
          </table:table-cell>
          <table:table-cell office:value-type="float" office:value="36.3878997" calcext:value-type="float">
            <text:p>36.3878997</text:p>
          </table:table-cell>
          <table:table-cell office:value-type="float" office:value="-81.8087255" calcext:value-type="float">
            <text:p>-81.8087255</text:p>
          </table:table-cell>
          <table:table-cell table:number-columns-repeated="4"/>
          <table:table-cell office:value-type="float" office:value="900" calcext:value-type="float">
            <text:p>900</text:p>
          </table:table-cell>
          <table:table-cell office:value-type="float" office:value="2953" calcext:value-type="float">
            <text:p>2953</text:p>
          </table:table-cell>
          <table:table-cell office:value-type="string" calcext:value-type="string">
            <text:p>Mountain City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2216" calcext:value-type="float">
            <text:p>1642216</text:p>
          </table:table-cell>
          <table:table-cell office:value-type="string" calcext:value-type="string">
            <text:p>King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3128N</text:p>
          </table:table-cell>
          <table:table-cell office:value-type="string" calcext:value-type="string">
            <text:p>0815642W</text:p>
          </table:table-cell>
          <table:table-cell office:value-type="float" office:value="36.5245593" calcext:value-type="float">
            <text:p>36.5245593</text:p>
          </table:table-cell>
          <table:table-cell office:value-type="float" office:value="-81.9451215" calcext:value-type="float">
            <text:p>-81.9451215</text:p>
          </table:table-cell>
          <table:table-cell table:number-columns-repeated="4"/>
          <table:table-cell office:value-type="float" office:value="854" calcext:value-type="float">
            <text:p>854</text:p>
          </table:table-cell>
          <table:table-cell office:value-type="float" office:value="2802" calcext:value-type="float">
            <text:p>2802</text:p>
          </table:table-cell>
          <table:table-cell office:value-type="string" calcext:value-type="string">
            <text:p>Shady Valley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472" calcext:value-type="float">
            <text:p>1307472</text:p>
          </table:table-cell>
          <table:table-cell office:value-type="string" calcext:value-type="string">
            <text:p>Lipford Prospect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3310N</text:p>
          </table:table-cell>
          <table:table-cell office:value-type="string" calcext:value-type="string">
            <text:p>0815400W</text:p>
          </table:table-cell>
          <table:table-cell office:value-type="float" office:value="36.5528931" calcext:value-type="float">
            <text:p>36.5528931</text:p>
          </table:table-cell>
          <table:table-cell office:value-type="float" office:value="-81.9001207" calcext:value-type="float">
            <text:p>-81.9001207</text:p>
          </table:table-cell>
          <table:table-cell table:number-columns-repeated="4"/>
          <table:table-cell office:value-type="float" office:value="826" calcext:value-type="float">
            <text:p>826</text:p>
          </table:table-cell>
          <table:table-cell office:value-type="float" office:value="2710" calcext:value-type="float">
            <text:p>2710</text:p>
          </table:table-cell>
          <table:table-cell office:value-type="string" calcext:value-type="string">
            <text:p>Shady Valley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2220" calcext:value-type="float">
            <text:p>1642220</text:p>
          </table:table-cell>
          <table:table-cell office:value-type="string" calcext:value-type="string">
            <text:p>Little Mountain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2529N</text:p>
          </table:table-cell>
          <table:table-cell office:value-type="string" calcext:value-type="string">
            <text:p>0815019W</text:p>
          </table:table-cell>
          <table:table-cell office:value-type="float" office:value="36.4248423" calcext:value-type="float">
            <text:p>36.4248423</text:p>
          </table:table-cell>
          <table:table-cell office:value-type="float" office:value="-81.8387272" calcext:value-type="float">
            <text:p>-81.8387272</text:p>
          </table:table-cell>
          <table:table-cell table:number-columns-repeated="4"/>
          <table:table-cell office:value-type="float" office:value="812" calcext:value-type="float">
            <text:p>812</text:p>
          </table:table-cell>
          <table:table-cell office:value-type="float" office:value="2664" calcext:value-type="float">
            <text:p>2664</text:p>
          </table:table-cell>
          <table:table-cell office:value-type="string" calcext:value-type="string">
            <text:p>Mountain City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473" calcext:value-type="float">
            <text:p>1307473</text:p>
          </table:table-cell>
          <table:table-cell office:value-type="string" calcext:value-type="string">
            <text:p>Lowe Prospect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2538N</text:p>
          </table:table-cell>
          <table:table-cell office:value-type="string" calcext:value-type="string">
            <text:p>0815538W</text:p>
          </table:table-cell>
          <table:table-cell office:value-type="float" office:value="36.4273403" calcext:value-type="float">
            <text:p>36.4273403</text:p>
          </table:table-cell>
          <table:table-cell office:value-type="float" office:value="-81.9273413" calcext:value-type="float">
            <text:p>-81.9273413</text:p>
          </table:table-cell>
          <table:table-cell table:number-columns-repeated="4"/>
          <table:table-cell office:value-type="float" office:value="736" calcext:value-type="float">
            <text:p>736</text:p>
          </table:table-cell>
          <table:table-cell office:value-type="float" office:value="2415" calcext:value-type="float">
            <text:p>2415</text:p>
          </table:table-cell>
          <table:table-cell office:value-type="string" calcext:value-type="string">
            <text:p>Doe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2221" calcext:value-type="float">
            <text:p>1642221</text:p>
          </table:table-cell>
          <table:table-cell office:value-type="string" calcext:value-type="string">
            <text:p>Maxwell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3046N</text:p>
          </table:table-cell>
          <table:table-cell office:value-type="string" calcext:value-type="string">
            <text:p>0815702W</text:p>
          </table:table-cell>
          <table:table-cell office:value-type="float" office:value="36.5128928" calcext:value-type="float">
            <text:p>36.5128928</text:p>
          </table:table-cell>
          <table:table-cell office:value-type="float" office:value="-81.950677" calcext:value-type="float">
            <text:p>-81.950677</text:p>
          </table:table-cell>
          <table:table-cell table:number-columns-repeated="4"/>
          <table:table-cell office:value-type="float" office:value="868" calcext:value-type="float">
            <text:p>868</text:p>
          </table:table-cell>
          <table:table-cell office:value-type="float" office:value="2848" calcext:value-type="float">
            <text:p>2848</text:p>
          </table:table-cell>
          <table:table-cell office:value-type="string" calcext:value-type="string">
            <text:p>Shady Valley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474" calcext:value-type="float">
            <text:p>1307474</text:p>
          </table:table-cell>
          <table:table-cell office:value-type="string" calcext:value-type="string">
            <text:p>McQueen Branch Prospect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3244N</text:p>
          </table:table-cell>
          <table:table-cell office:value-type="string" calcext:value-type="string">
            <text:p>0815422W</text:p>
          </table:table-cell>
          <table:table-cell office:value-type="float" office:value="36.5456709" calcext:value-type="float">
            <text:p>36.5456709</text:p>
          </table:table-cell>
          <table:table-cell office:value-type="float" office:value="-81.9062318" calcext:value-type="float">
            <text:p>-81.9062318</text:p>
          </table:table-cell>
          <table:table-cell table:number-columns-repeated="4"/>
          <table:table-cell office:value-type="float" office:value="871" calcext:value-type="float">
            <text:p>871</text:p>
          </table:table-cell>
          <table:table-cell office:value-type="float" office:value="2858" calcext:value-type="float">
            <text:p>2858</text:p>
          </table:table-cell>
          <table:table-cell office:value-type="string" calcext:value-type="string">
            <text:p>Shady Valley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477" calcext:value-type="float">
            <text:p>1307477</text:p>
          </table:table-cell>
          <table:table-cell office:value-type="string" calcext:value-type="string">
            <text:p>Moody Prospect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1823N</text:p>
          </table:table-cell>
          <table:table-cell office:value-type="string" calcext:value-type="string">
            <text:p>0815530W</text:p>
          </table:table-cell>
          <table:table-cell office:value-type="float" office:value="36.306511" calcext:value-type="float">
            <text:p>36.306511</text:p>
          </table:table-cell>
          <table:table-cell office:value-type="float" office:value="-81.9251169" calcext:value-type="float">
            <text:p>-81.9251169</text:p>
          </table:table-cell>
          <table:table-cell table:number-columns-repeated="4"/>
          <table:table-cell office:value-type="float" office:value="757" calcext:value-type="float">
            <text:p>757</text:p>
          </table:table-cell>
          <table:table-cell office:value-type="float" office:value="2484" calcext:value-type="float">
            <text:p>2484</text:p>
          </table:table-cell>
          <table:table-cell office:value-type="string" calcext:value-type="string">
            <text:p>Elk Mills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2224" calcext:value-type="float">
            <text:p>1642224</text:p>
          </table:table-cell>
          <table:table-cell office:value-type="string" calcext:value-type="string">
            <text:p>Neely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3528N</text:p>
          </table:table-cell>
          <table:table-cell office:value-type="string" calcext:value-type="string">
            <text:p>0814839W</text:p>
          </table:table-cell>
          <table:table-cell office:value-type="float" office:value="36.5912275" calcext:value-type="float">
            <text:p>36.5912275</text:p>
          </table:table-cell>
          <table:table-cell office:value-type="float" office:value="-81.8109522" calcext:value-type="float">
            <text:p>-81.8109522</text:p>
          </table:table-cell>
          <table:table-cell table:number-columns-repeated="4"/>
          <table:table-cell office:value-type="float" office:value="796" calcext:value-type="float">
            <text:p>796</text:p>
          </table:table-cell>
          <table:table-cell office:value-type="float" office:value="2612" calcext:value-type="float">
            <text:p>2612</text:p>
          </table:table-cell>
          <table:table-cell office:value-type="string" calcext:value-type="string">
            <text:p>Laurel Bloomery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2225" calcext:value-type="float">
            <text:p>1642225</text:p>
          </table:table-cell>
          <table:table-cell office:value-type="string" calcext:value-type="string">
            <text:p>Neil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3124N</text:p>
          </table:table-cell>
          <table:table-cell office:value-type="string" calcext:value-type="string">
            <text:p>0815649W</text:p>
          </table:table-cell>
          <table:table-cell office:value-type="float" office:value="36.5234482" calcext:value-type="float">
            <text:p>36.5234482</text:p>
          </table:table-cell>
          <table:table-cell office:value-type="float" office:value="-81.947066" calcext:value-type="float">
            <text:p>-81.947066</text:p>
          </table:table-cell>
          <table:table-cell table:number-columns-repeated="4"/>
          <table:table-cell office:value-type="float" office:value="861" calcext:value-type="float">
            <text:p>861</text:p>
          </table:table-cell>
          <table:table-cell office:value-type="float" office:value="2825" calcext:value-type="float">
            <text:p>2825</text:p>
          </table:table-cell>
          <table:table-cell office:value-type="string" calcext:value-type="string">
            <text:p>Shady Valley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482" calcext:value-type="float">
            <text:p>1307482</text:p>
          </table:table-cell>
          <table:table-cell office:value-type="string" calcext:value-type="string">
            <text:p>Pandora Prospects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2515N</text:p>
          </table:table-cell>
          <table:table-cell office:value-type="string" calcext:value-type="string">
            <text:p>0815625W</text:p>
          </table:table-cell>
          <table:table-cell office:value-type="float" office:value="36.4209513" calcext:value-type="float">
            <text:p>36.4209513</text:p>
          </table:table-cell>
          <table:table-cell office:value-type="float" office:value="-81.9403973" calcext:value-type="float">
            <text:p>-81.9403973</text:p>
          </table:table-cell>
          <table:table-cell table:number-columns-repeated="4"/>
          <table:table-cell office:value-type="float" office:value="680" calcext:value-type="float">
            <text:p>680</text:p>
          </table:table-cell>
          <table:table-cell office:value-type="float" office:value="2231" calcext:value-type="float">
            <text:p>2231</text:p>
          </table:table-cell>
          <table:table-cell office:value-type="string" calcext:value-type="string">
            <text:p>Doe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0603" calcext:value-type="float">
            <text:p>1640603</text:p>
          </table:table-cell>
          <table:table-cell office:value-type="string" calcext:value-type="string">
            <text:p>Parks Gap Prospect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3227N</text:p>
          </table:table-cell>
          <table:table-cell office:value-type="string" calcext:value-type="string">
            <text:p>0815144W</text:p>
          </table:table-cell>
          <table:table-cell office:value-type="float" office:value="36.5409496" calcext:value-type="float">
            <text:p>36.5409496</text:p>
          </table:table-cell>
          <table:table-cell office:value-type="float" office:value="-81.8623414" calcext:value-type="float">
            <text:p>-81.8623414</text:p>
          </table:table-cell>
          <table:table-cell table:number-columns-repeated="4"/>
          <table:table-cell office:value-type="float" office:value="986" calcext:value-type="float">
            <text:p>986</text:p>
          </table:table-cell>
          <table:table-cell office:value-type="float" office:value="3235" calcext:value-type="float">
            <text:p>3235</text:p>
          </table:table-cell>
          <table:table-cell office:value-type="string" calcext:value-type="string">
            <text:p>Laurel Bloomery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2227" calcext:value-type="float">
            <text:p>1642227</text:p>
          </table:table-cell>
          <table:table-cell office:value-type="string" calcext:value-type="string">
            <text:p>Phillips Prospect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2347N</text:p>
          </table:table-cell>
          <table:table-cell office:value-type="string" calcext:value-type="string">
            <text:p>0814754W</text:p>
          </table:table-cell>
          <table:table-cell office:value-type="float" office:value="36.3965108" calcext:value-type="float">
            <text:p>36.3965108</text:p>
          </table:table-cell>
          <table:table-cell office:value-type="float" office:value="-81.7984475" calcext:value-type="float">
            <text:p>-81.7984475</text:p>
          </table:table-cell>
          <table:table-cell table:number-columns-repeated="4"/>
          <table:table-cell office:value-type="float" office:value="900" calcext:value-type="float">
            <text:p>900</text:p>
          </table:table-cell>
          <table:table-cell office:value-type="float" office:value="2953" calcext:value-type="float">
            <text:p>2953</text:p>
          </table:table-cell>
          <table:table-cell office:value-type="string" calcext:value-type="string">
            <text:p>Mountain City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485" calcext:value-type="float">
            <text:p>1307485</text:p>
          </table:table-cell>
          <table:table-cell office:value-type="string" calcext:value-type="string">
            <text:p>Profitt Prospect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2254N</text:p>
          </table:table-cell>
          <table:table-cell office:value-type="string" calcext:value-type="string">
            <text:p>0815759W</text:p>
          </table:table-cell>
          <table:table-cell office:value-type="float" office:value="36.3817854" calcext:value-type="float">
            <text:p>36.3817854</text:p>
          </table:table-cell>
          <table:table-cell office:value-type="float" office:value="-81.9665086" calcext:value-type="float">
            <text:p>-81.9665086</text:p>
          </table:table-cell>
          <table:table-cell table:number-columns-repeated="4"/>
          <table:table-cell office:value-type="float" office:value="653" calcext:value-type="float">
            <text:p>653</text:p>
          </table:table-cell>
          <table:table-cell office:value-type="float" office:value="2142" calcext:value-type="float">
            <text:p>2142</text:p>
          </table:table-cell>
          <table:table-cell office:value-type="string" calcext:value-type="string">
            <text:p>Doe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2228" calcext:value-type="float">
            <text:p>1642228</text:p>
          </table:table-cell>
          <table:table-cell office:value-type="string" calcext:value-type="string">
            <text:p>Reynolds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3639N</text:p>
          </table:table-cell>
          <table:table-cell office:value-type="string" calcext:value-type="string">
            <text:p>0814749W</text:p>
          </table:table-cell>
          <table:table-cell office:value-type="float" office:value="36.6109496" calcext:value-type="float">
            <text:p>36.6109496</text:p>
          </table:table-cell>
          <table:table-cell office:value-type="float" office:value="-81.7970634" calcext:value-type="float">
            <text:p>-81.7970634</text:p>
          </table:table-cell>
          <table:table-cell table:number-columns-repeated="4"/>
          <table:table-cell office:value-type="float" office:value="705" calcext:value-type="float">
            <text:p>705</text:p>
          </table:table-cell>
          <table:table-cell office:value-type="float" office:value="2313" calcext:value-type="float">
            <text:p>2313</text:p>
          </table:table-cell>
          <table:table-cell office:value-type="string" calcext:value-type="string">
            <text:p>Laurel Bloomery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486" calcext:value-type="float">
            <text:p>1307486</text:p>
          </table:table-cell>
          <table:table-cell office:value-type="string" calcext:value-type="string">
            <text:p>Robbins Hollow Prospect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3114N</text:p>
          </table:table-cell>
          <table:table-cell office:value-type="string" calcext:value-type="string">
            <text:p>0815436W</text:p>
          </table:table-cell>
          <table:table-cell office:value-type="float" office:value="36.5206713" calcext:value-type="float">
            <text:p>36.5206713</text:p>
          </table:table-cell>
          <table:table-cell office:value-type="float" office:value="-81.9101203" calcext:value-type="float">
            <text:p>-81.9101203</text:p>
          </table:table-cell>
          <table:table-cell table:number-columns-repeated="4"/>
          <table:table-cell office:value-type="float" office:value="893" calcext:value-type="float">
            <text:p>893</text:p>
          </table:table-cell>
          <table:table-cell office:value-type="float" office:value="2930" calcext:value-type="float">
            <text:p>2930</text:p>
          </table:table-cell>
          <table:table-cell office:value-type="string" calcext:value-type="string">
            <text:p>Shady Valley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487" calcext:value-type="float">
            <text:p>1307487</text:p>
          </table:table-cell>
          <table:table-cell office:value-type="string" calcext:value-type="string">
            <text:p>Scott Prospect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3057N</text:p>
          </table:table-cell>
          <table:table-cell office:value-type="string" calcext:value-type="string">
            <text:p>0815659W</text:p>
          </table:table-cell>
          <table:table-cell office:value-type="float" office:value="36.5159482" calcext:value-type="float">
            <text:p>36.5159482</text:p>
          </table:table-cell>
          <table:table-cell office:value-type="float" office:value="-81.9498437" calcext:value-type="float">
            <text:p>-81.9498437</text:p>
          </table:table-cell>
          <table:table-cell table:number-columns-repeated="4"/>
          <table:table-cell office:value-type="float" office:value="874" calcext:value-type="float">
            <text:p>874</text:p>
          </table:table-cell>
          <table:table-cell office:value-type="float" office:value="2867" calcext:value-type="float">
            <text:p>2867</text:p>
          </table:table-cell>
          <table:table-cell office:value-type="string" calcext:value-type="string">
            <text:p>Shady Valley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2232" calcext:value-type="float">
            <text:p>1642232</text:p>
          </table:table-cell>
          <table:table-cell office:value-type="string" calcext:value-type="string">
            <text:p>Scott Prospect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3148N</text:p>
          </table:table-cell>
          <table:table-cell office:value-type="string" calcext:value-type="string">
            <text:p>0814528W</text:p>
          </table:table-cell>
          <table:table-cell office:value-type="float" office:value="36.5301187" calcext:value-type="float">
            <text:p>36.5301187</text:p>
          </table:table-cell>
          <table:table-cell office:value-type="float" office:value="-81.7578934" calcext:value-type="float">
            <text:p>-81.7578934</text:p>
          </table:table-cell>
          <table:table-cell table:number-columns-repeated="4"/>
          <table:table-cell office:value-type="float" office:value="890" calcext:value-type="float">
            <text:p>890</text:p>
          </table:table-cell>
          <table:table-cell office:value-type="float" office:value="2920" calcext:value-type="float">
            <text:p>2920</text:p>
          </table:table-cell>
          <table:table-cell office:value-type="string" calcext:value-type="string">
            <text:p>Laurel Bloomery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0608" calcext:value-type="float">
            <text:p>1640608</text:p>
          </table:table-cell>
          <table:table-cell office:value-type="string" calcext:value-type="string">
            <text:p>Sebert Prospect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3629N</text:p>
          </table:table-cell>
          <table:table-cell office:value-type="string" calcext:value-type="string">
            <text:p>0814802W</text:p>
          </table:table-cell>
          <table:table-cell office:value-type="float" office:value="36.6081719" calcext:value-type="float">
            <text:p>36.6081719</text:p>
          </table:table-cell>
          <table:table-cell office:value-type="float" office:value="-81.8006745" calcext:value-type="float">
            <text:p>-81.8006745</text:p>
          </table:table-cell>
          <table:table-cell table:number-columns-repeated="4"/>
          <table:table-cell office:value-type="float" office:value="678" calcext:value-type="float">
            <text:p>678</text:p>
          </table:table-cell>
          <table:table-cell office:value-type="float" office:value="2224" calcext:value-type="float">
            <text:p>2224</text:p>
          </table:table-cell>
          <table:table-cell office:value-type="string" calcext:value-type="string">
            <text:p>Laurel Bloomery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0609" calcext:value-type="float">
            <text:p>1640609</text:p>
          </table:table-cell>
          <table:table-cell office:value-type="string" calcext:value-type="string">
            <text:p>Sheets Prospect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3028N</text:p>
          </table:table-cell>
          <table:table-cell office:value-type="string" calcext:value-type="string">
            <text:p>0814636W</text:p>
          </table:table-cell>
          <table:table-cell office:value-type="float" office:value="36.5078966" calcext:value-type="float">
            <text:p>36.5078966</text:p>
          </table:table-cell>
          <table:table-cell office:value-type="float" office:value="-81.7767822" calcext:value-type="float">
            <text:p>-81.7767822</text:p>
          </table:table-cell>
          <table:table-cell table:number-columns-repeated="4"/>
          <table:table-cell office:value-type="float" office:value="889" calcext:value-type="float">
            <text:p>889</text:p>
          </table:table-cell>
          <table:table-cell office:value-type="float" office:value="2917" calcext:value-type="float">
            <text:p>2917</text:p>
          </table:table-cell>
          <table:table-cell office:value-type="string" calcext:value-type="string">
            <text:p>Laurel Bloomery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2233" calcext:value-type="float">
            <text:p>1642233</text:p>
          </table:table-cell>
          <table:table-cell office:value-type="string" calcext:value-type="string">
            <text:p>Shoun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2713N</text:p>
          </table:table-cell>
          <table:table-cell office:value-type="string" calcext:value-type="string">
            <text:p>0815447W</text:p>
          </table:table-cell>
          <table:table-cell office:value-type="float" office:value="36.4537286" calcext:value-type="float">
            <text:p>36.4537286</text:p>
          </table:table-cell>
          <table:table-cell office:value-type="float" office:value="-81.9131746" calcext:value-type="float">
            <text:p>-81.9131746</text:p>
          </table:table-cell>
          <table:table-cell table:number-columns-repeated="4"/>
          <table:table-cell office:value-type="float" office:value="772" calcext:value-type="float">
            <text:p>772</text:p>
          </table:table-cell>
          <table:table-cell office:value-type="float" office:value="2533" calcext:value-type="float">
            <text:p>2533</text:p>
          </table:table-cell>
          <table:table-cell office:value-type="string" calcext:value-type="string">
            <text:p>Doe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0611" calcext:value-type="float">
            <text:p>1640611</text:p>
          </table:table-cell>
          <table:table-cell office:value-type="string" calcext:value-type="string">
            <text:p>Shouns Prospect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2626N</text:p>
          </table:table-cell>
          <table:table-cell office:value-type="string" calcext:value-type="string">
            <text:p>0814736W</text:p>
          </table:table-cell>
          <table:table-cell office:value-type="float" office:value="36.4406761" calcext:value-type="float">
            <text:p>36.4406761</text:p>
          </table:table-cell>
          <table:table-cell office:value-type="float" office:value="-81.7934481" calcext:value-type="float">
            <text:p>-81.7934481</text:p>
          </table:table-cell>
          <table:table-cell table:number-columns-repeated="4"/>
          <table:table-cell office:value-type="float" office:value="743" calcext:value-type="float">
            <text:p>743</text:p>
          </table:table-cell>
          <table:table-cell office:value-type="float" office:value="2438" calcext:value-type="float">
            <text:p>2438</text:p>
          </table:table-cell>
          <table:table-cell office:value-type="string" calcext:value-type="string">
            <text:p>Mountain City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2234" calcext:value-type="float">
            <text:p>1642234</text:p>
          </table:table-cell>
          <table:table-cell office:value-type="string" calcext:value-type="string">
            <text:p>Silver Lake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3232N</text:p>
          </table:table-cell>
          <table:table-cell office:value-type="string" calcext:value-type="string">
            <text:p>0814637W</text:p>
          </table:table-cell>
          <table:table-cell office:value-type="float" office:value="36.5423403" calcext:value-type="float">
            <text:p>36.5423403</text:p>
          </table:table-cell>
          <table:table-cell office:value-type="float" office:value="-81.7770609" calcext:value-type="float">
            <text:p>-81.7770609</text:p>
          </table:table-cell>
          <table:table-cell table:number-columns-repeated="4"/>
          <table:table-cell office:value-type="float" office:value="776" calcext:value-type="float">
            <text:p>776</text:p>
          </table:table-cell>
          <table:table-cell office:value-type="float" office:value="2546" calcext:value-type="float">
            <text:p>2546</text:p>
          </table:table-cell>
          <table:table-cell office:value-type="string" calcext:value-type="string">
            <text:p>Laurel Bloomery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488" calcext:value-type="float">
            <text:p>1307488</text:p>
          </table:table-cell>
          <table:table-cell office:value-type="string" calcext:value-type="string">
            <text:p>Sink Moountain Prospect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2234N</text:p>
          </table:table-cell>
          <table:table-cell office:value-type="string" calcext:value-type="string">
            <text:p>0815702W</text:p>
          </table:table-cell>
          <table:table-cell office:value-type="float" office:value="36.3762303" calcext:value-type="float">
            <text:p>36.3762303</text:p>
          </table:table-cell>
          <table:table-cell office:value-type="float" office:value="-81.9506745" calcext:value-type="float">
            <text:p>-81.9506745</text:p>
          </table:table-cell>
          <table:table-cell table:number-columns-repeated="4"/>
          <table:table-cell office:value-type="float" office:value="714" calcext:value-type="float">
            <text:p>714</text:p>
          </table:table-cell>
          <table:table-cell office:value-type="float" office:value="2342" calcext:value-type="float">
            <text:p>2342</text:p>
          </table:table-cell>
          <table:table-cell office:value-type="string" calcext:value-type="string">
            <text:p>Doe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493" calcext:value-type="float">
            <text:p>1307493</text:p>
          </table:table-cell>
          <table:table-cell office:value-type="string" calcext:value-type="string">
            <text:p>Spear Branch Prospect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2710N</text:p>
          </table:table-cell>
          <table:table-cell office:value-type="string" calcext:value-type="string">
            <text:p>0815505W</text:p>
          </table:table-cell>
          <table:table-cell office:value-type="float" office:value="36.4528952" calcext:value-type="float">
            <text:p>36.4528952</text:p>
          </table:table-cell>
          <table:table-cell office:value-type="float" office:value="-81.9181748" calcext:value-type="float">
            <text:p>-81.9181748</text:p>
          </table:table-cell>
          <table:table-cell table:number-columns-repeated="4"/>
          <table:table-cell office:value-type="float" office:value="797" calcext:value-type="float">
            <text:p>797</text:p>
          </table:table-cell>
          <table:table-cell office:value-type="float" office:value="2615" calcext:value-type="float">
            <text:p>2615</text:p>
          </table:table-cell>
          <table:table-cell office:value-type="string" calcext:value-type="string">
            <text:p>Doe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494" calcext:value-type="float">
            <text:p>1307494</text:p>
          </table:table-cell>
          <table:table-cell office:value-type="string" calcext:value-type="string">
            <text:p>Spice Branch Prospect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2341N</text:p>
          </table:table-cell>
          <table:table-cell office:value-type="string" calcext:value-type="string">
            <text:p>0815551W</text:p>
          </table:table-cell>
          <table:table-cell office:value-type="float" office:value="36.3948412" calcext:value-type="float">
            <text:p>36.3948412</text:p>
          </table:table-cell>
          <table:table-cell office:value-type="float" office:value="-81.930952" calcext:value-type="float">
            <text:p>-81.930952</text:p>
          </table:table-cell>
          <table:table-cell table:number-columns-repeated="4"/>
          <table:table-cell office:value-type="float" office:value="918" calcext:value-type="float">
            <text:p>918</text:p>
          </table:table-cell>
          <table:table-cell office:value-type="float" office:value="3012" calcext:value-type="float">
            <text:p>3012</text:p>
          </table:table-cell>
          <table:table-cell office:value-type="string" calcext:value-type="string">
            <text:p>Doe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495" calcext:value-type="float">
            <text:p>1307495</text:p>
          </table:table-cell>
          <table:table-cell office:value-type="string" calcext:value-type="string">
            <text:p>Stalcup Prospect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2303N</text:p>
          </table:table-cell>
          <table:table-cell office:value-type="string" calcext:value-type="string">
            <text:p>0815856W</text:p>
          </table:table-cell>
          <table:table-cell office:value-type="float" office:value="36.384285" calcext:value-type="float">
            <text:p>36.384285</text:p>
          </table:table-cell>
          <table:table-cell office:value-type="float" office:value="-81.9823424" calcext:value-type="float">
            <text:p>-81.9823424</text:p>
          </table:table-cell>
          <table:table-cell table:number-columns-repeated="4"/>
          <table:table-cell office:value-type="float" office:value="675" calcext:value-type="float">
            <text:p>675</text:p>
          </table:table-cell>
          <table:table-cell office:value-type="float" office:value="2215" calcext:value-type="float">
            <text:p>2215</text:p>
          </table:table-cell>
          <table:table-cell office:value-type="string" calcext:value-type="string">
            <text:p>Doe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496" calcext:value-type="float">
            <text:p>1307496</text:p>
          </table:table-cell>
          <table:table-cell office:value-type="string" calcext:value-type="string">
            <text:p>Stanton Prospect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2023N</text:p>
          </table:table-cell>
          <table:table-cell office:value-type="string" calcext:value-type="string">
            <text:p>0815426W</text:p>
          </table:table-cell>
          <table:table-cell office:value-type="float" office:value="36.3398436" calcext:value-type="float">
            <text:p>36.3398436</text:p>
          </table:table-cell>
          <table:table-cell office:value-type="float" office:value="-81.9073391" calcext:value-type="float">
            <text:p>-81.9073391</text:p>
          </table:table-cell>
          <table:table-cell table:number-columns-repeated="4"/>
          <table:table-cell office:value-type="float" office:value="744" calcext:value-type="float">
            <text:p>744</text:p>
          </table:table-cell>
          <table:table-cell office:value-type="float" office:value="2441" calcext:value-type="float">
            <text:p>2441</text:p>
          </table:table-cell>
          <table:table-cell office:value-type="string" calcext:value-type="string">
            <text:p>Elk Mills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2237" calcext:value-type="float">
            <text:p>1642237</text:p>
          </table:table-cell>
          <table:table-cell office:value-type="string" calcext:value-type="string">
            <text:p>State Line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3646N</text:p>
          </table:table-cell>
          <table:table-cell office:value-type="string" calcext:value-type="string">
            <text:p>0814742W</text:p>
          </table:table-cell>
          <table:table-cell office:value-type="float" office:value="36.6128941" calcext:value-type="float">
            <text:p>36.6128941</text:p>
          </table:table-cell>
          <table:table-cell office:value-type="float" office:value="-81.795119" calcext:value-type="float">
            <text:p>-81.795119</text:p>
          </table:table-cell>
          <table:table-cell table:number-columns-repeated="4"/>
          <table:table-cell office:value-type="float" office:value="711" calcext:value-type="float">
            <text:p>711</text:p>
          </table:table-cell>
          <table:table-cell office:value-type="float" office:value="2333" calcext:value-type="float">
            <text:p>2333</text:p>
          </table:table-cell>
          <table:table-cell office:value-type="string" calcext:value-type="string">
            <text:p>Laurel Bloomery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2238" calcext:value-type="float">
            <text:p>1642238</text:p>
          </table:table-cell>
          <table:table-cell office:value-type="string" calcext:value-type="string">
            <text:p>Stout Prospect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2442N</text:p>
          </table:table-cell>
          <table:table-cell office:value-type="string" calcext:value-type="string">
            <text:p>0815602W</text:p>
          </table:table-cell>
          <table:table-cell office:value-type="float" office:value="36.4117851" calcext:value-type="float">
            <text:p>36.4117851</text:p>
          </table:table-cell>
          <table:table-cell office:value-type="float" office:value="-81.934008" calcext:value-type="float">
            <text:p>-81.934008</text:p>
          </table:table-cell>
          <table:table-cell table:number-columns-repeated="4"/>
          <table:table-cell office:value-type="float" office:value="876" calcext:value-type="float">
            <text:p>876</text:p>
          </table:table-cell>
          <table:table-cell office:value-type="float" office:value="2874" calcext:value-type="float">
            <text:p>2874</text:p>
          </table:table-cell>
          <table:table-cell office:value-type="string" calcext:value-type="string">
            <text:p>Doe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2239" calcext:value-type="float">
            <text:p>1642239</text:p>
          </table:table-cell>
          <table:table-cell office:value-type="string" calcext:value-type="string">
            <text:p>Taylor Valley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3535N</text:p>
          </table:table-cell>
          <table:table-cell office:value-type="string" calcext:value-type="string">
            <text:p>0814328W</text:p>
          </table:table-cell>
          <table:table-cell office:value-type="float" office:value="36.5931735" calcext:value-type="float">
            <text:p>36.5931735</text:p>
          </table:table-cell>
          <table:table-cell office:value-type="float" office:value="-81.7245608" calcext:value-type="float">
            <text:p>-81.7245608</text:p>
          </table:table-cell>
          <table:table-cell table:number-columns-repeated="4"/>
          <table:table-cell office:value-type="float" office:value="861" calcext:value-type="float">
            <text:p>861</text:p>
          </table:table-cell>
          <table:table-cell office:value-type="float" office:value="2825" calcext:value-type="float">
            <text:p>2825</text:p>
          </table:table-cell>
          <table:table-cell office:value-type="string" calcext:value-type="string">
            <text:p>Grayson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498" calcext:value-type="float">
            <text:p>1307498</text:p>
          </table:table-cell>
          <table:table-cell office:value-type="string" calcext:value-type="string">
            <text:p>Thorn Prospect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3120N</text:p>
          </table:table-cell>
          <table:table-cell office:value-type="string" calcext:value-type="string">
            <text:p>0815442W</text:p>
          </table:table-cell>
          <table:table-cell office:value-type="float" office:value="36.5223378" calcext:value-type="float">
            <text:p>36.5223378</text:p>
          </table:table-cell>
          <table:table-cell office:value-type="float" office:value="-81.911787" calcext:value-type="float">
            <text:p>-81.911787</text:p>
          </table:table-cell>
          <table:table-cell table:number-columns-repeated="4"/>
          <table:table-cell office:value-type="float" office:value="871" calcext:value-type="float">
            <text:p>871</text:p>
          </table:table-cell>
          <table:table-cell office:value-type="float" office:value="2858" calcext:value-type="float">
            <text:p>2858</text:p>
          </table:table-cell>
          <table:table-cell office:value-type="string" calcext:value-type="string">
            <text:p>Shady Valley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501" calcext:value-type="float">
            <text:p>1307501</text:p>
          </table:table-cell>
          <table:table-cell office:value-type="string" calcext:value-type="string">
            <text:p>Wagner Prospect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2144N</text:p>
          </table:table-cell>
          <table:table-cell office:value-type="string" calcext:value-type="string">
            <text:p>0815509W</text:p>
          </table:table-cell>
          <table:table-cell office:value-type="float" office:value="36.3623426" calcext:value-type="float">
            <text:p>36.3623426</text:p>
          </table:table-cell>
          <table:table-cell office:value-type="float" office:value="-81.9192843" calcext:value-type="float">
            <text:p>-81.9192843</text:p>
          </table:table-cell>
          <table:table-cell table:number-columns-repeated="4"/>
          <table:table-cell office:value-type="float" office:value="767" calcext:value-type="float">
            <text:p>767</text:p>
          </table:table-cell>
          <table:table-cell office:value-type="float" office:value="2516" calcext:value-type="float">
            <text:p>2516</text:p>
          </table:table-cell>
          <table:table-cell office:value-type="string" calcext:value-type="string">
            <text:p>Elk Mills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502" calcext:value-type="float">
            <text:p>1307502</text:p>
          </table:table-cell>
          <table:table-cell office:value-type="string" calcext:value-type="string">
            <text:p>Wagner Prospect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1929N</text:p>
          </table:table-cell>
          <table:table-cell office:value-type="string" calcext:value-type="string">
            <text:p>0815620W</text:p>
          </table:table-cell>
          <table:table-cell office:value-type="float" office:value="36.3248434" calcext:value-type="float">
            <text:p>36.3248434</text:p>
          </table:table-cell>
          <table:table-cell office:value-type="float" office:value="-81.9390066" calcext:value-type="float">
            <text:p>-81.9390066</text:p>
          </table:table-cell>
          <table:table-cell table:number-columns-repeated="4"/>
          <table:table-cell office:value-type="float" office:value="661" calcext:value-type="float">
            <text:p>661</text:p>
          </table:table-cell>
          <table:table-cell office:value-type="float" office:value="2169" calcext:value-type="float">
            <text:p>2169</text:p>
          </table:table-cell>
          <table:table-cell office:value-type="string" calcext:value-type="string">
            <text:p>Elk Mills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2241" calcext:value-type="float">
            <text:p>1642241</text:p>
          </table:table-cell>
          <table:table-cell office:value-type="string" calcext:value-type="string">
            <text:p>Walker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3140N</text:p>
          </table:table-cell>
          <table:table-cell office:value-type="string" calcext:value-type="string">
            <text:p>0815637W</text:p>
          </table:table-cell>
          <table:table-cell office:value-type="float" office:value="36.5278927" calcext:value-type="float">
            <text:p>36.5278927</text:p>
          </table:table-cell>
          <table:table-cell office:value-type="float" office:value="-81.9437326" calcext:value-type="float">
            <text:p>-81.9437326</text:p>
          </table:table-cell>
          <table:table-cell table:number-columns-repeated="4"/>
          <table:table-cell office:value-type="float" office:value="878" calcext:value-type="float">
            <text:p>878</text:p>
          </table:table-cell>
          <table:table-cell office:value-type="float" office:value="2881" calcext:value-type="float">
            <text:p>2881</text:p>
          </table:table-cell>
          <table:table-cell office:value-type="string" calcext:value-type="string">
            <text:p>Shady Valley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503" calcext:value-type="float">
            <text:p>1307503</text:p>
          </table:table-cell>
          <table:table-cell office:value-type="string" calcext:value-type="string">
            <text:p>Wallace Prospect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3248N</text:p>
          </table:table-cell>
          <table:table-cell office:value-type="string" calcext:value-type="string">
            <text:p>0815328W</text:p>
          </table:table-cell>
          <table:table-cell office:value-type="float" office:value="36.5467823" calcext:value-type="float">
            <text:p>36.5467823</text:p>
          </table:table-cell>
          <table:table-cell office:value-type="float" office:value="-81.8912314" calcext:value-type="float">
            <text:p>-81.8912314</text:p>
          </table:table-cell>
          <table:table-cell table:number-columns-repeated="4"/>
          <table:table-cell office:value-type="float" office:value="822" calcext:value-type="float">
            <text:p>822</text:p>
          </table:table-cell>
          <table:table-cell office:value-type="float" office:value="2697" calcext:value-type="float">
            <text:p>2697</text:p>
          </table:table-cell>
          <table:table-cell office:value-type="string" calcext:value-type="string">
            <text:p>Shady Valley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2244" calcext:value-type="float">
            <text:p>1642244</text:p>
          </table:table-cell>
          <table:table-cell office:value-type="string" calcext:value-type="string">
            <text:p>Ward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3137N</text:p>
          </table:table-cell>
          <table:table-cell office:value-type="string" calcext:value-type="string">
            <text:p>0814504W</text:p>
          </table:table-cell>
          <table:table-cell office:value-type="float" office:value="36.5270633" calcext:value-type="float">
            <text:p>36.5270633</text:p>
          </table:table-cell>
          <table:table-cell office:value-type="float" office:value="-81.7512264" calcext:value-type="float">
            <text:p>-81.7512264</text:p>
          </table:table-cell>
          <table:table-cell table:number-columns-repeated="4"/>
          <table:table-cell office:value-type="float" office:value="942" calcext:value-type="float">
            <text:p>942</text:p>
          </table:table-cell>
          <table:table-cell office:value-type="float" office:value="3091" calcext:value-type="float">
            <text:p>3091</text:p>
          </table:table-cell>
          <table:table-cell office:value-type="string" calcext:value-type="string">
            <text:p>Laurel Bloomery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505" calcext:value-type="float">
            <text:p>1307505</text:p>
          </table:table-cell>
          <table:table-cell office:value-type="string" calcext:value-type="string">
            <text:p>Watauga River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1854N</text:p>
          </table:table-cell>
          <table:table-cell office:value-type="string" calcext:value-type="string">
            <text:p>0815827W</text:p>
          </table:table-cell>
          <table:table-cell office:value-type="float" office:value="36.3151207" calcext:value-type="float">
            <text:p>36.3151207</text:p>
          </table:table-cell>
          <table:table-cell office:value-type="float" office:value="-81.9742853" calcext:value-type="float">
            <text:p>-81.9742853</text:p>
          </table:table-cell>
          <table:table-cell table:number-columns-repeated="4"/>
          <table:table-cell office:value-type="float" office:value="652" calcext:value-type="float">
            <text:p>652</text:p>
          </table:table-cell>
          <table:table-cell office:value-type="float" office:value="2139" calcext:value-type="float">
            <text:p>2139</text:p>
          </table:table-cell>
          <table:table-cell office:value-type="string" calcext:value-type="string">
            <text:p>Elk Mills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0619" calcext:value-type="float">
            <text:p>1640619</text:p>
          </table:table-cell>
          <table:table-cell office:value-type="string" calcext:value-type="string">
            <text:p>West Tank Hollow Prospect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3452N</text:p>
          </table:table-cell>
          <table:table-cell office:value-type="string" calcext:value-type="string">
            <text:p>0814924W</text:p>
          </table:table-cell>
          <table:table-cell office:value-type="float" office:value="36.5812274" calcext:value-type="float">
            <text:p>36.5812274</text:p>
          </table:table-cell>
          <table:table-cell office:value-type="float" office:value="-81.8234523" calcext:value-type="float">
            <text:p>-81.8234523</text:p>
          </table:table-cell>
          <table:table-cell table:number-columns-repeated="4"/>
          <table:table-cell office:value-type="float" office:value="830" calcext:value-type="float">
            <text:p>830</text:p>
          </table:table-cell>
          <table:table-cell office:value-type="float" office:value="2723" calcext:value-type="float">
            <text:p>2723</text:p>
          </table:table-cell>
          <table:table-cell office:value-type="string" calcext:value-type="string">
            <text:p>Laurel Bloomery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2247" calcext:value-type="float">
            <text:p>1642247</text:p>
          </table:table-cell>
          <table:table-cell office:value-type="string" calcext:value-type="string">
            <text:p>White Prospect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2532N</text:p>
          </table:table-cell>
          <table:table-cell office:value-type="string" calcext:value-type="string">
            <text:p>0815613W</text:p>
          </table:table-cell>
          <table:table-cell office:value-type="float" office:value="36.4256735" calcext:value-type="float">
            <text:p>36.4256735</text:p>
          </table:table-cell>
          <table:table-cell office:value-type="float" office:value="-81.9370638" calcext:value-type="float">
            <text:p>-81.9370638</text:p>
          </table:table-cell>
          <table:table-cell table:number-columns-repeated="4"/>
          <table:table-cell office:value-type="float" office:value="725" calcext:value-type="float">
            <text:p>725</text:p>
          </table:table-cell>
          <table:table-cell office:value-type="float" office:value="2379" calcext:value-type="float">
            <text:p>2379</text:p>
          </table:table-cell>
          <table:table-cell office:value-type="string" calcext:value-type="string">
            <text:p>Doe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2248" calcext:value-type="float">
            <text:p>1642248</text:p>
          </table:table-cell>
          <table:table-cell office:value-type="string" calcext:value-type="string">
            <text:p>Wills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3146N</text:p>
          </table:table-cell>
          <table:table-cell office:value-type="string" calcext:value-type="string">
            <text:p>0814631W</text:p>
          </table:table-cell>
          <table:table-cell office:value-type="float" office:value="36.5295628" calcext:value-type="float">
            <text:p>36.5295628</text:p>
          </table:table-cell>
          <table:table-cell office:value-type="float" office:value="-81.7753939" calcext:value-type="float">
            <text:p>-81.7753939</text:p>
          </table:table-cell>
          <table:table-cell table:number-columns-repeated="4"/>
          <table:table-cell office:value-type="float" office:value="794" calcext:value-type="float">
            <text:p>794</text:p>
          </table:table-cell>
          <table:table-cell office:value-type="float" office:value="2605" calcext:value-type="float">
            <text:p>2605</text:p>
          </table:table-cell>
          <table:table-cell office:value-type="string" calcext:value-type="string">
            <text:p>Laurel Bloomery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2249" calcext:value-type="float">
            <text:p>1642249</text:p>
          </table:table-cell>
          <table:table-cell office:value-type="string" calcext:value-type="string">
            <text:p>Wilson Hill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2221N</text:p>
          </table:table-cell>
          <table:table-cell office:value-type="string" calcext:value-type="string">
            <text:p>0815215W</text:p>
          </table:table-cell>
          <table:table-cell office:value-type="float" office:value="36.3726211" calcext:value-type="float">
            <text:p>36.3726211</text:p>
          </table:table-cell>
          <table:table-cell office:value-type="float" office:value="-81.8709495" calcext:value-type="float">
            <text:p>-81.8709495</text:p>
          </table:table-cell>
          <table:table-cell table:number-columns-repeated="4"/>
          <table:table-cell office:value-type="float" office:value="779" calcext:value-type="float">
            <text:p>779</text:p>
          </table:table-cell>
          <table:table-cell office:value-type="float" office:value="2556" calcext:value-type="float">
            <text:p>2556</text:p>
          </table:table-cell>
          <table:table-cell office:value-type="string" calcext:value-type="string">
            <text:p>Sherwood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0620" calcext:value-type="float">
            <text:p>1640620</text:p>
          </table:table-cell>
          <table:table-cell office:value-type="string" calcext:value-type="string">
            <text:p>Wilson Prospect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2744N</text:p>
          </table:table-cell>
          <table:table-cell office:value-type="string" calcext:value-type="string">
            <text:p>0815012W</text:p>
          </table:table-cell>
          <table:table-cell office:value-type="float" office:value="36.4623411" calcext:value-type="float">
            <text:p>36.4623411</text:p>
          </table:table-cell>
          <table:table-cell office:value-type="float" office:value="-81.8367833" calcext:value-type="float">
            <text:p>-81.8367833</text:p>
          </table:table-cell>
          <table:table-cell table:number-columns-repeated="4"/>
          <table:table-cell office:value-type="float" office:value="802" calcext:value-type="float">
            <text:p>802</text:p>
          </table:table-cell>
          <table:table-cell office:value-type="float" office:value="2631" calcext:value-type="float">
            <text:p>2631</text:p>
          </table:table-cell>
          <table:table-cell office:value-type="string" calcext:value-type="string">
            <text:p>Mountain City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2250" calcext:value-type="float">
            <text:p>1642250</text:p>
          </table:table-cell>
          <table:table-cell office:value-type="string" calcext:value-type="string">
            <text:p>Wright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3029N</text:p>
          </table:table-cell>
          <table:table-cell office:value-type="string" calcext:value-type="string">
            <text:p>0815714W</text:p>
          </table:table-cell>
          <table:table-cell office:value-type="float" office:value="36.5081706" calcext:value-type="float">
            <text:p>36.5081706</text:p>
          </table:table-cell>
          <table:table-cell office:value-type="float" office:value="-81.9540104" calcext:value-type="float">
            <text:p>-81.9540104</text:p>
          </table:table-cell>
          <table:table-cell table:number-columns-repeated="4"/>
          <table:table-cell office:value-type="float" office:value="885" calcext:value-type="float">
            <text:p>885</text:p>
          </table:table-cell>
          <table:table-cell office:value-type="float" office:value="2904" calcext:value-type="float">
            <text:p>2904</text:p>
          </table:table-cell>
          <table:table-cell office:value-type="string" calcext:value-type="string">
            <text:p>Shady Valley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2251" calcext:value-type="float">
            <text:p>1642251</text:p>
          </table:table-cell>
          <table:table-cell office:value-type="string" calcext:value-type="string">
            <text:p>Wright Prospect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3205N</text:p>
          </table:table-cell>
          <table:table-cell office:value-type="string" calcext:value-type="string">
            <text:p>0814449W</text:p>
          </table:table-cell>
          <table:table-cell office:value-type="float" office:value="36.534841" calcext:value-type="float">
            <text:p>36.534841</text:p>
          </table:table-cell>
          <table:table-cell office:value-type="float" office:value="-81.7470597" calcext:value-type="float">
            <text:p>-81.7470597</text:p>
          </table:table-cell>
          <table:table-cell table:number-columns-repeated="4"/>
          <table:table-cell office:value-type="float" office:value="962" calcext:value-type="float">
            <text:p>962</text:p>
          </table:table-cell>
          <table:table-cell office:value-type="float" office:value="3156" calcext:value-type="float">
            <text:p>3156</text:p>
          </table:table-cell>
          <table:table-cell office:value-type="string" calcext:value-type="string">
            <text:p>Grayson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0622" calcext:value-type="float">
            <text:p>1640622</text:p>
          </table:table-cell>
          <table:table-cell office:value-type="string" calcext:value-type="string">
            <text:p>Yellow HIll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2705N</text:p>
          </table:table-cell>
          <table:table-cell office:value-type="string" calcext:value-type="string">
            <text:p>0814722W</text:p>
          </table:table-cell>
          <table:table-cell office:value-type="float" office:value="36.4515092" calcext:value-type="float">
            <text:p>36.4515092</text:p>
          </table:table-cell>
          <table:table-cell office:value-type="float" office:value="-81.7895593" calcext:value-type="float">
            <text:p>-81.7895593</text:p>
          </table:table-cell>
          <table:table-cell table:number-columns-repeated="4"/>
          <table:table-cell office:value-type="float" office:value="794" calcext:value-type="float">
            <text:p>794</text:p>
          </table:table-cell>
          <table:table-cell office:value-type="float" office:value="2605" calcext:value-type="float">
            <text:p>2605</text:p>
          </table:table-cell>
          <table:table-cell office:value-type="string" calcext:value-type="string">
            <text:p>Mountain City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6905" calcext:value-type="float">
            <text:p>1646905</text:p>
          </table:table-cell>
          <table:table-cell office:value-type="string" calcext:value-type="string">
            <text:p>Backbone Rock Recreation Area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3540N</text:p>
          </table:table-cell>
          <table:table-cell office:value-type="string" calcext:value-type="string">
            <text:p>0814851W</text:p>
          </table:table-cell>
          <table:table-cell office:value-type="float" office:value="36.5945607" calcext:value-type="float">
            <text:p>36.5945607</text:p>
          </table:table-cell>
          <table:table-cell office:value-type="float" office:value="-81.8142857" calcext:value-type="float">
            <text:p>-81.8142857</text:p>
          </table:table-cell>
          <table:table-cell table:number-columns-repeated="4"/>
          <table:table-cell office:value-type="float" office:value="654" calcext:value-type="float">
            <text:p>654</text:p>
          </table:table-cell>
          <table:table-cell office:value-type="float" office:value="2146" calcext:value-type="float">
            <text:p>2146</text:p>
          </table:table-cell>
          <table:table-cell office:value-type="string" calcext:value-type="string">
            <text:p>Laurel Bloomery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7923" calcext:value-type="float">
            <text:p>1647923</text:p>
          </table:table-cell>
          <table:table-cell office:value-type="string" calcext:value-type="string">
            <text:p>Sink Mountain Recreation Area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2130N</text:p>
          </table:table-cell>
          <table:table-cell office:value-type="string" calcext:value-type="string">
            <text:p>0815814W</text:p>
          </table:table-cell>
          <table:table-cell office:value-type="float" office:value="36.3584527" calcext:value-type="float">
            <text:p>36.3584527</text:p>
          </table:table-cell>
          <table:table-cell office:value-type="float" office:value="-81.9706749" calcext:value-type="float">
            <text:p>-81.9706749</text:p>
          </table:table-cell>
          <table:table-cell table:number-columns-repeated="4"/>
          <table:table-cell office:value-type="float" office:value="602" calcext:value-type="float">
            <text:p>602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Elk Mills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27483" calcext:value-type="float">
            <text:p>1327483</text:p>
          </table:table-cell>
          <table:table-cell office:value-type="string" calcext:value-type="string">
            <text:p>Backbone Rock</text:p>
          </table:table-cell>
          <table:table-cell office:value-type="string" calcext:value-type="string">
            <text:p>Pillar</text:p>
          </table:table-cell>
          <table:table-cell office:value-type="string" calcext:value-type="string">
            <text:p>363538N</text:p>
          </table:table-cell>
          <table:table-cell office:value-type="string" calcext:value-type="string">
            <text:p>0814850W</text:p>
          </table:table-cell>
          <table:table-cell office:value-type="float" office:value="36.5940052" calcext:value-type="float">
            <text:p>36.5940052</text:p>
          </table:table-cell>
          <table:table-cell office:value-type="float" office:value="-81.8140079" calcext:value-type="float">
            <text:p>-81.8140079</text:p>
          </table:table-cell>
          <table:table-cell table:number-columns-repeated="4"/>
          <table:table-cell office:value-type="float" office:value="653" calcext:value-type="float">
            <text:p>653</text:p>
          </table:table-cell>
          <table:table-cell office:value-type="float" office:value="2142" calcext:value-type="float">
            <text:p>2142</text:p>
          </table:table-cell>
          <table:table-cell office:value-type="string" calcext:value-type="string">
            <text:p>Laurel Bloomer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475" calcext:value-type="float">
            <text:p>1280475</text:p>
          </table:table-cell>
          <table:table-cell office:value-type="string" calcext:value-type="string">
            <text:p>Chimney Rock</text:p>
          </table:table-cell>
          <table:table-cell office:value-type="string" calcext:value-type="string">
            <text:p>Pillar</text:p>
          </table:table-cell>
          <table:table-cell office:value-type="string" calcext:value-type="string">
            <text:p>362428N</text:p>
          </table:table-cell>
          <table:table-cell office:value-type="string" calcext:value-type="string">
            <text:p>0815346W</text:p>
          </table:table-cell>
          <table:table-cell office:value-type="float" office:value="36.4078972" calcext:value-type="float">
            <text:p>36.4078972</text:p>
          </table:table-cell>
          <table:table-cell office:value-type="float" office:value="-81.8962288" calcext:value-type="float">
            <text:p>-81.8962288</text:p>
          </table:table-cell>
          <table:table-cell table:number-columns-repeated="4"/>
          <table:table-cell office:value-type="float" office:value="1082" calcext:value-type="float">
            <text:p>1082</text:p>
          </table:table-cell>
          <table:table-cell office:value-type="float" office:value="3550" calcext:value-type="float">
            <text:p>3550</text:p>
          </table:table-cell>
          <table:table-cell office:value-type="string" calcext:value-type="string">
            <text:p>Do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018" calcext:value-type="float">
            <text:p>1279018</text:p>
          </table:table-cell>
          <table:table-cell office:value-type="string" calcext:value-type="string">
            <text:p>Buntontow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730N</text:p>
          </table:table-cell>
          <table:table-cell office:value-type="string" calcext:value-type="string">
            <text:p>0815823W</text:p>
          </table:table-cell>
          <table:table-cell office:value-type="float" office:value="36.2917882" calcext:value-type="float">
            <text:p>36.2917882</text:p>
          </table:table-cell>
          <table:table-cell office:value-type="float" office:value="-81.9731738" calcext:value-type="float">
            <text:p>-81.9731738</text:p>
          </table:table-cell>
          <table:table-cell table:number-columns-repeated="4"/>
          <table:table-cell office:value-type="float" office:value="693" calcext:value-type="float">
            <text:p>693</text:p>
          </table:table-cell>
          <table:table-cell office:value-type="float" office:value="2274" calcext:value-type="float">
            <text:p>2274</text:p>
          </table:table-cell>
          <table:table-cell office:value-type="string" calcext:value-type="string">
            <text:p>Elk Mill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567" calcext:value-type="float">
            <text:p>1305567</text:p>
          </table:table-cell>
          <table:table-cell office:value-type="string" calcext:value-type="string">
            <text:p>Butler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112N</text:p>
          </table:table-cell>
          <table:table-cell office:value-type="string" calcext:value-type="string">
            <text:p>0820156W</text:p>
          </table:table-cell>
          <table:table-cell office:value-type="float" office:value="36.3534506" calcext:value-type="float">
            <text:p>36.3534506</text:p>
          </table:table-cell>
          <table:table-cell office:value-type="float" office:value="-82.0323443" calcext:value-type="float">
            <text:p>-82.0323443</text:p>
          </table:table-cell>
          <table:table-cell table:number-columns-repeated="4"/>
          <table:table-cell office:value-type="float" office:value="611" calcext:value-type="float">
            <text:p>611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Watauga Dam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9/2019</text:p>
          </table:table-cell>
          <table:table-cell table:number-columns-repeated="44"/>
        </table:table-row>
        <table:table-row table:style-name="ro1">
          <table:table-cell office:value-type="float" office:value="1307436" calcext:value-type="float">
            <text:p>1307436</text:p>
          </table:table-cell>
          <table:table-cell office:value-type="string" calcext:value-type="string">
            <text:p>Casper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940N</text:p>
          </table:table-cell>
          <table:table-cell office:value-type="string" calcext:value-type="string">
            <text:p>0815554W</text:p>
          </table:table-cell>
          <table:table-cell office:value-type="float" office:value="36.327899" calcext:value-type="float">
            <text:p>36.327899</text:p>
          </table:table-cell>
          <table:table-cell office:value-type="float" office:value="-81.9317841" calcext:value-type="float">
            <text:p>-81.9317841</text:p>
          </table:table-cell>
          <table:table-cell table:number-columns-repeated="4"/>
          <table:table-cell office:value-type="float" office:value="622" calcext:value-type="float">
            <text:p>622</text:p>
          </table:table-cell>
          <table:table-cell office:value-type="float" office:value="2041" calcext:value-type="float">
            <text:p>2041</text:p>
          </table:table-cell>
          <table:table-cell office:value-type="string" calcext:value-type="string">
            <text:p>Elk Mills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6907" calcext:value-type="float">
            <text:p>1646907</text:p>
          </table:table-cell>
          <table:table-cell office:value-type="string" calcext:value-type="string">
            <text:p>Center View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218N</text:p>
          </table:table-cell>
          <table:table-cell office:value-type="string" calcext:value-type="string">
            <text:p>0814521W</text:p>
          </table:table-cell>
          <table:table-cell office:value-type="float" office:value="36.3717903" calcext:value-type="float">
            <text:p>36.3717903</text:p>
          </table:table-cell>
          <table:table-cell office:value-type="float" office:value="-81.7559456" calcext:value-type="float">
            <text:p>-81.7559456</text:p>
          </table:table-cell>
          <table:table-cell table:number-columns-repeated="4"/>
          <table:table-cell office:value-type="float" office:value="903" calcext:value-type="float">
            <text:p>903</text:p>
          </table:table-cell>
          <table:table-cell office:value-type="float" office:value="2963" calcext:value-type="float">
            <text:p>2963</text:p>
          </table:table-cell>
          <table:table-cell office:value-type="string" calcext:value-type="string">
            <text:p>Sherwood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27949" calcext:value-type="float">
            <text:p>1327949</text:p>
          </table:table-cell>
          <table:table-cell office:value-type="string" calcext:value-type="string">
            <text:p>Cold Spring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024N</text:p>
          </table:table-cell>
          <table:table-cell office:value-type="string" calcext:value-type="string">
            <text:p>0814921W</text:p>
          </table:table-cell>
          <table:table-cell office:value-type="float" office:value="36.5067845" calcext:value-type="float">
            <text:p>36.5067845</text:p>
          </table:table-cell>
          <table:table-cell office:value-type="float" office:value="-81.8226171" calcext:value-type="float">
            <text:p>-81.8226171</text:p>
          </table:table-cell>
          <table:table-cell table:number-columns-repeated="4"/>
          <table:table-cell office:value-type="float" office:value="769" calcext:value-type="float">
            <text:p>769</text:p>
          </table:table-cell>
          <table:table-cell office:value-type="float" office:value="2523" calcext:value-type="float">
            <text:p>2523</text:p>
          </table:table-cell>
          <table:table-cell office:value-type="string" calcext:value-type="string">
            <text:p>Laurel Bloomer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7442" calcext:value-type="float">
            <text:p>1307442</text:p>
          </table:table-cell>
          <table:table-cell office:value-type="string" calcext:value-type="string">
            <text:p>Cowanstown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832N</text:p>
          </table:table-cell>
          <table:table-cell office:value-type="string" calcext:value-type="string">
            <text:p>0815609W</text:p>
          </table:table-cell>
          <table:table-cell office:value-type="float" office:value="36.3090106" calcext:value-type="float">
            <text:p>36.3090106</text:p>
          </table:table-cell>
          <table:table-cell office:value-type="float" office:value="-81.9359506" calcext:value-type="float">
            <text:p>-81.9359506</text:p>
          </table:table-cell>
          <table:table-cell table:number-columns-repeated="4"/>
          <table:table-cell office:value-type="float" office:value="595" calcext:value-type="float">
            <text:p>595</text:p>
          </table:table-cell>
          <table:table-cell office:value-type="float" office:value="1952" calcext:value-type="float">
            <text:p>1952</text:p>
          </table:table-cell>
          <table:table-cell office:value-type="string" calcext:value-type="string">
            <text:p>Elk Mills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27987" calcext:value-type="float">
            <text:p>1327987</text:p>
          </table:table-cell>
          <table:table-cell office:value-type="string" calcext:value-type="string">
            <text:p>Crackers Nec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339N</text:p>
          </table:table-cell>
          <table:table-cell office:value-type="string" calcext:value-type="string">
            <text:p>0814905W</text:p>
          </table:table-cell>
          <table:table-cell office:value-type="float" office:value="36.3942882" calcext:value-type="float">
            <text:p>36.3942882</text:p>
          </table:table-cell>
          <table:table-cell office:value-type="float" office:value="-81.8181703" calcext:value-type="float">
            <text:p>-81.8181703</text:p>
          </table:table-cell>
          <table:table-cell table:number-columns-repeated="4"/>
          <table:table-cell office:value-type="float" office:value="764" calcext:value-type="float">
            <text:p>764</text:p>
          </table:table-cell>
          <table:table-cell office:value-type="float" office:value="2507" calcext:value-type="float">
            <text:p>2507</text:p>
          </table:table-cell>
          <table:table-cell office:value-type="string" calcext:value-type="string">
            <text:p>Mountai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905" calcext:value-type="float">
            <text:p>1314905</text:p>
          </table:table-cell>
          <table:table-cell office:value-type="string" calcext:value-type="string">
            <text:p>Crandu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249N</text:p>
          </table:table-cell>
          <table:table-cell office:value-type="string" calcext:value-type="string">
            <text:p>0815345W</text:p>
          </table:table-cell>
          <table:table-cell office:value-type="float" office:value="36.5470599" calcext:value-type="float">
            <text:p>36.5470599</text:p>
          </table:table-cell>
          <table:table-cell office:value-type="float" office:value="-81.8959537" calcext:value-type="float">
            <text:p>-81.8959537</text:p>
          </table:table-cell>
          <table:table-cell table:number-columns-repeated="4"/>
          <table:table-cell office:value-type="float" office:value="800" calcext:value-type="float">
            <text:p>800</text:p>
          </table:table-cell>
          <table:table-cell office:value-type="float" office:value="2625" calcext:value-type="float">
            <text:p>2625</text:p>
          </table:table-cell>
          <table:table-cell office:value-type="string" calcext:value-type="string">
            <text:p>Shady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927" calcext:value-type="float">
            <text:p>1314927</text:p>
          </table:table-cell>
          <table:table-cell office:value-type="string" calcext:value-type="string">
            <text:p>Damascu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621N</text:p>
          </table:table-cell>
          <table:table-cell office:value-type="string" calcext:value-type="string">
            <text:p>0815443W</text:p>
          </table:table-cell>
          <table:table-cell office:value-type="float" office:value="36.4392847" calcext:value-type="float">
            <text:p>36.4392847</text:p>
          </table:table-cell>
          <table:table-cell office:value-type="float" office:value="-81.9120632" calcext:value-type="float">
            <text:p>-81.9120632</text:p>
          </table:table-cell>
          <table:table-cell table:number-columns-repeated="4"/>
          <table:table-cell office:value-type="float" office:value="712" calcext:value-type="float">
            <text:p>712</text:p>
          </table:table-cell>
          <table:table-cell office:value-type="float" office:value="2336" calcext:value-type="float">
            <text:p>2336</text:p>
          </table:table-cell>
          <table:table-cell office:value-type="string" calcext:value-type="string">
            <text:p>Do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955" calcext:value-type="float">
            <text:p>1314955</text:p>
          </table:table-cell>
          <table:table-cell office:value-type="string" calcext:value-type="string">
            <text:p>Doevil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322N</text:p>
          </table:table-cell>
          <table:table-cell office:value-type="string" calcext:value-type="string">
            <text:p>0815811W</text:p>
          </table:table-cell>
          <table:table-cell office:value-type="float" office:value="36.3895628" calcext:value-type="float">
            <text:p>36.3895628</text:p>
          </table:table-cell>
          <table:table-cell office:value-type="float" office:value="-81.9698421" calcext:value-type="float">
            <text:p>-81.9698421</text:p>
          </table:table-cell>
          <table:table-cell table:number-columns-repeated="4"/>
          <table:table-cell office:value-type="float" office:value="629" calcext:value-type="float">
            <text:p>629</text:p>
          </table:table-cell>
          <table:table-cell office:value-type="float" office:value="2064" calcext:value-type="float">
            <text:p>2064</text:p>
          </table:table-cell>
          <table:table-cell office:value-type="string" calcext:value-type="string">
            <text:p>Do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7452" calcext:value-type="float">
            <text:p>1307452</text:p>
          </table:table-cell>
          <table:table-cell office:value-type="string" calcext:value-type="string">
            <text:p>Dowell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835N</text:p>
          </table:table-cell>
          <table:table-cell office:value-type="string" calcext:value-type="string">
            <text:p>0814301W</text:p>
          </table:table-cell>
          <table:table-cell office:value-type="float" office:value="36.4765096" calcext:value-type="float">
            <text:p>36.4765096</text:p>
          </table:table-cell>
          <table:table-cell office:value-type="float" office:value="-81.7170574" calcext:value-type="float">
            <text:p>-81.7170574</text:p>
          </table:table-cell>
          <table:table-cell table:number-columns-repeated="4"/>
          <table:table-cell office:value-type="float" office:value="866" calcext:value-type="float">
            <text:p>866</text:p>
          </table:table-cell>
          <table:table-cell office:value-type="float" office:value="2841" calcext:value-type="float">
            <text:p>2841</text:p>
          </table:table-cell>
          <table:table-cell office:value-type="string" calcext:value-type="string">
            <text:p>Baldwin Gap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14977" calcext:value-type="float">
            <text:p>1314977</text:p>
          </table:table-cell>
          <table:table-cell office:value-type="string" calcext:value-type="string">
            <text:p>Dry H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935N</text:p>
          </table:table-cell>
          <table:table-cell office:value-type="string" calcext:value-type="string">
            <text:p>0815703W</text:p>
          </table:table-cell>
          <table:table-cell office:value-type="float" office:value="36.3265097" calcext:value-type="float">
            <text:p>36.3265097</text:p>
          </table:table-cell>
          <table:table-cell office:value-type="float" office:value="-81.9509514" calcext:value-type="float">
            <text:p>-81.9509514</text:p>
          </table:table-cell>
          <table:table-cell table:number-columns-repeated="4"/>
          <table:table-cell office:value-type="float" office:value="646" calcext:value-type="float">
            <text:p>646</text:p>
          </table:table-cell>
          <table:table-cell office:value-type="float" office:value="2119" calcext:value-type="float">
            <text:p>2119</text:p>
          </table:table-cell>
          <table:table-cell office:value-type="string" calcext:value-type="string">
            <text:p>Elk Mill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7456" calcext:value-type="float">
            <text:p>1307456</text:p>
          </table:table-cell>
          <table:table-cell office:value-type="string" calcext:value-type="string">
            <text:p>Eastman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104N</text:p>
          </table:table-cell>
          <table:table-cell office:value-type="string" calcext:value-type="string">
            <text:p>0815829W</text:p>
          </table:table-cell>
          <table:table-cell office:value-type="float" office:value="36.3512306" calcext:value-type="float">
            <text:p>36.3512306</text:p>
          </table:table-cell>
          <table:table-cell office:value-type="float" office:value="-81.9748416" calcext:value-type="float">
            <text:p>-81.9748416</text:p>
          </table:table-cell>
          <table:table-cell table:number-columns-repeated="4"/>
          <table:table-cell office:value-type="float" office:value="595" calcext:value-type="float">
            <text:p>595</text:p>
          </table:table-cell>
          <table:table-cell office:value-type="float" office:value="1952" calcext:value-type="float">
            <text:p>1952</text:p>
          </table:table-cell>
          <table:table-cell office:value-type="string" calcext:value-type="string">
            <text:p>Elk Mills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28152" calcext:value-type="float">
            <text:p>1328152</text:p>
          </table:table-cell>
          <table:table-cell office:value-type="string" calcext:value-type="string">
            <text:p>Eureka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322N</text:p>
          </table:table-cell>
          <table:table-cell office:value-type="string" calcext:value-type="string">
            <text:p>0814610W</text:p>
          </table:table-cell>
          <table:table-cell office:value-type="float" office:value="36.556229" calcext:value-type="float">
            <text:p>36.556229</text:p>
          </table:table-cell>
          <table:table-cell office:value-type="float" office:value="-81.7695611" calcext:value-type="float">
            <text:p>-81.7695611</text:p>
          </table:table-cell>
          <table:table-cell table:number-columns-repeated="4"/>
          <table:table-cell office:value-type="float" office:value="743" calcext:value-type="float">
            <text:p>743</text:p>
          </table:table-cell>
          <table:table-cell office:value-type="float" office:value="2438" calcext:value-type="float">
            <text:p>2438</text:p>
          </table:table-cell>
          <table:table-cell office:value-type="string" calcext:value-type="string">
            <text:p>Laurel Bloomer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7457" calcext:value-type="float">
            <text:p>1307457</text:p>
          </table:table-cell>
          <table:table-cell office:value-type="string" calcext:value-type="string">
            <text:p>Farthing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117N</text:p>
          </table:table-cell>
          <table:table-cell office:value-type="string" calcext:value-type="string">
            <text:p>0815814W</text:p>
          </table:table-cell>
          <table:table-cell office:value-type="float" office:value="36.3548417" calcext:value-type="float">
            <text:p>36.3548417</text:p>
          </table:table-cell>
          <table:table-cell office:value-type="float" office:value="-81.9706748" calcext:value-type="float">
            <text:p>-81.9706748</text:p>
          </table:table-cell>
          <table:table-cell table:number-columns-repeated="4"/>
          <table:table-cell office:value-type="float" office:value="595" calcext:value-type="float">
            <text:p>595</text:p>
          </table:table-cell>
          <table:table-cell office:value-type="float" office:value="1952" calcext:value-type="float">
            <text:p>1952</text:p>
          </table:table-cell>
          <table:table-cell office:value-type="string" calcext:value-type="string">
            <text:p>Elk Mills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28237" calcext:value-type="float">
            <text:p>1328237</text:p>
          </table:table-cell>
          <table:table-cell office:value-type="string" calcext:value-type="string">
            <text:p>Fuller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123N</text:p>
          </table:table-cell>
          <table:table-cell office:value-type="string" calcext:value-type="string">
            <text:p>0814828W</text:p>
          </table:table-cell>
          <table:table-cell office:value-type="float" office:value="36.5231734" calcext:value-type="float">
            <text:p>36.5231734</text:p>
          </table:table-cell>
          <table:table-cell office:value-type="float" office:value="-81.8078948" calcext:value-type="float">
            <text:p>-81.8078948</text:p>
          </table:table-cell>
          <table:table-cell table:number-columns-repeated="4"/>
          <table:table-cell office:value-type="float" office:value="800" calcext:value-type="float">
            <text:p>800</text:p>
          </table:table-cell>
          <table:table-cell office:value-type="float" office:value="2625" calcext:value-type="float">
            <text:p>2625</text:p>
          </table:table-cell>
          <table:table-cell office:value-type="string" calcext:value-type="string">
            <text:p>Laurel Bloomer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883" calcext:value-type="float">
            <text:p>1286883</text:p>
          </table:table-cell>
          <table:table-cell office:value-type="string" calcext:value-type="string">
            <text:p>Harm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143N</text:p>
          </table:table-cell>
          <table:table-cell office:value-type="string" calcext:value-type="string">
            <text:p>0815430W</text:p>
          </table:table-cell>
          <table:table-cell office:value-type="float" office:value="36.5287267" calcext:value-type="float">
            <text:p>36.5287267</text:p>
          </table:table-cell>
          <table:table-cell office:value-type="float" office:value="-81.9084537" calcext:value-type="float">
            <text:p>-81.9084537</text:p>
          </table:table-cell>
          <table:table-cell table:number-columns-repeated="4"/>
          <table:table-cell office:value-type="float" office:value="866" calcext:value-type="float">
            <text:p>866</text:p>
          </table:table-cell>
          <table:table-cell office:value-type="float" office:value="2841" calcext:value-type="float">
            <text:p>2841</text:p>
          </table:table-cell>
          <table:table-cell office:value-type="string" calcext:value-type="string">
            <text:p>Shady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414" calcext:value-type="float">
            <text:p>1328414</text:p>
          </table:table-cell>
          <table:table-cell office:value-type="string" calcext:value-type="string">
            <text:p>Heath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716N</text:p>
          </table:table-cell>
          <table:table-cell office:value-type="string" calcext:value-type="string">
            <text:p>0814517W</text:p>
          </table:table-cell>
          <table:table-cell office:value-type="float" office:value="36.4545653" calcext:value-type="float">
            <text:p>36.4545653</text:p>
          </table:table-cell>
          <table:table-cell office:value-type="float" office:value="-81.754836" calcext:value-type="float">
            <text:p>-81.754836</text:p>
          </table:table-cell>
          <table:table-cell table:number-columns-repeated="4"/>
          <table:table-cell office:value-type="float" office:value="751" calcext:value-type="float">
            <text:p>751</text:p>
          </table:table-cell>
          <table:table-cell office:value-type="float" office:value="2464" calcext:value-type="float">
            <text:p>2464</text:p>
          </table:table-cell>
          <table:table-cell office:value-type="string" calcext:value-type="string">
            <text:p>Mountai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7467" calcext:value-type="float">
            <text:p>1307467</text:p>
          </table:table-cell>
          <table:table-cell office:value-type="string" calcext:value-type="string">
            <text:p>High Health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140N</text:p>
          </table:table-cell>
          <table:table-cell office:value-type="string" calcext:value-type="string">
            <text:p>0820029W</text:p>
          </table:table-cell>
          <table:table-cell office:value-type="float" office:value="36.3612293" calcext:value-type="float">
            <text:p>36.3612293</text:p>
          </table:table-cell>
          <table:table-cell office:value-type="float" office:value="-82.0081764" calcext:value-type="float">
            <text:p>-82.0081764</text:p>
          </table:table-cell>
          <table:table-cell table:number-columns-repeated="4"/>
          <table:table-cell office:value-type="float" office:value="615" calcext:value-type="float">
            <text:p>615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Watauga Dam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28475" calcext:value-type="float">
            <text:p>1328475</text:p>
          </table:table-cell>
          <table:table-cell office:value-type="string" calcext:value-type="string">
            <text:p>Holy H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847N</text:p>
          </table:table-cell>
          <table:table-cell office:value-type="string" calcext:value-type="string">
            <text:p>0814920W</text:p>
          </table:table-cell>
          <table:table-cell office:value-type="float" office:value="36.4798408" calcext:value-type="float">
            <text:p>36.4798408</text:p>
          </table:table-cell>
          <table:table-cell office:value-type="float" office:value="-81.8223387" calcext:value-type="float">
            <text:p>-81.8223387</text:p>
          </table:table-cell>
          <table:table-cell table:number-columns-repeated="4"/>
          <table:table-cell office:value-type="float" office:value="778" calcext:value-type="float">
            <text:p>778</text:p>
          </table:table-cell>
          <table:table-cell office:value-type="float" office:value="2552" calcext:value-type="float">
            <text:p>2552</text:p>
          </table:table-cell>
          <table:table-cell office:value-type="string" calcext:value-type="string">
            <text:p>Mountai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7469" calcext:value-type="float">
            <text:p>1307469</text:p>
          </table:table-cell>
          <table:table-cell office:value-type="string" calcext:value-type="string">
            <text:p>Ironville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945N</text:p>
          </table:table-cell>
          <table:table-cell office:value-type="string" calcext:value-type="string">
            <text:p>0815819W</text:p>
          </table:table-cell>
          <table:table-cell office:value-type="float" office:value="36.329287" calcext:value-type="float">
            <text:p>36.329287</text:p>
          </table:table-cell>
          <table:table-cell office:value-type="float" office:value="-81.9720633" calcext:value-type="float">
            <text:p>-81.9720633</text:p>
          </table:table-cell>
          <table:table-cell table:number-columns-repeated="4"/>
          <table:table-cell office:value-type="float" office:value="615" calcext:value-type="float">
            <text:p>615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Elk Mills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28639" calcext:value-type="float">
            <text:p>1328639</text:p>
          </table:table-cell>
          <table:table-cell office:value-type="string" calcext:value-type="string">
            <text:p>Laurel Bloomer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358N</text:p>
          </table:table-cell>
          <table:table-cell office:value-type="string" calcext:value-type="string">
            <text:p>0814534W</text:p>
          </table:table-cell>
          <table:table-cell office:value-type="float" office:value="36.566229" calcext:value-type="float">
            <text:p>36.566229</text:p>
          </table:table-cell>
          <table:table-cell office:value-type="float" office:value="-81.759561" calcext:value-type="float">
            <text:p>-81.759561</text:p>
          </table:table-cell>
          <table:table-cell table:number-columns-repeated="4"/>
          <table:table-cell office:value-type="float" office:value="734" calcext:value-type="float">
            <text:p>734</text:p>
          </table:table-cell>
          <table:table-cell office:value-type="float" office:value="2408" calcext:value-type="float">
            <text:p>2408</text:p>
          </table:table-cell>
          <table:table-cell office:value-type="string" calcext:value-type="string">
            <text:p>Laurel Bloomer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416" calcext:value-type="float">
            <text:p>1315416</text:p>
          </table:table-cell>
          <table:table-cell office:value-type="string" calcext:value-type="string">
            <text:p>Little Do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709N</text:p>
          </table:table-cell>
          <table:table-cell office:value-type="string" calcext:value-type="string">
            <text:p>0815248W</text:p>
          </table:table-cell>
          <table:table-cell office:value-type="float" office:value="36.4526183" calcext:value-type="float">
            <text:p>36.4526183</text:p>
          </table:table-cell>
          <table:table-cell office:value-type="float" office:value="-81.880118" calcext:value-type="float">
            <text:p>-81.880118</text:p>
          </table:table-cell>
          <table:table-cell table:number-columns-repeated="4"/>
          <table:table-cell office:value-type="float" office:value="738" calcext:value-type="float">
            <text:p>738</text:p>
          </table:table-cell>
          <table:table-cell office:value-type="float" office:value="2421" calcext:value-type="float">
            <text:p>2421</text:p>
          </table:table-cell>
          <table:table-cell office:value-type="string" calcext:value-type="string">
            <text:p>Do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851" calcext:value-type="float">
            <text:p>1328851</text:p>
          </table:table-cell>
          <table:table-cell office:value-type="string" calcext:value-type="string">
            <text:p>Maymea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457N</text:p>
          </table:table-cell>
          <table:table-cell office:value-type="string" calcext:value-type="string">
            <text:p>0815013W</text:p>
          </table:table-cell>
          <table:table-cell office:value-type="float" office:value="36.4159537" calcext:value-type="float">
            <text:p>36.4159537</text:p>
          </table:table-cell>
          <table:table-cell office:value-type="float" office:value="-81.8370603" calcext:value-type="float">
            <text:p>-81.8370603</text:p>
          </table:table-cell>
          <table:table-cell table:number-columns-repeated="4"/>
          <table:table-cell office:value-type="float" office:value="677" calcext:value-type="float">
            <text:p>677</text:p>
          </table:table-cell>
          <table:table-cell office:value-type="float" office:value="2221" calcext:value-type="float">
            <text:p>2221</text:p>
          </table:table-cell>
          <table:table-cell office:value-type="string" calcext:value-type="string">
            <text:p>Mountai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900" calcext:value-type="float">
            <text:p>1328900</text:p>
          </table:table-cell>
          <table:table-cell office:value-type="string" calcext:value-type="string">
            <text:p>Midwa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449N</text:p>
          </table:table-cell>
          <table:table-cell office:value-type="string" calcext:value-type="string">
            <text:p>0814604W</text:p>
          </table:table-cell>
          <table:table-cell office:value-type="float" office:value="36.4137331" calcext:value-type="float">
            <text:p>36.4137331</text:p>
          </table:table-cell>
          <table:table-cell office:value-type="float" office:value="-81.7678913" calcext:value-type="float">
            <text:p>-81.7678913</text:p>
          </table:table-cell>
          <table:table-cell table:number-columns-repeated="4"/>
          <table:table-cell office:value-type="float" office:value="755" calcext:value-type="float">
            <text:p>755</text:p>
          </table:table-cell>
          <table:table-cell office:value-type="float" office:value="2477" calcext:value-type="float">
            <text:p>2477</text:p>
          </table:table-cell>
          <table:table-cell office:value-type="string" calcext:value-type="string">
            <text:p>Mountai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817" calcext:value-type="float">
            <text:p>1293817</text:p>
          </table:table-cell>
          <table:table-cell office:value-type="string" calcext:value-type="string">
            <text:p>Mill Cree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222N</text:p>
          </table:table-cell>
          <table:table-cell office:value-type="string" calcext:value-type="string">
            <text:p>0815134W</text:p>
          </table:table-cell>
          <table:table-cell office:value-type="float" office:value="36.3728991" calcext:value-type="float">
            <text:p>36.3728991</text:p>
          </table:table-cell>
          <table:table-cell office:value-type="float" office:value="-81.8595602" calcext:value-type="float">
            <text:p>-81.8595602</text:p>
          </table:table-cell>
          <table:table-cell table:number-columns-repeated="4"/>
          <table:table-cell office:value-type="float" office:value="692" calcext:value-type="float">
            <text:p>692</text:p>
          </table:table-cell>
          <table:table-cell office:value-type="float" office:value="2270" calcext:value-type="float">
            <text:p>2270</text:p>
          </table:table-cell>
          <table:table-cell office:value-type="string" calcext:value-type="string">
            <text:p>Sher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969" calcext:value-type="float">
            <text:p>1328969</text:p>
          </table:table-cell>
          <table:table-cell office:value-type="string" calcext:value-type="string">
            <text:p>Mountain Cit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828N</text:p>
          </table:table-cell>
          <table:table-cell office:value-type="string" calcext:value-type="string">
            <text:p>0814817W</text:p>
          </table:table-cell>
          <table:table-cell office:value-type="float" office:value="36.4745636" calcext:value-type="float">
            <text:p>36.4745636</text:p>
          </table:table-cell>
          <table:table-cell office:value-type="float" office:value="-81.804838" calcext:value-type="float">
            <text:p>-81.804838</text:p>
          </table:table-cell>
          <table:table-cell table:number-columns-repeated="4"/>
          <table:table-cell office:value-type="float" office:value="738" calcext:value-type="float">
            <text:p>738</text:p>
          </table:table-cell>
          <table:table-cell office:value-type="float" office:value="2421" calcext:value-type="float">
            <text:p>2421</text:p>
          </table:table-cell>
          <table:table-cell office:value-type="string" calcext:value-type="string">
            <text:p>Mountain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0/2008</text:p>
          </table:table-cell>
          <table:table-cell table:number-columns-repeated="44"/>
        </table:table-row>
        <table:table-row table:style-name="ro1">
          <table:table-cell office:value-type="float" office:value="1329005" calcext:value-type="float">
            <text:p>1329005</text:p>
          </table:table-cell>
          <table:table-cell office:value-type="string" calcext:value-type="string">
            <text:p>Neva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335N</text:p>
          </table:table-cell>
          <table:table-cell office:value-type="string" calcext:value-type="string">
            <text:p>0815149W</text:p>
          </table:table-cell>
          <table:table-cell office:value-type="float" office:value="36.3931762" calcext:value-type="float">
            <text:p>36.3931762</text:p>
          </table:table-cell>
          <table:table-cell office:value-type="float" office:value="-81.8637275" calcext:value-type="float">
            <text:p>-81.8637275</text:p>
          </table:table-cell>
          <table:table-cell table:number-columns-repeated="4"/>
          <table:table-cell office:value-type="float" office:value="660" calcext:value-type="float">
            <text:p>660</text:p>
          </table:table-cell>
          <table:table-cell office:value-type="float" office:value="2165" calcext:value-type="float">
            <text:p>2165</text:p>
          </table:table-cell>
          <table:table-cell office:value-type="string" calcext:value-type="string">
            <text:p>Mountai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7478" calcext:value-type="float">
            <text:p>1307478</text:p>
          </table:table-cell>
          <table:table-cell office:value-type="string" calcext:value-type="string">
            <text:p>Norri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615N</text:p>
          </table:table-cell>
          <table:table-cell office:value-type="string" calcext:value-type="string">
            <text:p>0815544W</text:p>
          </table:table-cell>
          <table:table-cell office:value-type="float" office:value="36.2709564" calcext:value-type="float">
            <text:p>36.2709564</text:p>
          </table:table-cell>
          <table:table-cell office:value-type="float" office:value="-81.9290053" calcext:value-type="float">
            <text:p>-81.9290053</text:p>
          </table:table-cell>
          <table:table-cell table:number-columns-repeated="4"/>
          <table:table-cell office:value-type="float" office:value="1004" calcext:value-type="float">
            <text:p>1004</text:p>
          </table:table-cell>
          <table:table-cell office:value-type="float" office:value="3294" calcext:value-type="float">
            <text:p>3294</text:p>
          </table:table-cell>
          <table:table-cell office:value-type="string" calcext:value-type="string">
            <text:p>Elk Mills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481" calcext:value-type="float">
            <text:p>1307481</text:p>
          </table:table-cell>
          <table:table-cell office:value-type="string" calcext:value-type="string">
            <text:p>Osbor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717N</text:p>
          </table:table-cell>
          <table:table-cell office:value-type="string" calcext:value-type="string">
            <text:p>0814332W</text:p>
          </table:table-cell>
          <table:table-cell office:value-type="float" office:value="36.4548435" calcext:value-type="float">
            <text:p>36.4548435</text:p>
          </table:table-cell>
          <table:table-cell office:value-type="float" office:value="-81.7256684" calcext:value-type="float">
            <text:p>-81.7256684</text:p>
          </table:table-cell>
          <table:table-cell table:number-columns-repeated="4"/>
          <table:table-cell office:value-type="float" office:value="952" calcext:value-type="float">
            <text:p>952</text:p>
          </table:table-cell>
          <table:table-cell office:value-type="float" office:value="3123" calcext:value-type="float">
            <text:p>3123</text:p>
          </table:table-cell>
          <table:table-cell office:value-type="string" calcext:value-type="string">
            <text:p>Baldwin Gap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15672" calcext:value-type="float">
            <text:p>1315672</text:p>
          </table:table-cell>
          <table:table-cell office:value-type="string" calcext:value-type="string">
            <text:p>Pandora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518N</text:p>
          </table:table-cell>
          <table:table-cell office:value-type="string" calcext:value-type="string">
            <text:p>0815629W</text:p>
          </table:table-cell>
          <table:table-cell office:value-type="float" office:value="36.4217846" calcext:value-type="float">
            <text:p>36.4217846</text:p>
          </table:table-cell>
          <table:table-cell office:value-type="float" office:value="-81.9415084" calcext:value-type="float">
            <text:p>-81.9415084</text:p>
          </table:table-cell>
          <table:table-cell table:number-columns-repeated="4"/>
          <table:table-cell office:value-type="float" office:value="667" calcext:value-type="float">
            <text:p>667</text:p>
          </table:table-cell>
          <table:table-cell office:value-type="float" office:value="2188" calcext:value-type="float">
            <text:p>2188</text:p>
          </table:table-cell>
          <table:table-cell office:value-type="string" calcext:value-type="string">
            <text:p>Do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2778806" calcext:value-type="float">
            <text:p>2778806</text:p>
          </table:table-cell>
          <table:table-cell office:value-type="string" calcext:value-type="string">
            <text:p>Red Tail Mountai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529N</text:p>
          </table:table-cell>
          <table:table-cell office:value-type="string" calcext:value-type="string">
            <text:p>0814716W</text:p>
          </table:table-cell>
          <table:table-cell office:value-type="float" office:value="36.424834" calcext:value-type="float">
            <text:p>36.424834</text:p>
          </table:table-cell>
          <table:table-cell office:value-type="float" office:value="-81.787739" calcext:value-type="float">
            <text:p>-81.787739</text:p>
          </table:table-cell>
          <table:table-cell table:number-columns-repeated="4"/>
          <table:table-cell office:value-type="float" office:value="759" calcext:value-type="float">
            <text:p>759</text:p>
          </table:table-cell>
          <table:table-cell office:value-type="float" office:value="2490" calcext:value-type="float">
            <text:p>2490</text:p>
          </table:table-cell>
          <table:table-cell office:value-type="string" calcext:value-type="string">
            <text:p>Mountain City</text:p>
          </table:table-cell>
          <table:table-cell office:value-type="string" calcext:value-type="string">
            <text:p>04/08/2016</text:p>
          </table:table-cell>
          <table:table-cell table:style-name="ce5" office:value-type="string" calcext:value-type="string">
            <text:p>03/28/2018</text:p>
          </table:table-cell>
          <table:table-cell table:number-columns-repeated="44"/>
        </table:table-row>
        <table:table-row table:style-name="ro1">
          <table:table-cell office:value-type="float" office:value="1639699" calcext:value-type="float">
            <text:p>1639699</text:p>
          </table:table-cell>
          <table:table-cell office:value-type="string" calcext:value-type="string">
            <text:p>Sand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348N</text:p>
          </table:table-cell>
          <table:table-cell office:value-type="string" calcext:value-type="string">
            <text:p>0814723W</text:p>
          </table:table-cell>
          <table:table-cell office:value-type="float" office:value="36.3967888" calcext:value-type="float">
            <text:p>36.3967888</text:p>
          </table:table-cell>
          <table:table-cell office:value-type="float" office:value="-81.7898361" calcext:value-type="float">
            <text:p>-81.7898361</text:p>
          </table:table-cell>
          <table:table-cell table:number-columns-repeated="4"/>
          <table:table-cell office:value-type="float" office:value="988" calcext:value-type="float">
            <text:p>988</text:p>
          </table:table-cell>
          <table:table-cell office:value-type="float" office:value="3241" calcext:value-type="float">
            <text:p>3241</text:p>
          </table:table-cell>
          <table:table-cell office:value-type="string" calcext:value-type="string">
            <text:p>Mountai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1197" calcext:value-type="float">
            <text:p>1301197</text:p>
          </table:table-cell>
          <table:table-cell office:value-type="string" calcext:value-type="string">
            <text:p>Shady Valle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109N</text:p>
          </table:table-cell>
          <table:table-cell office:value-type="string" calcext:value-type="string">
            <text:p>0815540W</text:p>
          </table:table-cell>
          <table:table-cell office:value-type="float" office:value="36.519282" calcext:value-type="float">
            <text:p>36.519282</text:p>
          </table:table-cell>
          <table:table-cell office:value-type="float" office:value="-81.9278986" calcext:value-type="float">
            <text:p>-81.9278986</text:p>
          </table:table-cell>
          <table:table-cell table:number-columns-repeated="4"/>
          <table:table-cell office:value-type="float" office:value="847" calcext:value-type="float">
            <text:p>847</text:p>
          </table:table-cell>
          <table:table-cell office:value-type="float" office:value="2779" calcext:value-type="float">
            <text:p>2779</text:p>
          </table:table-cell>
          <table:table-cell office:value-type="string" calcext:value-type="string">
            <text:p>Shady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6992" calcext:value-type="float">
            <text:p>1326992</text:p>
          </table:table-cell>
          <table:table-cell office:value-type="string" calcext:value-type="string">
            <text:p>Shingletow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301N</text:p>
          </table:table-cell>
          <table:table-cell office:value-type="string" calcext:value-type="string">
            <text:p>0814716W</text:p>
          </table:table-cell>
          <table:table-cell office:value-type="float" office:value="36.5503955" calcext:value-type="float">
            <text:p>36.5503955</text:p>
          </table:table-cell>
          <table:table-cell office:value-type="float" office:value="-81.7878949" calcext:value-type="float">
            <text:p>-81.7878949</text:p>
          </table:table-cell>
          <table:table-cell table:number-columns-repeated="4"/>
          <table:table-cell office:value-type="float" office:value="779" calcext:value-type="float">
            <text:p>779</text:p>
          </table:table-cell>
          <table:table-cell office:value-type="float" office:value="2556" calcext:value-type="float">
            <text:p>2556</text:p>
          </table:table-cell>
          <table:table-cell office:value-type="string" calcext:value-type="string">
            <text:p>Laurel Bloomer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001" calcext:value-type="float">
            <text:p>1327001</text:p>
          </table:table-cell>
          <table:table-cell office:value-type="string" calcext:value-type="string">
            <text:p>Shoun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643N</text:p>
          </table:table-cell>
          <table:table-cell office:value-type="string" calcext:value-type="string">
            <text:p>0814758W</text:p>
          </table:table-cell>
          <table:table-cell office:value-type="float" office:value="36.445398" calcext:value-type="float">
            <text:p>36.445398</text:p>
          </table:table-cell>
          <table:table-cell office:value-type="float" office:value="-81.7995595" calcext:value-type="float">
            <text:p>-81.7995595</text:p>
          </table:table-cell>
          <table:table-cell table:number-columns-repeated="4"/>
          <table:table-cell office:value-type="float" office:value="703" calcext:value-type="float">
            <text:p>703</text:p>
          </table:table-cell>
          <table:table-cell office:value-type="float" office:value="2306" calcext:value-type="float">
            <text:p>2306</text:p>
          </table:table-cell>
          <table:table-cell office:value-type="string" calcext:value-type="string">
            <text:p>Mountai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009" calcext:value-type="float">
            <text:p>1327009</text:p>
          </table:table-cell>
          <table:table-cell office:value-type="string" calcext:value-type="string">
            <text:p>Silver Lak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218N</text:p>
          </table:table-cell>
          <table:table-cell office:value-type="string" calcext:value-type="string">
            <text:p>0814632W</text:p>
          </table:table-cell>
          <table:table-cell office:value-type="float" office:value="36.5384515" calcext:value-type="float">
            <text:p>36.5384515</text:p>
          </table:table-cell>
          <table:table-cell office:value-type="float" office:value="-81.7756719" calcext:value-type="float">
            <text:p>-81.7756719</text:p>
          </table:table-cell>
          <table:table-cell table:number-columns-repeated="4"/>
          <table:table-cell office:value-type="float" office:value="763" calcext:value-type="float">
            <text:p>763</text:p>
          </table:table-cell>
          <table:table-cell office:value-type="float" office:value="2503" calcext:value-type="float">
            <text:p>2503</text:p>
          </table:table-cell>
          <table:table-cell office:value-type="string" calcext:value-type="string">
            <text:p>Laurel Bloomer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7497" calcext:value-type="float">
            <text:p>1307497</text:p>
          </table:table-cell>
          <table:table-cell office:value-type="string" calcext:value-type="string">
            <text:p>Stump Knob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843N</text:p>
          </table:table-cell>
          <table:table-cell office:value-type="string" calcext:value-type="string">
            <text:p>0815747W</text:p>
          </table:table-cell>
          <table:table-cell office:value-type="float" office:value="36.3120654" calcext:value-type="float">
            <text:p>36.3120654</text:p>
          </table:table-cell>
          <table:table-cell office:value-type="float" office:value="-81.9631738" calcext:value-type="float">
            <text:p>-81.9631738</text:p>
          </table:table-cell>
          <table:table-cell table:number-columns-repeated="4"/>
          <table:table-cell office:value-type="float" office:value="595" calcext:value-type="float">
            <text:p>595</text:p>
          </table:table-cell>
          <table:table-cell office:value-type="float" office:value="1952" calcext:value-type="float">
            <text:p>1952</text:p>
          </table:table-cell>
          <table:table-cell office:value-type="string" calcext:value-type="string">
            <text:p>Elk Mills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27145" calcext:value-type="float">
            <text:p>1327145</text:p>
          </table:table-cell>
          <table:table-cell office:value-type="string" calcext:value-type="string">
            <text:p>Sugar Cree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553N</text:p>
          </table:table-cell>
          <table:table-cell office:value-type="string" calcext:value-type="string">
            <text:p>0814340W</text:p>
          </table:table-cell>
          <table:table-cell office:value-type="float" office:value="36.5981733" calcext:value-type="float">
            <text:p>36.5981733</text:p>
          </table:table-cell>
          <table:table-cell office:value-type="float" office:value="-81.7278944" calcext:value-type="float">
            <text:p>-81.7278944</text:p>
          </table:table-cell>
          <table:table-cell table:number-columns-repeated="4"/>
          <table:table-cell office:value-type="float" office:value="804" calcext:value-type="float">
            <text:p>804</text:p>
          </table:table-cell>
          <table:table-cell office:value-type="float" office:value="2638" calcext:value-type="float">
            <text:p>2638</text:p>
          </table:table-cell>
          <table:table-cell office:value-type="string" calcext:value-type="string">
            <text:p>Grays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166" calcext:value-type="float">
            <text:p>1327166</text:p>
          </table:table-cell>
          <table:table-cell office:value-type="string" calcext:value-type="string">
            <text:p>Sutherlan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615N</text:p>
          </table:table-cell>
          <table:table-cell office:value-type="string" calcext:value-type="string">
            <text:p>0814836W</text:p>
          </table:table-cell>
          <table:table-cell office:value-type="float" office:value="36.6042829" calcext:value-type="float">
            <text:p>36.6042829</text:p>
          </table:table-cell>
          <table:table-cell office:value-type="float" office:value="-81.8101192" calcext:value-type="float">
            <text:p>-81.8101192</text:p>
          </table:table-cell>
          <table:table-cell table:number-columns-repeated="4"/>
          <table:table-cell office:value-type="float" office:value="634" calcext:value-type="float">
            <text:p>634</text:p>
          </table:table-cell>
          <table:table-cell office:value-type="float" office:value="2080" calcext:value-type="float">
            <text:p>2080</text:p>
          </table:table-cell>
          <table:table-cell office:value-type="string" calcext:value-type="string">
            <text:p>Laurel Bloomer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826" calcext:value-type="float">
            <text:p>1272826</text:p>
          </table:table-cell>
          <table:table-cell office:value-type="string" calcext:value-type="string">
            <text:p>Trad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057N</text:p>
          </table:table-cell>
          <table:table-cell office:value-type="string" calcext:value-type="string">
            <text:p>0814444W</text:p>
          </table:table-cell>
          <table:table-cell office:value-type="float" office:value="36.3492912" calcext:value-type="float">
            <text:p>36.3492912</text:p>
          </table:table-cell>
          <table:table-cell office:value-type="float" office:value="-81.7456671" calcext:value-type="float">
            <text:p>-81.7456671</text:p>
          </table:table-cell>
          <table:table-cell table:number-columns-repeated="4"/>
          <table:table-cell office:value-type="float" office:value="955" calcext:value-type="float">
            <text:p>955</text:p>
          </table:table-cell>
          <table:table-cell office:value-type="float" office:value="3133" calcext:value-type="float">
            <text:p>3133</text:p>
          </table:table-cell>
          <table:table-cell office:value-type="string" calcext:value-type="string">
            <text:p>Zion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444" calcext:value-type="float">
            <text:p>1314444</text:p>
          </table:table-cell>
          <table:table-cell office:value-type="string" calcext:value-type="string">
            <text:p>Upper Shad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015N</text:p>
          </table:table-cell>
          <table:table-cell office:value-type="string" calcext:value-type="string">
            <text:p>0815619W</text:p>
          </table:table-cell>
          <table:table-cell office:value-type="float" office:value="36.5042821" calcext:value-type="float">
            <text:p>36.5042821</text:p>
          </table:table-cell>
          <table:table-cell office:value-type="float" office:value="-81.938732" calcext:value-type="float">
            <text:p>-81.938732</text:p>
          </table:table-cell>
          <table:table-cell table:number-columns-repeated="4"/>
          <table:table-cell office:value-type="float" office:value="850" calcext:value-type="float">
            <text:p>850</text:p>
          </table:table-cell>
          <table:table-cell office:value-type="float" office:value="2789" calcext:value-type="float">
            <text:p>2789</text:p>
          </table:table-cell>
          <table:table-cell office:value-type="string" calcext:value-type="string">
            <text:p>Shady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0614" calcext:value-type="float">
            <text:p>1640614</text:p>
          </table:table-cell>
          <table:table-cell office:value-type="string" calcext:value-type="string">
            <text:p>Vaughtsville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453N</text:p>
          </table:table-cell>
          <table:table-cell office:value-type="string" calcext:value-type="string">
            <text:p>0815014W</text:p>
          </table:table-cell>
          <table:table-cell office:value-type="float" office:value="36.4148426" calcext:value-type="float">
            <text:p>36.4148426</text:p>
          </table:table-cell>
          <table:table-cell office:value-type="float" office:value="-81.837338" calcext:value-type="float">
            <text:p>-81.837338</text:p>
          </table:table-cell>
          <table:table-cell table:number-columns-repeated="4"/>
          <table:table-cell office:value-type="float" office:value="677" calcext:value-type="float">
            <text:p>677</text:p>
          </table:table-cell>
          <table:table-cell office:value-type="float" office:value="2221" calcext:value-type="float">
            <text:p>2221</text:p>
          </table:table-cell>
          <table:table-cell office:value-type="string" calcext:value-type="string">
            <text:p>Mountain City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27313" calcext:value-type="float">
            <text:p>1327313</text:p>
          </table:table-cell>
          <table:table-cell office:value-type="string" calcext:value-type="string">
            <text:p>Walnut Grov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616N</text:p>
          </table:table-cell>
          <table:table-cell office:value-type="string" calcext:value-type="string">
            <text:p>0814514W</text:p>
          </table:table-cell>
          <table:table-cell office:value-type="float" office:value="36.4378993" calcext:value-type="float">
            <text:p>36.4378993</text:p>
          </table:table-cell>
          <table:table-cell office:value-type="float" office:value="-81.7540023" calcext:value-type="float">
            <text:p>-81.7540023</text:p>
          </table:table-cell>
          <table:table-cell table:number-columns-repeated="4"/>
          <table:table-cell office:value-type="float" office:value="804" calcext:value-type="float">
            <text:p>804</text:p>
          </table:table-cell>
          <table:table-cell office:value-type="float" office:value="2638" calcext:value-type="float">
            <text:p>2638</text:p>
          </table:table-cell>
          <table:table-cell office:value-type="string" calcext:value-type="string">
            <text:p>Mountai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7506" calcext:value-type="float">
            <text:p>1307506</text:p>
          </table:table-cell>
          <table:table-cell office:value-type="string" calcext:value-type="string">
            <text:p>Willen Gap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802N</text:p>
          </table:table-cell>
          <table:table-cell office:value-type="string" calcext:value-type="string">
            <text:p>0814219W</text:p>
          </table:table-cell>
          <table:table-cell office:value-type="float" office:value="36.4673434" calcext:value-type="float">
            <text:p>36.4673434</text:p>
          </table:table-cell>
          <table:table-cell office:value-type="float" office:value="-81.7053903" calcext:value-type="float">
            <text:p>-81.7053903</text:p>
          </table:table-cell>
          <table:table-cell table:number-columns-repeated="4"/>
          <table:table-cell office:value-type="float" office:value="1009" calcext:value-type="float">
            <text:p>1009</text:p>
          </table:table-cell>
          <table:table-cell office:value-type="float" office:value="3310" calcext:value-type="float">
            <text:p>3310</text:p>
          </table:table-cell>
          <table:table-cell office:value-type="string" calcext:value-type="string">
            <text:p>Baldwin Gap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27397" calcext:value-type="float">
            <text:p>1327397</text:p>
          </table:table-cell>
          <table:table-cell office:value-type="string" calcext:value-type="string">
            <text:p>Will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201N</text:p>
          </table:table-cell>
          <table:table-cell office:value-type="string" calcext:value-type="string">
            <text:p>0814736W</text:p>
          </table:table-cell>
          <table:table-cell office:value-type="float" office:value="36.533729" calcext:value-type="float">
            <text:p>36.533729</text:p>
          </table:table-cell>
          <table:table-cell office:value-type="float" office:value="-81.7934501" calcext:value-type="float">
            <text:p>-81.7934501</text:p>
          </table:table-cell>
          <table:table-cell table:number-columns-repeated="4"/>
          <table:table-cell office:value-type="float" office:value="781" calcext:value-type="float">
            <text:p>781</text:p>
          </table:table-cell>
          <table:table-cell office:value-type="float" office:value="2562" calcext:value-type="float">
            <text:p>2562</text:p>
          </table:table-cell>
          <table:table-cell office:value-type="string" calcext:value-type="string">
            <text:p>Laurel Bloomer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7507" calcext:value-type="float">
            <text:p>1307507</text:p>
          </table:table-cell>
          <table:table-cell office:value-type="string" calcext:value-type="string">
            <text:p>Winchester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155N</text:p>
          </table:table-cell>
          <table:table-cell office:value-type="string" calcext:value-type="string">
            <text:p>0815647W</text:p>
          </table:table-cell>
          <table:table-cell office:value-type="float" office:value="36.5320591" calcext:value-type="float">
            <text:p>36.5320591</text:p>
          </table:table-cell>
          <table:table-cell office:value-type="float" office:value="-81.9465106" calcext:value-type="float">
            <text:p>-81.9465106</text:p>
          </table:table-cell>
          <table:table-cell table:number-columns-repeated="4"/>
          <table:table-cell office:value-type="float" office:value="924" calcext:value-type="float">
            <text:p>924</text:p>
          </table:table-cell>
          <table:table-cell office:value-type="float" office:value="3031" calcext:value-type="float">
            <text:p>3031</text:p>
          </table:table-cell>
          <table:table-cell office:value-type="string" calcext:value-type="string">
            <text:p>Shady Valley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9258" calcext:value-type="float">
            <text:p>1649258</text:p>
          </table:table-cell>
          <table:table-cell office:value-type="string" calcext:value-type="string">
            <text:p>Bakers Gap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ountain City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9259" calcext:value-type="float">
            <text:p>1649259</text:p>
          </table:table-cell>
          <table:table-cell office:value-type="string" calcext:value-type="string">
            <text:p>Butler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2111N</text:p>
          </table:table-cell>
          <table:table-cell office:value-type="string" calcext:value-type="string">
            <text:p>0820156W</text:p>
          </table:table-cell>
          <table:table-cell office:value-type="float" office:value="36.3531727" calcext:value-type="float">
            <text:p>36.3531727</text:p>
          </table:table-cell>
          <table:table-cell office:value-type="float" office:value="-82.0322421" calcext:value-type="float">
            <text:p>-82.0322421</text:p>
          </table:table-cell>
          <table:table-cell table:number-columns-repeated="4"/>
          <table:table-cell office:value-type="float" office:value="611" calcext:value-type="float">
            <text:p>611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Watauga Dam</text:p>
          </table:table-cell>
          <table:table-cell office:value-type="string" calcext:value-type="string">
            <text:p>04/01/1989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649260" calcext:value-type="float">
            <text:p>1649260</text:p>
          </table:table-cell>
          <table:table-cell office:value-type="string" calcext:value-type="string">
            <text:p>Cables Valley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ountain City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9261" calcext:value-type="float">
            <text:p>1649261</text:p>
          </table:table-cell>
          <table:table-cell office:value-type="string" calcext:value-type="string">
            <text:p>Crandull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ountain City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9262" calcext:value-type="float">
            <text:p>1649262</text:p>
          </table:table-cell>
          <table:table-cell office:value-type="string" calcext:value-type="string">
            <text:p>Danford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ountain City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9263" calcext:value-type="float">
            <text:p>1649263</text:p>
          </table:table-cell>
          <table:table-cell office:value-type="string" calcext:value-type="string">
            <text:p>Did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ountain City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9264" calcext:value-type="float">
            <text:p>1649264</text:p>
          </table:table-cell>
          <table:table-cell office:value-type="string" calcext:value-type="string">
            <text:p>Doevill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ountain City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9265" calcext:value-type="float">
            <text:p>1649265</text:p>
          </table:table-cell>
          <table:table-cell office:value-type="string" calcext:value-type="string">
            <text:p>Eastridg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ountain City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9266" calcext:value-type="float">
            <text:p>1649266</text:p>
          </table:table-cell>
          <table:table-cell office:value-type="string" calcext:value-type="string">
            <text:p>Furnac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ountain City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9267" calcext:value-type="float">
            <text:p>1649267</text:p>
          </table:table-cell>
          <table:table-cell office:value-type="string" calcext:value-type="string">
            <text:p>Head of Laurel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ountain City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9268" calcext:value-type="float">
            <text:p>1649268</text:p>
          </table:table-cell>
          <table:table-cell office:value-type="string" calcext:value-type="string">
            <text:p>High Health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ountain City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9269" calcext:value-type="float">
            <text:p>1649269</text:p>
          </table:table-cell>
          <table:table-cell office:value-type="string" calcext:value-type="string">
            <text:p>Howard Iron Work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ountain City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9270" calcext:value-type="float">
            <text:p>1649270</text:p>
          </table:table-cell>
          <table:table-cell office:value-type="string" calcext:value-type="string">
            <text:p>Iro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ountain City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9271" calcext:value-type="float">
            <text:p>1649271</text:p>
          </table:table-cell>
          <table:table-cell office:value-type="string" calcext:value-type="string">
            <text:p>Key Statio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ountain City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9272" calcext:value-type="float">
            <text:p>1649272</text:p>
          </table:table-cell>
          <table:table-cell office:value-type="string" calcext:value-type="string">
            <text:p>Laurel Bloomery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3400N</text:p>
          </table:table-cell>
          <table:table-cell office:value-type="string" calcext:value-type="string">
            <text:p>0814536W</text:p>
          </table:table-cell>
          <table:table-cell office:value-type="float" office:value="36.5665593" calcext:value-type="float">
            <text:p>36.5665593</text:p>
          </table:table-cell>
          <table:table-cell office:value-type="float" office:value="-81.7599528" calcext:value-type="float">
            <text:p>-81.7599528</text:p>
          </table:table-cell>
          <table:table-cell table:number-columns-repeated="4"/>
          <table:table-cell office:value-type="float" office:value="734" calcext:value-type="float">
            <text:p>734</text:p>
          </table:table-cell>
          <table:table-cell office:value-type="float" office:value="2408" calcext:value-type="float">
            <text:p>2408</text:p>
          </table:table-cell>
          <table:table-cell office:value-type="string" calcext:value-type="string">
            <text:p>Laurel Bloomery</text:p>
          </table:table-cell>
          <table:table-cell office:value-type="string" calcext:value-type="string">
            <text:p>04/01/1989</text:p>
          </table:table-cell>
          <table:table-cell table:style-name="ce5" office:value-type="string" calcext:value-type="string">
            <text:p>11/14/2017</text:p>
          </table:table-cell>
          <table:table-cell table:number-columns-repeated="44"/>
        </table:table-row>
        <table:table-row table:style-name="ro1">
          <table:table-cell office:value-type="float" office:value="1649273" calcext:value-type="float">
            <text:p>1649273</text:p>
          </table:table-cell>
          <table:table-cell office:value-type="string" calcext:value-type="string">
            <text:p>Leoti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ountain City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9274" calcext:value-type="float">
            <text:p>1649274</text:p>
          </table:table-cell>
          <table:table-cell office:value-type="string" calcext:value-type="string">
            <text:p>Little Do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ountain City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9275" calcext:value-type="float">
            <text:p>1649275</text:p>
          </table:table-cell>
          <table:table-cell office:value-type="string" calcext:value-type="string">
            <text:p>Marshall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ountain City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9276" calcext:value-type="float">
            <text:p>1649276</text:p>
          </table:table-cell>
          <table:table-cell office:value-type="string" calcext:value-type="string">
            <text:p>Matney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ountain City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9277" calcext:value-type="float">
            <text:p>1649277</text:p>
          </table:table-cell>
          <table:table-cell office:value-type="string" calcext:value-type="string">
            <text:p>Moreland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ountain City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9278" calcext:value-type="float">
            <text:p>1649278</text:p>
          </table:table-cell>
          <table:table-cell office:value-type="string" calcext:value-type="string">
            <text:p>Mountain City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2835N</text:p>
          </table:table-cell>
          <table:table-cell office:value-type="string" calcext:value-type="string">
            <text:p>0814821W</text:p>
          </table:table-cell>
          <table:table-cell office:value-type="float" office:value="36.476269" calcext:value-type="float">
            <text:p>36.476269</text:p>
          </table:table-cell>
          <table:table-cell office:value-type="float" office:value="-81.805786" calcext:value-type="float">
            <text:p>-81.805786</text:p>
          </table:table-cell>
          <table:table-cell table:number-columns-repeated="4"/>
          <table:table-cell office:value-type="float" office:value="742" calcext:value-type="float">
            <text:p>742</text:p>
          </table:table-cell>
          <table:table-cell office:value-type="float" office:value="2434" calcext:value-type="float">
            <text:p>2434</text:p>
          </table:table-cell>
          <table:table-cell office:value-type="string" calcext:value-type="string">
            <text:p>Mountain City</text:p>
          </table:table-cell>
          <table:table-cell office:value-type="string" calcext:value-type="string">
            <text:p>04/01/1989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649279" calcext:value-type="float">
            <text:p>1649279</text:p>
          </table:table-cell>
          <table:table-cell office:value-type="string" calcext:value-type="string">
            <text:p>Neva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ountain City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9280" calcext:value-type="float">
            <text:p>1649280</text:p>
          </table:table-cell>
          <table:table-cell office:value-type="string" calcext:value-type="string">
            <text:p>Norri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ountain City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9281" calcext:value-type="float">
            <text:p>1649281</text:p>
          </table:table-cell>
          <table:table-cell office:value-type="string" calcext:value-type="string">
            <text:p>Osbor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ountain City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9283" calcext:value-type="float">
            <text:p>1649283</text:p>
          </table:table-cell>
          <table:table-cell office:value-type="string" calcext:value-type="string">
            <text:p>Pandora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ountain City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9284" calcext:value-type="float">
            <text:p>1649284</text:p>
          </table:table-cell>
          <table:table-cell office:value-type="string" calcext:value-type="string">
            <text:p>Shady Valley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3111N</text:p>
          </table:table-cell>
          <table:table-cell office:value-type="string" calcext:value-type="string">
            <text:p>0815541W</text:p>
          </table:table-cell>
          <table:table-cell office:value-type="float" office:value="36.5196006" calcext:value-type="float">
            <text:p>36.5196006</text:p>
          </table:table-cell>
          <table:table-cell office:value-type="float" office:value="-81.9280399" calcext:value-type="float">
            <text:p>-81.9280399</text:p>
          </table:table-cell>
          <table:table-cell table:number-columns-repeated="4"/>
          <table:table-cell office:value-type="float" office:value="847" calcext:value-type="float">
            <text:p>847</text:p>
          </table:table-cell>
          <table:table-cell office:value-type="float" office:value="2779" calcext:value-type="float">
            <text:p>2779</text:p>
          </table:table-cell>
          <table:table-cell office:value-type="string" calcext:value-type="string">
            <text:p>Shady Valley</text:p>
          </table:table-cell>
          <table:table-cell office:value-type="string" calcext:value-type="string">
            <text:p>04/01/1989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649285" calcext:value-type="float">
            <text:p>1649285</text:p>
          </table:table-cell>
          <table:table-cell office:value-type="string" calcext:value-type="string">
            <text:p>Shoun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ountain City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9286" calcext:value-type="float">
            <text:p>1649286</text:p>
          </table:table-cell>
          <table:table-cell office:value-type="string" calcext:value-type="string">
            <text:p>Stump Knob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ountain City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9287" calcext:value-type="float">
            <text:p>1649287</text:p>
          </table:table-cell>
          <table:table-cell office:value-type="string" calcext:value-type="string">
            <text:p>Sutherland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ountain City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9288" calcext:value-type="float">
            <text:p>1649288</text:p>
          </table:table-cell>
          <table:table-cell office:value-type="string" calcext:value-type="string">
            <text:p>Trade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2059N</text:p>
          </table:table-cell>
          <table:table-cell office:value-type="string" calcext:value-type="string">
            <text:p>0814441W</text:p>
          </table:table-cell>
          <table:table-cell office:value-type="float" office:value="36.34969" calcext:value-type="float">
            <text:p>36.34969</text:p>
          </table:table-cell>
          <table:table-cell office:value-type="float" office:value="-81.7448237" calcext:value-type="float">
            <text:p>-81.7448237</text:p>
          </table:table-cell>
          <table:table-cell table:number-columns-repeated="4"/>
          <table:table-cell office:value-type="float" office:value="956" calcext:value-type="float">
            <text:p>956</text:p>
          </table:table-cell>
          <table:table-cell office:value-type="float" office:value="3136" calcext:value-type="float">
            <text:p>3136</text:p>
          </table:table-cell>
          <table:table-cell office:value-type="string" calcext:value-type="string">
            <text:p>Zionville</text:p>
          </table:table-cell>
          <table:table-cell office:value-type="string" calcext:value-type="string">
            <text:p>04/01/1989</text:p>
          </table:table-cell>
          <table:table-cell table:style-name="ce5" office:value-type="string" calcext:value-type="string">
            <text:p>10/20/2016</text:p>
          </table:table-cell>
          <table:table-cell table:number-columns-repeated="44"/>
        </table:table-row>
        <table:table-row table:style-name="ro1">
          <table:table-cell office:value-type="float" office:value="1649289" calcext:value-type="float">
            <text:p>1649289</text:p>
          </table:table-cell>
          <table:table-cell office:value-type="string" calcext:value-type="string">
            <text:p>Vaughtsville Post Office (historical)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2452N</text:p>
          </table:table-cell>
          <table:table-cell office:value-type="string" calcext:value-type="string">
            <text:p>0815016W</text:p>
          </table:table-cell>
          <table:table-cell office:value-type="float" office:value="36.4145648" calcext:value-type="float">
            <text:p>36.4145648</text:p>
          </table:table-cell>
          <table:table-cell office:value-type="float" office:value="-81.8378937" calcext:value-type="float">
            <text:p>-81.8378937</text:p>
          </table:table-cell>
          <table:table-cell table:number-columns-repeated="4"/>
          <table:table-cell office:value-type="float" office:value="678" calcext:value-type="float">
            <text:p>678</text:p>
          </table:table-cell>
          <table:table-cell office:value-type="float" office:value="2224" calcext:value-type="float">
            <text:p>2224</text:p>
          </table:table-cell>
          <table:table-cell office:value-type="string" calcext:value-type="string">
            <text:p>Mountain City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9290" calcext:value-type="float">
            <text:p>1649290</text:p>
          </table:table-cell>
          <table:table-cell office:value-type="string" calcext:value-type="string">
            <text:p>Wards Forg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ountain City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27675" calcext:value-type="float">
            <text:p>1327675</text:p>
          </table:table-cell>
          <table:table-cell office:value-type="string" calcext:value-type="string">
            <text:p>Bodane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2937N</text:p>
          </table:table-cell>
          <table:table-cell office:value-type="string" calcext:value-type="string">
            <text:p>0815151W</text:p>
          </table:table-cell>
          <table:table-cell office:value-type="float" office:value="36.4935604" calcext:value-type="float">
            <text:p>36.4935604</text:p>
          </table:table-cell>
          <table:table-cell office:value-type="float" office:value="-81.8641889" calcext:value-type="float">
            <text:p>-81.8641889</text:p>
          </table:table-cell>
          <table:table-cell table:number-columns-repeated="4"/>
          <table:table-cell office:value-type="float" office:value="956" calcext:value-type="float">
            <text:p>956</text:p>
          </table:table-cell>
          <table:table-cell office:value-type="float" office:value="3136" calcext:value-type="float">
            <text:p>3136</text:p>
          </table:table-cell>
          <table:table-cell office:value-type="string" calcext:value-type="string">
            <text:p>Mountain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9/2019</text:p>
          </table:table-cell>
          <table:table-cell table:number-columns-repeated="44"/>
        </table:table-row>
        <table:table-row table:style-name="ro1">
          <table:table-cell office:value-type="float" office:value="1327701" calcext:value-type="float">
            <text:p>1327701</text:p>
          </table:table-cell>
          <table:table-cell office:value-type="string" calcext:value-type="string">
            <text:p>Brier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3529N</text:p>
          </table:table-cell>
          <table:table-cell office:value-type="string" calcext:value-type="string">
            <text:p>0814054W</text:p>
          </table:table-cell>
          <table:table-cell office:value-type="float" office:value="36.5915216" calcext:value-type="float">
            <text:p>36.5915216</text:p>
          </table:table-cell>
          <table:table-cell office:value-type="float" office:value="-81.681744" calcext:value-type="float">
            <text:p>-81.681744</text:p>
          </table:table-cell>
          <table:table-cell table:number-columns-repeated="4"/>
          <table:table-cell office:value-type="float" office:value="1416" calcext:value-type="float">
            <text:p>1416</text:p>
          </table:table-cell>
          <table:table-cell office:value-type="float" office:value="4646" calcext:value-type="float">
            <text:p>4646</text:p>
          </table:table-cell>
          <table:table-cell office:value-type="string" calcext:value-type="string">
            <text:p>Grays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6/2020</text:p>
          </table:table-cell>
          <table:table-cell table:number-columns-repeated="44"/>
        </table:table-row>
        <table:table-row table:style-name="ro1">
          <table:table-cell office:value-type="float" office:value="1278836" calcext:value-type="float">
            <text:p>1278836</text:p>
          </table:table-cell>
          <table:table-cell office:value-type="string" calcext:value-type="string">
            <text:p>Buck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2523N</text:p>
          </table:table-cell>
          <table:table-cell office:value-type="string" calcext:value-type="string">
            <text:p>0815258W</text:p>
          </table:table-cell>
          <table:table-cell office:value-type="float" office:value="36.4230861" calcext:value-type="float">
            <text:p>36.4230861</text:p>
          </table:table-cell>
          <table:table-cell office:value-type="float" office:value="-81.8826945" calcext:value-type="float">
            <text:p>-81.8826945</text:p>
          </table:table-cell>
          <table:table-cell table:number-columns-repeated="4"/>
          <table:table-cell office:value-type="float" office:value="1130" calcext:value-type="float">
            <text:p>1130</text:p>
          </table:table-cell>
          <table:table-cell office:value-type="float" office:value="3707" calcext:value-type="float">
            <text:p>3707</text:p>
          </table:table-cell>
          <table:table-cell office:value-type="string" calcext:value-type="string">
            <text:p>Do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07/2019</text:p>
          </table:table-cell>
          <table:table-cell table:number-columns-repeated="44"/>
        </table:table-row>
        <table:table-row table:style-name="ro1">
          <table:table-cell office:value-type="float" office:value="1278837" calcext:value-type="float">
            <text:p>1278837</text:p>
          </table:table-cell>
          <table:table-cell office:value-type="string" calcext:value-type="string">
            <text:p>Buck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3019N</text:p>
          </table:table-cell>
          <table:table-cell office:value-type="string" calcext:value-type="string">
            <text:p>0815846W</text:p>
          </table:table-cell>
          <table:table-cell office:value-type="float" office:value="36.5052346" calcext:value-type="float">
            <text:p>36.5052346</text:p>
          </table:table-cell>
          <table:table-cell office:value-type="float" office:value="-81.979392" calcext:value-type="float">
            <text:p>-81.979392</text:p>
          </table:table-cell>
          <table:table-cell table:number-columns-repeated="4"/>
          <table:table-cell office:value-type="float" office:value="1196" calcext:value-type="float">
            <text:p>1196</text:p>
          </table:table-cell>
          <table:table-cell office:value-type="float" office:value="3924" calcext:value-type="float">
            <text:p>3924</text:p>
          </table:table-cell>
          <table:table-cell office:value-type="string" calcext:value-type="string">
            <text:p>Shady Vall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4/2019</text:p>
          </table:table-cell>
          <table:table-cell table:number-columns-repeated="44"/>
        </table:table-row>
        <table:table-row table:style-name="ro1">
          <table:table-cell office:value-type="float" office:value="1279105" calcext:value-type="float">
            <text:p>1279105</text:p>
          </table:table-cell>
          <table:table-cell office:value-type="string" calcext:value-type="string">
            <text:p>Burnt Spring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2427N</text:p>
          </table:table-cell>
          <table:table-cell office:value-type="string" calcext:value-type="string">
            <text:p>0815519W</text:p>
          </table:table-cell>
          <table:table-cell office:value-type="float" office:value="36.4075065" calcext:value-type="float">
            <text:p>36.4075065</text:p>
          </table:table-cell>
          <table:table-cell office:value-type="float" office:value="-81.92205" calcext:value-type="float">
            <text:p>-81.92205</text:p>
          </table:table-cell>
          <table:table-cell table:number-columns-repeated="4"/>
          <table:table-cell office:value-type="float" office:value="1176" calcext:value-type="float">
            <text:p>1176</text:p>
          </table:table-cell>
          <table:table-cell office:value-type="float" office:value="3858" calcext:value-type="float">
            <text:p>3858</text:p>
          </table:table-cell>
          <table:table-cell office:value-type="string" calcext:value-type="string">
            <text:p>Do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07/2019</text:p>
          </table:table-cell>
          <table:table-cell table:number-columns-repeated="44"/>
        </table:table-row>
        <table:table-row table:style-name="ro1">
          <table:table-cell office:value-type="float" office:value="1327848" calcext:value-type="float">
            <text:p>1327848</text:p>
          </table:table-cell>
          <table:table-cell office:value-type="string" calcext:value-type="string">
            <text:p>Catface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3531N</text:p>
          </table:table-cell>
          <table:table-cell office:value-type="string" calcext:value-type="string">
            <text:p>0814125W</text:p>
          </table:table-cell>
          <table:table-cell office:value-type="float" office:value="36.5918118" calcext:value-type="float">
            <text:p>36.5918118</text:p>
          </table:table-cell>
          <table:table-cell office:value-type="float" office:value="-81.6903287" calcext:value-type="float">
            <text:p>-81.6903287</text:p>
          </table:table-cell>
          <table:table-cell table:number-columns-repeated="4"/>
          <table:table-cell office:value-type="float" office:value="1460" calcext:value-type="float">
            <text:p>1460</text:p>
          </table:table-cell>
          <table:table-cell office:value-type="float" office:value="4790" calcext:value-type="float">
            <text:p>4790</text:p>
          </table:table-cell>
          <table:table-cell office:value-type="string" calcext:value-type="string">
            <text:p>Grays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6/2020</text:p>
          </table:table-cell>
          <table:table-cell table:number-columns-repeated="44"/>
        </table:table-row>
        <table:table-row table:style-name="ro1">
          <table:table-cell office:value-type="float" office:value="1279938" calcext:value-type="float">
            <text:p>1279938</text:p>
          </table:table-cell>
          <table:table-cell office:value-type="string" calcext:value-type="string">
            <text:p>Cave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2428N</text:p>
          </table:table-cell>
          <table:table-cell office:value-type="string" calcext:value-type="string">
            <text:p>0815347W</text:p>
          </table:table-cell>
          <table:table-cell office:value-type="float" office:value="36.4078629" calcext:value-type="float">
            <text:p>36.4078629</text:p>
          </table:table-cell>
          <table:table-cell office:value-type="float" office:value="-81.8963621" calcext:value-type="float">
            <text:p>-81.8963621</text:p>
          </table:table-cell>
          <table:table-cell table:number-columns-repeated="4"/>
          <table:table-cell office:value-type="float" office:value="1078" calcext:value-type="float">
            <text:p>1078</text:p>
          </table:table-cell>
          <table:table-cell office:value-type="float" office:value="3537" calcext:value-type="float">
            <text:p>3537</text:p>
          </table:table-cell>
          <table:table-cell office:value-type="string" calcext:value-type="string">
            <text:p>Do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07/2019</text:p>
          </table:table-cell>
          <table:table-cell table:number-columns-repeated="44"/>
        </table:table-row>
        <table:table-row table:style-name="ro1">
          <table:table-cell office:value-type="float" office:value="1280275" calcext:value-type="float">
            <text:p>1280275</text:p>
          </table:table-cell>
          <table:table-cell office:value-type="string" calcext:value-type="string">
            <text:p>Charley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2825N</text:p>
          </table:table-cell>
          <table:table-cell office:value-type="string" calcext:value-type="string">
            <text:p>0815350W</text:p>
          </table:table-cell>
          <table:table-cell office:value-type="float" office:value="36.4736032" calcext:value-type="float">
            <text:p>36.4736032</text:p>
          </table:table-cell>
          <table:table-cell office:value-type="float" office:value="-81.8972844" calcext:value-type="float">
            <text:p>-81.8972844</text:p>
          </table:table-cell>
          <table:table-cell table:number-columns-repeated="4"/>
          <table:table-cell office:value-type="float" office:value="901" calcext:value-type="float">
            <text:p>901</text:p>
          </table:table-cell>
          <table:table-cell office:value-type="float" office:value="2956" calcext:value-type="float">
            <text:p>2956</text:p>
          </table:table-cell>
          <table:table-cell office:value-type="string" calcext:value-type="string">
            <text:p>Do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07/2019</text:p>
          </table:table-cell>
          <table:table-cell table:number-columns-repeated="44"/>
        </table:table-row>
        <table:table-row table:style-name="ro1">
          <table:table-cell office:value-type="float" office:value="1327901" calcext:value-type="float">
            <text:p>1327901</text:p>
          </table:table-cell>
          <table:table-cell office:value-type="string" calcext:value-type="string">
            <text:p>Chestnut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2441N</text:p>
          </table:table-cell>
          <table:table-cell office:value-type="string" calcext:value-type="string">
            <text:p>0814647W</text:p>
          </table:table-cell>
          <table:table-cell office:value-type="float" office:value="36.4112828" calcext:value-type="float">
            <text:p>36.4112828</text:p>
          </table:table-cell>
          <table:table-cell office:value-type="float" office:value="-81.7796249" calcext:value-type="float">
            <text:p>-81.7796249</text:p>
          </table:table-cell>
          <table:table-cell table:number-columns-repeated="4"/>
          <table:table-cell office:value-type="float" office:value="1052" calcext:value-type="float">
            <text:p>1052</text:p>
          </table:table-cell>
          <table:table-cell office:value-type="float" office:value="3451" calcext:value-type="float">
            <text:p>3451</text:p>
          </table:table-cell>
          <table:table-cell office:value-type="string" calcext:value-type="string">
            <text:p>Mountain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9/2019</text:p>
          </table:table-cell>
          <table:table-cell table:number-columns-repeated="44"/>
        </table:table-row>
        <table:table-row table:style-name="ro1">
          <table:table-cell office:value-type="float" office:value="1280551" calcext:value-type="float">
            <text:p>1280551</text:p>
          </table:table-cell>
          <table:table-cell office:value-type="string" calcext:value-type="string">
            <text:p>Church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2521N</text:p>
          </table:table-cell>
          <table:table-cell office:value-type="string" calcext:value-type="string">
            <text:p>0815943W</text:p>
          </table:table-cell>
          <table:table-cell office:value-type="float" office:value="36.422384" calcext:value-type="float">
            <text:p>36.422384</text:p>
          </table:table-cell>
          <table:table-cell office:value-type="float" office:value="-81.9953101" calcext:value-type="float">
            <text:p>-81.9953101</text:p>
          </table:table-cell>
          <table:table-cell table:number-columns-repeated="4"/>
          <table:table-cell office:value-type="float" office:value="1111" calcext:value-type="float">
            <text:p>1111</text:p>
          </table:table-cell>
          <table:table-cell office:value-type="float" office:value="3645" calcext:value-type="float">
            <text:p>3645</text:p>
          </table:table-cell>
          <table:table-cell office:value-type="string" calcext:value-type="string">
            <text:p>Do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07/2019</text:p>
          </table:table-cell>
          <table:table-cell table:number-columns-repeated="44"/>
        </table:table-row>
        <table:table-row table:style-name="ro1">
          <table:table-cell office:value-type="float" office:value="1280790" calcext:value-type="float">
            <text:p>1280790</text:p>
          </table:table-cell>
          <table:table-cell office:value-type="string" calcext:value-type="string">
            <text:p>Clyde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2508N</text:p>
          </table:table-cell>
          <table:table-cell office:value-type="string" calcext:value-type="string">
            <text:p>0815431W</text:p>
          </table:table-cell>
          <table:table-cell office:value-type="float" office:value="36.4188837" calcext:value-type="float">
            <text:p>36.4188837</text:p>
          </table:table-cell>
          <table:table-cell office:value-type="float" office:value="-81.9086071" calcext:value-type="float">
            <text:p>-81.9086071</text:p>
          </table:table-cell>
          <table:table-cell table:number-columns-repeated="4"/>
          <table:table-cell office:value-type="float" office:value="1055" calcext:value-type="float">
            <text:p>1055</text:p>
          </table:table-cell>
          <table:table-cell office:value-type="float" office:value="3461" calcext:value-type="float">
            <text:p>3461</text:p>
          </table:table-cell>
          <table:table-cell office:value-type="string" calcext:value-type="string">
            <text:p>Do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07/2019</text:p>
          </table:table-cell>
          <table:table-cell table:number-columns-repeated="44"/>
        </table:table-row>
        <table:table-row table:style-name="ro1">
          <table:table-cell office:value-type="float" office:value="1281427" calcext:value-type="float">
            <text:p>1281427</text:p>
          </table:table-cell>
          <table:table-cell office:value-type="string" calcext:value-type="string">
            <text:p>Cove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2044N</text:p>
          </table:table-cell>
          <table:table-cell office:value-type="string" calcext:value-type="string">
            <text:p>0820155W</text:p>
          </table:table-cell>
          <table:table-cell office:value-type="float" office:value="36.3456732" calcext:value-type="float">
            <text:p>36.3456732</text:p>
          </table:table-cell>
          <table:table-cell office:value-type="float" office:value="-82.0320013" calcext:value-type="float">
            <text:p>-82.0320013</text:p>
          </table:table-cell>
          <table:table-cell table:number-columns-repeated="4"/>
          <table:table-cell office:value-type="float" office:value="780" calcext:value-type="float">
            <text:p>780</text:p>
          </table:table-cell>
          <table:table-cell office:value-type="float" office:value="2559" calcext:value-type="float">
            <text:p>2559</text:p>
          </table:table-cell>
          <table:table-cell office:value-type="string" calcext:value-type="string">
            <text:p>Watauga Dam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3/2019</text:p>
          </table:table-cell>
          <table:table-cell table:number-columns-repeated="44"/>
        </table:table-row>
        <table:table-row table:style-name="ro1">
          <table:table-cell office:value-type="float" office:value="1281593" calcext:value-type="float">
            <text:p>1281593</text:p>
          </table:table-cell>
          <table:table-cell office:value-type="string" calcext:value-type="string">
            <text:p>Creek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2259N</text:p>
          </table:table-cell>
          <table:table-cell office:value-type="string" calcext:value-type="string">
            <text:p>0815313W</text:p>
          </table:table-cell>
          <table:table-cell office:value-type="float" office:value="36.3830998" calcext:value-type="float">
            <text:p>36.3830998</text:p>
          </table:table-cell>
          <table:table-cell office:value-type="float" office:value="-81.8869314" calcext:value-type="float">
            <text:p>-81.8869314</text:p>
          </table:table-cell>
          <table:table-cell table:number-columns-repeated="4"/>
          <table:table-cell office:value-type="float" office:value="885" calcext:value-type="float">
            <text:p>885</text:p>
          </table:table-cell>
          <table:table-cell office:value-type="float" office:value="2904" calcext:value-type="float">
            <text:p>2904</text:p>
          </table:table-cell>
          <table:table-cell office:value-type="string" calcext:value-type="string">
            <text:p>Do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07/2019</text:p>
          </table:table-cell>
          <table:table-cell table:number-columns-repeated="44"/>
        </table:table-row>
        <table:table-row table:style-name="ro1">
          <table:table-cell office:value-type="float" office:value="1328191" calcext:value-type="float">
            <text:p>1328191</text:p>
          </table:table-cell>
          <table:table-cell office:value-type="string" calcext:value-type="string">
            <text:p>Flat Spring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3555N</text:p>
          </table:table-cell>
          <table:table-cell office:value-type="string" calcext:value-type="string">
            <text:p>0814017W</text:p>
          </table:table-cell>
          <table:table-cell office:value-type="float" office:value="36.5986662" calcext:value-type="float">
            <text:p>36.5986662</text:p>
          </table:table-cell>
          <table:table-cell office:value-type="float" office:value="-81.6713826" calcext:value-type="float">
            <text:p>-81.6713826</text:p>
          </table:table-cell>
          <table:table-cell table:number-columns-repeated="4"/>
          <table:table-cell office:value-type="float" office:value="1266" calcext:value-type="float">
            <text:p>1266</text:p>
          </table:table-cell>
          <table:table-cell office:value-type="float" office:value="4153" calcext:value-type="float">
            <text:p>4153</text:p>
          </table:table-cell>
          <table:table-cell office:value-type="string" calcext:value-type="string">
            <text:p>Grays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6/2020</text:p>
          </table:table-cell>
          <table:table-cell table:number-columns-repeated="44"/>
        </table:table-row>
        <table:table-row table:style-name="ro1">
          <table:table-cell office:value-type="float" office:value="1328250" calcext:value-type="float">
            <text:p>1328250</text:p>
          </table:table-cell>
          <table:table-cell office:value-type="string" calcext:value-type="string">
            <text:p>Garland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3152N</text:p>
          </table:table-cell>
          <table:table-cell office:value-type="string" calcext:value-type="string">
            <text:p>0815007W</text:p>
          </table:table-cell>
          <table:table-cell office:value-type="float" office:value="36.5310455" calcext:value-type="float">
            <text:p>36.5310455</text:p>
          </table:table-cell>
          <table:table-cell office:value-type="float" office:value="-81.835315" calcext:value-type="float">
            <text:p>-81.835315</text:p>
          </table:table-cell>
          <table:table-cell table:number-columns-repeated="4"/>
          <table:table-cell office:value-type="float" office:value="1006" calcext:value-type="float">
            <text:p>1006</text:p>
          </table:table-cell>
          <table:table-cell office:value-type="float" office:value="3300" calcext:value-type="float">
            <text:p>3300</text:p>
          </table:table-cell>
          <table:table-cell office:value-type="string" calcext:value-type="string">
            <text:p>Laurel Bloomer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0/2019</text:p>
          </table:table-cell>
          <table:table-cell table:number-columns-repeated="44"/>
        </table:table-row>
        <table:table-row table:style-name="ro1">
          <table:table-cell office:value-type="float" office:value="1641236" calcext:value-type="float">
            <text:p>1641236</text:p>
          </table:table-cell>
          <table:table-cell office:value-type="string" calcext:value-type="string">
            <text:p>Gipson Mountain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2113N</text:p>
          </table:table-cell>
          <table:table-cell office:value-type="string" calcext:value-type="string">
            <text:p>0820024W</text:p>
          </table:table-cell>
          <table:table-cell office:value-type="float" office:value="36.3536441" calcext:value-type="float">
            <text:p>36.3536441</text:p>
          </table:table-cell>
          <table:table-cell office:value-type="float" office:value="-82.0066667" calcext:value-type="float">
            <text:p>-82.0066667</text:p>
          </table:table-cell>
          <table:table-cell table:number-columns-repeated="4"/>
          <table:table-cell office:value-type="float" office:value="860" calcext:value-type="float">
            <text:p>860</text:p>
          </table:table-cell>
          <table:table-cell office:value-type="float" office:value="2821" calcext:value-type="float">
            <text:p>2821</text:p>
          </table:table-cell>
          <table:table-cell office:value-type="string" calcext:value-type="string">
            <text:p>Watauga Dam</text:p>
          </table:table-cell>
          <table:table-cell office:value-type="string" calcext:value-type="string">
            <text:p>11/01/1991</text:p>
          </table:table-cell>
          <table:table-cell table:style-name="ce5" office:value-type="string" calcext:value-type="string">
            <text:p>06/20/2019</text:p>
          </table:table-cell>
          <table:table-cell table:number-columns-repeated="44"/>
        </table:table-row>
        <table:table-row table:style-name="ro1">
          <table:table-cell office:value-type="float" office:value="1285982" calcext:value-type="float">
            <text:p>1285982</text:p>
          </table:table-cell>
          <table:table-cell office:value-type="string" calcext:value-type="string">
            <text:p>Graveyard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3145N</text:p>
          </table:table-cell>
          <table:table-cell office:value-type="string" calcext:value-type="string">
            <text:p>0815257W</text:p>
          </table:table-cell>
          <table:table-cell office:value-type="float" office:value="36.5291684" calcext:value-type="float">
            <text:p>36.5291684</text:p>
          </table:table-cell>
          <table:table-cell office:value-type="float" office:value="-81.8825422" calcext:value-type="float">
            <text:p>-81.8825422</text:p>
          </table:table-cell>
          <table:table-cell table:number-columns-repeated="4"/>
          <table:table-cell office:value-type="float" office:value="1069" calcext:value-type="float">
            <text:p>1069</text:p>
          </table:table-cell>
          <table:table-cell office:value-type="float" office:value="3507" calcext:value-type="float">
            <text:p>3507</text:p>
          </table:table-cell>
          <table:table-cell office:value-type="string" calcext:value-type="string">
            <text:p>Shady Vall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4/2019</text:p>
          </table:table-cell>
          <table:table-cell table:number-columns-repeated="44"/>
        </table:table-row>
        <table:table-row table:style-name="ro1">
          <table:table-cell office:value-type="float" office:value="1326935" calcext:value-type="float">
            <text:p>1326935</text:p>
          </table:table-cell>
          <table:table-cell office:value-type="string" calcext:value-type="string">
            <text:p>Grindstone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3107N</text:p>
          </table:table-cell>
          <table:table-cell office:value-type="string" calcext:value-type="string">
            <text:p>0815155W</text:p>
          </table:table-cell>
          <table:table-cell office:value-type="float" office:value="36.5184817" calcext:value-type="float">
            <text:p>36.5184817</text:p>
          </table:table-cell>
          <table:table-cell office:value-type="float" office:value="-81.8653593" calcext:value-type="float">
            <text:p>-81.8653593</text:p>
          </table:table-cell>
          <table:table-cell table:number-columns-repeated="4"/>
          <table:table-cell office:value-type="float" office:value="1255" calcext:value-type="float">
            <text:p>1255</text:p>
          </table:table-cell>
          <table:table-cell office:value-type="float" office:value="4117" calcext:value-type="float">
            <text:p>4117</text:p>
          </table:table-cell>
          <table:table-cell office:value-type="string" calcext:value-type="string">
            <text:p>Laurel Bloomer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0/2019</text:p>
          </table:table-cell>
          <table:table-cell table:number-columns-repeated="44"/>
        </table:table-row>
        <table:table-row table:style-name="ro1">
          <table:table-cell office:value-type="float" office:value="1328346" calcext:value-type="float">
            <text:p>1328346</text:p>
          </table:table-cell>
          <table:table-cell office:value-type="string" calcext:value-type="string">
            <text:p>Grindstone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3125N</text:p>
          </table:table-cell>
          <table:table-cell office:value-type="string" calcext:value-type="string">
            <text:p>0814328W</text:p>
          </table:table-cell>
          <table:table-cell office:value-type="float" office:value="36.5236249" calcext:value-type="float">
            <text:p>36.5236249</text:p>
          </table:table-cell>
          <table:table-cell office:value-type="float" office:value="-81.7244459" calcext:value-type="float">
            <text:p>-81.7244459</text:p>
          </table:table-cell>
          <table:table-cell table:number-columns-repeated="4"/>
          <table:table-cell office:value-type="float" office:value="1269" calcext:value-type="float">
            <text:p>1269</text:p>
          </table:table-cell>
          <table:table-cell office:value-type="float" office:value="4163" calcext:value-type="float">
            <text:p>4163</text:p>
          </table:table-cell>
          <table:table-cell office:value-type="string" calcext:value-type="string">
            <text:p>Grays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6/2020</text:p>
          </table:table-cell>
          <table:table-cell table:number-columns-repeated="44"/>
        </table:table-row>
        <table:table-row table:style-name="ro1">
          <table:table-cell office:value-type="float" office:value="1286707" calcext:value-type="float">
            <text:p>1286707</text:p>
          </table:table-cell>
          <table:table-cell office:value-type="string" calcext:value-type="string">
            <text:p>Hampton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2556N</text:p>
          </table:table-cell>
          <table:table-cell office:value-type="string" calcext:value-type="string">
            <text:p>0814331W</text:p>
          </table:table-cell>
          <table:table-cell office:value-type="float" office:value="36.4323147" calcext:value-type="float">
            <text:p>36.4323147</text:p>
          </table:table-cell>
          <table:table-cell office:value-type="float" office:value="-81.7252547" calcext:value-type="float">
            <text:p>-81.7252547</text:p>
          </table:table-cell>
          <table:table-cell table:number-columns-repeated="4"/>
          <table:table-cell office:value-type="float" office:value="1279" calcext:value-type="float">
            <text:p>1279</text:p>
          </table:table-cell>
          <table:table-cell office:value-type="float" office:value="4196" calcext:value-type="float">
            <text:p>4196</text:p>
          </table:table-cell>
          <table:table-cell office:value-type="string" calcext:value-type="string">
            <text:p>Baldwin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6/2020</text:p>
          </table:table-cell>
          <table:table-cell table:number-columns-repeated="44"/>
        </table:table-row>
        <table:table-row table:style-name="ro1">
          <table:table-cell office:value-type="float" office:value="1287515" calcext:value-type="float">
            <text:p>1287515</text:p>
          </table:table-cell>
          <table:table-cell office:value-type="string" calcext:value-type="string">
            <text:p>Hessian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2107N</text:p>
          </table:table-cell>
          <table:table-cell office:value-type="string" calcext:value-type="string">
            <text:p>0814324W</text:p>
          </table:table-cell>
          <table:table-cell office:value-type="float" office:value="36.3519634" calcext:value-type="float">
            <text:p>36.3519634</text:p>
          </table:table-cell>
          <table:table-cell office:value-type="float" office:value="-81.7233758" calcext:value-type="float">
            <text:p>-81.7233758</text:p>
          </table:table-cell>
          <table:table-cell table:number-columns-repeated="4"/>
          <table:table-cell office:value-type="float" office:value="1267" calcext:value-type="float">
            <text:p>1267</text:p>
          </table:table-cell>
          <table:table-cell office:value-type="float" office:value="4157" calcext:value-type="float">
            <text:p>4157</text:p>
          </table:table-cell>
          <table:table-cell office:value-type="string" calcext:value-type="string">
            <text:p>Zion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0/2018</text:p>
          </table:table-cell>
          <table:table-cell table:number-columns-repeated="44"/>
        </table:table-row>
        <table:table-row table:style-name="ro1">
          <table:table-cell office:value-type="float" office:value="1328504" calcext:value-type="float">
            <text:p>1328504</text:p>
          </table:table-cell>
          <table:table-cell office:value-type="string" calcext:value-type="string">
            <text:p>Huckleberry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3311N</text:p>
          </table:table-cell>
          <table:table-cell office:value-type="string" calcext:value-type="string">
            <text:p>0814332W</text:p>
          </table:table-cell>
          <table:table-cell office:value-type="float" office:value="36.5531795" calcext:value-type="float">
            <text:p>36.5531795</text:p>
          </table:table-cell>
          <table:table-cell office:value-type="float" office:value="-81.7255639" calcext:value-type="float">
            <text:p>-81.7255639</text:p>
          </table:table-cell>
          <table:table-cell table:number-columns-repeated="4"/>
          <table:table-cell office:value-type="float" office:value="1034" calcext:value-type="float">
            <text:p>1034</text:p>
          </table:table-cell>
          <table:table-cell office:value-type="float" office:value="3392" calcext:value-type="float">
            <text:p>3392</text:p>
          </table:table-cell>
          <table:table-cell office:value-type="string" calcext:value-type="string">
            <text:p>Grays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6/2020</text:p>
          </table:table-cell>
          <table:table-cell table:number-columns-repeated="44"/>
        </table:table-row>
        <table:table-row table:style-name="ro1">
          <table:table-cell office:value-type="float" office:value="1328573" calcext:value-type="float">
            <text:p>1328573</text:p>
          </table:table-cell>
          <table:table-cell office:value-type="string" calcext:value-type="string">
            <text:p>John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3120N</text:p>
          </table:table-cell>
          <table:table-cell office:value-type="string" calcext:value-type="string">
            <text:p>0815046W</text:p>
          </table:table-cell>
          <table:table-cell office:value-type="float" office:value="36.5221998" calcext:value-type="float">
            <text:p>36.5221998</text:p>
          </table:table-cell>
          <table:table-cell office:value-type="float" office:value="-81.8461879" calcext:value-type="float">
            <text:p>-81.8461879</text:p>
          </table:table-cell>
          <table:table-cell table:number-columns-repeated="4"/>
          <table:table-cell office:value-type="float" office:value="1023" calcext:value-type="float">
            <text:p>1023</text:p>
          </table:table-cell>
          <table:table-cell office:value-type="float" office:value="3356" calcext:value-type="float">
            <text:p>3356</text:p>
          </table:table-cell>
          <table:table-cell office:value-type="string" calcext:value-type="string">
            <text:p>Laurel Bloomer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0/2019</text:p>
          </table:table-cell>
          <table:table-cell table:number-columns-repeated="44"/>
        </table:table-row>
        <table:table-row table:style-name="ro1">
          <table:table-cell office:value-type="float" office:value="1291090" calcext:value-type="float">
            <text:p>1291090</text:p>
          </table:table-cell>
          <table:table-cell office:value-type="string" calcext:value-type="string">
            <text:p>Lewis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3106N</text:p>
          </table:table-cell>
          <table:table-cell office:value-type="string" calcext:value-type="string">
            <text:p>0815329W</text:p>
          </table:table-cell>
          <table:table-cell office:value-type="float" office:value="36.5184494" calcext:value-type="float">
            <text:p>36.5184494</text:p>
          </table:table-cell>
          <table:table-cell office:value-type="float" office:value="-81.8915085" calcext:value-type="float">
            <text:p>-81.8915085</text:p>
          </table:table-cell>
          <table:table-cell table:number-columns-repeated="4"/>
          <table:table-cell office:value-type="float" office:value="1016" calcext:value-type="float">
            <text:p>1016</text:p>
          </table:table-cell>
          <table:table-cell office:value-type="float" office:value="3333" calcext:value-type="float">
            <text:p>3333</text:p>
          </table:table-cell>
          <table:table-cell office:value-type="string" calcext:value-type="string">
            <text:p>Shady Vall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19/2015</text:p>
          </table:table-cell>
          <table:table-cell table:number-columns-repeated="44"/>
        </table:table-row>
        <table:table-row table:style-name="ro1">
          <table:table-cell office:value-type="float" office:value="1328786" calcext:value-type="float">
            <text:p>1328786</text:p>
          </table:table-cell>
          <table:table-cell office:value-type="string" calcext:value-type="string">
            <text:p>Lord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3209N</text:p>
          </table:table-cell>
          <table:table-cell office:value-type="string" calcext:value-type="string">
            <text:p>0814953W</text:p>
          </table:table-cell>
          <table:table-cell office:value-type="float" office:value="36.5358272" calcext:value-type="float">
            <text:p>36.5358272</text:p>
          </table:table-cell>
          <table:table-cell office:value-type="float" office:value="-81.8312949" calcext:value-type="float">
            <text:p>-81.8312949</text:p>
          </table:table-cell>
          <table:table-cell table:number-columns-repeated="4"/>
          <table:table-cell office:value-type="float" office:value="1038" calcext:value-type="float">
            <text:p>1038</text:p>
          </table:table-cell>
          <table:table-cell office:value-type="float" office:value="3405" calcext:value-type="float">
            <text:p>3405</text:p>
          </table:table-cell>
          <table:table-cell office:value-type="string" calcext:value-type="string">
            <text:p>Laurel Bloomer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0/2019</text:p>
          </table:table-cell>
          <table:table-cell table:number-columns-repeated="44"/>
        </table:table-row>
        <table:table-row table:style-name="ro1">
          <table:table-cell office:value-type="float" office:value="1292091" calcext:value-type="float">
            <text:p>1292091</text:p>
          </table:table-cell>
          <table:table-cell office:value-type="string" calcext:value-type="string">
            <text:p>Lost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1622N</text:p>
          </table:table-cell>
          <table:table-cell office:value-type="string" calcext:value-type="string">
            <text:p>0815710W</text:p>
          </table:table-cell>
          <table:table-cell office:value-type="float" office:value="36.2726638" calcext:value-type="float">
            <text:p>36.2726638</text:p>
          </table:table-cell>
          <table:table-cell office:value-type="float" office:value="-81.9528046" calcext:value-type="float">
            <text:p>-81.9528046</text:p>
          </table:table-cell>
          <table:table-cell table:number-columns-repeated="4"/>
          <table:table-cell office:value-type="float" office:value="1000" calcext:value-type="float">
            <text:p>1000</text:p>
          </table:table-cell>
          <table:table-cell office:value-type="float" office:value="3281" calcext:value-type="float">
            <text:p>3281</text:p>
          </table:table-cell>
          <table:table-cell office:value-type="string" calcext:value-type="string">
            <text:p>Elk Mill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10/2019</text:p>
          </table:table-cell>
          <table:table-cell table:number-columns-repeated="44"/>
        </table:table-row>
        <table:table-row table:style-name="ro1">
          <table:table-cell office:value-type="float" office:value="1292727" calcext:value-type="float">
            <text:p>1292727</text:p>
          </table:table-cell>
          <table:table-cell office:value-type="string" calcext:value-type="string">
            <text:p>Marriage Ground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3047N</text:p>
          </table:table-cell>
          <table:table-cell office:value-type="string" calcext:value-type="string">
            <text:p>0815237W</text:p>
          </table:table-cell>
          <table:table-cell office:value-type="float" office:value="36.5129223" calcext:value-type="float">
            <text:p>36.5129223</text:p>
          </table:table-cell>
          <table:table-cell office:value-type="float" office:value="-81.8768303" calcext:value-type="float">
            <text:p>-81.8768303</text:p>
          </table:table-cell>
          <table:table-cell table:number-columns-repeated="4"/>
          <table:table-cell office:value-type="float" office:value="1252" calcext:value-type="float">
            <text:p>1252</text:p>
          </table:table-cell>
          <table:table-cell office:value-type="float" office:value="4108" calcext:value-type="float">
            <text:p>4108</text:p>
          </table:table-cell>
          <table:table-cell office:value-type="string" calcext:value-type="string">
            <text:p>Shady Vall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4/2019</text:p>
          </table:table-cell>
          <table:table-cell table:number-columns-repeated="44"/>
        </table:table-row>
        <table:table-row table:style-name="ro1">
          <table:table-cell office:value-type="float" office:value="1294302" calcext:value-type="float">
            <text:p>1294302</text:p>
          </table:table-cell>
          <table:table-cell office:value-type="string" calcext:value-type="string">
            <text:p>Moore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2508N</text:p>
          </table:table-cell>
          <table:table-cell office:value-type="string" calcext:value-type="string">
            <text:p>0815447W</text:p>
          </table:table-cell>
          <table:table-cell office:value-type="float" office:value="36.418953" calcext:value-type="float">
            <text:p>36.418953</text:p>
          </table:table-cell>
          <table:table-cell office:value-type="float" office:value="-81.9131552" calcext:value-type="float">
            <text:p>-81.9131552</text:p>
          </table:table-cell>
          <table:table-cell table:number-columns-repeated="4"/>
          <table:table-cell office:value-type="float" office:value="969" calcext:value-type="float">
            <text:p>969</text:p>
          </table:table-cell>
          <table:table-cell office:value-type="float" office:value="3179" calcext:value-type="float">
            <text:p>3179</text:p>
          </table:table-cell>
          <table:table-cell office:value-type="string" calcext:value-type="string">
            <text:p>Do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07/2019</text:p>
          </table:table-cell>
          <table:table-cell table:number-columns-repeated="44"/>
        </table:table-row>
        <table:table-row table:style-name="ro1">
          <table:table-cell office:value-type="float" office:value="1328942" calcext:value-type="float">
            <text:p>1328942</text:p>
          </table:table-cell>
          <table:table-cell office:value-type="string" calcext:value-type="string">
            <text:p>Morfield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3420N</text:p>
          </table:table-cell>
          <table:table-cell office:value-type="string" calcext:value-type="string">
            <text:p>0814745W</text:p>
          </table:table-cell>
          <table:table-cell office:value-type="float" office:value="36.5721384" calcext:value-type="float">
            <text:p>36.5721384</text:p>
          </table:table-cell>
          <table:table-cell office:value-type="float" office:value="-81.7958393" calcext:value-type="float">
            <text:p>-81.7958393</text:p>
          </table:table-cell>
          <table:table-cell table:number-columns-repeated="4"/>
          <table:table-cell office:value-type="float" office:value="1055" calcext:value-type="float">
            <text:p>1055</text:p>
          </table:table-cell>
          <table:table-cell office:value-type="float" office:value="3461" calcext:value-type="float">
            <text:p>3461</text:p>
          </table:table-cell>
          <table:table-cell office:value-type="string" calcext:value-type="string">
            <text:p>Laurel Bloomer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0/2019</text:p>
          </table:table-cell>
          <table:table-cell table:number-columns-repeated="44"/>
        </table:table-row>
        <table:table-row table:style-name="ro1">
          <table:table-cell office:value-type="float" office:value="1329106" calcext:value-type="float">
            <text:p>1329106</text:p>
          </table:table-cell>
          <table:table-cell office:value-type="string" calcext:value-type="string">
            <text:p>Peak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2422N</text:p>
          </table:table-cell>
          <table:table-cell office:value-type="string" calcext:value-type="string">
            <text:p>0815218W</text:p>
          </table:table-cell>
          <table:table-cell office:value-type="float" office:value="36.406041" calcext:value-type="float">
            <text:p>36.406041</text:p>
          </table:table-cell>
          <table:table-cell office:value-type="float" office:value="-81.8717576" calcext:value-type="float">
            <text:p>-81.8717576</text:p>
          </table:table-cell>
          <table:table-cell table:number-columns-repeated="4"/>
          <table:table-cell office:value-type="float" office:value="996" calcext:value-type="float">
            <text:p>996</text:p>
          </table:table-cell>
          <table:table-cell office:value-type="float" office:value="3268" calcext:value-type="float">
            <text:p>3268</text:p>
          </table:table-cell>
          <table:table-cell office:value-type="string" calcext:value-type="string">
            <text:p>Mountain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07/2019</text:p>
          </table:table-cell>
          <table:table-cell table:number-columns-repeated="44"/>
        </table:table-row>
        <table:table-row table:style-name="ro1">
          <table:table-cell office:value-type="float" office:value="1639473" calcext:value-type="float">
            <text:p>1639473</text:p>
          </table:table-cell>
          <table:table-cell office:value-type="string" calcext:value-type="string">
            <text:p>Piney Knob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3413N</text:p>
          </table:table-cell>
          <table:table-cell office:value-type="string" calcext:value-type="string">
            <text:p>0814257W</text:p>
          </table:table-cell>
          <table:table-cell office:value-type="float" office:value="36.5703039" calcext:value-type="float">
            <text:p>36.5703039</text:p>
          </table:table-cell>
          <table:table-cell office:value-type="float" office:value="-81.7158453" calcext:value-type="float">
            <text:p>-81.7158453</text:p>
          </table:table-cell>
          <table:table-cell table:number-columns-repeated="4"/>
          <table:table-cell office:value-type="float" office:value="1124" calcext:value-type="float">
            <text:p>1124</text:p>
          </table:table-cell>
          <table:table-cell office:value-type="float" office:value="3688" calcext:value-type="float">
            <text:p>3688</text:p>
          </table:table-cell>
          <table:table-cell office:value-type="string" calcext:value-type="string">
            <text:p>Grays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6/2020</text:p>
          </table:table-cell>
          <table:table-cell table:number-columns-repeated="44"/>
        </table:table-row>
        <table:table-row table:style-name="ro1">
          <table:table-cell office:value-type="float" office:value="1298213" calcext:value-type="float">
            <text:p>1298213</text:p>
          </table:table-cell>
          <table:table-cell office:value-type="string" calcext:value-type="string">
            <text:p>Poplar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2035N</text:p>
          </table:table-cell>
          <table:table-cell office:value-type="string" calcext:value-type="string">
            <text:p>0814410W</text:p>
          </table:table-cell>
          <table:table-cell office:value-type="float" office:value="36.3430684" calcext:value-type="float">
            <text:p>36.3430684</text:p>
          </table:table-cell>
          <table:table-cell office:value-type="float" office:value="-81.7362163" calcext:value-type="float">
            <text:p>-81.7362163</text:p>
          </table:table-cell>
          <table:table-cell table:number-columns-repeated="4"/>
          <table:table-cell office:value-type="float" office:value="1078" calcext:value-type="float">
            <text:p>1078</text:p>
          </table:table-cell>
          <table:table-cell office:value-type="float" office:value="3537" calcext:value-type="float">
            <text:p>3537</text:p>
          </table:table-cell>
          <table:table-cell office:value-type="string" calcext:value-type="string">
            <text:p>Zion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0/2018</text:p>
          </table:table-cell>
          <table:table-cell table:number-columns-repeated="44"/>
        </table:table-row>
        <table:table-row table:style-name="ro1">
          <table:table-cell office:value-type="float" office:value="1639537" calcext:value-type="float">
            <text:p>1639537</text:p>
          </table:table-cell>
          <table:table-cell office:value-type="string" calcext:value-type="string">
            <text:p>Rainbow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2645N</text:p>
          </table:table-cell>
          <table:table-cell office:value-type="string" calcext:value-type="string">
            <text:p>0814941W</text:p>
          </table:table-cell>
          <table:table-cell office:value-type="float" office:value="36.4459458" calcext:value-type="float">
            <text:p>36.4459458</text:p>
          </table:table-cell>
          <table:table-cell office:value-type="float" office:value="-81.828168" calcext:value-type="float">
            <text:p>-81.828168</text:p>
          </table:table-cell>
          <table:table-cell table:number-columns-repeated="4"/>
          <table:table-cell office:value-type="float" office:value="980" calcext:value-type="float">
            <text:p>980</text:p>
          </table:table-cell>
          <table:table-cell office:value-type="float" office:value="3215" calcext:value-type="float">
            <text:p>3215</text:p>
          </table:table-cell>
          <table:table-cell office:value-type="string" calcext:value-type="string">
            <text:p>Mountain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30/2019</text:p>
          </table:table-cell>
          <table:table-cell table:number-columns-repeated="44"/>
        </table:table-row>
        <table:table-row table:style-name="ro1">
          <table:table-cell office:value-type="float" office:value="1639554" calcext:value-type="float">
            <text:p>1639554</text:p>
          </table:table-cell>
          <table:table-cell office:value-type="string" calcext:value-type="string">
            <text:p>Red Fox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3112N</text:p>
          </table:table-cell>
          <table:table-cell office:value-type="string" calcext:value-type="string">
            <text:p>0814823W</text:p>
          </table:table-cell>
          <table:table-cell office:value-type="float" office:value="36.5200124" calcext:value-type="float">
            <text:p>36.5200124</text:p>
          </table:table-cell>
          <table:table-cell office:value-type="float" office:value="-81.806309" calcext:value-type="float">
            <text:p>-81.806309</text:p>
          </table:table-cell>
          <table:table-cell table:number-columns-repeated="4"/>
          <table:table-cell office:value-type="float" office:value="858" calcext:value-type="float">
            <text:p>858</text:p>
          </table:table-cell>
          <table:table-cell office:value-type="float" office:value="2815" calcext:value-type="float">
            <text:p>2815</text:p>
          </table:table-cell>
          <table:table-cell office:value-type="string" calcext:value-type="string">
            <text:p>Laurel Bloomer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0/2019</text:p>
          </table:table-cell>
          <table:table-cell table:number-columns-repeated="44"/>
        </table:table-row>
        <table:table-row table:style-name="ro1">
          <table:table-cell office:value-type="float" office:value="1639649" calcext:value-type="float">
            <text:p>1639649</text:p>
          </table:table-cell>
          <table:table-cell office:value-type="string" calcext:value-type="string">
            <text:p>Rogers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3410N</text:p>
          </table:table-cell>
          <table:table-cell office:value-type="string" calcext:value-type="string">
            <text:p>0814235W</text:p>
          </table:table-cell>
          <table:table-cell office:value-type="float" office:value="36.5693673" calcext:value-type="float">
            <text:p>36.5693673</text:p>
          </table:table-cell>
          <table:table-cell office:value-type="float" office:value="-81.7097246" calcext:value-type="float">
            <text:p>-81.7097246</text:p>
          </table:table-cell>
          <table:table-cell table:number-columns-repeated="4"/>
          <table:table-cell office:value-type="float" office:value="1248" calcext:value-type="float">
            <text:p>1248</text:p>
          </table:table-cell>
          <table:table-cell office:value-type="float" office:value="4094" calcext:value-type="float">
            <text:p>4094</text:p>
          </table:table-cell>
          <table:table-cell office:value-type="string" calcext:value-type="string">
            <text:p>Grays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6/2020</text:p>
          </table:table-cell>
          <table:table-cell table:number-columns-repeated="44"/>
        </table:table-row>
        <table:table-row table:style-name="ro1">
          <table:table-cell office:value-type="float" office:value="1300369" calcext:value-type="float">
            <text:p>1300369</text:p>
          </table:table-cell>
          <table:table-cell office:value-type="string" calcext:value-type="string">
            <text:p>Rutter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3442N</text:p>
          </table:table-cell>
          <table:table-cell office:value-type="string" calcext:value-type="string">
            <text:p>0815352W</text:p>
          </table:table-cell>
          <table:table-cell office:value-type="float" office:value="36.5782257" calcext:value-type="float">
            <text:p>36.5782257</text:p>
          </table:table-cell>
          <table:table-cell office:value-type="float" office:value="-81.8978384" calcext:value-type="float">
            <text:p>-81.8978384</text:p>
          </table:table-cell>
          <table:table-cell table:number-columns-repeated="4"/>
          <table:table-cell office:value-type="float" office:value="1116" calcext:value-type="float">
            <text:p>1116</text:p>
          </table:table-cell>
          <table:table-cell office:value-type="float" office:value="3661" calcext:value-type="float">
            <text:p>3661</text:p>
          </table:table-cell>
          <table:table-cell office:value-type="string" calcext:value-type="string">
            <text:p>Shady Vall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4/2019</text:p>
          </table:table-cell>
          <table:table-cell table:number-columns-repeated="44"/>
        </table:table-row>
        <table:table-row table:style-name="ro1">
          <table:table-cell office:value-type="float" office:value="1300379" calcext:value-type="float">
            <text:p>1300379</text:p>
          </table:table-cell>
          <table:table-cell office:value-type="string" calcext:value-type="string">
            <text:p>Ryefield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3052N</text:p>
          </table:table-cell>
          <table:table-cell office:value-type="string" calcext:value-type="string">
            <text:p>0815349W</text:p>
          </table:table-cell>
          <table:table-cell office:value-type="float" office:value="36.5145605" calcext:value-type="float">
            <text:p>36.5145605</text:p>
          </table:table-cell>
          <table:table-cell office:value-type="float" office:value="-81.8970641" calcext:value-type="float">
            <text:p>-81.8970641</text:p>
          </table:table-cell>
          <table:table-cell table:number-columns-repeated="4"/>
          <table:table-cell office:value-type="float" office:value="1063" calcext:value-type="float">
            <text:p>1063</text:p>
          </table:table-cell>
          <table:table-cell office:value-type="float" office:value="3487" calcext:value-type="float">
            <text:p>3487</text:p>
          </table:table-cell>
          <table:table-cell office:value-type="string" calcext:value-type="string">
            <text:p>Shady Vall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8/2015</text:p>
          </table:table-cell>
          <table:table-cell table:number-columns-repeated="44"/>
        </table:table-row>
        <table:table-row table:style-name="ro1">
          <table:table-cell office:value-type="float" office:value="1639700" calcext:value-type="float">
            <text:p>1639700</text:p>
          </table:table-cell>
          <table:table-cell office:value-type="string" calcext:value-type="string">
            <text:p>Sandy Flat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3032N</text:p>
          </table:table-cell>
          <table:table-cell office:value-type="string" calcext:value-type="string">
            <text:p>0814611W</text:p>
          </table:table-cell>
          <table:table-cell office:value-type="float" office:value="36.5089575" calcext:value-type="float">
            <text:p>36.5089575</text:p>
          </table:table-cell>
          <table:table-cell office:value-type="float" office:value="-81.7698248" calcext:value-type="float">
            <text:p>-81.7698248</text:p>
          </table:table-cell>
          <table:table-cell table:number-columns-repeated="4"/>
          <table:table-cell office:value-type="float" office:value="915" calcext:value-type="float">
            <text:p>915</text:p>
          </table:table-cell>
          <table:table-cell office:value-type="float" office:value="3002" calcext:value-type="float">
            <text:p>3002</text:p>
          </table:table-cell>
          <table:table-cell office:value-type="string" calcext:value-type="string">
            <text:p>Laurel Bloomer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0/2019</text:p>
          </table:table-cell>
          <table:table-cell table:number-columns-repeated="44"/>
        </table:table-row>
        <table:table-row table:style-name="ro1">
          <table:table-cell office:value-type="float" office:value="1327093" calcext:value-type="float">
            <text:p>1327093</text:p>
          </table:table-cell>
          <table:table-cell office:value-type="string" calcext:value-type="string">
            <text:p>Stack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3442N</text:p>
          </table:table-cell>
          <table:table-cell office:value-type="string" calcext:value-type="string">
            <text:p>0814615W</text:p>
          </table:table-cell>
          <table:table-cell office:value-type="float" office:value="36.5784436" calcext:value-type="float">
            <text:p>36.5784436</text:p>
          </table:table-cell>
          <table:table-cell office:value-type="float" office:value="-81.770755" calcext:value-type="float">
            <text:p>-81.770755</text:p>
          </table:table-cell>
          <table:table-cell table:number-columns-repeated="4"/>
          <table:table-cell office:value-type="float" office:value="891" calcext:value-type="float">
            <text:p>891</text:p>
          </table:table-cell>
          <table:table-cell office:value-type="float" office:value="2923" calcext:value-type="float">
            <text:p>2923</text:p>
          </table:table-cell>
          <table:table-cell office:value-type="string" calcext:value-type="string">
            <text:p>Laurel Bloomer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0/2019</text:p>
          </table:table-cell>
          <table:table-cell table:number-columns-repeated="44"/>
        </table:table-row>
        <table:table-row table:style-name="ro1">
          <table:table-cell office:value-type="float" office:value="1327134" calcext:value-type="float">
            <text:p>1327134</text:p>
          </table:table-cell>
          <table:table-cell office:value-type="string" calcext:value-type="string">
            <text:p>Stout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3137N</text:p>
          </table:table-cell>
          <table:table-cell office:value-type="string" calcext:value-type="string">
            <text:p>0815037W</text:p>
          </table:table-cell>
          <table:table-cell office:value-type="float" office:value="36.5269274" calcext:value-type="float">
            <text:p>36.5269274</text:p>
          </table:table-cell>
          <table:table-cell office:value-type="float" office:value="-81.8435429" calcext:value-type="float">
            <text:p>-81.8435429</text:p>
          </table:table-cell>
          <table:table-cell table:number-columns-repeated="4"/>
          <table:table-cell office:value-type="float" office:value="1063" calcext:value-type="float">
            <text:p>1063</text:p>
          </table:table-cell>
          <table:table-cell office:value-type="float" office:value="3487" calcext:value-type="float">
            <text:p>3487</text:p>
          </table:table-cell>
          <table:table-cell office:value-type="string" calcext:value-type="string">
            <text:p>Laurel Bloomer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0/2019</text:p>
          </table:table-cell>
          <table:table-cell table:number-columns-repeated="44"/>
        </table:table-row>
        <table:table-row table:style-name="ro1">
          <table:table-cell office:value-type="float" office:value="1272318" calcext:value-type="float">
            <text:p>1272318</text:p>
          </table:table-cell>
          <table:table-cell office:value-type="string" calcext:value-type="string">
            <text:p>Terman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2127N</text:p>
          </table:table-cell>
          <table:table-cell office:value-type="string" calcext:value-type="string">
            <text:p>0814547W</text:p>
          </table:table-cell>
          <table:table-cell office:value-type="float" office:value="36.3574485" calcext:value-type="float">
            <text:p>36.3574485</text:p>
          </table:table-cell>
          <table:table-cell office:value-type="float" office:value="-81.7630997" calcext:value-type="float">
            <text:p>-81.7630997</text:p>
          </table:table-cell>
          <table:table-cell table:number-columns-repeated="4"/>
          <table:table-cell office:value-type="float" office:value="1063" calcext:value-type="float">
            <text:p>1063</text:p>
          </table:table-cell>
          <table:table-cell office:value-type="float" office:value="3487" calcext:value-type="float">
            <text:p>3487</text:p>
          </table:table-cell>
          <table:table-cell office:value-type="string" calcext:value-type="string">
            <text:p>Sherwoo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6/2020</text:p>
          </table:table-cell>
          <table:table-cell table:number-columns-repeated="44"/>
        </table:table-row>
        <table:table-row table:style-name="ro1">
          <table:table-cell office:value-type="float" office:value="1327264" calcext:value-type="float">
            <text:p>1327264</text:p>
          </table:table-cell>
          <table:table-cell office:value-type="string" calcext:value-type="string">
            <text:p>Turkey Knobs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2951N</text:p>
          </table:table-cell>
          <table:table-cell office:value-type="string" calcext:value-type="string">
            <text:p>0815122W</text:p>
          </table:table-cell>
          <table:table-cell office:value-type="float" office:value="36.4976341" calcext:value-type="float">
            <text:p>36.4976341</text:p>
          </table:table-cell>
          <table:table-cell office:value-type="float" office:value="-81.855976" calcext:value-type="float">
            <text:p>-81.855976</text:p>
          </table:table-cell>
          <table:table-cell table:number-columns-repeated="4"/>
          <table:table-cell office:value-type="float" office:value="951" calcext:value-type="float">
            <text:p>951</text:p>
          </table:table-cell>
          <table:table-cell office:value-type="float" office:value="3120" calcext:value-type="float">
            <text:p>3120</text:p>
          </table:table-cell>
          <table:table-cell office:value-type="string" calcext:value-type="string">
            <text:p>Mountain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29/2020</text:p>
          </table:table-cell>
          <table:table-cell table:number-columns-repeated="44"/>
        </table:table-row>
        <table:table-row table:style-name="ro1">
          <table:table-cell office:value-type="float" office:value="1273645" calcext:value-type="float">
            <text:p>1273645</text:p>
          </table:table-cell>
          <table:table-cell office:value-type="string" calcext:value-type="string">
            <text:p>Walker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2532N</text:p>
          </table:table-cell>
          <table:table-cell office:value-type="string" calcext:value-type="string">
            <text:p>0815929W</text:p>
          </table:table-cell>
          <table:table-cell office:value-type="float" office:value="36.4254176" calcext:value-type="float">
            <text:p>36.4254176</text:p>
          </table:table-cell>
          <table:table-cell office:value-type="float" office:value="-81.9913841" calcext:value-type="float">
            <text:p>-81.9913841</text:p>
          </table:table-cell>
          <table:table-cell table:number-columns-repeated="4"/>
          <table:table-cell office:value-type="float" office:value="1084" calcext:value-type="float">
            <text:p>1084</text:p>
          </table:table-cell>
          <table:table-cell office:value-type="float" office:value="3556" calcext:value-type="float">
            <text:p>3556</text:p>
          </table:table-cell>
          <table:table-cell office:value-type="string" calcext:value-type="string">
            <text:p>Do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07/2019</text:p>
          </table:table-cell>
          <table:table-cell table:number-columns-repeated="44"/>
        </table:table-row>
        <table:table-row table:style-name="ro1">
          <table:table-cell office:value-type="float" office:value="1273793" calcext:value-type="float">
            <text:p>1273793</text:p>
          </table:table-cell>
          <table:table-cell office:value-type="string" calcext:value-type="string">
            <text:p>Ward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2428N</text:p>
          </table:table-cell>
          <table:table-cell office:value-type="string" calcext:value-type="string">
            <text:p>0815418W</text:p>
          </table:table-cell>
          <table:table-cell office:value-type="float" office:value="36.4077488" calcext:value-type="float">
            <text:p>36.4077488</text:p>
          </table:table-cell>
          <table:table-cell office:value-type="float" office:value="-81.9048772" calcext:value-type="float">
            <text:p>-81.9048772</text:p>
          </table:table-cell>
          <table:table-cell table:number-columns-repeated="4"/>
          <table:table-cell office:value-type="float" office:value="1022" calcext:value-type="float">
            <text:p>1022</text:p>
          </table:table-cell>
          <table:table-cell office:value-type="float" office:value="3353" calcext:value-type="float">
            <text:p>3353</text:p>
          </table:table-cell>
          <table:table-cell office:value-type="string" calcext:value-type="string">
            <text:p>Do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07/2019</text:p>
          </table:table-cell>
          <table:table-cell table:number-columns-repeated="44"/>
        </table:table-row>
        <table:table-row table:style-name="ro1">
          <table:table-cell office:value-type="float" office:value="1327417" calcext:value-type="float">
            <text:p>1327417</text:p>
          </table:table-cell>
          <table:table-cell office:value-type="string" calcext:value-type="string">
            <text:p>Wolfpen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3510N</text:p>
          </table:table-cell>
          <table:table-cell office:value-type="string" calcext:value-type="string">
            <text:p>0814359W</text:p>
          </table:table-cell>
          <table:table-cell office:value-type="float" office:value="36.5861237" calcext:value-type="float">
            <text:p>36.5861237</text:p>
          </table:table-cell>
          <table:table-cell office:value-type="float" office:value="-81.733112" calcext:value-type="float">
            <text:p>-81.733112</text:p>
          </table:table-cell>
          <table:table-cell table:number-columns-repeated="4"/>
          <table:table-cell office:value-type="float" office:value="1007" calcext:value-type="float">
            <text:p>1007</text:p>
          </table:table-cell>
          <table:table-cell office:value-type="float" office:value="3304" calcext:value-type="float">
            <text:p>3304</text:p>
          </table:table-cell>
          <table:table-cell office:value-type="string" calcext:value-type="string">
            <text:p>Grays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6/2020</text:p>
          </table:table-cell>
          <table:table-cell table:number-columns-repeated="44"/>
        </table:table-row>
        <table:table-row table:style-name="ro1">
          <table:table-cell office:value-type="float" office:value="1327476" calcext:value-type="float">
            <text:p>1327476</text:p>
          </table:table-cell>
          <table:table-cell office:value-type="string" calcext:value-type="string">
            <text:p>Atchison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203N</text:p>
          </table:table-cell>
          <table:table-cell office:value-type="string" calcext:value-type="string">
            <text:p>0814510W</text:p>
          </table:table-cell>
          <table:table-cell office:value-type="float" office:value="36.5342854" calcext:value-type="float">
            <text:p>36.5342854</text:p>
          </table:table-cell>
          <table:table-cell office:value-type="float" office:value="-81.7528933" calcext:value-type="float">
            <text:p>-81.7528933</text:p>
          </table:table-cell>
          <table:table-cell table:number-columns-repeated="4"/>
          <table:table-cell office:value-type="float" office:value="843" calcext:value-type="float">
            <text:p>843</text:p>
          </table:table-cell>
          <table:table-cell office:value-type="float" office:value="2766" calcext:value-type="float">
            <text:p>2766</text:p>
          </table:table-cell>
          <table:table-cell office:value-type="string" calcext:value-type="string">
            <text:p>Laurel Bloomer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7430" calcext:value-type="float">
            <text:p>1307430</text:p>
          </table:table-cell>
          <table:table-cell office:value-type="string" calcext:value-type="string">
            <text:p>Bethe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543N</text:p>
          </table:table-cell>
          <table:table-cell office:value-type="string" calcext:value-type="string">
            <text:p>0815623W</text:p>
          </table:table-cell>
          <table:table-cell office:value-type="float" office:value="36.4287288" calcext:value-type="float">
            <text:p>36.4287288</text:p>
          </table:table-cell>
          <table:table-cell office:value-type="float" office:value="-81.9398418" calcext:value-type="float">
            <text:p>-81.9398418</text:p>
          </table:table-cell>
          <table:table-cell table:number-columns-repeated="4"/>
          <table:table-cell office:value-type="float" office:value="679" calcext:value-type="float">
            <text:p>679</text:p>
          </table:table-cell>
          <table:table-cell office:value-type="float" office:value="2228" calcext:value-type="float">
            <text:p>2228</text:p>
          </table:table-cell>
          <table:table-cell office:value-type="string" calcext:value-type="string">
            <text:p>Doe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433" calcext:value-type="float">
            <text:p>1307433</text:p>
          </table:table-cell>
          <table:table-cell office:value-type="string" calcext:value-type="string">
            <text:p>Bradley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051N</text:p>
          </table:table-cell>
          <table:table-cell office:value-type="string" calcext:value-type="string">
            <text:p>0815720W</text:p>
          </table:table-cell>
          <table:table-cell office:value-type="float" office:value="36.34762" calcext:value-type="float">
            <text:p>36.34762</text:p>
          </table:table-cell>
          <table:table-cell office:value-type="float" office:value="-81.9556742" calcext:value-type="float">
            <text:p>-81.9556742</text:p>
          </table:table-cell>
          <table:table-cell table:number-columns-repeated="4"/>
          <table:table-cell office:value-type="float" office:value="615" calcext:value-type="float">
            <text:p>615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Elk Mills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27721" calcext:value-type="float">
            <text:p>1327721</text:p>
          </table:table-cell>
          <table:table-cell office:value-type="string" calcext:value-type="string">
            <text:p>Brownlow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406N</text:p>
          </table:table-cell>
          <table:table-cell office:value-type="string" calcext:value-type="string">
            <text:p>0814919W</text:p>
          </table:table-cell>
          <table:table-cell office:value-type="float" office:value="36.4017879" calcext:value-type="float">
            <text:p>36.4017879</text:p>
          </table:table-cell>
          <table:table-cell office:value-type="float" office:value="-81.8220595" calcext:value-type="float">
            <text:p>-81.8220595</text:p>
          </table:table-cell>
          <table:table-cell table:number-columns-repeated="4"/>
          <table:table-cell office:value-type="float" office:value="726" calcext:value-type="float">
            <text:p>726</text:p>
          </table:table-cell>
          <table:table-cell office:value-type="float" office:value="2382" calcext:value-type="float">
            <text:p>2382</text:p>
          </table:table-cell>
          <table:table-cell office:value-type="string" calcext:value-type="string">
            <text:p>Mountai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7438" calcext:value-type="float">
            <text:p>1307438</text:p>
          </table:table-cell>
          <table:table-cell office:value-type="string" calcext:value-type="string">
            <text:p>Center View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217N</text:p>
          </table:table-cell>
          <table:table-cell office:value-type="string" calcext:value-type="string">
            <text:p>0814519W</text:p>
          </table:table-cell>
          <table:table-cell office:value-type="float" office:value="36.3715126" calcext:value-type="float">
            <text:p>36.3715126</text:p>
          </table:table-cell>
          <table:table-cell office:value-type="float" office:value="-81.7553901" calcext:value-type="float">
            <text:p>-81.7553901</text:p>
          </table:table-cell>
          <table:table-cell table:number-columns-repeated="4"/>
          <table:table-cell office:value-type="float" office:value="903" calcext:value-type="float">
            <text:p>903</text:p>
          </table:table-cell>
          <table:table-cell office:value-type="float" office:value="2963" calcext:value-type="float">
            <text:p>2963</text:p>
          </table:table-cell>
          <table:table-cell office:value-type="string" calcext:value-type="string">
            <text:p>Sherwood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440" calcext:value-type="float">
            <text:p>1307440</text:p>
          </table:table-cell>
          <table:table-cell office:value-type="string" calcext:value-type="string">
            <text:p>Cobb Creek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117N</text:p>
          </table:table-cell>
          <table:table-cell office:value-type="string" calcext:value-type="string">
            <text:p>0820143W</text:p>
          </table:table-cell>
          <table:table-cell office:value-type="float" office:value="36.3548396" calcext:value-type="float">
            <text:p>36.3548396</text:p>
          </table:table-cell>
          <table:table-cell office:value-type="float" office:value="-82.028733" calcext:value-type="float">
            <text:p>-82.028733</text:p>
          </table:table-cell>
          <table:table-cell table:number-columns-repeated="4"/>
          <table:table-cell office:value-type="float" office:value="595" calcext:value-type="float">
            <text:p>595</text:p>
          </table:table-cell>
          <table:table-cell office:value-type="float" office:value="1952" calcext:value-type="float">
            <text:p>1952</text:p>
          </table:table-cell>
          <table:table-cell office:value-type="string" calcext:value-type="string">
            <text:p>Watauga Dam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443" calcext:value-type="float">
            <text:p>1307443</text:p>
          </table:table-cell>
          <table:table-cell office:value-type="string" calcext:value-type="string">
            <text:p>Crandul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243N</text:p>
          </table:table-cell>
          <table:table-cell office:value-type="string" calcext:value-type="string">
            <text:p>0815342W</text:p>
          </table:table-cell>
          <table:table-cell office:value-type="float" office:value="36.5453934" calcext:value-type="float">
            <text:p>36.5453934</text:p>
          </table:table-cell>
          <table:table-cell office:value-type="float" office:value="-81.8951203" calcext:value-type="float">
            <text:p>-81.8951203</text:p>
          </table:table-cell>
          <table:table-cell table:number-columns-repeated="4"/>
          <table:table-cell office:value-type="float" office:value="802" calcext:value-type="float">
            <text:p>802</text:p>
          </table:table-cell>
          <table:table-cell office:value-type="float" office:value="2631" calcext:value-type="float">
            <text:p>2631</text:p>
          </table:table-cell>
          <table:table-cell office:value-type="string" calcext:value-type="string">
            <text:p>Shady Valley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445" calcext:value-type="float">
            <text:p>1307445</text:p>
          </table:table-cell>
          <table:table-cell office:value-type="string" calcext:value-type="string">
            <text:p>Curd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822N</text:p>
          </table:table-cell>
          <table:table-cell office:value-type="string" calcext:value-type="string">
            <text:p>0814323W</text:p>
          </table:table-cell>
          <table:table-cell office:value-type="float" office:value="36.4728986" calcext:value-type="float">
            <text:p>36.4728986</text:p>
          </table:table-cell>
          <table:table-cell office:value-type="float" office:value="-81.7231686" calcext:value-type="float">
            <text:p>-81.7231686</text:p>
          </table:table-cell>
          <table:table-cell table:number-columns-repeated="4"/>
          <table:table-cell office:value-type="float" office:value="847" calcext:value-type="float">
            <text:p>847</text:p>
          </table:table-cell>
          <table:table-cell office:value-type="float" office:value="2779" calcext:value-type="float">
            <text:p>2779</text:p>
          </table:table-cell>
          <table:table-cell office:value-type="string" calcext:value-type="string">
            <text:p>Baldwin Gap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0584" calcext:value-type="float">
            <text:p>1640584</text:p>
          </table:table-cell>
          <table:table-cell office:value-type="string" calcext:value-type="string">
            <text:p>Daniels Chape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503N</text:p>
          </table:table-cell>
          <table:table-cell office:value-type="string" calcext:value-type="string">
            <text:p>0814612W</text:p>
          </table:table-cell>
          <table:table-cell office:value-type="float" office:value="36.4176218" calcext:value-type="float">
            <text:p>36.4176218</text:p>
          </table:table-cell>
          <table:table-cell office:value-type="float" office:value="-81.7701136" calcext:value-type="float">
            <text:p>-81.7701136</text:p>
          </table:table-cell>
          <table:table-cell table:number-columns-repeated="4"/>
          <table:table-cell office:value-type="float" office:value="750" calcext:value-type="float">
            <text:p>750</text:p>
          </table:table-cell>
          <table:table-cell office:value-type="float" office:value="2461" calcext:value-type="float">
            <text:p>2461</text:p>
          </table:table-cell>
          <table:table-cell office:value-type="string" calcext:value-type="string">
            <text:p>Mountain City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0585" calcext:value-type="float">
            <text:p>1640585</text:p>
          </table:table-cell>
          <table:table-cell office:value-type="string" calcext:value-type="string">
            <text:p>Dewey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743N</text:p>
          </table:table-cell>
          <table:table-cell office:value-type="string" calcext:value-type="string">
            <text:p>0815141W</text:p>
          </table:table-cell>
          <table:table-cell office:value-type="float" office:value="36.4620628" calcext:value-type="float">
            <text:p>36.4620628</text:p>
          </table:table-cell>
          <table:table-cell office:value-type="float" office:value="-81.8615064" calcext:value-type="float">
            <text:p>-81.8615064</text:p>
          </table:table-cell>
          <table:table-cell table:number-columns-repeated="4"/>
          <table:table-cell office:value-type="float" office:value="760" calcext:value-type="float">
            <text:p>760</text:p>
          </table:table-cell>
          <table:table-cell office:value-type="float" office:value="2493" calcext:value-type="float">
            <text:p>2493</text:p>
          </table:table-cell>
          <table:table-cell office:value-type="string" calcext:value-type="string">
            <text:p>Mountain City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447" calcext:value-type="float">
            <text:p>1307447</text:p>
          </table:table-cell>
          <table:table-cell office:value-type="string" calcext:value-type="string">
            <text:p>Doe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613N</text:p>
          </table:table-cell>
          <table:table-cell office:value-type="string" calcext:value-type="string">
            <text:p>0815448W</text:p>
          </table:table-cell>
          <table:table-cell office:value-type="float" office:value="36.4370624" calcext:value-type="float">
            <text:p>36.4370624</text:p>
          </table:table-cell>
          <table:table-cell office:value-type="float" office:value="-81.9134521" calcext:value-type="float">
            <text:p>-81.9134521</text:p>
          </table:table-cell>
          <table:table-cell table:number-columns-repeated="4"/>
          <table:table-cell office:value-type="float" office:value="716" calcext:value-type="float">
            <text:p>716</text:p>
          </table:table-cell>
          <table:table-cell office:value-type="float" office:value="2349" calcext:value-type="float">
            <text:p>2349</text:p>
          </table:table-cell>
          <table:table-cell office:value-type="string" calcext:value-type="string">
            <text:p>Doe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450" calcext:value-type="float">
            <text:p>1307450</text:p>
          </table:table-cell>
          <table:table-cell office:value-type="string" calcext:value-type="string">
            <text:p>Doe Valley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650N</text:p>
          </table:table-cell>
          <table:table-cell office:value-type="string" calcext:value-type="string">
            <text:p>0815344W</text:p>
          </table:table-cell>
          <table:table-cell office:value-type="float" office:value="36.4473403" calcext:value-type="float">
            <text:p>36.4473403</text:p>
          </table:table-cell>
          <table:table-cell office:value-type="float" office:value="-81.8956739" calcext:value-type="float">
            <text:p>-81.8956739</text:p>
          </table:table-cell>
          <table:table-cell table:number-columns-repeated="4"/>
          <table:table-cell office:value-type="float" office:value="736" calcext:value-type="float">
            <text:p>736</text:p>
          </table:table-cell>
          <table:table-cell office:value-type="float" office:value="2415" calcext:value-type="float">
            <text:p>2415</text:p>
          </table:table-cell>
          <table:table-cell office:value-type="string" calcext:value-type="string">
            <text:p>Doe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451" calcext:value-type="float">
            <text:p>1307451</text:p>
          </table:table-cell>
          <table:table-cell office:value-type="string" calcext:value-type="string">
            <text:p>Doevill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411N</text:p>
          </table:table-cell>
          <table:table-cell office:value-type="string" calcext:value-type="string">
            <text:p>0815757W</text:p>
          </table:table-cell>
          <table:table-cell office:value-type="float" office:value="36.4031736" calcext:value-type="float">
            <text:p>36.4031736</text:p>
          </table:table-cell>
          <table:table-cell office:value-type="float" office:value="-81.9659533" calcext:value-type="float">
            <text:p>-81.9659533</text:p>
          </table:table-cell>
          <table:table-cell table:number-columns-repeated="4"/>
          <table:table-cell office:value-type="float" office:value="646" calcext:value-type="float">
            <text:p>646</text:p>
          </table:table-cell>
          <table:table-cell office:value-type="float" office:value="2119" calcext:value-type="float">
            <text:p>2119</text:p>
          </table:table-cell>
          <table:table-cell office:value-type="string" calcext:value-type="string">
            <text:p>Doe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8302" calcext:value-type="float">
            <text:p>1648302</text:p>
          </table:table-cell>
          <table:table-cell office:value-type="string" calcext:value-type="string">
            <text:p>Dry Run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953N</text:p>
          </table:table-cell>
          <table:table-cell office:value-type="string" calcext:value-type="string">
            <text:p>0815541W</text:p>
          </table:table-cell>
          <table:table-cell office:value-type="float" office:value="36.3315101" calcext:value-type="float">
            <text:p>36.3315101</text:p>
          </table:table-cell>
          <table:table-cell office:value-type="float" office:value="-81.9281729" calcext:value-type="float">
            <text:p>-81.9281729</text:p>
          </table:table-cell>
          <table:table-cell table:number-columns-repeated="4"/>
          <table:table-cell office:value-type="float" office:value="640" calcext:value-type="float">
            <text:p>640</text:p>
          </table:table-cell>
          <table:table-cell office:value-type="float" office:value="2100" calcext:value-type="float">
            <text:p>2100</text:p>
          </table:table-cell>
          <table:table-cell office:value-type="string" calcext:value-type="string">
            <text:p>Elk Mills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28164" calcext:value-type="float">
            <text:p>1328164</text:p>
          </table:table-cell>
          <table:table-cell office:value-type="string" calcext:value-type="string">
            <text:p>Fairview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357N</text:p>
          </table:table-cell>
          <table:table-cell office:value-type="string" calcext:value-type="string">
            <text:p>0814738W</text:p>
          </table:table-cell>
          <table:table-cell office:value-type="float" office:value="36.5659505" calcext:value-type="float">
            <text:p>36.5659505</text:p>
          </table:table-cell>
          <table:table-cell office:value-type="float" office:value="-81.7940066" calcext:value-type="float">
            <text:p>-81.7940066</text:p>
          </table:table-cell>
          <table:table-cell table:number-columns-repeated="4"/>
          <table:table-cell office:value-type="float" office:value="886" calcext:value-type="float">
            <text:p>886</text:p>
          </table:table-cell>
          <table:table-cell office:value-type="float" office:value="2907" calcext:value-type="float">
            <text:p>2907</text:p>
          </table:table-cell>
          <table:table-cell office:value-type="string" calcext:value-type="string">
            <text:p>Laurel Bloomer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615" calcext:value-type="float">
            <text:p>1284615</text:p>
          </table:table-cell>
          <table:table-cell office:value-type="string" calcext:value-type="string">
            <text:p>Forg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737N</text:p>
          </table:table-cell>
          <table:table-cell office:value-type="string" calcext:value-type="string">
            <text:p>0814450W</text:p>
          </table:table-cell>
          <table:table-cell office:value-type="float" office:value="36.4603987" calcext:value-type="float">
            <text:p>36.4603987</text:p>
          </table:table-cell>
          <table:table-cell office:value-type="float" office:value="-81.7473358" calcext:value-type="float">
            <text:p>-81.7473358</text:p>
          </table:table-cell>
          <table:table-cell table:number-columns-repeated="4"/>
          <table:table-cell office:value-type="float" office:value="770" calcext:value-type="float">
            <text:p>770</text:p>
          </table:table-cell>
          <table:table-cell office:value-type="float" office:value="2526" calcext:value-type="float">
            <text:p>2526</text:p>
          </table:table-cell>
          <table:table-cell office:value-type="string" calcext:value-type="string">
            <text:p>Baldwin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7460" calcext:value-type="float">
            <text:p>1307460</text:p>
          </table:table-cell>
          <table:table-cell office:value-type="string" calcext:value-type="string">
            <text:p>Fritz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237N</text:p>
          </table:table-cell>
          <table:table-cell office:value-type="string" calcext:value-type="string">
            <text:p>0815327W</text:p>
          </table:table-cell>
          <table:table-cell office:value-type="float" office:value="36.3770649" calcext:value-type="float">
            <text:p>36.3770649</text:p>
          </table:table-cell>
          <table:table-cell office:value-type="float" office:value="-81.8909503" calcext:value-type="float">
            <text:p>-81.8909503</text:p>
          </table:table-cell>
          <table:table-cell table:number-columns-repeated="4"/>
          <table:table-cell office:value-type="float" office:value="645" calcext:value-type="float">
            <text:p>645</text:p>
          </table:table-cell>
          <table:table-cell office:value-type="float" office:value="2116" calcext:value-type="float">
            <text:p>2116</text:p>
          </table:table-cell>
          <table:table-cell office:value-type="string" calcext:value-type="string">
            <text:p>Doe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461" calcext:value-type="float">
            <text:p>1307461</text:p>
          </table:table-cell>
          <table:table-cell office:value-type="string" calcext:value-type="string">
            <text:p>Frog Pond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830N</text:p>
          </table:table-cell>
          <table:table-cell office:value-type="string" calcext:value-type="string">
            <text:p>0815848W</text:p>
          </table:table-cell>
          <table:table-cell office:value-type="float" office:value="36.3084541" calcext:value-type="float">
            <text:p>36.3084541</text:p>
          </table:table-cell>
          <table:table-cell office:value-type="float" office:value="-81.9801188" calcext:value-type="float">
            <text:p>-81.9801188</text:p>
          </table:table-cell>
          <table:table-cell table:number-columns-repeated="4"/>
          <table:table-cell office:value-type="float" office:value="595" calcext:value-type="float">
            <text:p>595</text:p>
          </table:table-cell>
          <table:table-cell office:value-type="float" office:value="1952" calcext:value-type="float">
            <text:p>1952</text:p>
          </table:table-cell>
          <table:table-cell office:value-type="string" calcext:value-type="string">
            <text:p>Elk Mills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463" calcext:value-type="float">
            <text:p>1307463</text:p>
          </table:table-cell>
          <table:table-cell office:value-type="string" calcext:value-type="string">
            <text:p>Glendal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150N</text:p>
          </table:table-cell>
          <table:table-cell office:value-type="string" calcext:value-type="string">
            <text:p>0814617W</text:p>
          </table:table-cell>
          <table:table-cell office:value-type="float" office:value="36.3640124" calcext:value-type="float">
            <text:p>36.3640124</text:p>
          </table:table-cell>
          <table:table-cell office:value-type="float" office:value="-81.7715016" calcext:value-type="float">
            <text:p>-81.7715016</text:p>
          </table:table-cell>
          <table:table-cell table:number-columns-repeated="4"/>
          <table:table-cell office:value-type="float" office:value="945" calcext:value-type="float">
            <text:p>945</text:p>
          </table:table-cell>
          <table:table-cell office:value-type="float" office:value="3100" calcext:value-type="float">
            <text:p>3100</text:p>
          </table:table-cell>
          <table:table-cell office:value-type="string" calcext:value-type="string">
            <text:p>Sherwood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0589" calcext:value-type="float">
            <text:p>1640589</text:p>
          </table:table-cell>
          <table:table-cell office:value-type="string" calcext:value-type="string">
            <text:p>Greenwood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714N</text:p>
          </table:table-cell>
          <table:table-cell office:value-type="string" calcext:value-type="string">
            <text:p>0814516W</text:p>
          </table:table-cell>
          <table:table-cell office:value-type="float" office:value="36.4540098" calcext:value-type="float">
            <text:p>36.4540098</text:p>
          </table:table-cell>
          <table:table-cell office:value-type="float" office:value="-81.7545581" calcext:value-type="float">
            <text:p>-81.7545581</text:p>
          </table:table-cell>
          <table:table-cell table:number-columns-repeated="4"/>
          <table:table-cell office:value-type="float" office:value="757" calcext:value-type="float">
            <text:p>757</text:p>
          </table:table-cell>
          <table:table-cell office:value-type="float" office:value="2484" calcext:value-type="float">
            <text:p>2484</text:p>
          </table:table-cell>
          <table:table-cell office:value-type="string" calcext:value-type="string">
            <text:p>Mountain City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465" calcext:value-type="float">
            <text:p>1307465</text:p>
          </table:table-cell>
          <table:table-cell office:value-type="string" calcext:value-type="string">
            <text:p>Gregg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836N</text:p>
          </table:table-cell>
          <table:table-cell office:value-type="string" calcext:value-type="string">
            <text:p>0815737W</text:p>
          </table:table-cell>
          <table:table-cell office:value-type="float" office:value="36.3101212" calcext:value-type="float">
            <text:p>36.3101212</text:p>
          </table:table-cell>
          <table:table-cell office:value-type="float" office:value="-81.960396" calcext:value-type="float">
            <text:p>-81.960396</text:p>
          </table:table-cell>
          <table:table-cell table:number-columns-repeated="4"/>
          <table:table-cell office:value-type="float" office:value="595" calcext:value-type="float">
            <text:p>595</text:p>
          </table:table-cell>
          <table:table-cell office:value-type="float" office:value="1952" calcext:value-type="float">
            <text:p>1952</text:p>
          </table:table-cell>
          <table:table-cell office:value-type="string" calcext:value-type="string">
            <text:p>Elk Mills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0594" calcext:value-type="float">
            <text:p>1640594</text:p>
          </table:table-cell>
          <table:table-cell office:value-type="string" calcext:value-type="string">
            <text:p>Johnson County Comprehensive Vocational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850N</text:p>
          </table:table-cell>
          <table:table-cell office:value-type="string" calcext:value-type="string">
            <text:p>0814749W</text:p>
          </table:table-cell>
          <table:table-cell office:value-type="float" office:value="36.4806747" calcext:value-type="float">
            <text:p>36.4806747</text:p>
          </table:table-cell>
          <table:table-cell office:value-type="float" office:value="-81.7970601" calcext:value-type="float">
            <text:p>-81.7970601</text:p>
          </table:table-cell>
          <table:table-cell table:number-columns-repeated="4"/>
          <table:table-cell office:value-type="float" office:value="768" calcext:value-type="float">
            <text:p>768</text:p>
          </table:table-cell>
          <table:table-cell office:value-type="float" office:value="2520" calcext:value-type="float">
            <text:p>2520</text:p>
          </table:table-cell>
          <table:table-cell office:value-type="string" calcext:value-type="string">
            <text:p>Mountain City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0595" calcext:value-type="float">
            <text:p>1640595</text:p>
          </table:table-cell>
          <table:table-cell office:value-type="string" calcext:value-type="string">
            <text:p>Johnson County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845N</text:p>
          </table:table-cell>
          <table:table-cell office:value-type="string" calcext:value-type="string">
            <text:p>0814749W</text:p>
          </table:table-cell>
          <table:table-cell office:value-type="float" office:value="36.4792859" calcext:value-type="float">
            <text:p>36.4792859</text:p>
          </table:table-cell>
          <table:table-cell office:value-type="float" office:value="-81.79706" calcext:value-type="float">
            <text:p>-81.79706</text:p>
          </table:table-cell>
          <table:table-cell table:number-columns-repeated="4"/>
          <table:table-cell office:value-type="float" office:value="767" calcext:value-type="float">
            <text:p>767</text:p>
          </table:table-cell>
          <table:table-cell office:value-type="float" office:value="2516" calcext:value-type="float">
            <text:p>2516</text:p>
          </table:table-cell>
          <table:table-cell office:value-type="string" calcext:value-type="string">
            <text:p>Mountain City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0597" calcext:value-type="float">
            <text:p>1640597</text:p>
          </table:table-cell>
          <table:table-cell office:value-type="string" calcext:value-type="string">
            <text:p>Johnson County Middl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825N</text:p>
          </table:table-cell>
          <table:table-cell office:value-type="string" calcext:value-type="string">
            <text:p>0814826W</text:p>
          </table:table-cell>
          <table:table-cell office:value-type="float" office:value="36.4737302" calcext:value-type="float">
            <text:p>36.4737302</text:p>
          </table:table-cell>
          <table:table-cell office:value-type="float" office:value="-81.8073381" calcext:value-type="float">
            <text:p>-81.8073381</text:p>
          </table:table-cell>
          <table:table-cell table:number-columns-repeated="4"/>
          <table:table-cell office:value-type="float" office:value="737" calcext:value-type="float">
            <text:p>737</text:p>
          </table:table-cell>
          <table:table-cell office:value-type="float" office:value="2418" calcext:value-type="float">
            <text:p>2418</text:p>
          </table:table-cell>
          <table:table-cell office:value-type="string" calcext:value-type="string">
            <text:p>Mountain City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0598" calcext:value-type="float">
            <text:p>1640598</text:p>
          </table:table-cell>
          <table:table-cell office:value-type="string" calcext:value-type="string">
            <text:p>Laurel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355N</text:p>
          </table:table-cell>
          <table:table-cell office:value-type="string" calcext:value-type="string">
            <text:p>0814522W</text:p>
          </table:table-cell>
          <table:table-cell office:value-type="float" office:value="36.5653958" calcext:value-type="float">
            <text:p>36.5653958</text:p>
          </table:table-cell>
          <table:table-cell office:value-type="float" office:value="-81.7562276" calcext:value-type="float">
            <text:p>-81.7562276</text:p>
          </table:table-cell>
          <table:table-cell table:number-columns-repeated="4"/>
          <table:table-cell office:value-type="float" office:value="741" calcext:value-type="float">
            <text:p>741</text:p>
          </table:table-cell>
          <table:table-cell office:value-type="float" office:value="2431" calcext:value-type="float">
            <text:p>2431</text:p>
          </table:table-cell>
          <table:table-cell office:value-type="string" calcext:value-type="string">
            <text:p>Laurel Bloomery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470" calcext:value-type="float">
            <text:p>1307470</text:p>
          </table:table-cell>
          <table:table-cell office:value-type="string" calcext:value-type="string">
            <text:p>Laurel Spring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929N</text:p>
          </table:table-cell>
          <table:table-cell office:value-type="string" calcext:value-type="string">
            <text:p>0814205W</text:p>
          </table:table-cell>
          <table:table-cell office:value-type="float" office:value="36.4915094" calcext:value-type="float">
            <text:p>36.4915094</text:p>
          </table:table-cell>
          <table:table-cell office:value-type="float" office:value="-81.7015017" calcext:value-type="float">
            <text:p>-81.7015017</text:p>
          </table:table-cell>
          <table:table-cell table:number-columns-repeated="4"/>
          <table:table-cell office:value-type="float" office:value="956" calcext:value-type="float">
            <text:p>956</text:p>
          </table:table-cell>
          <table:table-cell office:value-type="float" office:value="3136" calcext:value-type="float">
            <text:p>3136</text:p>
          </table:table-cell>
          <table:table-cell office:value-type="string" calcext:value-type="string">
            <text:p>Baldwin Gap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475" calcext:value-type="float">
            <text:p>1307475</text:p>
          </table:table-cell>
          <table:table-cell office:value-type="string" calcext:value-type="string">
            <text:p>Meadow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648N</text:p>
          </table:table-cell>
          <table:table-cell office:value-type="string" calcext:value-type="string">
            <text:p>0815542W</text:p>
          </table:table-cell>
          <table:table-cell office:value-type="float" office:value="36.2801229" calcext:value-type="float">
            <text:p>36.2801229</text:p>
          </table:table-cell>
          <table:table-cell office:value-type="float" office:value="-81.9284498" calcext:value-type="float">
            <text:p>-81.9284498</text:p>
          </table:table-cell>
          <table:table-cell table:number-columns-repeated="4"/>
          <table:table-cell office:value-type="float" office:value="794" calcext:value-type="float">
            <text:p>794</text:p>
          </table:table-cell>
          <table:table-cell office:value-type="float" office:value="2605" calcext:value-type="float">
            <text:p>2605</text:p>
          </table:table-cell>
          <table:table-cell office:value-type="string" calcext:value-type="string">
            <text:p>Elk Mills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0601" calcext:value-type="float">
            <text:p>1640601</text:p>
          </table:table-cell>
          <table:table-cell office:value-type="string" calcext:value-type="string">
            <text:p>Mountain City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833N</text:p>
          </table:table-cell>
          <table:table-cell office:value-type="string" calcext:value-type="string">
            <text:p>0814816W</text:p>
          </table:table-cell>
          <table:table-cell office:value-type="float" office:value="36.4759524" calcext:value-type="float">
            <text:p>36.4759524</text:p>
          </table:table-cell>
          <table:table-cell office:value-type="float" office:value="-81.8045602" calcext:value-type="float">
            <text:p>-81.8045602</text:p>
          </table:table-cell>
          <table:table-cell table:number-columns-repeated="4"/>
          <table:table-cell office:value-type="float" office:value="741" calcext:value-type="float">
            <text:p>741</text:p>
          </table:table-cell>
          <table:table-cell office:value-type="float" office:value="2431" calcext:value-type="float">
            <text:p>2431</text:p>
          </table:table-cell>
          <table:table-cell office:value-type="string" calcext:value-type="string">
            <text:p>Mountain City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0602" calcext:value-type="float">
            <text:p>1640602</text:p>
          </table:table-cell>
          <table:table-cell office:value-type="string" calcext:value-type="string">
            <text:p>Neva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340N</text:p>
          </table:table-cell>
          <table:table-cell office:value-type="string" calcext:value-type="string">
            <text:p>0815152W</text:p>
          </table:table-cell>
          <table:table-cell office:value-type="float" office:value="36.3945649" calcext:value-type="float">
            <text:p>36.3945649</text:p>
          </table:table-cell>
          <table:table-cell office:value-type="float" office:value="-81.8645608" calcext:value-type="float">
            <text:p>-81.8645608</text:p>
          </table:table-cell>
          <table:table-cell table:number-columns-repeated="4"/>
          <table:table-cell office:value-type="float" office:value="665" calcext:value-type="float">
            <text:p>665</text:p>
          </table:table-cell>
          <table:table-cell office:value-type="float" office:value="2182" calcext:value-type="float">
            <text:p>2182</text:p>
          </table:table-cell>
          <table:table-cell office:value-type="string" calcext:value-type="string">
            <text:p>Mountain City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479" calcext:value-type="float">
            <text:p>1307479</text:p>
          </table:table-cell>
          <table:table-cell office:value-type="string" calcext:value-type="string">
            <text:p>Oak Grov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145N</text:p>
          </table:table-cell>
          <table:table-cell office:value-type="string" calcext:value-type="string">
            <text:p>0815210W</text:p>
          </table:table-cell>
          <table:table-cell office:value-type="float" office:value="36.3626214" calcext:value-type="float">
            <text:p>36.3626214</text:p>
          </table:table-cell>
          <table:table-cell office:value-type="float" office:value="-81.8695604" calcext:value-type="float">
            <text:p>-81.8695604</text:p>
          </table:table-cell>
          <table:table-cell table:number-columns-repeated="4"/>
          <table:table-cell office:value-type="float" office:value="759" calcext:value-type="float">
            <text:p>759</text:p>
          </table:table-cell>
          <table:table-cell office:value-type="float" office:value="2490" calcext:value-type="float">
            <text:p>2490</text:p>
          </table:table-cell>
          <table:table-cell office:value-type="string" calcext:value-type="string">
            <text:p>Sherwood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483" calcext:value-type="float">
            <text:p>1307483</text:p>
          </table:table-cell>
          <table:table-cell office:value-type="string" calcext:value-type="string">
            <text:p>Pine Grov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217N</text:p>
          </table:table-cell>
          <table:table-cell office:value-type="string" calcext:value-type="string">
            <text:p>0815125W</text:p>
          </table:table-cell>
          <table:table-cell office:value-type="float" office:value="36.3715103" calcext:value-type="float">
            <text:p>36.3715103</text:p>
          </table:table-cell>
          <table:table-cell office:value-type="float" office:value="-81.8570601" calcext:value-type="float">
            <text:p>-81.8570601</text:p>
          </table:table-cell>
          <table:table-cell table:number-columns-repeated="4"/>
          <table:table-cell office:value-type="float" office:value="707" calcext:value-type="float">
            <text:p>707</text:p>
          </table:table-cell>
          <table:table-cell office:value-type="float" office:value="2320" calcext:value-type="float">
            <text:p>2320</text:p>
          </table:table-cell>
          <table:table-cell office:value-type="string" calcext:value-type="string">
            <text:p>Sherwood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484" calcext:value-type="float">
            <text:p>1307484</text:p>
          </table:table-cell>
          <table:table-cell office:value-type="string" calcext:value-type="string">
            <text:p>Pine Orchard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232N</text:p>
          </table:table-cell>
          <table:table-cell office:value-type="string" calcext:value-type="string">
            <text:p>0815922W</text:p>
          </table:table-cell>
          <table:table-cell office:value-type="float" office:value="36.375674" calcext:value-type="float">
            <text:p>36.375674</text:p>
          </table:table-cell>
          <table:table-cell office:value-type="float" office:value="-81.9895647" calcext:value-type="float">
            <text:p>-81.9895647</text:p>
          </table:table-cell>
          <table:table-cell table:number-columns-repeated="4"/>
          <table:table-cell office:value-type="float" office:value="665" calcext:value-type="float">
            <text:p>665</text:p>
          </table:table-cell>
          <table:table-cell office:value-type="float" office:value="2182" calcext:value-type="float">
            <text:p>2182</text:p>
          </table:table-cell>
          <table:table-cell office:value-type="string" calcext:value-type="string">
            <text:p>Doe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0605" calcext:value-type="float">
            <text:p>1640605</text:p>
          </table:table-cell>
          <table:table-cell office:value-type="string" calcext:value-type="string">
            <text:p>Pleasant Valley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914N</text:p>
          </table:table-cell>
          <table:table-cell office:value-type="string" calcext:value-type="string">
            <text:p>0814956W</text:p>
          </table:table-cell>
          <table:table-cell office:value-type="float" office:value="36.4873404" calcext:value-type="float">
            <text:p>36.4873404</text:p>
          </table:table-cell>
          <table:table-cell office:value-type="float" office:value="-81.8323392" calcext:value-type="float">
            <text:p>-81.8323392</text:p>
          </table:table-cell>
          <table:table-cell table:number-columns-repeated="4"/>
          <table:table-cell office:value-type="float" office:value="769" calcext:value-type="float">
            <text:p>769</text:p>
          </table:table-cell>
          <table:table-cell office:value-type="float" office:value="2523" calcext:value-type="float">
            <text:p>2523</text:p>
          </table:table-cell>
          <table:table-cell office:value-type="string" calcext:value-type="string">
            <text:p>Mountain City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0606" calcext:value-type="float">
            <text:p>1640606</text:p>
          </table:table-cell>
          <table:table-cell office:value-type="string" calcext:value-type="string">
            <text:p>Rainbow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644N</text:p>
          </table:table-cell>
          <table:table-cell office:value-type="string" calcext:value-type="string">
            <text:p>0814850W</text:p>
          </table:table-cell>
          <table:table-cell office:value-type="float" office:value="36.4456755" calcext:value-type="float">
            <text:p>36.4456755</text:p>
          </table:table-cell>
          <table:table-cell office:value-type="float" office:value="-81.8140045" calcext:value-type="float">
            <text:p>-81.8140045</text:p>
          </table:table-cell>
          <table:table-cell table:number-columns-repeated="4"/>
          <table:table-cell office:value-type="float" office:value="758" calcext:value-type="float">
            <text:p>758</text:p>
          </table:table-cell>
          <table:table-cell office:value-type="float" office:value="2487" calcext:value-type="float">
            <text:p>2487</text:p>
          </table:table-cell>
          <table:table-cell office:value-type="string" calcext:value-type="string">
            <text:p>Mountain City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8490" calcext:value-type="float">
            <text:p>1648490</text:p>
          </table:table-cell>
          <table:table-cell office:value-type="string" calcext:value-type="string">
            <text:p>Shady Valley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124N</text:p>
          </table:table-cell>
          <table:table-cell office:value-type="string" calcext:value-type="string">
            <text:p>0815528W</text:p>
          </table:table-cell>
          <table:table-cell office:value-type="float" office:value="36.5234486" calcext:value-type="float">
            <text:p>36.5234486</text:p>
          </table:table-cell>
          <table:table-cell office:value-type="float" office:value="-81.9245652" calcext:value-type="float">
            <text:p>-81.9245652</text:p>
          </table:table-cell>
          <table:table-cell table:number-columns-repeated="4"/>
          <table:table-cell office:value-type="float" office:value="849" calcext:value-type="float">
            <text:p>849</text:p>
          </table:table-cell>
          <table:table-cell office:value-type="float" office:value="2785" calcext:value-type="float">
            <text:p>2785</text:p>
          </table:table-cell>
          <table:table-cell office:value-type="string" calcext:value-type="string">
            <text:p>Shady Valle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27002" calcext:value-type="float">
            <text:p>1327002</text:p>
          </table:table-cell>
          <table:table-cell office:value-type="string" calcext:value-type="string">
            <text:p>Shouns Chapel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756N</text:p>
          </table:table-cell>
          <table:table-cell office:value-type="string" calcext:value-type="string">
            <text:p>0814800W</text:p>
          </table:table-cell>
          <table:table-cell office:value-type="float" office:value="36.4656752" calcext:value-type="float">
            <text:p>36.4656752</text:p>
          </table:table-cell>
          <table:table-cell office:value-type="float" office:value="-81.8001155" calcext:value-type="float">
            <text:p>-81.8001155</text:p>
          </table:table-cell>
          <table:table-cell table:number-columns-repeated="4"/>
          <table:table-cell office:value-type="float" office:value="743" calcext:value-type="float">
            <text:p>743</text:p>
          </table:table-cell>
          <table:table-cell office:value-type="float" office:value="2438" calcext:value-type="float">
            <text:p>2438</text:p>
          </table:table-cell>
          <table:table-cell office:value-type="string" calcext:value-type="string">
            <text:p>Mountai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0610" calcext:value-type="float">
            <text:p>1640610</text:p>
          </table:table-cell>
          <table:table-cell office:value-type="string" calcext:value-type="string">
            <text:p>Shouns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636N</text:p>
          </table:table-cell>
          <table:table-cell office:value-type="string" calcext:value-type="string">
            <text:p>0814746W</text:p>
          </table:table-cell>
          <table:table-cell office:value-type="float" office:value="36.4434537" calcext:value-type="float">
            <text:p>36.4434537</text:p>
          </table:table-cell>
          <table:table-cell office:value-type="float" office:value="-81.7962261" calcext:value-type="float">
            <text:p>-81.7962261</text:p>
          </table:table-cell>
          <table:table-cell table:number-columns-repeated="4"/>
          <table:table-cell office:value-type="float" office:value="708" calcext:value-type="float">
            <text:p>708</text:p>
          </table:table-cell>
          <table:table-cell office:value-type="float" office:value="2323" calcext:value-type="float">
            <text:p>2323</text:p>
          </table:table-cell>
          <table:table-cell office:value-type="string" calcext:value-type="string">
            <text:p>Mountain City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489" calcext:value-type="float">
            <text:p>1307489</text:p>
          </table:table-cell>
          <table:table-cell office:value-type="string" calcext:value-type="string">
            <text:p>Sink Valley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152N</text:p>
          </table:table-cell>
          <table:table-cell office:value-type="string" calcext:value-type="string">
            <text:p>0815923W</text:p>
          </table:table-cell>
          <table:table-cell office:value-type="float" office:value="36.3645631" calcext:value-type="float">
            <text:p>36.3645631</text:p>
          </table:table-cell>
          <table:table-cell office:value-type="float" office:value="-81.9898423" calcext:value-type="float">
            <text:p>-81.9898423</text:p>
          </table:table-cell>
          <table:table-cell table:number-columns-repeated="4"/>
          <table:table-cell office:value-type="float" office:value="727" calcext:value-type="float">
            <text:p>727</text:p>
          </table:table-cell>
          <table:table-cell office:value-type="float" office:value="2385" calcext:value-type="float">
            <text:p>2385</text:p>
          </table:table-cell>
          <table:table-cell office:value-type="string" calcext:value-type="string">
            <text:p>Elk Mills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492" calcext:value-type="float">
            <text:p>1307492</text:p>
          </table:table-cell>
          <table:table-cell office:value-type="string" calcext:value-type="string">
            <text:p>Snyder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013N</text:p>
          </table:table-cell>
          <table:table-cell office:value-type="string" calcext:value-type="string">
            <text:p>0815418W</text:p>
          </table:table-cell>
          <table:table-cell office:value-type="float" office:value="36.3370659" calcext:value-type="float">
            <text:p>36.3370659</text:p>
          </table:table-cell>
          <table:table-cell office:value-type="float" office:value="-81.9051168" calcext:value-type="float">
            <text:p>-81.9051168</text:p>
          </table:table-cell>
          <table:table-cell table:number-columns-repeated="4"/>
          <table:table-cell office:value-type="float" office:value="695" calcext:value-type="float">
            <text:p>695</text:p>
          </table:table-cell>
          <table:table-cell office:value-type="float" office:value="2280" calcext:value-type="float">
            <text:p>2280</text:p>
          </table:table-cell>
          <table:table-cell office:value-type="string" calcext:value-type="string">
            <text:p>Elk Mills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0612" calcext:value-type="float">
            <text:p>1640612</text:p>
          </table:table-cell>
          <table:table-cell office:value-type="string" calcext:value-type="string">
            <text:p>State Lin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551N</text:p>
          </table:table-cell>
          <table:table-cell office:value-type="string" calcext:value-type="string">
            <text:p>0814349W</text:p>
          </table:table-cell>
          <table:table-cell office:value-type="float" office:value="36.5976177" calcext:value-type="float">
            <text:p>36.5976177</text:p>
          </table:table-cell>
          <table:table-cell office:value-type="float" office:value="-81.7303945" calcext:value-type="float">
            <text:p>-81.7303945</text:p>
          </table:table-cell>
          <table:table-cell table:number-columns-repeated="4"/>
          <table:table-cell office:value-type="float" office:value="793" calcext:value-type="float">
            <text:p>793</text:p>
          </table:table-cell>
          <table:table-cell office:value-type="float" office:value="2602" calcext:value-type="float">
            <text:p>2602</text:p>
          </table:table-cell>
          <table:table-cell office:value-type="string" calcext:value-type="string">
            <text:p>Grayson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27168" calcext:value-type="float">
            <text:p>1327168</text:p>
          </table:table-cell>
          <table:table-cell office:value-type="string" calcext:value-type="string">
            <text:p>Sutherland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622N</text:p>
          </table:table-cell>
          <table:table-cell office:value-type="string" calcext:value-type="string">
            <text:p>0814838W</text:p>
          </table:table-cell>
          <table:table-cell office:value-type="float" office:value="36.6062272" calcext:value-type="float">
            <text:p>36.6062272</text:p>
          </table:table-cell>
          <table:table-cell office:value-type="float" office:value="-81.8106748" calcext:value-type="float">
            <text:p>-81.8106748</text:p>
          </table:table-cell>
          <table:table-cell table:number-columns-repeated="4"/>
          <table:table-cell office:value-type="float" office:value="630" calcext:value-type="float">
            <text:p>630</text:p>
          </table:table-cell>
          <table:table-cell office:value-type="float" office:value="2067" calcext:value-type="float">
            <text:p>2067</text:p>
          </table:table-cell>
          <table:table-cell office:value-type="string" calcext:value-type="string">
            <text:p>Laurel Bloomer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7499" calcext:value-type="float">
            <text:p>1307499</text:p>
          </table:table-cell>
          <table:table-cell office:value-type="string" calcext:value-type="string">
            <text:p>Trade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051N</text:p>
          </table:table-cell>
          <table:table-cell office:value-type="string" calcext:value-type="string">
            <text:p>0814427W</text:p>
          </table:table-cell>
          <table:table-cell office:value-type="float" office:value="36.3476246" calcext:value-type="float">
            <text:p>36.3476246</text:p>
          </table:table-cell>
          <table:table-cell office:value-type="float" office:value="-81.7409447" calcext:value-type="float">
            <text:p>-81.7409447</text:p>
          </table:table-cell>
          <table:table-cell table:number-columns-repeated="4"/>
          <table:table-cell office:value-type="float" office:value="973" calcext:value-type="float">
            <text:p>973</text:p>
          </table:table-cell>
          <table:table-cell office:value-type="float" office:value="3192" calcext:value-type="float">
            <text:p>3192</text:p>
          </table:table-cell>
          <table:table-cell office:value-type="string" calcext:value-type="string">
            <text:p>Zionville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0616" calcext:value-type="float">
            <text:p>1640616</text:p>
          </table:table-cell>
          <table:table-cell office:value-type="string" calcext:value-type="string">
            <text:p>Wagner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405N</text:p>
          </table:table-cell>
          <table:table-cell office:value-type="string" calcext:value-type="string">
            <text:p>0815056W</text:p>
          </table:table-cell>
          <table:table-cell office:value-type="float" office:value="36.4015095" calcext:value-type="float">
            <text:p>36.4015095</text:p>
          </table:table-cell>
          <table:table-cell office:value-type="float" office:value="-81.8490049" calcext:value-type="float">
            <text:p>-81.8490049</text:p>
          </table:table-cell>
          <table:table-cell table:number-columns-repeated="4"/>
          <table:table-cell office:value-type="float" office:value="675" calcext:value-type="float">
            <text:p>675</text:p>
          </table:table-cell>
          <table:table-cell office:value-type="float" office:value="2215" calcext:value-type="float">
            <text:p>2215</text:p>
          </table:table-cell>
          <table:table-cell office:value-type="string" calcext:value-type="string">
            <text:p>Mountain City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0615" calcext:value-type="float">
            <text:p>1640615</text:p>
          </table:table-cell>
          <table:table-cell office:value-type="string" calcext:value-type="string">
            <text:p>Wagner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952N</text:p>
          </table:table-cell>
          <table:table-cell office:value-type="string" calcext:value-type="string">
            <text:p>0814659W</text:p>
          </table:table-cell>
          <table:table-cell office:value-type="float" office:value="36.4978967" calcext:value-type="float">
            <text:p>36.4978967</text:p>
          </table:table-cell>
          <table:table-cell office:value-type="float" office:value="-81.783171" calcext:value-type="float">
            <text:p>-81.783171</text:p>
          </table:table-cell>
          <table:table-cell table:number-columns-repeated="4"/>
          <table:table-cell office:value-type="float" office:value="802" calcext:value-type="float">
            <text:p>802</text:p>
          </table:table-cell>
          <table:table-cell office:value-type="float" office:value="2631" calcext:value-type="float">
            <text:p>2631</text:p>
          </table:table-cell>
          <table:table-cell office:value-type="string" calcext:value-type="string">
            <text:p>Mountain City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0617" calcext:value-type="float">
            <text:p>1640617</text:p>
          </table:table-cell>
          <table:table-cell office:value-type="string" calcext:value-type="string">
            <text:p>Wallac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316N</text:p>
          </table:table-cell>
          <table:table-cell office:value-type="string" calcext:value-type="string">
            <text:p>0814504W</text:p>
          </table:table-cell>
          <table:table-cell office:value-type="float" office:value="36.387901" calcext:value-type="float">
            <text:p>36.387901</text:p>
          </table:table-cell>
          <table:table-cell office:value-type="float" office:value="-81.7512235" calcext:value-type="float">
            <text:p>-81.7512235</text:p>
          </table:table-cell>
          <table:table-cell table:number-columns-repeated="4"/>
          <table:table-cell office:value-type="float" office:value="952" calcext:value-type="float">
            <text:p>952</text:p>
          </table:table-cell>
          <table:table-cell office:value-type="float" office:value="3123" calcext:value-type="float">
            <text:p>3123</text:p>
          </table:table-cell>
          <table:table-cell office:value-type="string" calcext:value-type="string">
            <text:p>Mountain City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504" calcext:value-type="float">
            <text:p>1307504</text:p>
          </table:table-cell>
          <table:table-cell office:value-type="string" calcext:value-type="string">
            <text:p>Watauga Academy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000N</text:p>
          </table:table-cell>
          <table:table-cell office:value-type="string" calcext:value-type="string">
            <text:p>0815951W</text:p>
          </table:table-cell>
          <table:table-cell office:value-type="float" office:value="36.3334529" calcext:value-type="float">
            <text:p>36.3334529</text:p>
          </table:table-cell>
          <table:table-cell office:value-type="float" office:value="-81.9976199" calcext:value-type="float">
            <text:p>-81.9976199</text:p>
          </table:table-cell>
          <table:table-cell table:number-columns-repeated="4"/>
          <table:table-cell office:value-type="float" office:value="595" calcext:value-type="float">
            <text:p>595</text:p>
          </table:table-cell>
          <table:table-cell office:value-type="float" office:value="1952" calcext:value-type="float">
            <text:p>1952</text:p>
          </table:table-cell>
          <table:table-cell office:value-type="string" calcext:value-type="string">
            <text:p>Elk Mills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273876" calcext:value-type="float">
            <text:p>1273876</text:p>
          </table:table-cell>
          <table:table-cell office:value-type="string" calcext:value-type="string">
            <text:p>Watauga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128N</text:p>
          </table:table-cell>
          <table:table-cell office:value-type="string" calcext:value-type="string">
            <text:p>0820212W</text:p>
          </table:table-cell>
          <table:table-cell office:value-type="float" office:value="36.3578947" calcext:value-type="float">
            <text:p>36.3578947</text:p>
          </table:table-cell>
          <table:table-cell office:value-type="float" office:value="-82.036789" calcext:value-type="float">
            <text:p>-82.036789</text:p>
          </table:table-cell>
          <table:table-cell table:number-columns-repeated="4"/>
          <table:table-cell office:value-type="float" office:value="640" calcext:value-type="float">
            <text:p>640</text:p>
          </table:table-cell>
          <table:table-cell office:value-type="float" office:value="2100" calcext:value-type="float">
            <text:p>2100</text:p>
          </table:table-cell>
          <table:table-cell office:value-type="string" calcext:value-type="string">
            <text:p>Watauga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400" calcext:value-type="float">
            <text:p>1327400</text:p>
          </table:table-cell>
          <table:table-cell office:value-type="string" calcext:value-type="string">
            <text:p>Wills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227N</text:p>
          </table:table-cell>
          <table:table-cell office:value-type="string" calcext:value-type="string">
            <text:p>0814629W</text:p>
          </table:table-cell>
          <table:table-cell office:value-type="float" office:value="36.5409514" calcext:value-type="float">
            <text:p>36.5409514</text:p>
          </table:table-cell>
          <table:table-cell office:value-type="float" office:value="-81.7748386" calcext:value-type="float">
            <text:p>-81.7748386</text:p>
          </table:table-cell>
          <table:table-cell table:number-columns-repeated="4"/>
          <table:table-cell office:value-type="float" office:value="764" calcext:value-type="float">
            <text:p>764</text:p>
          </table:table-cell>
          <table:table-cell office:value-type="float" office:value="2507" calcext:value-type="float">
            <text:p>2507</text:p>
          </table:table-cell>
          <table:table-cell office:value-type="string" calcext:value-type="string">
            <text:p>Laurel Bloomer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7508" calcext:value-type="float">
            <text:p>1307508</text:p>
          </table:table-cell>
          <table:table-cell office:value-type="string" calcext:value-type="string">
            <text:p>Winchester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135N</text:p>
          </table:table-cell>
          <table:table-cell office:value-type="string" calcext:value-type="string">
            <text:p>0815624W</text:p>
          </table:table-cell>
          <table:table-cell office:value-type="float" office:value="36.5265039" calcext:value-type="float">
            <text:p>36.5265039</text:p>
          </table:table-cell>
          <table:table-cell office:value-type="float" office:value="-81.9401214" calcext:value-type="float">
            <text:p>-81.9401214</text:p>
          </table:table-cell>
          <table:table-cell table:number-columns-repeated="4"/>
          <table:table-cell office:value-type="float" office:value="849" calcext:value-type="float">
            <text:p>849</text:p>
          </table:table-cell>
          <table:table-cell office:value-type="float" office:value="2785" calcext:value-type="float">
            <text:p>2785</text:p>
          </table:table-cell>
          <table:table-cell office:value-type="string" calcext:value-type="string">
            <text:p>Shady Valley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0621" calcext:value-type="float">
            <text:p>1640621</text:p>
          </table:table-cell>
          <table:table-cell office:value-type="string" calcext:value-type="string">
            <text:p>Wood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636N</text:p>
          </table:table-cell>
          <table:table-cell office:value-type="string" calcext:value-type="string">
            <text:p>0814630W</text:p>
          </table:table-cell>
          <table:table-cell office:value-type="float" office:value="36.4434541" calcext:value-type="float">
            <text:p>36.4434541</text:p>
          </table:table-cell>
          <table:table-cell office:value-type="float" office:value="-81.7751143" calcext:value-type="float">
            <text:p>-81.7751143</text:p>
          </table:table-cell>
          <table:table-cell table:number-columns-repeated="4"/>
          <table:table-cell office:value-type="float" office:value="733" calcext:value-type="float">
            <text:p>733</text:p>
          </table:table-cell>
          <table:table-cell office:value-type="float" office:value="2405" calcext:value-type="float">
            <text:p>2405</text:p>
          </table:table-cell>
          <table:table-cell office:value-type="string" calcext:value-type="string">
            <text:p>Mountain City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432" calcext:value-type="float">
            <text:p>1307432</text:p>
          </table:table-cell>
          <table:table-cell office:value-type="string" calcext:value-type="string">
            <text:p>Blue Springs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1817N</text:p>
          </table:table-cell>
          <table:table-cell office:value-type="string" calcext:value-type="string">
            <text:p>0815835W</text:p>
          </table:table-cell>
          <table:table-cell office:value-type="float" office:value="36.3048432" calcext:value-type="float">
            <text:p>36.3048432</text:p>
          </table:table-cell>
          <table:table-cell office:value-type="float" office:value="-81.9765075" calcext:value-type="float">
            <text:p>-81.9765075</text:p>
          </table:table-cell>
          <table:table-cell table:number-columns-repeated="4"/>
          <table:table-cell office:value-type="float" office:value="595" calcext:value-type="float">
            <text:p>595</text:p>
          </table:table-cell>
          <table:table-cell office:value-type="float" office:value="1952" calcext:value-type="float">
            <text:p>1952</text:p>
          </table:table-cell>
          <table:table-cell office:value-type="string" calcext:value-type="string">
            <text:p>Elk Mills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27679" calcext:value-type="float">
            <text:p>1327679</text:p>
          </table:table-cell>
          <table:table-cell office:value-type="string" calcext:value-type="string">
            <text:p>Boiling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3431N</text:p>
          </table:table-cell>
          <table:table-cell office:value-type="string" calcext:value-type="string">
            <text:p>0814330W</text:p>
          </table:table-cell>
          <table:table-cell office:value-type="float" office:value="36.5751802" calcext:value-type="float">
            <text:p>36.5751802</text:p>
          </table:table-cell>
          <table:table-cell office:value-type="float" office:value="-81.7249871" calcext:value-type="float">
            <text:p>-81.7249871</text:p>
          </table:table-cell>
          <table:table-cell table:number-columns-repeated="4"/>
          <table:table-cell office:value-type="float" office:value="919" calcext:value-type="float">
            <text:p>919</text:p>
          </table:table-cell>
          <table:table-cell office:value-type="float" office:value="3015" calcext:value-type="float">
            <text:p>3015</text:p>
          </table:table-cell>
          <table:table-cell office:value-type="string" calcext:value-type="string">
            <text:p>Grays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327852" calcext:value-type="float">
            <text:p>1327852</text:p>
          </table:table-cell>
          <table:table-cell office:value-type="string" calcext:value-type="string">
            <text:p>Cave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3518N</text:p>
          </table:table-cell>
          <table:table-cell office:value-type="string" calcext:value-type="string">
            <text:p>0814324W</text:p>
          </table:table-cell>
          <table:table-cell office:value-type="float" office:value="36.588419" calcext:value-type="float">
            <text:p>36.588419</text:p>
          </table:table-cell>
          <table:table-cell office:value-type="float" office:value="-81.7232973" calcext:value-type="float">
            <text:p>-81.7232973</text:p>
          </table:table-cell>
          <table:table-cell table:number-columns-repeated="4"/>
          <table:table-cell office:value-type="float" office:value="852" calcext:value-type="float">
            <text:p>852</text:p>
          </table:table-cell>
          <table:table-cell office:value-type="float" office:value="2795" calcext:value-type="float">
            <text:p>2795</text:p>
          </table:table-cell>
          <table:table-cell office:value-type="string" calcext:value-type="string">
            <text:p>Grays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642203" calcext:value-type="float">
            <text:p>1642203</text:p>
          </table:table-cell>
          <table:table-cell office:value-type="string" calcext:value-type="string">
            <text:p>Dugger Spring</text:p>
          </table:table-cell>
          <table:table-cell office:value-type="string" calcext:value-type="string">
            <text:p>Spring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ountain City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2235" calcext:value-type="float">
            <text:p>1642235</text:p>
          </table:table-cell>
          <table:table-cell office:value-type="string" calcext:value-type="string">
            <text:p>Silver Lake Spring</text:p>
          </table:table-cell>
          <table:table-cell office:value-type="string" calcext:value-type="string">
            <text:p>Spring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ountain City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2236" calcext:value-type="float">
            <text:p>1642236</text:p>
          </table:table-cell>
          <table:table-cell office:value-type="string" calcext:value-type="string">
            <text:p>Smiths Butler Spring</text:p>
          </table:table-cell>
          <table:table-cell office:value-type="string" calcext:value-type="string">
            <text:p>Spring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ountain City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992793" calcext:value-type="float">
            <text:p>1992793</text:p>
          </table:table-cell>
          <table:table-cell office:value-type="string" calcext:value-type="string">
            <text:p>Trout Belly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2539N</text:p>
          </table:table-cell>
          <table:table-cell office:value-type="string" calcext:value-type="string">
            <text:p>0815607W</text:p>
          </table:table-cell>
          <table:table-cell office:value-type="float" office:value="36.4276179" calcext:value-type="float">
            <text:p>36.4276179</text:p>
          </table:table-cell>
          <table:table-cell office:value-type="float" office:value="-81.9353972" calcext:value-type="float">
            <text:p>-81.9353972</text:p>
          </table:table-cell>
          <table:table-cell table:number-columns-repeated="4"/>
          <table:table-cell office:value-type="float" office:value="679" calcext:value-type="float">
            <text:p>679</text:p>
          </table:table-cell>
          <table:table-cell office:value-type="float" office:value="2228" calcext:value-type="float">
            <text:p>2228</text:p>
          </table:table-cell>
          <table:table-cell office:value-type="string" calcext:value-type="string">
            <text:p>Doe</text:p>
          </table:table-cell>
          <table:table-cell office:value-type="string" calcext:value-type="string">
            <text:p>08/27/2003</text:p>
          </table:table-cell>
          <table:table-cell table:number-columns-repeated="45"/>
        </table:table-row>
        <table:table-row table:style-name="ro1">
          <table:table-cell office:value-type="float" office:value="1327444" calcext:value-type="float">
            <text:p>1327444</text:p>
          </table:table-cell>
          <table:table-cell office:value-type="string" calcext:value-type="string">
            <text:p>Adam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033N</text:p>
          </table:table-cell>
          <table:table-cell office:value-type="string" calcext:value-type="string">
            <text:p>0814919W</text:p>
          </table:table-cell>
          <table:table-cell office:value-type="float" office:value="36.5092845" calcext:value-type="float">
            <text:p>36.5092845</text:p>
          </table:table-cell>
          <table:table-cell office:value-type="float" office:value="-81.8220615" calcext:value-type="float">
            <text:p>-81.8220615</text:p>
          </table:table-cell>
          <table:table-cell office:value-type="string" calcext:value-type="string">
            <text:p>363122N</text:p>
          </table:table-cell>
          <table:table-cell office:value-type="string" calcext:value-type="string">
            <text:p>0814956W</text:p>
          </table:table-cell>
          <table:table-cell office:value-type="float" office:value="36.5227778" calcext:value-type="float">
            <text:p>36.5227778</text:p>
          </table:table-cell>
          <table:table-cell office:value-type="float" office:value="-81.8322222" calcext:value-type="float">
            <text:p>-81.8322222</text:p>
          </table:table-cell>
          <table:table-cell office:value-type="float" office:value="772" calcext:value-type="float">
            <text:p>772</text:p>
          </table:table-cell>
          <table:table-cell office:value-type="float" office:value="2533" calcext:value-type="float">
            <text:p>2533</text:p>
          </table:table-cell>
          <table:table-cell office:value-type="string" calcext:value-type="string">
            <text:p>Laurel Bloomer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750" calcext:value-type="float">
            <text:p>1275750</text:p>
          </table:table-cell>
          <table:table-cell office:value-type="string" calcext:value-type="string">
            <text:p>And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555N</text:p>
          </table:table-cell>
          <table:table-cell office:value-type="string" calcext:value-type="string">
            <text:p>0815530W</text:p>
          </table:table-cell>
          <table:table-cell office:value-type="float" office:value="36.4320624" calcext:value-type="float">
            <text:p>36.4320624</text:p>
          </table:table-cell>
          <table:table-cell office:value-type="float" office:value="-81.9251191" calcext:value-type="float">
            <text:p>-81.9251191</text:p>
          </table:table-cell>
          <table:table-cell office:value-type="string" calcext:value-type="string">
            <text:p>362814N</text:p>
          </table:table-cell>
          <table:table-cell office:value-type="string" calcext:value-type="string">
            <text:p>0815551W</text:p>
          </table:table-cell>
          <table:table-cell office:value-type="float" office:value="36.4705556" calcext:value-type="float">
            <text:p>36.4705556</text:p>
          </table:table-cell>
          <table:table-cell office:value-type="float" office:value="-81.9308333" calcext:value-type="float">
            <text:p>-81.9308333</text:p>
          </table:table-cell>
          <table:table-cell office:value-type="float" office:value="687" calcext:value-type="float">
            <text:p>687</text:p>
          </table:table-cell>
          <table:table-cell office:value-type="float" office:value="2254" calcext:value-type="float">
            <text:p>2254</text:p>
          </table:table-cell>
          <table:table-cell office:value-type="string" calcext:value-type="string">
            <text:p>Do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471" calcext:value-type="float">
            <text:p>1327471</text:p>
          </table:table-cell>
          <table:table-cell office:value-type="string" calcext:value-type="string">
            <text:p>Arnol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232N</text:p>
          </table:table-cell>
          <table:table-cell office:value-type="string" calcext:value-type="string">
            <text:p>0815139W</text:p>
          </table:table-cell>
          <table:table-cell office:value-type="float" office:value="36.3756768" calcext:value-type="float">
            <text:p>36.3756768</text:p>
          </table:table-cell>
          <table:table-cell office:value-type="float" office:value="-81.8609492" calcext:value-type="float">
            <text:p>-81.8609492</text:p>
          </table:table-cell>
          <table:table-cell office:value-type="string" calcext:value-type="string">
            <text:p>362146N</text:p>
          </table:table-cell>
          <table:table-cell office:value-type="string" calcext:value-type="string">
            <text:p>0815027W</text:p>
          </table:table-cell>
          <table:table-cell office:value-type="float" office:value="36.3628999" calcext:value-type="float">
            <text:p>36.3628999</text:p>
          </table:table-cell>
          <table:table-cell office:value-type="float" office:value="-81.8409483" calcext:value-type="float">
            <text:p>-81.8409483</text:p>
          </table:table-cell>
          <table:table-cell office:value-type="float" office:value="683" calcext:value-type="float">
            <text:p>683</text:p>
          </table:table-cell>
          <table:table-cell office:value-type="float" office:value="2241" calcext:value-type="float">
            <text:p>2241</text:p>
          </table:table-cell>
          <table:table-cell office:value-type="string" calcext:value-type="string">
            <text:p>Mountai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472" calcext:value-type="float">
            <text:p>1327472</text:p>
          </table:table-cell>
          <table:table-cell office:value-type="string" calcext:value-type="string">
            <text:p>Arnol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411N</text:p>
          </table:table-cell>
          <table:table-cell office:value-type="string" calcext:value-type="string">
            <text:p>0815200W</text:p>
          </table:table-cell>
          <table:table-cell office:value-type="float" office:value="36.5698379" calcext:value-type="float">
            <text:p>36.5698379</text:p>
          </table:table-cell>
          <table:table-cell office:value-type="float" office:value="-81.8667866" calcext:value-type="float">
            <text:p>-81.8667866</text:p>
          </table:table-cell>
          <table:table-cell office:value-type="string" calcext:value-type="string">
            <text:p>363453N</text:p>
          </table:table-cell>
          <table:table-cell office:value-type="string" calcext:value-type="string">
            <text:p>0815246W</text:p>
          </table:table-cell>
          <table:table-cell office:value-type="float" office:value="36.5815041" calcext:value-type="float">
            <text:p>36.5815041</text:p>
          </table:table-cell>
          <table:table-cell office:value-type="float" office:value="-81.8795651" calcext:value-type="float">
            <text:p>-81.8795651</text:p>
          </table:table-cell>
          <table:table-cell office:value-type="float" office:value="739" calcext:value-type="float">
            <text:p>739</text:p>
          </table:table-cell>
          <table:table-cell office:value-type="float" office:value="2425" calcext:value-type="float">
            <text:p>2425</text:p>
          </table:table-cell>
          <table:table-cell office:value-type="string" calcext:value-type="string">
            <text:p>Laurel Bloomer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475" calcext:value-type="float">
            <text:p>1327475</text:p>
          </table:table-cell>
          <table:table-cell office:value-type="string" calcext:value-type="string">
            <text:p>Atchis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316N</text:p>
          </table:table-cell>
          <table:table-cell office:value-type="string" calcext:value-type="string">
            <text:p>0814617W</text:p>
          </table:table-cell>
          <table:table-cell office:value-type="float" office:value="36.5545623" calcext:value-type="float">
            <text:p>36.5545623</text:p>
          </table:table-cell>
          <table:table-cell office:value-type="float" office:value="-81.7715056" calcext:value-type="float">
            <text:p>-81.7715056</text:p>
          </table:table-cell>
          <table:table-cell office:value-type="string" calcext:value-type="string">
            <text:p>363100N</text:p>
          </table:table-cell>
          <table:table-cell office:value-type="string" calcext:value-type="string">
            <text:p>0814319W</text:p>
          </table:table-cell>
          <table:table-cell office:value-type="float" office:value="36.5167862" calcext:value-type="float">
            <text:p>36.5167862</text:p>
          </table:table-cell>
          <table:table-cell office:value-type="float" office:value="-81.7220585" calcext:value-type="float">
            <text:p>-81.7220585</text:p>
          </table:table-cell>
          <table:table-cell office:value-type="float" office:value="746" calcext:value-type="float">
            <text:p>746</text:p>
          </table:table-cell>
          <table:table-cell office:value-type="float" office:value="2447" calcext:value-type="float">
            <text:p>2447</text:p>
          </table:table-cell>
          <table:table-cell office:value-type="string" calcext:value-type="string">
            <text:p>Laurel Bloomer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6902" calcext:value-type="float">
            <text:p>1326902</text:p>
          </table:table-cell>
          <table:table-cell office:value-type="string" calcext:value-type="string">
            <text:p>Aver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303N</text:p>
          </table:table-cell>
          <table:table-cell office:value-type="string" calcext:value-type="string">
            <text:p>0815229W</text:p>
          </table:table-cell>
          <table:table-cell office:value-type="float" office:value="36.3842873" calcext:value-type="float">
            <text:p>36.3842873</text:p>
          </table:table-cell>
          <table:table-cell office:value-type="float" office:value="-81.8748388" calcext:value-type="float">
            <text:p>-81.8748388</text:p>
          </table:table-cell>
          <table:table-cell office:value-type="string" calcext:value-type="string">
            <text:p>361955N</text:p>
          </table:table-cell>
          <table:table-cell office:value-type="string" calcext:value-type="string">
            <text:p>0815147W</text:p>
          </table:table-cell>
          <table:table-cell office:value-type="float" office:value="36.332067" calcext:value-type="float">
            <text:p>36.332067</text:p>
          </table:table-cell>
          <table:table-cell office:value-type="float" office:value="-81.8631707" calcext:value-type="float">
            <text:p>-81.8631707</text:p>
          </table:table-cell>
          <table:table-cell office:value-type="float" office:value="651" calcext:value-type="float">
            <text:p>651</text:p>
          </table:table-cell>
          <table:table-cell office:value-type="float" office:value="2136" calcext:value-type="float">
            <text:p>2136</text:p>
          </table:table-cell>
          <table:table-cell office:value-type="string" calcext:value-type="string">
            <text:p>Do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482" calcext:value-type="float">
            <text:p>1327482</text:p>
          </table:table-cell>
          <table:table-cell office:value-type="string" calcext:value-type="string">
            <text:p>Backbon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548N</text:p>
          </table:table-cell>
          <table:table-cell office:value-type="string" calcext:value-type="string">
            <text:p>0814910W</text:p>
          </table:table-cell>
          <table:table-cell office:value-type="float" office:value="36.5967828" calcext:value-type="float">
            <text:p>36.5967828</text:p>
          </table:table-cell>
          <table:table-cell office:value-type="float" office:value="-81.8195637" calcext:value-type="float">
            <text:p>-81.8195637</text:p>
          </table:table-cell>
          <table:table-cell office:value-type="string" calcext:value-type="string">
            <text:p>363617N</text:p>
          </table:table-cell>
          <table:table-cell office:value-type="string" calcext:value-type="string">
            <text:p>0815024W</text:p>
          </table:table-cell>
          <table:table-cell office:value-type="float" office:value="36.6047222" calcext:value-type="float">
            <text:p>36.6047222</text:p>
          </table:table-cell>
          <table:table-cell office:value-type="float" office:value="-81.84" calcext:value-type="float">
            <text:p>-81.84</text:p>
          </table:table-cell>
          <table:table-cell office:value-type="float" office:value="646" calcext:value-type="float">
            <text:p>646</text:p>
          </table:table-cell>
          <table:table-cell office:value-type="float" office:value="2119" calcext:value-type="float">
            <text:p>2119</text:p>
          </table:table-cell>
          <table:table-cell office:value-type="string" calcext:value-type="string">
            <text:p>Laurel Bloomer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142" calcext:value-type="float">
            <text:p>1276142</text:p>
          </table:table-cell>
          <table:table-cell office:value-type="string" calcext:value-type="string">
            <text:p>Bak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958N</text:p>
          </table:table-cell>
          <table:table-cell office:value-type="string" calcext:value-type="string">
            <text:p>0815533W</text:p>
          </table:table-cell>
          <table:table-cell office:value-type="float" office:value="36.332899" calcext:value-type="float">
            <text:p>36.332899</text:p>
          </table:table-cell>
          <table:table-cell office:value-type="float" office:value="-81.9259507" calcext:value-type="float">
            <text:p>-81.9259507</text:p>
          </table:table-cell>
          <table:table-cell office:value-type="string" calcext:value-type="string">
            <text:p>362107N</text:p>
          </table:table-cell>
          <table:table-cell office:value-type="string" calcext:value-type="string">
            <text:p>0815307W</text:p>
          </table:table-cell>
          <table:table-cell office:value-type="float" office:value="36.3519444" calcext:value-type="float">
            <text:p>36.3519444</text:p>
          </table:table-cell>
          <table:table-cell office:value-type="float" office:value="-81.8852778" calcext:value-type="float">
            <text:p>-81.8852778</text:p>
          </table:table-cell>
          <table:table-cell office:value-type="float" office:value="634" calcext:value-type="float">
            <text:p>634</text:p>
          </table:table-cell>
          <table:table-cell office:value-type="float" office:value="2080" calcext:value-type="float">
            <text:p>2080</text:p>
          </table:table-cell>
          <table:table-cell office:value-type="string" calcext:value-type="string">
            <text:p>Elk Mill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507" calcext:value-type="float">
            <text:p>1327507</text:p>
          </table:table-cell>
          <table:table-cell office:value-type="string" calcext:value-type="string">
            <text:p>Barr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922N</text:p>
          </table:table-cell>
          <table:table-cell office:value-type="string" calcext:value-type="string">
            <text:p>0814942W</text:p>
          </table:table-cell>
          <table:table-cell office:value-type="float" office:value="36.4895626" calcext:value-type="float">
            <text:p>36.4895626</text:p>
          </table:table-cell>
          <table:table-cell office:value-type="float" office:value="-81.8284502" calcext:value-type="float">
            <text:p>-81.8284502</text:p>
          </table:table-cell>
          <table:table-cell office:value-type="string" calcext:value-type="string">
            <text:p>363100N</text:p>
          </table:table-cell>
          <table:table-cell office:value-type="string" calcext:value-type="string">
            <text:p>0815120W</text:p>
          </table:table-cell>
          <table:table-cell office:value-type="float" office:value="36.5167836" calcext:value-type="float">
            <text:p>36.5167836</text:p>
          </table:table-cell>
          <table:table-cell office:value-type="float" office:value="-81.8556739" calcext:value-type="float">
            <text:p>-81.8556739</text:p>
          </table:table-cell>
          <table:table-cell office:value-type="float" office:value="759" calcext:value-type="float">
            <text:p>759</text:p>
          </table:table-cell>
          <table:table-cell office:value-type="float" office:value="2490" calcext:value-type="float">
            <text:p>2490</text:p>
          </table:table-cell>
          <table:table-cell office:value-type="string" calcext:value-type="string">
            <text:p>Mountai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6904" calcext:value-type="float">
            <text:p>1326904</text:p>
          </table:table-cell>
          <table:table-cell office:value-type="string" calcext:value-type="string">
            <text:p>Bee Cov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734N</text:p>
          </table:table-cell>
          <table:table-cell office:value-type="string" calcext:value-type="string">
            <text:p>0815220W</text:p>
          </table:table-cell>
          <table:table-cell office:value-type="float" office:value="36.4595626" calcext:value-type="float">
            <text:p>36.4595626</text:p>
          </table:table-cell>
          <table:table-cell office:value-type="float" office:value="-81.87234" calcext:value-type="float">
            <text:p>-81.87234</text:p>
          </table:table-cell>
          <table:table-cell office:value-type="string" calcext:value-type="string">
            <text:p>362851N</text:p>
          </table:table-cell>
          <table:table-cell office:value-type="string" calcext:value-type="string">
            <text:p>0815254W</text:p>
          </table:table-cell>
          <table:table-cell office:value-type="float" office:value="36.4809506" calcext:value-type="float">
            <text:p>36.4809506</text:p>
          </table:table-cell>
          <table:table-cell office:value-type="float" office:value="-81.8817851" calcext:value-type="float">
            <text:p>-81.8817851</text:p>
          </table:table-cell>
          <table:table-cell office:value-type="float" office:value="746" calcext:value-type="float">
            <text:p>746</text:p>
          </table:table-cell>
          <table:table-cell office:value-type="float" office:value="2447" calcext:value-type="float">
            <text:p>2447</text:p>
          </table:table-cell>
          <table:table-cell office:value-type="string" calcext:value-type="string">
            <text:p>Mountai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050" calcext:value-type="float">
            <text:p>1277050</text:p>
          </table:table-cell>
          <table:table-cell office:value-type="string" calcext:value-type="string">
            <text:p>Berr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632N</text:p>
          </table:table-cell>
          <table:table-cell office:value-type="string" calcext:value-type="string">
            <text:p>0815430W</text:p>
          </table:table-cell>
          <table:table-cell office:value-type="float" office:value="36.4423402" calcext:value-type="float">
            <text:p>36.4423402</text:p>
          </table:table-cell>
          <table:table-cell office:value-type="float" office:value="-81.9084521" calcext:value-type="float">
            <text:p>-81.9084521</text:p>
          </table:table-cell>
          <table:table-cell office:value-type="string" calcext:value-type="string">
            <text:p>362454N</text:p>
          </table:table-cell>
          <table:table-cell office:value-type="string" calcext:value-type="string">
            <text:p>0815417W</text:p>
          </table:table-cell>
          <table:table-cell office:value-type="float" office:value="36.415" calcext:value-type="float">
            <text:p>36.415</text:p>
          </table:table-cell>
          <table:table-cell office:value-type="float" office:value="-81.9047222" calcext:value-type="float">
            <text:p>-81.9047222</text:p>
          </table:table-cell>
          <table:table-cell office:value-type="float" office:value="707" calcext:value-type="float">
            <text:p>707</text:p>
          </table:table-cell>
          <table:table-cell office:value-type="float" office:value="2320" calcext:value-type="float">
            <text:p>2320</text:p>
          </table:table-cell>
          <table:table-cell office:value-type="string" calcext:value-type="string">
            <text:p>Do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1207" calcext:value-type="float">
            <text:p>1641207</text:p>
          </table:table-cell>
          <table:table-cell office:value-type="string" calcext:value-type="string">
            <text:p>Bi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551N</text:p>
          </table:table-cell>
          <table:table-cell office:value-type="string" calcext:value-type="string">
            <text:p>0820720W</text:p>
          </table:table-cell>
          <table:table-cell office:value-type="float" office:value="36.2642819" calcext:value-type="float">
            <text:p>36.2642819</text:p>
          </table:table-cell>
          <table:table-cell office:value-type="float" office:value="-82.1223485" calcext:value-type="float">
            <text:p>-82.1223485</text:p>
          </table:table-cell>
          <table:table-cell office:value-type="string" calcext:value-type="string">
            <text:p>361603N</text:p>
          </table:table-cell>
          <table:table-cell office:value-type="string" calcext:value-type="string">
            <text:p>0820827W</text:p>
          </table:table-cell>
          <table:table-cell office:value-type="float" office:value="36.2676141" calcext:value-type="float">
            <text:p>36.2676141</text:p>
          </table:table-cell>
          <table:table-cell office:value-type="float" office:value="-82.1409607" calcext:value-type="float">
            <text:p>-82.1409607</text:p>
          </table:table-cell>
          <table:table-cell office:value-type="float" office:value="763" calcext:value-type="float">
            <text:p>763</text:p>
          </table:table-cell>
          <table:table-cell office:value-type="float" office:value="2503" calcext:value-type="float">
            <text:p>2503</text:p>
          </table:table-cell>
          <table:table-cell office:value-type="string" calcext:value-type="string">
            <text:p>Watauga Dam</text:p>
          </table:table-cell>
          <table:table-cell office:value-type="string" calcext:value-type="string">
            <text:p>11/01/1991</text:p>
          </table:table-cell>
          <table:table-cell table:number-columns-repeated="45"/>
        </table:table-row>
        <table:table-row table:style-name="ro1">
          <table:table-cell office:value-type="float" office:value="1327613" calcext:value-type="float">
            <text:p>1327613</text:p>
          </table:table-cell>
          <table:table-cell office:value-type="string" calcext:value-type="string">
            <text:p>Big Dry Run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907N</text:p>
          </table:table-cell>
          <table:table-cell office:value-type="string" calcext:value-type="string">
            <text:p>0815651W</text:p>
          </table:table-cell>
          <table:table-cell office:value-type="float" office:value="36.3187323" calcext:value-type="float">
            <text:p>36.3187323</text:p>
          </table:table-cell>
          <table:table-cell office:value-type="float" office:value="-81.9476179" calcext:value-type="float">
            <text:p>-81.9476179</text:p>
          </table:table-cell>
          <table:table-cell office:value-type="string" calcext:value-type="string">
            <text:p>361936N</text:p>
          </table:table-cell>
          <table:table-cell office:value-type="string" calcext:value-type="string">
            <text:p>0815207W</text:p>
          </table:table-cell>
          <table:table-cell office:value-type="float" office:value="36.3267893" calcext:value-type="float">
            <text:p>36.3267893</text:p>
          </table:table-cell>
          <table:table-cell office:value-type="float" office:value="-81.8687264" calcext:value-type="float">
            <text:p>-81.8687264</text:p>
          </table:table-cell>
          <table:table-cell office:value-type="float" office:value="595" calcext:value-type="float">
            <text:p>595</text:p>
          </table:table-cell>
          <table:table-cell office:value-type="float" office:value="1952" calcext:value-type="float">
            <text:p>1952</text:p>
          </table:table-cell>
          <table:table-cell office:value-type="string" calcext:value-type="string">
            <text:p>Elk Mill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633" calcext:value-type="float">
            <text:p>1327633</text:p>
          </table:table-cell>
          <table:table-cell office:value-type="string" calcext:value-type="string">
            <text:p>Big Sand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401N</text:p>
          </table:table-cell>
          <table:table-cell office:value-type="string" calcext:value-type="string">
            <text:p>0814914W</text:p>
          </table:table-cell>
          <table:table-cell office:value-type="float" office:value="36.4003991" calcext:value-type="float">
            <text:p>36.4003991</text:p>
          </table:table-cell>
          <table:table-cell office:value-type="float" office:value="-81.8206705" calcext:value-type="float">
            <text:p>-81.8206705</text:p>
          </table:table-cell>
          <table:table-cell office:value-type="string" calcext:value-type="string">
            <text:p>362338N</text:p>
          </table:table-cell>
          <table:table-cell office:value-type="string" calcext:value-type="string">
            <text:p>0814659W</text:p>
          </table:table-cell>
          <table:table-cell office:value-type="float" office:value="36.3938889" calcext:value-type="float">
            <text:p>36.3938889</text:p>
          </table:table-cell>
          <table:table-cell office:value-type="float" office:value="-81.7830556" calcext:value-type="float">
            <text:p>-81.7830556</text:p>
          </table:table-cell>
          <table:table-cell office:value-type="float" office:value="731" calcext:value-type="float">
            <text:p>731</text:p>
          </table:table-cell>
          <table:table-cell office:value-type="float" office:value="2398" calcext:value-type="float">
            <text:p>2398</text:p>
          </table:table-cell>
          <table:table-cell office:value-type="string" calcext:value-type="string">
            <text:p>Mountai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489" calcext:value-type="float">
            <text:p>1277489</text:p>
          </table:table-cell>
          <table:table-cell office:value-type="string" calcext:value-type="string">
            <text:p>Birch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343N</text:p>
          </table:table-cell>
          <table:table-cell office:value-type="string" calcext:value-type="string">
            <text:p>0815248W</text:p>
          </table:table-cell>
          <table:table-cell office:value-type="float" office:value="36.56206" calcext:value-type="float">
            <text:p>36.56206</text:p>
          </table:table-cell>
          <table:table-cell office:value-type="float" office:value="-81.8801203" calcext:value-type="float">
            <text:p>-81.8801203</text:p>
          </table:table-cell>
          <table:table-cell office:value-type="string" calcext:value-type="string">
            <text:p>363122N</text:p>
          </table:table-cell>
          <table:table-cell office:value-type="string" calcext:value-type="string">
            <text:p>0815056W</text:p>
          </table:table-cell>
          <table:table-cell office:value-type="float" office:value="36.5227778" calcext:value-type="float">
            <text:p>36.5227778</text:p>
          </table:table-cell>
          <table:table-cell office:value-type="float" office:value="-81.8488889" calcext:value-type="float">
            <text:p>-81.8488889</text:p>
          </table:table-cell>
          <table:table-cell office:value-type="float" office:value="771" calcext:value-type="float">
            <text:p>771</text:p>
          </table:table-cell>
          <table:table-cell office:value-type="float" office:value="2529" calcext:value-type="float">
            <text:p>2529</text:p>
          </table:table-cell>
          <table:table-cell office:value-type="string" calcext:value-type="string">
            <text:p>Shady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653" calcext:value-type="float">
            <text:p>1327653</text:p>
          </table:table-cell>
          <table:table-cell office:value-type="string" calcext:value-type="string">
            <text:p>Blackma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301N</text:p>
          </table:table-cell>
          <table:table-cell office:value-type="string" calcext:value-type="string">
            <text:p>0820002W</text:p>
          </table:table-cell>
          <table:table-cell office:value-type="float" office:value="36.383729" calcext:value-type="float">
            <text:p>36.383729</text:p>
          </table:table-cell>
          <table:table-cell office:value-type="float" office:value="-82.0006764" calcext:value-type="float">
            <text:p>-82.0006764</text:p>
          </table:table-cell>
          <table:table-cell office:value-type="string" calcext:value-type="string">
            <text:p>362420N</text:p>
          </table:table-cell>
          <table:table-cell office:value-type="string" calcext:value-type="string">
            <text:p>0820110W</text:p>
          </table:table-cell>
          <table:table-cell office:value-type="float" office:value="36.4055556" calcext:value-type="float">
            <text:p>36.4055556</text:p>
          </table:table-cell>
          <table:table-cell office:value-type="float" office:value="-82.0194444" calcext:value-type="float">
            <text:p>-82.0194444</text:p>
          </table:table-cell>
          <table:table-cell office:value-type="float" office:value="671" calcext:value-type="float">
            <text:p>671</text:p>
          </table:table-cell>
          <table:table-cell office:value-type="float" office:value="2201" calcext:value-type="float">
            <text:p>2201</text:p>
          </table:table-cell>
          <table:table-cell office:value-type="string" calcext:value-type="string">
            <text:p>Car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681" calcext:value-type="float">
            <text:p>1327681</text:p>
          </table:table-cell>
          <table:table-cell office:value-type="string" calcext:value-type="string">
            <text:p>Boom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930N</text:p>
          </table:table-cell>
          <table:table-cell office:value-type="string" calcext:value-type="string">
            <text:p>0814729W</text:p>
          </table:table-cell>
          <table:table-cell office:value-type="float" office:value="36.4917856" calcext:value-type="float">
            <text:p>36.4917856</text:p>
          </table:table-cell>
          <table:table-cell office:value-type="float" office:value="-81.7915046" calcext:value-type="float">
            <text:p>-81.7915046</text:p>
          </table:table-cell>
          <table:table-cell office:value-type="string" calcext:value-type="string">
            <text:p>362926N</text:p>
          </table:table-cell>
          <table:table-cell office:value-type="string" calcext:value-type="string">
            <text:p>0814534W</text:p>
          </table:table-cell>
          <table:table-cell office:value-type="float" office:value="36.4905556" calcext:value-type="float">
            <text:p>36.4905556</text:p>
          </table:table-cell>
          <table:table-cell office:value-type="float" office:value="-81.7594444" calcext:value-type="float">
            <text:p>-81.7594444</text:p>
          </table:table-cell>
          <table:table-cell office:value-type="float" office:value="778" calcext:value-type="float">
            <text:p>778</text:p>
          </table:table-cell>
          <table:table-cell office:value-type="float" office:value="2552" calcext:value-type="float">
            <text:p>2552</text:p>
          </table:table-cell>
          <table:table-cell office:value-type="string" calcext:value-type="string">
            <text:p>Mountai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979" calcext:value-type="float">
            <text:p>1277979</text:p>
          </table:table-cell>
          <table:table-cell office:value-type="string" calcext:value-type="string">
            <text:p>Boon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336N</text:p>
          </table:table-cell>
          <table:table-cell office:value-type="string" calcext:value-type="string">
            <text:p>0815437W</text:p>
          </table:table-cell>
          <table:table-cell office:value-type="float" office:value="36.3934528" calcext:value-type="float">
            <text:p>36.3934528</text:p>
          </table:table-cell>
          <table:table-cell office:value-type="float" office:value="-81.9103957" calcext:value-type="float">
            <text:p>-81.9103957</text:p>
          </table:table-cell>
          <table:table-cell office:value-type="string" calcext:value-type="string">
            <text:p>362450N</text:p>
          </table:table-cell>
          <table:table-cell office:value-type="string" calcext:value-type="string">
            <text:p>0815422W</text:p>
          </table:table-cell>
          <table:table-cell office:value-type="float" office:value="36.4138889" calcext:value-type="float">
            <text:p>36.4138889</text:p>
          </table:table-cell>
          <table:table-cell office:value-type="float" office:value="-81.9061111" calcext:value-type="float">
            <text:p>-81.9061111</text:p>
          </table:table-cell>
          <table:table-cell office:value-type="float" office:value="616" calcext:value-type="float">
            <text:p>616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Do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332" calcext:value-type="float">
            <text:p>1278332</text:p>
          </table:table-cell>
          <table:table-cell office:value-type="string" calcext:value-type="string">
            <text:p>Brickyar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155N</text:p>
          </table:table-cell>
          <table:table-cell office:value-type="string" calcext:value-type="string">
            <text:p>0815523W</text:p>
          </table:table-cell>
          <table:table-cell office:value-type="float" office:value="36.5320596" calcext:value-type="float">
            <text:p>36.5320596</text:p>
          </table:table-cell>
          <table:table-cell office:value-type="float" office:value="-81.9231765" calcext:value-type="float">
            <text:p>-81.9231765</text:p>
          </table:table-cell>
          <table:table-cell office:value-type="string" calcext:value-type="string">
            <text:p>363033N</text:p>
          </table:table-cell>
          <table:table-cell office:value-type="string" calcext:value-type="string">
            <text:p>0815354W</text:p>
          </table:table-cell>
          <table:table-cell office:value-type="float" office:value="36.5091667" calcext:value-type="float">
            <text:p>36.5091667</text:p>
          </table:table-cell>
          <table:table-cell office:value-type="float" office:value="-81.8983333" calcext:value-type="float">
            <text:p>-81.8983333</text:p>
          </table:table-cell>
          <table:table-cell office:value-type="float" office:value="842" calcext:value-type="float">
            <text:p>842</text:p>
          </table:table-cell>
          <table:table-cell office:value-type="float" office:value="2762" calcext:value-type="float">
            <text:p>2762</text:p>
          </table:table-cell>
          <table:table-cell office:value-type="string" calcext:value-type="string">
            <text:p>Shady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726" calcext:value-type="float">
            <text:p>1327726</text:p>
          </table:table-cell>
          <table:table-cell office:value-type="string" calcext:value-type="string">
            <text:p>Brush For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354N</text:p>
          </table:table-cell>
          <table:table-cell office:value-type="string" calcext:value-type="string">
            <text:p>0814522W</text:p>
          </table:table-cell>
          <table:table-cell office:value-type="float" office:value="36.398456" calcext:value-type="float">
            <text:p>36.398456</text:p>
          </table:table-cell>
          <table:table-cell office:value-type="float" office:value="-81.7562239" calcext:value-type="float">
            <text:p>-81.7562239</text:p>
          </table:table-cell>
          <table:table-cell office:value-type="string" calcext:value-type="string">
            <text:p>362357N</text:p>
          </table:table-cell>
          <table:table-cell office:value-type="string" calcext:value-type="string">
            <text:p>0814426W</text:p>
          </table:table-cell>
          <table:table-cell office:value-type="float" office:value="36.3992896" calcext:value-type="float">
            <text:p>36.3992896</text:p>
          </table:table-cell>
          <table:table-cell office:value-type="float" office:value="-81.7406678" calcext:value-type="float">
            <text:p>-81.7406678</text:p>
          </table:table-cell>
          <table:table-cell office:value-type="float" office:value="822" calcext:value-type="float">
            <text:p>822</text:p>
          </table:table-cell>
          <table:table-cell office:value-type="float" office:value="2697" calcext:value-type="float">
            <text:p>2697</text:p>
          </table:table-cell>
          <table:table-cell office:value-type="string" calcext:value-type="string">
            <text:p>Mountai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738" calcext:value-type="float">
            <text:p>1327738</text:p>
          </table:table-cell>
          <table:table-cell office:value-type="string" calcext:value-type="string">
            <text:p>Buck Ridg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000N</text:p>
          </table:table-cell>
          <table:table-cell office:value-type="string" calcext:value-type="string">
            <text:p>0815705W</text:p>
          </table:table-cell>
          <table:table-cell office:value-type="float" office:value="36.5001152" calcext:value-type="float">
            <text:p>36.5001152</text:p>
          </table:table-cell>
          <table:table-cell office:value-type="float" office:value="-81.9515101" calcext:value-type="float">
            <text:p>-81.9515101</text:p>
          </table:table-cell>
          <table:table-cell office:value-type="string" calcext:value-type="string">
            <text:p>363015N</text:p>
          </table:table-cell>
          <table:table-cell office:value-type="string" calcext:value-type="string">
            <text:p>0815856W</text:p>
          </table:table-cell>
          <table:table-cell office:value-type="float" office:value="36.5041667" calcext:value-type="float">
            <text:p>36.5041667</text:p>
          </table:table-cell>
          <table:table-cell office:value-type="float" office:value="-81.9822222" calcext:value-type="float">
            <text:p>-81.9822222</text:p>
          </table:table-cell>
          <table:table-cell office:value-type="float" office:value="885" calcext:value-type="float">
            <text:p>885</text:p>
          </table:table-cell>
          <table:table-cell office:value-type="float" office:value="2904" calcext:value-type="float">
            <text:p>2904</text:p>
          </table:table-cell>
          <table:table-cell office:value-type="string" calcext:value-type="string">
            <text:p>Shady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740" calcext:value-type="float">
            <text:p>1327740</text:p>
          </table:table-cell>
          <table:table-cell office:value-type="string" calcext:value-type="string">
            <text:p>Buckey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708N</text:p>
          </table:table-cell>
          <table:table-cell office:value-type="string" calcext:value-type="string">
            <text:p>0813915W</text:p>
          </table:table-cell>
          <table:table-cell office:value-type="float" office:value="36.619007" calcext:value-type="float">
            <text:p>36.619007</text:p>
          </table:table-cell>
          <table:table-cell office:value-type="float" office:value="-81.6542817" calcext:value-type="float">
            <text:p>-81.6542817</text:p>
          </table:table-cell>
          <table:table-cell office:value-type="string" calcext:value-type="string">
            <text:p>363553N</text:p>
          </table:table-cell>
          <table:table-cell office:value-type="string" calcext:value-type="string">
            <text:p>0813754W</text:p>
          </table:table-cell>
          <table:table-cell office:value-type="float" office:value="36.5980556" calcext:value-type="float">
            <text:p>36.5980556</text:p>
          </table:table-cell>
          <table:table-cell office:value-type="float" office:value="-81.6316667" calcext:value-type="float">
            <text:p>-81.6316667</text:p>
          </table:table-cell>
          <table:table-cell office:value-type="float" office:value="945" calcext:value-type="float">
            <text:p>945</text:p>
          </table:table-cell>
          <table:table-cell office:value-type="float" office:value="3100" calcext:value-type="float">
            <text:p>3100</text:p>
          </table:table-cell>
          <table:table-cell office:value-type="string" calcext:value-type="string">
            <text:p>Grays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961" calcext:value-type="float">
            <text:p>1278961</text:p>
          </table:table-cell>
          <table:table-cell office:value-type="string" calcext:value-type="string">
            <text:p>Bulldog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216N</text:p>
          </table:table-cell>
          <table:table-cell office:value-type="string" calcext:value-type="string">
            <text:p>0814525W</text:p>
          </table:table-cell>
          <table:table-cell office:value-type="float" office:value="36.3712347" calcext:value-type="float">
            <text:p>36.3712347</text:p>
          </table:table-cell>
          <table:table-cell office:value-type="float" office:value="-81.7570567" calcext:value-type="float">
            <text:p>-81.7570567</text:p>
          </table:table-cell>
          <table:table-cell office:value-type="string" calcext:value-type="string">
            <text:p>362056N</text:p>
          </table:table-cell>
          <table:table-cell office:value-type="string" calcext:value-type="string">
            <text:p>0814714W</text:p>
          </table:table-cell>
          <table:table-cell office:value-type="float" office:value="36.3488889" calcext:value-type="float">
            <text:p>36.3488889</text:p>
          </table:table-cell>
          <table:table-cell office:value-type="float" office:value="-81.7872222" calcext:value-type="float">
            <text:p>-81.7872222</text:p>
          </table:table-cell>
          <table:table-cell office:value-type="float" office:value="890" calcext:value-type="float">
            <text:p>890</text:p>
          </table:table-cell>
          <table:table-cell office:value-type="float" office:value="2920" calcext:value-type="float">
            <text:p>2920</text:p>
          </table:table-cell>
          <table:table-cell office:value-type="string" calcext:value-type="string">
            <text:p>Sher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1323" calcext:value-type="float">
            <text:p>1641323</text:p>
          </table:table-cell>
          <table:table-cell office:value-type="string" calcext:value-type="string">
            <text:p>Bulldog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226N</text:p>
          </table:table-cell>
          <table:table-cell office:value-type="string" calcext:value-type="string">
            <text:p>0814525W</text:p>
          </table:table-cell>
          <table:table-cell office:value-type="float" office:value="36.3740124" calcext:value-type="float">
            <text:p>36.3740124</text:p>
          </table:table-cell>
          <table:table-cell office:value-type="float" office:value="-81.7570568" calcext:value-type="float">
            <text:p>-81.7570568</text:p>
          </table:table-cell>
          <table:table-cell office:value-type="string" calcext:value-type="string">
            <text:p>362100N</text:p>
          </table:table-cell>
          <table:table-cell office:value-type="string" calcext:value-type="string">
            <text:p>0814723W</text:p>
          </table:table-cell>
          <table:table-cell office:value-type="float" office:value="36.35" calcext:value-type="float">
            <text:p>36.35</text:p>
          </table:table-cell>
          <table:table-cell office:value-type="float" office:value="-81.7897222" calcext:value-type="float">
            <text:p>-81.7897222</text:p>
          </table:table-cell>
          <table:table-cell office:value-type="float" office:value="897" calcext:value-type="float">
            <text:p>897</text:p>
          </table:table-cell>
          <table:table-cell office:value-type="float" office:value="2943" calcext:value-type="float">
            <text:p>2943</text:p>
          </table:table-cell>
          <table:table-cell office:value-type="string" calcext:value-type="string">
            <text:p>Sherwood</text:p>
          </table:table-cell>
          <table:table-cell office:value-type="string" calcext:value-type="string">
            <text:p>11/01/1991</text:p>
          </table:table-cell>
          <table:table-cell table:number-columns-repeated="45"/>
        </table:table-row>
        <table:table-row table:style-name="ro1">
          <table:table-cell office:value-type="float" office:value="1279017" calcext:value-type="float">
            <text:p>1279017</text:p>
          </table:table-cell>
          <table:table-cell office:value-type="string" calcext:value-type="string">
            <text:p>Bunto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809N</text:p>
          </table:table-cell>
          <table:table-cell office:value-type="string" calcext:value-type="string">
            <text:p>0815831W</text:p>
          </table:table-cell>
          <table:table-cell office:value-type="float" office:value="36.3026211" calcext:value-type="float">
            <text:p>36.3026211</text:p>
          </table:table-cell>
          <table:table-cell office:value-type="float" office:value="-81.9753964" calcext:value-type="float">
            <text:p>-81.9753964</text:p>
          </table:table-cell>
          <table:table-cell office:value-type="string" calcext:value-type="string">
            <text:p>361626N</text:p>
          </table:table-cell>
          <table:table-cell office:value-type="string" calcext:value-type="string">
            <text:p>0815715W</text:p>
          </table:table-cell>
          <table:table-cell office:value-type="float" office:value="36.2738889" calcext:value-type="float">
            <text:p>36.2738889</text:p>
          </table:table-cell>
          <table:table-cell office:value-type="float" office:value="-81.9541667" calcext:value-type="float">
            <text:p>-81.9541667</text:p>
          </table:table-cell>
          <table:table-cell office:value-type="float" office:value="595" calcext:value-type="float">
            <text:p>595</text:p>
          </table:table-cell>
          <table:table-cell office:value-type="float" office:value="1952" calcext:value-type="float">
            <text:p>1952</text:p>
          </table:table-cell>
          <table:table-cell office:value-type="string" calcext:value-type="string">
            <text:p>Elk Mill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409" calcext:value-type="float">
            <text:p>1269409</text:p>
          </table:table-cell>
          <table:table-cell office:value-type="string" calcext:value-type="string">
            <text:p>Buttermilk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102N</text:p>
          </table:table-cell>
          <table:table-cell office:value-type="string" calcext:value-type="string">
            <text:p>0814508W</text:p>
          </table:table-cell>
          <table:table-cell office:value-type="float" office:value="36.35068" calcext:value-type="float">
            <text:p>36.35068</text:p>
          </table:table-cell>
          <table:table-cell office:value-type="float" office:value="-81.752334" calcext:value-type="float">
            <text:p>-81.752334</text:p>
          </table:table-cell>
          <table:table-cell office:value-type="string" calcext:value-type="string">
            <text:p>362019N</text:p>
          </table:table-cell>
          <table:table-cell office:value-type="string" calcext:value-type="string">
            <text:p>0814452W</text:p>
          </table:table-cell>
          <table:table-cell office:value-type="float" office:value="36.338736" calcext:value-type="float">
            <text:p>36.338736</text:p>
          </table:table-cell>
          <table:table-cell office:value-type="float" office:value="-81.7478892" calcext:value-type="float">
            <text:p>-81.7478892</text:p>
          </table:table-cell>
          <table:table-cell office:value-type="float" office:value="933" calcext:value-type="float">
            <text:p>933</text:p>
          </table:table-cell>
          <table:table-cell office:value-type="float" office:value="3061" calcext:value-type="float">
            <text:p>3061</text:p>
          </table:table-cell>
          <table:table-cell office:value-type="string" calcext:value-type="string">
            <text:p>Sher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777" calcext:value-type="float">
            <text:p>1327777</text:p>
          </table:table-cell>
          <table:table-cell office:value-type="string" calcext:value-type="string">
            <text:p>Cabbag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508N</text:p>
          </table:table-cell>
          <table:table-cell office:value-type="string" calcext:value-type="string">
            <text:p>0814926W</text:p>
          </table:table-cell>
          <table:table-cell office:value-type="float" office:value="36.4190095" calcext:value-type="float">
            <text:p>36.4190095</text:p>
          </table:table-cell>
          <table:table-cell office:value-type="float" office:value="-81.8240044" calcext:value-type="float">
            <text:p>-81.8240044</text:p>
          </table:table-cell>
          <table:table-cell office:value-type="string" calcext:value-type="string">
            <text:p>362355N</text:p>
          </table:table-cell>
          <table:table-cell office:value-type="string" calcext:value-type="string">
            <text:p>0814656W</text:p>
          </table:table-cell>
          <table:table-cell office:value-type="float" office:value="36.3986111" calcext:value-type="float">
            <text:p>36.3986111</text:p>
          </table:table-cell>
          <table:table-cell office:value-type="float" office:value="-81.7822222" calcext:value-type="float">
            <text:p>-81.7822222</text:p>
          </table:table-cell>
          <table:table-cell office:value-type="float" office:value="680" calcext:value-type="float">
            <text:p>680</text:p>
          </table:table-cell>
          <table:table-cell office:value-type="float" office:value="2231" calcext:value-type="float">
            <text:p>2231</text:p>
          </table:table-cell>
          <table:table-cell office:value-type="string" calcext:value-type="string">
            <text:p>Mountai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449" calcext:value-type="float">
            <text:p>1279449</text:p>
          </table:table-cell>
          <table:table-cell office:value-type="string" calcext:value-type="string">
            <text:p>Campbell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524N</text:p>
          </table:table-cell>
          <table:table-cell office:value-type="string" calcext:value-type="string">
            <text:p>0815639W</text:p>
          </table:table-cell>
          <table:table-cell office:value-type="float" office:value="36.4234511" calcext:value-type="float">
            <text:p>36.4234511</text:p>
          </table:table-cell>
          <table:table-cell office:value-type="float" office:value="-81.9442862" calcext:value-type="float">
            <text:p>-81.9442862</text:p>
          </table:table-cell>
          <table:table-cell office:value-type="string" calcext:value-type="string">
            <text:p>362811N</text:p>
          </table:table-cell>
          <table:table-cell office:value-type="string" calcext:value-type="string">
            <text:p>0815708W</text:p>
          </table:table-cell>
          <table:table-cell office:value-type="float" office:value="36.4697222" calcext:value-type="float">
            <text:p>36.4697222</text:p>
          </table:table-cell>
          <table:table-cell office:value-type="float" office:value="-81.9522222" calcext:value-type="float">
            <text:p>-81.9522222</text:p>
          </table:table-cell>
          <table:table-cell office:value-type="float" office:value="666" calcext:value-type="float">
            <text:p>666</text:p>
          </table:table-cell>
          <table:table-cell office:value-type="float" office:value="2185" calcext:value-type="float">
            <text:p>2185</text:p>
          </table:table-cell>
          <table:table-cell office:value-type="string" calcext:value-type="string">
            <text:p>Do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1237" calcext:value-type="float">
            <text:p>1641237</text:p>
          </table:table-cell>
          <table:table-cell office:value-type="string" calcext:value-type="string">
            <text:p>Caple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120N</text:p>
          </table:table-cell>
          <table:table-cell office:value-type="string" calcext:value-type="string">
            <text:p>0820137W</text:p>
          </table:table-cell>
          <table:table-cell office:value-type="float" office:value="36.3556731" calcext:value-type="float">
            <text:p>36.3556731</text:p>
          </table:table-cell>
          <table:table-cell office:value-type="float" office:value="-82.0270663" calcext:value-type="float">
            <text:p>-82.0270663</text:p>
          </table:table-cell>
          <table:table-cell office:value-type="string" calcext:value-type="string">
            <text:p>362311N</text:p>
          </table:table-cell>
          <table:table-cell office:value-type="string" calcext:value-type="string">
            <text:p>0820158W</text:p>
          </table:table-cell>
          <table:table-cell office:value-type="float" office:value="36.3865051" calcext:value-type="float">
            <text:p>36.3865051</text:p>
          </table:table-cell>
          <table:table-cell office:value-type="float" office:value="-82.0329005" calcext:value-type="float">
            <text:p>-82.0329005</text:p>
          </table:table-cell>
          <table:table-cell office:value-type="float" office:value="597" calcext:value-type="float">
            <text:p>597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Watauga Dam</text:p>
          </table:table-cell>
          <table:table-cell office:value-type="string" calcext:value-type="string">
            <text:p>11/01/1991</text:p>
          </table:table-cell>
          <table:table-cell table:number-columns-repeated="45"/>
        </table:table-row>
        <table:table-row table:style-name="ro1">
          <table:table-cell office:value-type="float" office:value="1327854" calcext:value-type="float">
            <text:p>1327854</text:p>
          </table:table-cell>
          <table:table-cell office:value-type="string" calcext:value-type="string">
            <text:p>Cave Spri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510N</text:p>
          </table:table-cell>
          <table:table-cell office:value-type="string" calcext:value-type="string">
            <text:p>0814323W</text:p>
          </table:table-cell>
          <table:table-cell office:value-type="float" office:value="36.5862291" calcext:value-type="float">
            <text:p>36.5862291</text:p>
          </table:table-cell>
          <table:table-cell office:value-type="float" office:value="-81.7231716" calcext:value-type="float">
            <text:p>-81.7231716</text:p>
          </table:table-cell>
          <table:table-cell office:value-type="string" calcext:value-type="string">
            <text:p>363449N</text:p>
          </table:table-cell>
          <table:table-cell office:value-type="string" calcext:value-type="string">
            <text:p>0814201W</text:p>
          </table:table-cell>
          <table:table-cell office:value-type="float" office:value="36.5802778" calcext:value-type="float">
            <text:p>36.5802778</text:p>
          </table:table-cell>
          <table:table-cell office:value-type="float" office:value="-81.7002778" calcext:value-type="float">
            <text:p>-81.7002778</text:p>
          </table:table-cell>
          <table:table-cell office:value-type="float" office:value="861" calcext:value-type="float">
            <text:p>861</text:p>
          </table:table-cell>
          <table:table-cell office:value-type="float" office:value="2825" calcext:value-type="float">
            <text:p>2825</text:p>
          </table:table-cell>
          <table:table-cell office:value-type="string" calcext:value-type="string">
            <text:p>Grays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869" calcext:value-type="float">
            <text:p>1327869</text:p>
          </table:table-cell>
          <table:table-cell office:value-type="string" calcext:value-type="string">
            <text:p>Chalk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456N</text:p>
          </table:table-cell>
          <table:table-cell office:value-type="string" calcext:value-type="string">
            <text:p>0815003W</text:p>
          </table:table-cell>
          <table:table-cell office:value-type="float" office:value="36.5823383" calcext:value-type="float">
            <text:p>36.5823383</text:p>
          </table:table-cell>
          <table:table-cell office:value-type="float" office:value="-81.8342859" calcext:value-type="float">
            <text:p>-81.8342859</text:p>
          </table:table-cell>
          <table:table-cell office:value-type="string" calcext:value-type="string">
            <text:p>363335N</text:p>
          </table:table-cell>
          <table:table-cell office:value-type="string" calcext:value-type="string">
            <text:p>0814923W</text:p>
          </table:table-cell>
          <table:table-cell office:value-type="float" office:value="36.5597222" calcext:value-type="float">
            <text:p>36.5597222</text:p>
          </table:table-cell>
          <table:table-cell office:value-type="float" office:value="-81.8230556" calcext:value-type="float">
            <text:p>-81.8230556</text:p>
          </table:table-cell>
          <table:table-cell office:value-type="float" office:value="681" calcext:value-type="float">
            <text:p>681</text:p>
          </table:table-cell>
          <table:table-cell office:value-type="float" office:value="2234" calcext:value-type="float">
            <text:p>2234</text:p>
          </table:table-cell>
          <table:table-cell office:value-type="string" calcext:value-type="string">
            <text:p>Laurel Bloomer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918" calcext:value-type="float">
            <text:p>1327918</text:p>
          </table:table-cell>
          <table:table-cell office:value-type="string" calcext:value-type="string">
            <text:p>Christia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832N</text:p>
          </table:table-cell>
          <table:table-cell office:value-type="string" calcext:value-type="string">
            <text:p>0814741W</text:p>
          </table:table-cell>
          <table:table-cell office:value-type="float" office:value="36.4756749" calcext:value-type="float">
            <text:p>36.4756749</text:p>
          </table:table-cell>
          <table:table-cell office:value-type="float" office:value="-81.7948377" calcext:value-type="float">
            <text:p>-81.7948377</text:p>
          </table:table-cell>
          <table:table-cell office:value-type="string" calcext:value-type="string">
            <text:p>362820N</text:p>
          </table:table-cell>
          <table:table-cell office:value-type="string" calcext:value-type="string">
            <text:p>0814613W</text:p>
          </table:table-cell>
          <table:table-cell office:value-type="float" office:value="36.4722222" calcext:value-type="float">
            <text:p>36.4722222</text:p>
          </table:table-cell>
          <table:table-cell office:value-type="float" office:value="-81.7702778" calcext:value-type="float">
            <text:p>-81.7702778</text:p>
          </table:table-cell>
          <table:table-cell office:value-type="float" office:value="769" calcext:value-type="float">
            <text:p>769</text:p>
          </table:table-cell>
          <table:table-cell office:value-type="float" office:value="2523" calcext:value-type="float">
            <text:p>2523</text:p>
          </table:table-cell>
          <table:table-cell office:value-type="string" calcext:value-type="string">
            <text:p>Mountai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828" calcext:value-type="float">
            <text:p>1280828</text:p>
          </table:table-cell>
          <table:table-cell office:value-type="string" calcext:value-type="string">
            <text:p>Cobb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002N</text:p>
          </table:table-cell>
          <table:table-cell office:value-type="string" calcext:value-type="string">
            <text:p>0820052W</text:p>
          </table:table-cell>
          <table:table-cell office:value-type="float" office:value="36.3340077" calcext:value-type="float">
            <text:p>36.3340077</text:p>
          </table:table-cell>
          <table:table-cell office:value-type="float" office:value="-82.0145652" calcext:value-type="float">
            <text:p>-82.0145652</text:p>
          </table:table-cell>
          <table:table-cell office:value-type="string" calcext:value-type="string">
            <text:p>362340N</text:p>
          </table:table-cell>
          <table:table-cell office:value-type="string" calcext:value-type="string">
            <text:p>0815943W</text:p>
          </table:table-cell>
          <table:table-cell office:value-type="float" office:value="36.394562" calcext:value-type="float">
            <text:p>36.394562</text:p>
          </table:table-cell>
          <table:table-cell office:value-type="float" office:value="-81.9953987" calcext:value-type="float">
            <text:p>-81.9953987</text:p>
          </table:table-cell>
          <table:table-cell office:value-type="float" office:value="595" calcext:value-type="float">
            <text:p>595</text:p>
          </table:table-cell>
          <table:table-cell office:value-type="float" office:value="1952" calcext:value-type="float">
            <text:p>1952</text:p>
          </table:table-cell>
          <table:table-cell office:value-type="string" calcext:value-type="string">
            <text:p>Watauga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1230" calcext:value-type="float">
            <text:p>1641230</text:p>
          </table:table-cell>
          <table:table-cell office:value-type="string" calcext:value-type="string">
            <text:p>Cobb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006N</text:p>
          </table:table-cell>
          <table:table-cell office:value-type="string" calcext:value-type="string">
            <text:p>0820054W</text:p>
          </table:table-cell>
          <table:table-cell office:value-type="float" office:value="36.3351187" calcext:value-type="float">
            <text:p>36.3351187</text:p>
          </table:table-cell>
          <table:table-cell office:value-type="float" office:value="-82.0151208" calcext:value-type="float">
            <text:p>-82.0151208</text:p>
          </table:table-cell>
          <table:table-cell office:value-type="string" calcext:value-type="string">
            <text:p>362339N</text:p>
          </table:table-cell>
          <table:table-cell office:value-type="string" calcext:value-type="string">
            <text:p>0815945W</text:p>
          </table:table-cell>
          <table:table-cell office:value-type="float" office:value="36.3942843" calcext:value-type="float">
            <text:p>36.3942843</text:p>
          </table:table-cell>
          <table:table-cell office:value-type="float" office:value="-81.9959542" calcext:value-type="float">
            <text:p>-81.9959542</text:p>
          </table:table-cell>
          <table:table-cell office:value-type="float" office:value="595" calcext:value-type="float">
            <text:p>595</text:p>
          </table:table-cell>
          <table:table-cell office:value-type="float" office:value="1952" calcext:value-type="float">
            <text:p>1952</text:p>
          </table:table-cell>
          <table:table-cell office:value-type="string" calcext:value-type="string">
            <text:p>Watauga Dam</text:p>
          </table:table-cell>
          <table:table-cell office:value-type="string" calcext:value-type="string">
            <text:p>11/01/1991</text:p>
          </table:table-cell>
          <table:table-cell table:number-columns-repeated="45"/>
        </table:table-row>
        <table:table-row table:style-name="ro1">
          <table:table-cell office:value-type="float" office:value="1327948" calcext:value-type="float">
            <text:p>1327948</text:p>
          </table:table-cell>
          <table:table-cell office:value-type="string" calcext:value-type="string">
            <text:p>Col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921N</text:p>
          </table:table-cell>
          <table:table-cell office:value-type="string" calcext:value-type="string">
            <text:p>0814743W</text:p>
          </table:table-cell>
          <table:table-cell office:value-type="float" office:value="36.4892856" calcext:value-type="float">
            <text:p>36.4892856</text:p>
          </table:table-cell>
          <table:table-cell office:value-type="float" office:value="-81.7953936" calcext:value-type="float">
            <text:p>-81.7953936</text:p>
          </table:table-cell>
          <table:table-cell office:value-type="string" calcext:value-type="string">
            <text:p>362915N</text:p>
          </table:table-cell>
          <table:table-cell office:value-type="string" calcext:value-type="string">
            <text:p>0814542W</text:p>
          </table:table-cell>
          <table:table-cell office:value-type="float" office:value="36.4875" calcext:value-type="float">
            <text:p>36.4875</text:p>
          </table:table-cell>
          <table:table-cell office:value-type="float" office:value="-81.7616667" calcext:value-type="float">
            <text:p>-81.7616667</text:p>
          </table:table-cell>
          <table:table-cell office:value-type="float" office:value="769" calcext:value-type="float">
            <text:p>769</text:p>
          </table:table-cell>
          <table:table-cell office:value-type="float" office:value="2523" calcext:value-type="float">
            <text:p>2523</text:p>
          </table:table-cell>
          <table:table-cell office:value-type="string" calcext:value-type="string">
            <text:p>Mountai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104" calcext:value-type="float">
            <text:p>1306104</text:p>
          </table:table-cell>
          <table:table-cell office:value-type="string" calcext:value-type="string">
            <text:p>Cople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121N</text:p>
          </table:table-cell>
          <table:table-cell office:value-type="string" calcext:value-type="string">
            <text:p>0820138W</text:p>
          </table:table-cell>
          <table:table-cell office:value-type="float" office:value="36.3559507" calcext:value-type="float">
            <text:p>36.3559507</text:p>
          </table:table-cell>
          <table:table-cell office:value-type="float" office:value="-82.0273441" calcext:value-type="float">
            <text:p>-82.0273441</text:p>
          </table:table-cell>
          <table:table-cell office:value-type="string" calcext:value-type="string">
            <text:p>362312N</text:p>
          </table:table-cell>
          <table:table-cell office:value-type="string" calcext:value-type="string">
            <text:p>0820159W</text:p>
          </table:table-cell>
          <table:table-cell office:value-type="float" office:value="36.3867829" calcext:value-type="float">
            <text:p>36.3867829</text:p>
          </table:table-cell>
          <table:table-cell office:value-type="float" office:value="-82.0331782" calcext:value-type="float">
            <text:p>-82.0331782</text:p>
          </table:table-cell>
          <table:table-cell office:value-type="float" office:value="596" calcext:value-type="float">
            <text:p>596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Watauga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974" calcext:value-type="float">
            <text:p>1327974</text:p>
          </table:table-cell>
          <table:table-cell office:value-type="string" calcext:value-type="string">
            <text:p>Cor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924N</text:p>
          </table:table-cell>
          <table:table-cell office:value-type="string" calcext:value-type="string">
            <text:p>0814836W</text:p>
          </table:table-cell>
          <table:table-cell office:value-type="float" office:value="36.4901185" calcext:value-type="float">
            <text:p>36.4901185</text:p>
          </table:table-cell>
          <table:table-cell office:value-type="float" office:value="-81.8101163" calcext:value-type="float">
            <text:p>-81.8101163</text:p>
          </table:table-cell>
          <table:table-cell office:value-type="string" calcext:value-type="string">
            <text:p>363055N</text:p>
          </table:table-cell>
          <table:table-cell office:value-type="string" calcext:value-type="string">
            <text:p>0815201W</text:p>
          </table:table-cell>
          <table:table-cell office:value-type="float" office:value="36.5153945" calcext:value-type="float">
            <text:p>36.5153945</text:p>
          </table:table-cell>
          <table:table-cell office:value-type="float" office:value="-81.8670631" calcext:value-type="float">
            <text:p>-81.8670631</text:p>
          </table:table-cell>
          <table:table-cell office:value-type="float" office:value="739" calcext:value-type="float">
            <text:p>739</text:p>
          </table:table-cell>
          <table:table-cell office:value-type="float" office:value="2425" calcext:value-type="float">
            <text:p>2425</text:p>
          </table:table-cell>
          <table:table-cell office:value-type="string" calcext:value-type="string">
            <text:p>Mountai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976" calcext:value-type="float">
            <text:p>1327976</text:p>
          </table:table-cell>
          <table:table-cell office:value-type="string" calcext:value-type="string">
            <text:p>Corum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128N</text:p>
          </table:table-cell>
          <table:table-cell office:value-type="string" calcext:value-type="string">
            <text:p>0814817W</text:p>
          </table:table-cell>
          <table:table-cell office:value-type="float" office:value="36.5245622" calcext:value-type="float">
            <text:p>36.5245622</text:p>
          </table:table-cell>
          <table:table-cell office:value-type="float" office:value="-81.8048391" calcext:value-type="float">
            <text:p>-81.8048391</text:p>
          </table:table-cell>
          <table:table-cell office:value-type="string" calcext:value-type="string">
            <text:p>363216N</text:p>
          </table:table-cell>
          <table:table-cell office:value-type="string" calcext:value-type="string">
            <text:p>0815003W</text:p>
          </table:table-cell>
          <table:table-cell office:value-type="float" office:value="36.5377778" calcext:value-type="float">
            <text:p>36.5377778</text:p>
          </table:table-cell>
          <table:table-cell office:value-type="float" office:value="-81.8341667" calcext:value-type="float">
            <text:p>-81.8341667</text:p>
          </table:table-cell>
          <table:table-cell office:value-type="float" office:value="792" calcext:value-type="float">
            <text:p>792</text:p>
          </table:table-cell>
          <table:table-cell office:value-type="float" office:value="2598" calcext:value-type="float">
            <text:p>2598</text:p>
          </table:table-cell>
          <table:table-cell office:value-type="string" calcext:value-type="string">
            <text:p>Laurel Bloomer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603" calcext:value-type="float">
            <text:p>1281603</text:p>
          </table:table-cell>
          <table:table-cell office:value-type="string" calcext:value-type="string">
            <text:p>Cres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221N</text:p>
          </table:table-cell>
          <table:table-cell office:value-type="string" calcext:value-type="string">
            <text:p>0820027W</text:p>
          </table:table-cell>
          <table:table-cell office:value-type="float" office:value="36.3726179" calcext:value-type="float">
            <text:p>36.3726179</text:p>
          </table:table-cell>
          <table:table-cell office:value-type="float" office:value="-82.0076211" calcext:value-type="float">
            <text:p>-82.0076211</text:p>
          </table:table-cell>
          <table:table-cell office:value-type="string" calcext:value-type="string">
            <text:p>362341N</text:p>
          </table:table-cell>
          <table:table-cell office:value-type="string" calcext:value-type="string">
            <text:p>0820137W</text:p>
          </table:table-cell>
          <table:table-cell office:value-type="float" office:value="36.3948384" calcext:value-type="float">
            <text:p>36.3948384</text:p>
          </table:table-cell>
          <table:table-cell office:value-type="float" office:value="-82.0270669" calcext:value-type="float">
            <text:p>-82.0270669</text:p>
          </table:table-cell>
          <table:table-cell office:value-type="float" office:value="637" calcext:value-type="float">
            <text:p>637</text:p>
          </table:table-cell>
          <table:table-cell office:value-type="float" office:value="2090" calcext:value-type="float">
            <text:p>2090</text:p>
          </table:table-cell>
          <table:table-cell office:value-type="string" calcext:value-type="string">
            <text:p>Watauga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991" calcext:value-type="float">
            <text:p>1327991</text:p>
          </table:table-cell>
          <table:table-cell office:value-type="string" calcext:value-type="string">
            <text:p>Cres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947N</text:p>
          </table:table-cell>
          <table:table-cell office:value-type="string" calcext:value-type="string">
            <text:p>0815131W</text:p>
          </table:table-cell>
          <table:table-cell office:value-type="float" office:value="36.4965062" calcext:value-type="float">
            <text:p>36.4965062</text:p>
          </table:table-cell>
          <table:table-cell office:value-type="float" office:value="-81.8587291" calcext:value-type="float">
            <text:p>-81.8587291</text:p>
          </table:table-cell>
          <table:table-cell office:value-type="string" calcext:value-type="string">
            <text:p>363015N</text:p>
          </table:table-cell>
          <table:table-cell office:value-type="string" calcext:value-type="string">
            <text:p>0815227W</text:p>
          </table:table-cell>
          <table:table-cell office:value-type="float" office:value="36.5042834" calcext:value-type="float">
            <text:p>36.5042834</text:p>
          </table:table-cell>
          <table:table-cell office:value-type="float" office:value="-81.8742853" calcext:value-type="float">
            <text:p>-81.8742853</text:p>
          </table:table-cell>
          <table:table-cell office:value-type="float" office:value="872" calcext:value-type="float">
            <text:p>872</text:p>
          </table:table-cell>
          <table:table-cell office:value-type="float" office:value="2861" calcext:value-type="float">
            <text:p>2861</text:p>
          </table:table-cell>
          <table:table-cell office:value-type="string" calcext:value-type="string">
            <text:p>Mountai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1202" calcext:value-type="float">
            <text:p>1641202</text:p>
          </table:table-cell>
          <table:table-cell office:value-type="string" calcext:value-type="string">
            <text:p>Cres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222N</text:p>
          </table:table-cell>
          <table:table-cell office:value-type="string" calcext:value-type="string">
            <text:p>0820026W</text:p>
          </table:table-cell>
          <table:table-cell office:value-type="float" office:value="36.3728957" calcext:value-type="float">
            <text:p>36.3728957</text:p>
          </table:table-cell>
          <table:table-cell office:value-type="float" office:value="-82.0073432" calcext:value-type="float">
            <text:p>-82.0073432</text:p>
          </table:table-cell>
          <table:table-cell office:value-type="string" calcext:value-type="string">
            <text:p>362341N</text:p>
          </table:table-cell>
          <table:table-cell office:value-type="string" calcext:value-type="string">
            <text:p>0820136W</text:p>
          </table:table-cell>
          <table:table-cell office:value-type="float" office:value="36.3948384" calcext:value-type="float">
            <text:p>36.3948384</text:p>
          </table:table-cell>
          <table:table-cell office:value-type="float" office:value="-82.0267891" calcext:value-type="float">
            <text:p>-82.0267891</text:p>
          </table:table-cell>
          <table:table-cell office:value-type="float" office:value="637" calcext:value-type="float">
            <text:p>637</text:p>
          </table:table-cell>
          <table:table-cell office:value-type="float" office:value="2090" calcext:value-type="float">
            <text:p>2090</text:p>
          </table:table-cell>
          <table:table-cell office:value-type="string" calcext:value-type="string">
            <text:p>Watauga Dam</text:p>
          </table:table-cell>
          <table:table-cell office:value-type="string" calcext:value-type="string">
            <text:p>11/01/1991</text:p>
          </table:table-cell>
          <table:table-cell table:number-columns-repeated="45"/>
        </table:table-row>
        <table:table-row table:style-name="ro1">
          <table:table-cell office:value-type="float" office:value="1327998" calcext:value-type="float">
            <text:p>1327998</text:p>
          </table:table-cell>
          <table:table-cell office:value-type="string" calcext:value-type="string">
            <text:p>Crooke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841N</text:p>
          </table:table-cell>
          <table:table-cell office:value-type="string" calcext:value-type="string">
            <text:p>0814840W</text:p>
          </table:table-cell>
          <table:table-cell office:value-type="float" office:value="36.4781745" calcext:value-type="float">
            <text:p>36.4781745</text:p>
          </table:table-cell>
          <table:table-cell office:value-type="float" office:value="-81.8112272" calcext:value-type="float">
            <text:p>-81.8112272</text:p>
          </table:table-cell>
          <table:table-cell office:value-type="string" calcext:value-type="string">
            <text:p>362736N</text:p>
          </table:table-cell>
          <table:table-cell office:value-type="string" calcext:value-type="string">
            <text:p>0815030W</text:p>
          </table:table-cell>
          <table:table-cell office:value-type="float" office:value="36.46" calcext:value-type="float">
            <text:p>36.46</text:p>
          </table:table-cell>
          <table:table-cell office:value-type="float" office:value="-81.8416667" calcext:value-type="float">
            <text:p>-81.8416667</text:p>
          </table:table-cell>
          <table:table-cell office:value-type="float" office:value="732" calcext:value-type="float">
            <text:p>732</text:p>
          </table:table-cell>
          <table:table-cell office:value-type="float" office:value="2402" calcext:value-type="float">
            <text:p>2402</text:p>
          </table:table-cell>
          <table:table-cell office:value-type="string" calcext:value-type="string">
            <text:p>Mountai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6923" calcext:value-type="float">
            <text:p>1326923</text:p>
          </table:table-cell>
          <table:table-cell office:value-type="string" calcext:value-type="string">
            <text:p>Cut Laure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232N</text:p>
          </table:table-cell>
          <table:table-cell office:value-type="string" calcext:value-type="string">
            <text:p>0814327W</text:p>
          </table:table-cell>
          <table:table-cell office:value-type="float" office:value="36.5423412" calcext:value-type="float">
            <text:p>36.5423412</text:p>
          </table:table-cell>
          <table:table-cell office:value-type="float" office:value="-81.7242815" calcext:value-type="float">
            <text:p>-81.7242815</text:p>
          </table:table-cell>
          <table:table-cell office:value-type="string" calcext:value-type="string">
            <text:p>363230N</text:p>
          </table:table-cell>
          <table:table-cell office:value-type="string" calcext:value-type="string">
            <text:p>0814208W</text:p>
          </table:table-cell>
          <table:table-cell office:value-type="float" office:value="36.5416667" calcext:value-type="float">
            <text:p>36.5416667</text:p>
          </table:table-cell>
          <table:table-cell office:value-type="float" office:value="-81.7022222" calcext:value-type="float">
            <text:p>-81.7022222</text:p>
          </table:table-cell>
          <table:table-cell office:value-type="float" office:value="860" calcext:value-type="float">
            <text:p>860</text:p>
          </table:table-cell>
          <table:table-cell office:value-type="float" office:value="2821" calcext:value-type="float">
            <text:p>2821</text:p>
          </table:table-cell>
          <table:table-cell office:value-type="string" calcext:value-type="string">
            <text:p>Grays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52473" calcext:value-type="float">
            <text:p>1652473</text:p>
          </table:table-cell>
          <table:table-cell office:value-type="string" calcext:value-type="string">
            <text:p>Dan Wile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424N</text:p>
          </table:table-cell>
          <table:table-cell office:value-type="string" calcext:value-type="string">
            <text:p>0815045W</text:p>
          </table:table-cell>
          <table:table-cell office:value-type="float" office:value="36.5734494" calcext:value-type="float">
            <text:p>36.5734494</text:p>
          </table:table-cell>
          <table:table-cell office:value-type="float" office:value="-81.8459528" calcext:value-type="float">
            <text:p>-81.8459528</text:p>
          </table:table-cell>
          <table:table-cell office:value-type="string" calcext:value-type="string">
            <text:p>363336N</text:p>
          </table:table-cell>
          <table:table-cell office:value-type="string" calcext:value-type="string">
            <text:p>0815030W</text:p>
          </table:table-cell>
          <table:table-cell office:value-type="float" office:value="36.56" calcext:value-type="float">
            <text:p>36.56</text:p>
          </table:table-cell>
          <table:table-cell office:value-type="float" office:value="-81.8416667" calcext:value-type="float">
            <text:p>-81.8416667</text:p>
          </table:table-cell>
          <table:table-cell office:value-type="float" office:value="707" calcext:value-type="float">
            <text:p>707</text:p>
          </table:table-cell>
          <table:table-cell office:value-type="float" office:value="2320" calcext:value-type="float">
            <text:p>2320</text:p>
          </table:table-cell>
          <table:table-cell office:value-type="string" calcext:value-type="string">
            <text:p>Laurel Bloomer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28063" calcext:value-type="float">
            <text:p>1328063</text:p>
          </table:table-cell>
          <table:table-cell office:value-type="string" calcext:value-type="string">
            <text:p>Do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231N</text:p>
          </table:table-cell>
          <table:table-cell office:value-type="string" calcext:value-type="string">
            <text:p>0815619W</text:p>
          </table:table-cell>
          <table:table-cell office:value-type="float" office:value="36.3753973" calcext:value-type="float">
            <text:p>36.3753973</text:p>
          </table:table-cell>
          <table:table-cell office:value-type="float" office:value="-81.9387297" calcext:value-type="float">
            <text:p>-81.9387297</text:p>
          </table:table-cell>
          <table:table-cell office:value-type="string" calcext:value-type="string">
            <text:p>362752N</text:p>
          </table:table-cell>
          <table:table-cell office:value-type="string" calcext:value-type="string">
            <text:p>0815037W</text:p>
          </table:table-cell>
          <table:table-cell office:value-type="float" office:value="36.4645631" calcext:value-type="float">
            <text:p>36.4645631</text:p>
          </table:table-cell>
          <table:table-cell office:value-type="float" office:value="-81.8437281" calcext:value-type="float">
            <text:p>-81.8437281</text:p>
          </table:table-cell>
          <table:table-cell office:value-type="float" office:value="595" calcext:value-type="float">
            <text:p>595</text:p>
          </table:table-cell>
          <table:table-cell office:value-type="float" office:value="1952" calcext:value-type="float">
            <text:p>1952</text:p>
          </table:table-cell>
          <table:table-cell office:value-type="string" calcext:value-type="string">
            <text:p>Do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1059" calcext:value-type="float">
            <text:p>1641059</text:p>
          </table:table-cell>
          <table:table-cell office:value-type="string" calcext:value-type="string">
            <text:p>Double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111N</text:p>
          </table:table-cell>
          <table:table-cell office:value-type="string" calcext:value-type="string">
            <text:p>0815624W</text:p>
          </table:table-cell>
          <table:table-cell office:value-type="float" office:value="36.3531758" calcext:value-type="float">
            <text:p>36.3531758</text:p>
          </table:table-cell>
          <table:table-cell office:value-type="float" office:value="-81.9401182" calcext:value-type="float">
            <text:p>-81.9401182</text:p>
          </table:table-cell>
          <table:table-cell office:value-type="string" calcext:value-type="string">
            <text:p>362119N</text:p>
          </table:table-cell>
          <table:table-cell office:value-type="string" calcext:value-type="string">
            <text:p>0815514W</text:p>
          </table:table-cell>
          <table:table-cell office:value-type="float" office:value="36.3552778" calcext:value-type="float">
            <text:p>36.3552778</text:p>
          </table:table-cell>
          <table:table-cell office:value-type="float" office:value="-81.9205556" calcext:value-type="float">
            <text:p>-81.9205556</text:p>
          </table:table-cell>
          <table:table-cell office:value-type="float" office:value="666" calcext:value-type="float">
            <text:p>666</text:p>
          </table:table-cell>
          <table:table-cell office:value-type="float" office:value="2185" calcext:value-type="float">
            <text:p>2185</text:p>
          </table:table-cell>
          <table:table-cell office:value-type="string" calcext:value-type="string">
            <text:p>Elk Mills</text:p>
          </table:table-cell>
          <table:table-cell office:value-type="string" calcext:value-type="string">
            <text:p>11/01/1991</text:p>
          </table:table-cell>
          <table:table-cell table:number-columns-repeated="45"/>
        </table:table-row>
        <table:table-row table:style-name="ro1">
          <table:table-cell office:value-type="float" office:value="1282771" calcext:value-type="float">
            <text:p>1282771</text:p>
          </table:table-cell>
          <table:table-cell office:value-type="string" calcext:value-type="string">
            <text:p>Drak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210N</text:p>
          </table:table-cell>
          <table:table-cell office:value-type="string" calcext:value-type="string">
            <text:p>0814514W</text:p>
          </table:table-cell>
          <table:table-cell office:value-type="float" office:value="36.3695681" calcext:value-type="float">
            <text:p>36.3695681</text:p>
          </table:table-cell>
          <table:table-cell office:value-type="float" office:value="-81.7540011" calcext:value-type="float">
            <text:p>-81.7540011</text:p>
          </table:table-cell>
          <table:table-cell office:value-type="string" calcext:value-type="string">
            <text:p>362150N</text:p>
          </table:table-cell>
          <table:table-cell office:value-type="string" calcext:value-type="string">
            <text:p>0814439W</text:p>
          </table:table-cell>
          <table:table-cell office:value-type="float" office:value="36.364013" calcext:value-type="float">
            <text:p>36.364013</text:p>
          </table:table-cell>
          <table:table-cell office:value-type="float" office:value="-81.7442784" calcext:value-type="float">
            <text:p>-81.7442784</text:p>
          </table:table-cell>
          <table:table-cell office:value-type="float" office:value="897" calcext:value-type="float">
            <text:p>897</text:p>
          </table:table-cell>
          <table:table-cell office:value-type="float" office:value="2943" calcext:value-type="float">
            <text:p>2943</text:p>
          </table:table-cell>
          <table:table-cell office:value-type="string" calcext:value-type="string">
            <text:p>Sher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1317" calcext:value-type="float">
            <text:p>1641317</text:p>
          </table:table-cell>
          <table:table-cell office:value-type="string" calcext:value-type="string">
            <text:p>Drak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210N</text:p>
          </table:table-cell>
          <table:table-cell office:value-type="string" calcext:value-type="string">
            <text:p>0814515W</text:p>
          </table:table-cell>
          <table:table-cell office:value-type="float" office:value="36.3695681" calcext:value-type="float">
            <text:p>36.3695681</text:p>
          </table:table-cell>
          <table:table-cell office:value-type="float" office:value="-81.7542788" calcext:value-type="float">
            <text:p>-81.7542788</text:p>
          </table:table-cell>
          <table:table-cell office:value-type="string" calcext:value-type="string">
            <text:p>362152N</text:p>
          </table:table-cell>
          <table:table-cell office:value-type="string" calcext:value-type="string">
            <text:p>0814438W</text:p>
          </table:table-cell>
          <table:table-cell office:value-type="float" office:value="36.3645685" calcext:value-type="float">
            <text:p>36.3645685</text:p>
          </table:table-cell>
          <table:table-cell office:value-type="float" office:value="-81.7440007" calcext:value-type="float">
            <text:p>-81.7440007</text:p>
          </table:table-cell>
          <table:table-cell office:value-type="float" office:value="895" calcext:value-type="float">
            <text:p>895</text:p>
          </table:table-cell>
          <table:table-cell office:value-type="float" office:value="2936" calcext:value-type="float">
            <text:p>2936</text:p>
          </table:table-cell>
          <table:table-cell office:value-type="string" calcext:value-type="string">
            <text:p>Sherwood</text:p>
          </table:table-cell>
          <table:table-cell office:value-type="string" calcext:value-type="string">
            <text:p>11/01/1991</text:p>
          </table:table-cell>
          <table:table-cell table:number-columns-repeated="45"/>
        </table:table-row>
        <table:table-row table:style-name="ro1">
          <table:table-cell office:value-type="float" office:value="1282786" calcext:value-type="float">
            <text:p>1282786</text:p>
          </table:table-cell>
          <table:table-cell office:value-type="string" calcext:value-type="string">
            <text:p>Draught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835N</text:p>
          </table:table-cell>
          <table:table-cell office:value-type="string" calcext:value-type="string">
            <text:p>0815611W</text:p>
          </table:table-cell>
          <table:table-cell office:value-type="float" office:value="36.3098439" calcext:value-type="float">
            <text:p>36.3098439</text:p>
          </table:table-cell>
          <table:table-cell office:value-type="float" office:value="-81.9365062" calcext:value-type="float">
            <text:p>-81.9365062</text:p>
          </table:table-cell>
          <table:table-cell office:value-type="string" calcext:value-type="string">
            <text:p>361936N</text:p>
          </table:table-cell>
          <table:table-cell office:value-type="string" calcext:value-type="string">
            <text:p>0815437W</text:p>
          </table:table-cell>
          <table:table-cell office:value-type="float" office:value="36.3266667" calcext:value-type="float">
            <text:p>36.3266667</text:p>
          </table:table-cell>
          <table:table-cell office:value-type="float" office:value="-81.9102778" calcext:value-type="float">
            <text:p>-81.9102778</text:p>
          </table:table-cell>
          <table:table-cell office:value-type="float" office:value="595" calcext:value-type="float">
            <text:p>595</text:p>
          </table:table-cell>
          <table:table-cell office:value-type="float" office:value="1952" calcext:value-type="float">
            <text:p>1952</text:p>
          </table:table-cell>
          <table:table-cell office:value-type="string" calcext:value-type="string">
            <text:p>Elk Mill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075" calcext:value-type="float">
            <text:p>1328075</text:p>
          </table:table-cell>
          <table:table-cell office:value-type="string" calcext:value-type="string">
            <text:p>Dr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445N</text:p>
          </table:table-cell>
          <table:table-cell office:value-type="string" calcext:value-type="string">
            <text:p>0814732W</text:p>
          </table:table-cell>
          <table:table-cell office:value-type="float" office:value="36.4126215" calcext:value-type="float">
            <text:p>36.4126215</text:p>
          </table:table-cell>
          <table:table-cell office:value-type="float" office:value="-81.7923365" calcext:value-type="float">
            <text:p>-81.7923365</text:p>
          </table:table-cell>
          <table:table-cell office:value-type="string" calcext:value-type="string">
            <text:p>362411N</text:p>
          </table:table-cell>
          <table:table-cell office:value-type="string" calcext:value-type="string">
            <text:p>0814655W</text:p>
          </table:table-cell>
          <table:table-cell office:value-type="float" office:value="36.4030556" calcext:value-type="float">
            <text:p>36.4030556</text:p>
          </table:table-cell>
          <table:table-cell office:value-type="float" office:value="-81.7819444" calcext:value-type="float">
            <text:p>-81.7819444</text:p>
          </table:table-cell>
          <table:table-cell office:value-type="float" office:value="805" calcext:value-type="float">
            <text:p>805</text:p>
          </table:table-cell>
          <table:table-cell office:value-type="float" office:value="2641" calcext:value-type="float">
            <text:p>2641</text:p>
          </table:table-cell>
          <table:table-cell office:value-type="string" calcext:value-type="string">
            <text:p>Mountai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077" calcext:value-type="float">
            <text:p>1328077</text:p>
          </table:table-cell>
          <table:table-cell office:value-type="string" calcext:value-type="string">
            <text:p>Dr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551N</text:p>
          </table:table-cell>
          <table:table-cell office:value-type="string" calcext:value-type="string">
            <text:p>0814348W</text:p>
          </table:table-cell>
          <table:table-cell office:value-type="float" office:value="36.5976177" calcext:value-type="float">
            <text:p>36.5976177</text:p>
          </table:table-cell>
          <table:table-cell office:value-type="float" office:value="-81.7301167" calcext:value-type="float">
            <text:p>-81.7301167</text:p>
          </table:table-cell>
          <table:table-cell office:value-type="string" calcext:value-type="string">
            <text:p>363525N</text:p>
          </table:table-cell>
          <table:table-cell office:value-type="string" calcext:value-type="string">
            <text:p>0814139W</text:p>
          </table:table-cell>
          <table:table-cell office:value-type="float" office:value="36.5902778" calcext:value-type="float">
            <text:p>36.5902778</text:p>
          </table:table-cell>
          <table:table-cell office:value-type="float" office:value="-81.6941667" calcext:value-type="float">
            <text:p>-81.6941667</text:p>
          </table:table-cell>
          <table:table-cell office:value-type="float" office:value="793" calcext:value-type="float">
            <text:p>793</text:p>
          </table:table-cell>
          <table:table-cell office:value-type="float" office:value="2602" calcext:value-type="float">
            <text:p>2602</text:p>
          </table:table-cell>
          <table:table-cell office:value-type="string" calcext:value-type="string">
            <text:p>Grays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080" calcext:value-type="float">
            <text:p>1328080</text:p>
          </table:table-cell>
          <table:table-cell office:value-type="string" calcext:value-type="string">
            <text:p>Dr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340N</text:p>
          </table:table-cell>
          <table:table-cell office:value-type="string" calcext:value-type="string">
            <text:p>0814501W</text:p>
          </table:table-cell>
          <table:table-cell office:value-type="float" office:value="36.5612293" calcext:value-type="float">
            <text:p>36.5612293</text:p>
          </table:table-cell>
          <table:table-cell office:value-type="float" office:value="-81.750394" calcext:value-type="float">
            <text:p>-81.750394</text:p>
          </table:table-cell>
          <table:table-cell office:value-type="string" calcext:value-type="string">
            <text:p>363415N</text:p>
          </table:table-cell>
          <table:table-cell office:value-type="string" calcext:value-type="string">
            <text:p>0814242W</text:p>
          </table:table-cell>
          <table:table-cell office:value-type="float" office:value="36.5709518" calcext:value-type="float">
            <text:p>36.5709518</text:p>
          </table:table-cell>
          <table:table-cell office:value-type="float" office:value="-81.7117819" calcext:value-type="float">
            <text:p>-81.7117819</text:p>
          </table:table-cell>
          <table:table-cell office:value-type="float" office:value="757" calcext:value-type="float">
            <text:p>757</text:p>
          </table:table-cell>
          <table:table-cell office:value-type="float" office:value="2484" calcext:value-type="float">
            <text:p>2484</text:p>
          </table:table-cell>
          <table:table-cell office:value-type="string" calcext:value-type="string">
            <text:p>Laurel Bloomer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093" calcext:value-type="float">
            <text:p>1328093</text:p>
          </table:table-cell>
          <table:table-cell office:value-type="string" calcext:value-type="string">
            <text:p>Dryston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144N</text:p>
          </table:table-cell>
          <table:table-cell office:value-type="string" calcext:value-type="string">
            <text:p>0814649W</text:p>
          </table:table-cell>
          <table:table-cell office:value-type="float" office:value="36.5290072" calcext:value-type="float">
            <text:p>36.5290072</text:p>
          </table:table-cell>
          <table:table-cell office:value-type="float" office:value="-81.7803941" calcext:value-type="float">
            <text:p>-81.7803941</text:p>
          </table:table-cell>
          <table:table-cell office:value-type="string" calcext:value-type="string">
            <text:p>363049N</text:p>
          </table:table-cell>
          <table:table-cell office:value-type="string" calcext:value-type="string">
            <text:p>0814432W</text:p>
          </table:table-cell>
          <table:table-cell office:value-type="float" office:value="36.5137304" calcext:value-type="float">
            <text:p>36.5137304</text:p>
          </table:table-cell>
          <table:table-cell office:value-type="float" office:value="-81.7423368" calcext:value-type="float">
            <text:p>-81.7423368</text:p>
          </table:table-cell>
          <table:table-cell office:value-type="float" office:value="783" calcext:value-type="float">
            <text:p>783</text:p>
          </table:table-cell>
          <table:table-cell office:value-type="float" office:value="2569" calcext:value-type="float">
            <text:p>2569</text:p>
          </table:table-cell>
          <table:table-cell office:value-type="string" calcext:value-type="string">
            <text:p>Laurel Bloomer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096" calcext:value-type="float">
            <text:p>1283096</text:p>
          </table:table-cell>
          <table:table-cell office:value-type="string" calcext:value-type="string">
            <text:p>Dugg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338N</text:p>
          </table:table-cell>
          <table:table-cell office:value-type="string" calcext:value-type="string">
            <text:p>0815802W</text:p>
          </table:table-cell>
          <table:table-cell office:value-type="float" office:value="36.3940072" calcext:value-type="float">
            <text:p>36.3940072</text:p>
          </table:table-cell>
          <table:table-cell office:value-type="float" office:value="-81.9673421" calcext:value-type="float">
            <text:p>-81.9673421</text:p>
          </table:table-cell>
          <table:table-cell office:value-type="string" calcext:value-type="string">
            <text:p>362354N</text:p>
          </table:table-cell>
          <table:table-cell office:value-type="string" calcext:value-type="string">
            <text:p>0815858W</text:p>
          </table:table-cell>
          <table:table-cell office:value-type="float" office:value="36.3983333" calcext:value-type="float">
            <text:p>36.3983333</text:p>
          </table:table-cell>
          <table:table-cell office:value-type="float" office:value="-81.9827778" calcext:value-type="float">
            <text:p>-81.9827778</text:p>
          </table:table-cell>
          <table:table-cell office:value-type="float" office:value="627" calcext:value-type="float">
            <text:p>627</text:p>
          </table:table-cell>
          <table:table-cell office:value-type="float" office:value="2057" calcext:value-type="float">
            <text:p>2057</text:p>
          </table:table-cell>
          <table:table-cell office:value-type="string" calcext:value-type="string">
            <text:p>Do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249" calcext:value-type="float">
            <text:p>1283249</text:p>
          </table:table-cell>
          <table:table-cell office:value-type="string" calcext:value-type="string">
            <text:p>Dye Leaf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017N</text:p>
          </table:table-cell>
          <table:table-cell office:value-type="string" calcext:value-type="string">
            <text:p>0815402W</text:p>
          </table:table-cell>
          <table:table-cell office:value-type="float" office:value="36.3381772" calcext:value-type="float">
            <text:p>36.3381772</text:p>
          </table:table-cell>
          <table:table-cell office:value-type="float" office:value="-81.9006721" calcext:value-type="float">
            <text:p>-81.9006721</text:p>
          </table:table-cell>
          <table:table-cell office:value-type="string" calcext:value-type="string">
            <text:p>361906N</text:p>
          </table:table-cell>
          <table:table-cell office:value-type="string" calcext:value-type="string">
            <text:p>0815246W</text:p>
          </table:table-cell>
          <table:table-cell office:value-type="float" office:value="36.3183333" calcext:value-type="float">
            <text:p>36.3183333</text:p>
          </table:table-cell>
          <table:table-cell office:value-type="float" office:value="-81.8794444" calcext:value-type="float">
            <text:p>-81.8794444</text:p>
          </table:table-cell>
          <table:table-cell office:value-type="float" office:value="710" calcext:value-type="float">
            <text:p>710</text:p>
          </table:table-cell>
          <table:table-cell office:value-type="float" office:value="2329" calcext:value-type="float">
            <text:p>2329</text:p>
          </table:table-cell>
          <table:table-cell office:value-type="string" calcext:value-type="string">
            <text:p>Elk Mill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103" calcext:value-type="float">
            <text:p>1328103</text:p>
          </table:table-cell>
          <table:table-cell office:value-type="string" calcext:value-type="string">
            <text:p>E H Phillippi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923N</text:p>
          </table:table-cell>
          <table:table-cell office:value-type="string" calcext:value-type="string">
            <text:p>0815040W</text:p>
          </table:table-cell>
          <table:table-cell office:value-type="float" office:value="36.48984" calcext:value-type="float">
            <text:p>36.48984</text:p>
          </table:table-cell>
          <table:table-cell office:value-type="float" office:value="-81.8445618" calcext:value-type="float">
            <text:p>-81.8445618</text:p>
          </table:table-cell>
          <table:table-cell office:value-type="string" calcext:value-type="string">
            <text:p>363027N</text:p>
          </table:table-cell>
          <table:table-cell office:value-type="string" calcext:value-type="string">
            <text:p>0815126W</text:p>
          </table:table-cell>
          <table:table-cell office:value-type="float" office:value="36.5076171" calcext:value-type="float">
            <text:p>36.5076171</text:p>
          </table:table-cell>
          <table:table-cell office:value-type="float" office:value="-81.8573404" calcext:value-type="float">
            <text:p>-81.8573404</text:p>
          </table:table-cell>
          <table:table-cell office:value-type="float" office:value="805" calcext:value-type="float">
            <text:p>805</text:p>
          </table:table-cell>
          <table:table-cell office:value-type="float" office:value="2641" calcext:value-type="float">
            <text:p>2641</text:p>
          </table:table-cell>
          <table:table-cell office:value-type="string" calcext:value-type="string">
            <text:p>Mountai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1683" calcext:value-type="float">
            <text:p>1641683</text:p>
          </table:table-cell>
          <table:table-cell office:value-type="string" calcext:value-type="string">
            <text:p>Eag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155N</text:p>
          </table:table-cell>
          <table:table-cell office:value-type="string" calcext:value-type="string">
            <text:p>0814604W</text:p>
          </table:table-cell>
          <table:table-cell office:value-type="float" office:value="36.3654014" calcext:value-type="float">
            <text:p>36.3654014</text:p>
          </table:table-cell>
          <table:table-cell office:value-type="float" office:value="-81.7678904" calcext:value-type="float">
            <text:p>-81.7678904</text:p>
          </table:table-cell>
          <table:table-cell office:value-type="string" calcext:value-type="string">
            <text:p>362035N</text:p>
          </table:table-cell>
          <table:table-cell office:value-type="string" calcext:value-type="string">
            <text:p>0814613W</text:p>
          </table:table-cell>
          <table:table-cell office:value-type="float" office:value="36.3430556" calcext:value-type="float">
            <text:p>36.3430556</text:p>
          </table:table-cell>
          <table:table-cell office:value-type="float" office:value="-81.7702778" calcext:value-type="float">
            <text:p>-81.7702778</text:p>
          </table:table-cell>
          <table:table-cell office:value-type="float" office:value="925" calcext:value-type="float">
            <text:p>925</text:p>
          </table:table-cell>
          <table:table-cell office:value-type="float" office:value="3035" calcext:value-type="float">
            <text:p>3035</text:p>
          </table:table-cell>
          <table:table-cell office:value-type="string" calcext:value-type="string">
            <text:p>Sherwood</text:p>
          </table:table-cell>
          <table:table-cell office:value-type="string" calcext:value-type="string">
            <text:p>07/01/1992</text:p>
          </table:table-cell>
          <table:table-cell table:number-columns-repeated="45"/>
        </table:table-row>
        <table:table-row table:style-name="ro1">
          <table:table-cell office:value-type="float" office:value="1283330" calcext:value-type="float">
            <text:p>1283330</text:p>
          </table:table-cell>
          <table:table-cell office:value-type="string" calcext:value-type="string">
            <text:p>East Fork Beaverdam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008N</text:p>
          </table:table-cell>
          <table:table-cell office:value-type="string" calcext:value-type="string">
            <text:p>0815632W</text:p>
          </table:table-cell>
          <table:table-cell office:value-type="float" office:value="36.5023375" calcext:value-type="float">
            <text:p>36.5023375</text:p>
          </table:table-cell>
          <table:table-cell office:value-type="float" office:value="-81.9423432" calcext:value-type="float">
            <text:p>-81.9423432</text:p>
          </table:table-cell>
          <table:table-cell office:value-type="string" calcext:value-type="string">
            <text:p>362930N</text:p>
          </table:table-cell>
          <table:table-cell office:value-type="string" calcext:value-type="string">
            <text:p>0815359W</text:p>
          </table:table-cell>
          <table:table-cell office:value-type="float" office:value="36.4917832" calcext:value-type="float">
            <text:p>36.4917832</text:p>
          </table:table-cell>
          <table:table-cell office:value-type="float" office:value="-81.8998415" calcext:value-type="float">
            <text:p>-81.8998415</text:p>
          </table:table-cell>
          <table:table-cell office:value-type="float" office:value="850" calcext:value-type="float">
            <text:p>850</text:p>
          </table:table-cell>
          <table:table-cell office:value-type="float" office:value="2789" calcext:value-type="float">
            <text:p>2789</text:p>
          </table:table-cell>
          <table:table-cell office:value-type="string" calcext:value-type="string">
            <text:p>Shady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109" calcext:value-type="float">
            <text:p>1328109</text:p>
          </table:table-cell>
          <table:table-cell office:value-type="string" calcext:value-type="string">
            <text:p>East Fork Dugg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354N</text:p>
          </table:table-cell>
          <table:table-cell office:value-type="string" calcext:value-type="string">
            <text:p>0815857W</text:p>
          </table:table-cell>
          <table:table-cell office:value-type="float" office:value="36.3984511" calcext:value-type="float">
            <text:p>36.3984511</text:p>
          </table:table-cell>
          <table:table-cell office:value-type="float" office:value="-81.9826205" calcext:value-type="float">
            <text:p>-81.9826205</text:p>
          </table:table-cell>
          <table:table-cell office:value-type="string" calcext:value-type="string">
            <text:p>362514N</text:p>
          </table:table-cell>
          <table:table-cell office:value-type="string" calcext:value-type="string">
            <text:p>0820015W</text:p>
          </table:table-cell>
          <table:table-cell office:value-type="float" office:value="36.4206721" calcext:value-type="float">
            <text:p>36.4206721</text:p>
          </table:table-cell>
          <table:table-cell office:value-type="float" office:value="-82.0042883" calcext:value-type="float">
            <text:p>-82.0042883</text:p>
          </table:table-cell>
          <table:table-cell office:value-type="float" office:value="676" calcext:value-type="float">
            <text:p>676</text:p>
          </table:table-cell>
          <table:table-cell office:value-type="float" office:value="2218" calcext:value-type="float">
            <text:p>2218</text:p>
          </table:table-cell>
          <table:table-cell office:value-type="string" calcext:value-type="string">
            <text:p>Do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110" calcext:value-type="float">
            <text:p>1328110</text:p>
          </table:table-cell>
          <table:table-cell office:value-type="string" calcext:value-type="string">
            <text:p>East Fork Fa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607N</text:p>
          </table:table-cell>
          <table:table-cell office:value-type="string" calcext:value-type="string">
            <text:p>0814946W</text:p>
          </table:table-cell>
          <table:table-cell office:value-type="float" office:value="36.4353977" calcext:value-type="float">
            <text:p>36.4353977</text:p>
          </table:table-cell>
          <table:table-cell office:value-type="float" office:value="-81.8295604" calcext:value-type="float">
            <text:p>-81.8295604</text:p>
          </table:table-cell>
          <table:table-cell office:value-type="string" calcext:value-type="string">
            <text:p>362710N</text:p>
          </table:table-cell>
          <table:table-cell office:value-type="string" calcext:value-type="string">
            <text:p>0814940W</text:p>
          </table:table-cell>
          <table:table-cell office:value-type="float" office:value="36.4527778" calcext:value-type="float">
            <text:p>36.4527778</text:p>
          </table:table-cell>
          <table:table-cell office:value-type="float" office:value="-81.8277778" calcext:value-type="float">
            <text:p>-81.8277778</text:p>
          </table:table-cell>
          <table:table-cell office:value-type="float" office:value="744" calcext:value-type="float">
            <text:p>744</text:p>
          </table:table-cell>
          <table:table-cell office:value-type="float" office:value="2441" calcext:value-type="float">
            <text:p>2441</text:p>
          </table:table-cell>
          <table:table-cell office:value-type="string" calcext:value-type="string">
            <text:p>Mountai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342" calcext:value-type="float">
            <text:p>1283342</text:p>
          </table:table-cell>
          <table:table-cell office:value-type="string" calcext:value-type="string">
            <text:p>East Fork Furnac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200N</text:p>
          </table:table-cell>
          <table:table-cell office:value-type="string" calcext:value-type="string">
            <text:p>0814802W</text:p>
          </table:table-cell>
          <table:table-cell office:value-type="float" office:value="36.3667895" calcext:value-type="float">
            <text:p>36.3667895</text:p>
          </table:table-cell>
          <table:table-cell office:value-type="float" office:value="-81.8006692" calcext:value-type="float">
            <text:p>-81.8006692</text:p>
          </table:table-cell>
          <table:table-cell office:value-type="string" calcext:value-type="string">
            <text:p>362225N</text:p>
          </table:table-cell>
          <table:table-cell office:value-type="string" calcext:value-type="string">
            <text:p>0814725W</text:p>
          </table:table-cell>
          <table:table-cell office:value-type="float" office:value="36.3736111" calcext:value-type="float">
            <text:p>36.3736111</text:p>
          </table:table-cell>
          <table:table-cell office:value-type="float" office:value="-81.7902778" calcext:value-type="float">
            <text:p>-81.7902778</text:p>
          </table:table-cell>
          <table:table-cell office:value-type="float" office:value="1006" calcext:value-type="float">
            <text:p>1006</text:p>
          </table:table-cell>
          <table:table-cell office:value-type="float" office:value="3300" calcext:value-type="float">
            <text:p>3300</text:p>
          </table:table-cell>
          <table:table-cell office:value-type="string" calcext:value-type="string">
            <text:p>Sher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1326" calcext:value-type="float">
            <text:p>1641326</text:p>
          </table:table-cell>
          <table:table-cell office:value-type="string" calcext:value-type="string">
            <text:p>East Fork Furnanc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202N</text:p>
          </table:table-cell>
          <table:table-cell office:value-type="string" calcext:value-type="string">
            <text:p>0814802W</text:p>
          </table:table-cell>
          <table:table-cell office:value-type="float" office:value="36.367345" calcext:value-type="float">
            <text:p>36.367345</text:p>
          </table:table-cell>
          <table:table-cell office:value-type="float" office:value="-81.8006692" calcext:value-type="float">
            <text:p>-81.8006692</text:p>
          </table:table-cell>
          <table:table-cell office:value-type="string" calcext:value-type="string">
            <text:p>362224N</text:p>
          </table:table-cell>
          <table:table-cell office:value-type="string" calcext:value-type="string">
            <text:p>0814724W</text:p>
          </table:table-cell>
          <table:table-cell office:value-type="float" office:value="36.3733333" calcext:value-type="float">
            <text:p>36.3733333</text:p>
          </table:table-cell>
          <table:table-cell office:value-type="float" office:value="-81.79" calcext:value-type="float">
            <text:p>-81.79</text:p>
          </table:table-cell>
          <table:table-cell office:value-type="float" office:value="1005" calcext:value-type="float">
            <text:p>1005</text:p>
          </table:table-cell>
          <table:table-cell office:value-type="float" office:value="3297" calcext:value-type="float">
            <text:p>3297</text:p>
          </table:table-cell>
          <table:table-cell office:value-type="string" calcext:value-type="string">
            <text:p>Sherwood</text:p>
          </table:table-cell>
          <table:table-cell office:value-type="string" calcext:value-type="string">
            <text:p>11/01/1991</text:p>
          </table:table-cell>
          <table:table-cell table:number-columns-repeated="45"/>
        </table:table-row>
        <table:table-row table:style-name="ro1">
          <table:table-cell office:value-type="float" office:value="1328112" calcext:value-type="float">
            <text:p>1328112</text:p>
          </table:table-cell>
          <table:table-cell office:value-type="string" calcext:value-type="string">
            <text:p>East Fork Laure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515N</text:p>
          </table:table-cell>
          <table:table-cell office:value-type="string" calcext:value-type="string">
            <text:p>0815053W</text:p>
          </table:table-cell>
          <table:table-cell office:value-type="float" office:value="36.4209533" calcext:value-type="float">
            <text:p>36.4209533</text:p>
          </table:table-cell>
          <table:table-cell office:value-type="float" office:value="-81.8481718" calcext:value-type="float">
            <text:p>-81.8481718</text:p>
          </table:table-cell>
          <table:table-cell office:value-type="string" calcext:value-type="string">
            <text:p>362552N</text:p>
          </table:table-cell>
          <table:table-cell office:value-type="string" calcext:value-type="string">
            <text:p>0815126W</text:p>
          </table:table-cell>
          <table:table-cell office:value-type="float" office:value="36.4311111" calcext:value-type="float">
            <text:p>36.4311111</text:p>
          </table:table-cell>
          <table:table-cell office:value-type="float" office:value="-81.8572222" calcext:value-type="float">
            <text:p>-81.8572222</text:p>
          </table:table-cell>
          <table:table-cell office:value-type="float" office:value="789" calcext:value-type="float">
            <text:p>789</text:p>
          </table:table-cell>
          <table:table-cell office:value-type="float" office:value="2589" calcext:value-type="float">
            <text:p>2589</text:p>
          </table:table-cell>
          <table:table-cell office:value-type="string" calcext:value-type="string">
            <text:p>Mountai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113" calcext:value-type="float">
            <text:p>1328113</text:p>
          </table:table-cell>
          <table:table-cell office:value-type="string" calcext:value-type="string">
            <text:p>East Fork Lun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449N</text:p>
          </table:table-cell>
          <table:table-cell office:value-type="string" calcext:value-type="string">
            <text:p>0815132W</text:p>
          </table:table-cell>
          <table:table-cell office:value-type="float" office:value="36.4137311" calcext:value-type="float">
            <text:p>36.4137311</text:p>
          </table:table-cell>
          <table:table-cell office:value-type="float" office:value="-81.8590055" calcext:value-type="float">
            <text:p>-81.8590055</text:p>
          </table:table-cell>
          <table:table-cell office:value-type="string" calcext:value-type="string">
            <text:p>362531N</text:p>
          </table:table-cell>
          <table:table-cell office:value-type="string" calcext:value-type="string">
            <text:p>0815157W</text:p>
          </table:table-cell>
          <table:table-cell office:value-type="float" office:value="36.4252778" calcext:value-type="float">
            <text:p>36.4252778</text:p>
          </table:table-cell>
          <table:table-cell office:value-type="float" office:value="-81.8658333" calcext:value-type="float">
            <text:p>-81.8658333</text:p>
          </table:table-cell>
          <table:table-cell office:value-type="float" office:value="829" calcext:value-type="float">
            <text:p>829</text:p>
          </table:table-cell>
          <table:table-cell office:value-type="float" office:value="2720" calcext:value-type="float">
            <text:p>2720</text:p>
          </table:table-cell>
          <table:table-cell office:value-type="string" calcext:value-type="string">
            <text:p>Mountai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365" calcext:value-type="float">
            <text:p>1283365</text:p>
          </table:table-cell>
          <table:table-cell office:value-type="string" calcext:value-type="string">
            <text:p>East Fork Slabtow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730N</text:p>
          </table:table-cell>
          <table:table-cell office:value-type="string" calcext:value-type="string">
            <text:p>0815407W</text:p>
          </table:table-cell>
          <table:table-cell office:value-type="float" office:value="36.4584509" calcext:value-type="float">
            <text:p>36.4584509</text:p>
          </table:table-cell>
          <table:table-cell office:value-type="float" office:value="-81.9020632" calcext:value-type="float">
            <text:p>-81.9020632</text:p>
          </table:table-cell>
          <table:table-cell office:value-type="string" calcext:value-type="string">
            <text:p>362828N</text:p>
          </table:table-cell>
          <table:table-cell office:value-type="string" calcext:value-type="string">
            <text:p>0815431W</text:p>
          </table:table-cell>
          <table:table-cell office:value-type="float" office:value="36.4744444" calcext:value-type="float">
            <text:p>36.4744444</text:p>
          </table:table-cell>
          <table:table-cell office:value-type="float" office:value="-81.9086111" calcext:value-type="float">
            <text:p>-81.9086111</text:p>
          </table:table-cell>
          <table:table-cell office:value-type="float" office:value="753" calcext:value-type="float">
            <text:p>753</text:p>
          </table:table-cell>
          <table:table-cell office:value-type="float" office:value="2470" calcext:value-type="float">
            <text:p>2470</text:p>
          </table:table-cell>
          <table:table-cell office:value-type="string" calcext:value-type="string">
            <text:p>Do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570" calcext:value-type="float">
            <text:p>1283570</text:p>
          </table:table-cell>
          <table:table-cell office:value-type="string" calcext:value-type="string">
            <text:p>Egg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156N</text:p>
          </table:table-cell>
          <table:table-cell office:value-type="string" calcext:value-type="string">
            <text:p>0814603W</text:p>
          </table:table-cell>
          <table:table-cell office:value-type="float" office:value="36.3656792" calcext:value-type="float">
            <text:p>36.3656792</text:p>
          </table:table-cell>
          <table:table-cell office:value-type="float" office:value="-81.7676126" calcext:value-type="float">
            <text:p>-81.7676126</text:p>
          </table:table-cell>
          <table:table-cell office:value-type="string" calcext:value-type="string">
            <text:p>362037N</text:p>
          </table:table-cell>
          <table:table-cell office:value-type="string" calcext:value-type="string">
            <text:p>0814614W</text:p>
          </table:table-cell>
          <table:table-cell office:value-type="float" office:value="36.3436111" calcext:value-type="float">
            <text:p>36.3436111</text:p>
          </table:table-cell>
          <table:table-cell office:value-type="float" office:value="-81.7705556" calcext:value-type="float">
            <text:p>-81.7705556</text:p>
          </table:table-cell>
          <table:table-cell office:value-type="float" office:value="924" calcext:value-type="float">
            <text:p>924</text:p>
          </table:table-cell>
          <table:table-cell office:value-type="float" office:value="3031" calcext:value-type="float">
            <text:p>3031</text:p>
          </table:table-cell>
          <table:table-cell office:value-type="string" calcext:value-type="string">
            <text:p>Sher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131" calcext:value-type="float">
            <text:p>1328131</text:p>
          </table:table-cell>
          <table:table-cell office:value-type="string" calcext:value-type="string">
            <text:p>Ellio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610N</text:p>
          </table:table-cell>
          <table:table-cell office:value-type="string" calcext:value-type="string">
            <text:p>0814504W</text:p>
          </table:table-cell>
          <table:table-cell office:value-type="float" office:value="36.6028951" calcext:value-type="float">
            <text:p>36.6028951</text:p>
          </table:table-cell>
          <table:table-cell office:value-type="float" office:value="-81.7512285" calcext:value-type="float">
            <text:p>-81.7512285</text:p>
          </table:table-cell>
          <table:table-cell office:value-type="string" calcext:value-type="string">
            <text:p>363708N</text:p>
          </table:table-cell>
          <table:table-cell office:value-type="string" calcext:value-type="string">
            <text:p>0814401W</text:p>
          </table:table-cell>
          <table:table-cell office:value-type="float" office:value="36.6190061" calcext:value-type="float">
            <text:p>36.6190061</text:p>
          </table:table-cell>
          <table:table-cell office:value-type="float" office:value="-81.7337285" calcext:value-type="float">
            <text:p>-81.7337285</text:p>
          </table:table-cell>
          <table:table-cell office:value-type="float" office:value="661" calcext:value-type="float">
            <text:p>661</text:p>
          </table:table-cell>
          <table:table-cell office:value-type="float" office:value="2169" calcext:value-type="float">
            <text:p>2169</text:p>
          </table:table-cell>
          <table:table-cell office:value-type="string" calcext:value-type="string">
            <text:p>Laurel Bloomer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156" calcext:value-type="float">
            <text:p>1328156</text:p>
          </table:table-cell>
          <table:table-cell office:value-type="string" calcext:value-type="string">
            <text:p>Faga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420N</text:p>
          </table:table-cell>
          <table:table-cell office:value-type="string" calcext:value-type="string">
            <text:p>0815115W</text:p>
          </table:table-cell>
          <table:table-cell office:value-type="float" office:value="36.5723381" calcext:value-type="float">
            <text:p>36.5723381</text:p>
          </table:table-cell>
          <table:table-cell office:value-type="float" office:value="-81.8542863" calcext:value-type="float">
            <text:p>-81.8542863</text:p>
          </table:table-cell>
          <table:table-cell office:value-type="string" calcext:value-type="string">
            <text:p>363215N</text:p>
          </table:table-cell>
          <table:table-cell office:value-type="string" calcext:value-type="string">
            <text:p>0815021W</text:p>
          </table:table-cell>
          <table:table-cell office:value-type="float" office:value="36.5375" calcext:value-type="float">
            <text:p>36.5375</text:p>
          </table:table-cell>
          <table:table-cell office:value-type="float" office:value="-81.8391667" calcext:value-type="float">
            <text:p>-81.8391667</text:p>
          </table:table-cell>
          <table:table-cell office:value-type="float" office:value="716" calcext:value-type="float">
            <text:p>716</text:p>
          </table:table-cell>
          <table:table-cell office:value-type="float" office:value="2349" calcext:value-type="float">
            <text:p>2349</text:p>
          </table:table-cell>
          <table:table-cell office:value-type="string" calcext:value-type="string">
            <text:p>Laurel Bloomer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169" calcext:value-type="float">
            <text:p>1328169</text:p>
          </table:table-cell>
          <table:table-cell office:value-type="string" calcext:value-type="string">
            <text:p>Fa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431N</text:p>
          </table:table-cell>
          <table:table-cell office:value-type="string" calcext:value-type="string">
            <text:p>0814547W</text:p>
          </table:table-cell>
          <table:table-cell office:value-type="float" office:value="36.4087334" calcext:value-type="float">
            <text:p>36.4087334</text:p>
          </table:table-cell>
          <table:table-cell office:value-type="float" office:value="-81.7631687" calcext:value-type="float">
            <text:p>-81.7631687</text:p>
          </table:table-cell>
          <table:table-cell office:value-type="string" calcext:value-type="string">
            <text:p>362308N</text:p>
          </table:table-cell>
          <table:table-cell office:value-type="string" calcext:value-type="string">
            <text:p>0814635W</text:p>
          </table:table-cell>
          <table:table-cell office:value-type="float" office:value="36.3855556" calcext:value-type="float">
            <text:p>36.3855556</text:p>
          </table:table-cell>
          <table:table-cell office:value-type="float" office:value="-81.7763889" calcext:value-type="float">
            <text:p>-81.7763889</text:p>
          </table:table-cell>
          <table:table-cell office:value-type="float" office:value="763" calcext:value-type="float">
            <text:p>763</text:p>
          </table:table-cell>
          <table:table-cell office:value-type="float" office:value="2503" calcext:value-type="float">
            <text:p>2503</text:p>
          </table:table-cell>
          <table:table-cell office:value-type="string" calcext:value-type="string">
            <text:p>Mountai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170" calcext:value-type="float">
            <text:p>1328170</text:p>
          </table:table-cell>
          <table:table-cell office:value-type="string" calcext:value-type="string">
            <text:p>Fa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529N</text:p>
          </table:table-cell>
          <table:table-cell office:value-type="string" calcext:value-type="string">
            <text:p>0814912W</text:p>
          </table:table-cell>
          <table:table-cell office:value-type="float" office:value="36.4248427" calcext:value-type="float">
            <text:p>36.4248427</text:p>
          </table:table-cell>
          <table:table-cell office:value-type="float" office:value="-81.8201154" calcext:value-type="float">
            <text:p>-81.8201154</text:p>
          </table:table-cell>
          <table:table-cell office:value-type="string" calcext:value-type="string">
            <text:p>362610N</text:p>
          </table:table-cell>
          <table:table-cell office:value-type="string" calcext:value-type="string">
            <text:p>0815112W</text:p>
          </table:table-cell>
          <table:table-cell office:value-type="float" office:value="36.4361111" calcext:value-type="float">
            <text:p>36.4361111</text:p>
          </table:table-cell>
          <table:table-cell office:value-type="float" office:value="-81.8533333" calcext:value-type="float">
            <text:p>-81.8533333</text:p>
          </table:table-cell>
          <table:table-cell office:value-type="float" office:value="683" calcext:value-type="float">
            <text:p>683</text:p>
          </table:table-cell>
          <table:table-cell office:value-type="float" office:value="2241" calcext:value-type="float">
            <text:p>2241</text:p>
          </table:table-cell>
          <table:table-cell office:value-type="string" calcext:value-type="string">
            <text:p>Mountai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171" calcext:value-type="float">
            <text:p>1328171</text:p>
          </table:table-cell>
          <table:table-cell office:value-type="string" calcext:value-type="string">
            <text:p>Fa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533N</text:p>
          </table:table-cell>
          <table:table-cell office:value-type="string" calcext:value-type="string">
            <text:p>0814459W</text:p>
          </table:table-cell>
          <table:table-cell office:value-type="float" office:value="36.4259553" calcext:value-type="float">
            <text:p>36.4259553</text:p>
          </table:table-cell>
          <table:table-cell office:value-type="float" office:value="-81.7498353" calcext:value-type="float">
            <text:p>-81.7498353</text:p>
          </table:table-cell>
          <table:table-cell office:value-type="string" calcext:value-type="string">
            <text:p>362543N</text:p>
          </table:table-cell>
          <table:table-cell office:value-type="string" calcext:value-type="string">
            <text:p>0814319W</text:p>
          </table:table-cell>
          <table:table-cell office:value-type="float" office:value="36.4287333" calcext:value-type="float">
            <text:p>36.4287333</text:p>
          </table:table-cell>
          <table:table-cell office:value-type="float" office:value="-81.7220567" calcext:value-type="float">
            <text:p>-81.7220567</text:p>
          </table:table-cell>
          <table:table-cell office:value-type="float" office:value="818" calcext:value-type="float">
            <text:p>818</text:p>
          </table:table-cell>
          <table:table-cell office:value-type="float" office:value="2684" calcext:value-type="float">
            <text:p>2684</text:p>
          </table:table-cell>
          <table:table-cell office:value-type="string" calcext:value-type="string">
            <text:p>Mountai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179" calcext:value-type="float">
            <text:p>1328179</text:p>
          </table:table-cell>
          <table:table-cell office:value-type="string" calcext:value-type="string">
            <text:p>Fenn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027N</text:p>
          </table:table-cell>
          <table:table-cell office:value-type="string" calcext:value-type="string">
            <text:p>0814918W</text:p>
          </table:table-cell>
          <table:table-cell office:value-type="float" office:value="36.5076178" calcext:value-type="float">
            <text:p>36.5076178</text:p>
          </table:table-cell>
          <table:table-cell office:value-type="float" office:value="-81.8217836" calcext:value-type="float">
            <text:p>-81.8217836</text:p>
          </table:table-cell>
          <table:table-cell office:value-type="string" calcext:value-type="string">
            <text:p>363139N</text:p>
          </table:table-cell>
          <table:table-cell office:value-type="string" calcext:value-type="string">
            <text:p>0815045W</text:p>
          </table:table-cell>
          <table:table-cell office:value-type="float" office:value="36.5275" calcext:value-type="float">
            <text:p>36.5275</text:p>
          </table:table-cell>
          <table:table-cell office:value-type="float" office:value="-81.8458333" calcext:value-type="float">
            <text:p>-81.8458333</text:p>
          </table:table-cell>
          <table:table-cell office:value-type="float" office:value="766" calcext:value-type="float">
            <text:p>766</text:p>
          </table:table-cell>
          <table:table-cell office:value-type="float" office:value="2513" calcext:value-type="float">
            <text:p>2513</text:p>
          </table:table-cell>
          <table:table-cell office:value-type="string" calcext:value-type="string">
            <text:p>Laurel Bloomer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424" calcext:value-type="float">
            <text:p>1284424</text:p>
          </table:table-cell>
          <table:table-cell office:value-type="string" calcext:value-type="string">
            <text:p>Flat Spri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334N</text:p>
          </table:table-cell>
          <table:table-cell office:value-type="string" calcext:value-type="string">
            <text:p>0815302W</text:p>
          </table:table-cell>
          <table:table-cell office:value-type="float" office:value="36.5595599" calcext:value-type="float">
            <text:p>36.5595599</text:p>
          </table:table-cell>
          <table:table-cell office:value-type="float" office:value="-81.8840092" calcext:value-type="float">
            <text:p>-81.8840092</text:p>
          </table:table-cell>
          <table:table-cell office:value-type="string" calcext:value-type="string">
            <text:p>363121N</text:p>
          </table:table-cell>
          <table:table-cell office:value-type="string" calcext:value-type="string">
            <text:p>0815155W</text:p>
          </table:table-cell>
          <table:table-cell office:value-type="float" office:value="36.5226166" calcext:value-type="float">
            <text:p>36.5226166</text:p>
          </table:table-cell>
          <table:table-cell office:value-type="float" office:value="-81.8653967" calcext:value-type="float">
            <text:p>-81.8653967</text:p>
          </table:table-cell>
          <table:table-cell office:value-type="float" office:value="775" calcext:value-type="float">
            <text:p>775</text:p>
          </table:table-cell>
          <table:table-cell office:value-type="float" office:value="2543" calcext:value-type="float">
            <text:p>2543</text:p>
          </table:table-cell>
          <table:table-cell office:value-type="string" calcext:value-type="string">
            <text:p>Shady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193" calcext:value-type="float">
            <text:p>1328193</text:p>
          </table:table-cell>
          <table:table-cell office:value-type="string" calcext:value-type="string">
            <text:p>Flatwoo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134N</text:p>
          </table:table-cell>
          <table:table-cell office:value-type="string" calcext:value-type="string">
            <text:p>0814808W</text:p>
          </table:table-cell>
          <table:table-cell office:value-type="float" office:value="36.526229" calcext:value-type="float">
            <text:p>36.526229</text:p>
          </table:table-cell>
          <table:table-cell office:value-type="float" office:value="-81.8023391" calcext:value-type="float">
            <text:p>-81.8023391</text:p>
          </table:table-cell>
          <table:table-cell office:value-type="string" calcext:value-type="string">
            <text:p>363250N</text:p>
          </table:table-cell>
          <table:table-cell office:value-type="string" calcext:value-type="string">
            <text:p>0814928W</text:p>
          </table:table-cell>
          <table:table-cell office:value-type="float" office:value="36.5472222" calcext:value-type="float">
            <text:p>36.5472222</text:p>
          </table:table-cell>
          <table:table-cell office:value-type="float" office:value="-81.8244444" calcext:value-type="float">
            <text:p>-81.8244444</text:p>
          </table:table-cell>
          <table:table-cell office:value-type="float" office:value="785" calcext:value-type="float">
            <text:p>785</text:p>
          </table:table-cell>
          <table:table-cell office:value-type="float" office:value="2575" calcext:value-type="float">
            <text:p>2575</text:p>
          </table:table-cell>
          <table:table-cell office:value-type="string" calcext:value-type="string">
            <text:p>Laurel Bloomer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209" calcext:value-type="float">
            <text:p>1328209</text:p>
          </table:table-cell>
          <table:table-cell office:value-type="string" calcext:value-type="string">
            <text:p>Forg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600N</text:p>
          </table:table-cell>
          <table:table-cell office:value-type="string" calcext:value-type="string">
            <text:p>0814708W</text:p>
          </table:table-cell>
          <table:table-cell office:value-type="float" office:value="36.4334542" calcext:value-type="float">
            <text:p>36.4334542</text:p>
          </table:table-cell>
          <table:table-cell office:value-type="float" office:value="-81.7856699" calcext:value-type="float">
            <text:p>-81.7856699</text:p>
          </table:table-cell>
          <table:table-cell office:value-type="string" calcext:value-type="string">
            <text:p>363114N</text:p>
          </table:table-cell>
          <table:table-cell office:value-type="string" calcext:value-type="string">
            <text:p>0814242W</text:p>
          </table:table-cell>
          <table:table-cell office:value-type="float" office:value="36.5206752" calcext:value-type="float">
            <text:p>36.5206752</text:p>
          </table:table-cell>
          <table:table-cell office:value-type="float" office:value="-81.7117805" calcext:value-type="float">
            <text:p>-81.7117805</text:p>
          </table:table-cell>
          <table:table-cell office:value-type="float" office:value="705" calcext:value-type="float">
            <text:p>705</text:p>
          </table:table-cell>
          <table:table-cell office:value-type="float" office:value="2313" calcext:value-type="float">
            <text:p>2313</text:p>
          </table:table-cell>
          <table:table-cell office:value-type="string" calcext:value-type="string">
            <text:p>Mountai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239" calcext:value-type="float">
            <text:p>1328239</text:p>
          </table:table-cell>
          <table:table-cell office:value-type="string" calcext:value-type="string">
            <text:p>Furnac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244N</text:p>
          </table:table-cell>
          <table:table-cell office:value-type="string" calcext:value-type="string">
            <text:p>0814857W</text:p>
          </table:table-cell>
          <table:table-cell office:value-type="float" office:value="36.379011" calcext:value-type="float">
            <text:p>36.379011</text:p>
          </table:table-cell>
          <table:table-cell office:value-type="float" office:value="-81.8159478" calcext:value-type="float">
            <text:p>-81.8159478</text:p>
          </table:table-cell>
          <table:table-cell office:value-type="string" calcext:value-type="string">
            <text:p>362137N</text:p>
          </table:table-cell>
          <table:table-cell office:value-type="string" calcext:value-type="string">
            <text:p>0814750W</text:p>
          </table:table-cell>
          <table:table-cell office:value-type="float" office:value="36.3604009" calcext:value-type="float">
            <text:p>36.3604009</text:p>
          </table:table-cell>
          <table:table-cell office:value-type="float" office:value="-81.7973357" calcext:value-type="float">
            <text:p>-81.7973357</text:p>
          </table:table-cell>
          <table:table-cell office:value-type="float" office:value="839" calcext:value-type="float">
            <text:p>839</text:p>
          </table:table-cell>
          <table:table-cell office:value-type="float" office:value="2753" calcext:value-type="float">
            <text:p>2753</text:p>
          </table:table-cell>
          <table:table-cell office:value-type="string" calcext:value-type="string">
            <text:p>Mountai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240" calcext:value-type="float">
            <text:p>1328240</text:p>
          </table:table-cell>
          <table:table-cell office:value-type="string" calcext:value-type="string">
            <text:p>Furnac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802N</text:p>
          </table:table-cell>
          <table:table-cell office:value-type="string" calcext:value-type="string">
            <text:p>0814817W</text:p>
          </table:table-cell>
          <table:table-cell office:value-type="float" office:value="36.4673416" calcext:value-type="float">
            <text:p>36.4673416</text:p>
          </table:table-cell>
          <table:table-cell office:value-type="float" office:value="-81.8048379" calcext:value-type="float">
            <text:p>-81.8048379</text:p>
          </table:table-cell>
          <table:table-cell office:value-type="string" calcext:value-type="string">
            <text:p>363035N</text:p>
          </table:table-cell>
          <table:table-cell office:value-type="string" calcext:value-type="string">
            <text:p>0814421W</text:p>
          </table:table-cell>
          <table:table-cell office:value-type="float" office:value="36.5098417" calcext:value-type="float">
            <text:p>36.5098417</text:p>
          </table:table-cell>
          <table:table-cell office:value-type="float" office:value="-81.739281" calcext:value-type="float">
            <text:p>-81.739281</text:p>
          </table:table-cell>
          <table:table-cell office:value-type="float" office:value="723" calcext:value-type="float">
            <text:p>723</text:p>
          </table:table-cell>
          <table:table-cell office:value-type="float" office:value="2372" calcext:value-type="float">
            <text:p>2372</text:p>
          </table:table-cell>
          <table:table-cell office:value-type="string" calcext:value-type="string">
            <text:p>Mountai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256" calcext:value-type="float">
            <text:p>1328256</text:p>
          </table:table-cell>
          <table:table-cell office:value-type="string" calcext:value-type="string">
            <text:p>Gentr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016N</text:p>
          </table:table-cell>
          <table:table-cell office:value-type="string" calcext:value-type="string">
            <text:p>0814915W</text:p>
          </table:table-cell>
          <table:table-cell office:value-type="float" office:value="36.5045623" calcext:value-type="float">
            <text:p>36.5045623</text:p>
          </table:table-cell>
          <table:table-cell office:value-type="float" office:value="-81.8209502" calcext:value-type="float">
            <text:p>-81.8209502</text:p>
          </table:table-cell>
          <table:table-cell office:value-type="string" calcext:value-type="string">
            <text:p>363140N</text:p>
          </table:table-cell>
          <table:table-cell office:value-type="string" calcext:value-type="string">
            <text:p>0815037W</text:p>
          </table:table-cell>
          <table:table-cell office:value-type="float" office:value="36.5277778" calcext:value-type="float">
            <text:p>36.5277778</text:p>
          </table:table-cell>
          <table:table-cell office:value-type="float" office:value="-81.8436111" calcext:value-type="float">
            <text:p>-81.8436111</text:p>
          </table:table-cell>
          <table:table-cell office:value-type="float" office:value="759" calcext:value-type="float">
            <text:p>759</text:p>
          </table:table-cell>
          <table:table-cell office:value-type="float" office:value="2490" calcext:value-type="float">
            <text:p>2490</text:p>
          </table:table-cell>
          <table:table-cell office:value-type="string" calcext:value-type="string">
            <text:p>Laurel Bloomer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258" calcext:value-type="float">
            <text:p>1328258</text:p>
          </table:table-cell>
          <table:table-cell office:value-type="string" calcext:value-type="string">
            <text:p>Gentr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408N</text:p>
          </table:table-cell>
          <table:table-cell office:value-type="string" calcext:value-type="string">
            <text:p>0814541W</text:p>
          </table:table-cell>
          <table:table-cell office:value-type="float" office:value="36.5690067" calcext:value-type="float">
            <text:p>36.5690067</text:p>
          </table:table-cell>
          <table:table-cell office:value-type="float" office:value="-81.7615057" calcext:value-type="float">
            <text:p>-81.7615057</text:p>
          </table:table-cell>
          <table:table-cell office:value-type="string" calcext:value-type="string">
            <text:p>363458N</text:p>
          </table:table-cell>
          <table:table-cell office:value-type="string" calcext:value-type="string">
            <text:p>0814059W</text:p>
          </table:table-cell>
          <table:table-cell office:value-type="float" office:value="36.5828964" calcext:value-type="float">
            <text:p>36.5828964</text:p>
          </table:table-cell>
          <table:table-cell office:value-type="float" office:value="-81.6831704" calcext:value-type="float">
            <text:p>-81.6831704</text:p>
          </table:table-cell>
          <table:table-cell office:value-type="float" office:value="727" calcext:value-type="float">
            <text:p>727</text:p>
          </table:table-cell>
          <table:table-cell office:value-type="float" office:value="2385" calcext:value-type="float">
            <text:p>2385</text:p>
          </table:table-cell>
          <table:table-cell office:value-type="string" calcext:value-type="string">
            <text:p>Laurel Bloomer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268" calcext:value-type="float">
            <text:p>1328268</text:p>
          </table:table-cell>
          <table:table-cell office:value-type="string" calcext:value-type="string">
            <text:p>Gilber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415N</text:p>
          </table:table-cell>
          <table:table-cell office:value-type="string" calcext:value-type="string">
            <text:p>0814208W</text:p>
          </table:table-cell>
          <table:table-cell office:value-type="float" office:value="36.5709519" calcext:value-type="float">
            <text:p>36.5709519</text:p>
          </table:table-cell>
          <table:table-cell office:value-type="float" office:value="-81.7023373" calcext:value-type="float">
            <text:p>-81.7023373</text:p>
          </table:table-cell>
          <table:table-cell office:value-type="string" calcext:value-type="string">
            <text:p>363420N</text:p>
          </table:table-cell>
          <table:table-cell office:value-type="string" calcext:value-type="string">
            <text:p>0814049W</text:p>
          </table:table-cell>
          <table:table-cell office:value-type="float" office:value="36.5722222" calcext:value-type="float">
            <text:p>36.5722222</text:p>
          </table:table-cell>
          <table:table-cell office:value-type="float" office:value="-81.6802778" calcext:value-type="float">
            <text:p>-81.6802778</text:p>
          </table:table-cell>
          <table:table-cell office:value-type="float" office:value="1089" calcext:value-type="float">
            <text:p>1089</text:p>
          </table:table-cell>
          <table:table-cell office:value-type="float" office:value="3573" calcext:value-type="float">
            <text:p>3573</text:p>
          </table:table-cell>
          <table:table-cell office:value-type="string" calcext:value-type="string">
            <text:p>Grays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288" calcext:value-type="float">
            <text:p>1328288</text:p>
          </table:table-cell>
          <table:table-cell office:value-type="string" calcext:value-type="string">
            <text:p>Goos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657N</text:p>
          </table:table-cell>
          <table:table-cell office:value-type="string" calcext:value-type="string">
            <text:p>0814753W</text:p>
          </table:table-cell>
          <table:table-cell office:value-type="float" office:value="36.4492868" calcext:value-type="float">
            <text:p>36.4492868</text:p>
          </table:table-cell>
          <table:table-cell office:value-type="float" office:value="-81.7981706" calcext:value-type="float">
            <text:p>-81.7981706</text:p>
          </table:table-cell>
          <table:table-cell office:value-type="string" calcext:value-type="string">
            <text:p>363057N</text:p>
          </table:table-cell>
          <table:table-cell office:value-type="string" calcext:value-type="string">
            <text:p>0814908W</text:p>
          </table:table-cell>
          <table:table-cell office:value-type="float" office:value="36.515951" calcext:value-type="float">
            <text:p>36.515951</text:p>
          </table:table-cell>
          <table:table-cell office:value-type="float" office:value="-81.8190061" calcext:value-type="float">
            <text:p>-81.8190061</text:p>
          </table:table-cell>
          <table:table-cell office:value-type="float" office:value="705" calcext:value-type="float">
            <text:p>705</text:p>
          </table:table-cell>
          <table:table-cell office:value-type="float" office:value="2313" calcext:value-type="float">
            <text:p>2313</text:p>
          </table:table-cell>
          <table:table-cell office:value-type="string" calcext:value-type="string">
            <text:p>Mountai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115" calcext:value-type="float">
            <text:p>1286115</text:p>
          </table:table-cell>
          <table:table-cell office:value-type="string" calcext:value-type="string">
            <text:p>Green Mountai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110N</text:p>
          </table:table-cell>
          <table:table-cell office:value-type="string" calcext:value-type="string">
            <text:p>0815558W</text:p>
          </table:table-cell>
          <table:table-cell office:value-type="float" office:value="36.5195596" calcext:value-type="float">
            <text:p>36.5195596</text:p>
          </table:table-cell>
          <table:table-cell office:value-type="float" office:value="-81.9328988" calcext:value-type="float">
            <text:p>-81.9328988</text:p>
          </table:table-cell>
          <table:table-cell office:value-type="string" calcext:value-type="string">
            <text:p>362948N</text:p>
          </table:table-cell>
          <table:table-cell office:value-type="string" calcext:value-type="string">
            <text:p>0815314W</text:p>
          </table:table-cell>
          <table:table-cell office:value-type="float" office:value="36.4967834" calcext:value-type="float">
            <text:p>36.4967834</text:p>
          </table:table-cell>
          <table:table-cell office:value-type="float" office:value="-81.8873412" calcext:value-type="float">
            <text:p>-81.8873412</text:p>
          </table:table-cell>
          <table:table-cell office:value-type="float" office:value="843" calcext:value-type="float">
            <text:p>843</text:p>
          </table:table-cell>
          <table:table-cell office:value-type="float" office:value="2766" calcext:value-type="float">
            <text:p>2766</text:p>
          </table:table-cell>
          <table:table-cell office:value-type="string" calcext:value-type="string">
            <text:p>Shady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335" calcext:value-type="float">
            <text:p>1328335</text:p>
          </table:table-cell>
          <table:table-cell office:value-type="string" calcext:value-type="string">
            <text:p>Gre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448N</text:p>
          </table:table-cell>
          <table:table-cell office:value-type="string" calcext:value-type="string">
            <text:p>0814519W</text:p>
          </table:table-cell>
          <table:table-cell office:value-type="float" office:value="36.5801177" calcext:value-type="float">
            <text:p>36.5801177</text:p>
          </table:table-cell>
          <table:table-cell office:value-type="float" office:value="-81.7553947" calcext:value-type="float">
            <text:p>-81.7553947</text:p>
          </table:table-cell>
          <table:table-cell office:value-type="string" calcext:value-type="string">
            <text:p>363422N</text:p>
          </table:table-cell>
          <table:table-cell office:value-type="string" calcext:value-type="string">
            <text:p>0814309W</text:p>
          </table:table-cell>
          <table:table-cell office:value-type="float" office:value="36.5728962" calcext:value-type="float">
            <text:p>36.5728962</text:p>
          </table:table-cell>
          <table:table-cell office:value-type="float" office:value="-81.7192822" calcext:value-type="float">
            <text:p>-81.7192822</text:p>
          </table:table-cell>
          <table:table-cell office:value-type="float" office:value="705" calcext:value-type="float">
            <text:p>705</text:p>
          </table:table-cell>
          <table:table-cell office:value-type="float" office:value="2313" calcext:value-type="float">
            <text:p>2313</text:p>
          </table:table-cell>
          <table:table-cell office:value-type="string" calcext:value-type="string">
            <text:p>Laurel Bloomer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231" calcext:value-type="float">
            <text:p>1286231</text:p>
          </table:table-cell>
          <table:table-cell office:value-type="string" calcext:value-type="string">
            <text:p>Greg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840N</text:p>
          </table:table-cell>
          <table:table-cell office:value-type="string" calcext:value-type="string">
            <text:p>0815712W</text:p>
          </table:table-cell>
          <table:table-cell office:value-type="float" office:value="36.3112324" calcext:value-type="float">
            <text:p>36.3112324</text:p>
          </table:table-cell>
          <table:table-cell office:value-type="float" office:value="-81.9534513" calcext:value-type="float">
            <text:p>-81.9534513</text:p>
          </table:table-cell>
          <table:table-cell office:value-type="string" calcext:value-type="string">
            <text:p>361559N</text:p>
          </table:table-cell>
          <table:table-cell office:value-type="string" calcext:value-type="string">
            <text:p>0815643W</text:p>
          </table:table-cell>
          <table:table-cell office:value-type="float" office:value="36.2663889" calcext:value-type="float">
            <text:p>36.2663889</text:p>
          </table:table-cell>
          <table:table-cell office:value-type="float" office:value="-81.9452778" calcext:value-type="float">
            <text:p>-81.9452778</text:p>
          </table:table-cell>
          <table:table-cell office:value-type="float" office:value="595" calcext:value-type="float">
            <text:p>595</text:p>
          </table:table-cell>
          <table:table-cell office:value-type="float" office:value="1952" calcext:value-type="float">
            <text:p>1952</text:p>
          </table:table-cell>
          <table:table-cell office:value-type="string" calcext:value-type="string">
            <text:p>Elk Mill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345" calcext:value-type="float">
            <text:p>1328345</text:p>
          </table:table-cell>
          <table:table-cell office:value-type="string" calcext:value-type="string">
            <text:p>Grindston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228N</text:p>
          </table:table-cell>
          <table:table-cell office:value-type="string" calcext:value-type="string">
            <text:p>0814331W</text:p>
          </table:table-cell>
          <table:table-cell office:value-type="float" office:value="36.5412301" calcext:value-type="float">
            <text:p>36.5412301</text:p>
          </table:table-cell>
          <table:table-cell office:value-type="float" office:value="-81.7253927" calcext:value-type="float">
            <text:p>-81.7253927</text:p>
          </table:table-cell>
          <table:table-cell office:value-type="string" calcext:value-type="string">
            <text:p>363113N</text:p>
          </table:table-cell>
          <table:table-cell office:value-type="string" calcext:value-type="string">
            <text:p>0814305W</text:p>
          </table:table-cell>
          <table:table-cell office:value-type="float" office:value="36.5202778" calcext:value-type="float">
            <text:p>36.5202778</text:p>
          </table:table-cell>
          <table:table-cell office:value-type="float" office:value="-81.7180556" calcext:value-type="float">
            <text:p>-81.7180556</text:p>
          </table:table-cell>
          <table:table-cell office:value-type="float" office:value="853" calcext:value-type="float">
            <text:p>853</text:p>
          </table:table-cell>
          <table:table-cell office:value-type="float" office:value="2799" calcext:value-type="float">
            <text:p>2799</text:p>
          </table:table-cell>
          <table:table-cell office:value-type="string" calcext:value-type="string">
            <text:p>Grays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365" calcext:value-type="float">
            <text:p>1328365</text:p>
          </table:table-cell>
          <table:table-cell office:value-type="string" calcext:value-type="string">
            <text:p>Ha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058N</text:p>
          </table:table-cell>
          <table:table-cell office:value-type="string" calcext:value-type="string">
            <text:p>0814900W</text:p>
          </table:table-cell>
          <table:table-cell office:value-type="float" office:value="36.5162289" calcext:value-type="float">
            <text:p>36.5162289</text:p>
          </table:table-cell>
          <table:table-cell office:value-type="float" office:value="-81.8167837" calcext:value-type="float">
            <text:p>-81.8167837</text:p>
          </table:table-cell>
          <table:table-cell office:value-type="string" calcext:value-type="string">
            <text:p>363212N</text:p>
          </table:table-cell>
          <table:table-cell office:value-type="string" calcext:value-type="string">
            <text:p>0815006W</text:p>
          </table:table-cell>
          <table:table-cell office:value-type="float" office:value="36.5366667" calcext:value-type="float">
            <text:p>36.5366667</text:p>
          </table:table-cell>
          <table:table-cell office:value-type="float" office:value="-81.835" calcext:value-type="float">
            <text:p>-81.835</text:p>
          </table:table-cell>
          <table:table-cell office:value-type="float" office:value="790" calcext:value-type="float">
            <text:p>790</text:p>
          </table:table-cell>
          <table:table-cell office:value-type="float" office:value="2592" calcext:value-type="float">
            <text:p>2592</text:p>
          </table:table-cell>
          <table:table-cell office:value-type="string" calcext:value-type="string">
            <text:p>Laurel Bloomer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385" calcext:value-type="float">
            <text:p>1328385</text:p>
          </table:table-cell>
          <table:table-cell office:value-type="string" calcext:value-type="string">
            <text:p>Harbi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723N</text:p>
          </table:table-cell>
          <table:table-cell office:value-type="string" calcext:value-type="string">
            <text:p>0815231W</text:p>
          </table:table-cell>
          <table:table-cell office:value-type="float" office:value="36.4565071" calcext:value-type="float">
            <text:p>36.4565071</text:p>
          </table:table-cell>
          <table:table-cell office:value-type="float" office:value="-81.8753957" calcext:value-type="float">
            <text:p>-81.8753957</text:p>
          </table:table-cell>
          <table:table-cell office:value-type="string" calcext:value-type="string">
            <text:p>362716N</text:p>
          </table:table-cell>
          <table:table-cell office:value-type="string" calcext:value-type="string">
            <text:p>0814953W</text:p>
          </table:table-cell>
          <table:table-cell office:value-type="float" office:value="36.4545637" calcext:value-type="float">
            <text:p>36.4545637</text:p>
          </table:table-cell>
          <table:table-cell office:value-type="float" office:value="-81.8315053" calcext:value-type="float">
            <text:p>-81.8315053</text:p>
          </table:table-cell>
          <table:table-cell office:value-type="float" office:value="743" calcext:value-type="float">
            <text:p>743</text:p>
          </table:table-cell>
          <table:table-cell office:value-type="float" office:value="2438" calcext:value-type="float">
            <text:p>2438</text:p>
          </table:table-cell>
          <table:table-cell office:value-type="string" calcext:value-type="string">
            <text:p>Do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0591" calcext:value-type="float">
            <text:p>1640591</text:p>
          </table:table-cell>
          <table:table-cell office:value-type="string" calcext:value-type="string">
            <text:p>Hawkin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631N</text:p>
          </table:table-cell>
          <table:table-cell office:value-type="string" calcext:value-type="string">
            <text:p>0814059W</text:p>
          </table:table-cell>
          <table:table-cell office:value-type="float" office:value="36.6086018" calcext:value-type="float">
            <text:p>36.6086018</text:p>
          </table:table-cell>
          <table:table-cell office:value-type="float" office:value="-81.6831711" calcext:value-type="float">
            <text:p>-81.6831711</text:p>
          </table:table-cell>
          <table:table-cell office:value-type="string" calcext:value-type="string">
            <text:p>363525N</text:p>
          </table:table-cell>
          <table:table-cell office:value-type="string" calcext:value-type="string">
            <text:p>0814045W</text:p>
          </table:table-cell>
          <table:table-cell office:value-type="float" office:value="36.5902778" calcext:value-type="float">
            <text:p>36.5902778</text:p>
          </table:table-cell>
          <table:table-cell office:value-type="float" office:value="-81.6791667" calcext:value-type="float">
            <text:p>-81.6791667</text:p>
          </table:table-cell>
          <table:table-cell office:value-type="float" office:value="1008" calcext:value-type="float">
            <text:p>1008</text:p>
          </table:table-cell>
          <table:table-cell office:value-type="float" office:value="3307" calcext:value-type="float">
            <text:p>3307</text:p>
          </table:table-cell>
          <table:table-cell office:value-type="string" calcext:value-type="string">
            <text:p>Grayson</text:p>
          </table:table-cell>
          <table:table-cell office:value-type="string" calcext:value-type="string">
            <text:p>04/01/1989</text:p>
          </table:table-cell>
          <table:table-cell table:style-name="ce5" office:value-type="string" calcext:value-type="string">
            <text:p>03/02/2021</text:p>
          </table:table-cell>
          <table:table-cell table:number-columns-repeated="44"/>
        </table:table-row>
        <table:table-row table:style-name="ro1">
          <table:table-cell office:value-type="float" office:value="1328438" calcext:value-type="float">
            <text:p>1328438</text:p>
          </table:table-cell>
          <table:table-cell office:value-type="string" calcext:value-type="string">
            <text:p>High Trestl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636N</text:p>
          </table:table-cell>
          <table:table-cell office:value-type="string" calcext:value-type="string">
            <text:p>0813904W</text:p>
          </table:table-cell>
          <table:table-cell office:value-type="float" office:value="36.6101184" calcext:value-type="float">
            <text:p>36.6101184</text:p>
          </table:table-cell>
          <table:table-cell office:value-type="float" office:value="-81.6512258" calcext:value-type="float">
            <text:p>-81.6512258</text:p>
          </table:table-cell>
          <table:table-cell office:value-type="string" calcext:value-type="string">
            <text:p>363632N</text:p>
          </table:table-cell>
          <table:table-cell office:value-type="string" calcext:value-type="string">
            <text:p>0813739W</text:p>
          </table:table-cell>
          <table:table-cell office:value-type="float" office:value="36.6088889" calcext:value-type="float">
            <text:p>36.6088889</text:p>
          </table:table-cell>
          <table:table-cell office:value-type="float" office:value="-81.6275" calcext:value-type="float">
            <text:p>-81.6275</text:p>
          </table:table-cell>
          <table:table-cell office:value-type="float" office:value="965" calcext:value-type="float">
            <text:p>965</text:p>
          </table:table-cell>
          <table:table-cell office:value-type="float" office:value="3166" calcext:value-type="float">
            <text:p>3166</text:p>
          </table:table-cell>
          <table:table-cell office:value-type="string" calcext:value-type="string">
            <text:p>Grays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7468" calcext:value-type="float">
            <text:p>1307468</text:p>
          </table:table-cell>
          <table:table-cell office:value-type="string" calcext:value-type="string">
            <text:p>Hignit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106N</text:p>
          </table:table-cell>
          <table:table-cell office:value-type="string" calcext:value-type="string">
            <text:p>0815606W</text:p>
          </table:table-cell>
          <table:table-cell office:value-type="float" office:value="36.5184485" calcext:value-type="float">
            <text:p>36.5184485</text:p>
          </table:table-cell>
          <table:table-cell office:value-type="float" office:value="-81.9351211" calcext:value-type="float">
            <text:p>-81.9351211</text:p>
          </table:table-cell>
          <table:table-cell office:value-type="string" calcext:value-type="string">
            <text:p>363054N</text:p>
          </table:table-cell>
          <table:table-cell office:value-type="string" calcext:value-type="string">
            <text:p>0815822W</text:p>
          </table:table-cell>
          <table:table-cell office:value-type="float" office:value="36.515" calcext:value-type="float">
            <text:p>36.515</text:p>
          </table:table-cell>
          <table:table-cell office:value-type="float" office:value="-81.9727778" calcext:value-type="float">
            <text:p>-81.9727778</text:p>
          </table:table-cell>
          <table:table-cell office:value-type="float" office:value="842" calcext:value-type="float">
            <text:p>842</text:p>
          </table:table-cell>
          <table:table-cell office:value-type="float" office:value="2762" calcext:value-type="float">
            <text:p>2762</text:p>
          </table:table-cell>
          <table:table-cell office:value-type="string" calcext:value-type="string">
            <text:p>Shady Valley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26939" calcext:value-type="float">
            <text:p>1326939</text:p>
          </table:table-cell>
          <table:table-cell office:value-type="string" calcext:value-type="string">
            <text:p>Hoppe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322N</text:p>
          </table:table-cell>
          <table:table-cell office:value-type="string" calcext:value-type="string">
            <text:p>0815355W</text:p>
          </table:table-cell>
          <table:table-cell office:value-type="float" office:value="36.3895643" calcext:value-type="float">
            <text:p>36.3895643</text:p>
          </table:table-cell>
          <table:table-cell office:value-type="float" office:value="-81.8987286" calcext:value-type="float">
            <text:p>-81.8987286</text:p>
          </table:table-cell>
          <table:table-cell office:value-type="string" calcext:value-type="string">
            <text:p>362446N</text:p>
          </table:table-cell>
          <table:table-cell office:value-type="string" calcext:value-type="string">
            <text:p>0815204W</text:p>
          </table:table-cell>
          <table:table-cell office:value-type="float" office:value="36.4128976" calcext:value-type="float">
            <text:p>36.4128976</text:p>
          </table:table-cell>
          <table:table-cell office:value-type="float" office:value="-81.8678947" calcext:value-type="float">
            <text:p>-81.8678947</text:p>
          </table:table-cell>
          <table:table-cell office:value-type="float" office:value="624" calcext:value-type="float">
            <text:p>624</text:p>
          </table:table-cell>
          <table:table-cell office:value-type="float" office:value="2047" calcext:value-type="float">
            <text:p>2047</text:p>
          </table:table-cell>
          <table:table-cell office:value-type="string" calcext:value-type="string">
            <text:p>Do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351" calcext:value-type="float">
            <text:p>1288351</text:p>
          </table:table-cell>
          <table:table-cell office:value-type="string" calcext:value-type="string">
            <text:p>Hor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817N</text:p>
          </table:table-cell>
          <table:table-cell office:value-type="string" calcext:value-type="string">
            <text:p>0815302W</text:p>
          </table:table-cell>
          <table:table-cell office:value-type="float" office:value="36.4715065" calcext:value-type="float">
            <text:p>36.4715065</text:p>
          </table:table-cell>
          <table:table-cell office:value-type="float" office:value="-81.8840073" calcext:value-type="float">
            <text:p>-81.8840073</text:p>
          </table:table-cell>
          <table:table-cell office:value-type="string" calcext:value-type="string">
            <text:p>362927N</text:p>
          </table:table-cell>
          <table:table-cell office:value-type="string" calcext:value-type="string">
            <text:p>0815334W</text:p>
          </table:table-cell>
          <table:table-cell office:value-type="float" office:value="36.4908333" calcext:value-type="float">
            <text:p>36.4908333</text:p>
          </table:table-cell>
          <table:table-cell office:value-type="float" office:value="-81.8927778" calcext:value-type="float">
            <text:p>-81.8927778</text:p>
          </table:table-cell>
          <table:table-cell office:value-type="float" office:value="823" calcext:value-type="float">
            <text:p>823</text:p>
          </table:table-cell>
          <table:table-cell office:value-type="float" office:value="2700" calcext:value-type="float">
            <text:p>2700</text:p>
          </table:table-cell>
          <table:table-cell office:value-type="string" calcext:value-type="string">
            <text:p>Do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522" calcext:value-type="float">
            <text:p>1288522</text:p>
          </table:table-cell>
          <table:table-cell office:value-type="string" calcext:value-type="string">
            <text:p>Howar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507N</text:p>
          </table:table-cell>
          <table:table-cell office:value-type="string" calcext:value-type="string">
            <text:p>0815705W</text:p>
          </table:table-cell>
          <table:table-cell office:value-type="float" office:value="36.4187289" calcext:value-type="float">
            <text:p>36.4187289</text:p>
          </table:table-cell>
          <table:table-cell office:value-type="float" office:value="-81.9515087" calcext:value-type="float">
            <text:p>-81.9515087</text:p>
          </table:table-cell>
          <table:table-cell office:value-type="string" calcext:value-type="string">
            <text:p>362421N</text:p>
          </table:table-cell>
          <table:table-cell office:value-type="string" calcext:value-type="string">
            <text:p>0815619W</text:p>
          </table:table-cell>
          <table:table-cell office:value-type="float" office:value="36.4058333" calcext:value-type="float">
            <text:p>36.4058333</text:p>
          </table:table-cell>
          <table:table-cell office:value-type="float" office:value="-81.9386111" calcext:value-type="float">
            <text:p>-81.9386111</text:p>
          </table:table-cell>
          <table:table-cell office:value-type="float" office:value="658" calcext:value-type="float">
            <text:p>658</text:p>
          </table:table-cell>
          <table:table-cell office:value-type="float" office:value="2159" calcext:value-type="float">
            <text:p>2159</text:p>
          </table:table-cell>
          <table:table-cell office:value-type="string" calcext:value-type="string">
            <text:p>Do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553" calcext:value-type="float">
            <text:p>1328553</text:p>
          </table:table-cell>
          <table:table-cell office:value-type="string" calcext:value-type="string">
            <text:p>Jame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357N</text:p>
          </table:table-cell>
          <table:table-cell office:value-type="string" calcext:value-type="string">
            <text:p>0814908W</text:p>
          </table:table-cell>
          <table:table-cell office:value-type="float" office:value="36.399288" calcext:value-type="float">
            <text:p>36.399288</text:p>
          </table:table-cell>
          <table:table-cell office:value-type="float" office:value="-81.8190038" calcext:value-type="float">
            <text:p>-81.8190038</text:p>
          </table:table-cell>
          <table:table-cell office:value-type="string" calcext:value-type="string">
            <text:p>362254N</text:p>
          </table:table-cell>
          <table:table-cell office:value-type="string" calcext:value-type="string">
            <text:p>0814720W</text:p>
          </table:table-cell>
          <table:table-cell office:value-type="float" office:value="36.3816667" calcext:value-type="float">
            <text:p>36.3816667</text:p>
          </table:table-cell>
          <table:table-cell office:value-type="float" office:value="-81.7888889" calcext:value-type="float">
            <text:p>-81.7888889</text:p>
          </table:table-cell>
          <table:table-cell office:value-type="float" office:value="739" calcext:value-type="float">
            <text:p>739</text:p>
          </table:table-cell>
          <table:table-cell office:value-type="float" office:value="2425" calcext:value-type="float">
            <text:p>2425</text:p>
          </table:table-cell>
          <table:table-cell office:value-type="string" calcext:value-type="string">
            <text:p>Mountai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354" calcext:value-type="float">
            <text:p>1289354</text:p>
          </table:table-cell>
          <table:table-cell office:value-type="string" calcext:value-type="string">
            <text:p>Jenkin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101N</text:p>
          </table:table-cell>
          <table:table-cell office:value-type="string" calcext:value-type="string">
            <text:p>0814444W</text:p>
          </table:table-cell>
          <table:table-cell office:value-type="float" office:value="36.3504023" calcext:value-type="float">
            <text:p>36.3504023</text:p>
          </table:table-cell>
          <table:table-cell office:value-type="float" office:value="-81.7456671" calcext:value-type="float">
            <text:p>-81.7456671</text:p>
          </table:table-cell>
          <table:table-cell office:value-type="string" calcext:value-type="string">
            <text:p>362143N</text:p>
          </table:table-cell>
          <table:table-cell office:value-type="string" calcext:value-type="string">
            <text:p>0814352W</text:p>
          </table:table-cell>
          <table:table-cell office:value-type="float" office:value="36.3619444" calcext:value-type="float">
            <text:p>36.3619444</text:p>
          </table:table-cell>
          <table:table-cell office:value-type="float" office:value="-81.7311111" calcext:value-type="float">
            <text:p>-81.7311111</text:p>
          </table:table-cell>
          <table:table-cell office:value-type="float" office:value="951" calcext:value-type="float">
            <text:p>951</text:p>
          </table:table-cell>
          <table:table-cell office:value-type="float" office:value="3120" calcext:value-type="float">
            <text:p>3120</text:p>
          </table:table-cell>
          <table:table-cell office:value-type="string" calcext:value-type="string">
            <text:p>Zion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437" calcext:value-type="float">
            <text:p>1289437</text:p>
          </table:table-cell>
          <table:table-cell office:value-type="string" calcext:value-type="string">
            <text:p>Jim Wrigh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027N</text:p>
          </table:table-cell>
          <table:table-cell office:value-type="string" calcext:value-type="string">
            <text:p>0815629W</text:p>
          </table:table-cell>
          <table:table-cell office:value-type="float" office:value="36.5076152" calcext:value-type="float">
            <text:p>36.5076152</text:p>
          </table:table-cell>
          <table:table-cell office:value-type="float" office:value="-81.94151" calcext:value-type="float">
            <text:p>-81.94151</text:p>
          </table:table-cell>
          <table:table-cell office:value-type="string" calcext:value-type="string">
            <text:p>362936N</text:p>
          </table:table-cell>
          <table:table-cell office:value-type="string" calcext:value-type="string">
            <text:p>0815401W</text:p>
          </table:table-cell>
          <table:table-cell office:value-type="float" office:value="36.4934498" calcext:value-type="float">
            <text:p>36.4934498</text:p>
          </table:table-cell>
          <table:table-cell office:value-type="float" office:value="-81.9003972" calcext:value-type="float">
            <text:p>-81.9003972</text:p>
          </table:table-cell>
          <table:table-cell office:value-type="float" office:value="846" calcext:value-type="float">
            <text:p>846</text:p>
          </table:table-cell>
          <table:table-cell office:value-type="float" office:value="2776" calcext:value-type="float">
            <text:p>2776</text:p>
          </table:table-cell>
          <table:table-cell office:value-type="string" calcext:value-type="string">
            <text:p>Shady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474" calcext:value-type="float">
            <text:p>1303474</text:p>
          </table:table-cell>
          <table:table-cell office:value-type="string" calcext:value-type="string">
            <text:p>Johnson Blevin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212N</text:p>
          </table:table-cell>
          <table:table-cell office:value-type="string" calcext:value-type="string">
            <text:p>0815330W</text:p>
          </table:table-cell>
          <table:table-cell office:value-type="float" office:value="36.5367825" calcext:value-type="float">
            <text:p>36.5367825</text:p>
          </table:table-cell>
          <table:table-cell office:value-type="float" office:value="-81.8917866" calcext:value-type="float">
            <text:p>-81.8917866</text:p>
          </table:table-cell>
          <table:table-cell office:value-type="string" calcext:value-type="string">
            <text:p>363109N</text:p>
          </table:table-cell>
          <table:table-cell office:value-type="string" calcext:value-type="string">
            <text:p>0815205W</text:p>
          </table:table-cell>
          <table:table-cell office:value-type="float" office:value="36.5192833" calcext:value-type="float">
            <text:p>36.5192833</text:p>
          </table:table-cell>
          <table:table-cell office:value-type="float" office:value="-81.8681744" calcext:value-type="float">
            <text:p>-81.8681744</text:p>
          </table:table-cell>
          <table:table-cell office:value-type="float" office:value="838" calcext:value-type="float">
            <text:p>838</text:p>
          </table:table-cell>
          <table:table-cell office:value-type="float" office:value="2749" calcext:value-type="float">
            <text:p>2749</text:p>
          </table:table-cell>
          <table:table-cell office:value-type="string" calcext:value-type="string">
            <text:p>Shady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602" calcext:value-type="float">
            <text:p>1328602</text:p>
          </table:table-cell>
          <table:table-cell office:value-type="string" calcext:value-type="string">
            <text:p>Kat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259N</text:p>
          </table:table-cell>
          <table:table-cell office:value-type="string" calcext:value-type="string">
            <text:p>0814257W</text:p>
          </table:table-cell>
          <table:table-cell office:value-type="float" office:value="36.5498411" calcext:value-type="float">
            <text:p>36.5498411</text:p>
          </table:table-cell>
          <table:table-cell office:value-type="float" office:value="-81.7159482" calcext:value-type="float">
            <text:p>-81.7159482</text:p>
          </table:table-cell>
          <table:table-cell office:value-type="string" calcext:value-type="string">
            <text:p>363315N</text:p>
          </table:table-cell>
          <table:table-cell office:value-type="string" calcext:value-type="string">
            <text:p>0814134W</text:p>
          </table:table-cell>
          <table:table-cell office:value-type="float" office:value="36.5541667" calcext:value-type="float">
            <text:p>36.5541667</text:p>
          </table:table-cell>
          <table:table-cell office:value-type="float" office:value="-81.6927778" calcext:value-type="float">
            <text:p>-81.6927778</text:p>
          </table:table-cell>
          <table:table-cell office:value-type="float" office:value="903" calcext:value-type="float">
            <text:p>903</text:p>
          </table:table-cell>
          <table:table-cell office:value-type="float" office:value="2963" calcext:value-type="float">
            <text:p>2963</text:p>
          </table:table-cell>
          <table:table-cell office:value-type="string" calcext:value-type="string">
            <text:p>Grays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603" calcext:value-type="float">
            <text:p>1328603</text:p>
          </table:table-cell>
          <table:table-cell office:value-type="string" calcext:value-type="string">
            <text:p>Kat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353N</text:p>
          </table:table-cell>
          <table:table-cell office:value-type="string" calcext:value-type="string">
            <text:p>0814808W</text:p>
          </table:table-cell>
          <table:table-cell office:value-type="float" office:value="36.3981773" calcext:value-type="float">
            <text:p>36.3981773</text:p>
          </table:table-cell>
          <table:table-cell office:value-type="float" office:value="-81.8023366" calcext:value-type="float">
            <text:p>-81.8023366</text:p>
          </table:table-cell>
          <table:table-cell office:value-type="string" calcext:value-type="string">
            <text:p>362310N</text:p>
          </table:table-cell>
          <table:table-cell office:value-type="string" calcext:value-type="string">
            <text:p>0814714W</text:p>
          </table:table-cell>
          <table:table-cell office:value-type="float" office:value="36.3861111" calcext:value-type="float">
            <text:p>36.3861111</text:p>
          </table:table-cell>
          <table:table-cell office:value-type="float" office:value="-81.7872222" calcext:value-type="float">
            <text:p>-81.7872222</text:p>
          </table:table-cell>
          <table:table-cell office:value-type="float" office:value="838" calcext:value-type="float">
            <text:p>838</text:p>
          </table:table-cell>
          <table:table-cell office:value-type="float" office:value="2749" calcext:value-type="float">
            <text:p>2749</text:p>
          </table:table-cell>
          <table:table-cell office:value-type="string" calcext:value-type="string">
            <text:p>Mountai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644" calcext:value-type="float">
            <text:p>1328644</text:p>
          </table:table-cell>
          <table:table-cell office:value-type="string" calcext:value-type="string">
            <text:p>Laure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452N</text:p>
          </table:table-cell>
          <table:table-cell office:value-type="string" calcext:value-type="string">
            <text:p>0815014W</text:p>
          </table:table-cell>
          <table:table-cell office:value-type="float" office:value="36.4145648" calcext:value-type="float">
            <text:p>36.4145648</text:p>
          </table:table-cell>
          <table:table-cell office:value-type="float" office:value="-81.837338" calcext:value-type="float">
            <text:p>-81.837338</text:p>
          </table:table-cell>
          <table:table-cell office:value-type="string" calcext:value-type="string">
            <text:p>362516N</text:p>
          </table:table-cell>
          <table:table-cell office:value-type="string" calcext:value-type="string">
            <text:p>0815054W</text:p>
          </table:table-cell>
          <table:table-cell office:value-type="float" office:value="36.4211111" calcext:value-type="float">
            <text:p>36.4211111</text:p>
          </table:table-cell>
          <table:table-cell office:value-type="float" office:value="-81.8483333" calcext:value-type="float">
            <text:p>-81.8483333</text:p>
          </table:table-cell>
          <table:table-cell office:value-type="float" office:value="673" calcext:value-type="float">
            <text:p>673</text:p>
          </table:table-cell>
          <table:table-cell office:value-type="float" office:value="2208" calcext:value-type="float">
            <text:p>2208</text:p>
          </table:table-cell>
          <table:table-cell office:value-type="string" calcext:value-type="string">
            <text:p>Mountai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646" calcext:value-type="float">
            <text:p>1328646</text:p>
          </table:table-cell>
          <table:table-cell office:value-type="string" calcext:value-type="string">
            <text:p>Laure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528N</text:p>
          </table:table-cell>
          <table:table-cell office:value-type="string" calcext:value-type="string">
            <text:p>0814310W</text:p>
          </table:table-cell>
          <table:table-cell office:value-type="float" office:value="36.5912291" calcext:value-type="float">
            <text:p>36.5912291</text:p>
          </table:table-cell>
          <table:table-cell office:value-type="float" office:value="-81.7195606" calcext:value-type="float">
            <text:p>-81.7195606</text:p>
          </table:table-cell>
          <table:table-cell office:value-type="string" calcext:value-type="string">
            <text:p>363518N</text:p>
          </table:table-cell>
          <table:table-cell office:value-type="string" calcext:value-type="string">
            <text:p>0814139W</text:p>
          </table:table-cell>
          <table:table-cell office:value-type="float" office:value="36.5883333" calcext:value-type="float">
            <text:p>36.5883333</text:p>
          </table:table-cell>
          <table:table-cell office:value-type="float" office:value="-81.6941667" calcext:value-type="float">
            <text:p>-81.6941667</text:p>
          </table:table-cell>
          <table:table-cell office:value-type="float" office:value="870" calcext:value-type="float">
            <text:p>870</text:p>
          </table:table-cell>
          <table:table-cell office:value-type="float" office:value="2854" calcext:value-type="float">
            <text:p>2854</text:p>
          </table:table-cell>
          <table:table-cell office:value-type="string" calcext:value-type="string">
            <text:p>Grays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727" calcext:value-type="float">
            <text:p>1290727</text:p>
          </table:table-cell>
          <table:table-cell office:value-type="string" calcext:value-type="string">
            <text:p>Laurel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902N</text:p>
          </table:table-cell>
          <table:table-cell office:value-type="string" calcext:value-type="string">
            <text:p>0814958W</text:p>
          </table:table-cell>
          <table:table-cell office:value-type="float" office:value="36.6504932" calcext:value-type="float">
            <text:p>36.6504932</text:p>
          </table:table-cell>
          <table:table-cell office:value-type="float" office:value="-81.832696" calcext:value-type="float">
            <text:p>-81.832696</text:p>
          </table:table-cell>
          <table:table-cell office:value-type="string" calcext:value-type="string">
            <text:p>363125N</text:p>
          </table:table-cell>
          <table:table-cell office:value-type="string" calcext:value-type="string">
            <text:p>0814845W</text:p>
          </table:table-cell>
          <table:table-cell office:value-type="float" office:value="36.5235212" calcext:value-type="float">
            <text:p>36.5235212</text:p>
          </table:table-cell>
          <table:table-cell office:value-type="float" office:value="-81.8125935" calcext:value-type="float">
            <text:p>-81.8125935</text:p>
          </table:table-cell>
          <table:table-cell office:value-type="float" office:value="553" calcext:value-type="float">
            <text:p>553</text:p>
          </table:table-cell>
          <table:table-cell office:value-type="float" office:value="1814" calcext:value-type="float">
            <text:p>1814</text:p>
          </table:table-cell>
          <table:table-cell office:value-type="string" calcext:value-type="string">
            <text:p>Damascu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02/2021</text:p>
          </table:table-cell>
          <table:table-cell table:number-columns-repeated="44"/>
        </table:table-row>
        <table:table-row table:style-name="ro1">
          <table:table-cell office:value-type="float" office:value="1640599" calcext:value-type="float">
            <text:p>1640599</text:p>
          </table:table-cell>
          <table:table-cell office:value-type="string" calcext:value-type="string">
            <text:p>Lick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453N</text:p>
          </table:table-cell>
          <table:table-cell office:value-type="string" calcext:value-type="string">
            <text:p>0814513W</text:p>
          </table:table-cell>
          <table:table-cell office:value-type="float" office:value="36.5815066" calcext:value-type="float">
            <text:p>36.5815066</text:p>
          </table:table-cell>
          <table:table-cell office:value-type="float" office:value="-81.753728" calcext:value-type="float">
            <text:p>-81.753728</text:p>
          </table:table-cell>
          <table:table-cell office:value-type="string" calcext:value-type="string">
            <text:p>363453N</text:p>
          </table:table-cell>
          <table:table-cell office:value-type="string" calcext:value-type="string">
            <text:p>0814401W</text:p>
          </table:table-cell>
          <table:table-cell office:value-type="float" office:value="36.5815069" calcext:value-type="float">
            <text:p>36.5815069</text:p>
          </table:table-cell>
          <table:table-cell office:value-type="float" office:value="-81.7337274" calcext:value-type="float">
            <text:p>-81.7337274</text:p>
          </table:table-cell>
          <table:table-cell office:value-type="float" office:value="703" calcext:value-type="float">
            <text:p>703</text:p>
          </table:table-cell>
          <table:table-cell office:value-type="float" office:value="2306" calcext:value-type="float">
            <text:p>2306</text:p>
          </table:table-cell>
          <table:table-cell office:value-type="string" calcext:value-type="string">
            <text:p>Laurel Bloomery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291354" calcext:value-type="float">
            <text:p>1291354</text:p>
          </table:table-cell>
          <table:table-cell office:value-type="string" calcext:value-type="string">
            <text:p>Lipfor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825N</text:p>
          </table:table-cell>
          <table:table-cell office:value-type="string" calcext:value-type="string">
            <text:p>0815813W</text:p>
          </table:table-cell>
          <table:table-cell office:value-type="float" office:value="36.3070654" calcext:value-type="float">
            <text:p>36.3070654</text:p>
          </table:table-cell>
          <table:table-cell office:value-type="float" office:value="-81.9703963" calcext:value-type="float">
            <text:p>-81.9703963</text:p>
          </table:table-cell>
          <table:table-cell office:value-type="string" calcext:value-type="string">
            <text:p>361730N</text:p>
          </table:table-cell>
          <table:table-cell office:value-type="string" calcext:value-type="string">
            <text:p>0815754W</text:p>
          </table:table-cell>
          <table:table-cell office:value-type="float" office:value="36.2916667" calcext:value-type="float">
            <text:p>36.2916667</text:p>
          </table:table-cell>
          <table:table-cell office:value-type="float" office:value="-81.965" calcext:value-type="float">
            <text:p>-81.965</text:p>
          </table:table-cell>
          <table:table-cell office:value-type="float" office:value="595" calcext:value-type="float">
            <text:p>595</text:p>
          </table:table-cell>
          <table:table-cell office:value-type="float" office:value="1952" calcext:value-type="float">
            <text:p>1952</text:p>
          </table:table-cell>
          <table:table-cell office:value-type="string" calcext:value-type="string">
            <text:p>Elk Mill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482" calcext:value-type="float">
            <text:p>1291482</text:p>
          </table:table-cell>
          <table:table-cell office:value-type="string" calcext:value-type="string">
            <text:p>Little Dry Run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057N</text:p>
          </table:table-cell>
          <table:table-cell office:value-type="string" calcext:value-type="string">
            <text:p>0815755W</text:p>
          </table:table-cell>
          <table:table-cell office:value-type="float" office:value="36.3492865" calcext:value-type="float">
            <text:p>36.3492865</text:p>
          </table:table-cell>
          <table:table-cell office:value-type="float" office:value="-81.9653968" calcext:value-type="float">
            <text:p>-81.9653968</text:p>
          </table:table-cell>
          <table:table-cell office:value-type="string" calcext:value-type="string">
            <text:p>362228N</text:p>
          </table:table-cell>
          <table:table-cell office:value-type="string" calcext:value-type="string">
            <text:p>0815443W</text:p>
          </table:table-cell>
          <table:table-cell office:value-type="float" office:value="36.3744444" calcext:value-type="float">
            <text:p>36.3744444</text:p>
          </table:table-cell>
          <table:table-cell office:value-type="float" office:value="-81.9119444" calcext:value-type="float">
            <text:p>-81.9119444</text:p>
          </table:table-cell>
          <table:table-cell office:value-type="float" office:value="595" calcext:value-type="float">
            <text:p>595</text:p>
          </table:table-cell>
          <table:table-cell office:value-type="float" office:value="1952" calcext:value-type="float">
            <text:p>1952</text:p>
          </table:table-cell>
          <table:table-cell office:value-type="string" calcext:value-type="string">
            <text:p>Elk Mill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812" calcext:value-type="float">
            <text:p>1328812</text:p>
          </table:table-cell>
          <table:table-cell office:value-type="string" calcext:value-type="string">
            <text:p>Lumpki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548N</text:p>
          </table:table-cell>
          <table:table-cell office:value-type="string" calcext:value-type="string">
            <text:p>0814810W</text:p>
          </table:table-cell>
          <table:table-cell office:value-type="float" office:value="36.4301207" calcext:value-type="float">
            <text:p>36.4301207</text:p>
          </table:table-cell>
          <table:table-cell office:value-type="float" office:value="-81.8028928" calcext:value-type="float">
            <text:p>-81.8028928</text:p>
          </table:table-cell>
          <table:table-cell office:value-type="string" calcext:value-type="string">
            <text:p>362415N</text:p>
          </table:table-cell>
          <table:table-cell office:value-type="string" calcext:value-type="string">
            <text:p>0814645W</text:p>
          </table:table-cell>
          <table:table-cell office:value-type="float" office:value="36.4041667" calcext:value-type="float">
            <text:p>36.4041667</text:p>
          </table:table-cell>
          <table:table-cell office:value-type="float" office:value="-81.7791667" calcext:value-type="float">
            <text:p>-81.7791667</text:p>
          </table:table-cell>
          <table:table-cell office:value-type="float" office:value="692" calcext:value-type="float">
            <text:p>692</text:p>
          </table:table-cell>
          <table:table-cell office:value-type="float" office:value="2270" calcext:value-type="float">
            <text:p>2270</text:p>
          </table:table-cell>
          <table:table-cell office:value-type="string" calcext:value-type="string">
            <text:p>Mountai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813" calcext:value-type="float">
            <text:p>1328813</text:p>
          </table:table-cell>
          <table:table-cell office:value-type="string" calcext:value-type="string">
            <text:p>Lun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353N</text:p>
          </table:table-cell>
          <table:table-cell office:value-type="string" calcext:value-type="string">
            <text:p>0815048W</text:p>
          </table:table-cell>
          <table:table-cell office:value-type="float" office:value="36.3981764" calcext:value-type="float">
            <text:p>36.3981764</text:p>
          </table:table-cell>
          <table:table-cell office:value-type="float" office:value="-81.8467825" calcext:value-type="float">
            <text:p>-81.8467825</text:p>
          </table:table-cell>
          <table:table-cell office:value-type="string" calcext:value-type="string">
            <text:p>362450N</text:p>
          </table:table-cell>
          <table:table-cell office:value-type="string" calcext:value-type="string">
            <text:p>0815133W</text:p>
          </table:table-cell>
          <table:table-cell office:value-type="float" office:value="36.4138889" calcext:value-type="float">
            <text:p>36.4138889</text:p>
          </table:table-cell>
          <table:table-cell office:value-type="float" office:value="-81.8591667" calcext:value-type="float">
            <text:p>-81.8591667</text:p>
          </table:table-cell>
          <table:table-cell office:value-type="float" office:value="664" calcext:value-type="float">
            <text:p>664</text:p>
          </table:table-cell>
          <table:table-cell office:value-type="float" office:value="2178" calcext:value-type="float">
            <text:p>2178</text:p>
          </table:table-cell>
          <table:table-cell office:value-type="string" calcext:value-type="string">
            <text:p>Mountai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816" calcext:value-type="float">
            <text:p>1328816</text:p>
          </table:table-cell>
          <table:table-cell office:value-type="string" calcext:value-type="string">
            <text:p>Lyon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517N</text:p>
          </table:table-cell>
          <table:table-cell office:value-type="string" calcext:value-type="string">
            <text:p>0814514W</text:p>
          </table:table-cell>
          <table:table-cell office:value-type="float" office:value="36.5881732" calcext:value-type="float">
            <text:p>36.5881732</text:p>
          </table:table-cell>
          <table:table-cell office:value-type="float" office:value="-81.754006" calcext:value-type="float">
            <text:p>-81.754006</text:p>
          </table:table-cell>
          <table:table-cell office:value-type="string" calcext:value-type="string">
            <text:p>363433N</text:p>
          </table:table-cell>
          <table:table-cell office:value-type="string" calcext:value-type="string">
            <text:p>0814723W</text:p>
          </table:table-cell>
          <table:table-cell office:value-type="float" office:value="36.5758333" calcext:value-type="float">
            <text:p>36.5758333</text:p>
          </table:table-cell>
          <table:table-cell office:value-type="float" office:value="-81.7897222" calcext:value-type="float">
            <text:p>-81.7897222</text:p>
          </table:table-cell>
          <table:table-cell office:value-type="float" office:value="694" calcext:value-type="float">
            <text:p>694</text:p>
          </table:table-cell>
          <table:table-cell office:value-type="float" office:value="2277" calcext:value-type="float">
            <text:p>2277</text:p>
          </table:table-cell>
          <table:table-cell office:value-type="string" calcext:value-type="string">
            <text:p>Laurel Bloomer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442" calcext:value-type="float">
            <text:p>1292442</text:p>
          </table:table-cell>
          <table:table-cell office:value-type="string" calcext:value-type="string">
            <text:p>Mack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644N</text:p>
          </table:table-cell>
          <table:table-cell office:value-type="string" calcext:value-type="string">
            <text:p>0815634W</text:p>
          </table:table-cell>
          <table:table-cell office:value-type="float" office:value="36.4456727" calcext:value-type="float">
            <text:p>36.4456727</text:p>
          </table:table-cell>
          <table:table-cell office:value-type="float" office:value="-81.9428978" calcext:value-type="float">
            <text:p>-81.9428978</text:p>
          </table:table-cell>
          <table:table-cell office:value-type="string" calcext:value-type="string">
            <text:p>362816N</text:p>
          </table:table-cell>
          <table:table-cell office:value-type="string" calcext:value-type="string">
            <text:p>0815703W</text:p>
          </table:table-cell>
          <table:table-cell office:value-type="float" office:value="36.4711111" calcext:value-type="float">
            <text:p>36.4711111</text:p>
          </table:table-cell>
          <table:table-cell office:value-type="float" office:value="-81.9508333" calcext:value-type="float">
            <text:p>-81.9508333</text:p>
          </table:table-cell>
          <table:table-cell office:value-type="float" office:value="718" calcext:value-type="float">
            <text:p>718</text:p>
          </table:table-cell>
          <table:table-cell office:value-type="float" office:value="2356" calcext:value-type="float">
            <text:p>2356</text:p>
          </table:table-cell>
          <table:table-cell office:value-type="string" calcext:value-type="string">
            <text:p>Do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825" calcext:value-type="float">
            <text:p>1328825</text:p>
          </table:table-cell>
          <table:table-cell office:value-type="string" calcext:value-type="string">
            <text:p>Main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612N</text:p>
          </table:table-cell>
          <table:table-cell office:value-type="string" calcext:value-type="string">
            <text:p>0814531W</text:p>
          </table:table-cell>
          <table:table-cell office:value-type="float" office:value="36.4367881" calcext:value-type="float">
            <text:p>36.4367881</text:p>
          </table:table-cell>
          <table:table-cell office:value-type="float" office:value="-81.7587247" calcext:value-type="float">
            <text:p>-81.7587247</text:p>
          </table:table-cell>
          <table:table-cell office:value-type="string" calcext:value-type="string">
            <text:p>362629N</text:p>
          </table:table-cell>
          <table:table-cell office:value-type="string" calcext:value-type="string">
            <text:p>0814344W</text:p>
          </table:table-cell>
          <table:table-cell office:value-type="float" office:value="36.4415106" calcext:value-type="float">
            <text:p>36.4415106</text:p>
          </table:table-cell>
          <table:table-cell office:value-type="float" office:value="-81.7290016" calcext:value-type="float">
            <text:p>-81.7290016</text:p>
          </table:table-cell>
          <table:table-cell office:value-type="float" office:value="784" calcext:value-type="float">
            <text:p>784</text:p>
          </table:table-cell>
          <table:table-cell office:value-type="float" office:value="2572" calcext:value-type="float">
            <text:p>2572</text:p>
          </table:table-cell>
          <table:table-cell office:value-type="string" calcext:value-type="string">
            <text:p>Mountai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830" calcext:value-type="float">
            <text:p>1328830</text:p>
          </table:table-cell>
          <table:table-cell office:value-type="string" calcext:value-type="string">
            <text:p>Mapl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447N</text:p>
          </table:table-cell>
          <table:table-cell office:value-type="string" calcext:value-type="string">
            <text:p>0815010W</text:p>
          </table:table-cell>
          <table:table-cell office:value-type="float" office:value="36.5798383" calcext:value-type="float">
            <text:p>36.5798383</text:p>
          </table:table-cell>
          <table:table-cell office:value-type="float" office:value="-81.8362304" calcext:value-type="float">
            <text:p>-81.8362304</text:p>
          </table:table-cell>
          <table:table-cell office:value-type="string" calcext:value-type="string">
            <text:p>363306N</text:p>
          </table:table-cell>
          <table:table-cell office:value-type="string" calcext:value-type="string">
            <text:p>0814927W</text:p>
          </table:table-cell>
          <table:table-cell office:value-type="float" office:value="36.5516667" calcext:value-type="float">
            <text:p>36.5516667</text:p>
          </table:table-cell>
          <table:table-cell office:value-type="float" office:value="-81.8241667" calcext:value-type="float">
            <text:p>-81.8241667</text:p>
          </table:table-cell>
          <table:table-cell office:value-type="float" office:value="688" calcext:value-type="float">
            <text:p>688</text:p>
          </table:table-cell>
          <table:table-cell office:value-type="float" office:value="2257" calcext:value-type="float">
            <text:p>2257</text:p>
          </table:table-cell>
          <table:table-cell office:value-type="string" calcext:value-type="string">
            <text:p>Laurel Bloomer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858" calcext:value-type="float">
            <text:p>1328858</text:p>
          </table:table-cell>
          <table:table-cell office:value-type="string" calcext:value-type="string">
            <text:p>McCan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326N</text:p>
          </table:table-cell>
          <table:table-cell office:value-type="string" calcext:value-type="string">
            <text:p>0814603W</text:p>
          </table:table-cell>
          <table:table-cell office:value-type="float" office:value="36.5573401" calcext:value-type="float">
            <text:p>36.5573401</text:p>
          </table:table-cell>
          <table:table-cell office:value-type="float" office:value="-81.7676166" calcext:value-type="float">
            <text:p>-81.7676166</text:p>
          </table:table-cell>
          <table:table-cell office:value-type="string" calcext:value-type="string">
            <text:p>363335N</text:p>
          </table:table-cell>
          <table:table-cell office:value-type="string" calcext:value-type="string">
            <text:p>0814639W</text:p>
          </table:table-cell>
          <table:table-cell office:value-type="float" office:value="36.5597222" calcext:value-type="float">
            <text:p>36.5597222</text:p>
          </table:table-cell>
          <table:table-cell office:value-type="float" office:value="-81.7775" calcext:value-type="float">
            <text:p>-81.7775</text:p>
          </table:table-cell>
          <table:table-cell office:value-type="float" office:value="741" calcext:value-type="float">
            <text:p>741</text:p>
          </table:table-cell>
          <table:table-cell office:value-type="float" office:value="2431" calcext:value-type="float">
            <text:p>2431</text:p>
          </table:table-cell>
          <table:table-cell office:value-type="string" calcext:value-type="string">
            <text:p>Laurel Bloomer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6955" calcext:value-type="float">
            <text:p>1326955</text:p>
          </table:table-cell>
          <table:table-cell office:value-type="string" calcext:value-type="string">
            <text:p>McEwe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657N</text:p>
          </table:table-cell>
          <table:table-cell office:value-type="string" calcext:value-type="string">
            <text:p>0814544W</text:p>
          </table:table-cell>
          <table:table-cell office:value-type="float" office:value="36.4492876" calcext:value-type="float">
            <text:p>36.4492876</text:p>
          </table:table-cell>
          <table:table-cell office:value-type="float" office:value="-81.7623361" calcext:value-type="float">
            <text:p>-81.7623361</text:p>
          </table:table-cell>
          <table:table-cell office:value-type="string" calcext:value-type="string">
            <text:p>362641N</text:p>
          </table:table-cell>
          <table:table-cell office:value-type="string" calcext:value-type="string">
            <text:p>0814343W</text:p>
          </table:table-cell>
          <table:table-cell office:value-type="float" office:value="36.4448438" calcext:value-type="float">
            <text:p>36.4448438</text:p>
          </table:table-cell>
          <table:table-cell office:value-type="float" office:value="-81.7287239" calcext:value-type="float">
            <text:p>-81.7287239</text:p>
          </table:table-cell>
          <table:table-cell office:value-type="float" office:value="739" calcext:value-type="float">
            <text:p>739</text:p>
          </table:table-cell>
          <table:table-cell office:value-type="float" office:value="2425" calcext:value-type="float">
            <text:p>2425</text:p>
          </table:table-cell>
          <table:table-cell office:value-type="string" calcext:value-type="string">
            <text:p>Mountai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663" calcext:value-type="float">
            <text:p>1293663</text:p>
          </table:table-cell>
          <table:table-cell office:value-type="string" calcext:value-type="string">
            <text:p>Middle Fork Beaverdam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000N</text:p>
          </table:table-cell>
          <table:table-cell office:value-type="string" calcext:value-type="string">
            <text:p>0815614W</text:p>
          </table:table-cell>
          <table:table-cell office:value-type="float" office:value="36.5001155" calcext:value-type="float">
            <text:p>36.5001155</text:p>
          </table:table-cell>
          <table:table-cell office:value-type="float" office:value="-81.937343" calcext:value-type="float">
            <text:p>-81.937343</text:p>
          </table:table-cell>
          <table:table-cell office:value-type="string" calcext:value-type="string">
            <text:p>362830N</text:p>
          </table:table-cell>
          <table:table-cell office:value-type="string" calcext:value-type="string">
            <text:p>0815532W</text:p>
          </table:table-cell>
          <table:table-cell office:value-type="float" office:value="36.475" calcext:value-type="float">
            <text:p>36.475</text:p>
          </table:table-cell>
          <table:table-cell office:value-type="float" office:value="-81.9255556" calcext:value-type="float">
            <text:p>-81.9255556</text:p>
          </table:table-cell>
          <table:table-cell office:value-type="float" office:value="856" calcext:value-type="float">
            <text:p>856</text:p>
          </table:table-cell>
          <table:table-cell office:value-type="float" office:value="2808" calcext:value-type="float">
            <text:p>2808</text:p>
          </table:table-cell>
          <table:table-cell office:value-type="string" calcext:value-type="string">
            <text:p>Do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670" calcext:value-type="float">
            <text:p>1293670</text:p>
          </table:table-cell>
          <table:table-cell office:value-type="string" calcext:value-type="string">
            <text:p>Middle Fork Drak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150N</text:p>
          </table:table-cell>
          <table:table-cell office:value-type="string" calcext:value-type="string">
            <text:p>0814439W</text:p>
          </table:table-cell>
          <table:table-cell office:value-type="float" office:value="36.364013" calcext:value-type="float">
            <text:p>36.364013</text:p>
          </table:table-cell>
          <table:table-cell office:value-type="float" office:value="-81.7442784" calcext:value-type="float">
            <text:p>-81.7442784</text:p>
          </table:table-cell>
          <table:table-cell office:value-type="string" calcext:value-type="string">
            <text:p>362220N</text:p>
          </table:table-cell>
          <table:table-cell office:value-type="string" calcext:value-type="string">
            <text:p>0814405W</text:p>
          </table:table-cell>
          <table:table-cell office:value-type="float" office:value="36.3722222" calcext:value-type="float">
            <text:p>36.3722222</text:p>
          </table:table-cell>
          <table:table-cell office:value-type="float" office:value="-81.7347222" calcext:value-type="float">
            <text:p>-81.7347222</text:p>
          </table:table-cell>
          <table:table-cell office:value-type="float" office:value="924" calcext:value-type="float">
            <text:p>924</text:p>
          </table:table-cell>
          <table:table-cell office:value-type="float" office:value="3031" calcext:value-type="float">
            <text:p>3031</text:p>
          </table:table-cell>
          <table:table-cell office:value-type="string" calcext:value-type="string">
            <text:p>Zion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7476" calcext:value-type="float">
            <text:p>1307476</text:p>
          </table:table-cell>
          <table:table-cell office:value-type="string" calcext:value-type="string">
            <text:p>Milam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031N</text:p>
          </table:table-cell>
          <table:table-cell office:value-type="string" calcext:value-type="string">
            <text:p>0815632W</text:p>
          </table:table-cell>
          <table:table-cell office:value-type="float" office:value="36.5087263" calcext:value-type="float">
            <text:p>36.5087263</text:p>
          </table:table-cell>
          <table:table-cell office:value-type="float" office:value="-81.9423433" calcext:value-type="float">
            <text:p>-81.9423433</text:p>
          </table:table-cell>
          <table:table-cell office:value-type="string" calcext:value-type="string">
            <text:p>363037N</text:p>
          </table:table-cell>
          <table:table-cell office:value-type="string" calcext:value-type="string">
            <text:p>0815830W</text:p>
          </table:table-cell>
          <table:table-cell office:value-type="float" office:value="36.5102778" calcext:value-type="float">
            <text:p>36.5102778</text:p>
          </table:table-cell>
          <table:table-cell office:value-type="float" office:value="-81.975" calcext:value-type="float">
            <text:p>-81.975</text:p>
          </table:table-cell>
          <table:table-cell office:value-type="float" office:value="844" calcext:value-type="float">
            <text:p>844</text:p>
          </table:table-cell>
          <table:table-cell office:value-type="float" office:value="2769" calcext:value-type="float">
            <text:p>2769</text:p>
          </table:table-cell>
          <table:table-cell office:value-type="string" calcext:value-type="string">
            <text:p>Shady Valley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28909" calcext:value-type="float">
            <text:p>1328909</text:p>
          </table:table-cell>
          <table:table-cell office:value-type="string" calcext:value-type="string">
            <text:p>Mill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308N</text:p>
          </table:table-cell>
          <table:table-cell office:value-type="string" calcext:value-type="string">
            <text:p>0815209W</text:p>
          </table:table-cell>
          <table:table-cell office:value-type="float" office:value="36.3856763" calcext:value-type="float">
            <text:p>36.3856763</text:p>
          </table:table-cell>
          <table:table-cell office:value-type="float" office:value="-81.869283" calcext:value-type="float">
            <text:p>-81.869283</text:p>
          </table:table-cell>
          <table:table-cell office:value-type="string" calcext:value-type="string">
            <text:p>362024N</text:p>
          </table:table-cell>
          <table:table-cell office:value-type="string" calcext:value-type="string">
            <text:p>0815053W</text:p>
          </table:table-cell>
          <table:table-cell office:value-type="float" office:value="36.3401227" calcext:value-type="float">
            <text:p>36.3401227</text:p>
          </table:table-cell>
          <table:table-cell office:value-type="float" office:value="-81.8481704" calcext:value-type="float">
            <text:p>-81.8481704</text:p>
          </table:table-cell>
          <table:table-cell office:value-type="float" office:value="652" calcext:value-type="float">
            <text:p>652</text:p>
          </table:table-cell>
          <table:table-cell office:value-type="float" office:value="2139" calcext:value-type="float">
            <text:p>2139</text:p>
          </table:table-cell>
          <table:table-cell office:value-type="string" calcext:value-type="string">
            <text:p>Mountai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345" calcext:value-type="float">
            <text:p>1294345</text:p>
          </table:table-cell>
          <table:table-cell office:value-type="string" calcext:value-type="string">
            <text:p>Morfiel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337N</text:p>
          </table:table-cell>
          <table:table-cell office:value-type="string" calcext:value-type="string">
            <text:p>0815432W</text:p>
          </table:table-cell>
          <table:table-cell office:value-type="float" office:value="36.3937307" calcext:value-type="float">
            <text:p>36.3937307</text:p>
          </table:table-cell>
          <table:table-cell office:value-type="float" office:value="-81.9090068" calcext:value-type="float">
            <text:p>-81.9090068</text:p>
          </table:table-cell>
          <table:table-cell office:value-type="string" calcext:value-type="string">
            <text:p>362447N</text:p>
          </table:table-cell>
          <table:table-cell office:value-type="string" calcext:value-type="string">
            <text:p>0815322W</text:p>
          </table:table-cell>
          <table:table-cell office:value-type="float" office:value="36.4130556" calcext:value-type="float">
            <text:p>36.4130556</text:p>
          </table:table-cell>
          <table:table-cell office:value-type="float" office:value="-81.8894444" calcext:value-type="float">
            <text:p>-81.8894444</text:p>
          </table:table-cell>
          <table:table-cell office:value-type="float" office:value="617" calcext:value-type="float">
            <text:p>617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o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353" calcext:value-type="float">
            <text:p>1294353</text:p>
          </table:table-cell>
          <table:table-cell office:value-type="string" calcext:value-type="string">
            <text:p>Morga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014N</text:p>
          </table:table-cell>
          <table:table-cell office:value-type="string" calcext:value-type="string">
            <text:p>0815435W</text:p>
          </table:table-cell>
          <table:table-cell office:value-type="float" office:value="36.3373436" calcext:value-type="float">
            <text:p>36.3373436</text:p>
          </table:table-cell>
          <table:table-cell office:value-type="float" office:value="-81.9098391" calcext:value-type="float">
            <text:p>-81.9098391</text:p>
          </table:table-cell>
          <table:table-cell office:value-type="string" calcext:value-type="string">
            <text:p>361847N</text:p>
          </table:table-cell>
          <table:table-cell office:value-type="string" calcext:value-type="string">
            <text:p>0815319W</text:p>
          </table:table-cell>
          <table:table-cell office:value-type="float" office:value="36.3130556" calcext:value-type="float">
            <text:p>36.3130556</text:p>
          </table:table-cell>
          <table:table-cell office:value-type="float" office:value="-81.8886111" calcext:value-type="float">
            <text:p>-81.8886111</text:p>
          </table:table-cell>
          <table:table-cell office:value-type="float" office:value="682" calcext:value-type="float">
            <text:p>682</text:p>
          </table:table-cell>
          <table:table-cell office:value-type="float" office:value="2238" calcext:value-type="float">
            <text:p>2238</text:p>
          </table:table-cell>
          <table:table-cell office:value-type="string" calcext:value-type="string">
            <text:p>Elk Mill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982" calcext:value-type="float">
            <text:p>1328982</text:p>
          </table:table-cell>
          <table:table-cell office:value-type="string" calcext:value-type="string">
            <text:p>Mudd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921N</text:p>
          </table:table-cell>
          <table:table-cell office:value-type="string" calcext:value-type="string">
            <text:p>0814940W</text:p>
          </table:table-cell>
          <table:table-cell office:value-type="float" office:value="36.4892849" calcext:value-type="float">
            <text:p>36.4892849</text:p>
          </table:table-cell>
          <table:table-cell office:value-type="float" office:value="-81.8278947" calcext:value-type="float">
            <text:p>-81.8278947</text:p>
          </table:table-cell>
          <table:table-cell office:value-type="string" calcext:value-type="string">
            <text:p>362945N</text:p>
          </table:table-cell>
          <table:table-cell office:value-type="string" calcext:value-type="string">
            <text:p>0815200W</text:p>
          </table:table-cell>
          <table:table-cell office:value-type="float" office:value="36.4958333" calcext:value-type="float">
            <text:p>36.4958333</text:p>
          </table:table-cell>
          <table:table-cell office:value-type="float" office:value="-81.8666667" calcext:value-type="float">
            <text:p>-81.8666667</text:p>
          </table:table-cell>
          <table:table-cell office:value-type="float" office:value="759" calcext:value-type="float">
            <text:p>759</text:p>
          </table:table-cell>
          <table:table-cell office:value-type="float" office:value="2490" calcext:value-type="float">
            <text:p>2490</text:p>
          </table:table-cell>
          <table:table-cell office:value-type="string" calcext:value-type="string">
            <text:p>Mountai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880" calcext:value-type="float">
            <text:p>1295880</text:p>
          </table:table-cell>
          <table:table-cell office:value-type="string" calcext:value-type="string">
            <text:p>North Fork Drak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153N</text:p>
          </table:table-cell>
          <table:table-cell office:value-type="string" calcext:value-type="string">
            <text:p>0814446W</text:p>
          </table:table-cell>
          <table:table-cell office:value-type="float" office:value="36.3648462" calcext:value-type="float">
            <text:p>36.3648462</text:p>
          </table:table-cell>
          <table:table-cell office:value-type="float" office:value="-81.746223" calcext:value-type="float">
            <text:p>-81.746223</text:p>
          </table:table-cell>
          <table:table-cell office:value-type="string" calcext:value-type="string">
            <text:p>362226N</text:p>
          </table:table-cell>
          <table:table-cell office:value-type="string" calcext:value-type="string">
            <text:p>0814427W</text:p>
          </table:table-cell>
          <table:table-cell office:value-type="float" office:value="36.3738889" calcext:value-type="float">
            <text:p>36.3738889</text:p>
          </table:table-cell>
          <table:table-cell office:value-type="float" office:value="-81.7408333" calcext:value-type="float">
            <text:p>-81.7408333</text:p>
          </table:table-cell>
          <table:table-cell office:value-type="float" office:value="918" calcext:value-type="float">
            <text:p>918</text:p>
          </table:table-cell>
          <table:table-cell office:value-type="float" office:value="3012" calcext:value-type="float">
            <text:p>3012</text:p>
          </table:table-cell>
          <table:table-cell office:value-type="string" calcext:value-type="string">
            <text:p>Zion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9021" calcext:value-type="float">
            <text:p>1329021</text:p>
          </table:table-cell>
          <table:table-cell office:value-type="string" calcext:value-type="string">
            <text:p>North Fork Gentr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344N</text:p>
          </table:table-cell>
          <table:table-cell office:value-type="string" calcext:value-type="string">
            <text:p>0814504W</text:p>
          </table:table-cell>
          <table:table-cell office:value-type="float" office:value="36.5623404" calcext:value-type="float">
            <text:p>36.5623404</text:p>
          </table:table-cell>
          <table:table-cell office:value-type="float" office:value="-81.7512274" calcext:value-type="float">
            <text:p>-81.7512274</text:p>
          </table:table-cell>
          <table:table-cell office:value-type="string" calcext:value-type="string">
            <text:p>363307N</text:p>
          </table:table-cell>
          <table:table-cell office:value-type="string" calcext:value-type="string">
            <text:p>0814342W</text:p>
          </table:table-cell>
          <table:table-cell office:value-type="float" office:value="36.5520631" calcext:value-type="float">
            <text:p>36.5520631</text:p>
          </table:table-cell>
          <table:table-cell office:value-type="float" office:value="-81.7284486" calcext:value-type="float">
            <text:p>-81.7284486</text:p>
          </table:table-cell>
          <table:table-cell office:value-type="float" office:value="751" calcext:value-type="float">
            <text:p>751</text:p>
          </table:table-cell>
          <table:table-cell office:value-type="float" office:value="2464" calcext:value-type="float">
            <text:p>2464</text:p>
          </table:table-cell>
          <table:table-cell office:value-type="string" calcext:value-type="string">
            <text:p>Laurel Bloomer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9022" calcext:value-type="float">
            <text:p>1329022</text:p>
          </table:table-cell>
          <table:table-cell office:value-type="string" calcext:value-type="string">
            <text:p>North Fork McCan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336N</text:p>
          </table:table-cell>
          <table:table-cell office:value-type="string" calcext:value-type="string">
            <text:p>0814638W</text:p>
          </table:table-cell>
          <table:table-cell office:value-type="float" office:value="36.5601177" calcext:value-type="float">
            <text:p>36.5601177</text:p>
          </table:table-cell>
          <table:table-cell office:value-type="float" office:value="-81.7773392" calcext:value-type="float">
            <text:p>-81.7773392</text:p>
          </table:table-cell>
          <table:table-cell office:value-type="string" calcext:value-type="string">
            <text:p>363421N</text:p>
          </table:table-cell>
          <table:table-cell office:value-type="string" calcext:value-type="string">
            <text:p>0814741W</text:p>
          </table:table-cell>
          <table:table-cell office:value-type="float" office:value="36.5725" calcext:value-type="float">
            <text:p>36.5725</text:p>
          </table:table-cell>
          <table:table-cell office:value-type="float" office:value="-81.7947222" calcext:value-type="float">
            <text:p>-81.7947222</text:p>
          </table:table-cell>
          <table:table-cell office:value-type="float" office:value="761" calcext:value-type="float">
            <text:p>761</text:p>
          </table:table-cell>
          <table:table-cell office:value-type="float" office:value="2497" calcext:value-type="float">
            <text:p>2497</text:p>
          </table:table-cell>
          <table:table-cell office:value-type="string" calcext:value-type="string">
            <text:p>Laurel Bloomer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9073" calcext:value-type="float">
            <text:p>1329073</text:p>
          </table:table-cell>
          <table:table-cell office:value-type="string" calcext:value-type="string">
            <text:p>Owen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623N</text:p>
          </table:table-cell>
          <table:table-cell office:value-type="string" calcext:value-type="string">
            <text:p>0814443W</text:p>
          </table:table-cell>
          <table:table-cell office:value-type="float" office:value="36.6065212" calcext:value-type="float">
            <text:p>36.6065212</text:p>
          </table:table-cell>
          <table:table-cell office:value-type="float" office:value="-81.7452891" calcext:value-type="float">
            <text:p>-81.7452891</text:p>
          </table:table-cell>
          <table:table-cell office:value-type="string" calcext:value-type="string">
            <text:p>363504N</text:p>
          </table:table-cell>
          <table:table-cell office:value-type="string" calcext:value-type="string">
            <text:p>0814244W</text:p>
          </table:table-cell>
          <table:table-cell office:value-type="float" office:value="36.5844444" calcext:value-type="float">
            <text:p>36.5844444</text:p>
          </table:table-cell>
          <table:table-cell office:value-type="float" office:value="-81.7122222" calcext:value-type="float">
            <text:p>-81.7122222</text:p>
          </table:table-cell>
          <table:table-cell office:value-type="float" office:value="695" calcext:value-type="float">
            <text:p>695</text:p>
          </table:table-cell>
          <table:table-cell office:value-type="float" office:value="2280" calcext:value-type="float">
            <text:p>2280</text:p>
          </table:table-cell>
          <table:table-cell office:value-type="string" calcext:value-type="string">
            <text:p>Grays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02/2021</text:p>
          </table:table-cell>
          <table:table-cell table:number-columns-repeated="44"/>
        </table:table-row>
        <table:table-row table:style-name="ro1">
          <table:table-cell office:value-type="float" office:value="1329084" calcext:value-type="float">
            <text:p>1329084</text:p>
          </table:table-cell>
          <table:table-cell office:value-type="string" calcext:value-type="string">
            <text:p>Palm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326N</text:p>
          </table:table-cell>
          <table:table-cell office:value-type="string" calcext:value-type="string">
            <text:p>0815957W</text:p>
          </table:table-cell>
          <table:table-cell office:value-type="float" office:value="36.3906733" calcext:value-type="float">
            <text:p>36.3906733</text:p>
          </table:table-cell>
          <table:table-cell office:value-type="float" office:value="-81.9992875" calcext:value-type="float">
            <text:p>-81.9992875</text:p>
          </table:table-cell>
          <table:table-cell office:value-type="string" calcext:value-type="string">
            <text:p>362419N</text:p>
          </table:table-cell>
          <table:table-cell office:value-type="string" calcext:value-type="string">
            <text:p>0820054W</text:p>
          </table:table-cell>
          <table:table-cell office:value-type="float" office:value="36.4053943" calcext:value-type="float">
            <text:p>36.4053943</text:p>
          </table:table-cell>
          <table:table-cell office:value-type="float" office:value="-82.015122" calcext:value-type="float">
            <text:p>-82.015122</text:p>
          </table:table-cell>
          <table:table-cell office:value-type="float" office:value="699" calcext:value-type="float">
            <text:p>699</text:p>
          </table:table-cell>
          <table:table-cell office:value-type="float" office:value="2293" calcext:value-type="float">
            <text:p>2293</text:p>
          </table:table-cell>
          <table:table-cell office:value-type="string" calcext:value-type="string">
            <text:p>Do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846" calcext:value-type="float">
            <text:p>1296846</text:p>
          </table:table-cell>
          <table:table-cell office:value-type="string" calcext:value-type="string">
            <text:p>Park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330N</text:p>
          </table:table-cell>
          <table:table-cell office:value-type="string" calcext:value-type="string">
            <text:p>0815306W</text:p>
          </table:table-cell>
          <table:table-cell office:value-type="float" office:value="36.5584488" calcext:value-type="float">
            <text:p>36.5584488</text:p>
          </table:table-cell>
          <table:table-cell office:value-type="float" office:value="-81.8851203" calcext:value-type="float">
            <text:p>-81.8851203</text:p>
          </table:table-cell>
          <table:table-cell office:value-type="string" calcext:value-type="string">
            <text:p>363059N</text:p>
          </table:table-cell>
          <table:table-cell office:value-type="string" calcext:value-type="string">
            <text:p>0815144W</text:p>
          </table:table-cell>
          <table:table-cell office:value-type="float" office:value="36.5165057" calcext:value-type="float">
            <text:p>36.5165057</text:p>
          </table:table-cell>
          <table:table-cell office:value-type="float" office:value="-81.8623408" calcext:value-type="float">
            <text:p>-81.8623408</text:p>
          </table:table-cell>
          <table:table-cell office:value-type="float" office:value="778" calcext:value-type="float">
            <text:p>778</text:p>
          </table:table-cell>
          <table:table-cell office:value-type="float" office:value="2552" calcext:value-type="float">
            <text:p>2552</text:p>
          </table:table-cell>
          <table:table-cell office:value-type="string" calcext:value-type="string">
            <text:p>Shady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6967" calcext:value-type="float">
            <text:p>1326967</text:p>
          </table:table-cell>
          <table:table-cell office:value-type="string" calcext:value-type="string">
            <text:p>Patrick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004N</text:p>
          </table:table-cell>
          <table:table-cell office:value-type="string" calcext:value-type="string">
            <text:p>0814910W</text:p>
          </table:table-cell>
          <table:table-cell office:value-type="float" office:value="36.5012291" calcext:value-type="float">
            <text:p>36.5012291</text:p>
          </table:table-cell>
          <table:table-cell office:value-type="float" office:value="-81.8195612" calcext:value-type="float">
            <text:p>-81.8195612</text:p>
          </table:table-cell>
          <table:table-cell office:value-type="string" calcext:value-type="string">
            <text:p>363114N</text:p>
          </table:table-cell>
          <table:table-cell office:value-type="string" calcext:value-type="string">
            <text:p>0815111W</text:p>
          </table:table-cell>
          <table:table-cell office:value-type="float" office:value="36.5205556" calcext:value-type="float">
            <text:p>36.5205556</text:p>
          </table:table-cell>
          <table:table-cell office:value-type="float" office:value="-81.8530556" calcext:value-type="float">
            <text:p>-81.8530556</text:p>
          </table:table-cell>
          <table:table-cell office:value-type="float" office:value="753" calcext:value-type="float">
            <text:p>753</text:p>
          </table:table-cell>
          <table:table-cell office:value-type="float" office:value="2470" calcext:value-type="float">
            <text:p>2470</text:p>
          </table:table-cell>
          <table:table-cell office:value-type="string" calcext:value-type="string">
            <text:p>Laurel Bloomer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003" calcext:value-type="float">
            <text:p>1297003</text:p>
          </table:table-cell>
          <table:table-cell office:value-type="string" calcext:value-type="string">
            <text:p>Payn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822N</text:p>
          </table:table-cell>
          <table:table-cell office:value-type="string" calcext:value-type="string">
            <text:p>0814325W</text:p>
          </table:table-cell>
          <table:table-cell office:value-type="float" office:value="36.4728986" calcext:value-type="float">
            <text:p>36.4728986</text:p>
          </table:table-cell>
          <table:table-cell office:value-type="float" office:value="-81.7237242" calcext:value-type="float">
            <text:p>-81.7237242</text:p>
          </table:table-cell>
          <table:table-cell office:value-type="string" calcext:value-type="string">
            <text:p>362754N</text:p>
          </table:table-cell>
          <table:table-cell office:value-type="string" calcext:value-type="string">
            <text:p>0814214W</text:p>
          </table:table-cell>
          <table:table-cell office:value-type="float" office:value="36.465" calcext:value-type="float">
            <text:p>36.465</text:p>
          </table:table-cell>
          <table:table-cell office:value-type="float" office:value="-81.7038889" calcext:value-type="float">
            <text:p>-81.7038889</text:p>
          </table:table-cell>
          <table:table-cell office:value-type="float" office:value="846" calcext:value-type="float">
            <text:p>846</text:p>
          </table:table-cell>
          <table:table-cell office:value-type="float" office:value="2776" calcext:value-type="float">
            <text:p>2776</text:p>
          </table:table-cell>
          <table:table-cell office:value-type="string" calcext:value-type="string">
            <text:p>Baldwin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513" calcext:value-type="float">
            <text:p>1297513</text:p>
          </table:table-cell>
          <table:table-cell office:value-type="string" calcext:value-type="string">
            <text:p>Pine Bottom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807N</text:p>
          </table:table-cell>
          <table:table-cell office:value-type="string" calcext:value-type="string">
            <text:p>0815558W</text:p>
          </table:table-cell>
          <table:table-cell office:value-type="float" office:value="36.3020664" calcext:value-type="float">
            <text:p>36.3020664</text:p>
          </table:table-cell>
          <table:table-cell office:value-type="float" office:value="-81.9328949" calcext:value-type="float">
            <text:p>-81.9328949</text:p>
          </table:table-cell>
          <table:table-cell office:value-type="string" calcext:value-type="string">
            <text:p>361825N</text:p>
          </table:table-cell>
          <table:table-cell office:value-type="string" calcext:value-type="string">
            <text:p>0815428W</text:p>
          </table:table-cell>
          <table:table-cell office:value-type="float" office:value="36.3069444" calcext:value-type="float">
            <text:p>36.3069444</text:p>
          </table:table-cell>
          <table:table-cell office:value-type="float" office:value="-81.9077778" calcext:value-type="float">
            <text:p>-81.9077778</text:p>
          </table:table-cell>
          <table:table-cell office:value-type="float" office:value="595" calcext:value-type="float">
            <text:p>595</text:p>
          </table:table-cell>
          <table:table-cell office:value-type="float" office:value="1952" calcext:value-type="float">
            <text:p>1952</text:p>
          </table:table-cell>
          <table:table-cell office:value-type="string" calcext:value-type="string">
            <text:p>Elk Mill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078" calcext:value-type="float">
            <text:p>1298078</text:p>
          </table:table-cell>
          <table:table-cell office:value-type="string" calcext:value-type="string">
            <text:p>Poll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744N</text:p>
          </table:table-cell>
          <table:table-cell office:value-type="string" calcext:value-type="string">
            <text:p>0815417W</text:p>
          </table:table-cell>
          <table:table-cell office:value-type="float" office:value="36.4623396" calcext:value-type="float">
            <text:p>36.4623396</text:p>
          </table:table-cell>
          <table:table-cell office:value-type="float" office:value="-81.9048412" calcext:value-type="float">
            <text:p>-81.9048412</text:p>
          </table:table-cell>
          <table:table-cell office:value-type="string" calcext:value-type="string">
            <text:p>362825N</text:p>
          </table:table-cell>
          <table:table-cell office:value-type="string" calcext:value-type="string">
            <text:p>0815451W</text:p>
          </table:table-cell>
          <table:table-cell office:value-type="float" office:value="36.4736111" calcext:value-type="float">
            <text:p>36.4736111</text:p>
          </table:table-cell>
          <table:table-cell office:value-type="float" office:value="-81.9141667" calcext:value-type="float">
            <text:p>-81.9141667</text:p>
          </table:table-cell>
          <table:table-cell office:value-type="float" office:value="789" calcext:value-type="float">
            <text:p>789</text:p>
          </table:table-cell>
          <table:table-cell office:value-type="float" office:value="2589" calcext:value-type="float">
            <text:p>2589</text:p>
          </table:table-cell>
          <table:table-cell office:value-type="string" calcext:value-type="string">
            <text:p>Do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111" calcext:value-type="float">
            <text:p>1299111</text:p>
          </table:table-cell>
          <table:table-cell office:value-type="string" calcext:value-type="string">
            <text:p>Reec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051N</text:p>
          </table:table-cell>
          <table:table-cell office:value-type="string" calcext:value-type="string">
            <text:p>0814414W</text:p>
          </table:table-cell>
          <table:table-cell office:value-type="float" office:value="36.3476247" calcext:value-type="float">
            <text:p>36.3476247</text:p>
          </table:table-cell>
          <table:table-cell office:value-type="float" office:value="-81.7373335" calcext:value-type="float">
            <text:p>-81.7373335</text:p>
          </table:table-cell>
          <table:table-cell office:value-type="string" calcext:value-type="string">
            <text:p>362056N</text:p>
          </table:table-cell>
          <table:table-cell office:value-type="string" calcext:value-type="string">
            <text:p>0814333W</text:p>
          </table:table-cell>
          <table:table-cell office:value-type="float" office:value="36.3488889" calcext:value-type="float">
            <text:p>36.3488889</text:p>
          </table:table-cell>
          <table:table-cell office:value-type="float" office:value="-81.7258333" calcext:value-type="float">
            <text:p>-81.7258333</text:p>
          </table:table-cell>
          <table:table-cell office:value-type="float" office:value="991" calcext:value-type="float">
            <text:p>991</text:p>
          </table:table-cell>
          <table:table-cell office:value-type="float" office:value="3251" calcext:value-type="float">
            <text:p>3251</text:p>
          </table:table-cell>
          <table:table-cell office:value-type="string" calcext:value-type="string">
            <text:p>Zion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39562" calcext:value-type="float">
            <text:p>1639562</text:p>
          </table:table-cell>
          <table:table-cell office:value-type="string" calcext:value-type="string">
            <text:p>Rees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345N</text:p>
          </table:table-cell>
          <table:table-cell office:value-type="string" calcext:value-type="string">
            <text:p>0815052W</text:p>
          </table:table-cell>
          <table:table-cell office:value-type="float" office:value="36.3959541" calcext:value-type="float">
            <text:p>36.3959541</text:p>
          </table:table-cell>
          <table:table-cell office:value-type="float" office:value="-81.8478937" calcext:value-type="float">
            <text:p>-81.8478937</text:p>
          </table:table-cell>
          <table:table-cell office:value-type="string" calcext:value-type="string">
            <text:p>362250N</text:p>
          </table:table-cell>
          <table:table-cell office:value-type="string" calcext:value-type="string">
            <text:p>0814936W</text:p>
          </table:table-cell>
          <table:table-cell office:value-type="float" office:value="36.3805556" calcext:value-type="float">
            <text:p>36.3805556</text:p>
          </table:table-cell>
          <table:table-cell office:value-type="float" office:value="-81.8266667" calcext:value-type="float">
            <text:p>-81.8266667</text:p>
          </table:table-cell>
          <table:table-cell office:value-type="float" office:value="664" calcext:value-type="float">
            <text:p>664</text:p>
          </table:table-cell>
          <table:table-cell office:value-type="float" office:value="2178" calcext:value-type="float">
            <text:p>2178</text:p>
          </table:table-cell>
          <table:table-cell office:value-type="string" calcext:value-type="string">
            <text:p>Mountai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39573" calcext:value-type="float">
            <text:p>1639573</text:p>
          </table:table-cell>
          <table:table-cell office:value-type="string" calcext:value-type="string">
            <text:p>Reservoi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835N</text:p>
          </table:table-cell>
          <table:table-cell office:value-type="string" calcext:value-type="string">
            <text:p>0814805W</text:p>
          </table:table-cell>
          <table:table-cell office:value-type="float" office:value="36.4765081" calcext:value-type="float">
            <text:p>36.4765081</text:p>
          </table:table-cell>
          <table:table-cell office:value-type="float" office:value="-81.8015046" calcext:value-type="float">
            <text:p>-81.8015046</text:p>
          </table:table-cell>
          <table:table-cell office:value-type="string" calcext:value-type="string">
            <text:p>362842N</text:p>
          </table:table-cell>
          <table:table-cell office:value-type="string" calcext:value-type="string">
            <text:p>0814647W</text:p>
          </table:table-cell>
          <table:table-cell office:value-type="float" office:value="36.4783333" calcext:value-type="float">
            <text:p>36.4783333</text:p>
          </table:table-cell>
          <table:table-cell office:value-type="float" office:value="-81.7797222" calcext:value-type="float">
            <text:p>-81.7797222</text:p>
          </table:table-cell>
          <table:table-cell office:value-type="float" office:value="741" calcext:value-type="float">
            <text:p>741</text:p>
          </table:table-cell>
          <table:table-cell office:value-type="float" office:value="2431" calcext:value-type="float">
            <text:p>2431</text:p>
          </table:table-cell>
          <table:table-cell office:value-type="string" calcext:value-type="string">
            <text:p>Mountai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39574" calcext:value-type="float">
            <text:p>1639574</text:p>
          </table:table-cell>
          <table:table-cell office:value-type="string" calcext:value-type="string">
            <text:p>Reservoi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611N</text:p>
          </table:table-cell>
          <table:table-cell office:value-type="string" calcext:value-type="string">
            <text:p>0814841W</text:p>
          </table:table-cell>
          <table:table-cell office:value-type="float" office:value="36.6031717" calcext:value-type="float">
            <text:p>36.6031717</text:p>
          </table:table-cell>
          <table:table-cell office:value-type="float" office:value="-81.8115081" calcext:value-type="float">
            <text:p>-81.8115081</text:p>
          </table:table-cell>
          <table:table-cell office:value-type="string" calcext:value-type="string">
            <text:p>363457N</text:p>
          </table:table-cell>
          <table:table-cell office:value-type="string" calcext:value-type="string">
            <text:p>0814726W</text:p>
          </table:table-cell>
          <table:table-cell office:value-type="float" office:value="36.5825" calcext:value-type="float">
            <text:p>36.5825</text:p>
          </table:table-cell>
          <table:table-cell office:value-type="float" office:value="-81.7905556" calcext:value-type="float">
            <text:p>-81.7905556</text:p>
          </table:table-cell>
          <table:table-cell office:value-type="float" office:value="635" calcext:value-type="float">
            <text:p>635</text:p>
          </table:table-cell>
          <table:table-cell office:value-type="float" office:value="2083" calcext:value-type="float">
            <text:p>2083</text:p>
          </table:table-cell>
          <table:table-cell office:value-type="string" calcext:value-type="string">
            <text:p>Laurel Bloomer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39580" calcext:value-type="float">
            <text:p>1639580</text:p>
          </table:table-cell>
          <table:table-cell office:value-type="string" calcext:value-type="string">
            <text:p>Rhineston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241N</text:p>
          </table:table-cell>
          <table:table-cell office:value-type="string" calcext:value-type="string">
            <text:p>0814849W</text:p>
          </table:table-cell>
          <table:table-cell office:value-type="float" office:value="36.3781778" calcext:value-type="float">
            <text:p>36.3781778</text:p>
          </table:table-cell>
          <table:table-cell office:value-type="float" office:value="-81.8137255" calcext:value-type="float">
            <text:p>-81.8137255</text:p>
          </table:table-cell>
          <table:table-cell office:value-type="string" calcext:value-type="string">
            <text:p>362247N</text:p>
          </table:table-cell>
          <table:table-cell office:value-type="string" calcext:value-type="string">
            <text:p>0814746W</text:p>
          </table:table-cell>
          <table:table-cell office:value-type="float" office:value="36.3797222" calcext:value-type="float">
            <text:p>36.3797222</text:p>
          </table:table-cell>
          <table:table-cell office:value-type="float" office:value="-81.7961111" calcext:value-type="float">
            <text:p>-81.7961111</text:p>
          </table:table-cell>
          <table:table-cell office:value-type="float" office:value="853" calcext:value-type="float">
            <text:p>853</text:p>
          </table:table-cell>
          <table:table-cell office:value-type="float" office:value="2799" calcext:value-type="float">
            <text:p>2799</text:p>
          </table:table-cell>
          <table:table-cell office:value-type="string" calcext:value-type="string">
            <text:p>Mountai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39590" calcext:value-type="float">
            <text:p>1639590</text:p>
          </table:table-cell>
          <table:table-cell office:value-type="string" calcext:value-type="string">
            <text:p>Richards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638N</text:p>
          </table:table-cell>
          <table:table-cell office:value-type="string" calcext:value-type="string">
            <text:p>0814051W</text:p>
          </table:table-cell>
          <table:table-cell office:value-type="float" office:value="36.6106736" calcext:value-type="float">
            <text:p>36.6106736</text:p>
          </table:table-cell>
          <table:table-cell office:value-type="float" office:value="-81.6809489" calcext:value-type="float">
            <text:p>-81.6809489</text:p>
          </table:table-cell>
          <table:table-cell office:value-type="string" calcext:value-type="string">
            <text:p>363603N</text:p>
          </table:table-cell>
          <table:table-cell office:value-type="string" calcext:value-type="string">
            <text:p>0814016W</text:p>
          </table:table-cell>
          <table:table-cell office:value-type="float" office:value="36.6008333" calcext:value-type="float">
            <text:p>36.6008333</text:p>
          </table:table-cell>
          <table:table-cell office:value-type="float" office:value="-81.6711111" calcext:value-type="float">
            <text:p>-81.6711111</text:p>
          </table:table-cell>
          <table:table-cell office:value-type="float" office:value="994" calcext:value-type="float">
            <text:p>994</text:p>
          </table:table-cell>
          <table:table-cell office:value-type="float" office:value="3261" calcext:value-type="float">
            <text:p>3261</text:p>
          </table:table-cell>
          <table:table-cell office:value-type="string" calcext:value-type="string">
            <text:p>Grays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39615" calcext:value-type="float">
            <text:p>1639615</text:p>
          </table:table-cell>
          <table:table-cell office:value-type="string" calcext:value-type="string">
            <text:p>Roa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002N</text:p>
          </table:table-cell>
          <table:table-cell office:value-type="string" calcext:value-type="string">
            <text:p>0815958W</text:p>
          </table:table-cell>
          <table:table-cell office:value-type="float" office:value="36.3340084" calcext:value-type="float">
            <text:p>36.3340084</text:p>
          </table:table-cell>
          <table:table-cell office:value-type="float" office:value="-81.9995643" calcext:value-type="float">
            <text:p>-81.9995643</text:p>
          </table:table-cell>
          <table:table-cell office:value-type="string" calcext:value-type="string">
            <text:p>362034N</text:p>
          </table:table-cell>
          <table:table-cell office:value-type="string" calcext:value-type="string">
            <text:p>0814238W</text:p>
          </table:table-cell>
          <table:table-cell office:value-type="float" office:value="36.3429028" calcext:value-type="float">
            <text:p>36.3429028</text:p>
          </table:table-cell>
          <table:table-cell office:value-type="float" office:value="-81.710666" calcext:value-type="float">
            <text:p>-81.710666</text:p>
          </table:table-cell>
          <table:table-cell office:value-type="float" office:value="595" calcext:value-type="float">
            <text:p>595</text:p>
          </table:table-cell>
          <table:table-cell office:value-type="float" office:value="1952" calcext:value-type="float">
            <text:p>1952</text:p>
          </table:table-cell>
          <table:table-cell office:value-type="string" calcext:value-type="string">
            <text:p>Elk Mill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39621" calcext:value-type="float">
            <text:p>1639621</text:p>
          </table:table-cell>
          <table:table-cell office:value-type="string" calcext:value-type="string">
            <text:p>Roaring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630N</text:p>
          </table:table-cell>
          <table:table-cell office:value-type="string" calcext:value-type="string">
            <text:p>0814612W</text:p>
          </table:table-cell>
          <table:table-cell office:value-type="float" office:value="36.4417877" calcext:value-type="float">
            <text:p>36.4417877</text:p>
          </table:table-cell>
          <table:table-cell office:value-type="float" office:value="-81.7701141" calcext:value-type="float">
            <text:p>-81.7701141</text:p>
          </table:table-cell>
          <table:table-cell office:value-type="string" calcext:value-type="string">
            <text:p>362455N</text:p>
          </table:table-cell>
          <table:table-cell office:value-type="string" calcext:value-type="string">
            <text:p>0814507W</text:p>
          </table:table-cell>
          <table:table-cell office:value-type="float" office:value="36.4152778" calcext:value-type="float">
            <text:p>36.4152778</text:p>
          </table:table-cell>
          <table:table-cell office:value-type="float" office:value="-81.7519444" calcext:value-type="float">
            <text:p>-81.7519444</text:p>
          </table:table-cell>
          <table:table-cell office:value-type="float" office:value="726" calcext:value-type="float">
            <text:p>726</text:p>
          </table:table-cell>
          <table:table-cell office:value-type="float" office:value="2382" calcext:value-type="float">
            <text:p>2382</text:p>
          </table:table-cell>
          <table:table-cell office:value-type="string" calcext:value-type="string">
            <text:p>Mountai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39624" calcext:value-type="float">
            <text:p>1639624</text:p>
          </table:table-cell>
          <table:table-cell office:value-type="string" calcext:value-type="string">
            <text:p>Robins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335N</text:p>
          </table:table-cell>
          <table:table-cell office:value-type="string" calcext:value-type="string">
            <text:p>0815957W</text:p>
          </table:table-cell>
          <table:table-cell office:value-type="float" office:value="36.3931732" calcext:value-type="float">
            <text:p>36.3931732</text:p>
          </table:table-cell>
          <table:table-cell office:value-type="float" office:value="-81.9992876" calcext:value-type="float">
            <text:p>-81.9992876</text:p>
          </table:table-cell>
          <table:table-cell office:value-type="string" calcext:value-type="string">
            <text:p>362441N</text:p>
          </table:table-cell>
          <table:table-cell office:value-type="string" calcext:value-type="string">
            <text:p>0820021W</text:p>
          </table:table-cell>
          <table:table-cell office:value-type="float" office:value="36.4115056" calcext:value-type="float">
            <text:p>36.4115056</text:p>
          </table:table-cell>
          <table:table-cell office:value-type="float" office:value="-82.0059549" calcext:value-type="float">
            <text:p>-82.0059549</text:p>
          </table:table-cell>
          <table:table-cell office:value-type="float" office:value="712" calcext:value-type="float">
            <text:p>712</text:p>
          </table:table-cell>
          <table:table-cell office:value-type="float" office:value="2336" calcext:value-type="float">
            <text:p>2336</text:p>
          </table:table-cell>
          <table:table-cell office:value-type="string" calcext:value-type="string">
            <text:p>Do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39712" calcext:value-type="float">
            <text:p>1639712</text:p>
          </table:table-cell>
          <table:table-cell office:value-type="string" calcext:value-type="string">
            <text:p>Seng Cov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530N</text:p>
          </table:table-cell>
          <table:table-cell office:value-type="string" calcext:value-type="string">
            <text:p>0814336W</text:p>
          </table:table-cell>
          <table:table-cell office:value-type="float" office:value="36.5917846" calcext:value-type="float">
            <text:p>36.5917846</text:p>
          </table:table-cell>
          <table:table-cell office:value-type="float" office:value="-81.726783" calcext:value-type="float">
            <text:p>-81.726783</text:p>
          </table:table-cell>
          <table:table-cell office:value-type="string" calcext:value-type="string">
            <text:p>363500N</text:p>
          </table:table-cell>
          <table:table-cell office:value-type="string" calcext:value-type="string">
            <text:p>0814155W</text:p>
          </table:table-cell>
          <table:table-cell office:value-type="float" office:value="36.5833333" calcext:value-type="float">
            <text:p>36.5833333</text:p>
          </table:table-cell>
          <table:table-cell office:value-type="float" office:value="-81.6986111" calcext:value-type="float">
            <text:p>-81.6986111</text:p>
          </table:table-cell>
          <table:table-cell office:value-type="float" office:value="822" calcext:value-type="float">
            <text:p>822</text:p>
          </table:table-cell>
          <table:table-cell office:value-type="float" office:value="2697" calcext:value-type="float">
            <text:p>2697</text:p>
          </table:table-cell>
          <table:table-cell office:value-type="string" calcext:value-type="string">
            <text:p>Grays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6978" calcext:value-type="float">
            <text:p>1326978</text:p>
          </table:table-cell>
          <table:table-cell office:value-type="string" calcext:value-type="string">
            <text:p>Shaw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813N</text:p>
          </table:table-cell>
          <table:table-cell office:value-type="string" calcext:value-type="string">
            <text:p>0815126W</text:p>
          </table:table-cell>
          <table:table-cell office:value-type="float" office:value="36.470396" calcext:value-type="float">
            <text:p>36.470396</text:p>
          </table:table-cell>
          <table:table-cell office:value-type="float" office:value="-81.8573397" calcext:value-type="float">
            <text:p>-81.8573397</text:p>
          </table:table-cell>
          <table:table-cell office:value-type="string" calcext:value-type="string">
            <text:p>363003N</text:p>
          </table:table-cell>
          <table:table-cell office:value-type="string" calcext:value-type="string">
            <text:p>0815222W</text:p>
          </table:table-cell>
          <table:table-cell office:value-type="float" office:value="36.5009501" calcext:value-type="float">
            <text:p>36.5009501</text:p>
          </table:table-cell>
          <table:table-cell office:value-type="float" office:value="-81.8728964" calcext:value-type="float">
            <text:p>-81.8728964</text:p>
          </table:table-cell>
          <table:table-cell office:value-type="float" office:value="777" calcext:value-type="float">
            <text:p>777</text:p>
          </table:table-cell>
          <table:table-cell office:value-type="float" office:value="2549" calcext:value-type="float">
            <text:p>2549</text:p>
          </table:table-cell>
          <table:table-cell office:value-type="string" calcext:value-type="string">
            <text:p>Mountai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6993" calcext:value-type="float">
            <text:p>1326993</text:p>
          </table:table-cell>
          <table:table-cell office:value-type="string" calcext:value-type="string">
            <text:p>Shingletow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249N</text:p>
          </table:table-cell>
          <table:table-cell office:value-type="string" calcext:value-type="string">
            <text:p>0814634W</text:p>
          </table:table-cell>
          <table:table-cell office:value-type="float" office:value="36.5470624" calcext:value-type="float">
            <text:p>36.5470624</text:p>
          </table:table-cell>
          <table:table-cell office:value-type="float" office:value="-81.7762277" calcext:value-type="float">
            <text:p>-81.7762277</text:p>
          </table:table-cell>
          <table:table-cell office:value-type="string" calcext:value-type="string">
            <text:p>363251N</text:p>
          </table:table-cell>
          <table:table-cell office:value-type="string" calcext:value-type="string">
            <text:p>0814749W</text:p>
          </table:table-cell>
          <table:table-cell office:value-type="float" office:value="36.5475" calcext:value-type="float">
            <text:p>36.5475</text:p>
          </table:table-cell>
          <table:table-cell office:value-type="float" office:value="-81.7969444" calcext:value-type="float">
            <text:p>-81.7969444</text:p>
          </table:table-cell>
          <table:table-cell office:value-type="float" office:value="753" calcext:value-type="float">
            <text:p>753</text:p>
          </table:table-cell>
          <table:table-cell office:value-type="float" office:value="2470" calcext:value-type="float">
            <text:p>2470</text:p>
          </table:table-cell>
          <table:table-cell office:value-type="string" calcext:value-type="string">
            <text:p>Laurel Bloomer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227" calcext:value-type="float">
            <text:p>1270227</text:p>
          </table:table-cell>
          <table:table-cell office:value-type="string" calcext:value-type="string">
            <text:p>Shou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601N</text:p>
          </table:table-cell>
          <table:table-cell office:value-type="string" calcext:value-type="string">
            <text:p>0815506W</text:p>
          </table:table-cell>
          <table:table-cell office:value-type="float" office:value="36.4337291" calcext:value-type="float">
            <text:p>36.4337291</text:p>
          </table:table-cell>
          <table:table-cell office:value-type="float" office:value="-81.9184522" calcext:value-type="float">
            <text:p>-81.9184522</text:p>
          </table:table-cell>
          <table:table-cell office:value-type="string" calcext:value-type="string">
            <text:p>362745N</text:p>
          </table:table-cell>
          <table:table-cell office:value-type="string" calcext:value-type="string">
            <text:p>0815531W</text:p>
          </table:table-cell>
          <table:table-cell office:value-type="float" office:value="36.4625" calcext:value-type="float">
            <text:p>36.4625</text:p>
          </table:table-cell>
          <table:table-cell office:value-type="float" office:value="-81.9252778" calcext:value-type="float">
            <text:p>-81.9252778</text:p>
          </table:table-cell>
          <table:table-cell office:value-type="float" office:value="694" calcext:value-type="float">
            <text:p>694</text:p>
          </table:table-cell>
          <table:table-cell office:value-type="float" office:value="2277" calcext:value-type="float">
            <text:p>2277</text:p>
          </table:table-cell>
          <table:table-cell office:value-type="string" calcext:value-type="string">
            <text:p>Do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247" calcext:value-type="float">
            <text:p>1270247</text:p>
          </table:table-cell>
          <table:table-cell office:value-type="string" calcext:value-type="string">
            <text:p>Sidne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807N</text:p>
          </table:table-cell>
          <table:table-cell office:value-type="string" calcext:value-type="string">
            <text:p>0815304W</text:p>
          </table:table-cell>
          <table:table-cell office:value-type="float" office:value="36.4687287" calcext:value-type="float">
            <text:p>36.4687287</text:p>
          </table:table-cell>
          <table:table-cell office:value-type="float" office:value="-81.8845628" calcext:value-type="float">
            <text:p>-81.8845628</text:p>
          </table:table-cell>
          <table:table-cell office:value-type="string" calcext:value-type="string">
            <text:p>362931N</text:p>
          </table:table-cell>
          <table:table-cell office:value-type="string" calcext:value-type="string">
            <text:p>0815339W</text:p>
          </table:table-cell>
          <table:table-cell office:value-type="float" office:value="36.4919444" calcext:value-type="float">
            <text:p>36.4919444</text:p>
          </table:table-cell>
          <table:table-cell office:value-type="float" office:value="-81.8941667" calcext:value-type="float">
            <text:p>-81.8941667</text:p>
          </table:table-cell>
          <table:table-cell office:value-type="float" office:value="805" calcext:value-type="float">
            <text:p>805</text:p>
          </table:table-cell>
          <table:table-cell office:value-type="float" office:value="2641" calcext:value-type="float">
            <text:p>2641</text:p>
          </table:table-cell>
          <table:table-cell office:value-type="string" calcext:value-type="string">
            <text:p>Do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287" calcext:value-type="float">
            <text:p>1270287</text:p>
          </table:table-cell>
          <table:table-cell office:value-type="string" calcext:value-type="string">
            <text:p>Simcox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815N</text:p>
          </table:table-cell>
          <table:table-cell office:value-type="string" calcext:value-type="string">
            <text:p>0814348W</text:p>
          </table:table-cell>
          <table:table-cell office:value-type="float" office:value="36.470954" calcext:value-type="float">
            <text:p>36.470954</text:p>
          </table:table-cell>
          <table:table-cell office:value-type="float" office:value="-81.7301133" calcext:value-type="float">
            <text:p>-81.7301133</text:p>
          </table:table-cell>
          <table:table-cell office:value-type="string" calcext:value-type="string">
            <text:p>362907N</text:p>
          </table:table-cell>
          <table:table-cell office:value-type="string" calcext:value-type="string">
            <text:p>0814417W</text:p>
          </table:table-cell>
          <table:table-cell office:value-type="float" office:value="36.4852778" calcext:value-type="float">
            <text:p>36.4852778</text:p>
          </table:table-cell>
          <table:table-cell office:value-type="float" office:value="-81.7380556" calcext:value-type="float">
            <text:p>-81.7380556</text:p>
          </table:table-cell>
          <table:table-cell office:value-type="float" office:value="829" calcext:value-type="float">
            <text:p>829</text:p>
          </table:table-cell>
          <table:table-cell office:value-type="float" office:value="2720" calcext:value-type="float">
            <text:p>2720</text:p>
          </table:table-cell>
          <table:table-cell office:value-type="string" calcext:value-type="string">
            <text:p>Baldwin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367" calcext:value-type="float">
            <text:p>1270367</text:p>
          </table:table-cell>
          <table:table-cell office:value-type="string" calcext:value-type="string">
            <text:p>Sink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016N</text:p>
          </table:table-cell>
          <table:table-cell office:value-type="string" calcext:value-type="string">
            <text:p>0820056W</text:p>
          </table:table-cell>
          <table:table-cell office:value-type="float" office:value="36.3378964" calcext:value-type="float">
            <text:p>36.3378964</text:p>
          </table:table-cell>
          <table:table-cell office:value-type="float" office:value="-82.0156764" calcext:value-type="float">
            <text:p>-82.0156764</text:p>
          </table:table-cell>
          <table:table-cell office:value-type="string" calcext:value-type="string">
            <text:p>362220N</text:p>
          </table:table-cell>
          <table:table-cell office:value-type="string" calcext:value-type="string">
            <text:p>0815844W</text:p>
          </table:table-cell>
          <table:table-cell office:value-type="float" office:value="36.3723409" calcext:value-type="float">
            <text:p>36.3723409</text:p>
          </table:table-cell>
          <table:table-cell office:value-type="float" office:value="-81.9790088" calcext:value-type="float">
            <text:p>-81.9790088</text:p>
          </table:table-cell>
          <table:table-cell office:value-type="float" office:value="595" calcext:value-type="float">
            <text:p>595</text:p>
          </table:table-cell>
          <table:table-cell office:value-type="float" office:value="1952" calcext:value-type="float">
            <text:p>1952</text:p>
          </table:table-cell>
          <table:table-cell office:value-type="string" calcext:value-type="string">
            <text:p>Watauga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1201" calcext:value-type="float">
            <text:p>1641201</text:p>
          </table:table-cell>
          <table:table-cell office:value-type="string" calcext:value-type="string">
            <text:p>Sink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030N</text:p>
          </table:table-cell>
          <table:table-cell office:value-type="string" calcext:value-type="string">
            <text:p>0820044W</text:p>
          </table:table-cell>
          <table:table-cell office:value-type="float" office:value="36.3417853" calcext:value-type="float">
            <text:p>36.3417853</text:p>
          </table:table-cell>
          <table:table-cell office:value-type="float" office:value="-82.012343" calcext:value-type="float">
            <text:p>-82.012343</text:p>
          </table:table-cell>
          <table:table-cell office:value-type="string" calcext:value-type="string">
            <text:p>362219N</text:p>
          </table:table-cell>
          <table:table-cell office:value-type="string" calcext:value-type="string">
            <text:p>0815844W</text:p>
          </table:table-cell>
          <table:table-cell office:value-type="float" office:value="36.3720631" calcext:value-type="float">
            <text:p>36.3720631</text:p>
          </table:table-cell>
          <table:table-cell office:value-type="float" office:value="-81.9790088" calcext:value-type="float">
            <text:p>-81.9790088</text:p>
          </table:table-cell>
          <table:table-cell office:value-type="float" office:value="619" calcext:value-type="float">
            <text:p>619</text:p>
          </table:table-cell>
          <table:table-cell office:value-type="float" office:value="2031" calcext:value-type="float">
            <text:p>2031</text:p>
          </table:table-cell>
          <table:table-cell office:value-type="string" calcext:value-type="string">
            <text:p>Watauga Dam</text:p>
          </table:table-cell>
          <table:table-cell office:value-type="string" calcext:value-type="string">
            <text:p>11/01/1991</text:p>
          </table:table-cell>
          <table:table-cell table:number-columns-repeated="45"/>
        </table:table-row>
        <table:table-row table:style-name="ro1">
          <table:table-cell office:value-type="float" office:value="1270460" calcext:value-type="float">
            <text:p>1270460</text:p>
          </table:table-cell>
          <table:table-cell office:value-type="string" calcext:value-type="string">
            <text:p>Slabtow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656N</text:p>
          </table:table-cell>
          <table:table-cell office:value-type="string" calcext:value-type="string">
            <text:p>0815356W</text:p>
          </table:table-cell>
          <table:table-cell office:value-type="float" office:value="36.4490069" calcext:value-type="float">
            <text:p>36.4490069</text:p>
          </table:table-cell>
          <table:table-cell office:value-type="float" office:value="-81.8990075" calcext:value-type="float">
            <text:p>-81.8990075</text:p>
          </table:table-cell>
          <table:table-cell office:value-type="string" calcext:value-type="string">
            <text:p>362730N</text:p>
          </table:table-cell>
          <table:table-cell office:value-type="string" calcext:value-type="string">
            <text:p>0815408W</text:p>
          </table:table-cell>
          <table:table-cell office:value-type="float" office:value="36.4583333" calcext:value-type="float">
            <text:p>36.4583333</text:p>
          </table:table-cell>
          <table:table-cell office:value-type="float" office:value="-81.9022222" calcext:value-type="float">
            <text:p>-81.9022222</text:p>
          </table:table-cell>
          <table:table-cell office:value-type="float" office:value="717" calcext:value-type="float">
            <text:p>717</text:p>
          </table:table-cell>
          <table:table-cell office:value-type="float" office:value="2352" calcext:value-type="float">
            <text:p>2352</text:p>
          </table:table-cell>
          <table:table-cell office:value-type="string" calcext:value-type="string">
            <text:p>Do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039" calcext:value-type="float">
            <text:p>1327039</text:p>
          </table:table-cell>
          <table:table-cell office:value-type="string" calcext:value-type="string">
            <text:p>Slimp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337N</text:p>
          </table:table-cell>
          <table:table-cell office:value-type="string" calcext:value-type="string">
            <text:p>0815130W</text:p>
          </table:table-cell>
          <table:table-cell office:value-type="float" office:value="36.3937318" calcext:value-type="float">
            <text:p>36.3937318</text:p>
          </table:table-cell>
          <table:table-cell office:value-type="float" office:value="-81.8584495" calcext:value-type="float">
            <text:p>-81.8584495</text:p>
          </table:table-cell>
          <table:table-cell office:value-type="string" calcext:value-type="string">
            <text:p>362222N</text:p>
          </table:table-cell>
          <table:table-cell office:value-type="string" calcext:value-type="string">
            <text:p>0814953W</text:p>
          </table:table-cell>
          <table:table-cell office:value-type="float" office:value="36.3728997" calcext:value-type="float">
            <text:p>36.3728997</text:p>
          </table:table-cell>
          <table:table-cell office:value-type="float" office:value="-81.8315038" calcext:value-type="float">
            <text:p>-81.8315038</text:p>
          </table:table-cell>
          <table:table-cell office:value-type="float" office:value="660" calcext:value-type="float">
            <text:p>660</text:p>
          </table:table-cell>
          <table:table-cell office:value-type="float" office:value="2165" calcext:value-type="float">
            <text:p>2165</text:p>
          </table:table-cell>
          <table:table-cell office:value-type="string" calcext:value-type="string">
            <text:p>Mountai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044" calcext:value-type="float">
            <text:p>1327044</text:p>
          </table:table-cell>
          <table:table-cell office:value-type="string" calcext:value-type="string">
            <text:p>Smith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748N</text:p>
          </table:table-cell>
          <table:table-cell office:value-type="string" calcext:value-type="string">
            <text:p>0815138W</text:p>
          </table:table-cell>
          <table:table-cell office:value-type="float" office:value="36.4634516" calcext:value-type="float">
            <text:p>36.4634516</text:p>
          </table:table-cell>
          <table:table-cell office:value-type="float" office:value="-81.860673" calcext:value-type="float">
            <text:p>-81.860673</text:p>
          </table:table-cell>
          <table:table-cell office:value-type="string" calcext:value-type="string">
            <text:p>362812N</text:p>
          </table:table-cell>
          <table:table-cell office:value-type="string" calcext:value-type="string">
            <text:p>0815105W</text:p>
          </table:table-cell>
          <table:table-cell office:value-type="float" office:value="36.47" calcext:value-type="float">
            <text:p>36.47</text:p>
          </table:table-cell>
          <table:table-cell office:value-type="float" office:value="-81.8513889" calcext:value-type="float">
            <text:p>-81.8513889</text:p>
          </table:table-cell>
          <table:table-cell office:value-type="float" office:value="761" calcext:value-type="float">
            <text:p>761</text:p>
          </table:table-cell>
          <table:table-cell office:value-type="float" office:value="2497" calcext:value-type="float">
            <text:p>2497</text:p>
          </table:table-cell>
          <table:table-cell office:value-type="string" calcext:value-type="string">
            <text:p>Mountai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719" calcext:value-type="float">
            <text:p>1270719</text:p>
          </table:table-cell>
          <table:table-cell office:value-type="string" calcext:value-type="string">
            <text:p>Smitt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228N</text:p>
          </table:table-cell>
          <table:table-cell office:value-type="string" calcext:value-type="string">
            <text:p>0820025W</text:p>
          </table:table-cell>
          <table:table-cell office:value-type="float" office:value="36.3745622" calcext:value-type="float">
            <text:p>36.3745622</text:p>
          </table:table-cell>
          <table:table-cell office:value-type="float" office:value="-82.0070655" calcext:value-type="float">
            <text:p>-82.0070655</text:p>
          </table:table-cell>
          <table:table-cell office:value-type="string" calcext:value-type="string">
            <text:p>362321N</text:p>
          </table:table-cell>
          <table:table-cell office:value-type="string" calcext:value-type="string">
            <text:p>0820052W</text:p>
          </table:table-cell>
          <table:table-cell office:value-type="float" office:value="36.3892837" calcext:value-type="float">
            <text:p>36.3892837</text:p>
          </table:table-cell>
          <table:table-cell office:value-type="float" office:value="-82.0145661" calcext:value-type="float">
            <text:p>-82.0145661</text:p>
          </table:table-cell>
          <table:table-cell office:value-type="float" office:value="641" calcext:value-type="float">
            <text:p>641</text:p>
          </table:table-cell>
          <table:table-cell office:value-type="float" office:value="2103" calcext:value-type="float">
            <text:p>2103</text:p>
          </table:table-cell>
          <table:table-cell office:value-type="string" calcext:value-type="string">
            <text:p>Watauga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1231" calcext:value-type="float">
            <text:p>1641231</text:p>
          </table:table-cell>
          <table:table-cell office:value-type="string" calcext:value-type="string">
            <text:p>Smitt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223N</text:p>
          </table:table-cell>
          <table:table-cell office:value-type="string" calcext:value-type="string">
            <text:p>0820024W</text:p>
          </table:table-cell>
          <table:table-cell office:value-type="float" office:value="36.3731735" calcext:value-type="float">
            <text:p>36.3731735</text:p>
          </table:table-cell>
          <table:table-cell office:value-type="float" office:value="-82.0067876" calcext:value-type="float">
            <text:p>-82.0067876</text:p>
          </table:table-cell>
          <table:table-cell office:value-type="string" calcext:value-type="string">
            <text:p>362320N</text:p>
          </table:table-cell>
          <table:table-cell office:value-type="string" calcext:value-type="string">
            <text:p>0820050W</text:p>
          </table:table-cell>
          <table:table-cell office:value-type="float" office:value="36.3890059" calcext:value-type="float">
            <text:p>36.3890059</text:p>
          </table:table-cell>
          <table:table-cell office:value-type="float" office:value="-82.0140106" calcext:value-type="float">
            <text:p>-82.0140106</text:p>
          </table:table-cell>
          <table:table-cell office:value-type="float" office:value="638" calcext:value-type="float">
            <text:p>638</text:p>
          </table:table-cell>
          <table:table-cell office:value-type="float" office:value="2093" calcext:value-type="float">
            <text:p>2093</text:p>
          </table:table-cell>
          <table:table-cell office:value-type="string" calcext:value-type="string">
            <text:p>Watauga Dam</text:p>
          </table:table-cell>
          <table:table-cell office:value-type="string" calcext:value-type="string">
            <text:p>11/01/1991</text:p>
          </table:table-cell>
          <table:table-cell table:number-columns-repeated="45"/>
        </table:table-row>
        <table:table-row table:style-name="ro1">
          <table:table-cell office:value-type="float" office:value="1307490" calcext:value-type="float">
            <text:p>1307490</text:p>
          </table:table-cell>
          <table:table-cell office:value-type="string" calcext:value-type="string">
            <text:p>Snyd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524N</text:p>
          </table:table-cell>
          <table:table-cell office:value-type="string" calcext:value-type="string">
            <text:p>0814458W</text:p>
          </table:table-cell>
          <table:table-cell office:value-type="float" office:value="36.4234554" calcext:value-type="float">
            <text:p>36.4234554</text:p>
          </table:table-cell>
          <table:table-cell office:value-type="float" office:value="-81.7495574" calcext:value-type="float">
            <text:p>-81.7495574</text:p>
          </table:table-cell>
          <table:table-cell office:value-type="string" calcext:value-type="string">
            <text:p>362508N</text:p>
          </table:table-cell>
          <table:table-cell office:value-type="string" calcext:value-type="string">
            <text:p>0814435W</text:p>
          </table:table-cell>
          <table:table-cell office:value-type="float" office:value="36.4188889" calcext:value-type="float">
            <text:p>36.4188889</text:p>
          </table:table-cell>
          <table:table-cell office:value-type="float" office:value="-81.7430556" calcext:value-type="float">
            <text:p>-81.7430556</text:p>
          </table:table-cell>
          <table:table-cell office:value-type="float" office:value="831" calcext:value-type="float">
            <text:p>831</text:p>
          </table:table-cell>
          <table:table-cell office:value-type="float" office:value="2726" calcext:value-type="float">
            <text:p>2726</text:p>
          </table:table-cell>
          <table:table-cell office:value-type="string" calcext:value-type="string">
            <text:p>Baldwin Gap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27065" calcext:value-type="float">
            <text:p>1327065</text:p>
          </table:table-cell>
          <table:table-cell office:value-type="string" calcext:value-type="string">
            <text:p>South Fork Atchis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139N</text:p>
          </table:table-cell>
          <table:table-cell office:value-type="string" calcext:value-type="string">
            <text:p>0814435W</text:p>
          </table:table-cell>
          <table:table-cell office:value-type="float" office:value="36.527619" calcext:value-type="float">
            <text:p>36.527619</text:p>
          </table:table-cell>
          <table:table-cell office:value-type="float" office:value="-81.7431705" calcext:value-type="float">
            <text:p>-81.7431705</text:p>
          </table:table-cell>
          <table:table-cell office:value-type="string" calcext:value-type="string">
            <text:p>363043N</text:p>
          </table:table-cell>
          <table:table-cell office:value-type="string" calcext:value-type="string">
            <text:p>0814358W</text:p>
          </table:table-cell>
          <table:table-cell office:value-type="float" office:value="36.5119444" calcext:value-type="float">
            <text:p>36.5119444</text:p>
          </table:table-cell>
          <table:table-cell office:value-type="float" office:value="-81.7327778" calcext:value-type="float">
            <text:p>-81.7327778</text:p>
          </table:table-cell>
          <table:table-cell office:value-type="float" office:value="890" calcext:value-type="float">
            <text:p>890</text:p>
          </table:table-cell>
          <table:table-cell office:value-type="float" office:value="2920" calcext:value-type="float">
            <text:p>2920</text:p>
          </table:table-cell>
          <table:table-cell office:value-type="string" calcext:value-type="string">
            <text:p>Grays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860" calcext:value-type="float">
            <text:p>1270860</text:p>
          </table:table-cell>
          <table:table-cell office:value-type="string" calcext:value-type="string">
            <text:p>South Fork Drak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150N</text:p>
          </table:table-cell>
          <table:table-cell office:value-type="string" calcext:value-type="string">
            <text:p>0814439W</text:p>
          </table:table-cell>
          <table:table-cell office:value-type="float" office:value="36.364013" calcext:value-type="float">
            <text:p>36.364013</text:p>
          </table:table-cell>
          <table:table-cell office:value-type="float" office:value="-81.7442784" calcext:value-type="float">
            <text:p>-81.7442784</text:p>
          </table:table-cell>
          <table:table-cell office:value-type="string" calcext:value-type="string">
            <text:p>362129N</text:p>
          </table:table-cell>
          <table:table-cell office:value-type="string" calcext:value-type="string">
            <text:p>0814412W</text:p>
          </table:table-cell>
          <table:table-cell office:value-type="float" office:value="36.3580556" calcext:value-type="float">
            <text:p>36.3580556</text:p>
          </table:table-cell>
          <table:table-cell office:value-type="float" office:value="-81.7366667" calcext:value-type="float">
            <text:p>-81.7366667</text:p>
          </table:table-cell>
          <table:table-cell office:value-type="float" office:value="924" calcext:value-type="float">
            <text:p>924</text:p>
          </table:table-cell>
          <table:table-cell office:value-type="float" office:value="3031" calcext:value-type="float">
            <text:p>3031</text:p>
          </table:table-cell>
          <table:table-cell office:value-type="string" calcext:value-type="string">
            <text:p>Zion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067" calcext:value-type="float">
            <text:p>1327067</text:p>
          </table:table-cell>
          <table:table-cell office:value-type="string" calcext:value-type="string">
            <text:p>South Fork Furnac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000N</text:p>
          </table:table-cell>
          <table:table-cell office:value-type="string" calcext:value-type="string">
            <text:p>0814517W</text:p>
          </table:table-cell>
          <table:table-cell office:value-type="float" office:value="36.5001194" calcext:value-type="float">
            <text:p>36.5001194</text:p>
          </table:table-cell>
          <table:table-cell office:value-type="float" office:value="-81.7548368" calcext:value-type="float">
            <text:p>-81.7548368</text:p>
          </table:table-cell>
          <table:table-cell office:value-type="string" calcext:value-type="string">
            <text:p>363006N</text:p>
          </table:table-cell>
          <table:table-cell office:value-type="string" calcext:value-type="string">
            <text:p>0814315W</text:p>
          </table:table-cell>
          <table:table-cell office:value-type="float" office:value="36.5017866" calcext:value-type="float">
            <text:p>36.5017866</text:p>
          </table:table-cell>
          <table:table-cell office:value-type="float" office:value="-81.7209469" calcext:value-type="float">
            <text:p>-81.7209469</text:p>
          </table:table-cell>
          <table:table-cell office:value-type="float" office:value="883" calcext:value-type="float">
            <text:p>883</text:p>
          </table:table-cell>
          <table:table-cell office:value-type="float" office:value="2897" calcext:value-type="float">
            <text:p>2897</text:p>
          </table:table-cell>
          <table:table-cell office:value-type="string" calcext:value-type="string">
            <text:p>Mountai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069" calcext:value-type="float">
            <text:p>1327069</text:p>
          </table:table-cell>
          <table:table-cell office:value-type="string" calcext:value-type="string">
            <text:p>South Fork McCan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336N</text:p>
          </table:table-cell>
          <table:table-cell office:value-type="string" calcext:value-type="string">
            <text:p>0814638W</text:p>
          </table:table-cell>
          <table:table-cell office:value-type="float" office:value="36.5601177" calcext:value-type="float">
            <text:p>36.5601177</text:p>
          </table:table-cell>
          <table:table-cell office:value-type="float" office:value="-81.7773392" calcext:value-type="float">
            <text:p>-81.7773392</text:p>
          </table:table-cell>
          <table:table-cell office:value-type="string" calcext:value-type="string">
            <text:p>363409N</text:p>
          </table:table-cell>
          <table:table-cell office:value-type="string" calcext:value-type="string">
            <text:p>0814740W</text:p>
          </table:table-cell>
          <table:table-cell office:value-type="float" office:value="36.5691667" calcext:value-type="float">
            <text:p>36.5691667</text:p>
          </table:table-cell>
          <table:table-cell office:value-type="float" office:value="-81.7944444" calcext:value-type="float">
            <text:p>-81.7944444</text:p>
          </table:table-cell>
          <table:table-cell office:value-type="float" office:value="761" calcext:value-type="float">
            <text:p>761</text:p>
          </table:table-cell>
          <table:table-cell office:value-type="float" office:value="2497" calcext:value-type="float">
            <text:p>2497</text:p>
          </table:table-cell>
          <table:table-cell office:value-type="string" calcext:value-type="string">
            <text:p>Laurel Bloomer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964" calcext:value-type="float">
            <text:p>1270964</text:p>
          </table:table-cell>
          <table:table-cell office:value-type="string" calcext:value-type="string">
            <text:p>Spea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603N</text:p>
          </table:table-cell>
          <table:table-cell office:value-type="string" calcext:value-type="string">
            <text:p>0815444W</text:p>
          </table:table-cell>
          <table:table-cell office:value-type="float" office:value="36.4342849" calcext:value-type="float">
            <text:p>36.4342849</text:p>
          </table:table-cell>
          <table:table-cell office:value-type="float" office:value="-81.9123409" calcext:value-type="float">
            <text:p>-81.9123409</text:p>
          </table:table-cell>
          <table:table-cell office:value-type="string" calcext:value-type="string">
            <text:p>362822N</text:p>
          </table:table-cell>
          <table:table-cell office:value-type="string" calcext:value-type="string">
            <text:p>0815511W</text:p>
          </table:table-cell>
          <table:table-cell office:value-type="float" office:value="36.4727778" calcext:value-type="float">
            <text:p>36.4727778</text:p>
          </table:table-cell>
          <table:table-cell office:value-type="float" office:value="-81.9197222" calcext:value-type="float">
            <text:p>-81.9197222</text:p>
          </table:table-cell>
          <table:table-cell office:value-type="float" office:value="700" calcext:value-type="float">
            <text:p>700</text:p>
          </table:table-cell>
          <table:table-cell office:value-type="float" office:value="2297" calcext:value-type="float">
            <text:p>2297</text:p>
          </table:table-cell>
          <table:table-cell office:value-type="string" calcext:value-type="string">
            <text:p>Do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992" calcext:value-type="float">
            <text:p>1270992</text:p>
          </table:table-cell>
          <table:table-cell office:value-type="string" calcext:value-type="string">
            <text:p>Spic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255N</text:p>
          </table:table-cell>
          <table:table-cell office:value-type="string" calcext:value-type="string">
            <text:p>0815524W</text:p>
          </table:table-cell>
          <table:table-cell office:value-type="float" office:value="36.382064" calcext:value-type="float">
            <text:p>36.382064</text:p>
          </table:table-cell>
          <table:table-cell office:value-type="float" office:value="-81.9234515" calcext:value-type="float">
            <text:p>-81.9234515</text:p>
          </table:table-cell>
          <table:table-cell office:value-type="string" calcext:value-type="string">
            <text:p>362424N</text:p>
          </table:table-cell>
          <table:table-cell office:value-type="string" calcext:value-type="string">
            <text:p>0815528W</text:p>
          </table:table-cell>
          <table:table-cell office:value-type="float" office:value="36.4066667" calcext:value-type="float">
            <text:p>36.4066667</text:p>
          </table:table-cell>
          <table:table-cell office:value-type="float" office:value="-81.9244444" calcext:value-type="float">
            <text:p>-81.9244444</text:p>
          </table:table-cell>
          <table:table-cell office:value-type="float" office:value="605" calcext:value-type="float">
            <text:p>605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Do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154" calcext:value-type="float">
            <text:p>1271154</text:p>
          </table:table-cell>
          <table:table-cell office:value-type="string" calcext:value-type="string">
            <text:p>Spruc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712N</text:p>
          </table:table-cell>
          <table:table-cell office:value-type="string" calcext:value-type="string">
            <text:p>0815251W</text:p>
          </table:table-cell>
          <table:table-cell office:value-type="float" office:value="36.4534515" calcext:value-type="float">
            <text:p>36.4534515</text:p>
          </table:table-cell>
          <table:table-cell office:value-type="float" office:value="-81.8809513" calcext:value-type="float">
            <text:p>-81.8809513</text:p>
          </table:table-cell>
          <table:table-cell office:value-type="string" calcext:value-type="string">
            <text:p>362925N</text:p>
          </table:table-cell>
          <table:table-cell office:value-type="string" calcext:value-type="string">
            <text:p>0815324W</text:p>
          </table:table-cell>
          <table:table-cell office:value-type="float" office:value="36.4902778" calcext:value-type="float">
            <text:p>36.4902778</text:p>
          </table:table-cell>
          <table:table-cell office:value-type="float" office:value="-81.89" calcext:value-type="float">
            <text:p>-81.89</text:p>
          </table:table-cell>
          <table:table-cell office:value-type="float" office:value="735" calcext:value-type="float">
            <text:p>735</text:p>
          </table:table-cell>
          <table:table-cell office:value-type="float" office:value="2411" calcext:value-type="float">
            <text:p>2411</text:p>
          </table:table-cell>
          <table:table-cell office:value-type="string" calcext:value-type="string">
            <text:p>Do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095" calcext:value-type="float">
            <text:p>1327095</text:p>
          </table:table-cell>
          <table:table-cell office:value-type="string" calcext:value-type="string">
            <text:p>Stalcup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301N</text:p>
          </table:table-cell>
          <table:table-cell office:value-type="string" calcext:value-type="string">
            <text:p>0815747W</text:p>
          </table:table-cell>
          <table:table-cell office:value-type="float" office:value="36.3837298" calcext:value-type="float">
            <text:p>36.3837298</text:p>
          </table:table-cell>
          <table:table-cell office:value-type="float" office:value="-81.9631751" calcext:value-type="float">
            <text:p>-81.9631751</text:p>
          </table:table-cell>
          <table:table-cell office:value-type="string" calcext:value-type="string">
            <text:p>362411N</text:p>
          </table:table-cell>
          <table:table-cell office:value-type="string" calcext:value-type="string">
            <text:p>0820003W</text:p>
          </table:table-cell>
          <table:table-cell office:value-type="float" office:value="36.4031728" calcext:value-type="float">
            <text:p>36.4031728</text:p>
          </table:table-cell>
          <table:table-cell office:value-type="float" office:value="-82.0009545" calcext:value-type="float">
            <text:p>-82.0009545</text:p>
          </table:table-cell>
          <table:table-cell office:value-type="float" office:value="617" calcext:value-type="float">
            <text:p>617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o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109" calcext:value-type="float">
            <text:p>1327109</text:p>
          </table:table-cell>
          <table:table-cell office:value-type="string" calcext:value-type="string">
            <text:p>Steve Phillippi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926N</text:p>
          </table:table-cell>
          <table:table-cell office:value-type="string" calcext:value-type="string">
            <text:p>0815020W</text:p>
          </table:table-cell>
          <table:table-cell office:value-type="float" office:value="36.4906735" calcext:value-type="float">
            <text:p>36.4906735</text:p>
          </table:table-cell>
          <table:table-cell office:value-type="float" office:value="-81.8390062" calcext:value-type="float">
            <text:p>-81.8390062</text:p>
          </table:table-cell>
          <table:table-cell office:value-type="string" calcext:value-type="string">
            <text:p>363049N</text:p>
          </table:table-cell>
          <table:table-cell office:value-type="string" calcext:value-type="string">
            <text:p>0815129W</text:p>
          </table:table-cell>
          <table:table-cell office:value-type="float" office:value="36.513728" calcext:value-type="float">
            <text:p>36.513728</text:p>
          </table:table-cell>
          <table:table-cell office:value-type="float" office:value="-81.8581739" calcext:value-type="float">
            <text:p>-81.8581739</text:p>
          </table:table-cell>
          <table:table-cell office:value-type="float" office:value="780" calcext:value-type="float">
            <text:p>780</text:p>
          </table:table-cell>
          <table:table-cell office:value-type="float" office:value="2559" calcext:value-type="float">
            <text:p>2559</text:p>
          </table:table-cell>
          <table:table-cell office:value-type="string" calcext:value-type="string">
            <text:p>Mountai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116" calcext:value-type="float">
            <text:p>1327116</text:p>
          </table:table-cell>
          <table:table-cell office:value-type="string" calcext:value-type="string">
            <text:p>Stillhous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503N</text:p>
          </table:table-cell>
          <table:table-cell office:value-type="string" calcext:value-type="string">
            <text:p>0814946W</text:p>
          </table:table-cell>
          <table:table-cell office:value-type="float" office:value="36.5842829" calcext:value-type="float">
            <text:p>36.5842829</text:p>
          </table:table-cell>
          <table:table-cell office:value-type="float" office:value="-81.8295637" calcext:value-type="float">
            <text:p>-81.8295637</text:p>
          </table:table-cell>
          <table:table-cell office:value-type="string" calcext:value-type="string">
            <text:p>363608N</text:p>
          </table:table-cell>
          <table:table-cell office:value-type="string" calcext:value-type="string">
            <text:p>0815032W</text:p>
          </table:table-cell>
          <table:table-cell office:value-type="float" office:value="36.6022222" calcext:value-type="float">
            <text:p>36.6022222</text:p>
          </table:table-cell>
          <table:table-cell office:value-type="float" office:value="-81.8422222" calcext:value-type="float">
            <text:p>-81.8422222</text:p>
          </table:table-cell>
          <table:table-cell office:value-type="float" office:value="676" calcext:value-type="float">
            <text:p>676</text:p>
          </table:table-cell>
          <table:table-cell office:value-type="float" office:value="2218" calcext:value-type="float">
            <text:p>2218</text:p>
          </table:table-cell>
          <table:table-cell office:value-type="string" calcext:value-type="string">
            <text:p>Laurel Bloomer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119" calcext:value-type="float">
            <text:p>1327119</text:p>
          </table:table-cell>
          <table:table-cell office:value-type="string" calcext:value-type="string">
            <text:p>Ston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054N</text:p>
          </table:table-cell>
          <table:table-cell office:value-type="string" calcext:value-type="string">
            <text:p>0814904W</text:p>
          </table:table-cell>
          <table:table-cell office:value-type="float" office:value="36.5151178" calcext:value-type="float">
            <text:p>36.5151178</text:p>
          </table:table-cell>
          <table:table-cell office:value-type="float" office:value="-81.8178949" calcext:value-type="float">
            <text:p>-81.8178949</text:p>
          </table:table-cell>
          <table:table-cell office:value-type="string" calcext:value-type="string">
            <text:p>363208N</text:p>
          </table:table-cell>
          <table:table-cell office:value-type="string" calcext:value-type="string">
            <text:p>0814957W</text:p>
          </table:table-cell>
          <table:table-cell office:value-type="float" office:value="36.5355556" calcext:value-type="float">
            <text:p>36.5355556</text:p>
          </table:table-cell>
          <table:table-cell office:value-type="float" office:value="-81.8325" calcext:value-type="float">
            <text:p>-81.8325</text:p>
          </table:table-cell>
          <table:table-cell office:value-type="float" office:value="786" calcext:value-type="float">
            <text:p>786</text:p>
          </table:table-cell>
          <table:table-cell office:value-type="float" office:value="2579" calcext:value-type="float">
            <text:p>2579</text:p>
          </table:table-cell>
          <table:table-cell office:value-type="string" calcext:value-type="string">
            <text:p>Laurel Bloomer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536" calcext:value-type="float">
            <text:p>1271536</text:p>
          </table:table-cell>
          <table:table-cell office:value-type="string" calcext:value-type="string">
            <text:p>Stou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530N</text:p>
          </table:table-cell>
          <table:table-cell office:value-type="string" calcext:value-type="string">
            <text:p>0814446W</text:p>
          </table:table-cell>
          <table:table-cell office:value-type="float" office:value="36.425122" calcext:value-type="float">
            <text:p>36.425122</text:p>
          </table:table-cell>
          <table:table-cell office:value-type="float" office:value="-81.7462241" calcext:value-type="float">
            <text:p>-81.7462241</text:p>
          </table:table-cell>
          <table:table-cell office:value-type="string" calcext:value-type="string">
            <text:p>362625N</text:p>
          </table:table-cell>
          <table:table-cell office:value-type="string" calcext:value-type="string">
            <text:p>0814307W</text:p>
          </table:table-cell>
          <table:table-cell office:value-type="float" office:value="36.4402778" calcext:value-type="float">
            <text:p>36.4402778</text:p>
          </table:table-cell>
          <table:table-cell office:value-type="float" office:value="-81.7186111" calcext:value-type="float">
            <text:p>-81.7186111</text:p>
          </table:table-cell>
          <table:table-cell office:value-type="float" office:value="826" calcext:value-type="float">
            <text:p>826</text:p>
          </table:table-cell>
          <table:table-cell office:value-type="float" office:value="2710" calcext:value-type="float">
            <text:p>2710</text:p>
          </table:table-cell>
          <table:table-cell office:value-type="string" calcext:value-type="string">
            <text:p>Baldwin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868" calcext:value-type="float">
            <text:p>1303868</text:p>
          </table:table-cell>
          <table:table-cell office:value-type="string" calcext:value-type="string">
            <text:p>Stou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458N</text:p>
          </table:table-cell>
          <table:table-cell office:value-type="string" calcext:value-type="string">
            <text:p>0815722W</text:p>
          </table:table-cell>
          <table:table-cell office:value-type="float" office:value="36.4162289" calcext:value-type="float">
            <text:p>36.4162289</text:p>
          </table:table-cell>
          <table:table-cell office:value-type="float" office:value="-81.956231" calcext:value-type="float">
            <text:p>-81.956231</text:p>
          </table:table-cell>
          <table:table-cell office:value-type="string" calcext:value-type="string">
            <text:p>362612N</text:p>
          </table:table-cell>
          <table:table-cell office:value-type="string" calcext:value-type="string">
            <text:p>0815916W</text:p>
          </table:table-cell>
          <table:table-cell office:value-type="float" office:value="36.4366667" calcext:value-type="float">
            <text:p>36.4366667</text:p>
          </table:table-cell>
          <table:table-cell office:value-type="float" office:value="-81.9877778" calcext:value-type="float">
            <text:p>-81.9877778</text:p>
          </table:table-cell>
          <table:table-cell office:value-type="float" office:value="653" calcext:value-type="float">
            <text:p>653</text:p>
          </table:table-cell>
          <table:table-cell office:value-type="float" office:value="2142" calcext:value-type="float">
            <text:p>2142</text:p>
          </table:table-cell>
          <table:table-cell office:value-type="string" calcext:value-type="string">
            <text:p>Do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131" calcext:value-type="float">
            <text:p>1327131</text:p>
          </table:table-cell>
          <table:table-cell office:value-type="string" calcext:value-type="string">
            <text:p>Stou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336N</text:p>
          </table:table-cell>
          <table:table-cell office:value-type="string" calcext:value-type="string">
            <text:p>0815133W</text:p>
          </table:table-cell>
          <table:table-cell office:value-type="float" office:value="36.393454" calcext:value-type="float">
            <text:p>36.393454</text:p>
          </table:table-cell>
          <table:table-cell office:value-type="float" office:value="-81.8592828" calcext:value-type="float">
            <text:p>-81.8592828</text:p>
          </table:table-cell>
          <table:table-cell office:value-type="string" calcext:value-type="string">
            <text:p>362137N</text:p>
          </table:table-cell>
          <table:table-cell office:value-type="string" calcext:value-type="string">
            <text:p>0814836W</text:p>
          </table:table-cell>
          <table:table-cell office:value-type="float" office:value="36.3604006" calcext:value-type="float">
            <text:p>36.3604006</text:p>
          </table:table-cell>
          <table:table-cell office:value-type="float" office:value="-81.8101139" calcext:value-type="float">
            <text:p>-81.8101139</text:p>
          </table:table-cell>
          <table:table-cell office:value-type="float" office:value="657" calcext:value-type="float">
            <text:p>657</text:p>
          </table:table-cell>
          <table:table-cell office:value-type="float" office:value="2155" calcext:value-type="float">
            <text:p>2155</text:p>
          </table:table-cell>
          <table:table-cell office:value-type="string" calcext:value-type="string">
            <text:p>Mountai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132" calcext:value-type="float">
            <text:p>1327132</text:p>
          </table:table-cell>
          <table:table-cell office:value-type="string" calcext:value-type="string">
            <text:p>Stou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739N</text:p>
          </table:table-cell>
          <table:table-cell office:value-type="string" calcext:value-type="string">
            <text:p>0815145W</text:p>
          </table:table-cell>
          <table:table-cell office:value-type="float" office:value="36.4609517" calcext:value-type="float">
            <text:p>36.4609517</text:p>
          </table:table-cell>
          <table:table-cell office:value-type="float" office:value="-81.8626175" calcext:value-type="float">
            <text:p>-81.8626175</text:p>
          </table:table-cell>
          <table:table-cell office:value-type="string" calcext:value-type="string">
            <text:p>362942N</text:p>
          </table:table-cell>
          <table:table-cell office:value-type="string" calcext:value-type="string">
            <text:p>0815308W</text:p>
          </table:table-cell>
          <table:table-cell office:value-type="float" office:value="36.4951167" calcext:value-type="float">
            <text:p>36.4951167</text:p>
          </table:table-cell>
          <table:table-cell office:value-type="float" office:value="-81.8856744" calcext:value-type="float">
            <text:p>-81.8856744</text:p>
          </table:table-cell>
          <table:table-cell office:value-type="float" office:value="758" calcext:value-type="float">
            <text:p>758</text:p>
          </table:table-cell>
          <table:table-cell office:value-type="float" office:value="2487" calcext:value-type="float">
            <text:p>2487</text:p>
          </table:table-cell>
          <table:table-cell office:value-type="string" calcext:value-type="string">
            <text:p>Mountai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847147" calcext:value-type="float">
            <text:p>1847147</text:p>
          </table:table-cell>
          <table:table-cell office:value-type="string" calcext:value-type="string">
            <text:p>Sugarcamp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421N</text:p>
          </table:table-cell>
          <table:table-cell office:value-type="string" calcext:value-type="string">
            <text:p>0815117W</text:p>
          </table:table-cell>
          <table:table-cell office:value-type="float" office:value="36.5726159" calcext:value-type="float">
            <text:p>36.5726159</text:p>
          </table:table-cell>
          <table:table-cell office:value-type="float" office:value="-81.8548419" calcext:value-type="float">
            <text:p>-81.8548419</text:p>
          </table:table-cell>
          <table:table-cell office:value-type="string" calcext:value-type="string">
            <text:p>363320N</text:p>
          </table:table-cell>
          <table:table-cell office:value-type="string" calcext:value-type="string">
            <text:p>0815028W</text:p>
          </table:table-cell>
          <table:table-cell office:value-type="float" office:value="36.5555556" calcext:value-type="float">
            <text:p>36.5555556</text:p>
          </table:table-cell>
          <table:table-cell office:value-type="float" office:value="-81.8411111" calcext:value-type="float">
            <text:p>-81.8411111</text:p>
          </table:table-cell>
          <table:table-cell office:value-type="float" office:value="718" calcext:value-type="float">
            <text:p>718</text:p>
          </table:table-cell>
          <table:table-cell office:value-type="float" office:value="2356" calcext:value-type="float">
            <text:p>2356</text:p>
          </table:table-cell>
          <table:table-cell office:value-type="string" calcext:value-type="string">
            <text:p>Laurel Bloomery</text:p>
          </table:table-cell>
          <table:table-cell office:value-type="string" calcext:value-type="string">
            <text:p>06/29/1999</text:p>
          </table:table-cell>
          <table:table-cell table:number-columns-repeated="45"/>
        </table:table-row>
        <table:table-row table:style-name="ro1">
          <table:table-cell office:value-type="float" office:value="1327154" calcext:value-type="float">
            <text:p>1327154</text:p>
          </table:table-cell>
          <table:table-cell office:value-type="string" calcext:value-type="string">
            <text:p>Sulphur Spring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317N</text:p>
          </table:table-cell>
          <table:table-cell office:value-type="string" calcext:value-type="string">
            <text:p>0820007W</text:p>
          </table:table-cell>
          <table:table-cell office:value-type="float" office:value="36.3881733" calcext:value-type="float">
            <text:p>36.3881733</text:p>
          </table:table-cell>
          <table:table-cell office:value-type="float" office:value="-82.0020654" calcext:value-type="float">
            <text:p>-82.0020654</text:p>
          </table:table-cell>
          <table:table-cell office:value-type="string" calcext:value-type="string">
            <text:p>362342N</text:p>
          </table:table-cell>
          <table:table-cell office:value-type="string" calcext:value-type="string">
            <text:p>0820106W</text:p>
          </table:table-cell>
          <table:table-cell office:value-type="float" office:value="36.395" calcext:value-type="float">
            <text:p>36.395</text:p>
          </table:table-cell>
          <table:table-cell office:value-type="float" office:value="-82.0183333" calcext:value-type="float">
            <text:p>-82.0183333</text:p>
          </table:table-cell>
          <table:table-cell office:value-type="float" office:value="692" calcext:value-type="float">
            <text:p>692</text:p>
          </table:table-cell>
          <table:table-cell office:value-type="float" office:value="2270" calcext:value-type="float">
            <text:p>2270</text:p>
          </table:table-cell>
          <table:table-cell office:value-type="string" calcext:value-type="string">
            <text:p>Car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208" calcext:value-type="float">
            <text:p>1327208</text:p>
          </table:table-cell>
          <table:table-cell office:value-type="string" calcext:value-type="string">
            <text:p>Thoma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038N</text:p>
          </table:table-cell>
          <table:table-cell office:value-type="string" calcext:value-type="string">
            <text:p>0814938W</text:p>
          </table:table-cell>
          <table:table-cell office:value-type="float" office:value="36.5106732" calcext:value-type="float">
            <text:p>36.5106732</text:p>
          </table:table-cell>
          <table:table-cell office:value-type="float" office:value="-81.8273395" calcext:value-type="float">
            <text:p>-81.8273395</text:p>
          </table:table-cell>
          <table:table-cell office:value-type="string" calcext:value-type="string">
            <text:p>363130N</text:p>
          </table:table-cell>
          <table:table-cell office:value-type="string" calcext:value-type="string">
            <text:p>0815048W</text:p>
          </table:table-cell>
          <table:table-cell office:value-type="float" office:value="36.525" calcext:value-type="float">
            <text:p>36.525</text:p>
          </table:table-cell>
          <table:table-cell office:value-type="float" office:value="-81.8466667" calcext:value-type="float">
            <text:p>-81.8466667</text:p>
          </table:table-cell>
          <table:table-cell office:value-type="float" office:value="787" calcext:value-type="float">
            <text:p>787</text:p>
          </table:table-cell>
          <table:table-cell office:value-type="float" office:value="2582" calcext:value-type="float">
            <text:p>2582</text:p>
          </table:table-cell>
          <table:table-cell office:value-type="string" calcext:value-type="string">
            <text:p>Laurel Bloomer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658" calcext:value-type="float">
            <text:p>1272658</text:p>
          </table:table-cell>
          <table:table-cell office:value-type="string" calcext:value-type="string">
            <text:p>Timoth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507N</text:p>
          </table:table-cell>
          <table:table-cell office:value-type="string" calcext:value-type="string">
            <text:p>0815705W</text:p>
          </table:table-cell>
          <table:table-cell office:value-type="float" office:value="36.4187289" calcext:value-type="float">
            <text:p>36.4187289</text:p>
          </table:table-cell>
          <table:table-cell office:value-type="float" office:value="-81.9515087" calcext:value-type="float">
            <text:p>-81.9515087</text:p>
          </table:table-cell>
          <table:table-cell office:value-type="string" calcext:value-type="string">
            <text:p>362709N</text:p>
          </table:table-cell>
          <table:table-cell office:value-type="string" calcext:value-type="string">
            <text:p>0815823W</text:p>
          </table:table-cell>
          <table:table-cell office:value-type="float" office:value="36.4525" calcext:value-type="float">
            <text:p>36.4525</text:p>
          </table:table-cell>
          <table:table-cell office:value-type="float" office:value="-81.9730556" calcext:value-type="float">
            <text:p>-81.9730556</text:p>
          </table:table-cell>
          <table:table-cell office:value-type="float" office:value="658" calcext:value-type="float">
            <text:p>658</text:p>
          </table:table-cell>
          <table:table-cell office:value-type="float" office:value="2159" calcext:value-type="float">
            <text:p>2159</text:p>
          </table:table-cell>
          <table:table-cell office:value-type="string" calcext:value-type="string">
            <text:p>Do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0613" calcext:value-type="float">
            <text:p>1640613</text:p>
          </table:table-cell>
          <table:table-cell office:value-type="string" calcext:value-type="string">
            <text:p>Tom Bak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006N</text:p>
          </table:table-cell>
          <table:table-cell office:value-type="string" calcext:value-type="string">
            <text:p>0815324W</text:p>
          </table:table-cell>
          <table:table-cell office:value-type="float" office:value="36.3351219" calcext:value-type="float">
            <text:p>36.3351219</text:p>
          </table:table-cell>
          <table:table-cell office:value-type="float" office:value="-81.8901162" calcext:value-type="float">
            <text:p>-81.8901162</text:p>
          </table:table-cell>
          <table:table-cell office:value-type="string" calcext:value-type="string">
            <text:p>361918N</text:p>
          </table:table-cell>
          <table:table-cell office:value-type="string" calcext:value-type="string">
            <text:p>0815224W</text:p>
          </table:table-cell>
          <table:table-cell office:value-type="float" office:value="36.3217894" calcext:value-type="float">
            <text:p>36.3217894</text:p>
          </table:table-cell>
          <table:table-cell office:value-type="float" office:value="-81.8734487" calcext:value-type="float">
            <text:p>-81.8734487</text:p>
          </table:table-cell>
          <table:table-cell office:value-type="float" office:value="778" calcext:value-type="float">
            <text:p>778</text:p>
          </table:table-cell>
          <table:table-cell office:value-type="float" office:value="2552" calcext:value-type="float">
            <text:p>2552</text:p>
          </table:table-cell>
          <table:table-cell office:value-type="string" calcext:value-type="string">
            <text:p>Elk Mills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27243" calcext:value-type="float">
            <text:p>1327243</text:p>
          </table:table-cell>
          <table:table-cell office:value-type="string" calcext:value-type="string">
            <text:p>Tow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549N</text:p>
          </table:table-cell>
          <table:table-cell office:value-type="string" calcext:value-type="string">
            <text:p>0814838W</text:p>
          </table:table-cell>
          <table:table-cell office:value-type="float" office:value="36.4303983" calcext:value-type="float">
            <text:p>36.4303983</text:p>
          </table:table-cell>
          <table:table-cell office:value-type="float" office:value="-81.8106707" calcext:value-type="float">
            <text:p>-81.8106707</text:p>
          </table:table-cell>
          <table:table-cell office:value-type="string" calcext:value-type="string">
            <text:p>362752N</text:p>
          </table:table-cell>
          <table:table-cell office:value-type="string" calcext:value-type="string">
            <text:p>0814641W</text:p>
          </table:table-cell>
          <table:table-cell office:value-type="float" office:value="36.4644444" calcext:value-type="float">
            <text:p>36.4644444</text:p>
          </table:table-cell>
          <table:table-cell office:value-type="float" office:value="-81.7780556" calcext:value-type="float">
            <text:p>-81.7780556</text:p>
          </table:table-cell>
          <table:table-cell office:value-type="float" office:value="689" calcext:value-type="float">
            <text:p>689</text:p>
          </table:table-cell>
          <table:table-cell office:value-type="float" office:value="2260" calcext:value-type="float">
            <text:p>2260</text:p>
          </table:table-cell>
          <table:table-cell office:value-type="string" calcext:value-type="string">
            <text:p>Mountai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252" calcext:value-type="float">
            <text:p>1327252</text:p>
          </table:table-cell>
          <table:table-cell office:value-type="string" calcext:value-type="string">
            <text:p>Trigg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224N</text:p>
          </table:table-cell>
          <table:table-cell office:value-type="string" calcext:value-type="string">
            <text:p>0814650W</text:p>
          </table:table-cell>
          <table:table-cell office:value-type="float" office:value="36.540118" calcext:value-type="float">
            <text:p>36.540118</text:p>
          </table:table-cell>
          <table:table-cell office:value-type="float" office:value="-81.7806721" calcext:value-type="float">
            <text:p>-81.7806721</text:p>
          </table:table-cell>
          <table:table-cell office:value-type="string" calcext:value-type="string">
            <text:p>363033N</text:p>
          </table:table-cell>
          <table:table-cell office:value-type="string" calcext:value-type="string">
            <text:p>0814546W</text:p>
          </table:table-cell>
          <table:table-cell office:value-type="float" office:value="36.5091667" calcext:value-type="float">
            <text:p>36.5091667</text:p>
          </table:table-cell>
          <table:table-cell office:value-type="float" office:value="-81.7627778" calcext:value-type="float">
            <text:p>-81.7627778</text:p>
          </table:table-cell>
          <table:table-cell office:value-type="float" office:value="761" calcext:value-type="float">
            <text:p>761</text:p>
          </table:table-cell>
          <table:table-cell office:value-type="float" office:value="2497" calcext:value-type="float">
            <text:p>2497</text:p>
          </table:table-cell>
          <table:table-cell office:value-type="string" calcext:value-type="string">
            <text:p>Laurel Bloomer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301" calcext:value-type="float">
            <text:p>1327301</text:p>
          </table:table-cell>
          <table:table-cell office:value-type="string" calcext:value-type="string">
            <text:p>Vaugh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355N</text:p>
          </table:table-cell>
          <table:table-cell office:value-type="string" calcext:value-type="string">
            <text:p>0814915W</text:p>
          </table:table-cell>
          <table:table-cell office:value-type="float" office:value="36.3987324" calcext:value-type="float">
            <text:p>36.3987324</text:p>
          </table:table-cell>
          <table:table-cell office:value-type="float" office:value="-81.8209483" calcext:value-type="float">
            <text:p>-81.8209483</text:p>
          </table:table-cell>
          <table:table-cell office:value-type="string" calcext:value-type="string">
            <text:p>362258N</text:p>
          </table:table-cell>
          <table:table-cell office:value-type="string" calcext:value-type="string">
            <text:p>0814841W</text:p>
          </table:table-cell>
          <table:table-cell office:value-type="float" office:value="36.3827778" calcext:value-type="float">
            <text:p>36.3827778</text:p>
          </table:table-cell>
          <table:table-cell office:value-type="float" office:value="-81.8113889" calcext:value-type="float">
            <text:p>-81.8113889</text:p>
          </table:table-cell>
          <table:table-cell office:value-type="float" office:value="736" calcext:value-type="float">
            <text:p>736</text:p>
          </table:table-cell>
          <table:table-cell office:value-type="float" office:value="2415" calcext:value-type="float">
            <text:p>2415</text:p>
          </table:table-cell>
          <table:table-cell office:value-type="string" calcext:value-type="string">
            <text:p>Mountai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302" calcext:value-type="float">
            <text:p>1327302</text:p>
          </table:table-cell>
          <table:table-cell office:value-type="string" calcext:value-type="string">
            <text:p>Vaught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454N</text:p>
          </table:table-cell>
          <table:table-cell office:value-type="string" calcext:value-type="string">
            <text:p>0815012W</text:p>
          </table:table-cell>
          <table:table-cell office:value-type="float" office:value="36.4151204" calcext:value-type="float">
            <text:p>36.4151204</text:p>
          </table:table-cell>
          <table:table-cell office:value-type="float" office:value="-81.8367824" calcext:value-type="float">
            <text:p>-81.8367824</text:p>
          </table:table-cell>
          <table:table-cell office:value-type="string" calcext:value-type="string">
            <text:p>362200N</text:p>
          </table:table-cell>
          <table:table-cell office:value-type="string" calcext:value-type="string">
            <text:p>0814903W</text:p>
          </table:table-cell>
          <table:table-cell office:value-type="float" office:value="36.3667891" calcext:value-type="float">
            <text:p>36.3667891</text:p>
          </table:table-cell>
          <table:table-cell office:value-type="float" office:value="-81.8176143" calcext:value-type="float">
            <text:p>-81.8176143</text:p>
          </table:table-cell>
          <table:table-cell office:value-type="float" office:value="674" calcext:value-type="float">
            <text:p>674</text:p>
          </table:table-cell>
          <table:table-cell office:value-type="float" office:value="2211" calcext:value-type="float">
            <text:p>2211</text:p>
          </table:table-cell>
          <table:table-cell office:value-type="string" calcext:value-type="string">
            <text:p>Mountai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310" calcext:value-type="float">
            <text:p>1327310</text:p>
          </table:table-cell>
          <table:table-cell office:value-type="string" calcext:value-type="string">
            <text:p>Wallac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338N</text:p>
          </table:table-cell>
          <table:table-cell office:value-type="string" calcext:value-type="string">
            <text:p>0814523W</text:p>
          </table:table-cell>
          <table:table-cell office:value-type="float" office:value="36.3940118" calcext:value-type="float">
            <text:p>36.3940118</text:p>
          </table:table-cell>
          <table:table-cell office:value-type="float" office:value="-81.7565016" calcext:value-type="float">
            <text:p>-81.7565016</text:p>
          </table:table-cell>
          <table:table-cell office:value-type="string" calcext:value-type="string">
            <text:p>362326N</text:p>
          </table:table-cell>
          <table:table-cell office:value-type="string" calcext:value-type="string">
            <text:p>0814356W</text:p>
          </table:table-cell>
          <table:table-cell office:value-type="float" office:value="36.3906789" calcext:value-type="float">
            <text:p>36.3906789</text:p>
          </table:table-cell>
          <table:table-cell office:value-type="float" office:value="-81.7323341" calcext:value-type="float">
            <text:p>-81.7323341</text:p>
          </table:table-cell>
          <table:table-cell office:value-type="float" office:value="827" calcext:value-type="float">
            <text:p>827</text:p>
          </table:table-cell>
          <table:table-cell office:value-type="float" office:value="2713" calcext:value-type="float">
            <text:p>2713</text:p>
          </table:table-cell>
          <table:table-cell office:value-type="string" calcext:value-type="string">
            <text:p>Mountai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327" calcext:value-type="float">
            <text:p>1327327</text:p>
          </table:table-cell>
          <table:table-cell office:value-type="string" calcext:value-type="string">
            <text:p>Water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436N</text:p>
          </table:table-cell>
          <table:table-cell office:value-type="string" calcext:value-type="string">
            <text:p>0814526W</text:p>
          </table:table-cell>
          <table:table-cell office:value-type="float" office:value="36.5767844" calcext:value-type="float">
            <text:p>36.5767844</text:p>
          </table:table-cell>
          <table:table-cell office:value-type="float" office:value="-81.7573391" calcext:value-type="float">
            <text:p>-81.7573391</text:p>
          </table:table-cell>
          <table:table-cell office:value-type="string" calcext:value-type="string">
            <text:p>363426N</text:p>
          </table:table-cell>
          <table:table-cell office:value-type="string" calcext:value-type="string">
            <text:p>0814701W</text:p>
          </table:table-cell>
          <table:table-cell office:value-type="float" office:value="36.5738889" calcext:value-type="float">
            <text:p>36.5738889</text:p>
          </table:table-cell>
          <table:table-cell office:value-type="float" office:value="-81.7836111" calcext:value-type="float">
            <text:p>-81.7836111</text:p>
          </table:table-cell>
          <table:table-cell office:value-type="float" office:value="714" calcext:value-type="float">
            <text:p>714</text:p>
          </table:table-cell>
          <table:table-cell office:value-type="float" office:value="2342" calcext:value-type="float">
            <text:p>2342</text:p>
          </table:table-cell>
          <table:table-cell office:value-type="string" calcext:value-type="string">
            <text:p>Laurel Bloomer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157" calcext:value-type="float">
            <text:p>1274157</text:p>
          </table:table-cell>
          <table:table-cell office:value-type="string" calcext:value-type="string">
            <text:p>West Fork Beaverdam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959N</text:p>
          </table:table-cell>
          <table:table-cell office:value-type="string" calcext:value-type="string">
            <text:p>0815614W</text:p>
          </table:table-cell>
          <table:table-cell office:value-type="float" office:value="36.4998377" calcext:value-type="float">
            <text:p>36.4998377</text:p>
          </table:table-cell>
          <table:table-cell office:value-type="float" office:value="-81.937343" calcext:value-type="float">
            <text:p>-81.937343</text:p>
          </table:table-cell>
          <table:table-cell office:value-type="string" calcext:value-type="string">
            <text:p>362857N</text:p>
          </table:table-cell>
          <table:table-cell office:value-type="string" calcext:value-type="string">
            <text:p>0815731W</text:p>
          </table:table-cell>
          <table:table-cell office:value-type="float" office:value="36.4825" calcext:value-type="float">
            <text:p>36.4825</text:p>
          </table:table-cell>
          <table:table-cell office:value-type="float" office:value="-81.9586111" calcext:value-type="float">
            <text:p>-81.9586111</text:p>
          </table:table-cell>
          <table:table-cell office:value-type="float" office:value="858" calcext:value-type="float">
            <text:p>858</text:p>
          </table:table-cell>
          <table:table-cell office:value-type="float" office:value="2815" calcext:value-type="float">
            <text:p>2815</text:p>
          </table:table-cell>
          <table:table-cell office:value-type="string" calcext:value-type="string">
            <text:p>Do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163" calcext:value-type="float">
            <text:p>1274163</text:p>
          </table:table-cell>
          <table:table-cell office:value-type="string" calcext:value-type="string">
            <text:p>West Fork Buttermilk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102N</text:p>
          </table:table-cell>
          <table:table-cell office:value-type="string" calcext:value-type="string">
            <text:p>0814507W</text:p>
          </table:table-cell>
          <table:table-cell office:value-type="float" office:value="36.35068" calcext:value-type="float">
            <text:p>36.35068</text:p>
          </table:table-cell>
          <table:table-cell office:value-type="float" office:value="-81.7520562" calcext:value-type="float">
            <text:p>-81.7520562</text:p>
          </table:table-cell>
          <table:table-cell office:value-type="string" calcext:value-type="string">
            <text:p>362036N</text:p>
          </table:table-cell>
          <table:table-cell office:value-type="string" calcext:value-type="string">
            <text:p>0814602W</text:p>
          </table:table-cell>
          <table:table-cell office:value-type="float" office:value="36.3433333" calcext:value-type="float">
            <text:p>36.3433333</text:p>
          </table:table-cell>
          <table:table-cell office:value-type="float" office:value="-81.7672222" calcext:value-type="float">
            <text:p>-81.7672222</text:p>
          </table:table-cell>
          <table:table-cell office:value-type="float" office:value="936" calcext:value-type="float">
            <text:p>936</text:p>
          </table:table-cell>
          <table:table-cell office:value-type="float" office:value="3071" calcext:value-type="float">
            <text:p>3071</text:p>
          </table:table-cell>
          <table:table-cell office:value-type="string" calcext:value-type="string">
            <text:p>Sher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1685" calcext:value-type="float">
            <text:p>1641685</text:p>
          </table:table-cell>
          <table:table-cell office:value-type="string" calcext:value-type="string">
            <text:p>West Fork Buttermilk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101N</text:p>
          </table:table-cell>
          <table:table-cell office:value-type="string" calcext:value-type="string">
            <text:p>0814509W</text:p>
          </table:table-cell>
          <table:table-cell office:value-type="float" office:value="36.3504022" calcext:value-type="float">
            <text:p>36.3504022</text:p>
          </table:table-cell>
          <table:table-cell office:value-type="float" office:value="-81.7526118" calcext:value-type="float">
            <text:p>-81.7526118</text:p>
          </table:table-cell>
          <table:table-cell office:value-type="string" calcext:value-type="string">
            <text:p>362036N</text:p>
          </table:table-cell>
          <table:table-cell office:value-type="string" calcext:value-type="string">
            <text:p>0814600W</text:p>
          </table:table-cell>
          <table:table-cell office:value-type="float" office:value="36.3433333" calcext:value-type="float">
            <text:p>36.3433333</text:p>
          </table:table-cell>
          <table:table-cell office:value-type="float" office:value="-81.7666667" calcext:value-type="float">
            <text:p>-81.7666667</text:p>
          </table:table-cell>
          <table:table-cell office:value-type="float" office:value="947" calcext:value-type="float">
            <text:p>947</text:p>
          </table:table-cell>
          <table:table-cell office:value-type="float" office:value="3107" calcext:value-type="float">
            <text:p>3107</text:p>
          </table:table-cell>
          <table:table-cell office:value-type="string" calcext:value-type="string">
            <text:p>Sherwood</text:p>
          </table:table-cell>
          <table:table-cell office:value-type="string" calcext:value-type="string">
            <text:p>07/01/1992</text:p>
          </table:table-cell>
          <table:table-cell table:number-columns-repeated="45"/>
        </table:table-row>
        <table:table-row table:style-name="ro1">
          <table:table-cell office:value-type="float" office:value="1327355" calcext:value-type="float">
            <text:p>1327355</text:p>
          </table:table-cell>
          <table:table-cell office:value-type="string" calcext:value-type="string">
            <text:p>West Fork Dugg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354N</text:p>
          </table:table-cell>
          <table:table-cell office:value-type="string" calcext:value-type="string">
            <text:p>0815857W</text:p>
          </table:table-cell>
          <table:table-cell office:value-type="float" office:value="36.3984511" calcext:value-type="float">
            <text:p>36.3984511</text:p>
          </table:table-cell>
          <table:table-cell office:value-type="float" office:value="-81.9826205" calcext:value-type="float">
            <text:p>-81.9826205</text:p>
          </table:table-cell>
          <table:table-cell office:value-type="string" calcext:value-type="string">
            <text:p>362448N</text:p>
          </table:table-cell>
          <table:table-cell office:value-type="string" calcext:value-type="string">
            <text:p>0820026W</text:p>
          </table:table-cell>
          <table:table-cell office:value-type="float" office:value="36.4134499" calcext:value-type="float">
            <text:p>36.4134499</text:p>
          </table:table-cell>
          <table:table-cell office:value-type="float" office:value="-82.0073439" calcext:value-type="float">
            <text:p>-82.0073439</text:p>
          </table:table-cell>
          <table:table-cell office:value-type="float" office:value="676" calcext:value-type="float">
            <text:p>676</text:p>
          </table:table-cell>
          <table:table-cell office:value-type="float" office:value="2218" calcext:value-type="float">
            <text:p>2218</text:p>
          </table:table-cell>
          <table:table-cell office:value-type="string" calcext:value-type="string">
            <text:p>Do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356" calcext:value-type="float">
            <text:p>1327356</text:p>
          </table:table-cell>
          <table:table-cell office:value-type="string" calcext:value-type="string">
            <text:p>West Fork Fa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559N</text:p>
          </table:table-cell>
          <table:table-cell office:value-type="string" calcext:value-type="string">
            <text:p>0815001W</text:p>
          </table:table-cell>
          <table:table-cell office:value-type="float" office:value="36.4331755" calcext:value-type="float">
            <text:p>36.4331755</text:p>
          </table:table-cell>
          <table:table-cell office:value-type="float" office:value="-81.8337272" calcext:value-type="float">
            <text:p>-81.8337272</text:p>
          </table:table-cell>
          <table:table-cell office:value-type="string" calcext:value-type="string">
            <text:p>362617N</text:p>
          </table:table-cell>
          <table:table-cell office:value-type="string" calcext:value-type="string">
            <text:p>0815103W</text:p>
          </table:table-cell>
          <table:table-cell office:value-type="float" office:value="36.4380556" calcext:value-type="float">
            <text:p>36.4380556</text:p>
          </table:table-cell>
          <table:table-cell office:value-type="float" office:value="-81.8508333" calcext:value-type="float">
            <text:p>-81.8508333</text:p>
          </table:table-cell>
          <table:table-cell office:value-type="float" office:value="768" calcext:value-type="float">
            <text:p>768</text:p>
          </table:table-cell>
          <table:table-cell office:value-type="float" office:value="2520" calcext:value-type="float">
            <text:p>2520</text:p>
          </table:table-cell>
          <table:table-cell office:value-type="string" calcext:value-type="string">
            <text:p>Mountai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358" calcext:value-type="float">
            <text:p>1327358</text:p>
          </table:table-cell>
          <table:table-cell office:value-type="string" calcext:value-type="string">
            <text:p>West Fork Laure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516N</text:p>
          </table:table-cell>
          <table:table-cell office:value-type="string" calcext:value-type="string">
            <text:p>0815053W</text:p>
          </table:table-cell>
          <table:table-cell office:value-type="float" office:value="36.4212311" calcext:value-type="float">
            <text:p>36.4212311</text:p>
          </table:table-cell>
          <table:table-cell office:value-type="float" office:value="-81.8481718" calcext:value-type="float">
            <text:p>-81.8481718</text:p>
          </table:table-cell>
          <table:table-cell office:value-type="string" calcext:value-type="string">
            <text:p>362539N</text:p>
          </table:table-cell>
          <table:table-cell office:value-type="string" calcext:value-type="string">
            <text:p>0815155W</text:p>
          </table:table-cell>
          <table:table-cell office:value-type="float" office:value="36.4275" calcext:value-type="float">
            <text:p>36.4275</text:p>
          </table:table-cell>
          <table:table-cell office:value-type="float" office:value="-81.8652778" calcext:value-type="float">
            <text:p>-81.8652778</text:p>
          </table:table-cell>
          <table:table-cell office:value-type="float" office:value="792" calcext:value-type="float">
            <text:p>792</text:p>
          </table:table-cell>
          <table:table-cell office:value-type="float" office:value="2598" calcext:value-type="float">
            <text:p>2598</text:p>
          </table:table-cell>
          <table:table-cell office:value-type="string" calcext:value-type="string">
            <text:p>Mountai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359" calcext:value-type="float">
            <text:p>1327359</text:p>
          </table:table-cell>
          <table:table-cell office:value-type="string" calcext:value-type="string">
            <text:p>West Fork Lun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450N</text:p>
          </table:table-cell>
          <table:table-cell office:value-type="string" calcext:value-type="string">
            <text:p>0815132W</text:p>
          </table:table-cell>
          <table:table-cell office:value-type="float" office:value="36.4140089" calcext:value-type="float">
            <text:p>36.4140089</text:p>
          </table:table-cell>
          <table:table-cell office:value-type="float" office:value="-81.8590055" calcext:value-type="float">
            <text:p>-81.8590055</text:p>
          </table:table-cell>
          <table:table-cell office:value-type="string" calcext:value-type="string">
            <text:p>362520N</text:p>
          </table:table-cell>
          <table:table-cell office:value-type="string" calcext:value-type="string">
            <text:p>0815252W</text:p>
          </table:table-cell>
          <table:table-cell office:value-type="float" office:value="36.4223414" calcext:value-type="float">
            <text:p>36.4223414</text:p>
          </table:table-cell>
          <table:table-cell office:value-type="float" office:value="-81.8812286" calcext:value-type="float">
            <text:p>-81.8812286</text:p>
          </table:table-cell>
          <table:table-cell office:value-type="float" office:value="833" calcext:value-type="float">
            <text:p>833</text:p>
          </table:table-cell>
          <table:table-cell office:value-type="float" office:value="2733" calcext:value-type="float">
            <text:p>2733</text:p>
          </table:table-cell>
          <table:table-cell office:value-type="string" calcext:value-type="string">
            <text:p>Mountai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190" calcext:value-type="float">
            <text:p>1274190</text:p>
          </table:table-cell>
          <table:table-cell office:value-type="string" calcext:value-type="string">
            <text:p>West Fork Slabtow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730N</text:p>
          </table:table-cell>
          <table:table-cell office:value-type="string" calcext:value-type="string">
            <text:p>0815407W</text:p>
          </table:table-cell>
          <table:table-cell office:value-type="float" office:value="36.4584509" calcext:value-type="float">
            <text:p>36.4584509</text:p>
          </table:table-cell>
          <table:table-cell office:value-type="float" office:value="-81.9020632" calcext:value-type="float">
            <text:p>-81.9020632</text:p>
          </table:table-cell>
          <table:table-cell office:value-type="string" calcext:value-type="string">
            <text:p>362834N</text:p>
          </table:table-cell>
          <table:table-cell office:value-type="string" calcext:value-type="string">
            <text:p>0815439W</text:p>
          </table:table-cell>
          <table:table-cell office:value-type="float" office:value="36.4761111" calcext:value-type="float">
            <text:p>36.4761111</text:p>
          </table:table-cell>
          <table:table-cell office:value-type="float" office:value="-81.9108333" calcext:value-type="float">
            <text:p>-81.9108333</text:p>
          </table:table-cell>
          <table:table-cell office:value-type="float" office:value="753" calcext:value-type="float">
            <text:p>753</text:p>
          </table:table-cell>
          <table:table-cell office:value-type="float" office:value="2470" calcext:value-type="float">
            <text:p>2470</text:p>
          </table:table-cell>
          <table:table-cell office:value-type="string" calcext:value-type="string">
            <text:p>Do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367" calcext:value-type="float">
            <text:p>1327367</text:p>
          </table:table-cell>
          <table:table-cell office:value-type="string" calcext:value-type="string">
            <text:p>Whetston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630N</text:p>
          </table:table-cell>
          <table:table-cell office:value-type="string" calcext:value-type="string">
            <text:p>0814057W</text:p>
          </table:table-cell>
          <table:table-cell office:value-type="float" office:value="36.6084513" calcext:value-type="float">
            <text:p>36.6084513</text:p>
          </table:table-cell>
          <table:table-cell office:value-type="float" office:value="-81.6826156" calcext:value-type="float">
            <text:p>-81.6826156</text:p>
          </table:table-cell>
          <table:table-cell office:value-type="string" calcext:value-type="string">
            <text:p>363537N</text:p>
          </table:table-cell>
          <table:table-cell office:value-type="string" calcext:value-type="string">
            <text:p>0814107W</text:p>
          </table:table-cell>
          <table:table-cell office:value-type="float" office:value="36.5936111" calcext:value-type="float">
            <text:p>36.5936111</text:p>
          </table:table-cell>
          <table:table-cell office:value-type="float" office:value="-81.6852778" calcext:value-type="float">
            <text:p>-81.6852778</text:p>
          </table:table-cell>
          <table:table-cell office:value-type="float" office:value="1016" calcext:value-type="float">
            <text:p>1016</text:p>
          </table:table-cell>
          <table:table-cell office:value-type="float" office:value="3333" calcext:value-type="float">
            <text:p>3333</text:p>
          </table:table-cell>
          <table:table-cell office:value-type="string" calcext:value-type="string">
            <text:p>Grays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398" calcext:value-type="float">
            <text:p>1327398</text:p>
          </table:table-cell>
          <table:table-cell office:value-type="string" calcext:value-type="string">
            <text:p>Will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136N</text:p>
          </table:table-cell>
          <table:table-cell office:value-type="string" calcext:value-type="string">
            <text:p>0814724W</text:p>
          </table:table-cell>
          <table:table-cell office:value-type="float" office:value="36.5267848" calcext:value-type="float">
            <text:p>36.5267848</text:p>
          </table:table-cell>
          <table:table-cell office:value-type="float" office:value="-81.7901165" calcext:value-type="float">
            <text:p>-81.7901165</text:p>
          </table:table-cell>
          <table:table-cell office:value-type="string" calcext:value-type="string">
            <text:p>363037N</text:p>
          </table:table-cell>
          <table:table-cell office:value-type="string" calcext:value-type="string">
            <text:p>0814712W</text:p>
          </table:table-cell>
          <table:table-cell office:value-type="float" office:value="36.5102778" calcext:value-type="float">
            <text:p>36.5102778</text:p>
          </table:table-cell>
          <table:table-cell office:value-type="float" office:value="-81.7866667" calcext:value-type="float">
            <text:p>-81.7866667</text:p>
          </table:table-cell>
          <table:table-cell office:value-type="float" office:value="772" calcext:value-type="float">
            <text:p>772</text:p>
          </table:table-cell>
          <table:table-cell office:value-type="float" office:value="2533" calcext:value-type="float">
            <text:p>2533</text:p>
          </table:table-cell>
          <table:table-cell office:value-type="string" calcext:value-type="string">
            <text:p>Laurel Bloomer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102" calcext:value-type="float">
            <text:p>1275102</text:p>
          </table:table-cell>
          <table:table-cell office:value-type="string" calcext:value-type="string">
            <text:p>Woodwar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819N</text:p>
          </table:table-cell>
          <table:table-cell office:value-type="string" calcext:value-type="string">
            <text:p>0814340W</text:p>
          </table:table-cell>
          <table:table-cell office:value-type="float" office:value="36.4720651" calcext:value-type="float">
            <text:p>36.4720651</text:p>
          </table:table-cell>
          <table:table-cell office:value-type="float" office:value="-81.7278911" calcext:value-type="float">
            <text:p>-81.7278911</text:p>
          </table:table-cell>
          <table:table-cell office:value-type="string" calcext:value-type="string">
            <text:p>362852N</text:p>
          </table:table-cell>
          <table:table-cell office:value-type="string" calcext:value-type="string">
            <text:p>0814157W</text:p>
          </table:table-cell>
          <table:table-cell office:value-type="float" office:value="36.4811111" calcext:value-type="float">
            <text:p>36.4811111</text:p>
          </table:table-cell>
          <table:table-cell office:value-type="float" office:value="-81.6991667" calcext:value-type="float">
            <text:p>-81.6991667</text:p>
          </table:table-cell>
          <table:table-cell office:value-type="float" office:value="832" calcext:value-type="float">
            <text:p>832</text:p>
          </table:table-cell>
          <table:table-cell office:value-type="float" office:value="2730" calcext:value-type="float">
            <text:p>2730</text:p>
          </table:table-cell>
          <table:table-cell office:value-type="string" calcext:value-type="string">
            <text:p>Baldwin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492" calcext:value-type="float">
            <text:p>1327492</text:p>
          </table:table-cell>
          <table:table-cell office:value-type="string" calcext:value-type="string">
            <text:p>Bald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3047N</text:p>
          </table:table-cell>
          <table:table-cell office:value-type="string" calcext:value-type="string">
            <text:p>0814319W</text:p>
          </table:table-cell>
          <table:table-cell office:value-type="float" office:value="36.5130577" calcext:value-type="float">
            <text:p>36.5130577</text:p>
          </table:table-cell>
          <table:table-cell office:value-type="float" office:value="-81.7220173" calcext:value-type="float">
            <text:p>-81.7220173</text:p>
          </table:table-cell>
          <table:table-cell table:number-columns-repeated="4"/>
          <table:table-cell office:value-type="float" office:value="1319" calcext:value-type="float">
            <text:p>1319</text:p>
          </table:table-cell>
          <table:table-cell office:value-type="float" office:value="4327" calcext:value-type="float">
            <text:p>4327</text:p>
          </table:table-cell>
          <table:table-cell office:value-type="string" calcext:value-type="string">
            <text:p>Grays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6/2020</text:p>
          </table:table-cell>
          <table:table-cell table:number-columns-repeated="44"/>
        </table:table-row>
        <table:table-row table:style-name="ro1">
          <table:table-cell office:value-type="float" office:value="1305216" calcext:value-type="float">
            <text:p>1305216</text:p>
          </table:table-cell>
          <table:table-cell office:value-type="string" calcext:value-type="string">
            <text:p>Big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1939N</text:p>
          </table:table-cell>
          <table:table-cell office:value-type="string" calcext:value-type="string">
            <text:p>0815519W</text:p>
          </table:table-cell>
          <table:table-cell office:value-type="float" office:value="36.3275737" calcext:value-type="float">
            <text:p>36.3275737</text:p>
          </table:table-cell>
          <table:table-cell office:value-type="float" office:value="-81.9220269" calcext:value-type="float">
            <text:p>-81.9220269</text:p>
          </table:table-cell>
          <table:table-cell table:number-columns-repeated="4"/>
          <table:table-cell office:value-type="float" office:value="828" calcext:value-type="float">
            <text:p>828</text:p>
          </table:table-cell>
          <table:table-cell office:value-type="float" office:value="2717" calcext:value-type="float">
            <text:p>2717</text:p>
          </table:table-cell>
          <table:table-cell office:value-type="string" calcext:value-type="string">
            <text:p>Elk Mill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10/2019</text:p>
          </table:table-cell>
          <table:table-cell table:number-columns-repeated="44"/>
        </table:table-row>
        <table:table-row table:style-name="ro1">
          <table:table-cell office:value-type="float" office:value="1327647" calcext:value-type="float">
            <text:p>1327647</text:p>
          </table:table-cell>
          <table:table-cell office:value-type="string" calcext:value-type="string">
            <text:p>Bird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2403N</text:p>
          </table:table-cell>
          <table:table-cell office:value-type="string" calcext:value-type="string">
            <text:p>0814543W</text:p>
          </table:table-cell>
          <table:table-cell office:value-type="float" office:value="36.4009156" calcext:value-type="float">
            <text:p>36.4009156</text:p>
          </table:table-cell>
          <table:table-cell office:value-type="float" office:value="-81.7619691" calcext:value-type="float">
            <text:p>-81.7619691</text:p>
          </table:table-cell>
          <table:table-cell table:number-columns-repeated="4"/>
          <table:table-cell office:value-type="float" office:value="992" calcext:value-type="float">
            <text:p>992</text:p>
          </table:table-cell>
          <table:table-cell office:value-type="float" office:value="3255" calcext:value-type="float">
            <text:p>3255</text:p>
          </table:table-cell>
          <table:table-cell office:value-type="string" calcext:value-type="string">
            <text:p>Mountain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9/2019</text:p>
          </table:table-cell>
          <table:table-cell table:number-columns-repeated="44"/>
        </table:table-row>
        <table:table-row table:style-name="ro1">
          <table:table-cell office:value-type="float" office:value="1278827" calcext:value-type="float">
            <text:p>1278827</text:p>
          </table:table-cell>
          <table:table-cell office:value-type="string" calcext:value-type="string">
            <text:p>Buck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2228N</text:p>
          </table:table-cell>
          <table:table-cell office:value-type="string" calcext:value-type="string">
            <text:p>0814445W</text:p>
          </table:table-cell>
          <table:table-cell office:value-type="float" office:value="36.3744556" calcext:value-type="float">
            <text:p>36.3744556</text:p>
          </table:table-cell>
          <table:table-cell office:value-type="float" office:value="-81.7459231" calcext:value-type="float">
            <text:p>-81.7459231</text:p>
          </table:table-cell>
          <table:table-cell table:number-columns-repeated="4"/>
          <table:table-cell office:value-type="float" office:value="1092" calcext:value-type="float">
            <text:p>1092</text:p>
          </table:table-cell>
          <table:table-cell office:value-type="float" office:value="3583" calcext:value-type="float">
            <text:p>3583</text:p>
          </table:table-cell>
          <table:table-cell office:value-type="string" calcext:value-type="string">
            <text:p>Zion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0/2018</text:p>
          </table:table-cell>
          <table:table-cell table:number-columns-repeated="44"/>
        </table:table-row>
        <table:table-row table:style-name="ro1">
          <table:table-cell office:value-type="float" office:value="1327772" calcext:value-type="float">
            <text:p>1327772</text:p>
          </table:table-cell>
          <table:table-cell office:value-type="string" calcext:value-type="string">
            <text:p>Butt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3613N</text:p>
          </table:table-cell>
          <table:table-cell office:value-type="string" calcext:value-type="string">
            <text:p>0814558W</text:p>
          </table:table-cell>
          <table:table-cell office:value-type="float" office:value="36.6036478" calcext:value-type="float">
            <text:p>36.6036478</text:p>
          </table:table-cell>
          <table:table-cell office:value-type="float" office:value="-81.7662051" calcext:value-type="float">
            <text:p>-81.7662051</text:p>
          </table:table-cell>
          <table:table-cell table:number-columns-repeated="4"/>
          <table:table-cell office:value-type="float" office:value="1080" calcext:value-type="float">
            <text:p>1080</text:p>
          </table:table-cell>
          <table:table-cell office:value-type="float" office:value="3543" calcext:value-type="float">
            <text:p>3543</text:p>
          </table:table-cell>
          <table:table-cell office:value-type="string" calcext:value-type="string">
            <text:p>Laurel Bloomer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0/2019</text:p>
          </table:table-cell>
          <table:table-cell table:number-columns-repeated="44"/>
        </table:table-row>
        <table:table-row table:style-name="ro1">
          <table:table-cell office:value-type="float" office:value="1327778" calcext:value-type="float">
            <text:p>1327778</text:p>
          </table:table-cell>
          <table:table-cell office:value-type="string" calcext:value-type="string">
            <text:p>Cabin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3414N</text:p>
          </table:table-cell>
          <table:table-cell office:value-type="string" calcext:value-type="string">
            <text:p>0814349W</text:p>
          </table:table-cell>
          <table:table-cell office:value-type="float" office:value="36.5706392" calcext:value-type="float">
            <text:p>36.5706392</text:p>
          </table:table-cell>
          <table:table-cell office:value-type="float" office:value="-81.730284" calcext:value-type="float">
            <text:p>-81.730284</text:p>
          </table:table-cell>
          <table:table-cell table:number-columns-repeated="4"/>
          <table:table-cell office:value-type="float" office:value="946" calcext:value-type="float">
            <text:p>946</text:p>
          </table:table-cell>
          <table:table-cell office:value-type="float" office:value="3104" calcext:value-type="float">
            <text:p>3104</text:p>
          </table:table-cell>
          <table:table-cell office:value-type="string" calcext:value-type="string">
            <text:p>Grays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6/2020</text:p>
          </table:table-cell>
          <table:table-cell table:number-columns-repeated="44"/>
        </table:table-row>
        <table:table-row table:style-name="ro1">
          <table:table-cell office:value-type="float" office:value="1019562" calcext:value-type="float">
            <text:p>1019562</text:p>
          </table:table-cell>
          <table:table-cell office:value-type="string" calcext:value-type="string">
            <text:p>Catface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2818N</text:p>
          </table:table-cell>
          <table:table-cell office:value-type="string" calcext:value-type="string">
            <text:p>0814143W</text:p>
          </table:table-cell>
          <table:table-cell office:value-type="float" office:value="36.4717252" calcext:value-type="float">
            <text:p>36.4717252</text:p>
          </table:table-cell>
          <table:table-cell office:value-type="float" office:value="-81.6952172" calcext:value-type="float">
            <text:p>-81.6952172</text:p>
          </table:table-cell>
          <table:table-cell table:number-columns-repeated="4"/>
          <table:table-cell office:value-type="float" office:value="1135" calcext:value-type="float">
            <text:p>1135</text:p>
          </table:table-cell>
          <table:table-cell office:value-type="float" office:value="3724" calcext:value-type="float">
            <text:p>3724</text:p>
          </table:table-cell>
          <table:table-cell office:value-type="string" calcext:value-type="string">
            <text:p>Baldwin Gap</text:p>
          </table:table-cell>
          <table:table-cell office:value-type="string" calcext:value-type="string">
            <text:p>06/17/1980</text:p>
          </table:table-cell>
          <table:table-cell table:style-name="ce5" office:value-type="string" calcext:value-type="string">
            <text:p>06/21/2019</text:p>
          </table:table-cell>
          <table:table-cell table:number-columns-repeated="44"/>
        </table:table-row>
        <table:table-row table:style-name="ro1">
          <table:table-cell office:value-type="float" office:value="1281903" calcext:value-type="float">
            <text:p>1281903</text:p>
          </table:table-cell>
          <table:table-cell office:value-type="string" calcext:value-type="string">
            <text:p>Curtis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2103N</text:p>
          </table:table-cell>
          <table:table-cell office:value-type="string" calcext:value-type="string">
            <text:p>0815915W</text:p>
          </table:table-cell>
          <table:table-cell office:value-type="float" office:value="36.3509454" calcext:value-type="float">
            <text:p>36.3509454</text:p>
          </table:table-cell>
          <table:table-cell office:value-type="float" office:value="-81.9876162" calcext:value-type="float">
            <text:p>-81.9876162</text:p>
          </table:table-cell>
          <table:table-cell table:number-columns-repeated="4"/>
          <table:table-cell office:value-type="float" office:value="818" calcext:value-type="float">
            <text:p>818</text:p>
          </table:table-cell>
          <table:table-cell office:value-type="float" office:value="2684" calcext:value-type="float">
            <text:p>2684</text:p>
          </table:table-cell>
          <table:table-cell office:value-type="string" calcext:value-type="string">
            <text:p>Elk Mill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10/2019</text:p>
          </table:table-cell>
          <table:table-cell table:number-columns-repeated="44"/>
        </table:table-row>
        <table:table-row table:style-name="ro1">
          <table:table-cell office:value-type="float" office:value="1328064" calcext:value-type="float">
            <text:p>1328064</text:p>
          </table:table-cell>
          <table:table-cell office:value-type="string" calcext:value-type="string">
            <text:p>Doe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2536N</text:p>
          </table:table-cell>
          <table:table-cell office:value-type="string" calcext:value-type="string">
            <text:p>0815200W</text:p>
          </table:table-cell>
          <table:table-cell office:value-type="float" office:value="36.4267977" calcext:value-type="float">
            <text:p>36.4267977</text:p>
          </table:table-cell>
          <table:table-cell office:value-type="float" office:value="-81.8666107" calcext:value-type="float">
            <text:p>-81.8666107</text:p>
          </table:table-cell>
          <table:table-cell table:number-columns-repeated="4"/>
          <table:table-cell office:value-type="float" office:value="1185" calcext:value-type="float">
            <text:p>1185</text:p>
          </table:table-cell>
          <table:table-cell office:value-type="float" office:value="3888" calcext:value-type="float">
            <text:p>3888</text:p>
          </table:table-cell>
          <table:table-cell office:value-type="string" calcext:value-type="string">
            <text:p>Mountain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9/2019</text:p>
          </table:table-cell>
          <table:table-cell table:number-columns-repeated="44"/>
        </table:table-row>
        <table:table-row table:style-name="ro1">
          <table:table-cell office:value-type="float" office:value="1283018" calcext:value-type="float">
            <text:p>1283018</text:p>
          </table:table-cell>
          <table:table-cell office:value-type="string" calcext:value-type="string">
            <text:p>Dry Run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2152N</text:p>
          </table:table-cell>
          <table:table-cell office:value-type="string" calcext:value-type="string">
            <text:p>0815332W</text:p>
          </table:table-cell>
          <table:table-cell office:value-type="float" office:value="36.3643163" calcext:value-type="float">
            <text:p>36.3643163</text:p>
          </table:table-cell>
          <table:table-cell office:value-type="float" office:value="-81.8923139" calcext:value-type="float">
            <text:p>-81.8923139</text:p>
          </table:table-cell>
          <table:table-cell table:number-columns-repeated="4"/>
          <table:table-cell office:value-type="float" office:value="997" calcext:value-type="float">
            <text:p>997</text:p>
          </table:table-cell>
          <table:table-cell office:value-type="float" office:value="3271" calcext:value-type="float">
            <text:p>3271</text:p>
          </table:table-cell>
          <table:table-cell office:value-type="string" calcext:value-type="string">
            <text:p>Elk Mill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10/2019</text:p>
          </table:table-cell>
          <table:table-cell table:number-columns-repeated="44"/>
        </table:table-row>
        <table:table-row table:style-name="ro1">
          <table:table-cell office:value-type="float" office:value="1328205" calcext:value-type="float">
            <text:p>1328205</text:p>
          </table:table-cell>
          <table:table-cell office:value-type="string" calcext:value-type="string">
            <text:p>Fodderstack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3528N</text:p>
          </table:table-cell>
          <table:table-cell office:value-type="string" calcext:value-type="string">
            <text:p>0814408W</text:p>
          </table:table-cell>
          <table:table-cell office:value-type="float" office:value="36.5912196" calcext:value-type="float">
            <text:p>36.5912196</text:p>
          </table:table-cell>
          <table:table-cell office:value-type="float" office:value="-81.7355827" calcext:value-type="float">
            <text:p>-81.7355827</text:p>
          </table:table-cell>
          <table:table-cell table:number-columns-repeated="4"/>
          <table:table-cell office:value-type="float" office:value="1137" calcext:value-type="float">
            <text:p>1137</text:p>
          </table:table-cell>
          <table:table-cell office:value-type="float" office:value="3730" calcext:value-type="float">
            <text:p>3730</text:p>
          </table:table-cell>
          <table:table-cell office:value-type="string" calcext:value-type="string">
            <text:p>Grays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6/2020</text:p>
          </table:table-cell>
          <table:table-cell table:number-columns-repeated="44"/>
        </table:table-row>
        <table:table-row table:style-name="ro1">
          <table:table-cell office:value-type="float" office:value="1328210" calcext:value-type="float">
            <text:p>1328210</text:p>
          </table:table-cell>
          <table:table-cell office:value-type="string" calcext:value-type="string">
            <text:p>Forge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2920N</text:p>
          </table:table-cell>
          <table:table-cell office:value-type="string" calcext:value-type="string">
            <text:p>0814525W</text:p>
          </table:table-cell>
          <table:table-cell office:value-type="float" office:value="36.4890015" calcext:value-type="float">
            <text:p>36.4890015</text:p>
          </table:table-cell>
          <table:table-cell office:value-type="float" office:value="-81.7570553" calcext:value-type="float">
            <text:p>-81.7570553</text:p>
          </table:table-cell>
          <table:table-cell table:number-columns-repeated="4"/>
          <table:table-cell office:value-type="float" office:value="1248" calcext:value-type="float">
            <text:p>1248</text:p>
          </table:table-cell>
          <table:table-cell office:value-type="float" office:value="4094" calcext:value-type="float">
            <text:p>4094</text:p>
          </table:table-cell>
          <table:table-cell office:value-type="string" calcext:value-type="string">
            <text:p>Mountain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30/2019</text:p>
          </table:table-cell>
          <table:table-cell table:number-columns-repeated="44"/>
        </table:table-row>
        <table:table-row table:style-name="ro1">
          <table:table-cell office:value-type="float" office:value="1328261" calcext:value-type="float">
            <text:p>1328261</text:p>
          </table:table-cell>
          <table:table-cell office:value-type="string" calcext:value-type="string">
            <text:p>Gentry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2631N</text:p>
          </table:table-cell>
          <table:table-cell office:value-type="string" calcext:value-type="string">
            <text:p>0814700W</text:p>
          </table:table-cell>
          <table:table-cell office:value-type="float" office:value="36.442058" calcext:value-type="float">
            <text:p>36.442058</text:p>
          </table:table-cell>
          <table:table-cell office:value-type="float" office:value="-81.7834442" calcext:value-type="float">
            <text:p>-81.7834442</text:p>
          </table:table-cell>
          <table:table-cell table:number-columns-repeated="4"/>
          <table:table-cell office:value-type="float" office:value="937" calcext:value-type="float">
            <text:p>937</text:p>
          </table:table-cell>
          <table:table-cell office:value-type="float" office:value="3074" calcext:value-type="float">
            <text:p>3074</text:p>
          </table:table-cell>
          <table:table-cell office:value-type="string" calcext:value-type="string">
            <text:p>Mountain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30/2019</text:p>
          </table:table-cell>
          <table:table-cell table:number-columns-repeated="44"/>
        </table:table-row>
        <table:table-row table:style-name="ro1">
          <table:table-cell office:value-type="float" office:value="1328336" calcext:value-type="float">
            <text:p>1328336</text:p>
          </table:table-cell>
          <table:table-cell office:value-type="string" calcext:value-type="string">
            <text:p>Greer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2433N</text:p>
          </table:table-cell>
          <table:table-cell office:value-type="string" calcext:value-type="string">
            <text:p>0814501W</text:p>
          </table:table-cell>
          <table:table-cell office:value-type="float" office:value="36.4090388" calcext:value-type="float">
            <text:p>36.4090388</text:p>
          </table:table-cell>
          <table:table-cell office:value-type="float" office:value="-81.7501556" calcext:value-type="float">
            <text:p>-81.7501556</text:p>
          </table:table-cell>
          <table:table-cell table:number-columns-repeated="4"/>
          <table:table-cell office:value-type="float" office:value="1166" calcext:value-type="float">
            <text:p>1166</text:p>
          </table:table-cell>
          <table:table-cell office:value-type="float" office:value="3825" calcext:value-type="float">
            <text:p>3825</text:p>
          </table:table-cell>
          <table:table-cell office:value-type="string" calcext:value-type="string">
            <text:p>Mountain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9/2019</text:p>
          </table:table-cell>
          <table:table-cell table:number-columns-repeated="44"/>
        </table:table-row>
        <table:table-row table:style-name="ro1">
          <table:table-cell office:value-type="float" office:value="1640996" calcext:value-type="float">
            <text:p>1640996</text:p>
          </table:table-cell>
          <table:table-cell office:value-type="string" calcext:value-type="string">
            <text:p>Grindstone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3010N</text:p>
          </table:table-cell>
          <table:table-cell office:value-type="string" calcext:value-type="string">
            <text:p>0815308W</text:p>
          </table:table-cell>
          <table:table-cell office:value-type="float" office:value="36.5027437" calcext:value-type="float">
            <text:p>36.5027437</text:p>
          </table:table-cell>
          <table:table-cell office:value-type="float" office:value="-81.885522" calcext:value-type="float">
            <text:p>-81.885522</text:p>
          </table:table-cell>
          <table:table-cell table:number-columns-repeated="4"/>
          <table:table-cell office:value-type="float" office:value="1291" calcext:value-type="float">
            <text:p>1291</text:p>
          </table:table-cell>
          <table:table-cell office:value-type="float" office:value="4236" calcext:value-type="float">
            <text:p>4236</text:p>
          </table:table-cell>
          <table:table-cell office:value-type="string" calcext:value-type="string">
            <text:p>Shady Valley</text:p>
          </table:table-cell>
          <table:table-cell office:value-type="string" calcext:value-type="string">
            <text:p>11/01/1991</text:p>
          </table:table-cell>
          <table:table-cell table:style-name="ce5" office:value-type="string" calcext:value-type="string">
            <text:p>05/07/2019</text:p>
          </table:table-cell>
          <table:table-cell table:number-columns-repeated="44"/>
        </table:table-row>
        <table:table-row table:style-name="ro1">
          <table:table-cell office:value-type="float" office:value="1328476" calcext:value-type="float">
            <text:p>1328476</text:p>
          </table:table-cell>
          <table:table-cell office:value-type="string" calcext:value-type="string">
            <text:p>Holy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2850N</text:p>
          </table:table-cell>
          <table:table-cell office:value-type="string" calcext:value-type="string">
            <text:p>0814941W</text:p>
          </table:table-cell>
          <table:table-cell office:value-type="float" office:value="36.480667" calcext:value-type="float">
            <text:p>36.480667</text:p>
          </table:table-cell>
          <table:table-cell office:value-type="float" office:value="-81.8281686" calcext:value-type="float">
            <text:p>-81.8281686</text:p>
          </table:table-cell>
          <table:table-cell table:number-columns-repeated="4"/>
          <table:table-cell office:value-type="float" office:value="863" calcext:value-type="float">
            <text:p>863</text:p>
          </table:table-cell>
          <table:table-cell office:value-type="float" office:value="2831" calcext:value-type="float">
            <text:p>2831</text:p>
          </table:table-cell>
          <table:table-cell office:value-type="string" calcext:value-type="string">
            <text:p>Mountain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30/2019</text:p>
          </table:table-cell>
          <table:table-cell table:number-columns-repeated="44"/>
        </table:table-row>
        <table:table-row table:style-name="ro1">
          <table:table-cell office:value-type="float" office:value="1290872" calcext:value-type="float">
            <text:p>1290872</text:p>
          </table:table-cell>
          <table:table-cell office:value-type="string" calcext:value-type="string">
            <text:p>Leander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2641N</text:p>
          </table:table-cell>
          <table:table-cell office:value-type="string" calcext:value-type="string">
            <text:p>0814316W</text:p>
          </table:table-cell>
          <table:table-cell office:value-type="float" office:value="36.4448368" calcext:value-type="float">
            <text:p>36.4448368</text:p>
          </table:table-cell>
          <table:table-cell office:value-type="float" office:value="-81.7212201" calcext:value-type="float">
            <text:p>-81.7212201</text:p>
          </table:table-cell>
          <table:table-cell table:number-columns-repeated="4"/>
          <table:table-cell office:value-type="float" office:value="1320" calcext:value-type="float">
            <text:p>1320</text:p>
          </table:table-cell>
          <table:table-cell office:value-type="float" office:value="4331" calcext:value-type="float">
            <text:p>4331</text:p>
          </table:table-cell>
          <table:table-cell office:value-type="string" calcext:value-type="string">
            <text:p>Baldwin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6/2020</text:p>
          </table:table-cell>
          <table:table-cell table:number-columns-repeated="44"/>
        </table:table-row>
        <table:table-row table:style-name="ro1">
          <table:table-cell office:value-type="float" office:value="1291483" calcext:value-type="float">
            <text:p>1291483</text:p>
          </table:table-cell>
          <table:table-cell office:value-type="string" calcext:value-type="string">
            <text:p>Little Dry Run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2132N</text:p>
          </table:table-cell>
          <table:table-cell office:value-type="string" calcext:value-type="string">
            <text:p>0815648W</text:p>
          </table:table-cell>
          <table:table-cell office:value-type="float" office:value="36.3587831" calcext:value-type="float">
            <text:p>36.3587831</text:p>
          </table:table-cell>
          <table:table-cell office:value-type="float" office:value="-81.946744" calcext:value-type="float">
            <text:p>-81.946744</text:p>
          </table:table-cell>
          <table:table-cell table:number-columns-repeated="4"/>
          <table:table-cell office:value-type="float" office:value="921" calcext:value-type="float">
            <text:p>921</text:p>
          </table:table-cell>
          <table:table-cell office:value-type="float" office:value="3022" calcext:value-type="float">
            <text:p>3022</text:p>
          </table:table-cell>
          <table:table-cell office:value-type="string" calcext:value-type="string">
            <text:p>Elk Mill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4/2019</text:p>
          </table:table-cell>
          <table:table-cell table:number-columns-repeated="44"/>
        </table:table-row>
        <table:table-row table:style-name="ro1">
          <table:table-cell office:value-type="float" office:value="1328760" calcext:value-type="float">
            <text:p>1328760</text:p>
          </table:table-cell>
          <table:table-cell office:value-type="string" calcext:value-type="string">
            <text:p>Locust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3444N</text:p>
          </table:table-cell>
          <table:table-cell office:value-type="string" calcext:value-type="string">
            <text:p>0814355W</text:p>
          </table:table-cell>
          <table:table-cell office:value-type="float" office:value="36.5789034" calcext:value-type="float">
            <text:p>36.5789034</text:p>
          </table:table-cell>
          <table:table-cell office:value-type="float" office:value="-81.7319165" calcext:value-type="float">
            <text:p>-81.7319165</text:p>
          </table:table-cell>
          <table:table-cell table:number-columns-repeated="4"/>
          <table:table-cell office:value-type="float" office:value="966" calcext:value-type="float">
            <text:p>966</text:p>
          </table:table-cell>
          <table:table-cell office:value-type="float" office:value="3169" calcext:value-type="float">
            <text:p>3169</text:p>
          </table:table-cell>
          <table:table-cell office:value-type="string" calcext:value-type="string">
            <text:p>Grays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6/2020</text:p>
          </table:table-cell>
          <table:table-cell table:number-columns-repeated="44"/>
        </table:table-row>
        <table:table-row table:style-name="ro1">
          <table:table-cell office:value-type="float" office:value="1291798" calcext:value-type="float">
            <text:p>1291798</text:p>
          </table:table-cell>
          <table:table-cell office:value-type="string" calcext:value-type="string">
            <text:p>Locust Pole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3249N</text:p>
          </table:table-cell>
          <table:table-cell office:value-type="string" calcext:value-type="string">
            <text:p>0815618W</text:p>
          </table:table-cell>
          <table:table-cell office:value-type="float" office:value="36.5468816" calcext:value-type="float">
            <text:p>36.5468816</text:p>
          </table:table-cell>
          <table:table-cell office:value-type="float" office:value="-81.9383047" calcext:value-type="float">
            <text:p>-81.9383047</text:p>
          </table:table-cell>
          <table:table-cell table:number-columns-repeated="4"/>
          <table:table-cell office:value-type="float" office:value="1130" calcext:value-type="float">
            <text:p>1130</text:p>
          </table:table-cell>
          <table:table-cell office:value-type="float" office:value="3707" calcext:value-type="float">
            <text:p>3707</text:p>
          </table:table-cell>
          <table:table-cell office:value-type="string" calcext:value-type="string">
            <text:p>Shady Vall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4/2019</text:p>
          </table:table-cell>
          <table:table-cell table:number-columns-repeated="44"/>
        </table:table-row>
        <table:table-row table:style-name="ro1">
          <table:table-cell office:value-type="float" office:value="1293634" calcext:value-type="float">
            <text:p>1293634</text:p>
          </table:table-cell>
          <table:table-cell office:value-type="string" calcext:value-type="string">
            <text:p>Merry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2500N</text:p>
          </table:table-cell>
          <table:table-cell office:value-type="string" calcext:value-type="string">
            <text:p>0815258W</text:p>
          </table:table-cell>
          <table:table-cell office:value-type="float" office:value="36.4167775" calcext:value-type="float">
            <text:p>36.4167775</text:p>
          </table:table-cell>
          <table:table-cell office:value-type="float" office:value="-81.8827628" calcext:value-type="float">
            <text:p>-81.8827628</text:p>
          </table:table-cell>
          <table:table-cell table:number-columns-repeated="4"/>
          <table:table-cell office:value-type="float" office:value="1105" calcext:value-type="float">
            <text:p>1105</text:p>
          </table:table-cell>
          <table:table-cell office:value-type="float" office:value="3625" calcext:value-type="float">
            <text:p>3625</text:p>
          </table:table-cell>
          <table:table-cell office:value-type="string" calcext:value-type="string">
            <text:p>Do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07/2019</text:p>
          </table:table-cell>
          <table:table-cell table:number-columns-repeated="44"/>
        </table:table-row>
        <table:table-row table:style-name="ro1">
          <table:table-cell office:value-type="float" office:value="1295240" calcext:value-type="float">
            <text:p>1295240</text:p>
          </table:table-cell>
          <table:table-cell office:value-type="string" calcext:value-type="string">
            <text:p>Narrows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2032N</text:p>
          </table:table-cell>
          <table:table-cell office:value-type="string" calcext:value-type="string">
            <text:p>0815440W</text:p>
          </table:table-cell>
          <table:table-cell office:value-type="float" office:value="36.3423363" calcext:value-type="float">
            <text:p>36.3423363</text:p>
          </table:table-cell>
          <table:table-cell office:value-type="float" office:value="-81.9112246" calcext:value-type="float">
            <text:p>-81.9112246</text:p>
          </table:table-cell>
          <table:table-cell table:number-columns-repeated="4"/>
          <table:table-cell office:value-type="float" office:value="905" calcext:value-type="float">
            <text:p>905</text:p>
          </table:table-cell>
          <table:table-cell office:value-type="float" office:value="2969" calcext:value-type="float">
            <text:p>2969</text:p>
          </table:table-cell>
          <table:table-cell office:value-type="string" calcext:value-type="string">
            <text:p>Elk Mill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10/2019</text:p>
          </table:table-cell>
          <table:table-cell table:number-columns-repeated="44"/>
        </table:table-row>
        <table:table-row table:style-name="ro1">
          <table:table-cell office:value-type="float" office:value="1296751" calcext:value-type="float">
            <text:p>1296751</text:p>
          </table:table-cell>
          <table:table-cell office:value-type="string" calcext:value-type="string">
            <text:p>Panther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2138N</text:p>
          </table:table-cell>
          <table:table-cell office:value-type="string" calcext:value-type="string">
            <text:p>0814405W</text:p>
          </table:table-cell>
          <table:table-cell office:value-type="float" office:value="36.3605333" calcext:value-type="float">
            <text:p>36.3605333</text:p>
          </table:table-cell>
          <table:table-cell office:value-type="float" office:value="-81.7347872" calcext:value-type="float">
            <text:p>-81.7347872</text:p>
          </table:table-cell>
          <table:table-cell table:number-columns-repeated="4"/>
          <table:table-cell office:value-type="float" office:value="1152" calcext:value-type="float">
            <text:p>1152</text:p>
          </table:table-cell>
          <table:table-cell office:value-type="float" office:value="3779" calcext:value-type="float">
            <text:p>3779</text:p>
          </table:table-cell>
          <table:table-cell office:value-type="string" calcext:value-type="string">
            <text:p>Zion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0/2018</text:p>
          </table:table-cell>
          <table:table-cell table:number-columns-repeated="44"/>
        </table:table-row>
        <table:table-row table:style-name="ro1">
          <table:table-cell office:value-type="float" office:value="1297087" calcext:value-type="float">
            <text:p>1297087</text:p>
          </table:table-cell>
          <table:table-cell office:value-type="string" calcext:value-type="string">
            <text:p>Peavey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2001N</text:p>
          </table:table-cell>
          <table:table-cell office:value-type="string" calcext:value-type="string">
            <text:p>0820116W</text:p>
          </table:table-cell>
          <table:table-cell office:value-type="float" office:value="36.3337225" calcext:value-type="float">
            <text:p>36.3337225</text:p>
          </table:table-cell>
          <table:table-cell office:value-type="float" office:value="-82.0212286" calcext:value-type="float">
            <text:p>-82.0212286</text:p>
          </table:table-cell>
          <table:table-cell table:number-columns-repeated="4"/>
          <table:table-cell office:value-type="float" office:value="701" calcext:value-type="float">
            <text:p>701</text:p>
          </table:table-cell>
          <table:table-cell office:value-type="float" office:value="2300" calcext:value-type="float">
            <text:p>2300</text:p>
          </table:table-cell>
          <table:table-cell office:value-type="string" calcext:value-type="string">
            <text:p>Watauga Dam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3/2019</text:p>
          </table:table-cell>
          <table:table-cell table:number-columns-repeated="44"/>
        </table:table-row>
        <table:table-row table:style-name="ro1">
          <table:table-cell office:value-type="float" office:value="1297557" calcext:value-type="float">
            <text:p>1297557</text:p>
          </table:table-cell>
          <table:table-cell office:value-type="string" calcext:value-type="string">
            <text:p>Pine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1739N</text:p>
          </table:table-cell>
          <table:table-cell office:value-type="string" calcext:value-type="string">
            <text:p>0815607W</text:p>
          </table:table-cell>
          <table:table-cell office:value-type="float" office:value="36.2942991" calcext:value-type="float">
            <text:p>36.2942991</text:p>
          </table:table-cell>
          <table:table-cell office:value-type="float" office:value="-81.935347" calcext:value-type="float">
            <text:p>-81.935347</text:p>
          </table:table-cell>
          <table:table-cell table:number-columns-repeated="4"/>
          <table:table-cell office:value-type="float" office:value="816" calcext:value-type="float">
            <text:p>816</text:p>
          </table:table-cell>
          <table:table-cell office:value-type="float" office:value="2677" calcext:value-type="float">
            <text:p>2677</text:p>
          </table:table-cell>
          <table:table-cell office:value-type="string" calcext:value-type="string">
            <text:p>Elk Mill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10/2019</text:p>
          </table:table-cell>
          <table:table-cell table:number-columns-repeated="44"/>
        </table:table-row>
        <table:table-row table:style-name="ro1">
          <table:table-cell office:value-type="float" office:value="1639462" calcext:value-type="float">
            <text:p>1639462</text:p>
          </table:table-cell>
          <table:table-cell office:value-type="string" calcext:value-type="string">
            <text:p>Pine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2309N</text:p>
          </table:table-cell>
          <table:table-cell office:value-type="string" calcext:value-type="string">
            <text:p>0814621W</text:p>
          </table:table-cell>
          <table:table-cell office:value-type="float" office:value="36.3858108" calcext:value-type="float">
            <text:p>36.3858108</text:p>
          </table:table-cell>
          <table:table-cell office:value-type="float" office:value="-81.7726321" calcext:value-type="float">
            <text:p>-81.7726321</text:p>
          </table:table-cell>
          <table:table-cell table:number-columns-repeated="4"/>
          <table:table-cell office:value-type="float" office:value="1142" calcext:value-type="float">
            <text:p>1142</text:p>
          </table:table-cell>
          <table:table-cell office:value-type="float" office:value="3747" calcext:value-type="float">
            <text:p>3747</text:p>
          </table:table-cell>
          <table:table-cell office:value-type="string" calcext:value-type="string">
            <text:p>Mountain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9/2019</text:p>
          </table:table-cell>
          <table:table-cell table:number-columns-repeated="44"/>
        </table:table-row>
        <table:table-row table:style-name="ro1">
          <table:table-cell office:value-type="float" office:value="1639536" calcext:value-type="float">
            <text:p>1639536</text:p>
          </table:table-cell>
          <table:table-cell office:value-type="string" calcext:value-type="string">
            <text:p>Rainbow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2723N</text:p>
          </table:table-cell>
          <table:table-cell office:value-type="string" calcext:value-type="string">
            <text:p>0814824W</text:p>
          </table:table-cell>
          <table:table-cell office:value-type="float" office:value="36.4565015" calcext:value-type="float">
            <text:p>36.4565015</text:p>
          </table:table-cell>
          <table:table-cell office:value-type="float" office:value="-81.8067786" calcext:value-type="float">
            <text:p>-81.8067786</text:p>
          </table:table-cell>
          <table:table-cell table:number-columns-repeated="4"/>
          <table:table-cell office:value-type="float" office:value="890" calcext:value-type="float">
            <text:p>890</text:p>
          </table:table-cell>
          <table:table-cell office:value-type="float" office:value="2920" calcext:value-type="float">
            <text:p>2920</text:p>
          </table:table-cell>
          <table:table-cell office:value-type="string" calcext:value-type="string">
            <text:p>Mountain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30/2019</text:p>
          </table:table-cell>
          <table:table-cell table:number-columns-repeated="44"/>
        </table:table-row>
        <table:table-row table:style-name="ro1">
          <table:table-cell office:value-type="float" office:value="1270369" calcext:value-type="float">
            <text:p>1270369</text:p>
          </table:table-cell>
          <table:table-cell office:value-type="string" calcext:value-type="string">
            <text:p>Sink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2143N</text:p>
          </table:table-cell>
          <table:table-cell office:value-type="string" calcext:value-type="string">
            <text:p>0815859W</text:p>
          </table:table-cell>
          <table:table-cell office:value-type="float" office:value="36.3619155" calcext:value-type="float">
            <text:p>36.3619155</text:p>
          </table:table-cell>
          <table:table-cell office:value-type="float" office:value="-81.9831265" calcext:value-type="float">
            <text:p>-81.9831265</text:p>
          </table:table-cell>
          <table:table-cell table:number-columns-repeated="4"/>
          <table:table-cell office:value-type="float" office:value="922" calcext:value-type="float">
            <text:p>922</text:p>
          </table:table-cell>
          <table:table-cell office:value-type="float" office:value="3025" calcext:value-type="float">
            <text:p>3025</text:p>
          </table:table-cell>
          <table:table-cell office:value-type="string" calcext:value-type="string">
            <text:p>Elk Mill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6/2020</text:p>
          </table:table-cell>
          <table:table-cell table:number-columns-repeated="44"/>
        </table:table-row>
        <table:table-row table:style-name="ro1">
          <table:table-cell office:value-type="float" office:value="1327056" calcext:value-type="float">
            <text:p>1327056</text:p>
          </table:table-cell>
          <table:table-cell office:value-type="string" calcext:value-type="string">
            <text:p>Snaggy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3623N</text:p>
          </table:table-cell>
          <table:table-cell office:value-type="string" calcext:value-type="string">
            <text:p>0814358W</text:p>
          </table:table-cell>
          <table:table-cell office:value-type="float" office:value="36.6064419" calcext:value-type="float">
            <text:p>36.6064419</text:p>
          </table:table-cell>
          <table:table-cell office:value-type="float" office:value="-81.7327882" calcext:value-type="float">
            <text:p>-81.7327882</text:p>
          </table:table-cell>
          <table:table-cell table:number-columns-repeated="4"/>
          <table:table-cell office:value-type="float" office:value="1019" calcext:value-type="float">
            <text:p>1019</text:p>
          </table:table-cell>
          <table:table-cell office:value-type="float" office:value="3343" calcext:value-type="float">
            <text:p>3343</text:p>
          </table:table-cell>
          <table:table-cell office:value-type="string" calcext:value-type="string">
            <text:p>Grays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6/2020</text:p>
          </table:table-cell>
          <table:table-cell table:number-columns-repeated="44"/>
        </table:table-row>
        <table:table-row table:style-name="ro1">
          <table:table-cell office:value-type="float" office:value="1271622" calcext:value-type="float">
            <text:p>1271622</text:p>
          </table:table-cell>
          <table:table-cell office:value-type="string" calcext:value-type="string">
            <text:p>Stump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1815N</text:p>
          </table:table-cell>
          <table:table-cell office:value-type="string" calcext:value-type="string">
            <text:p>0815852W</text:p>
          </table:table-cell>
          <table:table-cell office:value-type="float" office:value="36.3042805" calcext:value-type="float">
            <text:p>36.3042805</text:p>
          </table:table-cell>
          <table:table-cell office:value-type="float" office:value="-81.9812263" calcext:value-type="float">
            <text:p>-81.9812263</text:p>
          </table:table-cell>
          <table:table-cell table:number-columns-repeated="4"/>
          <table:table-cell office:value-type="float" office:value="751" calcext:value-type="float">
            <text:p>751</text:p>
          </table:table-cell>
          <table:table-cell office:value-type="float" office:value="2464" calcext:value-type="float">
            <text:p>2464</text:p>
          </table:table-cell>
          <table:table-cell office:value-type="string" calcext:value-type="string">
            <text:p>Elk Mill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10/2019</text:p>
          </table:table-cell>
          <table:table-cell table:number-columns-repeated="44"/>
        </table:table-row>
        <table:table-row table:style-name="ro1">
          <table:table-cell office:value-type="float" office:value="1023257" calcext:value-type="float">
            <text:p>1023257</text:p>
          </table:table-cell>
          <table:table-cell office:value-type="string" calcext:value-type="string">
            <text:p>Willen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2723N</text:p>
          </table:table-cell>
          <table:table-cell office:value-type="string" calcext:value-type="string">
            <text:p>0814301W</text:p>
          </table:table-cell>
          <table:table-cell office:value-type="float" office:value="36.456398" calcext:value-type="float">
            <text:p>36.456398</text:p>
          </table:table-cell>
          <table:table-cell office:value-type="float" office:value="-81.7169915" calcext:value-type="float">
            <text:p>-81.7169915</text:p>
          </table:table-cell>
          <table:table-cell table:number-columns-repeated="4"/>
          <table:table-cell office:value-type="float" office:value="1168" calcext:value-type="float">
            <text:p>1168</text:p>
          </table:table-cell>
          <table:table-cell office:value-type="float" office:value="3832" calcext:value-type="float">
            <text:p>3832</text:p>
          </table:table-cell>
          <table:table-cell office:value-type="string" calcext:value-type="string">
            <text:p>Baldwin Gap</text:p>
          </table:table-cell>
          <table:table-cell office:value-type="string" calcext:value-type="string">
            <text:p>06/17/1980</text:p>
          </table:table-cell>
          <table:table-cell table:style-name="ce5" office:value-type="string" calcext:value-type="string">
            <text:p>11/02/2019</text:p>
          </table:table-cell>
          <table:table-cell table:number-columns-repeated="44"/>
        </table:table-row>
        <table:table-row table:style-name="ro1">
          <table:table-cell office:value-type="float" office:value="1023274" calcext:value-type="float">
            <text:p>1023274</text:p>
          </table:table-cell>
          <table:table-cell office:value-type="string" calcext:value-type="string">
            <text:p>Wilson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2246N</text:p>
          </table:table-cell>
          <table:table-cell office:value-type="string" calcext:value-type="string">
            <text:p>0814405W</text:p>
          </table:table-cell>
          <table:table-cell office:value-type="float" office:value="36.3795161" calcext:value-type="float">
            <text:p>36.3795161</text:p>
          </table:table-cell>
          <table:table-cell office:value-type="float" office:value="-81.7348314" calcext:value-type="float">
            <text:p>-81.7348314</text:p>
          </table:table-cell>
          <table:table-cell table:number-columns-repeated="4"/>
          <table:table-cell office:value-type="float" office:value="1223" calcext:value-type="float">
            <text:p>1223</text:p>
          </table:table-cell>
          <table:table-cell office:value-type="float" office:value="4012" calcext:value-type="float">
            <text:p>4012</text:p>
          </table:table-cell>
          <table:table-cell office:value-type="string" calcext:value-type="string">
            <text:p>Baldwin Gap</text:p>
          </table:table-cell>
          <table:table-cell office:value-type="string" calcext:value-type="string">
            <text:p>06/17/1980</text:p>
          </table:table-cell>
          <table:table-cell table:style-name="ce5" office:value-type="string" calcext:value-type="string">
            <text:p>07/20/2018</text:p>
          </table:table-cell>
          <table:table-cell table:number-columns-repeated="44"/>
        </table:table-row>
        <table:table-row table:style-name="ro1">
          <table:table-cell office:value-type="float" office:value="1327409" calcext:value-type="float">
            <text:p>1327409</text:p>
          </table:table-cell>
          <table:table-cell office:value-type="string" calcext:value-type="string">
            <text:p>Winnie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3247N</text:p>
          </table:table-cell>
          <table:table-cell office:value-type="string" calcext:value-type="string">
            <text:p>0814216W</text:p>
          </table:table-cell>
          <table:table-cell office:value-type="float" office:value="36.5463038" calcext:value-type="float">
            <text:p>36.5463038</text:p>
          </table:table-cell>
          <table:table-cell office:value-type="float" office:value="-81.7045006" calcext:value-type="float">
            <text:p>-81.7045006</text:p>
          </table:table-cell>
          <table:table-cell table:number-columns-repeated="4"/>
          <table:table-cell office:value-type="float" office:value="1297" calcext:value-type="float">
            <text:p>1297</text:p>
          </table:table-cell>
          <table:table-cell office:value-type="float" office:value="4255" calcext:value-type="float">
            <text:p>4255</text:p>
          </table:table-cell>
          <table:table-cell office:value-type="string" calcext:value-type="string">
            <text:p>Grays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6/2020</text:p>
          </table:table-cell>
          <table:table-cell table:number-columns-repeated="44"/>
        </table:table-row>
        <table:table-row table:style-name="ro1">
          <table:table-cell office:value-type="float" office:value="1647770" calcext:value-type="float">
            <text:p>1647770</text:p>
          </table:table-cell>
          <table:table-cell office:value-type="string" calcext:value-type="string">
            <text:p>Kettlefoot Lookout Tower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62537N</text:p>
          </table:table-cell>
          <table:table-cell office:value-type="string" calcext:value-type="string">
            <text:p>0815159W</text:p>
          </table:table-cell>
          <table:table-cell office:value-type="float" office:value="36.4270638" calcext:value-type="float">
            <text:p>36.4270638</text:p>
          </table:table-cell>
          <table:table-cell office:value-type="float" office:value="-81.866506" calcext:value-type="float">
            <text:p>-81.866506</text:p>
          </table:table-cell>
          <table:table-cell table:number-columns-repeated="4"/>
          <table:table-cell office:value-type="float" office:value="1176" calcext:value-type="float">
            <text:p>1176</text:p>
          </table:table-cell>
          <table:table-cell office:value-type="float" office:value="3858" calcext:value-type="float">
            <text:p>3858</text:p>
          </table:table-cell>
          <table:table-cell office:value-type="string" calcext:value-type="string">
            <text:p>Mountai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7480" calcext:value-type="float">
            <text:p>1307480</text:p>
          </table:table-cell>
          <table:table-cell office:value-type="string" calcext:value-type="string">
            <text:p>Old Doe Lookout Tower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62356N</text:p>
          </table:table-cell>
          <table:table-cell office:value-type="string" calcext:value-type="string">
            <text:p>0815649W</text:p>
          </table:table-cell>
          <table:table-cell office:value-type="float" office:value="36.3990075" calcext:value-type="float">
            <text:p>36.3990075</text:p>
          </table:table-cell>
          <table:table-cell office:value-type="float" office:value="-81.9470637" calcext:value-type="float">
            <text:p>-81.9470637</text:p>
          </table:table-cell>
          <table:table-cell table:number-columns-repeated="4"/>
          <table:table-cell office:value-type="float" office:value="1122" calcext:value-type="float">
            <text:p>1122</text:p>
          </table:table-cell>
          <table:table-cell office:value-type="float" office:value="3681" calcext:value-type="float">
            <text:p>3681</text:p>
          </table:table-cell>
          <table:table-cell office:value-type="string" calcext:value-type="string">
            <text:p>Doe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39992" calcext:value-type="float">
            <text:p>1639992</text:p>
          </table:table-cell>
          <table:table-cell office:value-type="string" calcext:value-type="string">
            <text:p>WMCT-AM (Mountain City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62923N</text:p>
          </table:table-cell>
          <table:table-cell office:value-type="string" calcext:value-type="string">
            <text:p>0814711W</text:p>
          </table:table-cell>
          <table:table-cell office:value-type="float" office:value="36.4898413" calcext:value-type="float">
            <text:p>36.4898413</text:p>
          </table:table-cell>
          <table:table-cell office:value-type="float" office:value="-81.7865044" calcext:value-type="float">
            <text:p>-81.7865044</text:p>
          </table:table-cell>
          <table:table-cell table:number-columns-repeated="4"/>
          <table:table-cell office:value-type="float" office:value="810" calcext:value-type="float">
            <text:p>810</text:p>
          </table:table-cell>
          <table:table-cell office:value-type="float" office:value="2657" calcext:value-type="float">
            <text:p>2657</text:p>
          </table:table-cell>
          <table:table-cell office:value-type="string" calcext:value-type="string">
            <text:p>Mountain Cit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26945" calcext:value-type="float">
            <text:p>1326945</text:p>
          </table:table-cell>
          <table:table-cell office:value-type="string" calcext:value-type="string">
            <text:p>Iron Mountain Trail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362754N</text:p>
          </table:table-cell>
          <table:table-cell office:value-type="string" calcext:value-type="string">
            <text:p>0815742W</text:p>
          </table:table-cell>
          <table:table-cell office:value-type="float" office:value="36.4651161" calcext:value-type="float">
            <text:p>36.4651161</text:p>
          </table:table-cell>
          <table:table-cell office:value-type="float" office:value="-81.9617876" calcext:value-type="float">
            <text:p>-81.9617876</text:p>
          </table:table-cell>
          <table:table-cell table:number-columns-repeated="4"/>
          <table:table-cell office:value-type="float" office:value="1123" calcext:value-type="float">
            <text:p>1123</text:p>
          </table:table-cell>
          <table:table-cell office:value-type="float" office:value="3684" calcext:value-type="float">
            <text:p>3684</text:p>
          </table:table-cell>
          <table:table-cell office:value-type="string" calcext:value-type="string">
            <text:p>Do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893" calcext:value-type="float">
            <text:p>1275893</text:p>
          </table:table-cell>
          <table:table-cell office:value-type="string" calcext:value-type="string">
            <text:p>Arnol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448N</text:p>
          </table:table-cell>
          <table:table-cell office:value-type="string" calcext:value-type="string">
            <text:p>0815823W</text:p>
          </table:table-cell>
          <table:table-cell office:value-type="float" office:value="36.4132322" calcext:value-type="float">
            <text:p>36.4132322</text:p>
          </table:table-cell>
          <table:table-cell office:value-type="float" office:value="-81.9731141" calcext:value-type="float">
            <text:p>-81.9731141</text:p>
          </table:table-cell>
          <table:table-cell office:value-type="string" calcext:value-type="string">
            <text:p>362500N</text:p>
          </table:table-cell>
          <table:table-cell office:value-type="string" calcext:value-type="string">
            <text:p>0815901W</text:p>
          </table:table-cell>
          <table:table-cell office:value-type="float" office:value="36.4167256" calcext:value-type="float">
            <text:p>36.4167256</text:p>
          </table:table-cell>
          <table:table-cell office:value-type="float" office:value="-81.9836468" calcext:value-type="float">
            <text:p>-81.9836468</text:p>
          </table:table-cell>
          <table:table-cell office:value-type="float" office:value="695" calcext:value-type="float">
            <text:p>695</text:p>
          </table:table-cell>
          <table:table-cell office:value-type="float" office:value="2280" calcext:value-type="float">
            <text:p>2280</text:p>
          </table:table-cell>
          <table:table-cell office:value-type="string" calcext:value-type="string">
            <text:p>Do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3/2016</text:p>
          </table:table-cell>
          <table:table-cell table:number-columns-repeated="44"/>
        </table:table-row>
        <table:table-row table:style-name="ro1">
          <table:table-cell office:value-type="float" office:value="1276652" calcext:value-type="float">
            <text:p>1276652</text:p>
          </table:table-cell>
          <table:table-cell office:value-type="string" calcext:value-type="string">
            <text:p>Bearlog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530N</text:p>
          </table:table-cell>
          <table:table-cell office:value-type="string" calcext:value-type="string">
            <text:p>0814458W</text:p>
          </table:table-cell>
          <table:table-cell office:value-type="float" office:value="36.4248996" calcext:value-type="float">
            <text:p>36.4248996</text:p>
          </table:table-cell>
          <table:table-cell office:value-type="float" office:value="-81.7494737" calcext:value-type="float">
            <text:p>-81.7494737</text:p>
          </table:table-cell>
          <table:table-cell office:value-type="string" calcext:value-type="string">
            <text:p>362615N</text:p>
          </table:table-cell>
          <table:table-cell office:value-type="string" calcext:value-type="string">
            <text:p>0814845W</text:p>
          </table:table-cell>
          <table:table-cell office:value-type="float" office:value="36.4375" calcext:value-type="float">
            <text:p>36.4375</text:p>
          </table:table-cell>
          <table:table-cell office:value-type="float" office:value="-81.8125" calcext:value-type="float">
            <text:p>-81.8125</text:p>
          </table:table-cell>
          <table:table-cell office:value-type="float" office:value="835" calcext:value-type="float">
            <text:p>835</text:p>
          </table:table-cell>
          <table:table-cell office:value-type="float" office:value="2739" calcext:value-type="float">
            <text:p>2739</text:p>
          </table:table-cell>
          <table:table-cell office:value-type="string" calcext:value-type="string">
            <text:p>Baldwin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5/2016</text:p>
          </table:table-cell>
          <table:table-cell table:number-columns-repeated="44"/>
        </table:table-row>
        <table:table-row table:style-name="ro1">
          <table:table-cell office:value-type="float" office:value="1327642" calcext:value-type="float">
            <text:p>1327642</text:p>
          </table:table-cell>
          <table:table-cell office:value-type="string" calcext:value-type="string">
            <text:p>Bill Gentr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340N</text:p>
          </table:table-cell>
          <table:table-cell office:value-type="string" calcext:value-type="string">
            <text:p>0814429W</text:p>
          </table:table-cell>
          <table:table-cell office:value-type="float" office:value="36.5612126" calcext:value-type="float">
            <text:p>36.5612126</text:p>
          </table:table-cell>
          <table:table-cell office:value-type="float" office:value="-81.7412627" calcext:value-type="float">
            <text:p>-81.7412627</text:p>
          </table:table-cell>
          <table:table-cell office:value-type="string" calcext:value-type="string">
            <text:p>363411N</text:p>
          </table:table-cell>
          <table:table-cell office:value-type="string" calcext:value-type="string">
            <text:p>0814342W</text:p>
          </table:table-cell>
          <table:table-cell office:value-type="float" office:value="36.5695931" calcext:value-type="float">
            <text:p>36.5695931</text:p>
          </table:table-cell>
          <table:table-cell office:value-type="float" office:value="-81.7282326" calcext:value-type="float">
            <text:p>-81.7282326</text:p>
          </table:table-cell>
          <table:table-cell office:value-type="float" office:value="784" calcext:value-type="float">
            <text:p>784</text:p>
          </table:table-cell>
          <table:table-cell office:value-type="float" office:value="2572" calcext:value-type="float">
            <text:p>2572</text:p>
          </table:table-cell>
          <table:table-cell office:value-type="string" calcext:value-type="string">
            <text:p>Grays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6/2016</text:p>
          </table:table-cell>
          <table:table-cell table:number-columns-repeated="44"/>
        </table:table-row>
        <table:table-row table:style-name="ro1">
          <table:table-cell office:value-type="float" office:value="1327731" calcext:value-type="float">
            <text:p>1327731</text:p>
          </table:table-cell>
          <table:table-cell office:value-type="string" calcext:value-type="string">
            <text:p>Bryant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354N</text:p>
          </table:table-cell>
          <table:table-cell office:value-type="string" calcext:value-type="string">
            <text:p>0814522W</text:p>
          </table:table-cell>
          <table:table-cell office:value-type="float" office:value="36.3984146" calcext:value-type="float">
            <text:p>36.3984146</text:p>
          </table:table-cell>
          <table:table-cell office:value-type="float" office:value="-81.7561744" calcext:value-type="float">
            <text:p>-81.7561744</text:p>
          </table:table-cell>
          <table:table-cell office:value-type="string" calcext:value-type="string">
            <text:p>362359N</text:p>
          </table:table-cell>
          <table:table-cell office:value-type="string" calcext:value-type="string">
            <text:p>0814426W</text:p>
          </table:table-cell>
          <table:table-cell office:value-type="float" office:value="36.3996036" calcext:value-type="float">
            <text:p>36.3996036</text:p>
          </table:table-cell>
          <table:table-cell office:value-type="float" office:value="-81.7405909" calcext:value-type="float">
            <text:p>-81.7405909</text:p>
          </table:table-cell>
          <table:table-cell office:value-type="float" office:value="816" calcext:value-type="float">
            <text:p>816</text:p>
          </table:table-cell>
          <table:table-cell office:value-type="float" office:value="2677" calcext:value-type="float">
            <text:p>2677</text:p>
          </table:table-cell>
          <table:table-cell office:value-type="string" calcext:value-type="string">
            <text:p>Mountain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18/2016</text:p>
          </table:table-cell>
          <table:table-cell table:number-columns-repeated="44"/>
        </table:table-row>
        <table:table-row table:style-name="ro1">
          <table:table-cell office:value-type="float" office:value="1327792" calcext:value-type="float">
            <text:p>1327792</text:p>
          </table:table-cell>
          <table:table-cell office:value-type="string" calcext:value-type="string">
            <text:p>Camp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454N</text:p>
          </table:table-cell>
          <table:table-cell office:value-type="string" calcext:value-type="string">
            <text:p>0815002W</text:p>
          </table:table-cell>
          <table:table-cell office:value-type="float" office:value="36.581669" calcext:value-type="float">
            <text:p>36.581669</text:p>
          </table:table-cell>
          <table:table-cell office:value-type="float" office:value="-81.8337869" calcext:value-type="float">
            <text:p>-81.8337869</text:p>
          </table:table-cell>
          <table:table-cell office:value-type="string" calcext:value-type="string">
            <text:p>363411N</text:p>
          </table:table-cell>
          <table:table-cell office:value-type="string" calcext:value-type="string">
            <text:p>0814854W</text:p>
          </table:table-cell>
          <table:table-cell office:value-type="float" office:value="36.5697795" calcext:value-type="float">
            <text:p>36.5697795</text:p>
          </table:table-cell>
          <table:table-cell office:value-type="float" office:value="-81.8148913" calcext:value-type="float">
            <text:p>-81.8148913</text:p>
          </table:table-cell>
          <table:table-cell office:value-type="float" office:value="686" calcext:value-type="float">
            <text:p>686</text:p>
          </table:table-cell>
          <table:table-cell office:value-type="float" office:value="2251" calcext:value-type="float">
            <text:p>2251</text:p>
          </table:table-cell>
          <table:table-cell office:value-type="string" calcext:value-type="string">
            <text:p>Laurel Bloomer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5/2016</text:p>
          </table:table-cell>
          <table:table-cell table:number-columns-repeated="44"/>
        </table:table-row>
        <table:table-row table:style-name="ro1">
          <table:table-cell office:value-type="float" office:value="1279456" calcext:value-type="float">
            <text:p>1279456</text:p>
          </table:table-cell>
          <table:table-cell office:value-type="string" calcext:value-type="string">
            <text:p>Campbel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412N</text:p>
          </table:table-cell>
          <table:table-cell office:value-type="string" calcext:value-type="string">
            <text:p>0815756W</text:p>
          </table:table-cell>
          <table:table-cell office:value-type="float" office:value="36.4034494" calcext:value-type="float">
            <text:p>36.4034494</text:p>
          </table:table-cell>
          <table:table-cell office:value-type="float" office:value="-81.9656404" calcext:value-type="float">
            <text:p>-81.9656404</text:p>
          </table:table-cell>
          <table:table-cell office:value-type="string" calcext:value-type="string">
            <text:p>362530N</text:p>
          </table:table-cell>
          <table:table-cell office:value-type="string" calcext:value-type="string">
            <text:p>0815849W</text:p>
          </table:table-cell>
          <table:table-cell office:value-type="float" office:value="36.4250286" calcext:value-type="float">
            <text:p>36.4250286</text:p>
          </table:table-cell>
          <table:table-cell office:value-type="float" office:value="-81.9801986" calcext:value-type="float">
            <text:p>-81.9801986</text:p>
          </table:table-cell>
          <table:table-cell office:value-type="float" office:value="647" calcext:value-type="float">
            <text:p>647</text:p>
          </table:table-cell>
          <table:table-cell office:value-type="float" office:value="2123" calcext:value-type="float">
            <text:p>2123</text:p>
          </table:table-cell>
          <table:table-cell office:value-type="string" calcext:value-type="string">
            <text:p>Do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5/2016</text:p>
          </table:table-cell>
          <table:table-cell table:number-columns-repeated="44"/>
        </table:table-row>
        <table:table-row table:style-name="ro1">
          <table:table-cell office:value-type="float" office:value="1281124" calcext:value-type="float">
            <text:p>1281124</text:p>
          </table:table-cell>
          <table:table-cell office:value-type="string" calcext:value-type="string">
            <text:p>Cook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303N</text:p>
          </table:table-cell>
          <table:table-cell office:value-type="string" calcext:value-type="string">
            <text:p>0815647W</text:p>
          </table:table-cell>
          <table:table-cell office:value-type="float" office:value="36.3840878" calcext:value-type="float">
            <text:p>36.3840878</text:p>
          </table:table-cell>
          <table:table-cell office:value-type="float" office:value="-81.9465028" calcext:value-type="float">
            <text:p>-81.9465028</text:p>
          </table:table-cell>
          <table:table-cell office:value-type="string" calcext:value-type="string">
            <text:p>362324N</text:p>
          </table:table-cell>
          <table:table-cell office:value-type="string" calcext:value-type="string">
            <text:p>0815623W</text:p>
          </table:table-cell>
          <table:table-cell office:value-type="float" office:value="36.3900953" calcext:value-type="float">
            <text:p>36.3900953</text:p>
          </table:table-cell>
          <table:table-cell office:value-type="float" office:value="-81.9396558" calcext:value-type="float">
            <text:p>-81.9396558</text:p>
          </table:table-cell>
          <table:table-cell office:value-type="float" office:value="610" calcext:value-type="float">
            <text:p>610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Do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7/2016</text:p>
          </table:table-cell>
          <table:table-cell table:number-columns-repeated="44"/>
        </table:table-row>
        <table:table-row table:style-name="ro1">
          <table:table-cell office:value-type="float" office:value="1281128" calcext:value-type="float">
            <text:p>1281128</text:p>
          </table:table-cell>
          <table:table-cell office:value-type="string" calcext:value-type="string">
            <text:p>Cook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011N</text:p>
          </table:table-cell>
          <table:table-cell office:value-type="string" calcext:value-type="string">
            <text:p>0820038W</text:p>
          </table:table-cell>
          <table:table-cell office:value-type="float" office:value="36.3363671" calcext:value-type="float">
            <text:p>36.3363671</text:p>
          </table:table-cell>
          <table:table-cell office:value-type="float" office:value="-82.0105504" calcext:value-type="float">
            <text:p>-82.0105504</text:p>
          </table:table-cell>
          <table:table-cell office:value-type="string" calcext:value-type="string">
            <text:p>362047N</text:p>
          </table:table-cell>
          <table:table-cell office:value-type="string" calcext:value-type="string">
            <text:p>0815956W</text:p>
          </table:table-cell>
          <table:table-cell office:value-type="float" office:value="36.3464659" calcext:value-type="float">
            <text:p>36.3464659</text:p>
          </table:table-cell>
          <table:table-cell office:value-type="float" office:value="-81.9990124" calcext:value-type="float">
            <text:p>-81.9990124</text:p>
          </table:table-cell>
          <table:table-cell office:value-type="float" office:value="595" calcext:value-type="float">
            <text:p>595</text:p>
          </table:table-cell>
          <table:table-cell office:value-type="float" office:value="1952" calcext:value-type="float">
            <text:p>1952</text:p>
          </table:table-cell>
          <table:table-cell office:value-type="string" calcext:value-type="string">
            <text:p>Watauga Dam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7/2016</text:p>
          </table:table-cell>
          <table:table-cell table:number-columns-repeated="44"/>
        </table:table-row>
        <table:table-row table:style-name="ro1">
          <table:table-cell office:value-type="float" office:value="1328019" calcext:value-type="float">
            <text:p>1328019</text:p>
          </table:table-cell>
          <table:table-cell office:value-type="string" calcext:value-type="string">
            <text:p>Dark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435N</text:p>
          </table:table-cell>
          <table:table-cell office:value-type="string" calcext:value-type="string">
            <text:p>0815132W</text:p>
          </table:table-cell>
          <table:table-cell office:value-type="float" office:value="36.5764349" calcext:value-type="float">
            <text:p>36.5764349</text:p>
          </table:table-cell>
          <table:table-cell office:value-type="float" office:value="-81.8589565" calcext:value-type="float">
            <text:p>-81.8589565</text:p>
          </table:table-cell>
          <table:table-cell office:value-type="string" calcext:value-type="string">
            <text:p>363611N</text:p>
          </table:table-cell>
          <table:table-cell office:value-type="string" calcext:value-type="string">
            <text:p>0815146W</text:p>
          </table:table-cell>
          <table:table-cell office:value-type="float" office:value="36.6030436" calcext:value-type="float">
            <text:p>36.6030436</text:p>
          </table:table-cell>
          <table:table-cell office:value-type="float" office:value="-81.8626751" calcext:value-type="float">
            <text:p>-81.8626751</text:p>
          </table:table-cell>
          <table:table-cell office:value-type="float" office:value="724" calcext:value-type="float">
            <text:p>724</text:p>
          </table:table-cell>
          <table:table-cell office:value-type="float" office:value="2375" calcext:value-type="float">
            <text:p>2375</text:p>
          </table:table-cell>
          <table:table-cell office:value-type="string" calcext:value-type="string">
            <text:p>Laurel Bloomer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328027" calcext:value-type="float">
            <text:p>1328027</text:p>
          </table:table-cell>
          <table:table-cell office:value-type="string" calcext:value-type="string">
            <text:p>Davi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649N</text:p>
          </table:table-cell>
          <table:table-cell office:value-type="string" calcext:value-type="string">
            <text:p>0814814W</text:p>
          </table:table-cell>
          <table:table-cell office:value-type="float" office:value="36.6135085" calcext:value-type="float">
            <text:p>36.6135085</text:p>
          </table:table-cell>
          <table:table-cell office:value-type="float" office:value="-81.8039146" calcext:value-type="float">
            <text:p>-81.8039146</text:p>
          </table:table-cell>
          <table:table-cell office:value-type="string" calcext:value-type="string">
            <text:p>363600N</text:p>
          </table:table-cell>
          <table:table-cell office:value-type="string" calcext:value-type="string">
            <text:p>0814709W</text:p>
          </table:table-cell>
          <table:table-cell office:value-type="float" office:value="36.5999418" calcext:value-type="float">
            <text:p>36.5999418</text:p>
          </table:table-cell>
          <table:table-cell office:value-type="float" office:value="-81.7857662" calcext:value-type="float">
            <text:p>-81.7857662</text:p>
          </table:table-cell>
          <table:table-cell office:value-type="float" office:value="621" calcext:value-type="float">
            <text:p>621</text:p>
          </table:table-cell>
          <table:table-cell office:value-type="float" office:value="2037" calcext:value-type="float">
            <text:p>2037</text:p>
          </table:table-cell>
          <table:table-cell office:value-type="string" calcext:value-type="string">
            <text:p>Laurel Bloomer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282895" calcext:value-type="float">
            <text:p>1282895</text:p>
          </table:table-cell>
          <table:table-cell office:value-type="string" calcext:value-type="string">
            <text:p>Dry Branch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124N</text:p>
          </table:table-cell>
          <table:table-cell office:value-type="string" calcext:value-type="string">
            <text:p>0815820W</text:p>
          </table:table-cell>
          <table:table-cell office:value-type="float" office:value="36.3567742" calcext:value-type="float">
            <text:p>36.3567742</text:p>
          </table:table-cell>
          <table:table-cell office:value-type="float" office:value="-81.9722058" calcext:value-type="float">
            <text:p>-81.9722058</text:p>
          </table:table-cell>
          <table:table-cell office:value-type="string" calcext:value-type="string">
            <text:p>362115N</text:p>
          </table:table-cell>
          <table:table-cell office:value-type="string" calcext:value-type="string">
            <text:p>0815914W</text:p>
          </table:table-cell>
          <table:table-cell office:value-type="float" office:value="36.3542877" calcext:value-type="float">
            <text:p>36.3542877</text:p>
          </table:table-cell>
          <table:table-cell office:value-type="float" office:value="-81.987092" calcext:value-type="float">
            <text:p>-81.987092</text:p>
          </table:table-cell>
          <table:table-cell office:value-type="float" office:value="596" calcext:value-type="float">
            <text:p>596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Elk Mill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10/2016</text:p>
          </table:table-cell>
          <table:table-cell table:number-columns-repeated="44"/>
        </table:table-row>
        <table:table-row table:style-name="ro1">
          <table:table-cell office:value-type="float" office:value="1646908" calcext:value-type="float">
            <text:p>1646908</text:p>
          </table:table-cell>
          <table:table-cell office:value-type="string" calcext:value-type="string">
            <text:p>Dugg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337N</text:p>
          </table:table-cell>
          <table:table-cell office:value-type="string" calcext:value-type="string">
            <text:p>0815806W</text:p>
          </table:table-cell>
          <table:table-cell office:value-type="float" office:value="36.3934954" calcext:value-type="float">
            <text:p>36.3934954</text:p>
          </table:table-cell>
          <table:table-cell office:value-type="float" office:value="-81.9683641" calcext:value-type="float">
            <text:p>-81.9683641</text:p>
          </table:table-cell>
          <table:table-cell office:value-type="string" calcext:value-type="string">
            <text:p>362507N</text:p>
          </table:table-cell>
          <table:table-cell office:value-type="string" calcext:value-type="string">
            <text:p>0815956W</text:p>
          </table:table-cell>
          <table:table-cell office:value-type="float" office:value="36.4187496" calcext:value-type="float">
            <text:p>36.4187496</text:p>
          </table:table-cell>
          <table:table-cell office:value-type="float" office:value="-81.99876" calcext:value-type="float">
            <text:p>-81.99876</text:p>
          </table:table-cell>
          <table:table-cell office:value-type="float" office:value="632" calcext:value-type="float">
            <text:p>632</text:p>
          </table:table-cell>
          <table:table-cell office:value-type="float" office:value="2073" calcext:value-type="float">
            <text:p>2073</text:p>
          </table:table-cell>
          <table:table-cell office:value-type="string" calcext:value-type="string">
            <text:p>Doe</text:p>
          </table:table-cell>
          <table:table-cell office:value-type="string" calcext:value-type="string">
            <text:p>04/01/1989</text:p>
          </table:table-cell>
          <table:table-cell table:style-name="ce5" office:value-type="string" calcext:value-type="string">
            <text:p>09/14/2016</text:p>
          </table:table-cell>
          <table:table-cell table:number-columns-repeated="44"/>
        </table:table-row>
        <table:table-row table:style-name="ro1">
          <table:table-cell office:value-type="float" office:value="1283169" calcext:value-type="float">
            <text:p>1283169</text:p>
          </table:table-cell>
          <table:table-cell office:value-type="string" calcext:value-type="string">
            <text:p>Dunca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016N</text:p>
          </table:table-cell>
          <table:table-cell office:value-type="string" calcext:value-type="string">
            <text:p>0815859W</text:p>
          </table:table-cell>
          <table:table-cell office:value-type="float" office:value="36.3378764" calcext:value-type="float">
            <text:p>36.3378764</text:p>
          </table:table-cell>
          <table:table-cell office:value-type="float" office:value="-81.9829617" calcext:value-type="float">
            <text:p>-81.9829617</text:p>
          </table:table-cell>
          <table:table-cell office:value-type="string" calcext:value-type="string">
            <text:p>361930N</text:p>
          </table:table-cell>
          <table:table-cell office:value-type="string" calcext:value-type="string">
            <text:p>0815728W</text:p>
          </table:table-cell>
          <table:table-cell office:value-type="float" office:value="36.3249404" calcext:value-type="float">
            <text:p>36.3249404</text:p>
          </table:table-cell>
          <table:table-cell office:value-type="float" office:value="-81.9579082" calcext:value-type="float">
            <text:p>-81.9579082</text:p>
          </table:table-cell>
          <table:table-cell office:value-type="float" office:value="595" calcext:value-type="float">
            <text:p>595</text:p>
          </table:table-cell>
          <table:table-cell office:value-type="float" office:value="1952" calcext:value-type="float">
            <text:p>1952</text:p>
          </table:table-cell>
          <table:table-cell office:value-type="string" calcext:value-type="string">
            <text:p>Elk Mill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0/2016</text:p>
          </table:table-cell>
          <table:table-cell table:number-columns-repeated="44"/>
        </table:table-row>
        <table:table-row table:style-name="ro1">
          <table:table-cell office:value-type="float" office:value="1283211" calcext:value-type="float">
            <text:p>1283211</text:p>
          </table:table-cell>
          <table:table-cell office:value-type="string" calcext:value-type="string">
            <text:p>Dun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757N</text:p>
          </table:table-cell>
          <table:table-cell office:value-type="string" calcext:value-type="string">
            <text:p>0814400W</text:p>
          </table:table-cell>
          <table:table-cell office:value-type="float" office:value="36.4657755" calcext:value-type="float">
            <text:p>36.4657755</text:p>
          </table:table-cell>
          <table:table-cell office:value-type="float" office:value="-81.7333313" calcext:value-type="float">
            <text:p>-81.7333313</text:p>
          </table:table-cell>
          <table:table-cell office:value-type="string" calcext:value-type="string">
            <text:p>362741N</text:p>
          </table:table-cell>
          <table:table-cell office:value-type="string" calcext:value-type="string">
            <text:p>0814313W</text:p>
          </table:table-cell>
          <table:table-cell office:value-type="float" office:value="36.4614388" calcext:value-type="float">
            <text:p>36.4614388</text:p>
          </table:table-cell>
          <table:table-cell office:value-type="float" office:value="-81.7203536" calcext:value-type="float">
            <text:p>-81.7203536</text:p>
          </table:table-cell>
          <table:table-cell office:value-type="float" office:value="826" calcext:value-type="float">
            <text:p>826</text:p>
          </table:table-cell>
          <table:table-cell office:value-type="float" office:value="2710" calcext:value-type="float">
            <text:p>2710</text:p>
          </table:table-cell>
          <table:table-cell office:value-type="string" calcext:value-type="string">
            <text:p>Baldwin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0/2016</text:p>
          </table:table-cell>
          <table:table-cell table:number-columns-repeated="44"/>
        </table:table-row>
        <table:table-row table:style-name="ro1">
          <table:table-cell office:value-type="float" office:value="1307459" calcext:value-type="float">
            <text:p>1307459</text:p>
          </table:table-cell>
          <table:table-cell office:value-type="string" calcext:value-type="string">
            <text:p>Fox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550N</text:p>
          </table:table-cell>
          <table:table-cell office:value-type="string" calcext:value-type="string">
            <text:p>0814432W</text:p>
          </table:table-cell>
          <table:table-cell office:value-type="float" office:value="36.4306851" calcext:value-type="float">
            <text:p>36.4306851</text:p>
          </table:table-cell>
          <table:table-cell office:value-type="float" office:value="-81.7421356" calcext:value-type="float">
            <text:p>-81.7421356</text:p>
          </table:table-cell>
          <table:table-cell office:value-type="string" calcext:value-type="string">
            <text:p>362546N</text:p>
          </table:table-cell>
          <table:table-cell office:value-type="string" calcext:value-type="string">
            <text:p>0814356W</text:p>
          </table:table-cell>
          <table:table-cell office:value-type="float" office:value="36.4294963" calcext:value-type="float">
            <text:p>36.4294963</text:p>
          </table:table-cell>
          <table:table-cell office:value-type="float" office:value="-81.7322397" calcext:value-type="float">
            <text:p>-81.7322397</text:p>
          </table:table-cell>
          <table:table-cell office:value-type="float" office:value="868" calcext:value-type="float">
            <text:p>868</text:p>
          </table:table-cell>
          <table:table-cell office:value-type="float" office:value="2848" calcext:value-type="float">
            <text:p>2848</text:p>
          </table:table-cell>
          <table:table-cell office:value-type="string" calcext:value-type="string">
            <text:p>Baldwin Gap</text:p>
          </table:table-cell>
          <table:table-cell office:value-type="string" calcext:value-type="string">
            <text:p>04/01/1989</text:p>
          </table:table-cell>
          <table:table-cell table:style-name="ce5" office:value-type="string" calcext:value-type="string">
            <text:p>09/22/2016</text:p>
          </table:table-cell>
          <table:table-cell table:number-columns-repeated="44"/>
        </table:table-row>
        <table:table-row table:style-name="ro1">
          <table:table-cell office:value-type="float" office:value="1328221" calcext:value-type="float">
            <text:p>1328221</text:p>
          </table:table-cell>
          <table:table-cell office:value-type="string" calcext:value-type="string">
            <text:p>Fox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000N</text:p>
          </table:table-cell>
          <table:table-cell office:value-type="string" calcext:value-type="string">
            <text:p>0814644W</text:p>
          </table:table-cell>
          <table:table-cell office:value-type="float" office:value="36.5000553" calcext:value-type="float">
            <text:p>36.5000553</text:p>
          </table:table-cell>
          <table:table-cell office:value-type="float" office:value="-81.7788743" calcext:value-type="float">
            <text:p>-81.7788743</text:p>
          </table:table-cell>
          <table:table-cell office:value-type="string" calcext:value-type="string">
            <text:p>363016N</text:p>
          </table:table-cell>
          <table:table-cell office:value-type="string" calcext:value-type="string">
            <text:p>0814617W</text:p>
          </table:table-cell>
          <table:table-cell office:value-type="float" office:value="36.504504" calcext:value-type="float">
            <text:p>36.504504</text:p>
          </table:table-cell>
          <table:table-cell office:value-type="float" office:value="-81.7714729" calcext:value-type="float">
            <text:p>-81.7714729</text:p>
          </table:table-cell>
          <table:table-cell office:value-type="float" office:value="811" calcext:value-type="float">
            <text:p>811</text:p>
          </table:table-cell>
          <table:table-cell office:value-type="float" office:value="2661" calcext:value-type="float">
            <text:p>2661</text:p>
          </table:table-cell>
          <table:table-cell office:value-type="string" calcext:value-type="string">
            <text:p>Laurel Bloomer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2/2016</text:p>
          </table:table-cell>
          <table:table-cell table:number-columns-repeated="44"/>
        </table:table-row>
        <table:table-row table:style-name="ro1">
          <table:table-cell office:value-type="float" office:value="1286223" calcext:value-type="float">
            <text:p>1286223</text:p>
          </table:table-cell>
          <table:table-cell office:value-type="string" calcext:value-type="string">
            <text:p>Gre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353N</text:p>
          </table:table-cell>
          <table:table-cell office:value-type="string" calcext:value-type="string">
            <text:p>0814457W</text:p>
          </table:table-cell>
          <table:table-cell office:value-type="float" office:value="36.3979765" calcext:value-type="float">
            <text:p>36.3979765</text:p>
          </table:table-cell>
          <table:table-cell office:value-type="float" office:value="-81.7490938" calcext:value-type="float">
            <text:p>-81.7490938</text:p>
          </table:table-cell>
          <table:table-cell office:value-type="string" calcext:value-type="string">
            <text:p>362436N</text:p>
          </table:table-cell>
          <table:table-cell office:value-type="string" calcext:value-type="string">
            <text:p>0814439W</text:p>
          </table:table-cell>
          <table:table-cell office:value-type="float" office:value="36.4099248" calcext:value-type="float">
            <text:p>36.4099248</text:p>
          </table:table-cell>
          <table:table-cell office:value-type="float" office:value="-81.7441907" calcext:value-type="float">
            <text:p>-81.7441907</text:p>
          </table:table-cell>
          <table:table-cell office:value-type="float" office:value="883" calcext:value-type="float">
            <text:p>883</text:p>
          </table:table-cell>
          <table:table-cell office:value-type="float" office:value="2897" calcext:value-type="float">
            <text:p>2897</text:p>
          </table:table-cell>
          <table:table-cell office:value-type="string" calcext:value-type="string">
            <text:p>Baldwin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7/2016</text:p>
          </table:table-cell>
          <table:table-cell table:number-columns-repeated="44"/>
        </table:table-row>
        <table:table-row table:style-name="ro1">
          <table:table-cell office:value-type="float" office:value="1328367" calcext:value-type="float">
            <text:p>1328367</text:p>
          </table:table-cell>
          <table:table-cell office:value-type="string" calcext:value-type="string">
            <text:p>Hal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010N</text:p>
          </table:table-cell>
          <table:table-cell office:value-type="string" calcext:value-type="string">
            <text:p>0814607W</text:p>
          </table:table-cell>
          <table:table-cell office:value-type="float" office:value="36.5027205" calcext:value-type="float">
            <text:p>36.5027205</text:p>
          </table:table-cell>
          <table:table-cell office:value-type="float" office:value="-81.7686538" calcext:value-type="float">
            <text:p>-81.7686538</text:p>
          </table:table-cell>
          <table:table-cell office:value-type="string" calcext:value-type="string">
            <text:p>363021N</text:p>
          </table:table-cell>
          <table:table-cell office:value-type="string" calcext:value-type="string">
            <text:p>0814517W</text:p>
          </table:table-cell>
          <table:table-cell office:value-type="float" office:value="36.5057531" calcext:value-type="float">
            <text:p>36.5057531</text:p>
          </table:table-cell>
          <table:table-cell office:value-type="float" office:value="-81.7545957" calcext:value-type="float">
            <text:p>-81.7545957</text:p>
          </table:table-cell>
          <table:table-cell office:value-type="float" office:value="838" calcext:value-type="float">
            <text:p>838</text:p>
          </table:table-cell>
          <table:table-cell office:value-type="float" office:value="2749" calcext:value-type="float">
            <text:p>2749</text:p>
          </table:table-cell>
          <table:table-cell office:value-type="string" calcext:value-type="string">
            <text:p>Laurel Bloomer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3/2015</text:p>
          </table:table-cell>
          <table:table-cell table:number-columns-repeated="44"/>
        </table:table-row>
        <table:table-row table:style-name="ro1">
          <table:table-cell office:value-type="float" office:value="1328407" calcext:value-type="float">
            <text:p>1328407</text:p>
          </table:table-cell>
          <table:table-cell office:value-type="string" calcext:value-type="string">
            <text:p>Haunte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436N</text:p>
          </table:table-cell>
          <table:table-cell office:value-type="string" calcext:value-type="string">
            <text:p>0815107W</text:p>
          </table:table-cell>
          <table:table-cell office:value-type="float" office:value="36.5766711" calcext:value-type="float">
            <text:p>36.5766711</text:p>
          </table:table-cell>
          <table:table-cell office:value-type="float" office:value="-81.8518305" calcext:value-type="float">
            <text:p>-81.8518305</text:p>
          </table:table-cell>
          <table:table-cell office:value-type="string" calcext:value-type="string">
            <text:p>363557N</text:p>
          </table:table-cell>
          <table:table-cell office:value-type="string" calcext:value-type="string">
            <text:p>0815118W</text:p>
          </table:table-cell>
          <table:table-cell office:value-type="float" office:value="36.5992991" calcext:value-type="float">
            <text:p>36.5992991</text:p>
          </table:table-cell>
          <table:table-cell office:value-type="float" office:value="-81.8550095" calcext:value-type="float">
            <text:p>-81.8550095</text:p>
          </table:table-cell>
          <table:table-cell office:value-type="float" office:value="716" calcext:value-type="float">
            <text:p>716</text:p>
          </table:table-cell>
          <table:table-cell office:value-type="float" office:value="2349" calcext:value-type="float">
            <text:p>2349</text:p>
          </table:table-cell>
          <table:table-cell office:value-type="string" calcext:value-type="string">
            <text:p>Laurel Bloomer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30/2016</text:p>
          </table:table-cell>
          <table:table-cell table:number-columns-repeated="44"/>
        </table:table-row>
        <table:table-row table:style-name="ro1">
          <table:table-cell office:value-type="float" office:value="1328479" calcext:value-type="float">
            <text:p>1328479</text:p>
          </table:table-cell>
          <table:table-cell office:value-type="string" calcext:value-type="string">
            <text:p>Hoot Ow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209N</text:p>
          </table:table-cell>
          <table:table-cell office:value-type="string" calcext:value-type="string">
            <text:p>0814734W</text:p>
          </table:table-cell>
          <table:table-cell office:value-type="float" office:value="36.5358022" calcext:value-type="float">
            <text:p>36.5358022</text:p>
          </table:table-cell>
          <table:table-cell office:value-type="float" office:value="-81.7928191" calcext:value-type="float">
            <text:p>-81.7928191</text:p>
          </table:table-cell>
          <table:table-cell office:value-type="string" calcext:value-type="string">
            <text:p>363308N</text:p>
          </table:table-cell>
          <table:table-cell office:value-type="string" calcext:value-type="string">
            <text:p>0814820W</text:p>
          </table:table-cell>
          <table:table-cell office:value-type="float" office:value="36.5522169" calcext:value-type="float">
            <text:p>36.5522169</text:p>
          </table:table-cell>
          <table:table-cell office:value-type="float" office:value="-81.8055678" calcext:value-type="float">
            <text:p>-81.8055678</text:p>
          </table:table-cell>
          <table:table-cell office:value-type="float" office:value="784" calcext:value-type="float">
            <text:p>784</text:p>
          </table:table-cell>
          <table:table-cell office:value-type="float" office:value="2572" calcext:value-type="float">
            <text:p>2572</text:p>
          </table:table-cell>
          <table:table-cell office:value-type="string" calcext:value-type="string">
            <text:p>Laurel Bloomer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9/2016</text:p>
          </table:table-cell>
          <table:table-cell table:number-columns-repeated="44"/>
        </table:table-row>
        <table:table-row table:style-name="ro1">
          <table:table-cell office:value-type="float" office:value="1328501" calcext:value-type="float">
            <text:p>1328501</text:p>
          </table:table-cell>
          <table:table-cell office:value-type="string" calcext:value-type="string">
            <text:p>Howar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612N</text:p>
          </table:table-cell>
          <table:table-cell office:value-type="string" calcext:value-type="string">
            <text:p>0814530W</text:p>
          </table:table-cell>
          <table:table-cell office:value-type="float" office:value="36.4367527" calcext:value-type="float">
            <text:p>36.4367527</text:p>
          </table:table-cell>
          <table:table-cell office:value-type="float" office:value="-81.758403" calcext:value-type="float">
            <text:p>-81.758403</text:p>
          </table:table-cell>
          <table:table-cell office:value-type="string" calcext:value-type="string">
            <text:p>362628N</text:p>
          </table:table-cell>
          <table:table-cell office:value-type="string" calcext:value-type="string">
            <text:p>0814413W</text:p>
          </table:table-cell>
          <table:table-cell office:value-type="float" office:value="36.440996" calcext:value-type="float">
            <text:p>36.440996</text:p>
          </table:table-cell>
          <table:table-cell office:value-type="float" office:value="-81.7369731" calcext:value-type="float">
            <text:p>-81.7369731</text:p>
          </table:table-cell>
          <table:table-cell office:value-type="float" office:value="785" calcext:value-type="float">
            <text:p>785</text:p>
          </table:table-cell>
          <table:table-cell office:value-type="float" office:value="2575" calcext:value-type="float">
            <text:p>2575</text:p>
          </table:table-cell>
          <table:table-cell office:value-type="string" calcext:value-type="string">
            <text:p>Mountain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9/2016</text:p>
          </table:table-cell>
          <table:table-cell table:number-columns-repeated="44"/>
        </table:table-row>
        <table:table-row table:style-name="ro1">
          <table:table-cell office:value-type="float" office:value="1328559" calcext:value-type="float">
            <text:p>1328559</text:p>
          </table:table-cell>
          <table:table-cell office:value-type="string" calcext:value-type="string">
            <text:p>Jenkin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958N</text:p>
          </table:table-cell>
          <table:table-cell office:value-type="string" calcext:value-type="string">
            <text:p>0814901W</text:p>
          </table:table-cell>
          <table:table-cell office:value-type="float" office:value="36.4993925" calcext:value-type="float">
            <text:p>36.4993925</text:p>
          </table:table-cell>
          <table:table-cell office:value-type="float" office:value="-81.8168285" calcext:value-type="float">
            <text:p>-81.8168285</text:p>
          </table:table-cell>
          <table:table-cell office:value-type="string" calcext:value-type="string">
            <text:p>363101N</text:p>
          </table:table-cell>
          <table:table-cell office:value-type="string" calcext:value-type="string">
            <text:p>0814829W</text:p>
          </table:table-cell>
          <table:table-cell office:value-type="float" office:value="36.5169741" calcext:value-type="float">
            <text:p>36.5169741</text:p>
          </table:table-cell>
          <table:table-cell office:value-type="float" office:value="-81.8081594" calcext:value-type="float">
            <text:p>-81.8081594</text:p>
          </table:table-cell>
          <table:table-cell office:value-type="float" office:value="749" calcext:value-type="float">
            <text:p>749</text:p>
          </table:table-cell>
          <table:table-cell office:value-type="float" office:value="2457" calcext:value-type="float">
            <text:p>2457</text:p>
          </table:table-cell>
          <table:table-cell office:value-type="string" calcext:value-type="string">
            <text:p>Mountain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646909" calcext:value-type="float">
            <text:p>1646909</text:p>
          </table:table-cell>
          <table:table-cell office:value-type="string" calcext:value-type="string">
            <text:p>Jimm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318N</text:p>
          </table:table-cell>
          <table:table-cell office:value-type="string" calcext:value-type="string">
            <text:p>0820007W</text:p>
          </table:table-cell>
          <table:table-cell office:value-type="float" office:value="36.3883849" calcext:value-type="float">
            <text:p>36.3883849</text:p>
          </table:table-cell>
          <table:table-cell office:value-type="float" office:value="-82.0019738" calcext:value-type="float">
            <text:p>-82.0019738</text:p>
          </table:table-cell>
          <table:table-cell office:value-type="string" calcext:value-type="string">
            <text:p>362404N</text:p>
          </table:table-cell>
          <table:table-cell office:value-type="string" calcext:value-type="string">
            <text:p>0820100W</text:p>
          </table:table-cell>
          <table:table-cell office:value-type="float" office:value="36.4010611" calcext:value-type="float">
            <text:p>36.4010611</text:p>
          </table:table-cell>
          <table:table-cell office:value-type="float" office:value="-82.0165355" calcext:value-type="float">
            <text:p>-82.0165355</text:p>
          </table:table-cell>
          <table:table-cell office:value-type="float" office:value="692" calcext:value-type="float">
            <text:p>692</text:p>
          </table:table-cell>
          <table:table-cell office:value-type="float" office:value="2270" calcext:value-type="float">
            <text:p>2270</text:p>
          </table:table-cell>
          <table:table-cell office:value-type="string" calcext:value-type="string">
            <text:p>Carter</text:p>
          </table:table-cell>
          <table:table-cell office:value-type="string" calcext:value-type="string">
            <text:p>04/01/1989</text:p>
          </table:table-cell>
          <table:table-cell table:style-name="ce5" office:value-type="string" calcext:value-type="string">
            <text:p>10/01/2016</text:p>
          </table:table-cell>
          <table:table-cell table:number-columns-repeated="44"/>
        </table:table-row>
        <table:table-row table:style-name="ro1">
          <table:table-cell office:value-type="float" office:value="1328570" calcext:value-type="float">
            <text:p>1328570</text:p>
          </table:table-cell>
          <table:table-cell office:value-type="string" calcext:value-type="string">
            <text:p>Jo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229N</text:p>
          </table:table-cell>
          <table:table-cell office:value-type="string" calcext:value-type="string">
            <text:p>0814351W</text:p>
          </table:table-cell>
          <table:table-cell office:value-type="float" office:value="36.5414261" calcext:value-type="float">
            <text:p>36.5414261</text:p>
          </table:table-cell>
          <table:table-cell office:value-type="float" office:value="-81.7309274" calcext:value-type="float">
            <text:p>-81.7309274</text:p>
          </table:table-cell>
          <table:table-cell office:value-type="string" calcext:value-type="string">
            <text:p>363151N</text:p>
          </table:table-cell>
          <table:table-cell office:value-type="string" calcext:value-type="string">
            <text:p>0814351W</text:p>
          </table:table-cell>
          <table:table-cell office:value-type="float" office:value="36.5308341" calcext:value-type="float">
            <text:p>36.5308341</text:p>
          </table:table-cell>
          <table:table-cell office:value-type="float" office:value="-81.7307484" calcext:value-type="float">
            <text:p>-81.7307484</text:p>
          </table:table-cell>
          <table:table-cell office:value-type="float" office:value="844" calcext:value-type="float">
            <text:p>844</text:p>
          </table:table-cell>
          <table:table-cell office:value-type="float" office:value="2769" calcext:value-type="float">
            <text:p>2769</text:p>
          </table:table-cell>
          <table:table-cell office:value-type="string" calcext:value-type="string">
            <text:p>Grays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1/2016</text:p>
          </table:table-cell>
          <table:table-cell table:number-columns-repeated="44"/>
        </table:table-row>
        <table:table-row table:style-name="ro1">
          <table:table-cell office:value-type="float" office:value="1289628" calcext:value-type="float">
            <text:p>1289628</text:p>
          </table:table-cell>
          <table:table-cell office:value-type="string" calcext:value-type="string">
            <text:p>Johns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658N</text:p>
          </table:table-cell>
          <table:table-cell office:value-type="string" calcext:value-type="string">
            <text:p>0815337W</text:p>
          </table:table-cell>
          <table:table-cell office:value-type="float" office:value="36.4494249" calcext:value-type="float">
            <text:p>36.4494249</text:p>
          </table:table-cell>
          <table:table-cell office:value-type="float" office:value="-81.8937122" calcext:value-type="float">
            <text:p>-81.8937122</text:p>
          </table:table-cell>
          <table:table-cell office:value-type="string" calcext:value-type="string">
            <text:p>362533N</text:p>
          </table:table-cell>
          <table:table-cell office:value-type="string" calcext:value-type="string">
            <text:p>0815238W</text:p>
          </table:table-cell>
          <table:table-cell office:value-type="float" office:value="36.4258282" calcext:value-type="float">
            <text:p>36.4258282</text:p>
          </table:table-cell>
          <table:table-cell office:value-type="float" office:value="-81.8770846" calcext:value-type="float">
            <text:p>-81.8770846</text:p>
          </table:table-cell>
          <table:table-cell office:value-type="float" office:value="725" calcext:value-type="float">
            <text:p>725</text:p>
          </table:table-cell>
          <table:table-cell office:value-type="float" office:value="2379" calcext:value-type="float">
            <text:p>2379</text:p>
          </table:table-cell>
          <table:table-cell office:value-type="string" calcext:value-type="string">
            <text:p>Do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1/2016</text:p>
          </table:table-cell>
          <table:table-cell table:number-columns-repeated="44"/>
        </table:table-row>
        <table:table-row table:style-name="ro1">
          <table:table-cell office:value-type="float" office:value="1328582" calcext:value-type="float">
            <text:p>1328582</text:p>
          </table:table-cell>
          <table:table-cell office:value-type="string" calcext:value-type="string">
            <text:p>Johns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656N</text:p>
          </table:table-cell>
          <table:table-cell office:value-type="string" calcext:value-type="string">
            <text:p>0814541W</text:p>
          </table:table-cell>
          <table:table-cell office:value-type="float" office:value="36.4489136" calcext:value-type="float">
            <text:p>36.4489136</text:p>
          </table:table-cell>
          <table:table-cell office:value-type="float" office:value="-81.7612628" calcext:value-type="float">
            <text:p>-81.7612628</text:p>
          </table:table-cell>
          <table:table-cell office:value-type="string" calcext:value-type="string">
            <text:p>362634N</text:p>
          </table:table-cell>
          <table:table-cell office:value-type="string" calcext:value-type="string">
            <text:p>0814404W</text:p>
          </table:table-cell>
          <table:table-cell office:value-type="float" office:value="36.4428233" calcext:value-type="float">
            <text:p>36.4428233</text:p>
          </table:table-cell>
          <table:table-cell office:value-type="float" office:value="-81.7344768" calcext:value-type="float">
            <text:p>-81.7344768</text:p>
          </table:table-cell>
          <table:table-cell office:value-type="float" office:value="745" calcext:value-type="float">
            <text:p>745</text:p>
          </table:table-cell>
          <table:table-cell office:value-type="float" office:value="2444" calcext:value-type="float">
            <text:p>2444</text:p>
          </table:table-cell>
          <table:table-cell office:value-type="string" calcext:value-type="string">
            <text:p>Mountain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328583" calcext:value-type="float">
            <text:p>1328583</text:p>
          </table:table-cell>
          <table:table-cell office:value-type="string" calcext:value-type="string">
            <text:p>Johns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926N</text:p>
          </table:table-cell>
          <table:table-cell office:value-type="string" calcext:value-type="string">
            <text:p>0814827W</text:p>
          </table:table-cell>
          <table:table-cell office:value-type="float" office:value="36.4906174" calcext:value-type="float">
            <text:p>36.4906174</text:p>
          </table:table-cell>
          <table:table-cell office:value-type="float" office:value="-81.8076152" calcext:value-type="float">
            <text:p>-81.8076152</text:p>
          </table:table-cell>
          <table:table-cell office:value-type="string" calcext:value-type="string">
            <text:p>363021N</text:p>
          </table:table-cell>
          <table:table-cell office:value-type="string" calcext:value-type="string">
            <text:p>0814658W</text:p>
          </table:table-cell>
          <table:table-cell office:value-type="float" office:value="36.5057609" calcext:value-type="float">
            <text:p>36.5057609</text:p>
          </table:table-cell>
          <table:table-cell office:value-type="float" office:value="-81.7828727" calcext:value-type="float">
            <text:p>-81.7828727</text:p>
          </table:table-cell>
          <table:table-cell office:value-type="float" office:value="739" calcext:value-type="float">
            <text:p>739</text:p>
          </table:table-cell>
          <table:table-cell office:value-type="float" office:value="2425" calcext:value-type="float">
            <text:p>2425</text:p>
          </table:table-cell>
          <table:table-cell office:value-type="string" calcext:value-type="string">
            <text:p>Mountain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1/2016</text:p>
          </table:table-cell>
          <table:table-cell table:number-columns-repeated="44"/>
        </table:table-row>
        <table:table-row table:style-name="ro1">
          <table:table-cell office:value-type="float" office:value="1289808" calcext:value-type="float">
            <text:p>1289808</text:p>
          </table:table-cell>
          <table:table-cell office:value-type="string" calcext:value-type="string">
            <text:p>Jone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521N</text:p>
          </table:table-cell>
          <table:table-cell office:value-type="string" calcext:value-type="string">
            <text:p>0814423W</text:p>
          </table:table-cell>
          <table:table-cell office:value-type="float" office:value="36.4226388" calcext:value-type="float">
            <text:p>36.4226388</text:p>
          </table:table-cell>
          <table:table-cell office:value-type="float" office:value="-81.7397539" calcext:value-type="float">
            <text:p>-81.7397539</text:p>
          </table:table-cell>
          <table:table-cell office:value-type="string" calcext:value-type="string">
            <text:p>362459N</text:p>
          </table:table-cell>
          <table:table-cell office:value-type="string" calcext:value-type="string">
            <text:p>0814355W</text:p>
          </table:table-cell>
          <table:table-cell office:value-type="float" office:value="36.4163375" calcext:value-type="float">
            <text:p>36.4163375</text:p>
          </table:table-cell>
          <table:table-cell office:value-type="float" office:value="-81.731873" calcext:value-type="float">
            <text:p>-81.731873</text:p>
          </table:table-cell>
          <table:table-cell office:value-type="float" office:value="858" calcext:value-type="float">
            <text:p>858</text:p>
          </table:table-cell>
          <table:table-cell office:value-type="float" office:value="2815" calcext:value-type="float">
            <text:p>2815</text:p>
          </table:table-cell>
          <table:table-cell office:value-type="string" calcext:value-type="string">
            <text:p>Baldwin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1/2016</text:p>
          </table:table-cell>
          <table:table-cell table:number-columns-repeated="44"/>
        </table:table-row>
        <table:table-row table:style-name="ro1">
          <table:table-cell office:value-type="float" office:value="1642219" calcext:value-type="float">
            <text:p>1642219</text:p>
          </table:table-cell>
          <table:table-cell office:value-type="string" calcext:value-type="string">
            <text:p>Little Dry Run Valley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059N</text:p>
          </table:table-cell>
          <table:table-cell office:value-type="string" calcext:value-type="string">
            <text:p>0815751W</text:p>
          </table:table-cell>
          <table:table-cell office:value-type="float" office:value="36.3497757" calcext:value-type="float">
            <text:p>36.3497757</text:p>
          </table:table-cell>
          <table:table-cell office:value-type="float" office:value="-81.9642923" calcext:value-type="float">
            <text:p>-81.9642923</text:p>
          </table:table-cell>
          <table:table-cell office:value-type="string" calcext:value-type="string">
            <text:p>362223N</text:p>
          </table:table-cell>
          <table:table-cell office:value-type="string" calcext:value-type="string">
            <text:p>0815454W</text:p>
          </table:table-cell>
          <table:table-cell office:value-type="float" office:value="36.3729821" calcext:value-type="float">
            <text:p>36.3729821</text:p>
          </table:table-cell>
          <table:table-cell office:value-type="float" office:value="-81.9150116" calcext:value-type="float">
            <text:p>-81.9150116</text:p>
          </table:table-cell>
          <table:table-cell office:value-type="float" office:value="595" calcext:value-type="float">
            <text:p>595</text:p>
          </table:table-cell>
          <table:table-cell office:value-type="float" office:value="1952" calcext:value-type="float">
            <text:p>1952</text:p>
          </table:table-cell>
          <table:table-cell office:value-type="string" calcext:value-type="string">
            <text:p>Elk Mills</text:p>
          </table:table-cell>
          <table:table-cell office:value-type="string" calcext:value-type="string">
            <text:p>04/01/1989</text:p>
          </table:table-cell>
          <table:table-cell table:style-name="ce5"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328777" calcext:value-type="float">
            <text:p>1328777</text:p>
          </table:table-cell>
          <table:table-cell office:value-type="string" calcext:value-type="string">
            <text:p>Long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252N</text:p>
          </table:table-cell>
          <table:table-cell office:value-type="string" calcext:value-type="string">
            <text:p>0814541W</text:p>
          </table:table-cell>
          <table:table-cell office:value-type="float" office:value="36.5477775" calcext:value-type="float">
            <text:p>36.5477775</text:p>
          </table:table-cell>
          <table:table-cell office:value-type="float" office:value="-81.7614375" calcext:value-type="float">
            <text:p>-81.7614375</text:p>
          </table:table-cell>
          <table:table-cell office:value-type="string" calcext:value-type="string">
            <text:p>363154N</text:p>
          </table:table-cell>
          <table:table-cell office:value-type="string" calcext:value-type="string">
            <text:p>0814548W</text:p>
          </table:table-cell>
          <table:table-cell office:value-type="float" office:value="36.5317761" calcext:value-type="float">
            <text:p>36.5317761</text:p>
          </table:table-cell>
          <table:table-cell office:value-type="float" office:value="-81.7632857" calcext:value-type="float">
            <text:p>-81.7632857</text:p>
          </table:table-cell>
          <table:table-cell office:value-type="float" office:value="778" calcext:value-type="float">
            <text:p>778</text:p>
          </table:table-cell>
          <table:table-cell office:value-type="float" office:value="2552" calcext:value-type="float">
            <text:p>2552</text:p>
          </table:table-cell>
          <table:table-cell office:value-type="string" calcext:value-type="string">
            <text:p>Laurel Bloomer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6/2016</text:p>
          </table:table-cell>
          <table:table-cell table:number-columns-repeated="44"/>
        </table:table-row>
        <table:table-row table:style-name="ro1">
          <table:table-cell office:value-type="float" office:value="1293522" calcext:value-type="float">
            <text:p>1293522</text:p>
          </table:table-cell>
          <table:table-cell office:value-type="string" calcext:value-type="string">
            <text:p>Meal Camp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844N</text:p>
          </table:table-cell>
          <table:table-cell office:value-type="string" calcext:value-type="string">
            <text:p>0815857W</text:p>
          </table:table-cell>
          <table:table-cell office:value-type="float" office:value="36.3123238" calcext:value-type="float">
            <text:p>36.3123238</text:p>
          </table:table-cell>
          <table:table-cell office:value-type="float" office:value="-81.9824408" calcext:value-type="float">
            <text:p>-81.9824408</text:p>
          </table:table-cell>
          <table:table-cell office:value-type="string" calcext:value-type="string">
            <text:p>361915N</text:p>
          </table:table-cell>
          <table:table-cell office:value-type="string" calcext:value-type="string">
            <text:p>0815811W</text:p>
          </table:table-cell>
          <table:table-cell office:value-type="float" office:value="36.3207141" calcext:value-type="float">
            <text:p>36.3207141</text:p>
          </table:table-cell>
          <table:table-cell office:value-type="float" office:value="-81.9696152" calcext:value-type="float">
            <text:p>-81.9696152</text:p>
          </table:table-cell>
          <table:table-cell office:value-type="float" office:value="595" calcext:value-type="float">
            <text:p>595</text:p>
          </table:table-cell>
          <table:table-cell office:value-type="float" office:value="1952" calcext:value-type="float">
            <text:p>1952</text:p>
          </table:table-cell>
          <table:table-cell office:value-type="string" calcext:value-type="string">
            <text:p>Elk Mill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12/2016</text:p>
          </table:table-cell>
          <table:table-cell table:number-columns-repeated="44"/>
        </table:table-row>
        <table:table-row table:style-name="ro1">
          <table:table-cell office:value-type="float" office:value="1329002" calcext:value-type="float">
            <text:p>1329002</text:p>
          </table:table-cell>
          <table:table-cell office:value-type="string" calcext:value-type="string">
            <text:p>Negro Grav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448N</text:p>
          </table:table-cell>
          <table:table-cell office:value-type="string" calcext:value-type="string">
            <text:p>0814512W</text:p>
          </table:table-cell>
          <table:table-cell office:value-type="float" office:value="36.5800725" calcext:value-type="float">
            <text:p>36.5800725</text:p>
          </table:table-cell>
          <table:table-cell office:value-type="float" office:value="-81.7534596" calcext:value-type="float">
            <text:p>-81.7534596</text:p>
          </table:table-cell>
          <table:table-cell office:value-type="string" calcext:value-type="string">
            <text:p>363451N</text:p>
          </table:table-cell>
          <table:table-cell office:value-type="string" calcext:value-type="string">
            <text:p>0814417W</text:p>
          </table:table-cell>
          <table:table-cell office:value-type="float" office:value="36.5807277" calcext:value-type="float">
            <text:p>36.5807277</text:p>
          </table:table-cell>
          <table:table-cell office:value-type="float" office:value="-81.737957" calcext:value-type="float">
            <text:p>-81.737957</text:p>
          </table:table-cell>
          <table:table-cell office:value-type="float" office:value="711" calcext:value-type="float">
            <text:p>711</text:p>
          </table:table-cell>
          <table:table-cell office:value-type="float" office:value="2333" calcext:value-type="float">
            <text:p>2333</text:p>
          </table:table-cell>
          <table:table-cell office:value-type="string" calcext:value-type="string">
            <text:p>Laurel Bloomer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20/2016</text:p>
          </table:table-cell>
          <table:table-cell table:number-columns-repeated="44"/>
        </table:table-row>
        <table:table-row table:style-name="ro1">
          <table:table-cell office:value-type="float" office:value="1329003" calcext:value-type="float">
            <text:p>1329003</text:p>
          </table:table-cell>
          <table:table-cell office:value-type="string" calcext:value-type="string">
            <text:p>Negro Shant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231N</text:p>
          </table:table-cell>
          <table:table-cell office:value-type="string" calcext:value-type="string">
            <text:p>0814354W</text:p>
          </table:table-cell>
          <table:table-cell office:value-type="float" office:value="36.5420118" calcext:value-type="float">
            <text:p>36.5420118</text:p>
          </table:table-cell>
          <table:table-cell office:value-type="float" office:value="-81.7316593" calcext:value-type="float">
            <text:p>-81.7316593</text:p>
          </table:table-cell>
          <table:table-cell office:value-type="string" calcext:value-type="string">
            <text:p>363259N</text:p>
          </table:table-cell>
          <table:table-cell office:value-type="string" calcext:value-type="string">
            <text:p>0814345W</text:p>
          </table:table-cell>
          <table:table-cell office:value-type="float" office:value="36.549604" calcext:value-type="float">
            <text:p>36.549604</text:p>
          </table:table-cell>
          <table:table-cell office:value-type="float" office:value="-81.7292485" calcext:value-type="float">
            <text:p>-81.7292485</text:p>
          </table:table-cell>
          <table:table-cell office:value-type="float" office:value="835" calcext:value-type="float">
            <text:p>835</text:p>
          </table:table-cell>
          <table:table-cell office:value-type="float" office:value="2739" calcext:value-type="float">
            <text:p>2739</text:p>
          </table:table-cell>
          <table:table-cell office:value-type="string" calcext:value-type="string">
            <text:p>Grays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296604" calcext:value-type="float">
            <text:p>1296604</text:p>
          </table:table-cell>
          <table:table-cell office:value-type="string" calcext:value-type="string">
            <text:p>Ow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736N</text:p>
          </table:table-cell>
          <table:table-cell office:value-type="string" calcext:value-type="string">
            <text:p>0815403W</text:p>
          </table:table-cell>
          <table:table-cell office:value-type="float" office:value="36.4599037" calcext:value-type="float">
            <text:p>36.4599037</text:p>
          </table:table-cell>
          <table:table-cell office:value-type="float" office:value="-81.9007148" calcext:value-type="float">
            <text:p>-81.9007148</text:p>
          </table:table-cell>
          <table:table-cell office:value-type="string" calcext:value-type="string">
            <text:p>362830N</text:p>
          </table:table-cell>
          <table:table-cell office:value-type="string" calcext:value-type="string">
            <text:p>0815357W</text:p>
          </table:table-cell>
          <table:table-cell office:value-type="float" office:value="36.4751151" calcext:value-type="float">
            <text:p>36.4751151</text:p>
          </table:table-cell>
          <table:table-cell office:value-type="float" office:value="-81.8991907" calcext:value-type="float">
            <text:p>-81.8991907</text:p>
          </table:table-cell>
          <table:table-cell office:value-type="float" office:value="767" calcext:value-type="float">
            <text:p>767</text:p>
          </table:table-cell>
          <table:table-cell office:value-type="float" office:value="2516" calcext:value-type="float">
            <text:p>2516</text:p>
          </table:table-cell>
          <table:table-cell office:value-type="string" calcext:value-type="string">
            <text:p>Do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05/2016</text:p>
          </table:table-cell>
          <table:table-cell table:number-columns-repeated="44"/>
        </table:table-row>
        <table:table-row table:style-name="ro1">
          <table:table-cell office:value-type="float" office:value="1646910" calcext:value-type="float">
            <text:p>1646910</text:p>
          </table:table-cell>
          <table:table-cell office:value-type="string" calcext:value-type="string">
            <text:p>Ow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127N</text:p>
          </table:table-cell>
          <table:table-cell office:value-type="string" calcext:value-type="string">
            <text:p>0815438W</text:p>
          </table:table-cell>
          <table:table-cell office:value-type="float" office:value="36.5242864" calcext:value-type="float">
            <text:p>36.5242864</text:p>
          </table:table-cell>
          <table:table-cell office:value-type="float" office:value="-81.9106834" calcext:value-type="float">
            <text:p>-81.9106834</text:p>
          </table:table-cell>
          <table:table-cell office:value-type="string" calcext:value-type="string">
            <text:p>363015N</text:p>
          </table:table-cell>
          <table:table-cell office:value-type="string" calcext:value-type="string">
            <text:p>0815317W</text:p>
          </table:table-cell>
          <table:table-cell office:value-type="float" office:value="36.5040725" calcext:value-type="float">
            <text:p>36.5040725</text:p>
          </table:table-cell>
          <table:table-cell office:value-type="float" office:value="-81.887971" calcext:value-type="float">
            <text:p>-81.887971</text:p>
          </table:table-cell>
          <table:table-cell office:value-type="float" office:value="872" calcext:value-type="float">
            <text:p>872</text:p>
          </table:table-cell>
          <table:table-cell office:value-type="float" office:value="2861" calcext:value-type="float">
            <text:p>2861</text:p>
          </table:table-cell>
          <table:table-cell office:value-type="string" calcext:value-type="string">
            <text:p>Shady Valley</text:p>
          </table:table-cell>
          <table:table-cell office:value-type="string" calcext:value-type="string">
            <text:p>04/01/1989</text:p>
          </table:table-cell>
          <table:table-cell table:style-name="ce5" office:value-type="string" calcext:value-type="string">
            <text:p>11/05/2016</text:p>
          </table:table-cell>
          <table:table-cell table:number-columns-repeated="44"/>
        </table:table-row>
        <table:table-row table:style-name="ro1">
          <table:table-cell office:value-type="float" office:value="1329104" calcext:value-type="float">
            <text:p>1329104</text:p>
          </table:table-cell>
          <table:table-cell office:value-type="string" calcext:value-type="string">
            <text:p>Payn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749N</text:p>
          </table:table-cell>
          <table:table-cell office:value-type="string" calcext:value-type="string">
            <text:p>0814439W</text:p>
          </table:table-cell>
          <table:table-cell office:value-type="float" office:value="36.4636898" calcext:value-type="float">
            <text:p>36.4636898</text:p>
          </table:table-cell>
          <table:table-cell office:value-type="float" office:value="-81.7441703" calcext:value-type="float">
            <text:p>-81.7441703</text:p>
          </table:table-cell>
          <table:table-cell office:value-type="string" calcext:value-type="string">
            <text:p>362859N</text:p>
          </table:table-cell>
          <table:table-cell office:value-type="string" calcext:value-type="string">
            <text:p>0814513W</text:p>
          </table:table-cell>
          <table:table-cell office:value-type="float" office:value="36.4831507" calcext:value-type="float">
            <text:p>36.4831507</text:p>
          </table:table-cell>
          <table:table-cell office:value-type="float" office:value="-81.753714" calcext:value-type="float">
            <text:p>-81.753714</text:p>
          </table:table-cell>
          <table:table-cell office:value-type="float" office:value="785" calcext:value-type="float">
            <text:p>785</text:p>
          </table:table-cell>
          <table:table-cell office:value-type="float" office:value="2575" calcext:value-type="float">
            <text:p>2575</text:p>
          </table:table-cell>
          <table:table-cell office:value-type="string" calcext:value-type="string">
            <text:p>Baldwin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4/2016</text:p>
          </table:table-cell>
          <table:table-cell table:number-columns-repeated="44"/>
        </table:table-row>
        <table:table-row table:style-name="ro1">
          <table:table-cell office:value-type="float" office:value="1298357" calcext:value-type="float">
            <text:p>1298357</text:p>
          </table:table-cell>
          <table:table-cell office:value-type="string" calcext:value-type="string">
            <text:p>Pott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313N</text:p>
          </table:table-cell>
          <table:table-cell office:value-type="string" calcext:value-type="string">
            <text:p>0815355W</text:p>
          </table:table-cell>
          <table:table-cell office:value-type="float" office:value="36.3869536" calcext:value-type="float">
            <text:p>36.3869536</text:p>
          </table:table-cell>
          <table:table-cell office:value-type="float" office:value="-81.8985427" calcext:value-type="float">
            <text:p>-81.8985427</text:p>
          </table:table-cell>
          <table:table-cell office:value-type="string" calcext:value-type="string">
            <text:p>362321N</text:p>
          </table:table-cell>
          <table:table-cell office:value-type="string" calcext:value-type="string">
            <text:p>0815307W</text:p>
          </table:table-cell>
          <table:table-cell office:value-type="float" office:value="36.3891631" calcext:value-type="float">
            <text:p>36.3891631</text:p>
          </table:table-cell>
          <table:table-cell office:value-type="float" office:value="-81.8853674" calcext:value-type="float">
            <text:p>-81.8853674</text:p>
          </table:table-cell>
          <table:table-cell office:value-type="float" office:value="638" calcext:value-type="float">
            <text:p>638</text:p>
          </table:table-cell>
          <table:table-cell office:value-type="float" office:value="2093" calcext:value-type="float">
            <text:p>2093</text:p>
          </table:table-cell>
          <table:table-cell office:value-type="string" calcext:value-type="string">
            <text:p>Do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09/2016</text:p>
          </table:table-cell>
          <table:table-cell table:number-columns-repeated="44"/>
        </table:table-row>
        <table:table-row table:style-name="ro1">
          <table:table-cell office:value-type="float" office:value="1639507" calcext:value-type="float">
            <text:p>1639507</text:p>
          </table:table-cell>
          <table:table-cell office:value-type="string" calcext:value-type="string">
            <text:p>Pott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728N</text:p>
          </table:table-cell>
          <table:table-cell office:value-type="string" calcext:value-type="string">
            <text:p>0814508W</text:p>
          </table:table-cell>
          <table:table-cell office:value-type="float" office:value="36.4576564" calcext:value-type="float">
            <text:p>36.4576564</text:p>
          </table:table-cell>
          <table:table-cell office:value-type="float" office:value="-81.7522539" calcext:value-type="float">
            <text:p>-81.7522539</text:p>
          </table:table-cell>
          <table:table-cell office:value-type="string" calcext:value-type="string">
            <text:p>362807N</text:p>
          </table:table-cell>
          <table:table-cell office:value-type="string" calcext:value-type="string">
            <text:p>0814537W</text:p>
          </table:table-cell>
          <table:table-cell office:value-type="float" office:value="36.4687001" calcext:value-type="float">
            <text:p>36.4687001</text:p>
          </table:table-cell>
          <table:table-cell office:value-type="float" office:value="-81.7604096" calcext:value-type="float">
            <text:p>-81.7604096</text:p>
          </table:table-cell>
          <table:table-cell office:value-type="float" office:value="767" calcext:value-type="float">
            <text:p>767</text:p>
          </table:table-cell>
          <table:table-cell office:value-type="float" office:value="2516" calcext:value-type="float">
            <text:p>2516</text:p>
          </table:table-cell>
          <table:table-cell office:value-type="string" calcext:value-type="string">
            <text:p>Mountain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09/2016</text:p>
          </table:table-cell>
          <table:table-cell table:number-columns-repeated="44"/>
        </table:table-row>
        <table:table-row table:style-name="ro1">
          <table:table-cell office:value-type="float" office:value="1298515" calcext:value-type="float">
            <text:p>1298515</text:p>
          </table:table-cell>
          <table:table-cell office:value-type="string" calcext:value-type="string">
            <text:p>Pric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521N</text:p>
          </table:table-cell>
          <table:table-cell office:value-type="string" calcext:value-type="string">
            <text:p>0814459W</text:p>
          </table:table-cell>
          <table:table-cell office:value-type="float" office:value="36.4225349" calcext:value-type="float">
            <text:p>36.4225349</text:p>
          </table:table-cell>
          <table:table-cell office:value-type="float" office:value="-81.7497165" calcext:value-type="float">
            <text:p>-81.7497165</text:p>
          </table:table-cell>
          <table:table-cell office:value-type="string" calcext:value-type="string">
            <text:p>362444N</text:p>
          </table:table-cell>
          <table:table-cell office:value-type="string" calcext:value-type="string">
            <text:p>0814447W</text:p>
          </table:table-cell>
          <table:table-cell office:value-type="float" office:value="36.4121484" calcext:value-type="float">
            <text:p>36.4121484</text:p>
          </table:table-cell>
          <table:table-cell office:value-type="float" office:value="-81.7463721" calcext:value-type="float">
            <text:p>-81.7463721</text:p>
          </table:table-cell>
          <table:table-cell office:value-type="float" office:value="837" calcext:value-type="float">
            <text:p>837</text:p>
          </table:table-cell>
          <table:table-cell office:value-type="float" office:value="2746" calcext:value-type="float">
            <text:p>2746</text:p>
          </table:table-cell>
          <table:table-cell office:value-type="string" calcext:value-type="string">
            <text:p>Baldwin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4/2016</text:p>
          </table:table-cell>
          <table:table-cell table:number-columns-repeated="44"/>
        </table:table-row>
        <table:table-row table:style-name="ro1">
          <table:table-cell office:value-type="float" office:value="1299591" calcext:value-type="float">
            <text:p>1299591</text:p>
          </table:table-cell>
          <table:table-cell office:value-type="string" calcext:value-type="string">
            <text:p>Robbin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114N</text:p>
          </table:table-cell>
          <table:table-cell office:value-type="string" calcext:value-type="string">
            <text:p>0815445W</text:p>
          </table:table-cell>
          <table:table-cell office:value-type="float" office:value="36.5204467" calcext:value-type="float">
            <text:p>36.5204467</text:p>
          </table:table-cell>
          <table:table-cell office:value-type="float" office:value="-81.9125915" calcext:value-type="float">
            <text:p>-81.9125915</text:p>
          </table:table-cell>
          <table:table-cell office:value-type="string" calcext:value-type="string">
            <text:p>363031N</text:p>
          </table:table-cell>
          <table:table-cell office:value-type="string" calcext:value-type="string">
            <text:p>0815352W</text:p>
          </table:table-cell>
          <table:table-cell office:value-type="float" office:value="36.5087309" calcext:value-type="float">
            <text:p>36.5087309</text:p>
          </table:table-cell>
          <table:table-cell office:value-type="float" office:value="-81.8978943" calcext:value-type="float">
            <text:p>-81.8978943</text:p>
          </table:table-cell>
          <table:table-cell office:value-type="float" office:value="884" calcext:value-type="float">
            <text:p>884</text:p>
          </table:table-cell>
          <table:table-cell office:value-type="float" office:value="2900" calcext:value-type="float">
            <text:p>2900</text:p>
          </table:table-cell>
          <table:table-cell office:value-type="string" calcext:value-type="string">
            <text:p>Shady Vall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06/2016</text:p>
          </table:table-cell>
          <table:table-cell table:number-columns-repeated="44"/>
        </table:table-row>
        <table:table-row table:style-name="ro1">
          <table:table-cell office:value-type="float" office:value="1299713" calcext:value-type="float">
            <text:p>1299713</text:p>
          </table:table-cell>
          <table:table-cell office:value-type="string" calcext:value-type="string">
            <text:p>Robins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713N</text:p>
          </table:table-cell>
          <table:table-cell office:value-type="string" calcext:value-type="string">
            <text:p>0815356W</text:p>
          </table:table-cell>
          <table:table-cell office:value-type="float" office:value="36.4534784" calcext:value-type="float">
            <text:p>36.4534784</text:p>
          </table:table-cell>
          <table:table-cell office:value-type="float" office:value="-81.8988691" calcext:value-type="float">
            <text:p>-81.8988691</text:p>
          </table:table-cell>
          <table:table-cell office:value-type="string" calcext:value-type="string">
            <text:p>362815N</text:p>
          </table:table-cell>
          <table:table-cell office:value-type="string" calcext:value-type="string">
            <text:p>0815337W</text:p>
          </table:table-cell>
          <table:table-cell office:value-type="float" office:value="36.4708148" calcext:value-type="float">
            <text:p>36.4708148</text:p>
          </table:table-cell>
          <table:table-cell office:value-type="float" office:value="-81.8935509" calcext:value-type="float">
            <text:p>-81.8935509</text:p>
          </table:table-cell>
          <table:table-cell office:value-type="float" office:value="730" calcext:value-type="float">
            <text:p>730</text:p>
          </table:table-cell>
          <table:table-cell office:value-type="float" office:value="2395" calcext:value-type="float">
            <text:p>2395</text:p>
          </table:table-cell>
          <table:table-cell office:value-type="string" calcext:value-type="string">
            <text:p>Do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5/2016</text:p>
          </table:table-cell>
          <table:table-cell table:number-columns-repeated="44"/>
        </table:table-row>
        <table:table-row table:style-name="ro1">
          <table:table-cell office:value-type="float" office:value="1639711" calcext:value-type="float">
            <text:p>1639711</text:p>
          </table:table-cell>
          <table:table-cell office:value-type="string" calcext:value-type="string">
            <text:p>Seng Cove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531N</text:p>
          </table:table-cell>
          <table:table-cell office:value-type="string" calcext:value-type="string">
            <text:p>0814336W</text:p>
          </table:table-cell>
          <table:table-cell office:value-type="float" office:value="36.5920244" calcext:value-type="float">
            <text:p>36.5920244</text:p>
          </table:table-cell>
          <table:table-cell office:value-type="float" office:value="-81.7265505" calcext:value-type="float">
            <text:p>-81.7265505</text:p>
          </table:table-cell>
          <table:table-cell office:value-type="string" calcext:value-type="string">
            <text:p>363459N</text:p>
          </table:table-cell>
          <table:table-cell office:value-type="string" calcext:value-type="string">
            <text:p>0814155W</text:p>
          </table:table-cell>
          <table:table-cell office:value-type="float" office:value="36.5831319" calcext:value-type="float">
            <text:p>36.5831319</text:p>
          </table:table-cell>
          <table:table-cell office:value-type="float" office:value="-81.6984746" calcext:value-type="float">
            <text:p>-81.6984746</text:p>
          </table:table-cell>
          <table:table-cell office:value-type="float" office:value="823" calcext:value-type="float">
            <text:p>823</text:p>
          </table:table-cell>
          <table:table-cell office:value-type="float" office:value="2700" calcext:value-type="float">
            <text:p>2700</text:p>
          </table:table-cell>
          <table:table-cell office:value-type="string" calcext:value-type="string">
            <text:p>Grays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5/2016</text:p>
          </table:table-cell>
          <table:table-cell table:number-columns-repeated="44"/>
        </table:table-row>
        <table:table-row table:style-name="ro1">
          <table:table-cell office:value-type="float" office:value="1639718" calcext:value-type="float">
            <text:p>1639718</text:p>
          </table:table-cell>
          <table:table-cell office:value-type="string" calcext:value-type="string">
            <text:p>Shady Valley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941N</text:p>
          </table:table-cell>
          <table:table-cell office:value-type="string" calcext:value-type="string">
            <text:p>0815705W</text:p>
          </table:table-cell>
          <table:table-cell office:value-type="float" office:value="36.4948273" calcext:value-type="float">
            <text:p>36.4948273</text:p>
          </table:table-cell>
          <table:table-cell office:value-type="float" office:value="-81.9512876" calcext:value-type="float">
            <text:p>-81.9512876</text:p>
          </table:table-cell>
          <table:table-cell office:value-type="string" calcext:value-type="string">
            <text:p>363158N</text:p>
          </table:table-cell>
          <table:table-cell office:value-type="string" calcext:value-type="string">
            <text:p>0815410W</text:p>
          </table:table-cell>
          <table:table-cell office:value-type="float" office:value="36.532707" calcext:value-type="float">
            <text:p>36.532707</text:p>
          </table:table-cell>
          <table:table-cell office:value-type="float" office:value="-81.9028916" calcext:value-type="float">
            <text:p>-81.9028916</text:p>
          </table:table-cell>
          <table:table-cell office:value-type="float" office:value="921" calcext:value-type="float">
            <text:p>921</text:p>
          </table:table-cell>
          <table:table-cell office:value-type="float" office:value="3022" calcext:value-type="float">
            <text:p>3022</text:p>
          </table:table-cell>
          <table:table-cell office:value-type="string" calcext:value-type="string">
            <text:p>Do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5/2016</text:p>
          </table:table-cell>
          <table:table-cell table:number-columns-repeated="44"/>
        </table:table-row>
        <table:table-row table:style-name="ro1">
          <table:table-cell office:value-type="float" office:value="1270522" calcext:value-type="float">
            <text:p>1270522</text:p>
          </table:table-cell>
          <table:table-cell office:value-type="string" calcext:value-type="string">
            <text:p>Slimp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843N</text:p>
          </table:table-cell>
          <table:table-cell office:value-type="string" calcext:value-type="string">
            <text:p>0815912W</text:p>
          </table:table-cell>
          <table:table-cell office:value-type="float" office:value="36.3118389" calcext:value-type="float">
            <text:p>36.3118389</text:p>
          </table:table-cell>
          <table:table-cell office:value-type="float" office:value="-81.9866902" calcext:value-type="float">
            <text:p>-81.9866902</text:p>
          </table:table-cell>
          <table:table-cell office:value-type="string" calcext:value-type="string">
            <text:p>361819N</text:p>
          </table:table-cell>
          <table:table-cell office:value-type="string" calcext:value-type="string">
            <text:p>0815900W</text:p>
          </table:table-cell>
          <table:table-cell office:value-type="float" office:value="36.3052018" calcext:value-type="float">
            <text:p>36.3052018</text:p>
          </table:table-cell>
          <table:table-cell office:value-type="float" office:value="-81.9832721" calcext:value-type="float">
            <text:p>-81.9832721</text:p>
          </table:table-cell>
          <table:table-cell office:value-type="float" office:value="595" calcext:value-type="float">
            <text:p>595</text:p>
          </table:table-cell>
          <table:table-cell office:value-type="float" office:value="1952" calcext:value-type="float">
            <text:p>1952</text:p>
          </table:table-cell>
          <table:table-cell office:value-type="string" calcext:value-type="string">
            <text:p>Elk Mill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07/2016</text:p>
          </table:table-cell>
          <table:table-cell table:number-columns-repeated="44"/>
        </table:table-row>
        <table:table-row table:style-name="ro1">
          <table:table-cell office:value-type="float" office:value="1327060" calcext:value-type="float">
            <text:p>1327060</text:p>
          </table:table-cell>
          <table:table-cell office:value-type="string" calcext:value-type="string">
            <text:p>Snid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330N</text:p>
          </table:table-cell>
          <table:table-cell office:value-type="string" calcext:value-type="string">
            <text:p>0815229W</text:p>
          </table:table-cell>
          <table:table-cell office:value-type="float" office:value="36.3917545" calcext:value-type="float">
            <text:p>36.3917545</text:p>
          </table:table-cell>
          <table:table-cell office:value-type="float" office:value="-81.8747273" calcext:value-type="float">
            <text:p>-81.8747273</text:p>
          </table:table-cell>
          <table:table-cell office:value-type="string" calcext:value-type="string">
            <text:p>362400N</text:p>
          </table:table-cell>
          <table:table-cell office:value-type="string" calcext:value-type="string">
            <text:p>0815216W</text:p>
          </table:table-cell>
          <table:table-cell office:value-type="float" office:value="36.4001288" calcext:value-type="float">
            <text:p>36.4001288</text:p>
          </table:table-cell>
          <table:table-cell office:value-type="float" office:value="-81.8709814" calcext:value-type="float">
            <text:p>-81.8709814</text:p>
          </table:table-cell>
          <table:table-cell office:value-type="float" office:value="692" calcext:value-type="float">
            <text:p>692</text:p>
          </table:table-cell>
          <table:table-cell office:value-type="float" office:value="2270" calcext:value-type="float">
            <text:p>2270</text:p>
          </table:table-cell>
          <table:table-cell office:value-type="string" calcext:value-type="string">
            <text:p>Mountain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7/2016</text:p>
          </table:table-cell>
          <table:table-cell table:number-columns-repeated="44"/>
        </table:table-row>
        <table:table-row table:style-name="ro1">
          <table:table-cell office:value-type="float" office:value="1646911" calcext:value-type="float">
            <text:p>1646911</text:p>
          </table:table-cell>
          <table:table-cell office:value-type="string" calcext:value-type="string">
            <text:p>Sweet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748N</text:p>
          </table:table-cell>
          <table:table-cell office:value-type="string" calcext:value-type="string">
            <text:p>0815217W</text:p>
          </table:table-cell>
          <table:table-cell office:value-type="float" office:value="36.4634514" calcext:value-type="float">
            <text:p>36.4634514</text:p>
          </table:table-cell>
          <table:table-cell office:value-type="float" office:value="-81.8715068" calcext:value-type="float">
            <text:p>-81.8715068</text:p>
          </table:table-cell>
          <table:table-cell office:value-type="string" calcext:value-type="string">
            <text:p>362928N</text:p>
          </table:table-cell>
          <table:table-cell office:value-type="string" calcext:value-type="string">
            <text:p>0815153W</text:p>
          </table:table-cell>
          <table:table-cell office:value-type="float" office:value="36.4911111" calcext:value-type="float">
            <text:p>36.4911111</text:p>
          </table:table-cell>
          <table:table-cell office:value-type="float" office:value="-81.8647222" calcext:value-type="float">
            <text:p>-81.8647222</text:p>
          </table:table-cell>
          <table:table-cell office:value-type="float" office:value="774" calcext:value-type="float">
            <text:p>774</text:p>
          </table:table-cell>
          <table:table-cell office:value-type="float" office:value="2539" calcext:value-type="float">
            <text:p>2539</text:p>
          </table:table-cell>
          <table:table-cell office:value-type="string" calcext:value-type="string">
            <text:p>Mountain City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27182" calcext:value-type="float">
            <text:p>1327182</text:p>
          </table:table-cell>
          <table:table-cell office:value-type="string" calcext:value-type="string">
            <text:p>Tank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525N</text:p>
          </table:table-cell>
          <table:table-cell office:value-type="string" calcext:value-type="string">
            <text:p>0814919W</text:p>
          </table:table-cell>
          <table:table-cell office:value-type="float" office:value="36.590163" calcext:value-type="float">
            <text:p>36.590163</text:p>
          </table:table-cell>
          <table:table-cell office:value-type="float" office:value="-81.8219212" calcext:value-type="float">
            <text:p>-81.8219212</text:p>
          </table:table-cell>
          <table:table-cell office:value-type="string" calcext:value-type="string">
            <text:p>363437N</text:p>
          </table:table-cell>
          <table:table-cell office:value-type="string" calcext:value-type="string">
            <text:p>0814827W</text:p>
          </table:table-cell>
          <table:table-cell office:value-type="float" office:value="36.5768176" calcext:value-type="float">
            <text:p>36.5768176</text:p>
          </table:table-cell>
          <table:table-cell office:value-type="float" office:value="-81.8076245" calcext:value-type="float">
            <text:p>-81.8076245</text:p>
          </table:table-cell>
          <table:table-cell office:value-type="float" office:value="666" calcext:value-type="float">
            <text:p>666</text:p>
          </table:table-cell>
          <table:table-cell office:value-type="float" office:value="2185" calcext:value-type="float">
            <text:p>2185</text:p>
          </table:table-cell>
          <table:table-cell office:value-type="string" calcext:value-type="string">
            <text:p>Laurel Bloomer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7/2016</text:p>
          </table:table-cell>
          <table:table-cell table:number-columns-repeated="44"/>
        </table:table-row>
        <table:table-row table:style-name="ro1">
          <table:table-cell office:value-type="float" office:value="1327247" calcext:value-type="float">
            <text:p>1327247</text:p>
          </table:table-cell>
          <table:table-cell office:value-type="string" calcext:value-type="string">
            <text:p>Tramroa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233N</text:p>
          </table:table-cell>
          <table:table-cell office:value-type="string" calcext:value-type="string">
            <text:p>0814412W</text:p>
          </table:table-cell>
          <table:table-cell office:value-type="float" office:value="36.5424936" calcext:value-type="float">
            <text:p>36.5424936</text:p>
          </table:table-cell>
          <table:table-cell office:value-type="float" office:value="-81.7366385" calcext:value-type="float">
            <text:p>-81.7366385</text:p>
          </table:table-cell>
          <table:table-cell office:value-type="string" calcext:value-type="string">
            <text:p>363204N</text:p>
          </table:table-cell>
          <table:table-cell office:value-type="string" calcext:value-type="string">
            <text:p>0814417W</text:p>
          </table:table-cell>
          <table:table-cell office:value-type="float" office:value="36.5345681" calcext:value-type="float">
            <text:p>36.5345681</text:p>
          </table:table-cell>
          <table:table-cell office:value-type="float" office:value="-81.7380191" calcext:value-type="float">
            <text:p>-81.7380191</text:p>
          </table:table-cell>
          <table:table-cell office:value-type="float" office:value="821" calcext:value-type="float">
            <text:p>821</text:p>
          </table:table-cell>
          <table:table-cell office:value-type="float" office:value="2694" calcext:value-type="float">
            <text:p>2694</text:p>
          </table:table-cell>
          <table:table-cell office:value-type="string" calcext:value-type="string">
            <text:p>Grays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5/2016</text:p>
          </table:table-cell>
          <table:table-cell table:number-columns-repeated="44"/>
        </table:table-row>
        <table:table-row table:style-name="ro1">
          <table:table-cell office:value-type="float" office:value="1327254" calcext:value-type="float">
            <text:p>1327254</text:p>
          </table:table-cell>
          <table:table-cell office:value-type="string" calcext:value-type="string">
            <text:p>Triplett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535N</text:p>
          </table:table-cell>
          <table:table-cell office:value-type="string" calcext:value-type="string">
            <text:p>0814703W</text:p>
          </table:table-cell>
          <table:table-cell office:value-type="float" office:value="36.4264611" calcext:value-type="float">
            <text:p>36.4264611</text:p>
          </table:table-cell>
          <table:table-cell office:value-type="float" office:value="-81.7840998" calcext:value-type="float">
            <text:p>-81.7840998</text:p>
          </table:table-cell>
          <table:table-cell office:value-type="string" calcext:value-type="string">
            <text:p>362451N</text:p>
          </table:table-cell>
          <table:table-cell office:value-type="string" calcext:value-type="string">
            <text:p>0814654W</text:p>
          </table:table-cell>
          <table:table-cell office:value-type="float" office:value="36.4142023" calcext:value-type="float">
            <text:p>36.4142023</text:p>
          </table:table-cell>
          <table:table-cell office:value-type="float" office:value="-81.7816693" calcext:value-type="float">
            <text:p>-81.7816693</text:p>
          </table:table-cell>
          <table:table-cell office:value-type="float" office:value="729" calcext:value-type="float">
            <text:p>729</text:p>
          </table:table-cell>
          <table:table-cell office:value-type="float" office:value="2392" calcext:value-type="float">
            <text:p>2392</text:p>
          </table:table-cell>
          <table:table-cell office:value-type="string" calcext:value-type="string">
            <text:p>Mountain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7/2016</text:p>
          </table:table-cell>
          <table:table-cell table:number-columns-repeated="44"/>
        </table:table-row>
        <table:table-row table:style-name="ro1">
          <table:table-cell office:value-type="float" office:value="1327303" calcext:value-type="float">
            <text:p>1327303</text:p>
          </table:table-cell>
          <table:table-cell office:value-type="string" calcext:value-type="string">
            <text:p>Venabl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335N</text:p>
          </table:table-cell>
          <table:table-cell office:value-type="string" calcext:value-type="string">
            <text:p>0814549W</text:p>
          </table:table-cell>
          <table:table-cell office:value-type="float" office:value="36.5597847" calcext:value-type="float">
            <text:p>36.5597847</text:p>
          </table:table-cell>
          <table:table-cell office:value-type="float" office:value="-81.7637022" calcext:value-type="float">
            <text:p>-81.7637022</text:p>
          </table:table-cell>
          <table:table-cell office:value-type="string" calcext:value-type="string">
            <text:p>363305N</text:p>
          </table:table-cell>
          <table:table-cell office:value-type="string" calcext:value-type="string">
            <text:p>0814531W</text:p>
          </table:table-cell>
          <table:table-cell office:value-type="float" office:value="36.5513232" calcext:value-type="float">
            <text:p>36.5513232</text:p>
          </table:table-cell>
          <table:table-cell office:value-type="float" office:value="-81.758502" calcext:value-type="float">
            <text:p>-81.758502</text:p>
          </table:table-cell>
          <table:table-cell office:value-type="float" office:value="740" calcext:value-type="float">
            <text:p>740</text:p>
          </table:table-cell>
          <table:table-cell office:value-type="float" office:value="2428" calcext:value-type="float">
            <text:p>2428</text:p>
          </table:table-cell>
          <table:table-cell office:value-type="string" calcext:value-type="string">
            <text:p>Laurel Bloomer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7/2016</text:p>
          </table:table-cell>
          <table:table-cell table:number-columns-repeated="44"/>
        </table:table-row>
        <table:table-row table:style-name="ro1">
          <table:table-cell office:value-type="float" office:value="1327312" calcext:value-type="float">
            <text:p>1327312</text:p>
          </table:table-cell>
          <table:table-cell office:value-type="string" calcext:value-type="string">
            <text:p>Wallac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248N</text:p>
          </table:table-cell>
          <table:table-cell office:value-type="string" calcext:value-type="string">
            <text:p>0814536W</text:p>
          </table:table-cell>
          <table:table-cell office:value-type="float" office:value="36.380111" calcext:value-type="float">
            <text:p>36.380111</text:p>
          </table:table-cell>
          <table:table-cell office:value-type="float" office:value="-81.7600082" calcext:value-type="float">
            <text:p>-81.7600082</text:p>
          </table:table-cell>
          <table:table-cell office:value-type="string" calcext:value-type="string">
            <text:p>362241N</text:p>
          </table:table-cell>
          <table:table-cell office:value-type="string" calcext:value-type="string">
            <text:p>0814438W</text:p>
          </table:table-cell>
          <table:table-cell office:value-type="float" office:value="36.3780007" calcext:value-type="float">
            <text:p>36.3780007</text:p>
          </table:table-cell>
          <table:table-cell office:value-type="float" office:value="-81.7440116" calcext:value-type="float">
            <text:p>-81.7440116</text:p>
          </table:table-cell>
          <table:table-cell office:value-type="float" office:value="880" calcext:value-type="float">
            <text:p>880</text:p>
          </table:table-cell>
          <table:table-cell office:value-type="float" office:value="2887" calcext:value-type="float">
            <text:p>2887</text:p>
          </table:table-cell>
          <table:table-cell office:value-type="string" calcext:value-type="string">
            <text:p>Mountain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7/2016</text:p>
          </table:table-cell>
          <table:table-cell table:number-columns-repeated="44"/>
        </table:table-row>
        <table:table-row table:style-name="ro1">
          <table:table-cell office:value-type="float" office:value="1327346" calcext:value-type="float">
            <text:p>1327346</text:p>
          </table:table-cell>
          <table:table-cell office:value-type="string" calcext:value-type="string">
            <text:p>Welch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711N</text:p>
          </table:table-cell>
          <table:table-cell office:value-type="string" calcext:value-type="string">
            <text:p>0814532W</text:p>
          </table:table-cell>
          <table:table-cell office:value-type="float" office:value="36.4531485" calcext:value-type="float">
            <text:p>36.4531485</text:p>
          </table:table-cell>
          <table:table-cell office:value-type="float" office:value="-81.7588697" calcext:value-type="float">
            <text:p>-81.7588697</text:p>
          </table:table-cell>
          <table:table-cell office:value-type="string" calcext:value-type="string">
            <text:p>362810N</text:p>
          </table:table-cell>
          <table:table-cell office:value-type="string" calcext:value-type="string">
            <text:p>0814603W</text:p>
          </table:table-cell>
          <table:table-cell office:value-type="float" office:value="36.469322" calcext:value-type="float">
            <text:p>36.469322</text:p>
          </table:table-cell>
          <table:table-cell office:value-type="float" office:value="-81.7674492" calcext:value-type="float">
            <text:p>-81.7674492</text:p>
          </table:table-cell>
          <table:table-cell office:value-type="float" office:value="754" calcext:value-type="float">
            <text:p>754</text:p>
          </table:table-cell>
          <table:table-cell office:value-type="float" office:value="2474" calcext:value-type="float">
            <text:p>2474</text:p>
          </table:table-cell>
          <table:table-cell office:value-type="string" calcext:value-type="string">
            <text:p>Mountain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7/2016</text:p>
          </table:table-cell>
          <table:table-cell table:number-columns-repeated="44"/>
        </table:table-row>
        <table:table-row table:style-name="ro1">
          <table:table-cell office:value-type="float" office:value="1327387" calcext:value-type="float">
            <text:p>1327387</text:p>
          </table:table-cell>
          <table:table-cell office:value-type="string" calcext:value-type="string">
            <text:p>Wildcat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752N</text:p>
          </table:table-cell>
          <table:table-cell office:value-type="string" calcext:value-type="string">
            <text:p>0814800W</text:p>
          </table:table-cell>
          <table:table-cell office:value-type="float" office:value="36.4643616" calcext:value-type="float">
            <text:p>36.4643616</text:p>
          </table:table-cell>
          <table:table-cell office:value-type="float" office:value="-81.7999508" calcext:value-type="float">
            <text:p>-81.7999508</text:p>
          </table:table-cell>
          <table:table-cell office:value-type="string" calcext:value-type="string">
            <text:p>362752N</text:p>
          </table:table-cell>
          <table:table-cell office:value-type="string" calcext:value-type="string">
            <text:p>0814646W</text:p>
          </table:table-cell>
          <table:table-cell office:value-type="float" office:value="36.464545" calcext:value-type="float">
            <text:p>36.464545</text:p>
          </table:table-cell>
          <table:table-cell office:value-type="float" office:value="-81.7793925" calcext:value-type="float">
            <text:p>-81.7793925</text:p>
          </table:table-cell>
          <table:table-cell office:value-type="float" office:value="722" calcext:value-type="float">
            <text:p>722</text:p>
          </table:table-cell>
          <table:table-cell office:value-type="float" office:value="2369" calcext:value-type="float">
            <text:p>2369</text:p>
          </table:table-cell>
          <table:table-cell office:value-type="string" calcext:value-type="string">
            <text:p>Mountain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7/2016</text:p>
          </table:table-cell>
          <table:table-cell table:number-columns-repeated="44"/>
        </table:table-row>
      </table:table>
      <table:named-expressions/>
      <table:database-ranges>
        <table:database-range table:name="__Anonymous_Sheet_DB__0" table:target-range-address="Sheet1.A3:Sheet1.AMJ742" table:contains-header="false">
          <table:sort>
            <table:sort-by table:field-number="2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PingFang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01-13T10:21:46.803280400</meta:creation-date>
    <dc:date>2022-01-13T10:24:13.294863656</dc:date>
    <meta:editing-duration>PT2M26S</meta:editing-duration>
    <meta:editing-cycles>1</meta:editing-cycles>
    <meta:document-statistic meta:table-count="1" meta:cell-count="9298" meta:object-count="0"/>
    <meta:generator>LibreOffice/7.1.8.1$MacOSX_X86_64 LibreOffice_project/e1f30c802c3269a1d052614453f260e49458c82c</meta:generator>
  </office:meta>
</office:document-meta>
</file>