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1882in"/>
    </style:style>
    <style:style style:name="co3" style:family="table-column">
      <style:table-column-properties fo:break-before="auto" style:column-width="1.1339in"/>
    </style:style>
    <style:style style:name="co4" style:family="table-column">
      <style:table-column-properties fo:break-before="auto" style:column-width="0.956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JEFFERSO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2675544" calcext:value-type="float">
            <text:p>2675544</text:p>
          </table:table-cell>
          <table:table-cell office:value-type="string" calcext:value-type="string">
            <text:p>Dumplin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051N</text:p>
          </table:table-cell>
          <table:table-cell office:value-type="string" calcext:value-type="string">
            <text:p>0833248W</text:p>
          </table:table-cell>
          <table:table-cell office:value-type="float" office:value="36.0142296" calcext:value-type="float">
            <text:p>36.0142296</text:p>
          </table:table-cell>
          <table:table-cell office:value-type="float" office:value="-83.5466868" calcext:value-type="float">
            <text:p>-83.5466868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45" calcext:value-type="float">
            <text:p>2675545</text:p>
          </table:table-cell>
          <table:table-cell office:value-type="string" calcext:value-type="string">
            <text:p>Ray's Stall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850N</text:p>
          </table:table-cell>
          <table:table-cell office:value-type="string" calcext:value-type="string">
            <text:p>0833201W</text:p>
          </table:table-cell>
          <table:table-cell office:value-type="float" office:value="35.9804516" calcext:value-type="float">
            <text:p>35.9804516</text:p>
          </table:table-cell>
          <table:table-cell office:value-type="float" office:value="-83.5336001" calcext:value-type="float">
            <text:p>-83.5336001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18737" calcext:value-type="float">
            <text:p>1318737</text:p>
          </table:table-cell>
          <table:table-cell office:value-type="string" calcext:value-type="string">
            <text:p>Swann Lakeside Airpark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0200N</text:p>
          </table:table-cell>
          <table:table-cell office:value-type="string" calcext:value-type="string">
            <text:p>0831822W</text:p>
          </table:table-cell>
          <table:table-cell office:value-type="float" office:value="36.0334271" calcext:value-type="float">
            <text:p>36.0334271</text:p>
          </table:table-cell>
          <table:table-cell office:value-type="float" office:value="-83.3059977" calcext:value-type="float">
            <text:p>-83.3059977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644962" calcext:value-type="float">
            <text:p>1644962</text:p>
          </table:table-cell>
          <table:table-cell office:value-type="string" calcext:value-type="string">
            <text:p>Alley For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748N</text:p>
          </table:table-cell>
          <table:table-cell office:value-type="string" calcext:value-type="string">
            <text:p>0832818W</text:p>
          </table:table-cell>
          <table:table-cell office:value-type="float" office:value="35.9634239" calcext:value-type="float">
            <text:p>35.9634239</text:p>
          </table:table-cell>
          <table:table-cell office:value-type="float" office:value="-83.4715566" calcext:value-type="float">
            <text:p>-83.4715566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4964" calcext:value-type="float">
            <text:p>1644964</text:p>
          </table:table-cell>
          <table:table-cell office:value-type="string" calcext:value-type="string">
            <text:p>Beaver Dam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048N</text:p>
          </table:table-cell>
          <table:table-cell office:value-type="string" calcext:value-type="string">
            <text:p>0832046W</text:p>
          </table:table-cell>
          <table:table-cell office:value-type="float" office:value="36.0134264" calcext:value-type="float">
            <text:p>36.0134264</text:p>
          </table:table-cell>
          <table:table-cell office:value-type="float" office:value="-83.3459983" calcext:value-type="float">
            <text:p>-83.345998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4965" calcext:value-type="float">
            <text:p>1644965</text:p>
          </table:table-cell>
          <table:table-cell office:value-type="string" calcext:value-type="string">
            <text:p>Cawoods Shoal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952N</text:p>
          </table:table-cell>
          <table:table-cell office:value-type="string" calcext:value-type="string">
            <text:p>0832513W</text:p>
          </table:table-cell>
          <table:table-cell office:value-type="float" office:value="35.9978693" calcext:value-type="float">
            <text:p>35.9978693</text:p>
          </table:table-cell>
          <table:table-cell office:value-type="float" office:value="-83.4201669" calcext:value-type="float">
            <text:p>-83.4201669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4966" calcext:value-type="float">
            <text:p>1644966</text:p>
          </table:table-cell>
          <table:table-cell office:value-type="string" calcext:value-type="string">
            <text:p>Cobb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514N</text:p>
          </table:table-cell>
          <table:table-cell office:value-type="string" calcext:value-type="string">
            <text:p>0834237W</text:p>
          </table:table-cell>
          <table:table-cell office:value-type="float" office:value="36.0873072" calcext:value-type="float">
            <text:p>36.0873072</text:p>
          </table:table-cell>
          <table:table-cell office:value-type="float" office:value="-83.7101793" calcext:value-type="float">
            <text:p>-83.7101793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09" calcext:value-type="float">
            <text:p>1311209</text:p>
          </table:table-cell>
          <table:table-cell office:value-type="string" calcext:value-type="string">
            <text:p>Copelan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247N</text:p>
          </table:table-cell>
          <table:table-cell office:value-type="string" calcext:value-type="string">
            <text:p>0831945W</text:p>
          </table:table-cell>
          <table:table-cell office:value-type="float" office:value="36.0464821" calcext:value-type="float">
            <text:p>36.0464821</text:p>
          </table:table-cell>
          <table:table-cell office:value-type="float" office:value="-83.3290545" calcext:value-type="float">
            <text:p>-83.329054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4967" calcext:value-type="float">
            <text:p>1644967</text:p>
          </table:table-cell>
          <table:table-cell office:value-type="string" calcext:value-type="string">
            <text:p>Dento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825N</text:p>
          </table:table-cell>
          <table:table-cell office:value-type="string" calcext:value-type="string">
            <text:p>0832711W</text:p>
          </table:table-cell>
          <table:table-cell office:value-type="float" office:value="35.9737021" calcext:value-type="float">
            <text:p>35.9737021</text:p>
          </table:table-cell>
          <table:table-cell office:value-type="float" office:value="-83.4529451" calcext:value-type="float">
            <text:p>-83.4529451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4968" calcext:value-type="float">
            <text:p>1644968</text:p>
          </table:table-cell>
          <table:table-cell office:value-type="string" calcext:value-type="string">
            <text:p>Dougla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752N</text:p>
          </table:table-cell>
          <table:table-cell office:value-type="string" calcext:value-type="string">
            <text:p>0833134W</text:p>
          </table:table-cell>
          <table:table-cell office:value-type="float" office:value="35.964534" calcext:value-type="float">
            <text:p>35.964534</text:p>
          </table:table-cell>
          <table:table-cell office:value-type="float" office:value="-83.5260028" calcext:value-type="float">
            <text:p>-83.526002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4969" calcext:value-type="float">
            <text:p>1644969</text:p>
          </table:table-cell>
          <table:table-cell office:value-type="string" calcext:value-type="string">
            <text:p>Elliot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933N</text:p>
          </table:table-cell>
          <table:table-cell office:value-type="string" calcext:value-type="string">
            <text:p>0832040W</text:p>
          </table:table-cell>
          <table:table-cell office:value-type="float" office:value="35.9925933" calcext:value-type="float">
            <text:p>35.9925933</text:p>
          </table:table-cell>
          <table:table-cell office:value-type="float" office:value="-83.3443309" calcext:value-type="float">
            <text:p>-83.3443309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4970" calcext:value-type="float">
            <text:p>1644970</text:p>
          </table:table-cell>
          <table:table-cell office:value-type="string" calcext:value-type="string">
            <text:p>Eva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218N</text:p>
          </table:table-cell>
          <table:table-cell office:value-type="string" calcext:value-type="string">
            <text:p>0831756W</text:p>
          </table:table-cell>
          <table:table-cell office:value-type="float" office:value="36.0384273" calcext:value-type="float">
            <text:p>36.0384273</text:p>
          </table:table-cell>
          <table:table-cell office:value-type="float" office:value="-83.2987754" calcext:value-type="float">
            <text:p>-83.2987754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4971" calcext:value-type="float">
            <text:p>1644971</text:p>
          </table:table-cell>
          <table:table-cell office:value-type="string" calcext:value-type="string">
            <text:p>Fai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850N</text:p>
          </table:table-cell>
          <table:table-cell office:value-type="string" calcext:value-type="string">
            <text:p>0832431W</text:p>
          </table:table-cell>
          <table:table-cell office:value-type="float" office:value="35.9806475" calcext:value-type="float">
            <text:p>35.9806475</text:p>
          </table:table-cell>
          <table:table-cell office:value-type="float" office:value="-83.4084993" calcext:value-type="float">
            <text:p>-83.408499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4972" calcext:value-type="float">
            <text:p>1644972</text:p>
          </table:table-cell>
          <table:table-cell office:value-type="string" calcext:value-type="string">
            <text:p>Harrison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706N</text:p>
          </table:table-cell>
          <table:table-cell office:value-type="string" calcext:value-type="string">
            <text:p>0832923W</text:p>
          </table:table-cell>
          <table:table-cell office:value-type="float" office:value="35.951757" calcext:value-type="float">
            <text:p>35.951757</text:p>
          </table:table-cell>
          <table:table-cell office:value-type="float" office:value="-83.4896124" calcext:value-type="float">
            <text:p>-83.4896124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27" calcext:value-type="float">
            <text:p>1311227</text:p>
          </table:table-cell>
          <table:table-cell office:value-type="string" calcext:value-type="string">
            <text:p>Indian Walk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108N</text:p>
          </table:table-cell>
          <table:table-cell office:value-type="string" calcext:value-type="string">
            <text:p>0831649W</text:p>
          </table:table-cell>
          <table:table-cell office:value-type="float" office:value="36.0189834" calcext:value-type="float">
            <text:p>36.0189834</text:p>
          </table:table-cell>
          <table:table-cell office:value-type="float" office:value="-83.2801631" calcext:value-type="float">
            <text:p>-83.2801631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4974" calcext:value-type="float">
            <text:p>1644974</text:p>
          </table:table-cell>
          <table:table-cell office:value-type="string" calcext:value-type="string">
            <text:p>Nichols Reef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842N</text:p>
          </table:table-cell>
          <table:table-cell office:value-type="string" calcext:value-type="string">
            <text:p>0832512W</text:p>
          </table:table-cell>
          <table:table-cell office:value-type="float" office:value="35.978425" calcext:value-type="float">
            <text:p>35.978425</text:p>
          </table:table-cell>
          <table:table-cell office:value-type="float" office:value="-83.4198885" calcext:value-type="float">
            <text:p>-83.419888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55" calcext:value-type="float">
            <text:p>1311255</text:p>
          </table:table-cell>
          <table:table-cell office:value-type="string" calcext:value-type="string">
            <text:p>Smoky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958N</text:p>
          </table:table-cell>
          <table:table-cell office:value-type="string" calcext:value-type="string">
            <text:p>0833355W</text:p>
          </table:table-cell>
          <table:table-cell office:value-type="float" office:value="36.166198" calcext:value-type="float">
            <text:p>36.166198</text:p>
          </table:table-cell>
          <table:table-cell office:value-type="float" office:value="-83.5651778" calcext:value-type="float">
            <text:p>-83.565177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4976" calcext:value-type="float">
            <text:p>1644976</text:p>
          </table:table-cell>
          <table:table-cell office:value-type="string" calcext:value-type="string">
            <text:p>Swanns Islan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910N</text:p>
          </table:table-cell>
          <table:table-cell office:value-type="string" calcext:value-type="string">
            <text:p>0832235W</text:p>
          </table:table-cell>
          <table:table-cell office:value-type="float" office:value="35.9862037" calcext:value-type="float">
            <text:p>35.9862037</text:p>
          </table:table-cell>
          <table:table-cell office:value-type="float" office:value="-83.3762762" calcext:value-type="float">
            <text:p>-83.376276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4977" calcext:value-type="float">
            <text:p>1644977</text:p>
          </table:table-cell>
          <table:table-cell office:value-type="string" calcext:value-type="string">
            <text:p>Swan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028N</text:p>
          </table:table-cell>
          <table:table-cell office:value-type="string" calcext:value-type="string">
            <text:p>0832325W</text:p>
          </table:table-cell>
          <table:table-cell office:value-type="float" office:value="36.0078699" calcext:value-type="float">
            <text:p>36.0078699</text:p>
          </table:table-cell>
          <table:table-cell office:value-type="float" office:value="-83.3901663" calcext:value-type="float">
            <text:p>-83.390166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4978" calcext:value-type="float">
            <text:p>1644978</text:p>
          </table:table-cell>
          <table:table-cell office:value-type="string" calcext:value-type="string">
            <text:p>Ten Islan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0333N</text:p>
          </table:table-cell>
          <table:table-cell office:value-type="string" calcext:value-type="string">
            <text:p>0831435W</text:p>
          </table:table-cell>
          <table:table-cell office:value-type="float" office:value="36.0592617" calcext:value-type="float">
            <text:p>36.0592617</text:p>
          </table:table-cell>
          <table:table-cell office:value-type="float" office:value="-83.2429409" calcext:value-type="float">
            <text:p>-83.2429409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4979" calcext:value-type="float">
            <text:p>1644979</text:p>
          </table:table-cell>
          <table:table-cell office:value-type="string" calcext:value-type="string">
            <text:p>Zimmerman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727N</text:p>
          </table:table-cell>
          <table:table-cell office:value-type="string" calcext:value-type="string">
            <text:p>0833035W</text:p>
          </table:table-cell>
          <table:table-cell office:value-type="float" office:value="35.9575899" calcext:value-type="float">
            <text:p>35.9575899</text:p>
          </table:table-cell>
          <table:table-cell office:value-type="float" office:value="-83.5096132" calcext:value-type="float">
            <text:p>-83.509613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7231" calcext:value-type="float">
            <text:p>1277231</text:p>
          </table:table-cell>
          <table:table-cell office:value-type="string" calcext:value-type="string">
            <text:p>Big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525N</text:p>
          </table:table-cell>
          <table:table-cell office:value-type="string" calcext:value-type="string">
            <text:p>0834204W</text:p>
          </table:table-cell>
          <table:table-cell office:value-type="float" office:value="36.0903629" calcext:value-type="float">
            <text:p>36.0903629</text:p>
          </table:table-cell>
          <table:table-cell office:value-type="float" office:value="-83.7010124" calcext:value-type="float">
            <text:p>-83.7010124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02" calcext:value-type="float">
            <text:p>1287202</text:p>
          </table:table-cell>
          <table:table-cell office:value-type="string" calcext:value-type="string">
            <text:p>Haworth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943N</text:p>
          </table:table-cell>
          <table:table-cell office:value-type="string" calcext:value-type="string">
            <text:p>0833540W</text:p>
          </table:table-cell>
          <table:table-cell office:value-type="float" office:value="36.1620307" calcext:value-type="float">
            <text:p>36.1620307</text:p>
          </table:table-cell>
          <table:table-cell office:value-type="float" office:value="-83.5943451" calcext:value-type="float">
            <text:p>-83.5943451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14" calcext:value-type="float">
            <text:p>1288414</text:p>
          </table:table-cell>
          <table:table-cell office:value-type="string" calcext:value-type="string">
            <text:p>Horse Sho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110N</text:p>
          </table:table-cell>
          <table:table-cell office:value-type="string" calcext:value-type="string">
            <text:p>0833351W</text:p>
          </table:table-cell>
          <table:table-cell office:value-type="float" office:value="36.1861978" calcext:value-type="float">
            <text:p>36.1861978</text:p>
          </table:table-cell>
          <table:table-cell office:value-type="float" office:value="-83.5640674" calcext:value-type="float">
            <text:p>-83.5640674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66" calcext:value-type="float">
            <text:p>1271966</text:p>
          </table:table-cell>
          <table:table-cell office:value-type="string" calcext:value-type="string">
            <text:p>Sweet Gum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700N</text:p>
          </table:table-cell>
          <table:table-cell office:value-type="string" calcext:value-type="string">
            <text:p>0833947W</text:p>
          </table:table-cell>
          <table:table-cell office:value-type="float" office:value="36.1167522" calcext:value-type="float">
            <text:p>36.1167522</text:p>
          </table:table-cell>
          <table:table-cell office:value-type="float" office:value="-83.6629567" calcext:value-type="float">
            <text:p>-83.6629567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014" calcext:value-type="float">
            <text:p>1304014</text:p>
          </table:table-cell>
          <table:table-cell office:value-type="string" calcext:value-type="string">
            <text:p>Taylo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143N</text:p>
          </table:table-cell>
          <table:table-cell office:value-type="string" calcext:value-type="string">
            <text:p>0831604W</text:p>
          </table:table-cell>
          <table:table-cell office:value-type="float" office:value="36.0287059" calcext:value-type="float">
            <text:p>36.0287059</text:p>
          </table:table-cell>
          <table:table-cell office:value-type="float" office:value="-83.267663" calcext:value-type="float">
            <text:p>-83.267663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73" calcext:value-type="float">
            <text:p>1289273</text:p>
          </table:table-cell>
          <table:table-cell office:value-type="string" calcext:value-type="string">
            <text:p>James D Hoskin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043N</text:p>
          </table:table-cell>
          <table:table-cell office:value-type="string" calcext:value-type="string">
            <text:p>0832446W</text:p>
          </table:table-cell>
          <table:table-cell office:value-type="float" office:value="36.012036" calcext:value-type="float">
            <text:p>36.012036</text:p>
          </table:table-cell>
          <table:table-cell office:value-type="float" office:value="-83.4126671" calcext:value-type="float">
            <text:p>-83.4126671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73" calcext:value-type="float">
            <text:p>1318673</text:p>
          </table:table-cell>
          <table:table-cell office:value-type="string" calcext:value-type="string">
            <text:p>John K Shield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33016W</text:p>
          </table:table-cell>
          <table:table-cell office:value-type="float" office:value="36.1686993" calcext:value-type="float">
            <text:p>36.1686993</text:p>
          </table:table-cell>
          <table:table-cell office:value-type="float" office:value="-83.5043427" calcext:value-type="float">
            <text:p>-83.5043427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1948" calcext:value-type="float">
            <text:p>1271948</text:p>
          </table:table-cell>
          <table:table-cell office:value-type="string" calcext:value-type="string">
            <text:p>Swan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225N</text:p>
          </table:table-cell>
          <table:table-cell office:value-type="string" calcext:value-type="string">
            <text:p>0832020W</text:p>
          </table:table-cell>
          <table:table-cell office:value-type="float" office:value="36.0403708" calcext:value-type="float">
            <text:p>36.0403708</text:p>
          </table:table-cell>
          <table:table-cell office:value-type="float" office:value="-83.3387768" calcext:value-type="float">
            <text:p>-83.338776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65" calcext:value-type="float">
            <text:p>1304365</text:p>
          </table:table-cell>
          <table:table-cell office:value-type="string" calcext:value-type="string">
            <text:p>Walter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242N</text:p>
          </table:table-cell>
          <table:table-cell office:value-type="string" calcext:value-type="string">
            <text:p>0831526W</text:p>
          </table:table-cell>
          <table:table-cell office:value-type="float" office:value="36.0450949" calcext:value-type="float">
            <text:p>36.0450949</text:p>
          </table:table-cell>
          <table:table-cell office:value-type="float" office:value="-83.2571076" calcext:value-type="float">
            <text:p>-83.2571076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603" calcext:value-type="float">
            <text:p>2654603</text:p>
          </table:table-cell>
          <table:table-cell office:value-type="string" calcext:value-type="string">
            <text:p>Baneberr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253N</text:p>
          </table:table-cell>
          <table:table-cell office:value-type="string" calcext:value-type="string">
            <text:p>0831617W</text:p>
          </table:table-cell>
          <table:table-cell office:value-type="float" office:value="36.0481356" calcext:value-type="float">
            <text:p>36.0481356</text:p>
          </table:table-cell>
          <table:table-cell office:value-type="float" office:value="-83.2713421" calcext:value-type="float">
            <text:p>-83.2713421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2654849" calcext:value-type="float">
            <text:p>2654849</text:p>
          </table:table-cell>
          <table:table-cell office:value-type="string" calcext:value-type="string">
            <text:p>Chestnut Hill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544N</text:p>
          </table:table-cell>
          <table:table-cell office:value-type="string" calcext:value-type="string">
            <text:p>0832013W</text:p>
          </table:table-cell>
          <table:table-cell office:value-type="float" office:value="35.9289049" calcext:value-type="float">
            <text:p>35.9289049</text:p>
          </table:table-cell>
          <table:table-cell office:value-type="float" office:value="-83.3370549" calcext:value-type="float">
            <text:p>-83.3370549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318615" calcext:value-type="float">
            <text:p>1318615</text:p>
          </table:table-cell>
          <table:table-cell office:value-type="string" calcext:value-type="string">
            <text:p>Dandridge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54N</text:p>
          </table:table-cell>
          <table:table-cell office:value-type="string" calcext:value-type="string">
            <text:p>0832453W</text:p>
          </table:table-cell>
          <table:table-cell office:value-type="float" office:value="36.0150915" calcext:value-type="float">
            <text:p>36.0150915</text:p>
          </table:table-cell>
          <table:table-cell office:value-type="float" office:value="-83.4146117" calcext:value-type="float">
            <text:p>-83.4146117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765941" calcext:value-type="float">
            <text:p>2765941</text:p>
          </table:table-cell>
          <table:table-cell office:value-type="string" calcext:value-type="string">
            <text:p>Dandridg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59N</text:p>
          </table:table-cell>
          <table:table-cell office:value-type="string" calcext:value-type="string">
            <text:p>0832615W</text:p>
          </table:table-cell>
          <table:table-cell office:value-type="float" office:value="36.0165129" calcext:value-type="float">
            <text:p>36.0165129</text:p>
          </table:table-cell>
          <table:table-cell office:value-type="float" office:value="-83.4375101" calcext:value-type="float">
            <text:p>-83.4375101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456" calcext:value-type="float">
            <text:p>2654456</text:p>
          </table:table-cell>
          <table:table-cell office:value-type="string" calcext:value-type="string">
            <text:p>Dandridg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06N</text:p>
          </table:table-cell>
          <table:table-cell office:value-type="string" calcext:value-type="string">
            <text:p>0832444W</text:p>
          </table:table-cell>
          <table:table-cell office:value-type="float" office:value="36.0182671" calcext:value-type="float">
            <text:p>36.0182671</text:p>
          </table:table-cell>
          <table:table-cell office:value-type="float" office:value="-83.412171" calcext:value-type="float">
            <text:p>-83.412171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7/2021</text:p>
          </table:table-cell>
          <table:table-cell table:number-columns-repeated="44"/>
        </table:table-row>
        <table:table-row table:style-name="ro1">
          <table:table-cell office:value-type="float" office:value="2654652" calcext:value-type="float">
            <text:p>2654652</text:p>
          </table:table-cell>
          <table:table-cell office:value-type="string" calcext:value-type="string">
            <text:p>Fire Control Headquarters Fire Tower New Marke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413N</text:p>
          </table:table-cell>
          <table:table-cell office:value-type="string" calcext:value-type="string">
            <text:p>0832919W</text:p>
          </table:table-cell>
          <table:table-cell office:value-type="float" office:value="36.0701982" calcext:value-type="float">
            <text:p>36.0701982</text:p>
          </table:table-cell>
          <table:table-cell office:value-type="float" office:value="-83.4886619" calcext:value-type="float">
            <text:p>-83.4886619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1318656" calcext:value-type="float">
            <text:p>1318656</text:p>
          </table:table-cell>
          <table:table-cell office:value-type="string" calcext:value-type="string">
            <text:p>Holt Field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716N</text:p>
          </table:table-cell>
          <table:table-cell office:value-type="string" calcext:value-type="string">
            <text:p>0832921W</text:p>
          </table:table-cell>
          <table:table-cell office:value-type="float" office:value="36.1212" calcext:value-type="float">
            <text:p>36.1212</text:p>
          </table:table-cell>
          <table:table-cell office:value-type="float" office:value="-83.4890627" calcext:value-type="float">
            <text:p>-83.4890627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61" calcext:value-type="float">
            <text:p>1318661</text:p>
          </table:table-cell>
          <table:table-cell office:value-type="string" calcext:value-type="string">
            <text:p>Jefferson City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732N</text:p>
          </table:table-cell>
          <table:table-cell office:value-type="string" calcext:value-type="string">
            <text:p>0832923W</text:p>
          </table:table-cell>
          <table:table-cell office:value-type="float" office:value="36.1256445" calcext:value-type="float">
            <text:p>36.1256445</text:p>
          </table:table-cell>
          <table:table-cell office:value-type="float" office:value="-83.4896184" calcext:value-type="float">
            <text:p>-83.4896184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62" calcext:value-type="float">
            <text:p>1318662</text:p>
          </table:table-cell>
          <table:table-cell office:value-type="string" calcext:value-type="string">
            <text:p>Jefferson City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59N</text:p>
          </table:table-cell>
          <table:table-cell office:value-type="string" calcext:value-type="string">
            <text:p>0832954W</text:p>
          </table:table-cell>
          <table:table-cell office:value-type="float" office:value="36.1164777" calcext:value-type="float">
            <text:p>36.1164777</text:p>
          </table:table-cell>
          <table:table-cell office:value-type="float" office:value="-83.4982294" calcext:value-type="float">
            <text:p>-83.4982294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654544" calcext:value-type="float">
            <text:p>2654544</text:p>
          </table:table-cell>
          <table:table-cell office:value-type="string" calcext:value-type="string">
            <text:p>Jefferson Cit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36N</text:p>
          </table:table-cell>
          <table:table-cell office:value-type="string" calcext:value-type="string">
            <text:p>0832927W</text:p>
          </table:table-cell>
          <table:table-cell office:value-type="float" office:value="36.110005" calcext:value-type="float">
            <text:p>36.110005</text:p>
          </table:table-cell>
          <table:table-cell office:value-type="float" office:value="-83.4909199" calcext:value-type="float">
            <text:p>-83.4909199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9/2021</text:p>
          </table:table-cell>
          <table:table-cell table:number-columns-repeated="44"/>
        </table:table-row>
        <table:table-row table:style-name="ro1">
          <table:table-cell office:value-type="float" office:value="2765888" calcext:value-type="float">
            <text:p>2765888</text:p>
          </table:table-cell>
          <table:table-cell office:value-type="string" calcext:value-type="string">
            <text:p>Jefferson City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38N</text:p>
          </table:table-cell>
          <table:table-cell office:value-type="string" calcext:value-type="string">
            <text:p>0832931W</text:p>
          </table:table-cell>
          <table:table-cell office:value-type="float" office:value="36.110617" calcext:value-type="float">
            <text:p>36.110617</text:p>
          </table:table-cell>
          <table:table-cell office:value-type="float" office:value="-83.4919649" calcext:value-type="float">
            <text:p>-83.4919649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5/19/2021</text:p>
          </table:table-cell>
          <table:table-cell table:number-columns-repeated="44"/>
        </table:table-row>
        <table:table-row table:style-name="ro1">
          <table:table-cell office:value-type="float" office:value="1318665" calcext:value-type="float">
            <text:p>1318665</text:p>
          </table:table-cell>
          <table:table-cell office:value-type="string" calcext:value-type="string">
            <text:p>Jefferso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55N</text:p>
          </table:table-cell>
          <table:table-cell office:value-type="string" calcext:value-type="string">
            <text:p>0832455W</text:p>
          </table:table-cell>
          <table:table-cell office:value-type="float" office:value="36.0153693" calcext:value-type="float">
            <text:p>36.0153693</text:p>
          </table:table-cell>
          <table:table-cell office:value-type="float" office:value="-83.4151673" calcext:value-type="float">
            <text:p>-83.4151673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697413" calcext:value-type="float">
            <text:p>2697413</text:p>
          </table:table-cell>
          <table:table-cell office:value-type="string" calcext:value-type="string">
            <text:p>Jefferson County EM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47N</text:p>
          </table:table-cell>
          <table:table-cell office:value-type="string" calcext:value-type="string">
            <text:p>0832536W</text:p>
          </table:table-cell>
          <table:table-cell office:value-type="float" office:value="36.029673" calcext:value-type="float">
            <text:p>36.029673</text:p>
          </table:table-cell>
          <table:table-cell office:value-type="float" office:value="-83.4267925" calcext:value-type="float">
            <text:p>-83.4267925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318671" calcext:value-type="float">
            <text:p>1318671</text:p>
          </table:table-cell>
          <table:table-cell office:value-type="string" calcext:value-type="string">
            <text:p>Jefferson County Nursing Hom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47N</text:p>
          </table:table-cell>
          <table:table-cell office:value-type="string" calcext:value-type="string">
            <text:p>0832540W</text:p>
          </table:table-cell>
          <table:table-cell office:value-type="float" office:value="36.0298133" calcext:value-type="float">
            <text:p>36.0298133</text:p>
          </table:table-cell>
          <table:table-cell office:value-type="float" office:value="-83.4276683" calcext:value-type="float">
            <text:p>-83.4276683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654313" calcext:value-type="float">
            <text:p>2654313</text:p>
          </table:table-cell>
          <table:table-cell office:value-type="string" calcext:value-type="string">
            <text:p>Jefferson County Rescue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46N</text:p>
          </table:table-cell>
          <table:table-cell office:value-type="string" calcext:value-type="string">
            <text:p>0832538W</text:p>
          </table:table-cell>
          <table:table-cell office:value-type="float" office:value="36.0293154" calcext:value-type="float">
            <text:p>36.0293154</text:p>
          </table:table-cell>
          <table:table-cell office:value-type="float" office:value="-83.4271698" calcext:value-type="float">
            <text:p>-83.4271698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2765728" calcext:value-type="float">
            <text:p>2765728</text:p>
          </table:table-cell>
          <table:table-cell office:value-type="string" calcext:value-type="string">
            <text:p>Jefferson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206N</text:p>
          </table:table-cell>
          <table:table-cell office:value-type="string" calcext:value-type="string">
            <text:p>0832541W</text:p>
          </table:table-cell>
          <table:table-cell office:value-type="float" office:value="36.0351249" calcext:value-type="float">
            <text:p>36.0351249</text:p>
          </table:table-cell>
          <table:table-cell office:value-type="float" office:value="-83.4279612" calcext:value-type="float">
            <text:p>-83.4279612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604" calcext:value-type="float">
            <text:p>2654604</text:p>
          </table:table-cell>
          <table:table-cell office:value-type="string" calcext:value-type="string">
            <text:p>Kansas Talbott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38N</text:p>
          </table:table-cell>
          <table:table-cell office:value-type="string" calcext:value-type="string">
            <text:p>0832306W</text:p>
          </table:table-cell>
          <table:table-cell office:value-type="float" office:value="36.110687" calcext:value-type="float">
            <text:p>36.110687</text:p>
          </table:table-cell>
          <table:table-cell office:value-type="float" office:value="-83.385114" calcext:value-type="float">
            <text:p>-83.385114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654605" calcext:value-type="float">
            <text:p>2654605</text:p>
          </table:table-cell>
          <table:table-cell office:value-type="string" calcext:value-type="string">
            <text:p>Lakeway Central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543N</text:p>
          </table:table-cell>
          <table:table-cell office:value-type="string" calcext:value-type="string">
            <text:p>0832835W</text:p>
          </table:table-cell>
          <table:table-cell office:value-type="float" office:value="36.095317" calcext:value-type="float">
            <text:p>36.095317</text:p>
          </table:table-cell>
          <table:table-cell office:value-type="float" office:value="-83.4764599" calcext:value-type="float">
            <text:p>-83.4764599</text:p>
          </table:table-cell>
          <table:table-cell table:number-columns-repeated="4"/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1318684" calcext:value-type="float">
            <text:p>1318684</text:p>
          </table:table-cell>
          <table:table-cell office:value-type="string" calcext:value-type="string">
            <text:p>Maples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718N</text:p>
          </table:table-cell>
          <table:table-cell office:value-type="string" calcext:value-type="string">
            <text:p>0832929W</text:p>
          </table:table-cell>
          <table:table-cell office:value-type="float" office:value="36.1217556" calcext:value-type="float">
            <text:p>36.1217556</text:p>
          </table:table-cell>
          <table:table-cell office:value-type="float" office:value="-83.491285" calcext:value-type="float">
            <text:p>-83.491285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766053" calcext:value-type="float">
            <text:p>2766053</text:p>
          </table:table-cell>
          <table:table-cell office:value-type="string" calcext:value-type="string">
            <text:p>New Market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21N</text:p>
          </table:table-cell>
          <table:table-cell office:value-type="string" calcext:value-type="string">
            <text:p>0833319W</text:p>
          </table:table-cell>
          <table:table-cell office:value-type="float" office:value="36.1058691" calcext:value-type="float">
            <text:p>36.1058691</text:p>
          </table:table-cell>
          <table:table-cell office:value-type="float" office:value="-83.5551533" calcext:value-type="float">
            <text:p>-83.5551533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538" calcext:value-type="float">
            <text:p>2654538</text:p>
          </table:table-cell>
          <table:table-cell office:value-type="string" calcext:value-type="string">
            <text:p>New Market Volunteer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05N</text:p>
          </table:table-cell>
          <table:table-cell office:value-type="string" calcext:value-type="string">
            <text:p>0833255W</text:p>
          </table:table-cell>
          <table:table-cell office:value-type="float" office:value="36.1014658" calcext:value-type="float">
            <text:p>36.1014658</text:p>
          </table:table-cell>
          <table:table-cell office:value-type="float" office:value="-83.5486744" calcext:value-type="float">
            <text:p>-83.5486744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05/2020</text:p>
          </table:table-cell>
          <table:table-cell table:number-columns-repeated="44"/>
        </table:table-row>
        <table:table-row table:style-name="ro1">
          <table:table-cell office:value-type="float" office:value="1318724" calcext:value-type="float">
            <text:p>1318724</text:p>
          </table:table-cell>
          <table:table-cell office:value-type="string" calcext:value-type="string">
            <text:p>Roper Taver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056N</text:p>
          </table:table-cell>
          <table:table-cell office:value-type="string" calcext:value-type="string">
            <text:p>0832455W</text:p>
          </table:table-cell>
          <table:table-cell office:value-type="float" office:value="36.0156471" calcext:value-type="float">
            <text:p>36.0156471</text:p>
          </table:table-cell>
          <table:table-cell office:value-type="float" office:value="-83.4151674" calcext:value-type="float">
            <text:p>-83.4151674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765996" calcext:value-type="float">
            <text:p>2765996</text:p>
          </table:table-cell>
          <table:table-cell office:value-type="string" calcext:value-type="string">
            <text:p>White Pin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19N</text:p>
          </table:table-cell>
          <table:table-cell office:value-type="string" calcext:value-type="string">
            <text:p>0831715W</text:p>
          </table:table-cell>
          <table:table-cell office:value-type="float" office:value="36.1053143" calcext:value-type="float">
            <text:p>36.1053143</text:p>
          </table:table-cell>
          <table:table-cell office:value-type="float" office:value="-83.2876281" calcext:value-type="float">
            <text:p>-83.2876281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331" calcext:value-type="float">
            <text:p>2654331</text:p>
          </table:table-cell>
          <table:table-cell office:value-type="string" calcext:value-type="string">
            <text:p>White Pin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30N</text:p>
          </table:table-cell>
          <table:table-cell office:value-type="string" calcext:value-type="string">
            <text:p>0831716W</text:p>
          </table:table-cell>
          <table:table-cell office:value-type="float" office:value="36.108375" calcext:value-type="float">
            <text:p>36.108375</text:p>
          </table:table-cell>
          <table:table-cell office:value-type="float" office:value="-83.287824" calcext:value-type="float">
            <text:p>-83.287824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11/2021</text:p>
          </table:table-cell>
          <table:table-cell table:number-columns-repeated="44"/>
        </table:table-row>
        <table:table-row table:style-name="ro1">
          <table:table-cell office:value-type="float" office:value="1318586" calcext:value-type="float">
            <text:p>1318586</text:p>
          </table:table-cell>
          <table:table-cell office:value-type="string" calcext:value-type="string">
            <text:p>Acu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26N</text:p>
          </table:table-cell>
          <table:table-cell office:value-type="string" calcext:value-type="string">
            <text:p>0833312W</text:p>
          </table:table-cell>
          <table:table-cell office:value-type="float" office:value="35.9906376" calcext:value-type="float">
            <text:p>35.9906376</text:p>
          </table:table-cell>
          <table:table-cell office:value-type="float" office:value="-83.5532224" calcext:value-type="float">
            <text:p>-83.5532224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588" calcext:value-type="float">
            <text:p>1318588</text:p>
          </table:table-cell>
          <table:table-cell office:value-type="string" calcext:value-type="string">
            <text:p>Ailey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19N</text:p>
          </table:table-cell>
          <table:table-cell office:value-type="string" calcext:value-type="string">
            <text:p>0832437W</text:p>
          </table:table-cell>
          <table:table-cell office:value-type="float" office:value="35.9386964" calcext:value-type="float">
            <text:p>35.9386964</text:p>
          </table:table-cell>
          <table:table-cell office:value-type="float" office:value="-83.4101609" calcext:value-type="float">
            <text:p>-83.4101609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587" calcext:value-type="float">
            <text:p>1275587</text:p>
          </table:table-cell>
          <table:table-cell office:value-type="string" calcext:value-type="string">
            <text:p>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31714W</text:p>
          </table:table-cell>
          <table:table-cell office:value-type="float" office:value="35.9631434" calcext:value-type="float">
            <text:p>35.9631434</text:p>
          </table:table-cell>
          <table:table-cell office:value-type="float" office:value="-83.2871018" calcext:value-type="float">
            <text:p>-83.2871018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590" calcext:value-type="float">
            <text:p>1318590</text:p>
          </table:table-cell>
          <table:table-cell office:value-type="string" calcext:value-type="string">
            <text:p>Antio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06N</text:p>
          </table:table-cell>
          <table:table-cell office:value-type="string" calcext:value-type="string">
            <text:p>0831929W</text:p>
          </table:table-cell>
          <table:table-cell office:value-type="float" office:value="35.9850869" calcext:value-type="float">
            <text:p>35.9850869</text:p>
          </table:table-cell>
          <table:table-cell office:value-type="float" office:value="-83.3246038" calcext:value-type="float">
            <text:p>-83.3246038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01" calcext:value-type="float">
            <text:p>1276101</text:p>
          </table:table-cell>
          <table:table-cell office:value-type="string" calcext:value-type="string">
            <text:p>Ba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30N</text:p>
          </table:table-cell>
          <table:table-cell office:value-type="string" calcext:value-type="string">
            <text:p>0834117W</text:p>
          </table:table-cell>
          <table:table-cell office:value-type="float" office:value="36.0750787" calcext:value-type="float">
            <text:p>36.0750787</text:p>
          </table:table-cell>
          <table:table-cell office:value-type="float" office:value="-83.6879519" calcext:value-type="float">
            <text:p>-83.6879519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234" calcext:value-type="float">
            <text:p>1276234</text:p>
          </table:table-cell>
          <table:table-cell office:value-type="string" calcext:value-type="string">
            <text:p>B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1N</text:p>
          </table:table-cell>
          <table:table-cell office:value-type="string" calcext:value-type="string">
            <text:p>0831723W</text:p>
          </table:table-cell>
          <table:table-cell office:value-type="float" office:value="35.9781433" calcext:value-type="float">
            <text:p>35.9781433</text:p>
          </table:table-cell>
          <table:table-cell office:value-type="float" office:value="-83.2896024" calcext:value-type="float">
            <text:p>-83.2896024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248" calcext:value-type="float">
            <text:p>1276248</text:p>
          </table:table-cell>
          <table:table-cell office:value-type="string" calcext:value-type="string">
            <text:p>Ballin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38N</text:p>
          </table:table-cell>
          <table:table-cell office:value-type="string" calcext:value-type="string">
            <text:p>0833440W</text:p>
          </table:table-cell>
          <table:table-cell office:value-type="float" office:value="36.1606353" calcext:value-type="float">
            <text:p>36.1606353</text:p>
          </table:table-cell>
          <table:table-cell office:value-type="float" office:value="-83.5776739" calcext:value-type="float">
            <text:p>-83.5776739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448" calcext:value-type="float">
            <text:p>1276448</text:p>
          </table:table-cell>
          <table:table-cell office:value-type="string" calcext:value-type="string">
            <text:p>Bat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36N</text:p>
          </table:table-cell>
          <table:table-cell office:value-type="string" calcext:value-type="string">
            <text:p>0832352W</text:p>
          </table:table-cell>
          <table:table-cell office:value-type="float" office:value="36.0600845" calcext:value-type="float">
            <text:p>36.0600845</text:p>
          </table:table-cell>
          <table:table-cell office:value-type="float" office:value="-83.3976644" calcext:value-type="float">
            <text:p>-83.3976644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594" calcext:value-type="float">
            <text:p>1318594</text:p>
          </table:table-cell>
          <table:table-cell office:value-type="string" calcext:value-type="string">
            <text:p>Belmo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31N</text:p>
          </table:table-cell>
          <table:table-cell office:value-type="string" calcext:value-type="string">
            <text:p>0831905W</text:p>
          </table:table-cell>
          <table:table-cell office:value-type="float" office:value="36.008698" calcext:value-type="float">
            <text:p>36.008698</text:p>
          </table:table-cell>
          <table:table-cell office:value-type="float" office:value="-83.3179378" calcext:value-type="float">
            <text:p>-83.3179378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798" calcext:value-type="float">
            <text:p>1277798</text:p>
          </table:table-cell>
          <table:table-cell office:value-type="string" calcext:value-type="string">
            <text:p>Blue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44N</text:p>
          </table:table-cell>
          <table:table-cell office:value-type="string" calcext:value-type="string">
            <text:p>0833813W</text:p>
          </table:table-cell>
          <table:table-cell office:value-type="float" office:value="36.062302" calcext:value-type="float">
            <text:p>36.062302</text:p>
          </table:table-cell>
          <table:table-cell office:value-type="float" office:value="-83.6368387" calcext:value-type="float">
            <text:p>-83.6368387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195" calcext:value-type="float">
            <text:p>1278195</text:p>
          </table:table-cell>
          <table:table-cell office:value-type="string" calcext:value-type="string">
            <text:p>Bradsha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26N</text:p>
          </table:table-cell>
          <table:table-cell office:value-type="string" calcext:value-type="string">
            <text:p>0833911W</text:p>
          </table:table-cell>
          <table:table-cell office:value-type="float" office:value="36.0739682" calcext:value-type="float">
            <text:p>36.0739682</text:p>
          </table:table-cell>
          <table:table-cell office:value-type="float" office:value="-83.6529508" calcext:value-type="float">
            <text:p>-83.6529508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34" calcext:value-type="float">
            <text:p>1278234</text:p>
          </table:table-cell>
          <table:table-cell office:value-type="string" calcext:value-type="string">
            <text:p>Bran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51N</text:p>
          </table:table-cell>
          <table:table-cell office:value-type="string" calcext:value-type="string">
            <text:p>0832903W</text:p>
          </table:table-cell>
          <table:table-cell office:value-type="float" office:value="36.1309153" calcext:value-type="float">
            <text:p>36.1309153</text:p>
          </table:table-cell>
          <table:table-cell office:value-type="float" office:value="-83.4840588" calcext:value-type="float">
            <text:p>-83.4840588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602" calcext:value-type="float">
            <text:p>1318602</text:p>
          </table:table-cell>
          <table:table-cell office:value-type="string" calcext:value-type="string">
            <text:p>Bridge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0N</text:p>
          </table:table-cell>
          <table:table-cell office:value-type="string" calcext:value-type="string">
            <text:p>0831733W</text:p>
          </table:table-cell>
          <table:table-cell office:value-type="float" office:value="35.9528656" calcext:value-type="float">
            <text:p>35.9528656</text:p>
          </table:table-cell>
          <table:table-cell office:value-type="float" office:value="-83.2923794" calcext:value-type="float">
            <text:p>-83.2923794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Cald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1N</text:p>
          </table:table-cell>
          <table:table-cell office:value-type="string" calcext:value-type="string">
            <text:p>0833627W</text:p>
          </table:table-cell>
          <table:table-cell office:value-type="float" office:value="36.0170253" calcext:value-type="float">
            <text:p>36.0170253</text:p>
          </table:table-cell>
          <table:table-cell office:value-type="float" office:value="-83.6073917" calcext:value-type="float">
            <text:p>-83.6073917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797" calcext:value-type="float">
            <text:p>1279797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54N</text:p>
          </table:table-cell>
          <table:table-cell office:value-type="string" calcext:value-type="string">
            <text:p>0833118W</text:p>
          </table:table-cell>
          <table:table-cell office:value-type="float" office:value="36.0484153" calcext:value-type="float">
            <text:p>36.0484153</text:p>
          </table:table-cell>
          <table:table-cell office:value-type="float" office:value="-83.5215568" calcext:value-type="float">
            <text:p>-83.5215568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800" calcext:value-type="float">
            <text:p>1279800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35N</text:p>
          </table:table-cell>
          <table:table-cell office:value-type="string" calcext:value-type="string">
            <text:p>0832010W</text:p>
          </table:table-cell>
          <table:table-cell office:value-type="float" office:value="36.1431408" calcext:value-type="float">
            <text:p>36.1431408</text:p>
          </table:table-cell>
          <table:table-cell office:value-type="float" office:value="-83.3359984" calcext:value-type="float">
            <text:p>-83.3359984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727" calcext:value-type="float">
            <text:p>1305727</text:p>
          </table:table-cell>
          <table:table-cell office:value-type="string" calcext:value-type="string">
            <text:p>C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14N</text:p>
          </table:table-cell>
          <table:table-cell office:value-type="string" calcext:value-type="string">
            <text:p>0833425W</text:p>
          </table:table-cell>
          <table:table-cell office:value-type="float" office:value="36.0039704" calcext:value-type="float">
            <text:p>36.0039704</text:p>
          </table:table-cell>
          <table:table-cell office:value-type="float" office:value="-83.5735012" calcext:value-type="float">
            <text:p>-83.5735012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609" calcext:value-type="float">
            <text:p>1318609</text:p>
          </table:table-cell>
          <table:table-cell office:value-type="string" calcext:value-type="string">
            <text:p>Chestnu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45N</text:p>
          </table:table-cell>
          <table:table-cell office:value-type="string" calcext:value-type="string">
            <text:p>0832018W</text:p>
          </table:table-cell>
          <table:table-cell office:value-type="float" office:value="35.9290814" calcext:value-type="float">
            <text:p>35.9290814</text:p>
          </table:table-cell>
          <table:table-cell office:value-type="float" office:value="-83.3382256" calcext:value-type="float">
            <text:p>-83.3382256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7/07/2021</text:p>
          </table:table-cell>
          <table:table-cell table:number-columns-repeated="44"/>
        </table:table-row>
        <table:table-row table:style-name="ro1">
          <table:table-cell office:value-type="float" office:value="1280711" calcext:value-type="float">
            <text:p>1280711</text:p>
          </table:table-cell>
          <table:table-cell office:value-type="string" calcext:value-type="string">
            <text:p>Cleveng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26N</text:p>
          </table:table-cell>
          <table:table-cell office:value-type="string" calcext:value-type="string">
            <text:p>0833103W</text:p>
          </table:table-cell>
          <table:table-cell office:value-type="float" office:value="36.1739698" calcext:value-type="float">
            <text:p>36.1739698</text:p>
          </table:table-cell>
          <table:table-cell office:value-type="float" office:value="-83.5173948" calcext:value-type="float">
            <text:p>-83.5173948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746" calcext:value-type="float">
            <text:p>1280746</text:p>
          </table:table-cell>
          <table:table-cell office:value-type="string" calcext:value-type="string">
            <text:p>Cl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36N</text:p>
          </table:table-cell>
          <table:table-cell office:value-type="string" calcext:value-type="string">
            <text:p>0831928W</text:p>
          </table:table-cell>
          <table:table-cell office:value-type="float" office:value="36.0934192" calcext:value-type="float">
            <text:p>36.0934192</text:p>
          </table:table-cell>
          <table:table-cell office:value-type="float" office:value="-83.3243296" calcext:value-type="float">
            <text:p>-83.3243296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019" calcext:value-type="float">
            <text:p>1281019</text:p>
          </table:table-cell>
          <table:table-cell office:value-type="string" calcext:value-type="string">
            <text:p>Col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04N</text:p>
          </table:table-cell>
          <table:table-cell office:value-type="string" calcext:value-type="string">
            <text:p>0831623W</text:p>
          </table:table-cell>
          <table:table-cell office:value-type="float" office:value="36.1011981" calcext:value-type="float">
            <text:p>36.1011981</text:p>
          </table:table-cell>
          <table:table-cell office:value-type="float" office:value="-83.2729393" calcext:value-type="float">
            <text:p>-83.2729393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372" calcext:value-type="float">
            <text:p>1281372</text:p>
          </table:table-cell>
          <table:table-cell office:value-type="string" calcext:value-type="string">
            <text:p>Cou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32127W</text:p>
          </table:table-cell>
          <table:table-cell office:value-type="float" office:value="36.1489736" calcext:value-type="float">
            <text:p>36.1489736</text:p>
          </table:table-cell>
          <table:table-cell office:value-type="float" office:value="-83.3573883" calcext:value-type="float">
            <text:p>-83.3573883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291" calcext:value-type="float">
            <text:p>1282291</text:p>
          </table:table-cell>
          <table:table-cell office:value-type="string" calcext:value-type="string">
            <text:p>Deep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46N</text:p>
          </table:table-cell>
          <table:table-cell office:value-type="string" calcext:value-type="string">
            <text:p>0833047W</text:p>
          </table:table-cell>
          <table:table-cell office:value-type="float" office:value="35.9961937" calcext:value-type="float">
            <text:p>35.9961937</text:p>
          </table:table-cell>
          <table:table-cell office:value-type="float" office:value="-83.5129435" calcext:value-type="float">
            <text:p>-83.5129435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129" calcext:value-type="float">
            <text:p>1283129</text:p>
          </table:table-cell>
          <table:table-cell office:value-type="string" calcext:value-type="string">
            <text:p>Dump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06N</text:p>
          </table:table-cell>
          <table:table-cell office:value-type="string" calcext:value-type="string">
            <text:p>0833324W</text:p>
          </table:table-cell>
          <table:table-cell office:value-type="float" office:value="36.0017485" calcext:value-type="float">
            <text:p>36.0017485</text:p>
          </table:table-cell>
          <table:table-cell office:value-type="float" office:value="-83.5565562" calcext:value-type="float">
            <text:p>-83.5565562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177" calcext:value-type="float">
            <text:p>1283177</text:p>
          </table:table-cell>
          <table:table-cell office:value-type="string" calcext:value-type="string">
            <text:p>Dunc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59N</text:p>
          </table:table-cell>
          <table:table-cell office:value-type="string" calcext:value-type="string">
            <text:p>0833934W</text:p>
          </table:table-cell>
          <table:table-cell office:value-type="float" office:value="36.1164674" calcext:value-type="float">
            <text:p>36.1164674</text:p>
          </table:table-cell>
          <table:table-cell office:value-type="float" office:value="-83.6593413" calcext:value-type="float">
            <text:p>-83.6593413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496" calcext:value-type="float">
            <text:p>1283496</text:p>
          </table:table-cell>
          <table:table-cell office:value-type="string" calcext:value-type="string">
            <text:p>Eck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57N</text:p>
          </table:table-cell>
          <table:table-cell office:value-type="string" calcext:value-type="string">
            <text:p>0831910W</text:p>
          </table:table-cell>
          <table:table-cell office:value-type="float" office:value="36.0659195" calcext:value-type="float">
            <text:p>36.0659195</text:p>
          </table:table-cell>
          <table:table-cell office:value-type="float" office:value="-83.3193285" calcext:value-type="float">
            <text:p>-83.3193285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625" calcext:value-type="float">
            <text:p>1318625</text:p>
          </table:table-cell>
          <table:table-cell office:value-type="string" calcext:value-type="string">
            <text:p>E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24N</text:p>
          </table:table-cell>
          <table:table-cell office:value-type="string" calcext:value-type="string">
            <text:p>0832816W</text:p>
          </table:table-cell>
          <table:table-cell office:value-type="float" office:value="35.9234174" calcext:value-type="float">
            <text:p>35.9234174</text:p>
          </table:table-cell>
          <table:table-cell office:value-type="float" office:value="-83.4709958" calcext:value-type="float">
            <text:p>-83.4709958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962" calcext:value-type="float">
            <text:p>1283962</text:p>
          </table:table-cell>
          <table:table-cell office:value-type="string" calcext:value-type="string">
            <text:p>F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6N</text:p>
          </table:table-cell>
          <table:table-cell office:value-type="string" calcext:value-type="string">
            <text:p>0833151W</text:p>
          </table:table-cell>
          <table:table-cell office:value-type="float" office:value="35.9878602" calcext:value-type="float">
            <text:p>35.9878602</text:p>
          </table:table-cell>
          <table:table-cell office:value-type="float" office:value="-83.5307216" calcext:value-type="float">
            <text:p>-83.5307216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263" calcext:value-type="float">
            <text:p>1284263</text:p>
          </table:table-cell>
          <table:table-cell office:value-type="string" calcext:value-type="string">
            <text:p>Finch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36N</text:p>
          </table:table-cell>
          <table:table-cell office:value-type="string" calcext:value-type="string">
            <text:p>0832819W</text:p>
          </table:table-cell>
          <table:table-cell office:value-type="float" office:value="35.9267508" calcext:value-type="float">
            <text:p>35.9267508</text:p>
          </table:table-cell>
          <table:table-cell office:value-type="float" office:value="-83.4718292" calcext:value-type="float">
            <text:p>-83.4718292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635" calcext:value-type="float">
            <text:p>1318635</text:p>
          </table:table-cell>
          <table:table-cell office:value-type="string" calcext:value-type="string">
            <text:p>Fre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37N</text:p>
          </table:table-cell>
          <table:table-cell office:value-type="string" calcext:value-type="string">
            <text:p>0833032W</text:p>
          </table:table-cell>
          <table:table-cell office:value-type="float" office:value="36.0103603" calcext:value-type="float">
            <text:p>36.0103603</text:p>
          </table:table-cell>
          <table:table-cell office:value-type="float" office:value="-83.5087772" calcext:value-type="float">
            <text:p>-83.5087772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638" calcext:value-type="float">
            <text:p>1318638</text:p>
          </table:table-cell>
          <table:table-cell office:value-type="string" calcext:value-type="string">
            <text:p>Ga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7N</text:p>
          </table:table-cell>
          <table:table-cell office:value-type="string" calcext:value-type="string">
            <text:p>0831733W</text:p>
          </table:table-cell>
          <table:table-cell office:value-type="float" office:value="35.9686988" calcext:value-type="float">
            <text:p>35.9686988</text:p>
          </table:table-cell>
          <table:table-cell office:value-type="float" office:value="-83.29238" calcext:value-type="float">
            <text:p>-83.29238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402" calcext:value-type="float">
            <text:p>1285402</text:p>
          </table:table-cell>
          <table:table-cell office:value-type="string" calcext:value-type="string">
            <text:p>Gillet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24N</text:p>
          </table:table-cell>
          <table:table-cell office:value-type="string" calcext:value-type="string">
            <text:p>0833836W</text:p>
          </table:table-cell>
          <table:table-cell office:value-type="float" office:value="36.04008" calcext:value-type="float">
            <text:p>36.04008</text:p>
          </table:table-cell>
          <table:table-cell office:value-type="float" office:value="-83.643227" calcext:value-type="float">
            <text:p>-83.643227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803" calcext:value-type="float">
            <text:p>1285803</text:p>
          </table:table-cell>
          <table:table-cell office:value-type="string" calcext:value-type="string">
            <text:p>Graham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07N</text:p>
          </table:table-cell>
          <table:table-cell office:value-type="string" calcext:value-type="string">
            <text:p>0831612W</text:p>
          </table:table-cell>
          <table:table-cell office:value-type="float" office:value="36.0353654" calcext:value-type="float">
            <text:p>36.0353654</text:p>
          </table:table-cell>
          <table:table-cell office:value-type="float" office:value="-83.2698815" calcext:value-type="float">
            <text:p>-83.2698815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640" calcext:value-type="float">
            <text:p>1318640</text:p>
          </table:table-cell>
          <table:table-cell office:value-type="string" calcext:value-type="string">
            <text:p>Grah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18N</text:p>
          </table:table-cell>
          <table:table-cell office:value-type="string" calcext:value-type="string">
            <text:p>0833106W</text:p>
          </table:table-cell>
          <table:table-cell office:value-type="float" office:value="36.0050824" calcext:value-type="float">
            <text:p>36.0050824</text:p>
          </table:table-cell>
          <table:table-cell office:value-type="float" office:value="-83.5182217" calcext:value-type="float">
            <text:p>-83.5182217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175" calcext:value-type="float">
            <text:p>1286175</text:p>
          </table:table-cell>
          <table:table-cell office:value-type="string" calcext:value-type="string">
            <text:p>Green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6N</text:p>
          </table:table-cell>
          <table:table-cell office:value-type="string" calcext:value-type="string">
            <text:p>0832952W</text:p>
          </table:table-cell>
          <table:table-cell office:value-type="float" office:value="36.0184159" calcext:value-type="float">
            <text:p>36.0184159</text:p>
          </table:table-cell>
          <table:table-cell office:value-type="float" office:value="-83.497666" calcext:value-type="float">
            <text:p>-83.497666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647" calcext:value-type="float">
            <text:p>1318647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9N</text:p>
          </table:table-cell>
          <table:table-cell office:value-type="string" calcext:value-type="string">
            <text:p>0832454W</text:p>
          </table:table-cell>
          <table:table-cell office:value-type="float" office:value="36.0164735" calcext:value-type="float">
            <text:p>36.0164735</text:p>
          </table:table-cell>
          <table:table-cell office:value-type="float" office:value="-83.4148856" calcext:value-type="float">
            <text:p>-83.4148856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203" calcext:value-type="float">
            <text:p>1287203</text:p>
          </table:table-cell>
          <table:table-cell office:value-type="string" calcext:value-type="string">
            <text:p>Hawor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24N</text:p>
          </table:table-cell>
          <table:table-cell office:value-type="string" calcext:value-type="string">
            <text:p>0833546W</text:p>
          </table:table-cell>
          <table:table-cell office:value-type="float" office:value="36.156746" calcext:value-type="float">
            <text:p>36.156746</text:p>
          </table:table-cell>
          <table:table-cell office:value-type="float" office:value="-83.5960075" calcext:value-type="float">
            <text:p>-83.5960075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308" calcext:value-type="float">
            <text:p>1287308</text:p>
          </table:table-cell>
          <table:table-cell office:value-type="string" calcext:value-type="string">
            <text:p>Hebr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26N</text:p>
          </table:table-cell>
          <table:table-cell office:value-type="string" calcext:value-type="string">
            <text:p>0832650W</text:p>
          </table:table-cell>
          <table:table-cell office:value-type="float" office:value="36.0573056" calcext:value-type="float">
            <text:p>36.0573056</text:p>
          </table:table-cell>
          <table:table-cell office:value-type="float" office:value="-83.4471102" calcext:value-type="float">
            <text:p>-83.4471102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649" calcext:value-type="float">
            <text:p>1318649</text:p>
          </table:table-cell>
          <table:table-cell office:value-type="string" calcext:value-type="string">
            <text:p>Hel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2N</text:p>
          </table:table-cell>
          <table:table-cell office:value-type="string" calcext:value-type="string">
            <text:p>0831759W</text:p>
          </table:table-cell>
          <table:table-cell office:value-type="float" office:value="36.0145315" calcext:value-type="float">
            <text:p>36.0145315</text:p>
          </table:table-cell>
          <table:table-cell office:value-type="float" office:value="-83.299604" calcext:value-type="float">
            <text:p>-83.299604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650" calcext:value-type="float">
            <text:p>1318650</text:p>
          </table:table-cell>
          <table:table-cell office:value-type="string" calcext:value-type="string">
            <text:p>He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46N</text:p>
          </table:table-cell>
          <table:table-cell office:value-type="string" calcext:value-type="string">
            <text:p>0832013W</text:p>
          </table:table-cell>
          <table:table-cell office:value-type="float" office:value="35.9628641" calcext:value-type="float">
            <text:p>35.9628641</text:p>
          </table:table-cell>
          <table:table-cell office:value-type="float" office:value="-83.336826" calcext:value-type="float">
            <text:p>-83.336826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3/25/2021</text:p>
          </table:table-cell>
          <table:table-cell table:number-columns-repeated="44"/>
        </table:table-row>
        <table:table-row table:style-name="ro1">
          <table:table-cell office:value-type="float" office:value="1287830" calcext:value-type="float">
            <text:p>1287830</text:p>
          </table:table-cell>
          <table:table-cell office:value-type="string" calcext:value-type="string">
            <text:p>Hillcrest Memorial Gard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24N</text:p>
          </table:table-cell>
          <table:table-cell office:value-type="string" calcext:value-type="string">
            <text:p>0832655W</text:p>
          </table:table-cell>
          <table:table-cell office:value-type="float" office:value="36.0234171" calcext:value-type="float">
            <text:p>36.0234171</text:p>
          </table:table-cell>
          <table:table-cell office:value-type="float" office:value="-83.4484979" calcext:value-type="float">
            <text:p>-83.4484979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4/2019</text:p>
          </table:table-cell>
          <table:table-cell table:number-columns-repeated="44"/>
        </table:table-row>
        <table:table-row table:style-name="ro1">
          <table:table-cell office:value-type="float" office:value="1318654" calcext:value-type="float">
            <text:p>1318654</text:p>
          </table:table-cell>
          <table:table-cell office:value-type="string" calcext:value-type="string">
            <text:p>Hills 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5N</text:p>
          </table:table-cell>
          <table:table-cell office:value-type="string" calcext:value-type="string">
            <text:p>0832243W</text:p>
          </table:table-cell>
          <table:table-cell office:value-type="float" office:value="35.9570301" calcext:value-type="float">
            <text:p>35.9570301</text:p>
          </table:table-cell>
          <table:table-cell office:value-type="float" office:value="-83.378494" calcext:value-type="float">
            <text:p>-83.378494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3/12/2021</text:p>
          </table:table-cell>
          <table:table-cell table:number-columns-repeated="44"/>
        </table:table-row>
        <table:table-row table:style-name="ro1">
          <table:table-cell office:value-type="float" office:value="1287960" calcext:value-type="float">
            <text:p>1287960</text:p>
          </table:table-cell>
          <table:table-cell office:value-type="string" calcext:value-type="string">
            <text:p>Hodg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49N</text:p>
          </table:table-cell>
          <table:table-cell office:value-type="string" calcext:value-type="string">
            <text:p>0833724W</text:p>
          </table:table-cell>
          <table:table-cell office:value-type="float" office:value="36.0803575" calcext:value-type="float">
            <text:p>36.0803575</text:p>
          </table:table-cell>
          <table:table-cell office:value-type="float" office:value="-83.6232278" calcext:value-type="float">
            <text:p>-83.6232278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508" calcext:value-type="float">
            <text:p>1286508</text:p>
          </table:table-cell>
          <table:table-cell office:value-type="string" calcext:value-type="string">
            <text:p>Holbe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17N</text:p>
          </table:table-cell>
          <table:table-cell office:value-type="string" calcext:value-type="string">
            <text:p>0832536W</text:p>
          </table:table-cell>
          <table:table-cell office:value-type="float" office:value="35.9379621" calcext:value-type="float">
            <text:p>35.9379621</text:p>
          </table:table-cell>
          <table:table-cell office:value-type="float" office:value="-83.42654" calcext:value-type="float">
            <text:p>-83.42654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7/2018</text:p>
          </table:table-cell>
          <table:table-cell table:number-columns-repeated="44"/>
        </table:table-row>
        <table:table-row table:style-name="ro1">
          <table:table-cell office:value-type="float" office:value="1318657" calcext:value-type="float">
            <text:p>1318657</text:p>
          </table:table-cell>
          <table:table-cell office:value-type="string" calcext:value-type="string">
            <text:p>Hope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7N</text:p>
          </table:table-cell>
          <table:table-cell office:value-type="string" calcext:value-type="string">
            <text:p>0832451W</text:p>
          </table:table-cell>
          <table:table-cell office:value-type="float" office:value="36.0186957" calcext:value-type="float">
            <text:p>36.0186957</text:p>
          </table:table-cell>
          <table:table-cell office:value-type="float" office:value="-83.4140523" calcext:value-type="float">
            <text:p>-83.4140523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668" calcext:value-type="float">
            <text:p>1318668</text:p>
          </table:table-cell>
          <table:table-cell office:value-type="string" calcext:value-type="string">
            <text:p>Jefferson County Far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43N</text:p>
          </table:table-cell>
          <table:table-cell office:value-type="string" calcext:value-type="string">
            <text:p>0832518W</text:p>
          </table:table-cell>
          <table:table-cell office:value-type="float" office:value="36.0286954" calcext:value-type="float">
            <text:p>36.0286954</text:p>
          </table:table-cell>
          <table:table-cell office:value-type="float" office:value="-83.4215528" calcext:value-type="float">
            <text:p>-83.4215528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330" calcext:value-type="float">
            <text:p>1289330</text:p>
          </table:table-cell>
          <table:table-cell office:value-type="string" calcext:value-type="string">
            <text:p>Jefferson Memorial Gard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12N</text:p>
          </table:table-cell>
          <table:table-cell office:value-type="string" calcext:value-type="string">
            <text:p>0832722W</text:p>
          </table:table-cell>
          <table:table-cell office:value-type="float" office:value="36.1367492" calcext:value-type="float">
            <text:p>36.1367492</text:p>
          </table:table-cell>
          <table:table-cell office:value-type="float" office:value="-83.4560024" calcext:value-type="float">
            <text:p>-83.4560024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331" calcext:value-type="float">
            <text:p>1289331</text:p>
          </table:table-cell>
          <table:table-cell office:value-type="string" calcext:value-type="string">
            <text:p>Jefferson Memorial Gard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1N</text:p>
          </table:table-cell>
          <table:table-cell office:value-type="string" calcext:value-type="string">
            <text:p>0832228W</text:p>
          </table:table-cell>
          <table:table-cell office:value-type="float" office:value="36.0364741" calcext:value-type="float">
            <text:p>36.0364741</text:p>
          </table:table-cell>
          <table:table-cell office:value-type="float" office:value="-83.3743294" calcext:value-type="float">
            <text:p>-83.3743294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676" calcext:value-type="float">
            <text:p>1318676</text:p>
          </table:table-cell>
          <table:table-cell office:value-type="string" calcext:value-type="string">
            <text:p>Lawso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31823W</text:p>
          </table:table-cell>
          <table:table-cell office:value-type="float" office:value="35.9875873" calcext:value-type="float">
            <text:p>35.9875873</text:p>
          </table:table-cell>
          <table:table-cell office:value-type="float" office:value="-83.30627" calcext:value-type="float">
            <text:p>-83.30627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677" calcext:value-type="float">
            <text:p>1318677</text:p>
          </table:table-cell>
          <table:table-cell office:value-type="string" calcext:value-type="string">
            <text:p>Leba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36N</text:p>
          </table:table-cell>
          <table:table-cell office:value-type="string" calcext:value-type="string">
            <text:p>0832633W</text:p>
          </table:table-cell>
          <table:table-cell office:value-type="float" office:value="36.0934165" calcext:value-type="float">
            <text:p>36.0934165</text:p>
          </table:table-cell>
          <table:table-cell office:value-type="float" office:value="-83.4423892" calcext:value-type="float">
            <text:p>-83.4423892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679" calcext:value-type="float">
            <text:p>1318679</text:p>
          </table:table-cell>
          <table:table-cell office:value-type="string" calcext:value-type="string">
            <text:p>Lew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01N</text:p>
          </table:table-cell>
          <table:table-cell office:value-type="string" calcext:value-type="string">
            <text:p>0832015W</text:p>
          </table:table-cell>
          <table:table-cell office:value-type="float" office:value="35.9836977" calcext:value-type="float">
            <text:p>35.9836977</text:p>
          </table:table-cell>
          <table:table-cell office:value-type="float" office:value="-83.337382" calcext:value-type="float">
            <text:p>-83.337382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597" calcext:value-type="float">
            <text:p>1292597</text:p>
          </table:table-cell>
          <table:table-cell office:value-type="string" calcext:value-type="string">
            <text:p>Mans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17N</text:p>
          </table:table-cell>
          <table:table-cell office:value-type="string" calcext:value-type="string">
            <text:p>0832247W</text:p>
          </table:table-cell>
          <table:table-cell office:value-type="float" office:value="36.0881403" calcext:value-type="float">
            <text:p>36.0881403</text:p>
          </table:table-cell>
          <table:table-cell office:value-type="float" office:value="-83.3796091" calcext:value-type="float">
            <text:p>-83.3796091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078" calcext:value-type="float">
            <text:p>1293078</text:p>
          </table:table-cell>
          <table:table-cell office:value-type="string" calcext:value-type="string">
            <text:p>McB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55N</text:p>
          </table:table-cell>
          <table:table-cell office:value-type="string" calcext:value-type="string">
            <text:p>0833801W</text:p>
          </table:table-cell>
          <table:table-cell office:value-type="float" office:value="36.0986904" calcext:value-type="float">
            <text:p>36.0986904</text:p>
          </table:table-cell>
          <table:table-cell office:value-type="float" office:value="-83.6335066" calcext:value-type="float">
            <text:p>-83.6335066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079" calcext:value-type="float">
            <text:p>1293079</text:p>
          </table:table-cell>
          <table:table-cell office:value-type="string" calcext:value-type="string">
            <text:p>McB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03N</text:p>
          </table:table-cell>
          <table:table-cell office:value-type="string" calcext:value-type="string">
            <text:p>0833731W</text:p>
          </table:table-cell>
          <table:table-cell office:value-type="float" office:value="36.1175792" calcext:value-type="float">
            <text:p>36.1175792</text:p>
          </table:table-cell>
          <table:table-cell office:value-type="float" office:value="-83.6251737" calcext:value-type="float">
            <text:p>-83.625173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685" calcext:value-type="float">
            <text:p>1318685</text:p>
          </table:table-cell>
          <table:table-cell office:value-type="string" calcext:value-type="string">
            <text:p>McCampbell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35N</text:p>
          </table:table-cell>
          <table:table-cell office:value-type="string" calcext:value-type="string">
            <text:p>0833445W</text:p>
          </table:table-cell>
          <table:table-cell office:value-type="float" office:value="36.0264701" calcext:value-type="float">
            <text:p>36.0264701</text:p>
          </table:table-cell>
          <table:table-cell office:value-type="float" office:value="-83.5790578" calcext:value-type="float">
            <text:p>-83.5790578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537" calcext:value-type="float">
            <text:p>1293537</text:p>
          </table:table-cell>
          <table:table-cell office:value-type="string" calcext:value-type="string">
            <text:p>M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23N</text:p>
          </table:table-cell>
          <table:table-cell office:value-type="string" calcext:value-type="string">
            <text:p>0834032W</text:p>
          </table:table-cell>
          <table:table-cell office:value-type="float" office:value="36.0731345" calcext:value-type="float">
            <text:p>36.0731345</text:p>
          </table:table-cell>
          <table:table-cell office:value-type="float" office:value="-83.6754514" calcext:value-type="float">
            <text:p>-83.6754514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924" calcext:value-type="float">
            <text:p>1293924</text:p>
          </table:table-cell>
          <table:table-cell office:value-type="string" calcext:value-type="string">
            <text:p>Mi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08N</text:p>
          </table:table-cell>
          <table:table-cell office:value-type="string" calcext:value-type="string">
            <text:p>0832119W</text:p>
          </table:table-cell>
          <table:table-cell office:value-type="float" office:value="36.1189739" calcext:value-type="float">
            <text:p>36.1189739</text:p>
          </table:table-cell>
          <table:table-cell office:value-type="float" office:value="-83.355165" calcext:value-type="float">
            <text:p>-83.355165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689" calcext:value-type="float">
            <text:p>1318689</text:p>
          </table:table-cell>
          <table:table-cell office:value-type="string" calcext:value-type="string">
            <text:p>Mount Carm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34N</text:p>
          </table:table-cell>
          <table:table-cell office:value-type="string" calcext:value-type="string">
            <text:p>0831905W</text:p>
          </table:table-cell>
          <table:table-cell office:value-type="float" office:value="36.0095312" calcext:value-type="float">
            <text:p>36.0095312</text:p>
          </table:table-cell>
          <table:table-cell office:value-type="float" office:value="-83.3179378" calcext:value-type="float">
            <text:p>-83.3179378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690" calcext:value-type="float">
            <text:p>1318690</text:p>
          </table:table-cell>
          <table:table-cell office:value-type="string" calcext:value-type="string">
            <text:p>Mount Hore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30N</text:p>
          </table:table-cell>
          <table:table-cell office:value-type="string" calcext:value-type="string">
            <text:p>0832548W</text:p>
          </table:table-cell>
          <table:table-cell office:value-type="float" office:value="36.0917502" calcext:value-type="float">
            <text:p>36.0917502</text:p>
          </table:table-cell>
          <table:table-cell office:value-type="float" office:value="-83.4298887" calcext:value-type="float">
            <text:p>-83.4298887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694" calcext:value-type="float">
            <text:p>1318694</text:p>
          </table:table-cell>
          <table:table-cell office:value-type="string" calcext:value-type="string">
            <text:p>Mountain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54N</text:p>
          </table:table-cell>
          <table:table-cell office:value-type="string" calcext:value-type="string">
            <text:p>0832507W</text:p>
          </table:table-cell>
          <table:table-cell office:value-type="float" office:value="36.0817505" calcext:value-type="float">
            <text:p>36.0817505</text:p>
          </table:table-cell>
          <table:table-cell office:value-type="float" office:value="-83.4184991" calcext:value-type="float">
            <text:p>-83.4184991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825" calcext:value-type="float">
            <text:p>1269825</text:p>
          </table:table-cell>
          <table:table-cell office:value-type="string" calcext:value-type="string">
            <text:p>Na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50N</text:p>
          </table:table-cell>
          <table:table-cell office:value-type="string" calcext:value-type="string">
            <text:p>0833811W</text:p>
          </table:table-cell>
          <table:table-cell office:value-type="float" office:value="36.1306344" calcext:value-type="float">
            <text:p>36.1306344</text:p>
          </table:table-cell>
          <table:table-cell office:value-type="float" office:value="-83.6362856" calcext:value-type="float">
            <text:p>-83.6362856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695" calcext:value-type="float">
            <text:p>1318695</text:p>
          </table:table-cell>
          <table:table-cell office:value-type="string" calcext:value-type="string">
            <text:p>Nazare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47N</text:p>
          </table:table-cell>
          <table:table-cell office:value-type="string" calcext:value-type="string">
            <text:p>0831655W</text:p>
          </table:table-cell>
          <table:table-cell office:value-type="float" office:value="35.9964767" calcext:value-type="float">
            <text:p>35.9964767</text:p>
          </table:table-cell>
          <table:table-cell office:value-type="float" office:value="-83.281825" calcext:value-type="float">
            <text:p>-83.281825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697" calcext:value-type="float">
            <text:p>1318697</text:p>
          </table:table-cell>
          <table:table-cell office:value-type="string" calcext:value-type="string">
            <text:p>New Mark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48N</text:p>
          </table:table-cell>
          <table:table-cell office:value-type="string" calcext:value-type="string">
            <text:p>0833250W</text:p>
          </table:table-cell>
          <table:table-cell office:value-type="float" office:value="36.0967477" calcext:value-type="float">
            <text:p>36.0967477</text:p>
          </table:table-cell>
          <table:table-cell office:value-type="float" office:value="-83.547115" calcext:value-type="float">
            <text:p>-83.547115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170" calcext:value-type="float">
            <text:p>1296170</text:p>
          </table:table-cell>
          <table:table-cell office:value-type="string" calcext:value-type="string">
            <text:p>Oak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50N</text:p>
          </table:table-cell>
          <table:table-cell office:value-type="string" calcext:value-type="string">
            <text:p>0833723W</text:p>
          </table:table-cell>
          <table:table-cell office:value-type="float" office:value="36.0473024" calcext:value-type="float">
            <text:p>36.0473024</text:p>
          </table:table-cell>
          <table:table-cell office:value-type="float" office:value="-83.6229489" calcext:value-type="float">
            <text:p>-83.6229489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703" calcext:value-type="float">
            <text:p>1318703</text:p>
          </table:table-cell>
          <table:table-cell office:value-type="string" calcext:value-type="string">
            <text:p>Oak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06N</text:p>
          </table:table-cell>
          <table:table-cell office:value-type="string" calcext:value-type="string">
            <text:p>0832820W</text:p>
          </table:table-cell>
          <table:table-cell office:value-type="float" office:value="36.0517496" calcext:value-type="float">
            <text:p>36.0517496</text:p>
          </table:table-cell>
          <table:table-cell office:value-type="float" office:value="-83.4721109" calcext:value-type="float">
            <text:p>-83.4721109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705" calcext:value-type="float">
            <text:p>1318705</text:p>
          </table:table-cell>
          <table:table-cell office:value-type="string" calcext:value-type="string">
            <text:p>Old Dand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7N</text:p>
          </table:table-cell>
          <table:table-cell office:value-type="string" calcext:value-type="string">
            <text:p>0832454W</text:p>
          </table:table-cell>
          <table:table-cell office:value-type="float" office:value="36.0186956" calcext:value-type="float">
            <text:p>36.0186956</text:p>
          </table:table-cell>
          <table:table-cell office:value-type="float" office:value="-83.4148857" calcext:value-type="float">
            <text:p>-83.4148857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706" calcext:value-type="float">
            <text:p>1318706</text:p>
          </table:table-cell>
          <table:table-cell office:value-type="string" calcext:value-type="string">
            <text:p>Old Daugh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07N</text:p>
          </table:table-cell>
          <table:table-cell office:value-type="string" calcext:value-type="string">
            <text:p>0831812W</text:p>
          </table:table-cell>
          <table:table-cell office:value-type="float" office:value="36.0353647" calcext:value-type="float">
            <text:p>36.0353647</text:p>
          </table:table-cell>
          <table:table-cell office:value-type="float" office:value="-83.3032159" calcext:value-type="float">
            <text:p>-83.3032159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707" calcext:value-type="float">
            <text:p>1318707</text:p>
          </table:table-cell>
          <table:table-cell office:value-type="string" calcext:value-type="string">
            <text:p>Old Griff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31849W</text:p>
          </table:table-cell>
          <table:table-cell office:value-type="float" office:value="35.9689761" calcext:value-type="float">
            <text:p>35.9689761</text:p>
          </table:table-cell>
          <table:table-cell office:value-type="float" office:value="-83.3134918" calcext:value-type="float">
            <text:p>-83.3134918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325" calcext:value-type="float">
            <text:p>1296325</text:p>
          </table:table-cell>
          <table:table-cell office:value-type="string" calcext:value-type="string">
            <text:p>Old Hol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6N</text:p>
          </table:table-cell>
          <table:table-cell office:value-type="string" calcext:value-type="string">
            <text:p>0831905W</text:p>
          </table:table-cell>
          <table:table-cell office:value-type="float" office:value="35.9878648" calcext:value-type="float">
            <text:p>35.9878648</text:p>
          </table:table-cell>
          <table:table-cell office:value-type="float" office:value="-83.3179371" calcext:value-type="float">
            <text:p>-83.3179371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708" calcext:value-type="float">
            <text:p>1318708</text:p>
          </table:table-cell>
          <table:table-cell office:value-type="string" calcext:value-type="string">
            <text:p>Old McMahan Cemetery (historical)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33047W</text:p>
          </table:table-cell>
          <table:table-cell office:value-type="float" office:value="35.9573121" calcext:value-type="float">
            <text:p>35.9573121</text:p>
          </table:table-cell>
          <table:table-cell office:value-type="float" office:value="-83.5129467" calcext:value-type="float">
            <text:p>-83.512946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09" calcext:value-type="float">
            <text:p>1318709</text:p>
          </table:table-cell>
          <table:table-cell office:value-type="string" calcext:value-type="string">
            <text:p>Old Turn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34N</text:p>
          </table:table-cell>
          <table:table-cell office:value-type="string" calcext:value-type="string">
            <text:p>0831710W</text:p>
          </table:table-cell>
          <table:table-cell office:value-type="float" office:value="36.0095319" calcext:value-type="float">
            <text:p>36.0095319</text:p>
          </table:table-cell>
          <table:table-cell office:value-type="float" office:value="-83.2859923" calcext:value-type="float">
            <text:p>-83.2859923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710" calcext:value-type="float">
            <text:p>1318710</text:p>
          </table:table-cell>
          <table:table-cell office:value-type="string" calcext:value-type="string">
            <text:p>Parrott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01N</text:p>
          </table:table-cell>
          <table:table-cell office:value-type="string" calcext:value-type="string">
            <text:p>0832623W</text:p>
          </table:table-cell>
          <table:table-cell office:value-type="float" office:value="35.9336958" calcext:value-type="float">
            <text:p>35.9336958</text:p>
          </table:table-cell>
          <table:table-cell office:value-type="float" office:value="-83.4396061" calcext:value-type="float">
            <text:p>-83.4396061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943" calcext:value-type="float">
            <text:p>1296943</text:p>
          </table:table-cell>
          <table:table-cell office:value-type="string" calcext:value-type="string">
            <text:p>Patt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3N</text:p>
          </table:table-cell>
          <table:table-cell office:value-type="string" calcext:value-type="string">
            <text:p>0832851W</text:p>
          </table:table-cell>
          <table:table-cell office:value-type="float" office:value="35.9981388" calcext:value-type="float">
            <text:p>35.9981388</text:p>
          </table:table-cell>
          <table:table-cell office:value-type="float" office:value="-83.4807202" calcext:value-type="float">
            <text:p>-83.4807202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412" calcext:value-type="float">
            <text:p>1297412</text:p>
          </table:table-cell>
          <table:table-cell office:value-type="string" calcext:value-type="string">
            <text:p>Piedmo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35N</text:p>
          </table:table-cell>
          <table:table-cell office:value-type="string" calcext:value-type="string">
            <text:p>0833207W</text:p>
          </table:table-cell>
          <table:table-cell office:value-type="float" office:value="36.0264708" calcext:value-type="float">
            <text:p>36.0264708</text:p>
          </table:table-cell>
          <table:table-cell office:value-type="float" office:value="-83.5351675" calcext:value-type="float">
            <text:p>-83.5351675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714" calcext:value-type="float">
            <text:p>1318714</text:p>
          </table:table-cell>
          <table:table-cell office:value-type="string" calcext:value-type="string">
            <text:p>Pine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46N</text:p>
          </table:table-cell>
          <table:table-cell office:value-type="string" calcext:value-type="string">
            <text:p>0831800W</text:p>
          </table:table-cell>
          <table:table-cell office:value-type="float" office:value="36.0294852" calcext:value-type="float">
            <text:p>36.0294852</text:p>
          </table:table-cell>
          <table:table-cell office:value-type="float" office:value="-83.3000137" calcext:value-type="float">
            <text:p>-83.3000137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3/24/2021</text:p>
          </table:table-cell>
          <table:table-cell table:number-columns-repeated="44"/>
        </table:table-row>
        <table:table-row table:style-name="ro1">
          <table:table-cell office:value-type="float" office:value="1297948" calcext:value-type="float">
            <text:p>1297948</text:p>
          </table:table-cell>
          <table:table-cell office:value-type="string" calcext:value-type="string">
            <text:p>Pleasant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39N</text:p>
          </table:table-cell>
          <table:table-cell office:value-type="string" calcext:value-type="string">
            <text:p>0833353W</text:p>
          </table:table-cell>
          <table:table-cell office:value-type="float" office:value="36.1275803" calcext:value-type="float">
            <text:p>36.1275803</text:p>
          </table:table-cell>
          <table:table-cell office:value-type="float" office:value="-83.5646166" calcext:value-type="float">
            <text:p>-83.5646166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719" calcext:value-type="float">
            <text:p>1318719</text:p>
          </table:table-cell>
          <table:table-cell office:value-type="string" calcext:value-type="string">
            <text:p>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35N</text:p>
          </table:table-cell>
          <table:table-cell office:value-type="string" calcext:value-type="string">
            <text:p>0831855W</text:p>
          </table:table-cell>
          <table:table-cell office:value-type="float" office:value="35.9598094" calcext:value-type="float">
            <text:p>35.9598094</text:p>
          </table:table-cell>
          <table:table-cell office:value-type="float" office:value="-83.3151582" calcext:value-type="float">
            <text:p>-83.3151582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233" calcext:value-type="float">
            <text:p>1299233</text:p>
          </table:table-cell>
          <table:table-cell office:value-type="string" calcext:value-type="string">
            <text:p>Resthaven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04N</text:p>
          </table:table-cell>
          <table:table-cell office:value-type="string" calcext:value-type="string">
            <text:p>0831705W</text:p>
          </table:table-cell>
          <table:table-cell office:value-type="float" office:value="35.9845322" calcext:value-type="float">
            <text:p>35.9845322</text:p>
          </table:table-cell>
          <table:table-cell office:value-type="float" office:value="-83.2846025" calcext:value-type="float">
            <text:p>-83.2846025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720" calcext:value-type="float">
            <text:p>1318720</text:p>
          </table:table-cell>
          <table:table-cell office:value-type="string" calcext:value-type="string">
            <text:p>Rineh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6N</text:p>
          </table:table-cell>
          <table:table-cell office:value-type="string" calcext:value-type="string">
            <text:p>0831758W</text:p>
          </table:table-cell>
          <table:table-cell office:value-type="float" office:value="35.9711991" calcext:value-type="float">
            <text:p>35.9711991</text:p>
          </table:table-cell>
          <table:table-cell office:value-type="float" office:value="-83.299325" calcext:value-type="float">
            <text:p>-83.299325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299943" calcext:value-type="float">
            <text:p>1299943</text:p>
          </table:table-cell>
          <table:table-cell office:value-type="string" calcext:value-type="string">
            <text:p>Rocky V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37N</text:p>
          </table:table-cell>
          <table:table-cell office:value-type="string" calcext:value-type="string">
            <text:p>0833200W</text:p>
          </table:table-cell>
          <table:table-cell office:value-type="float" office:value="36.0603594" calcext:value-type="float">
            <text:p>36.0603594</text:p>
          </table:table-cell>
          <table:table-cell office:value-type="float" office:value="-83.5332243" calcext:value-type="float">
            <text:p>-83.5332243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957" calcext:value-type="float">
            <text:p>1299957</text:p>
          </table:table-cell>
          <table:table-cell office:value-type="string" calcext:value-type="string">
            <text:p>Roder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05N</text:p>
          </table:table-cell>
          <table:table-cell office:value-type="string" calcext:value-type="string">
            <text:p>0833743W</text:p>
          </table:table-cell>
          <table:table-cell office:value-type="float" office:value="36.051469" calcext:value-type="float">
            <text:p>36.051469</text:p>
          </table:table-cell>
          <table:table-cell office:value-type="float" office:value="-83.6285047" calcext:value-type="float">
            <text:p>-83.6285047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355" calcext:value-type="float">
            <text:p>1300355</text:p>
          </table:table-cell>
          <table:table-cell office:value-type="string" calcext:value-type="string">
            <text:p>Ruther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2N</text:p>
          </table:table-cell>
          <table:table-cell office:value-type="string" calcext:value-type="string">
            <text:p>0831921W</text:p>
          </table:table-cell>
          <table:table-cell office:value-type="float" office:value="36.0311894" calcext:value-type="float">
            <text:p>36.0311894</text:p>
          </table:table-cell>
          <table:table-cell office:value-type="float" office:value="-83.3225285" calcext:value-type="float">
            <text:p>-83.3225285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4/2021</text:p>
          </table:table-cell>
          <table:table-cell table:number-columns-repeated="44"/>
        </table:table-row>
        <table:table-row table:style-name="ro1">
          <table:table-cell office:value-type="float" office:value="1647477" calcext:value-type="float">
            <text:p>1647477</text:p>
          </table:table-cell>
          <table:table-cell office:value-type="string" calcext:value-type="string">
            <text:p>Shad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47N</text:p>
          </table:table-cell>
          <table:table-cell office:value-type="string" calcext:value-type="string">
            <text:p>0832853W</text:p>
          </table:table-cell>
          <table:table-cell office:value-type="float" office:value="35.9798056" calcext:value-type="float">
            <text:p>35.9798056</text:p>
          </table:table-cell>
          <table:table-cell office:value-type="float" office:value="-83.4812754" calcext:value-type="float">
            <text:p>-83.4812754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422" calcext:value-type="float">
            <text:p>1270422</text:p>
          </table:table-cell>
          <table:table-cell office:value-type="string" calcext:value-type="string">
            <text:p>Sk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50N</text:p>
          </table:table-cell>
          <table:table-cell office:value-type="string" calcext:value-type="string">
            <text:p>0831916W</text:p>
          </table:table-cell>
          <table:table-cell office:value-type="float" office:value="36.1306413" calcext:value-type="float">
            <text:p>36.1306413</text:p>
          </table:table-cell>
          <table:table-cell office:value-type="float" office:value="-83.3209975" calcext:value-type="float">
            <text:p>-83.3209975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26" calcext:value-type="float">
            <text:p>1270626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9N</text:p>
          </table:table-cell>
          <table:table-cell office:value-type="string" calcext:value-type="string">
            <text:p>0833219W</text:p>
          </table:table-cell>
          <table:table-cell office:value-type="float" office:value="36.1775804" calcext:value-type="float">
            <text:p>36.1775804</text:p>
          </table:table-cell>
          <table:table-cell office:value-type="float" office:value="-83.5385066" calcext:value-type="float">
            <text:p>-83.5385066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735" calcext:value-type="float">
            <text:p>1318735</text:p>
          </table:table-cell>
          <table:table-cell office:value-type="string" calcext:value-type="string">
            <text:p>Star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6N</text:p>
          </table:table-cell>
          <table:table-cell office:value-type="string" calcext:value-type="string">
            <text:p>0831806W</text:p>
          </table:table-cell>
          <table:table-cell office:value-type="float" office:value="36.0182398" calcext:value-type="float">
            <text:p>36.0182398</text:p>
          </table:table-cell>
          <table:table-cell office:value-type="float" office:value="-83.301593" calcext:value-type="float">
            <text:p>-83.301593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271574" calcext:value-type="float">
            <text:p>1271574</text:p>
          </table:table-cell>
          <table:table-cell office:value-type="string" calcext:value-type="string">
            <text:p>Stran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12N</text:p>
          </table:table-cell>
          <table:table-cell office:value-type="string" calcext:value-type="string">
            <text:p>0832017W</text:p>
          </table:table-cell>
          <table:table-cell office:value-type="float" office:value="35.9532993" calcext:value-type="float">
            <text:p>35.9532993</text:p>
          </table:table-cell>
          <table:table-cell office:value-type="float" office:value="-83.3379735" calcext:value-type="float">
            <text:p>-83.3379735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4/2021</text:p>
          </table:table-cell>
          <table:table-cell table:number-columns-repeated="44"/>
        </table:table-row>
        <table:table-row table:style-name="ro1">
          <table:table-cell office:value-type="float" office:value="1271601" calcext:value-type="float">
            <text:p>1271601</text:p>
          </table:table-cell>
          <table:table-cell office:value-type="string" calcext:value-type="string">
            <text:p>String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52N</text:p>
          </table:table-cell>
          <table:table-cell office:value-type="string" calcext:value-type="string">
            <text:p>0834123W</text:p>
          </table:table-cell>
          <table:table-cell office:value-type="float" office:value="36.0645232" calcext:value-type="float">
            <text:p>36.0645232</text:p>
          </table:table-cell>
          <table:table-cell office:value-type="float" office:value="-83.6896182" calcext:value-type="float">
            <text:p>-83.6896182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950" calcext:value-type="float">
            <text:p>1271950</text:p>
          </table:table-cell>
          <table:table-cell office:value-type="string" calcext:value-type="string">
            <text:p>Swa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32311W</text:p>
          </table:table-cell>
          <table:table-cell office:value-type="float" office:value="35.9874167" calcext:value-type="float">
            <text:p>35.9874167</text:p>
          </table:table-cell>
          <table:table-cell office:value-type="float" office:value="-83.3862601" calcext:value-type="float">
            <text:p>-83.3862601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71951" calcext:value-type="float">
            <text:p>1271951</text:p>
          </table:table-cell>
          <table:table-cell office:value-type="string" calcext:value-type="string">
            <text:p>Swan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46N</text:p>
          </table:table-cell>
          <table:table-cell office:value-type="string" calcext:value-type="string">
            <text:p>0832154W</text:p>
          </table:table-cell>
          <table:table-cell office:value-type="float" office:value="36.0128635" calcext:value-type="float">
            <text:p>36.0128635</text:p>
          </table:table-cell>
          <table:table-cell office:value-type="float" office:value="-83.3648838" calcext:value-type="float">
            <text:p>-83.3648838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738" calcext:value-type="float">
            <text:p>1318738</text:p>
          </table:table-cell>
          <table:table-cell office:value-type="string" calcext:value-type="string">
            <text:p>Swannsylvan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2N</text:p>
          </table:table-cell>
          <table:table-cell office:value-type="string" calcext:value-type="string">
            <text:p>0831845W</text:p>
          </table:table-cell>
          <table:table-cell office:value-type="float" office:value="36.017309" calcext:value-type="float">
            <text:p>36.017309</text:p>
          </table:table-cell>
          <table:table-cell office:value-type="float" office:value="-83.312382" calcext:value-type="float">
            <text:p>-83.312382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3/12/2021</text:p>
          </table:table-cell>
          <table:table-cell table:number-columns-repeated="44"/>
        </table:table-row>
        <table:table-row table:style-name="ro1">
          <table:table-cell office:value-type="float" office:value="1318739" calcext:value-type="float">
            <text:p>1318739</text:p>
          </table:table-cell>
          <table:table-cell office:value-type="string" calcext:value-type="string">
            <text:p>Ta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616N</text:p>
          </table:table-cell>
          <table:table-cell office:value-type="string" calcext:value-type="string">
            <text:p>0831848W</text:p>
          </table:table-cell>
          <table:table-cell office:value-type="float" office:value="35.9378652" calcext:value-type="float">
            <text:p>35.9378652</text:p>
          </table:table-cell>
          <table:table-cell office:value-type="float" office:value="-83.3132129" calcext:value-type="float">
            <text:p>-83.3132129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208" calcext:value-type="float">
            <text:p>1272208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08N</text:p>
          </table:table-cell>
          <table:table-cell office:value-type="string" calcext:value-type="string">
            <text:p>0831813W</text:p>
          </table:table-cell>
          <table:table-cell office:value-type="float" office:value="35.9856429" calcext:value-type="float">
            <text:p>35.9856429</text:p>
          </table:table-cell>
          <table:table-cell office:value-type="float" office:value="-83.303492" calcext:value-type="float">
            <text:p>-83.303492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209" calcext:value-type="float">
            <text:p>1272209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46N</text:p>
          </table:table-cell>
          <table:table-cell office:value-type="string" calcext:value-type="string">
            <text:p>0831600W</text:p>
          </table:table-cell>
          <table:table-cell office:value-type="float" office:value="36.0128657" calcext:value-type="float">
            <text:p>36.0128657</text:p>
          </table:table-cell>
          <table:table-cell office:value-type="float" office:value="-83.2665473" calcext:value-type="float">
            <text:p>-83.2665473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522" calcext:value-type="float">
            <text:p>1272522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28N</text:p>
          </table:table-cell>
          <table:table-cell office:value-type="string" calcext:value-type="string">
            <text:p>0833957W</text:p>
          </table:table-cell>
          <table:table-cell office:value-type="float" office:value="36.0411907" calcext:value-type="float">
            <text:p>36.0411907</text:p>
          </table:table-cell>
          <table:table-cell office:value-type="float" office:value="-83.6657277" calcext:value-type="float">
            <text:p>-83.6657277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744" calcext:value-type="float">
            <text:p>1318744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04N</text:p>
          </table:table-cell>
          <table:table-cell office:value-type="string" calcext:value-type="string">
            <text:p>0833249W</text:p>
          </table:table-cell>
          <table:table-cell office:value-type="float" office:value="35.9845266" calcext:value-type="float">
            <text:p>35.9845266</text:p>
          </table:table-cell>
          <table:table-cell office:value-type="float" office:value="-83.5468331" calcext:value-type="float">
            <text:p>-83.5468331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861" calcext:value-type="float">
            <text:p>1272861</text:p>
          </table:table-cell>
          <table:table-cell office:value-type="string" calcext:value-type="string">
            <text:p>Trent C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16N</text:p>
          </table:table-cell>
          <table:table-cell office:value-type="string" calcext:value-type="string">
            <text:p>0834124W</text:p>
          </table:table-cell>
          <table:table-cell office:value-type="float" office:value="36.0878562" calcext:value-type="float">
            <text:p>36.0878562</text:p>
          </table:table-cell>
          <table:table-cell office:value-type="float" office:value="-83.6898968" calcext:value-type="float">
            <text:p>-83.6898968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179" calcext:value-type="float">
            <text:p>1304179</text:p>
          </table:table-cell>
          <table:table-cell office:value-type="string" calcext:value-type="string">
            <text:p>Try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03N</text:p>
          </table:table-cell>
          <table:table-cell office:value-type="string" calcext:value-type="string">
            <text:p>0831927W</text:p>
          </table:table-cell>
          <table:table-cell office:value-type="float" office:value="35.9842536" calcext:value-type="float">
            <text:p>35.9842536</text:p>
          </table:table-cell>
          <table:table-cell office:value-type="float" office:value="-83.3240483" calcext:value-type="float">
            <text:p>-83.3240483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343" calcext:value-type="float">
            <text:p>1273343</text:p>
          </table:table-cell>
          <table:table-cell office:value-type="string" calcext:value-type="string">
            <text:p>Valley 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56N</text:p>
          </table:table-cell>
          <table:table-cell office:value-type="string" calcext:value-type="string">
            <text:p>0833551W</text:p>
          </table:table-cell>
          <table:table-cell office:value-type="float" office:value="36.065636" calcext:value-type="float">
            <text:p>36.065636</text:p>
          </table:table-cell>
          <table:table-cell office:value-type="float" office:value="-83.5973931" calcext:value-type="float">
            <text:p>-83.5973931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364" calcext:value-type="float">
            <text:p>1273364</text:p>
          </table:table-cell>
          <table:table-cell office:value-type="string" calcext:value-type="string">
            <text:p>Va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46N</text:p>
          </table:table-cell>
          <table:table-cell office:value-type="string" calcext:value-type="string">
            <text:p>0833711W</text:p>
          </table:table-cell>
          <table:table-cell office:value-type="float" office:value="36.0628579" calcext:value-type="float">
            <text:p>36.0628579</text:p>
          </table:table-cell>
          <table:table-cell office:value-type="float" office:value="-83.6196159" calcext:value-type="float">
            <text:p>-83.6196159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365" calcext:value-type="float">
            <text:p>1273365</text:p>
          </table:table-cell>
          <table:table-cell office:value-type="string" calcext:value-type="string">
            <text:p>Va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02N</text:p>
          </table:table-cell>
          <table:table-cell office:value-type="string" calcext:value-type="string">
            <text:p>0833916W</text:p>
          </table:table-cell>
          <table:table-cell office:value-type="float" office:value="36.1006345" calcext:value-type="float">
            <text:p>36.1006345</text:p>
          </table:table-cell>
          <table:table-cell office:value-type="float" office:value="-83.6543406" calcext:value-type="float">
            <text:p>-83.6543406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04" calcext:value-type="float">
            <text:p>1273604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8N</text:p>
          </table:table-cell>
          <table:table-cell office:value-type="string" calcext:value-type="string">
            <text:p>0833305W</text:p>
          </table:table-cell>
          <table:table-cell office:value-type="float" office:value="36.1773023" calcext:value-type="float">
            <text:p>36.1773023</text:p>
          </table:table-cell>
          <table:table-cell office:value-type="float" office:value="-83.5512848" calcext:value-type="float">
            <text:p>-83.5512848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746" calcext:value-type="float">
            <text:p>1318746</text:p>
          </table:table-cell>
          <table:table-cell office:value-type="string" calcext:value-type="string">
            <text:p>Web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58N</text:p>
          </table:table-cell>
          <table:table-cell office:value-type="string" calcext:value-type="string">
            <text:p>0832018W</text:p>
          </table:table-cell>
          <table:table-cell office:value-type="float" office:value="35.9161981" calcext:value-type="float">
            <text:p>35.9161981</text:p>
          </table:table-cell>
          <table:table-cell office:value-type="float" office:value="-83.3382131" calcext:value-type="float">
            <text:p>-83.3382131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747" calcext:value-type="float">
            <text:p>1318747</text:p>
          </table:table-cell>
          <table:table-cell office:value-type="string" calcext:value-type="string">
            <text:p>Wesley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04N</text:p>
          </table:table-cell>
          <table:table-cell office:value-type="string" calcext:value-type="string">
            <text:p>0832952W</text:p>
          </table:table-cell>
          <table:table-cell office:value-type="float" office:value="36.0345269" calcext:value-type="float">
            <text:p>36.0345269</text:p>
          </table:table-cell>
          <table:table-cell office:value-type="float" office:value="-83.4976666" calcext:value-type="float">
            <text:p>-83.4976666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248" calcext:value-type="float">
            <text:p>1274248</text:p>
          </table:table-cell>
          <table:table-cell office:value-type="string" calcext:value-type="string">
            <text:p>Westmini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28N</text:p>
          </table:table-cell>
          <table:table-cell office:value-type="string" calcext:value-type="string">
            <text:p>0831844W</text:p>
          </table:table-cell>
          <table:table-cell office:value-type="float" office:value="36.1078639" calcext:value-type="float">
            <text:p>36.1078639</text:p>
          </table:table-cell>
          <table:table-cell office:value-type="float" office:value="-83.3121075" calcext:value-type="float">
            <text:p>-83.3121075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496" calcext:value-type="float">
            <text:p>1304496</text:p>
          </table:table-cell>
          <table:table-cell office:value-type="string" calcext:value-type="string">
            <text:p>West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21N</text:p>
          </table:table-cell>
          <table:table-cell office:value-type="string" calcext:value-type="string">
            <text:p>0833016W</text:p>
          </table:table-cell>
          <table:table-cell office:value-type="float" office:value="36.1225816" calcext:value-type="float">
            <text:p>36.1225816</text:p>
          </table:table-cell>
          <table:table-cell office:value-type="float" office:value="-83.5043368" calcext:value-type="float">
            <text:p>-83.5043368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20" calcext:value-type="float">
            <text:p>1275120</text:p>
          </table:table-cell>
          <table:table-cell office:value-type="string" calcext:value-type="string">
            <text:p>Woote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32N</text:p>
          </table:table-cell>
          <table:table-cell office:value-type="string" calcext:value-type="string">
            <text:p>0833440W</text:p>
          </table:table-cell>
          <table:table-cell office:value-type="float" office:value="36.0923026" calcext:value-type="float">
            <text:p>36.0923026</text:p>
          </table:table-cell>
          <table:table-cell office:value-type="float" office:value="-83.5776713" calcext:value-type="float">
            <text:p>-83.5776713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63" calcext:value-type="float">
            <text:p>1275163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35N</text:p>
          </table:table-cell>
          <table:table-cell office:value-type="string" calcext:value-type="string">
            <text:p>0833350W</text:p>
          </table:table-cell>
          <table:table-cell office:value-type="float" office:value="36.1598022" calcext:value-type="float">
            <text:p>36.1598022</text:p>
          </table:table-cell>
          <table:table-cell office:value-type="float" office:value="-83.5637845" calcext:value-type="float">
            <text:p>-83.5637845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752" calcext:value-type="float">
            <text:p>1318752</text:p>
          </table:table-cell>
          <table:table-cell office:value-type="string" calcext:value-type="string">
            <text:p>Youngs Memori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45N</text:p>
          </table:table-cell>
          <table:table-cell office:value-type="string" calcext:value-type="string">
            <text:p>0833330W</text:p>
          </table:table-cell>
          <table:table-cell office:value-type="float" office:value="36.0959141" calcext:value-type="float">
            <text:p>36.0959141</text:p>
          </table:table-cell>
          <table:table-cell office:value-type="float" office:value="-83.5582264" calcext:value-type="float">
            <text:p>-83.5582264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795" calcext:value-type="float">
            <text:p>1648795</text:p>
          </table:table-cell>
          <table:table-cell office:value-type="string" calcext:value-type="string">
            <text:p>Chestnut Hill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746N</text:p>
          </table:table-cell>
          <table:table-cell office:value-type="string" calcext:value-type="string">
            <text:p>0832031W</text:p>
          </table:table-cell>
          <table:table-cell office:value-type="float" office:value="35.9628713" calcext:value-type="float">
            <text:p>35.9628713</text:p>
          </table:table-cell>
          <table:table-cell office:value-type="float" office:value="-83.3418299" calcext:value-type="float">
            <text:p>-83.3418299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96" calcext:value-type="float">
            <text:p>1648796</text:p>
          </table:table-cell>
          <table:table-cell office:value-type="string" calcext:value-type="string">
            <text:p>Dandridg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119N</text:p>
          </table:table-cell>
          <table:table-cell office:value-type="string" calcext:value-type="string">
            <text:p>0832721W</text:p>
          </table:table-cell>
          <table:table-cell office:value-type="float" office:value="36.0220349" calcext:value-type="float">
            <text:p>36.0220349</text:p>
          </table:table-cell>
          <table:table-cell office:value-type="float" office:value="-83.4557244" calcext:value-type="float">
            <text:p>-83.4557244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97" calcext:value-type="float">
            <text:p>1648797</text:p>
          </table:table-cell>
          <table:table-cell office:value-type="string" calcext:value-type="string">
            <text:p>Jefferson Cit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644N</text:p>
          </table:table-cell>
          <table:table-cell office:value-type="string" calcext:value-type="string">
            <text:p>0832857W</text:p>
          </table:table-cell>
          <table:table-cell office:value-type="float" office:value="36.1123113" calcext:value-type="float">
            <text:p>36.1123113</text:p>
          </table:table-cell>
          <table:table-cell office:value-type="float" office:value="-83.4823954" calcext:value-type="float">
            <text:p>-83.4823954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04643" calcext:value-type="float">
            <text:p>2804643</text:p>
          </table:table-cell>
          <table:table-cell office:value-type="string" calcext:value-type="string">
            <text:p>Strawberry Plains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347N</text:p>
          </table:table-cell>
          <table:table-cell office:value-type="string" calcext:value-type="string">
            <text:p>0833934W</text:p>
          </table:table-cell>
          <table:table-cell office:value-type="float" office:value="36.0631713" calcext:value-type="float">
            <text:p>36.0631713</text:p>
          </table:table-cell>
          <table:table-cell office:value-type="float" office:value="-83.6594029" calcext:value-type="float">
            <text:p>-83.6594029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9/04/2019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798" calcext:value-type="float">
            <text:p>1648798</text:p>
          </table:table-cell>
          <table:table-cell office:value-type="string" calcext:value-type="string">
            <text:p>Strawberry Plain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355N</text:p>
          </table:table-cell>
          <table:table-cell office:value-type="string" calcext:value-type="string">
            <text:p>0833740W</text:p>
          </table:table-cell>
          <table:table-cell office:value-type="float" office:value="36.0653646" calcext:value-type="float">
            <text:p>36.0653646</text:p>
          </table:table-cell>
          <table:table-cell office:value-type="float" office:value="-83.627676" calcext:value-type="float">
            <text:p>-83.627676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799" calcext:value-type="float">
            <text:p>1648799</text:p>
          </table:table-cell>
          <table:table-cell office:value-type="string" calcext:value-type="string">
            <text:p>White Pin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451N</text:p>
          </table:table-cell>
          <table:table-cell office:value-type="string" calcext:value-type="string">
            <text:p>0831730W</text:p>
          </table:table-cell>
          <table:table-cell office:value-type="float" office:value="36.0809271" calcext:value-type="float">
            <text:p>36.0809271</text:p>
          </table:table-cell>
          <table:table-cell office:value-type="float" office:value="-83.2915544" calcext:value-type="float">
            <text:p>-83.2915544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4777" calcext:value-type="float">
            <text:p>1304777</text:p>
          </table:table-cell>
          <table:table-cell office:value-type="string" calcext:value-type="string">
            <text:p>Ai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20N</text:p>
          </table:table-cell>
          <table:table-cell office:value-type="string" calcext:value-type="string">
            <text:p>0832437W</text:p>
          </table:table-cell>
          <table:table-cell office:value-type="float" office:value="35.9389811" calcext:value-type="float">
            <text:p>35.9389811</text:p>
          </table:table-cell>
          <table:table-cell office:value-type="float" office:value="-83.4101649" calcext:value-type="float">
            <text:p>-83.4101649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55" calcext:value-type="float">
            <text:p>1304855</text:p>
          </table:table-cell>
          <table:table-cell office:value-type="string" calcext:value-type="string">
            <text:p>Antioc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07N</text:p>
          </table:table-cell>
          <table:table-cell office:value-type="string" calcext:value-type="string">
            <text:p>0831930W</text:p>
          </table:table-cell>
          <table:table-cell office:value-type="float" office:value="35.9853716" calcext:value-type="float">
            <text:p>35.9853716</text:p>
          </table:table-cell>
          <table:table-cell office:value-type="float" office:value="-83.3248856" calcext:value-type="float">
            <text:p>-83.3248856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305038" calcext:value-type="float">
            <text:p>1305038</text:p>
          </table:table-cell>
          <table:table-cell office:value-type="string" calcext:value-type="string">
            <text:p>Beave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28N</text:p>
          </table:table-cell>
          <table:table-cell office:value-type="string" calcext:value-type="string">
            <text:p>0833815W</text:p>
          </table:table-cell>
          <table:table-cell office:value-type="float" office:value="36.0911974" calcext:value-type="float">
            <text:p>36.0911974</text:p>
          </table:table-cell>
          <table:table-cell office:value-type="float" office:value="-83.6373994" calcext:value-type="float">
            <text:p>-83.6373994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595" calcext:value-type="float">
            <text:p>1318595</text:p>
          </table:table-cell>
          <table:table-cell office:value-type="string" calcext:value-type="string">
            <text:p>Belmont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32N</text:p>
          </table:table-cell>
          <table:table-cell office:value-type="string" calcext:value-type="string">
            <text:p>0831905W</text:p>
          </table:table-cell>
          <table:table-cell office:value-type="float" office:value="36.0089827" calcext:value-type="float">
            <text:p>36.0089827</text:p>
          </table:table-cell>
          <table:table-cell office:value-type="float" office:value="-83.3179418" calcext:value-type="float">
            <text:p>-83.3179418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5121" calcext:value-type="float">
            <text:p>1305121</text:p>
          </table:table-cell>
          <table:table-cell office:value-type="string" calcext:value-type="string">
            <text:p>Bethca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12N</text:p>
          </table:table-cell>
          <table:table-cell office:value-type="string" calcext:value-type="string">
            <text:p>0831519W</text:p>
          </table:table-cell>
          <table:table-cell office:value-type="float" office:value="36.1034277" calcext:value-type="float">
            <text:p>36.1034277</text:p>
          </table:table-cell>
          <table:table-cell office:value-type="float" office:value="-83.255165" calcext:value-type="float">
            <text:p>-83.255165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597" calcext:value-type="float">
            <text:p>1318597</text:p>
          </table:table-cell>
          <table:table-cell office:value-type="string" calcext:value-type="string">
            <text:p>Bethe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36N</text:p>
          </table:table-cell>
          <table:table-cell office:value-type="string" calcext:value-type="string">
            <text:p>0833109W</text:p>
          </table:table-cell>
          <table:table-cell office:value-type="float" office:value="36.1267549" calcext:value-type="float">
            <text:p>36.1267549</text:p>
          </table:table-cell>
          <table:table-cell office:value-type="float" office:value="-83.5190638" calcext:value-type="float">
            <text:p>-83.5190638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5158" calcext:value-type="float">
            <text:p>1305158</text:p>
          </table:table-cell>
          <table:table-cell office:value-type="string" calcext:value-type="string">
            <text:p>Bethel Mission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25N</text:p>
          </table:table-cell>
          <table:table-cell office:value-type="string" calcext:value-type="string">
            <text:p>0833152W</text:p>
          </table:table-cell>
          <table:table-cell office:value-type="float" office:value="36.1236991" calcext:value-type="float">
            <text:p>36.1236991</text:p>
          </table:table-cell>
          <table:table-cell office:value-type="float" office:value="-83.5310085" calcext:value-type="float">
            <text:p>-83.5310085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598" calcext:value-type="float">
            <text:p>1318598</text:p>
          </table:table-cell>
          <table:table-cell office:value-type="string" calcext:value-type="string">
            <text:p>Bethel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58N</text:p>
          </table:table-cell>
          <table:table-cell office:value-type="string" calcext:value-type="string">
            <text:p>0832505W</text:p>
          </table:table-cell>
          <table:table-cell office:value-type="float" office:value="36.0162025" calcext:value-type="float">
            <text:p>36.0162025</text:p>
          </table:table-cell>
          <table:table-cell office:value-type="float" office:value="-83.4179453" calcext:value-type="float">
            <text:p>-83.4179453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599" calcext:value-type="float">
            <text:p>1318599</text:p>
          </table:table-cell>
          <table:table-cell office:value-type="string" calcext:value-type="string">
            <text:p>Blackoak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21N</text:p>
          </table:table-cell>
          <table:table-cell office:value-type="string" calcext:value-type="string">
            <text:p>0832905W</text:p>
          </table:table-cell>
          <table:table-cell office:value-type="float" office:value="36.155922" calcext:value-type="float">
            <text:p>36.155922</text:p>
          </table:table-cell>
          <table:table-cell office:value-type="float" office:value="-83.4846193" calcext:value-type="float">
            <text:p>-83.484619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7801" calcext:value-type="float">
            <text:p>1277801</text:p>
          </table:table-cell>
          <table:table-cell office:value-type="string" calcext:value-type="string">
            <text:p>Blue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29N</text:p>
          </table:table-cell>
          <table:table-cell office:value-type="string" calcext:value-type="string">
            <text:p>0833849W</text:p>
          </table:table-cell>
          <table:table-cell office:value-type="float" office:value="36.0581422" calcext:value-type="float">
            <text:p>36.0581422</text:p>
          </table:table-cell>
          <table:table-cell office:value-type="float" office:value="-83.6468429" calcext:value-type="float">
            <text:p>-83.6468429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33" calcext:value-type="float">
            <text:p>1305333</text:p>
          </table:table-cell>
          <table:table-cell office:value-type="string" calcext:value-type="string">
            <text:p>Bogard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11N</text:p>
          </table:table-cell>
          <table:table-cell office:value-type="string" calcext:value-type="string">
            <text:p>0832041W</text:p>
          </table:table-cell>
          <table:table-cell office:value-type="float" office:value="35.9531491" calcext:value-type="float">
            <text:p>35.9531491</text:p>
          </table:table-cell>
          <table:table-cell office:value-type="float" office:value="-83.3446074" calcext:value-type="float">
            <text:p>-83.3446074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86" calcext:value-type="float">
            <text:p>1278286</text:p>
          </table:table-cell>
          <table:table-cell office:value-type="string" calcext:value-type="string">
            <text:p>Brethr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44N</text:p>
          </table:table-cell>
          <table:table-cell office:value-type="string" calcext:value-type="string">
            <text:p>0832112W</text:p>
          </table:table-cell>
          <table:table-cell office:value-type="float" office:value="36.0456482" calcext:value-type="float">
            <text:p>36.0456482</text:p>
          </table:table-cell>
          <table:table-cell office:value-type="float" office:value="-83.3532219" calcext:value-type="float">
            <text:p>-83.3532219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14" calcext:value-type="float">
            <text:p>1305414</text:p>
          </table:table-cell>
          <table:table-cell office:value-type="string" calcext:value-type="string">
            <text:p>Bridg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11N</text:p>
          </table:table-cell>
          <table:table-cell office:value-type="string" calcext:value-type="string">
            <text:p>0831734W</text:p>
          </table:table-cell>
          <table:table-cell office:value-type="float" office:value="35.9531503" calcext:value-type="float">
            <text:p>35.9531503</text:p>
          </table:table-cell>
          <table:table-cell office:value-type="float" office:value="-83.2926613" calcext:value-type="float">
            <text:p>-83.2926613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568" calcext:value-type="float">
            <text:p>1278568</text:p>
          </table:table-cell>
          <table:table-cell office:value-type="string" calcext:value-type="string">
            <text:p>Brow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04N</text:p>
          </table:table-cell>
          <table:table-cell office:value-type="string" calcext:value-type="string">
            <text:p>0832410W</text:p>
          </table:table-cell>
          <table:table-cell office:value-type="float" office:value="36.0845356" calcext:value-type="float">
            <text:p>36.0845356</text:p>
          </table:table-cell>
          <table:table-cell office:value-type="float" office:value="-83.4026694" calcext:value-type="float">
            <text:p>-83.4026694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06" calcext:value-type="float">
            <text:p>1305506</text:p>
          </table:table-cell>
          <table:table-cell office:value-type="string" calcext:value-type="string">
            <text:p>Buffalo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55N</text:p>
          </table:table-cell>
          <table:table-cell office:value-type="string" calcext:value-type="string">
            <text:p>0832713W</text:p>
          </table:table-cell>
          <table:table-cell office:value-type="float" office:value="36.1153676" calcext:value-type="float">
            <text:p>36.1153676</text:p>
          </table:table-cell>
          <table:table-cell office:value-type="float" office:value="-83.4535056" calcext:value-type="float">
            <text:p>-83.4535056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767" calcext:value-type="float">
            <text:p>1305767</text:p>
          </table:table-cell>
          <table:table-cell office:value-type="string" calcext:value-type="string">
            <text:p>Ced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36N</text:p>
          </table:table-cell>
          <table:table-cell office:value-type="string" calcext:value-type="string">
            <text:p>0833603W</text:p>
          </table:table-cell>
          <table:table-cell office:value-type="float" office:value="36.0600874" calcext:value-type="float">
            <text:p>36.0600874</text:p>
          </table:table-cell>
          <table:table-cell office:value-type="float" office:value="-83.6007304" calcext:value-type="float">
            <text:p>-83.6007304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08" calcext:value-type="float">
            <text:p>1318608</text:p>
          </table:table-cell>
          <table:table-cell office:value-type="string" calcext:value-type="string">
            <text:p>Chestnut Grov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48N</text:p>
          </table:table-cell>
          <table:table-cell office:value-type="string" calcext:value-type="string">
            <text:p>0832458W</text:p>
          </table:table-cell>
          <table:table-cell office:value-type="float" office:value="36.0634244" calcext:value-type="float">
            <text:p>36.0634244</text:p>
          </table:table-cell>
          <table:table-cell office:value-type="float" office:value="-83.4160024" calcext:value-type="float">
            <text:p>-83.4160024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11" calcext:value-type="float">
            <text:p>1318611</text:p>
          </table:table-cell>
          <table:table-cell office:value-type="string" calcext:value-type="string">
            <text:p>Christ Temple African Methodist Episcopal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12N</text:p>
          </table:table-cell>
          <table:table-cell office:value-type="string" calcext:value-type="string">
            <text:p>0832433W</text:p>
          </table:table-cell>
          <table:table-cell office:value-type="float" office:value="36.0200916" calcext:value-type="float">
            <text:p>36.0200916</text:p>
          </table:table-cell>
          <table:table-cell office:value-type="float" office:value="-83.4090562" calcext:value-type="float">
            <text:p>-83.4090562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14" calcext:value-type="float">
            <text:p>1318614</text:p>
          </table:table-cell>
          <table:table-cell office:value-type="string" calcext:value-type="string">
            <text:p>Cynthiana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07N</text:p>
          </table:table-cell>
          <table:table-cell office:value-type="string" calcext:value-type="string">
            <text:p>0833618W</text:p>
          </table:table-cell>
          <table:table-cell office:value-type="float" office:value="36.0186989" calcext:value-type="float">
            <text:p>36.0186989</text:p>
          </table:table-cell>
          <table:table-cell office:value-type="float" office:value="-83.6048958" calcext:value-type="float">
            <text:p>-83.6048958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19" calcext:value-type="float">
            <text:p>1318619</text:p>
          </table:table-cell>
          <table:table-cell office:value-type="string" calcext:value-type="string">
            <text:p>Deep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27N</text:p>
          </table:table-cell>
          <table:table-cell office:value-type="string" calcext:value-type="string">
            <text:p>0833059W</text:p>
          </table:table-cell>
          <table:table-cell office:value-type="float" office:value="35.9909228" calcext:value-type="float">
            <text:p>35.9909228</text:p>
          </table:table-cell>
          <table:table-cell office:value-type="float" office:value="-83.5162809" calcext:value-type="float">
            <text:p>-83.5162809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2408" calcext:value-type="float">
            <text:p>1282408</text:p>
          </table:table-cell>
          <table:table-cell office:value-type="string" calcext:value-type="string">
            <text:p>Devo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49N</text:p>
          </table:table-cell>
          <table:table-cell office:value-type="string" calcext:value-type="string">
            <text:p>0832846W</text:p>
          </table:table-cell>
          <table:table-cell office:value-type="float" office:value="36.0970337" calcext:value-type="float">
            <text:p>36.0970337</text:p>
          </table:table-cell>
          <table:table-cell office:value-type="float" office:value="-83.4793391" calcext:value-type="float">
            <text:p>-83.4793391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47" calcext:value-type="float">
            <text:p>1282447</text:p>
          </table:table-cell>
          <table:table-cell office:value-type="string" calcext:value-type="string">
            <text:p>Dickey Schoo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35N</text:p>
          </table:table-cell>
          <table:table-cell office:value-type="string" calcext:value-type="string">
            <text:p>0832153W</text:p>
          </table:table-cell>
          <table:table-cell office:value-type="float" office:value="35.9264822" calcext:value-type="float">
            <text:p>35.9264822</text:p>
          </table:table-cell>
          <table:table-cell office:value-type="float" office:value="-83.3646073" calcext:value-type="float">
            <text:p>-83.3646073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23" calcext:value-type="float">
            <text:p>1318623</text:p>
          </table:table-cell>
          <table:table-cell office:value-type="string" calcext:value-type="string">
            <text:p>Dumpli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17N</text:p>
          </table:table-cell>
          <table:table-cell office:value-type="string" calcext:value-type="string">
            <text:p>0833331W</text:p>
          </table:table-cell>
          <table:table-cell office:value-type="float" office:value="36.0048109" calcext:value-type="float">
            <text:p>36.0048109</text:p>
          </table:table-cell>
          <table:table-cell office:value-type="float" office:value="-83.5585049" calcext:value-type="float">
            <text:p>-83.5585049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3477" calcext:value-type="float">
            <text:p>1283477</text:p>
          </table:table-cell>
          <table:table-cell office:value-type="string" calcext:value-type="string">
            <text:p>Ebenez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00N</text:p>
          </table:table-cell>
          <table:table-cell office:value-type="string" calcext:value-type="string">
            <text:p>0832103W</text:p>
          </table:table-cell>
          <table:table-cell office:value-type="float" office:value="36.1000922" calcext:value-type="float">
            <text:p>36.1000922</text:p>
          </table:table-cell>
          <table:table-cell office:value-type="float" office:value="-83.3507237" calcext:value-type="float">
            <text:p>-83.3507237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18" calcext:value-type="float">
            <text:p>1284018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32N</text:p>
          </table:table-cell>
          <table:table-cell office:value-type="string" calcext:value-type="string">
            <text:p>0832138W</text:p>
          </table:table-cell>
          <table:table-cell office:value-type="float" office:value="36.0089817" calcext:value-type="float">
            <text:p>36.0089817</text:p>
          </table:table-cell>
          <table:table-cell office:value-type="float" office:value="-83.3604431" calcext:value-type="float">
            <text:p>-83.3604431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29" calcext:value-type="float">
            <text:p>1318629</text:p>
          </table:table-cell>
          <table:table-cell office:value-type="string" calcext:value-type="string">
            <text:p>First Baptist Church of Dandridg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02N</text:p>
          </table:table-cell>
          <table:table-cell office:value-type="string" calcext:value-type="string">
            <text:p>0832442W</text:p>
          </table:table-cell>
          <table:table-cell office:value-type="float" office:value="36.0173137" calcext:value-type="float">
            <text:p>36.0173137</text:p>
          </table:table-cell>
          <table:table-cell office:value-type="float" office:value="-83.4115562" calcext:value-type="float">
            <text:p>-83.4115562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30" calcext:value-type="float">
            <text:p>1318630</text:p>
          </table:table-cell>
          <table:table-cell office:value-type="string" calcext:value-type="string">
            <text:p>First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58N</text:p>
          </table:table-cell>
          <table:table-cell office:value-type="string" calcext:value-type="string">
            <text:p>0832450W</text:p>
          </table:table-cell>
          <table:table-cell office:value-type="float" office:value="36.0162026" calcext:value-type="float">
            <text:p>36.0162026</text:p>
          </table:table-cell>
          <table:table-cell office:value-type="float" office:value="-83.4137784" calcext:value-type="float">
            <text:p>-83.4137784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4397" calcext:value-type="float">
            <text:p>1284397</text:p>
          </table:table-cell>
          <table:table-cell office:value-type="string" calcext:value-type="string">
            <text:p>Flat Ga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30N</text:p>
          </table:table-cell>
          <table:table-cell office:value-type="string" calcext:value-type="string">
            <text:p>0832948W</text:p>
          </table:table-cell>
          <table:table-cell office:value-type="float" office:value="36.0750891" calcext:value-type="float">
            <text:p>36.0750891</text:p>
          </table:table-cell>
          <table:table-cell office:value-type="float" office:value="-83.4965612" calcext:value-type="float">
            <text:p>-83.4965612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04" calcext:value-type="float">
            <text:p>1284904</text:p>
          </table:table-cell>
          <table:table-cell office:value-type="string" calcext:value-type="string">
            <text:p>French Bro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5N</text:p>
          </table:table-cell>
          <table:table-cell office:value-type="string" calcext:value-type="string">
            <text:p>0832058W</text:p>
          </table:table-cell>
          <table:table-cell office:value-type="float" office:value="36.0375928" calcext:value-type="float">
            <text:p>36.0375928</text:p>
          </table:table-cell>
          <table:table-cell office:value-type="float" office:value="-83.3493326" calcext:value-type="float">
            <text:p>-83.3493326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42" calcext:value-type="float">
            <text:p>1284942</text:p>
          </table:table-cell>
          <table:table-cell office:value-type="string" calcext:value-type="string">
            <text:p>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28N</text:p>
          </table:table-cell>
          <table:table-cell office:value-type="string" calcext:value-type="string">
            <text:p>0831744W</text:p>
          </table:table-cell>
          <table:table-cell office:value-type="float" office:value="36.1245377" calcext:value-type="float">
            <text:p>36.1245377</text:p>
          </table:table-cell>
          <table:table-cell office:value-type="float" office:value="-83.2954449" calcext:value-type="float">
            <text:p>-83.2954449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37" calcext:value-type="float">
            <text:p>1318637</text:p>
          </table:table-cell>
          <table:table-cell office:value-type="string" calcext:value-type="string">
            <text:p>Friends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47N</text:p>
          </table:table-cell>
          <table:table-cell office:value-type="string" calcext:value-type="string">
            <text:p>0832935W</text:p>
          </table:table-cell>
          <table:table-cell office:value-type="float" office:value="36.129811" calcext:value-type="float">
            <text:p>36.129811</text:p>
          </table:table-cell>
          <table:table-cell office:value-type="float" office:value="-83.492952" calcext:value-type="float">
            <text:p>-83.492952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5623" calcext:value-type="float">
            <text:p>1285623</text:p>
          </table:table-cell>
          <table:table-cell office:value-type="string" calcext:value-type="string">
            <text:p>Good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32N</text:p>
          </table:table-cell>
          <table:table-cell office:value-type="string" calcext:value-type="string">
            <text:p>0833341W</text:p>
          </table:table-cell>
          <table:table-cell office:value-type="float" office:value="36.158976" calcext:value-type="float">
            <text:p>36.158976</text:p>
          </table:table-cell>
          <table:table-cell office:value-type="float" office:value="-83.5612885" calcext:value-type="float">
            <text:p>-83.5612885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41" calcext:value-type="float">
            <text:p>1318641</text:p>
          </table:table-cell>
          <table:table-cell office:value-type="string" calcext:value-type="string">
            <text:p>Graham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8N</text:p>
          </table:table-cell>
          <table:table-cell office:value-type="string" calcext:value-type="string">
            <text:p>0831610W</text:p>
          </table:table-cell>
          <table:table-cell office:value-type="float" office:value="36.0356503" calcext:value-type="float">
            <text:p>36.0356503</text:p>
          </table:table-cell>
          <table:table-cell office:value-type="float" office:value="-83.2693299" calcext:value-type="float">
            <text:p>-83.2693299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5854" calcext:value-type="float">
            <text:p>1285854</text:p>
          </table:table-cell>
          <table:table-cell office:value-type="string" calcext:value-type="string">
            <text:p>Grant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26N</text:p>
          </table:table-cell>
          <table:table-cell office:value-type="string" calcext:value-type="string">
            <text:p>0832638W</text:p>
          </table:table-cell>
          <table:table-cell office:value-type="float" office:value="36.0406462" calcext:value-type="float">
            <text:p>36.0406462</text:p>
          </table:table-cell>
          <table:table-cell office:value-type="float" office:value="-83.4437803" calcext:value-type="float">
            <text:p>-83.4437803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77" calcext:value-type="float">
            <text:p>1286177</text:p>
          </table:table-cell>
          <table:table-cell office:value-type="string" calcext:value-type="string">
            <text:p>Green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13N</text:p>
          </table:table-cell>
          <table:table-cell office:value-type="string" calcext:value-type="string">
            <text:p>0832847W</text:p>
          </table:table-cell>
          <table:table-cell office:value-type="float" office:value="36.0203677" calcext:value-type="float">
            <text:p>36.0203677</text:p>
          </table:table-cell>
          <table:table-cell office:value-type="float" office:value="-83.479614" calcext:value-type="float">
            <text:p>-83.479614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29" calcext:value-type="float">
            <text:p>1286729</text:p>
          </table:table-cell>
          <table:table-cell office:value-type="string" calcext:value-type="string">
            <text:p>Hanki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08N</text:p>
          </table:table-cell>
          <table:table-cell office:value-type="string" calcext:value-type="string">
            <text:p>0831625W</text:p>
          </table:table-cell>
          <table:table-cell office:value-type="float" office:value="36.1023162" calcext:value-type="float">
            <text:p>36.1023162</text:p>
          </table:table-cell>
          <table:table-cell office:value-type="float" office:value="-83.2734989" calcext:value-type="float">
            <text:p>-83.2734989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48" calcext:value-type="float">
            <text:p>1318648</text:p>
          </table:table-cell>
          <table:table-cell office:value-type="string" calcext:value-type="string">
            <text:p>Harris Chapel Unite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38N</text:p>
          </table:table-cell>
          <table:table-cell office:value-type="string" calcext:value-type="string">
            <text:p>0831648W</text:p>
          </table:table-cell>
          <table:table-cell office:value-type="float" office:value="36.1106494" calcext:value-type="float">
            <text:p>36.1106494</text:p>
          </table:table-cell>
          <table:table-cell office:value-type="float" office:value="-83.2798883" calcext:value-type="float">
            <text:p>-83.2798883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7313" calcext:value-type="float">
            <text:p>1287313</text:p>
          </table:table-cell>
          <table:table-cell office:value-type="string" calcext:value-type="string">
            <text:p>Hebr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31N</text:p>
          </table:table-cell>
          <table:table-cell office:value-type="string" calcext:value-type="string">
            <text:p>0832704W</text:p>
          </table:table-cell>
          <table:table-cell office:value-type="float" office:value="36.0587014" calcext:value-type="float">
            <text:p>36.0587014</text:p>
          </table:table-cell>
          <table:table-cell office:value-type="float" office:value="-83.4510034" calcext:value-type="float">
            <text:p>-83.4510034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52" calcext:value-type="float">
            <text:p>1318652</text:p>
          </table:table-cell>
          <table:table-cell office:value-type="string" calcext:value-type="string">
            <text:p>Hill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32213W</text:p>
          </table:table-cell>
          <table:table-cell office:value-type="float" office:value="35.9584262" calcext:value-type="float">
            <text:p>35.9584262</text:p>
          </table:table-cell>
          <table:table-cell office:value-type="float" office:value="-83.3701641" calcext:value-type="float">
            <text:p>-83.3701641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7842" calcext:value-type="float">
            <text:p>1287842</text:p>
          </table:table-cell>
          <table:table-cell office:value-type="string" calcext:value-type="string">
            <text:p>Hills 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32240W</text:p>
          </table:table-cell>
          <table:table-cell office:value-type="float" office:value="35.957315" calcext:value-type="float">
            <text:p>35.957315</text:p>
          </table:table-cell>
          <table:table-cell office:value-type="float" office:value="-83.3776643" calcext:value-type="float">
            <text:p>-83.3776643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58" calcext:value-type="float">
            <text:p>1318658</text:p>
          </table:table-cell>
          <table:table-cell office:value-type="string" calcext:value-type="string">
            <text:p>Hopewell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04N</text:p>
          </table:table-cell>
          <table:table-cell office:value-type="string" calcext:value-type="string">
            <text:p>0832449W</text:p>
          </table:table-cell>
          <table:table-cell office:value-type="float" office:value="36.0178693" calcext:value-type="float">
            <text:p>36.0178693</text:p>
          </table:table-cell>
          <table:table-cell office:value-type="float" office:value="-83.4135007" calcext:value-type="float">
            <text:p>-83.4135007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8972" calcext:value-type="float">
            <text:p>1288972</text:p>
          </table:table-cell>
          <table:table-cell office:value-type="string" calcext:value-type="string">
            <text:p>India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55N</text:p>
          </table:table-cell>
          <table:table-cell office:value-type="string" calcext:value-type="string">
            <text:p>0831754W</text:p>
          </table:table-cell>
          <table:table-cell office:value-type="float" office:value="35.9653723" calcext:value-type="float">
            <text:p>35.9653723</text:p>
          </table:table-cell>
          <table:table-cell office:value-type="float" office:value="-83.2982174" calcext:value-type="float">
            <text:p>-83.2982174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63" calcext:value-type="float">
            <text:p>1318663</text:p>
          </table:table-cell>
          <table:table-cell office:value-type="string" calcext:value-type="string">
            <text:p>Jefferson City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14N</text:p>
          </table:table-cell>
          <table:table-cell office:value-type="string" calcext:value-type="string">
            <text:p>0832930W</text:p>
          </table:table-cell>
          <table:table-cell office:value-type="float" office:value="36.1206445" calcext:value-type="float">
            <text:p>36.1206445</text:p>
          </table:table-cell>
          <table:table-cell office:value-type="float" office:value="-83.4915627" calcext:value-type="float">
            <text:p>-83.4915627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0811" calcext:value-type="float">
            <text:p>1290811</text:p>
          </table:table-cell>
          <table:table-cell office:value-type="string" calcext:value-type="string">
            <text:p>Law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31822W</text:p>
          </table:table-cell>
          <table:table-cell office:value-type="float" office:value="35.9875942" calcext:value-type="float">
            <text:p>35.9875942</text:p>
          </table:table-cell>
          <table:table-cell office:value-type="float" office:value="-83.3059962" calcext:value-type="float">
            <text:p>-83.3059962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69" calcext:value-type="float">
            <text:p>1290869</text:p>
          </table:table-cell>
          <table:table-cell office:value-type="string" calcext:value-type="string">
            <text:p>Leadv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11N</text:p>
          </table:table-cell>
          <table:table-cell office:value-type="string" calcext:value-type="string">
            <text:p>0831539W</text:p>
          </table:table-cell>
          <table:table-cell office:value-type="float" office:value="36.0864833" calcext:value-type="float">
            <text:p>36.0864833</text:p>
          </table:table-cell>
          <table:table-cell office:value-type="float" office:value="-83.2607201" calcext:value-type="float">
            <text:p>-83.2607201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912" calcext:value-type="float">
            <text:p>1290912</text:p>
          </table:table-cell>
          <table:table-cell office:value-type="string" calcext:value-type="string">
            <text:p>Leba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34N</text:p>
          </table:table-cell>
          <table:table-cell office:value-type="string" calcext:value-type="string">
            <text:p>0832636W</text:p>
          </table:table-cell>
          <table:table-cell office:value-type="float" office:value="36.092868" calcext:value-type="float">
            <text:p>36.092868</text:p>
          </table:table-cell>
          <table:table-cell office:value-type="float" office:value="-83.4432266" calcext:value-type="float">
            <text:p>-83.4432266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83" calcext:value-type="float">
            <text:p>1292083</text:p>
          </table:table-cell>
          <table:table-cell office:value-type="string" calcext:value-type="string">
            <text:p>Lost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39N</text:p>
          </table:table-cell>
          <table:table-cell office:value-type="string" calcext:value-type="string">
            <text:p>0833448W</text:p>
          </table:table-cell>
          <table:table-cell office:value-type="float" office:value="36.0942541" calcext:value-type="float">
            <text:p>36.0942541</text:p>
          </table:table-cell>
          <table:table-cell office:value-type="float" office:value="-83.5798978" calcext:value-type="float">
            <text:p>-83.5798978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43" calcext:value-type="float">
            <text:p>1292243</text:p>
          </table:table-cell>
          <table:table-cell office:value-type="string" calcext:value-type="string">
            <text:p>Loy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03N</text:p>
          </table:table-cell>
          <table:table-cell office:value-type="string" calcext:value-type="string">
            <text:p>0833305W</text:p>
          </table:table-cell>
          <table:table-cell office:value-type="float" office:value="36.1009211" calcext:value-type="float">
            <text:p>36.1009211</text:p>
          </table:table-cell>
          <table:table-cell office:value-type="float" office:value="-83.551286" calcext:value-type="float">
            <text:p>-83.551286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81" calcext:value-type="float">
            <text:p>1318681</text:p>
          </table:table-cell>
          <table:table-cell office:value-type="string" calcext:value-type="string">
            <text:p>Magna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58N</text:p>
          </table:table-cell>
          <table:table-cell office:value-type="string" calcext:value-type="string">
            <text:p>0832608W</text:p>
          </table:table-cell>
          <table:table-cell office:value-type="float" office:value="36.1495343" calcext:value-type="float">
            <text:p>36.1495343</text:p>
          </table:table-cell>
          <table:table-cell office:value-type="float" office:value="-83.4354507" calcext:value-type="float">
            <text:p>-83.4354507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83" calcext:value-type="float">
            <text:p>1318683</text:p>
          </table:table-cell>
          <table:table-cell office:value-type="string" calcext:value-type="string">
            <text:p>Mansfield Ga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22N</text:p>
          </table:table-cell>
          <table:table-cell office:value-type="string" calcext:value-type="string">
            <text:p>0832243W</text:p>
          </table:table-cell>
          <table:table-cell office:value-type="float" office:value="36.1062027" calcext:value-type="float">
            <text:p>36.1062027</text:p>
          </table:table-cell>
          <table:table-cell office:value-type="float" office:value="-83.3785026" calcext:value-type="float">
            <text:p>-83.3785026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3111" calcext:value-type="float">
            <text:p>1293111</text:p>
          </table:table-cell>
          <table:table-cell office:value-type="string" calcext:value-type="string">
            <text:p>McCampb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33N</text:p>
          </table:table-cell>
          <table:table-cell office:value-type="string" calcext:value-type="string">
            <text:p>0833441W</text:p>
          </table:table-cell>
          <table:table-cell office:value-type="float" office:value="36.0259214" calcext:value-type="float">
            <text:p>36.0259214</text:p>
          </table:table-cell>
          <table:table-cell office:value-type="float" office:value="-83.5779508" calcext:value-type="float">
            <text:p>-83.5779508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86" calcext:value-type="float">
            <text:p>1318686</text:p>
          </table:table-cell>
          <table:table-cell office:value-type="string" calcext:value-type="string">
            <text:p>Mill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09N</text:p>
          </table:table-cell>
          <table:table-cell office:value-type="string" calcext:value-type="string">
            <text:p>0833129W</text:p>
          </table:table-cell>
          <table:table-cell office:value-type="float" office:value="36.1525879" calcext:value-type="float">
            <text:p>36.1525879</text:p>
          </table:table-cell>
          <table:table-cell office:value-type="float" office:value="-83.5246205" calcext:value-type="float">
            <text:p>-83.5246205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4586" calcext:value-type="float">
            <text:p>1294586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34N</text:p>
          </table:table-cell>
          <table:table-cell office:value-type="string" calcext:value-type="string">
            <text:p>0831906W</text:p>
          </table:table-cell>
          <table:table-cell office:value-type="float" office:value="36.0095382" calcext:value-type="float">
            <text:p>36.0095382</text:p>
          </table:table-cell>
          <table:table-cell office:value-type="float" office:value="-83.3182195" calcext:value-type="float">
            <text:p>-83.3182195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48" calcext:value-type="float">
            <text:p>1294648</text:p>
          </table:table-cell>
          <table:table-cell office:value-type="string" calcext:value-type="string">
            <text:p>Mount Horeb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29N</text:p>
          </table:table-cell>
          <table:table-cell office:value-type="string" calcext:value-type="string">
            <text:p>0832547W</text:p>
          </table:table-cell>
          <table:table-cell office:value-type="float" office:value="36.0914794" calcext:value-type="float">
            <text:p>36.0914794</text:p>
          </table:table-cell>
          <table:table-cell office:value-type="float" office:value="-83.429615" calcext:value-type="float">
            <text:p>-83.429615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73" calcext:value-type="float">
            <text:p>1294773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55N</text:p>
          </table:table-cell>
          <table:table-cell office:value-type="string" calcext:value-type="string">
            <text:p>0832433W</text:p>
          </table:table-cell>
          <table:table-cell office:value-type="float" office:value="36.1320351" calcext:value-type="float">
            <text:p>36.1320351</text:p>
          </table:table-cell>
          <table:table-cell office:value-type="float" office:value="-83.4090602" calcext:value-type="float">
            <text:p>-83.4090602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16" calcext:value-type="float">
            <text:p>1294816</text:p>
          </table:table-cell>
          <table:table-cell office:value-type="string" calcext:value-type="string">
            <text:p>Mount V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25N</text:p>
          </table:table-cell>
          <table:table-cell office:value-type="string" calcext:value-type="string">
            <text:p>0832347W</text:p>
          </table:table-cell>
          <table:table-cell office:value-type="float" office:value="36.1070355" calcext:value-type="float">
            <text:p>36.1070355</text:p>
          </table:table-cell>
          <table:table-cell office:value-type="float" office:value="-83.3962811" calcext:value-type="float">
            <text:p>-83.3962811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01" calcext:value-type="float">
            <text:p>1294901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53N</text:p>
          </table:table-cell>
          <table:table-cell office:value-type="string" calcext:value-type="string">
            <text:p>0831617W</text:p>
          </table:table-cell>
          <table:table-cell office:value-type="float" office:value="36.0481501" calcext:value-type="float">
            <text:p>36.0481501</text:p>
          </table:table-cell>
          <table:table-cell office:value-type="float" office:value="-83.2712748" calcext:value-type="float">
            <text:p>-83.2712748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93" calcext:value-type="float">
            <text:p>1318693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08N</text:p>
          </table:table-cell>
          <table:table-cell office:value-type="string" calcext:value-type="string">
            <text:p>0832702W</text:p>
          </table:table-cell>
          <table:table-cell office:value-type="float" office:value="36.0189795" calcext:value-type="float">
            <text:p>36.0189795</text:p>
          </table:table-cell>
          <table:table-cell office:value-type="float" office:value="-83.4504464" calcext:value-type="float">
            <text:p>-83.4504464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4950" calcext:value-type="float">
            <text:p>1294950</text:p>
          </table:table-cell>
          <table:table-cell office:value-type="string" calcext:value-type="string">
            <text:p>Mountain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55N</text:p>
          </table:table-cell>
          <table:table-cell office:value-type="string" calcext:value-type="string">
            <text:p>0832507W</text:p>
          </table:table-cell>
          <table:table-cell office:value-type="float" office:value="36.0820352" calcext:value-type="float">
            <text:p>36.0820352</text:p>
          </table:table-cell>
          <table:table-cell office:value-type="float" office:value="-83.4185032" calcext:value-type="float">
            <text:p>-83.4185032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88" calcext:value-type="float">
            <text:p>1295088</text:p>
          </table:table-cell>
          <table:table-cell office:value-type="string" calcext:value-type="string">
            <text:p>Mulli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32313W</text:p>
          </table:table-cell>
          <table:table-cell office:value-type="float" office:value="35.9875923" calcext:value-type="float">
            <text:p>35.9875923</text:p>
          </table:table-cell>
          <table:table-cell office:value-type="float" office:value="-83.3868321" calcext:value-type="float">
            <text:p>-83.3868321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20" calcext:value-type="float">
            <text:p>1295220</text:p>
          </table:table-cell>
          <table:table-cell office:value-type="string" calcext:value-type="string">
            <text:p>Nances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23N</text:p>
          </table:table-cell>
          <table:table-cell office:value-type="string" calcext:value-type="string">
            <text:p>0833557W</text:p>
          </table:table-cell>
          <table:table-cell office:value-type="float" office:value="36.1231423" calcext:value-type="float">
            <text:p>36.1231423</text:p>
          </table:table-cell>
          <table:table-cell office:value-type="float" office:value="-83.5990661" calcext:value-type="float">
            <text:p>-83.5990661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48" calcext:value-type="float">
            <text:p>1295548</text:p>
          </table:table-cell>
          <table:table-cell office:value-type="string" calcext:value-type="string">
            <text:p>New Hop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51N</text:p>
          </table:table-cell>
          <table:table-cell office:value-type="string" calcext:value-type="string">
            <text:p>0833406W</text:p>
          </table:table-cell>
          <table:table-cell office:value-type="float" office:value="36.080921" calcext:value-type="float">
            <text:p>36.080921</text:p>
          </table:table-cell>
          <table:table-cell office:value-type="float" office:value="-83.5682302" calcext:value-type="float">
            <text:p>-83.5682302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318698" calcext:value-type="float">
            <text:p>1318698</text:p>
          </table:table-cell>
          <table:table-cell office:value-type="string" calcext:value-type="string">
            <text:p>New Market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03N</text:p>
          </table:table-cell>
          <table:table-cell office:value-type="string" calcext:value-type="string">
            <text:p>0833311W</text:p>
          </table:table-cell>
          <table:table-cell office:value-type="float" office:value="36.1009211" calcext:value-type="float">
            <text:p>36.1009211</text:p>
          </table:table-cell>
          <table:table-cell office:value-type="float" office:value="-83.5529528" calcext:value-type="float">
            <text:p>-83.5529528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5760" calcext:value-type="float">
            <text:p>1295760</text:p>
          </table:table-cell>
          <table:table-cell office:value-type="string" calcext:value-type="string">
            <text:p>Nin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35N</text:p>
          </table:table-cell>
          <table:table-cell office:value-type="string" calcext:value-type="string">
            <text:p>0831857W</text:p>
          </table:table-cell>
          <table:table-cell office:value-type="float" office:value="36.0598156" calcext:value-type="float">
            <text:p>36.0598156</text:p>
          </table:table-cell>
          <table:table-cell office:value-type="float" office:value="-83.3157211" calcext:value-type="float">
            <text:p>-83.3157211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04" calcext:value-type="float">
            <text:p>1318704</text:p>
          </table:table-cell>
          <table:table-cell office:value-type="string" calcext:value-type="string">
            <text:p>Oaklan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05N</text:p>
          </table:table-cell>
          <table:table-cell office:value-type="string" calcext:value-type="string">
            <text:p>0832819W</text:p>
          </table:table-cell>
          <table:table-cell office:value-type="float" office:value="36.0514788" calcext:value-type="float">
            <text:p>36.0514788</text:p>
          </table:table-cell>
          <table:table-cell office:value-type="float" office:value="-83.4718371" calcext:value-type="float">
            <text:p>-83.4718371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6883" calcext:value-type="float">
            <text:p>1296883</text:p>
          </table:table-cell>
          <table:table-cell office:value-type="string" calcext:value-type="string">
            <text:p>Parro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601N</text:p>
          </table:table-cell>
          <table:table-cell office:value-type="string" calcext:value-type="string">
            <text:p>0832622W</text:p>
          </table:table-cell>
          <table:table-cell office:value-type="float" office:value="35.9337027" calcext:value-type="float">
            <text:p>35.9337027</text:p>
          </table:table-cell>
          <table:table-cell office:value-type="float" office:value="-83.4393324" calcext:value-type="float">
            <text:p>-83.4393324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57" calcext:value-type="float">
            <text:p>1296957</text:p>
          </table:table-cell>
          <table:table-cell office:value-type="string" calcext:value-type="string">
            <text:p>Patter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18N</text:p>
          </table:table-cell>
          <table:table-cell office:value-type="string" calcext:value-type="string">
            <text:p>0832948W</text:p>
          </table:table-cell>
          <table:table-cell office:value-type="float" office:value="36.0217562" calcext:value-type="float">
            <text:p>36.0217562</text:p>
          </table:table-cell>
          <table:table-cell office:value-type="float" office:value="-83.4965591" calcext:value-type="float">
            <text:p>-83.4965591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13" calcext:value-type="float">
            <text:p>1318713</text:p>
          </table:table-cell>
          <table:table-cell office:value-type="string" calcext:value-type="string">
            <text:p>Piedmon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32N</text:p>
          </table:table-cell>
          <table:table-cell office:value-type="string" calcext:value-type="string">
            <text:p>0833132W</text:p>
          </table:table-cell>
          <table:table-cell office:value-type="float" office:value="36.0256446" calcext:value-type="float">
            <text:p>36.0256446</text:p>
          </table:table-cell>
          <table:table-cell office:value-type="float" office:value="-83.5254491" calcext:value-type="float">
            <text:p>-83.5254491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7953" calcext:value-type="float">
            <text:p>1297953</text:p>
          </table:table-cell>
          <table:table-cell office:value-type="string" calcext:value-type="string">
            <text:p>Pleasant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33419W</text:p>
          </table:table-cell>
          <table:table-cell office:value-type="float" office:value="36.1334204" calcext:value-type="float">
            <text:p>36.1334204</text:p>
          </table:table-cell>
          <table:table-cell office:value-type="float" office:value="-83.5718434" calcext:value-type="float">
            <text:p>-83.5718434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8/2006</text:p>
          </table:table-cell>
          <table:table-cell table:number-columns-repeated="44"/>
        </table:table-row>
        <table:table-row table:style-name="ro1">
          <table:table-cell office:value-type="float" office:value="1318716" calcext:value-type="float">
            <text:p>1318716</text:p>
          </table:table-cell>
          <table:table-cell office:value-type="string" calcext:value-type="string">
            <text:p>Pleasant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16N</text:p>
          </table:table-cell>
          <table:table-cell office:value-type="string" calcext:value-type="string">
            <text:p>0833807W</text:p>
          </table:table-cell>
          <table:table-cell office:value-type="float" office:value="36.0378648" calcext:value-type="float">
            <text:p>36.0378648</text:p>
          </table:table-cell>
          <table:table-cell office:value-type="float" office:value="-83.6351752" calcext:value-type="float">
            <text:p>-83.6351752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7914" calcext:value-type="float">
            <text:p>1297914</text:p>
          </table:table-cell>
          <table:table-cell office:value-type="string" calcext:value-type="string">
            <text:p>Pleasant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26N</text:p>
          </table:table-cell>
          <table:table-cell office:value-type="string" calcext:value-type="string">
            <text:p>0832229W</text:p>
          </table:table-cell>
          <table:table-cell office:value-type="float" office:value="36.140647" calcext:value-type="float">
            <text:p>36.140647</text:p>
          </table:table-cell>
          <table:table-cell office:value-type="float" office:value="-83.3746148" calcext:value-type="float">
            <text:p>-83.3746148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22" calcext:value-type="float">
            <text:p>1318722</text:p>
          </table:table-cell>
          <table:table-cell office:value-type="string" calcext:value-type="string">
            <text:p>Rocktow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22N</text:p>
          </table:table-cell>
          <table:table-cell office:value-type="string" calcext:value-type="string">
            <text:p>0832648W</text:p>
          </table:table-cell>
          <table:table-cell office:value-type="float" office:value="36.1395341" calcext:value-type="float">
            <text:p>36.1395341</text:p>
          </table:table-cell>
          <table:table-cell office:value-type="float" office:value="-83.4465618" calcext:value-type="float">
            <text:p>-83.4465618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9944" calcext:value-type="float">
            <text:p>1299944</text:p>
          </table:table-cell>
          <table:table-cell office:value-type="string" calcext:value-type="string">
            <text:p>Rocky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36N</text:p>
          </table:table-cell>
          <table:table-cell office:value-type="string" calcext:value-type="string">
            <text:p>0833259W</text:p>
          </table:table-cell>
          <table:table-cell office:value-type="float" office:value="36.0600883" calcext:value-type="float">
            <text:p>36.0600883</text:p>
          </table:table-cell>
          <table:table-cell office:value-type="float" office:value="-83.5496178" calcext:value-type="float">
            <text:p>-83.5496178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63" calcext:value-type="float">
            <text:p>1300463</text:p>
          </table:table-cell>
          <table:table-cell office:value-type="string" calcext:value-type="string">
            <text:p>Saint Luk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51N</text:p>
          </table:table-cell>
          <table:table-cell office:value-type="string" calcext:value-type="string">
            <text:p>0833324W</text:p>
          </table:table-cell>
          <table:table-cell office:value-type="float" office:value="36.0975878" calcext:value-type="float">
            <text:p>36.0975878</text:p>
          </table:table-cell>
          <table:table-cell office:value-type="float" office:value="-83.5565639" calcext:value-type="float">
            <text:p>-83.556563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26" calcext:value-type="float">
            <text:p>1318726</text:p>
          </table:table-cell>
          <table:table-cell office:value-type="string" calcext:value-type="string">
            <text:p>Sartain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33N</text:p>
          </table:table-cell>
          <table:table-cell office:value-type="string" calcext:value-type="string">
            <text:p>0832029W</text:p>
          </table:table-cell>
          <table:table-cell office:value-type="float" office:value="36.1259255" calcext:value-type="float">
            <text:p>36.1259255</text:p>
          </table:table-cell>
          <table:table-cell office:value-type="float" office:value="-83.3412798" calcext:value-type="float">
            <text:p>-83.3412798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0991" calcext:value-type="float">
            <text:p>1300991</text:p>
          </table:table-cell>
          <table:table-cell office:value-type="string" calcext:value-type="string">
            <text:p>Seahor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21N</text:p>
          </table:table-cell>
          <table:table-cell office:value-type="string" calcext:value-type="string">
            <text:p>0832057W</text:p>
          </table:table-cell>
          <table:table-cell office:value-type="float" office:value="36.0392595" calcext:value-type="float">
            <text:p>36.0392595</text:p>
          </table:table-cell>
          <table:table-cell office:value-type="float" office:value="-83.3490549" calcext:value-type="float">
            <text:p>-83.3490549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29" calcext:value-type="float">
            <text:p>1318729</text:p>
          </table:table-cell>
          <table:table-cell office:value-type="string" calcext:value-type="string">
            <text:p>Shunem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33N</text:p>
          </table:table-cell>
          <table:table-cell office:value-type="string" calcext:value-type="string">
            <text:p>0833845W</text:p>
          </table:table-cell>
          <table:table-cell office:value-type="float" office:value="36.0759197" calcext:value-type="float">
            <text:p>36.0759197</text:p>
          </table:table-cell>
          <table:table-cell office:value-type="float" office:value="-83.6457324" calcext:value-type="float">
            <text:p>-83.6457324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3635" calcext:value-type="float">
            <text:p>1303635</text:p>
          </table:table-cell>
          <table:table-cell office:value-type="string" calcext:value-type="string">
            <text:p>Sim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41N</text:p>
          </table:table-cell>
          <table:table-cell office:value-type="string" calcext:value-type="string">
            <text:p>0832527W</text:p>
          </table:table-cell>
          <table:table-cell office:value-type="float" office:value="35.9281476" calcext:value-type="float">
            <text:p>35.9281476</text:p>
          </table:table-cell>
          <table:table-cell office:value-type="float" office:value="-83.424054" calcext:value-type="float">
            <text:p>-83.424054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31" calcext:value-type="float">
            <text:p>1318731</text:p>
          </table:table-cell>
          <table:table-cell office:value-type="string" calcext:value-type="string">
            <text:p>Smith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51N</text:p>
          </table:table-cell>
          <table:table-cell office:value-type="string" calcext:value-type="string">
            <text:p>0832845W</text:p>
          </table:table-cell>
          <table:table-cell office:value-type="float" office:value="36.0309232" calcext:value-type="float">
            <text:p>36.0309232</text:p>
          </table:table-cell>
          <table:table-cell office:value-type="float" office:value="-83.4790589" calcext:value-type="float">
            <text:p>-83.4790589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36" calcext:value-type="float">
            <text:p>1318736</text:p>
          </table:table-cell>
          <table:table-cell office:value-type="string" calcext:value-type="string">
            <text:p>Strawberry Plains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52N</text:p>
          </table:table-cell>
          <table:table-cell office:value-type="string" calcext:value-type="string">
            <text:p>0834101W</text:p>
          </table:table-cell>
          <table:table-cell office:value-type="float" office:value="36.0645302" calcext:value-type="float">
            <text:p>36.0645302</text:p>
          </table:table-cell>
          <table:table-cell office:value-type="float" office:value="-83.683511" calcext:value-type="float">
            <text:p>-83.68351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3961" calcext:value-type="float">
            <text:p>1303961</text:p>
          </table:table-cell>
          <table:table-cell office:value-type="string" calcext:value-type="string">
            <text:p>Swan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28N</text:p>
          </table:table-cell>
          <table:table-cell office:value-type="string" calcext:value-type="string">
            <text:p>0832146W</text:p>
          </table:table-cell>
          <table:table-cell office:value-type="float" office:value="36.0078705" calcext:value-type="float">
            <text:p>36.0078705</text:p>
          </table:table-cell>
          <table:table-cell office:value-type="float" office:value="-83.3626654" calcext:value-type="float">
            <text:p>-83.3626654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63" calcext:value-type="float">
            <text:p>1303963</text:p>
          </table:table-cell>
          <table:table-cell office:value-type="string" calcext:value-type="string">
            <text:p>Swannsylva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01N</text:p>
          </table:table-cell>
          <table:table-cell office:value-type="string" calcext:value-type="string">
            <text:p>0831841W</text:p>
          </table:table-cell>
          <table:table-cell office:value-type="float" office:value="36.0170382" calcext:value-type="float">
            <text:p>36.0170382</text:p>
          </table:table-cell>
          <table:table-cell office:value-type="float" office:value="-83.3112751" calcext:value-type="float">
            <text:p>-83.3112751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50" calcext:value-type="float">
            <text:p>1304450</text:p>
          </table:table-cell>
          <table:table-cell office:value-type="string" calcext:value-type="string">
            <text:p>Wes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6N</text:p>
          </table:table-cell>
          <table:table-cell office:value-type="string" calcext:value-type="string">
            <text:p>0832954W</text:p>
          </table:table-cell>
          <table:table-cell office:value-type="float" office:value="36.0350894" calcext:value-type="float">
            <text:p>36.0350894</text:p>
          </table:table-cell>
          <table:table-cell office:value-type="float" office:value="-83.4982263" calcext:value-type="float">
            <text:p>-83.4982263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50" calcext:value-type="float">
            <text:p>1318750</text:p>
          </table:table-cell>
          <table:table-cell office:value-type="string" calcext:value-type="string">
            <text:p>White Pin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36N</text:p>
          </table:table-cell>
          <table:table-cell office:value-type="string" calcext:value-type="string">
            <text:p>0831654W</text:p>
          </table:table-cell>
          <table:table-cell office:value-type="float" office:value="36.1100937" calcext:value-type="float">
            <text:p>36.1100937</text:p>
          </table:table-cell>
          <table:table-cell office:value-type="float" office:value="-83.281555" calcext:value-type="float">
            <text:p>-83.281555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681" calcext:value-type="float">
            <text:p>1304681</text:p>
          </table:table-cell>
          <table:table-cell office:value-type="string" calcext:value-type="string">
            <text:p>Woote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23N</text:p>
          </table:table-cell>
          <table:table-cell office:value-type="string" calcext:value-type="string">
            <text:p>0833513W</text:p>
          </table:table-cell>
          <table:table-cell office:value-type="float" office:value="36.0898095" calcext:value-type="float">
            <text:p>36.0898095</text:p>
          </table:table-cell>
          <table:table-cell office:value-type="float" office:value="-83.5868422" calcext:value-type="float">
            <text:p>-83.5868422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63" calcext:value-type="float">
            <text:p>1275363</text:p>
          </table:table-cell>
          <table:table-cell office:value-type="string" calcext:value-type="string">
            <text:p>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20N</text:p>
          </table:table-cell>
          <table:table-cell office:value-type="string" calcext:value-type="string">
            <text:p>0833923W</text:p>
          </table:table-cell>
          <table:table-cell office:value-type="float" office:value="36.055642" calcext:value-type="float">
            <text:p>36.055642</text:p>
          </table:table-cell>
          <table:table-cell office:value-type="float" office:value="-83.6562876" calcext:value-type="float">
            <text:p>-83.6562876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3153" calcext:value-type="float">
            <text:p>2403153</text:p>
          </table:table-cell>
          <table:table-cell office:value-type="string" calcext:value-type="string">
            <text:p>City of Baneberr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247N</text:p>
          </table:table-cell>
          <table:table-cell office:value-type="string" calcext:value-type="string">
            <text:p>0831642W</text:p>
          </table:table-cell>
          <table:table-cell office:value-type="float" office:value="36.0463756" calcext:value-type="float">
            <text:p>36.0463756</text:p>
          </table:table-cell>
          <table:table-cell office:value-type="float" office:value="-83.2782118" calcext:value-type="float">
            <text:p>-83.2782118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796" calcext:value-type="float">
            <text:p>2404796</text:p>
          </table:table-cell>
          <table:table-cell office:value-type="string" calcext:value-type="string">
            <text:p>City of Jefferson Ci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712N</text:p>
          </table:table-cell>
          <table:table-cell office:value-type="string" calcext:value-type="string">
            <text:p>0832858W</text:p>
          </table:table-cell>
          <table:table-cell office:value-type="float" office:value="36.1200613" calcext:value-type="float">
            <text:p>36.1200613</text:p>
          </table:table-cell>
          <table:table-cell office:value-type="float" office:value="-83.4828987" calcext:value-type="float">
            <text:p>-83.4828987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50" calcext:value-type="float">
            <text:p>2464250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126N</text:p>
          </table:table-cell>
          <table:table-cell office:value-type="string" calcext:value-type="string">
            <text:p>0832423W</text:p>
          </table:table-cell>
          <table:table-cell office:value-type="float" office:value="36.0239131" calcext:value-type="float">
            <text:p>36.0239131</text:p>
          </table:table-cell>
          <table:table-cell office:value-type="float" office:value="-83.4064749" calcext:value-type="float">
            <text:p>-83.4064749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14" calcext:value-type="float">
            <text:p>2464314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840N</text:p>
          </table:table-cell>
          <table:table-cell office:value-type="string" calcext:value-type="string">
            <text:p>0832834W</text:p>
          </table:table-cell>
          <table:table-cell office:value-type="float" office:value="36.144307" calcext:value-type="float">
            <text:p>36.144307</text:p>
          </table:table-cell>
          <table:table-cell office:value-type="float" office:value="-83.4759925" calcext:value-type="float">
            <text:p>-83.4759925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38" calcext:value-type="float">
            <text:p>2463938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958N</text:p>
          </table:table-cell>
          <table:table-cell office:value-type="string" calcext:value-type="string">
            <text:p>0832946W</text:p>
          </table:table-cell>
          <table:table-cell office:value-type="float" office:value="35.9994604" calcext:value-type="float">
            <text:p>35.9994604</text:p>
          </table:table-cell>
          <table:table-cell office:value-type="float" office:value="-83.4961059" calcext:value-type="float">
            <text:p>-83.4961059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62" calcext:value-type="float">
            <text:p>2464162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447N</text:p>
          </table:table-cell>
          <table:table-cell office:value-type="string" calcext:value-type="string">
            <text:p>0831812W</text:p>
          </table:table-cell>
          <table:table-cell office:value-type="float" office:value="36.0798101" calcext:value-type="float">
            <text:p>36.0798101</text:p>
          </table:table-cell>
          <table:table-cell office:value-type="float" office:value="-83.3032342" calcext:value-type="float">
            <text:p>-83.3032342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53" calcext:value-type="float">
            <text:p>2464053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801N</text:p>
          </table:table-cell>
          <table:table-cell office:value-type="string" calcext:value-type="string">
            <text:p>0833046W</text:p>
          </table:table-cell>
          <table:table-cell office:value-type="float" office:value="36.1337346" calcext:value-type="float">
            <text:p>36.1337346</text:p>
          </table:table-cell>
          <table:table-cell office:value-type="float" office:value="-83.5127426" calcext:value-type="float">
            <text:p>-83.5127426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61" calcext:value-type="float">
            <text:p>2464461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57N</text:p>
          </table:table-cell>
          <table:table-cell office:value-type="string" calcext:value-type="string">
            <text:p>0832857W</text:p>
          </table:table-cell>
          <table:table-cell office:value-type="float" office:value="36.065787" calcext:value-type="float">
            <text:p>36.065787</text:p>
          </table:table-cell>
          <table:table-cell office:value-type="float" office:value="-83.4824892" calcext:value-type="float">
            <text:p>-83.4824892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47" calcext:value-type="float">
            <text:p>2464547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45N</text:p>
          </table:table-cell>
          <table:table-cell office:value-type="string" calcext:value-type="string">
            <text:p>0833843W</text:p>
          </table:table-cell>
          <table:table-cell office:value-type="float" office:value="36.0624068" calcext:value-type="float">
            <text:p>36.0624068</text:p>
          </table:table-cell>
          <table:table-cell office:value-type="float" office:value="-83.6453073" calcext:value-type="float">
            <text:p>-83.6453073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21" calcext:value-type="float">
            <text:p>2464621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521N</text:p>
          </table:table-cell>
          <table:table-cell office:value-type="string" calcext:value-type="string">
            <text:p>0833439W</text:p>
          </table:table-cell>
          <table:table-cell office:value-type="float" office:value="36.0892844" calcext:value-type="float">
            <text:p>36.0892844</text:p>
          </table:table-cell>
          <table:table-cell office:value-type="float" office:value="-83.5773783" calcext:value-type="float">
            <text:p>-83.5773783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80" calcext:value-type="float">
            <text:p>2464680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803N</text:p>
          </table:table-cell>
          <table:table-cell office:value-type="string" calcext:value-type="string">
            <text:p>0832152W</text:p>
          </table:table-cell>
          <table:table-cell office:value-type="float" office:value="35.9674865" calcext:value-type="float">
            <text:p>35.9674865</text:p>
          </table:table-cell>
          <table:table-cell office:value-type="float" office:value="-83.36445" calcext:value-type="float">
            <text:p>-83.36445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27" calcext:value-type="float">
            <text:p>2464727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41N</text:p>
          </table:table-cell>
          <table:table-cell office:value-type="string" calcext:value-type="string">
            <text:p>0832404W</text:p>
          </table:table-cell>
          <table:table-cell office:value-type="float" office:value="36.1114118" calcext:value-type="float">
            <text:p>36.1114118</text:p>
          </table:table-cell>
          <table:table-cell office:value-type="float" office:value="-83.400993" calcext:value-type="float">
            <text:p>-83.400993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59" calcext:value-type="float">
            <text:p>1639759</text:p>
          </table:table-cell>
          <table:table-cell office:value-type="string" calcext:value-type="string">
            <text:p>Jefferso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304N</text:p>
          </table:table-cell>
          <table:table-cell office:value-type="string" calcext:value-type="string">
            <text:p>0832647W</text:p>
          </table:table-cell>
          <table:table-cell office:value-type="float" office:value="36.0509842" calcext:value-type="float">
            <text:p>36.0509842</text:p>
          </table:table-cell>
          <table:table-cell office:value-type="float" office:value="-83.4463116" calcext:value-type="float">
            <text:p>-83.4463116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6353" calcext:value-type="float">
            <text:p>2406353</text:p>
          </table:table-cell>
          <table:table-cell office:value-type="string" calcext:value-type="string">
            <text:p>Town of Dandridg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142N</text:p>
          </table:table-cell>
          <table:table-cell office:value-type="string" calcext:value-type="string">
            <text:p>0832551W</text:p>
          </table:table-cell>
          <table:table-cell office:value-type="float" office:value="36.0283388" calcext:value-type="float">
            <text:p>36.0283388</text:p>
          </table:table-cell>
          <table:table-cell office:value-type="float" office:value="-83.4307451" calcext:value-type="float">
            <text:p>-83.4307451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979" calcext:value-type="float">
            <text:p>2406979</text:p>
          </table:table-cell>
          <table:table-cell office:value-type="string" calcext:value-type="string">
            <text:p>Town of New Market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01N</text:p>
          </table:table-cell>
          <table:table-cell office:value-type="string" calcext:value-type="string">
            <text:p>0833309W</text:p>
          </table:table-cell>
          <table:table-cell office:value-type="float" office:value="36.1004118" calcext:value-type="float">
            <text:p>36.1004118</text:p>
          </table:table-cell>
          <table:table-cell office:value-type="float" office:value="-83.5525286" calcext:value-type="float">
            <text:p>-83.552528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879" calcext:value-type="float">
            <text:p>2406879</text:p>
          </table:table-cell>
          <table:table-cell office:value-type="string" calcext:value-type="string">
            <text:p>Town of White Pin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31N</text:p>
          </table:table-cell>
          <table:table-cell office:value-type="string" calcext:value-type="string">
            <text:p>0831708W</text:p>
          </table:table-cell>
          <table:table-cell office:value-type="float" office:value="36.1085486" calcext:value-type="float">
            <text:p>36.1085486</text:p>
          </table:table-cell>
          <table:table-cell office:value-type="float" office:value="-83.2856615" calcext:value-type="float">
            <text:p>-83.2856615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644961" calcext:value-type="float">
            <text:p>1644961</text:p>
          </table:table-cell>
          <table:table-cell office:value-type="string" calcext:value-type="string">
            <text:p>Alley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750N</text:p>
          </table:table-cell>
          <table:table-cell office:value-type="string" calcext:value-type="string">
            <text:p>0832818W</text:p>
          </table:table-cell>
          <table:table-cell office:value-type="float" office:value="35.9639795" calcext:value-type="float">
            <text:p>35.9639795</text:p>
          </table:table-cell>
          <table:table-cell office:value-type="float" office:value="-83.4715566" calcext:value-type="float">
            <text:p>-83.4715566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4963" calcext:value-type="float">
            <text:p>1644963</text:p>
          </table:table-cell>
          <table:table-cell office:value-type="string" calcext:value-type="string">
            <text:p>Aylett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013N</text:p>
          </table:table-cell>
          <table:table-cell office:value-type="string" calcext:value-type="string">
            <text:p>0832046W</text:p>
          </table:table-cell>
          <table:table-cell office:value-type="float" office:value="36.0037043" calcext:value-type="float">
            <text:p>36.0037043</text:p>
          </table:table-cell>
          <table:table-cell office:value-type="float" office:value="-83.345998" calcext:value-type="float">
            <text:p>-83.34599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14" calcext:value-type="float">
            <text:p>1311214</text:p>
          </table:table-cell>
          <table:table-cell office:value-type="string" calcext:value-type="string">
            <text:p>Elliot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902N</text:p>
          </table:table-cell>
          <table:table-cell office:value-type="string" calcext:value-type="string">
            <text:p>0832054W</text:p>
          </table:table-cell>
          <table:table-cell office:value-type="float" office:value="35.9839821" calcext:value-type="float">
            <text:p>35.9839821</text:p>
          </table:table-cell>
          <table:table-cell office:value-type="float" office:value="-83.3482196" calcext:value-type="float">
            <text:p>-83.3482196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23" calcext:value-type="float">
            <text:p>1311223</text:p>
          </table:table-cell>
          <table:table-cell office:value-type="string" calcext:value-type="string">
            <text:p>Hay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227N</text:p>
          </table:table-cell>
          <table:table-cell office:value-type="string" calcext:value-type="string">
            <text:p>0832024W</text:p>
          </table:table-cell>
          <table:table-cell office:value-type="float" office:value="36.0409263" calcext:value-type="float">
            <text:p>36.0409263</text:p>
          </table:table-cell>
          <table:table-cell office:value-type="float" office:value="-83.339888" calcext:value-type="float">
            <text:p>-83.33988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41" calcext:value-type="float">
            <text:p>1311241</text:p>
          </table:table-cell>
          <table:table-cell office:value-type="string" calcext:value-type="string">
            <text:p>McBee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614N</text:p>
          </table:table-cell>
          <table:table-cell office:value-type="string" calcext:value-type="string">
            <text:p>0833745W</text:p>
          </table:table-cell>
          <table:table-cell office:value-type="float" office:value="36.1039752" calcext:value-type="float">
            <text:p>36.1039752</text:p>
          </table:table-cell>
          <table:table-cell office:value-type="float" office:value="-83.6290663" calcext:value-type="float">
            <text:p>-83.6290663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57" calcext:value-type="float">
            <text:p>1311257</text:p>
          </table:table-cell>
          <table:table-cell office:value-type="string" calcext:value-type="string">
            <text:p>Stokley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33004W</text:p>
          </table:table-cell>
          <table:table-cell office:value-type="float" office:value="35.9537012" calcext:value-type="float">
            <text:p>35.9537012</text:p>
          </table:table-cell>
          <table:table-cell office:value-type="float" office:value="-83.5010017" calcext:value-type="float">
            <text:p>-83.501001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62" calcext:value-type="float">
            <text:p>1311262</text:p>
          </table:table-cell>
          <table:table-cell office:value-type="string" calcext:value-type="string">
            <text:p>Trogdon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013N</text:p>
          </table:table-cell>
          <table:table-cell office:value-type="string" calcext:value-type="string">
            <text:p>0833344W</text:p>
          </table:table-cell>
          <table:table-cell office:value-type="float" office:value="36.1703647" calcext:value-type="float">
            <text:p>36.1703647</text:p>
          </table:table-cell>
          <table:table-cell office:value-type="float" office:value="-83.5621223" calcext:value-type="float">
            <text:p>-83.5621223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5872" calcext:value-type="float">
            <text:p>1305872</text:p>
          </table:table-cell>
          <table:table-cell office:value-type="string" calcext:value-type="string">
            <text:p>Cheroke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002N</text:p>
          </table:table-cell>
          <table:table-cell office:value-type="string" calcext:value-type="string">
            <text:p>0832953W</text:p>
          </table:table-cell>
          <table:table-cell office:value-type="float" office:value="36.167271" calcext:value-type="float">
            <text:p>36.167271</text:p>
          </table:table-cell>
          <table:table-cell office:value-type="float" office:value="-83.4979186" calcext:value-type="float">
            <text:p>-83.4979186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2304" calcext:value-type="float">
            <text:p>1302304</text:p>
          </table:table-cell>
          <table:table-cell office:value-type="string" calcext:value-type="string">
            <text:p>Rucke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106N</text:p>
          </table:table-cell>
          <table:table-cell office:value-type="string" calcext:value-type="string">
            <text:p>0833506W</text:p>
          </table:table-cell>
          <table:table-cell office:value-type="float" office:value="36.0184214" calcext:value-type="float">
            <text:p>36.0184214</text:p>
          </table:table-cell>
          <table:table-cell office:value-type="float" office:value="-83.5848951" calcext:value-type="float">
            <text:p>-83.5848951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4429" calcext:value-type="float">
            <text:p>1284429</text:p>
          </table:table-cell>
          <table:table-cell office:value-type="string" calcext:value-type="string">
            <text:p>Flat Wood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0037N</text:p>
          </table:table-cell>
          <table:table-cell office:value-type="string" calcext:value-type="string">
            <text:p>0831834W</text:p>
          </table:table-cell>
          <table:table-cell office:value-type="float" office:value="36.0103717" calcext:value-type="float">
            <text:p>36.0103717</text:p>
          </table:table-cell>
          <table:table-cell office:value-type="float" office:value="-83.3093303" calcext:value-type="float">
            <text:p>-83.3093303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75" calcext:value-type="float">
            <text:p>1284275</text:p>
          </table:table-cell>
          <table:table-cell office:value-type="string" calcext:value-type="string">
            <text:p>Finle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604N</text:p>
          </table:table-cell>
          <table:table-cell office:value-type="string" calcext:value-type="string">
            <text:p>0832335W</text:p>
          </table:table-cell>
          <table:table-cell office:value-type="float" office:value="36.1012024" calcext:value-type="float">
            <text:p>36.1012024</text:p>
          </table:table-cell>
          <table:table-cell office:value-type="float" office:value="-83.3929475" calcext:value-type="float">
            <text:p>-83.3929475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92" calcext:value-type="float">
            <text:p>1284392</text:p>
          </table:table-cell>
          <table:table-cell office:value-type="string" calcext:value-type="string">
            <text:p>Fla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347N</text:p>
          </table:table-cell>
          <table:table-cell office:value-type="string" calcext:value-type="string">
            <text:p>0832940W</text:p>
          </table:table-cell>
          <table:table-cell office:value-type="float" office:value="36.0631449" calcext:value-type="float">
            <text:p>36.0631449</text:p>
          </table:table-cell>
          <table:table-cell office:value-type="float" office:value="-83.4943383" calcext:value-type="float">
            <text:p>-83.4943383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598" calcext:value-type="float">
            <text:p>1292598</text:p>
          </table:table-cell>
          <table:table-cell office:value-type="string" calcext:value-type="string">
            <text:p>Mansfiel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633N</text:p>
          </table:table-cell>
          <table:table-cell office:value-type="string" calcext:value-type="string">
            <text:p>0832303W</text:p>
          </table:table-cell>
          <table:table-cell office:value-type="float" office:value="36.1092581" calcext:value-type="float">
            <text:p>36.1092581</text:p>
          </table:table-cell>
          <table:table-cell office:value-type="float" office:value="-83.3840585" calcext:value-type="float">
            <text:p>-83.3840585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91" calcext:value-type="float">
            <text:p>1299891</text:p>
          </table:table-cell>
          <table:table-cell office:value-type="string" calcext:value-type="string">
            <text:p>Rock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231N</text:p>
          </table:table-cell>
          <table:table-cell office:value-type="string" calcext:value-type="string">
            <text:p>0833429W</text:p>
          </table:table-cell>
          <table:table-cell office:value-type="float" office:value="36.0420324" calcext:value-type="float">
            <text:p>36.0420324</text:p>
          </table:table-cell>
          <table:table-cell office:value-type="float" office:value="-83.5746179" calcext:value-type="float">
            <text:p>-83.5746179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33" calcext:value-type="float">
            <text:p>1300333</text:p>
          </table:table-cell>
          <table:table-cell office:value-type="string" calcext:value-type="string">
            <text:p>Russell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226N</text:p>
          </table:table-cell>
          <table:table-cell office:value-type="string" calcext:value-type="string">
            <text:p>0833521W</text:p>
          </table:table-cell>
          <table:table-cell office:value-type="float" office:value="36.0406434" calcext:value-type="float">
            <text:p>36.0406434</text:p>
          </table:table-cell>
          <table:table-cell office:value-type="float" office:value="-83.5890628" calcext:value-type="float">
            <text:p>-83.5890628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65" calcext:value-type="float">
            <text:p>1311265</text:p>
          </table:table-cell>
          <table:table-cell office:value-type="string" calcext:value-type="string">
            <text:p>William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155N</text:p>
          </table:table-cell>
          <table:table-cell office:value-type="string" calcext:value-type="string">
            <text:p>0833805W</text:p>
          </table:table-cell>
          <table:table-cell office:value-type="float" office:value="36.0320315" calcext:value-type="float">
            <text:p>36.0320315</text:p>
          </table:table-cell>
          <table:table-cell office:value-type="float" office:value="-83.6346194" calcext:value-type="float">
            <text:p>-83.6346194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70" calcext:value-type="float">
            <text:p>1318670</text:p>
          </table:table-cell>
          <table:table-cell office:value-type="string" calcext:value-type="string">
            <text:p>Jefferson Memori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0624N</text:p>
          </table:table-cell>
          <table:table-cell office:value-type="string" calcext:value-type="string">
            <text:p>0833108W</text:p>
          </table:table-cell>
          <table:table-cell office:value-type="float" office:value="36.106597" calcext:value-type="float">
            <text:p>36.106597</text:p>
          </table:table-cell>
          <table:table-cell office:value-type="float" office:value="-83.5189779" calcext:value-type="float">
            <text:p>-83.5189779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3/28/2020</text:p>
          </table:table-cell>
          <table:table-cell table:number-columns-repeated="44"/>
        </table:table-row>
        <table:table-row table:style-name="ro1">
          <table:table-cell office:value-type="float" office:value="1318682" calcext:value-type="float">
            <text:p>1318682</text:p>
          </table:table-cell>
          <table:table-cell office:value-type="string" calcext:value-type="string">
            <text:p>Manley Infirmary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0714N</text:p>
          </table:table-cell>
          <table:table-cell office:value-type="string" calcext:value-type="string">
            <text:p>0832934W</text:p>
          </table:table-cell>
          <table:table-cell office:value-type="float" office:value="36.1206444" calcext:value-type="float">
            <text:p>36.1206444</text:p>
          </table:table-cell>
          <table:table-cell office:value-type="float" office:value="-83.4926739" calcext:value-type="float">
            <text:p>-83.4926739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02" calcext:value-type="float">
            <text:p>1311202</text:p>
          </table:table-cell>
          <table:table-cell office:value-type="string" calcext:value-type="string">
            <text:p>Bird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658N</text:p>
          </table:table-cell>
          <table:table-cell office:value-type="string" calcext:value-type="string">
            <text:p>0832931W</text:p>
          </table:table-cell>
          <table:table-cell office:value-type="float" office:value="35.9495347" calcext:value-type="float">
            <text:p>35.9495347</text:p>
          </table:table-cell>
          <table:table-cell office:value-type="float" office:value="-83.4918346" calcext:value-type="float">
            <text:p>-83.4918346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15" calcext:value-type="float">
            <text:p>1311215</text:p>
          </table:table-cell>
          <table:table-cell office:value-type="string" calcext:value-type="string">
            <text:p>Ernest Fox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648N</text:p>
          </table:table-cell>
          <table:table-cell office:value-type="string" calcext:value-type="string">
            <text:p>0832927W</text:p>
          </table:table-cell>
          <table:table-cell office:value-type="float" office:value="35.9467571" calcext:value-type="float">
            <text:p>35.9467571</text:p>
          </table:table-cell>
          <table:table-cell office:value-type="float" office:value="-83.4907234" calcext:value-type="float">
            <text:p>-83.4907234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17" calcext:value-type="float">
            <text:p>1311217</text:p>
          </table:table-cell>
          <table:table-cell office:value-type="string" calcext:value-type="string">
            <text:p>Fox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736N</text:p>
          </table:table-cell>
          <table:table-cell office:value-type="string" calcext:value-type="string">
            <text:p>0832821W</text:p>
          </table:table-cell>
          <table:table-cell office:value-type="float" office:value="35.9600906" calcext:value-type="float">
            <text:p>35.9600906</text:p>
          </table:table-cell>
          <table:table-cell office:value-type="float" office:value="-83.4723898" calcext:value-type="float">
            <text:p>-83.472389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22" calcext:value-type="float">
            <text:p>1311222</text:p>
          </table:table-cell>
          <table:table-cell office:value-type="string" calcext:value-type="string">
            <text:p>Harrison Islands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708N</text:p>
          </table:table-cell>
          <table:table-cell office:value-type="string" calcext:value-type="string">
            <text:p>0832929W</text:p>
          </table:table-cell>
          <table:table-cell office:value-type="float" office:value="35.9523125" calcext:value-type="float">
            <text:p>35.9523125</text:p>
          </table:table-cell>
          <table:table-cell office:value-type="float" office:value="-83.4912792" calcext:value-type="float">
            <text:p>-83.491279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24" calcext:value-type="float">
            <text:p>1311224</text:p>
          </table:table-cell>
          <table:table-cell office:value-type="string" calcext:value-type="string">
            <text:p>Henders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933N</text:p>
          </table:table-cell>
          <table:table-cell office:value-type="string" calcext:value-type="string">
            <text:p>0832532W</text:p>
          </table:table-cell>
          <table:table-cell office:value-type="float" office:value="35.9925914" calcext:value-type="float">
            <text:p>35.9925914</text:p>
          </table:table-cell>
          <table:table-cell office:value-type="float" office:value="-83.4254447" calcext:value-type="float">
            <text:p>-83.4254447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26" calcext:value-type="float">
            <text:p>1311226</text:p>
          </table:table-cell>
          <table:table-cell office:value-type="string" calcext:value-type="string">
            <text:p>Hunter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956N</text:p>
          </table:table-cell>
          <table:table-cell office:value-type="string" calcext:value-type="string">
            <text:p>0832507W</text:p>
          </table:table-cell>
          <table:table-cell office:value-type="float" office:value="35.9989804" calcext:value-type="float">
            <text:p>35.9989804</text:p>
          </table:table-cell>
          <table:table-cell office:value-type="float" office:value="-83.4185002" calcext:value-type="float">
            <text:p>-83.418500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3382" calcext:value-type="float">
            <text:p>1293382</text:p>
          </table:table-cell>
          <table:table-cell office:value-type="string" calcext:value-type="string">
            <text:p>McKinney Islands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605N</text:p>
          </table:table-cell>
          <table:table-cell office:value-type="string" calcext:value-type="string">
            <text:p>0834000W</text:p>
          </table:table-cell>
          <table:table-cell office:value-type="float" office:value="36.1014745" calcext:value-type="float">
            <text:p>36.1014745</text:p>
          </table:table-cell>
          <table:table-cell office:value-type="float" office:value="-83.6665674" calcext:value-type="float">
            <text:p>-83.6665674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43" calcext:value-type="float">
            <text:p>1311243</text:p>
          </table:table-cell>
          <table:table-cell office:value-type="string" calcext:value-type="string">
            <text:p>McMann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932N</text:p>
          </table:table-cell>
          <table:table-cell office:value-type="string" calcext:value-type="string">
            <text:p>0832446W</text:p>
          </table:table-cell>
          <table:table-cell office:value-type="float" office:value="35.9923139" calcext:value-type="float">
            <text:p>35.9923139</text:p>
          </table:table-cell>
          <table:table-cell office:value-type="float" office:value="-83.4126665" calcext:value-type="float">
            <text:p>-83.412666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4973" calcext:value-type="float">
            <text:p>1644973</text:p>
          </table:table-cell>
          <table:table-cell office:value-type="string" calcext:value-type="string">
            <text:p>Mossy Creek Islands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957N</text:p>
          </table:table-cell>
          <table:table-cell office:value-type="string" calcext:value-type="string">
            <text:p>0832947W</text:p>
          </table:table-cell>
          <table:table-cell office:value-type="float" office:value="36.1659217" calcext:value-type="float">
            <text:p>36.1659217</text:p>
          </table:table-cell>
          <table:table-cell office:value-type="float" office:value="-83.4962868" calcext:value-type="float">
            <text:p>-83.4962868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4975" calcext:value-type="float">
            <text:p>1644975</text:p>
          </table:table-cell>
          <table:table-cell office:value-type="string" calcext:value-type="string">
            <text:p>Reinhardts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002N</text:p>
          </table:table-cell>
          <table:table-cell office:value-type="string" calcext:value-type="string">
            <text:p>0832318W</text:p>
          </table:table-cell>
          <table:table-cell office:value-type="float" office:value="36.0006478" calcext:value-type="float">
            <text:p>36.0006478</text:p>
          </table:table-cell>
          <table:table-cell office:value-type="float" office:value="-83.3882214" calcext:value-type="float">
            <text:p>-83.3882214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59" calcext:value-type="float">
            <text:p>1311259</text:p>
          </table:table-cell>
          <table:table-cell office:value-type="string" calcext:value-type="string">
            <text:p>Swann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918N</text:p>
          </table:table-cell>
          <table:table-cell office:value-type="string" calcext:value-type="string">
            <text:p>0832232W</text:p>
          </table:table-cell>
          <table:table-cell office:value-type="float" office:value="35.9884259" calcext:value-type="float">
            <text:p>35.9884259</text:p>
          </table:table-cell>
          <table:table-cell office:value-type="float" office:value="-83.375443" calcext:value-type="float">
            <text:p>-83.37544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61" calcext:value-type="float">
            <text:p>1311261</text:p>
          </table:table-cell>
          <table:table-cell office:value-type="string" calcext:value-type="string">
            <text:p>Ten Islands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318N</text:p>
          </table:table-cell>
          <table:table-cell office:value-type="string" calcext:value-type="string">
            <text:p>0831431W</text:p>
          </table:table-cell>
          <table:table-cell office:value-type="float" office:value="36.0550951" calcext:value-type="float">
            <text:p>36.0550951</text:p>
          </table:table-cell>
          <table:table-cell office:value-type="float" office:value="-83.2418295" calcext:value-type="float">
            <text:p>-83.241829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158" calcext:value-type="float">
            <text:p>1304158</text:p>
          </table:table-cell>
          <table:table-cell office:value-type="string" calcext:value-type="string">
            <text:p>Trent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0535N</text:p>
          </table:table-cell>
          <table:table-cell office:value-type="string" calcext:value-type="string">
            <text:p>0834130W</text:p>
          </table:table-cell>
          <table:table-cell office:value-type="float" office:value="36.0931408" calcext:value-type="float">
            <text:p>36.0931408</text:p>
          </table:table-cell>
          <table:table-cell office:value-type="float" office:value="-83.6915678" calcext:value-type="float">
            <text:p>-83.6915678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68" calcext:value-type="float">
            <text:p>1311268</text:p>
          </table:table-cell>
          <table:table-cell office:value-type="string" calcext:value-type="string">
            <text:p>Zimmerman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728N</text:p>
          </table:table-cell>
          <table:table-cell office:value-type="string" calcext:value-type="string">
            <text:p>0833006W</text:p>
          </table:table-cell>
          <table:table-cell office:value-type="float" office:value="35.9578678" calcext:value-type="float">
            <text:p>35.9578678</text:p>
          </table:table-cell>
          <table:table-cell office:value-type="float" office:value="-83.5015574" calcext:value-type="float">
            <text:p>-83.5015574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5978" calcext:value-type="float">
            <text:p>1275978</text:p>
          </table:table-cell>
          <table:table-cell office:value-type="string" calcext:value-type="string">
            <text:p>Ault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413N</text:p>
          </table:table-cell>
          <table:table-cell office:value-type="string" calcext:value-type="string">
            <text:p>0833333W</text:p>
          </table:table-cell>
          <table:table-cell office:value-type="float" office:value="36.0702642" calcext:value-type="float">
            <text:p>36.0702642</text:p>
          </table:table-cell>
          <table:table-cell office:value-type="float" office:value="-83.5591234" calcext:value-type="float">
            <text:p>-83.5591234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9884" calcext:value-type="float">
            <text:p>1279884</text:p>
          </table:table-cell>
          <table:table-cell office:value-type="string" calcext:value-type="string">
            <text:p>Cates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345N</text:p>
          </table:table-cell>
          <table:table-cell office:value-type="string" calcext:value-type="string">
            <text:p>0833927W</text:p>
          </table:table-cell>
          <table:table-cell office:value-type="float" office:value="36.062425" calcext:value-type="float">
            <text:p>36.062425</text:p>
          </table:table-cell>
          <table:table-cell office:value-type="float" office:value="-83.6575288" calcext:value-type="float">
            <text:p>-83.657528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11216" calcext:value-type="float">
            <text:p>1311216</text:p>
          </table:table-cell>
          <table:table-cell office:value-type="string" calcext:value-type="string">
            <text:p>Foust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456N</text:p>
          </table:table-cell>
          <table:table-cell office:value-type="string" calcext:value-type="string">
            <text:p>0832829W</text:p>
          </table:table-cell>
          <table:table-cell office:value-type="float" office:value="36.0822577" calcext:value-type="float">
            <text:p>36.0822577</text:p>
          </table:table-cell>
          <table:table-cell office:value-type="float" office:value="-83.4746104" calcext:value-type="float">
            <text:p>-83.4746104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4/2015</text:p>
          </table:table-cell>
          <table:table-cell table:number-columns-repeated="44"/>
        </table:table-row>
        <table:table-row table:style-name="ro1">
          <table:table-cell office:value-type="float" office:value="1311220" calcext:value-type="float">
            <text:p>1311220</text:p>
          </table:table-cell>
          <table:table-cell office:value-type="string" calcext:value-type="string">
            <text:p>Gum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718N</text:p>
          </table:table-cell>
          <table:table-cell office:value-type="string" calcext:value-type="string">
            <text:p>0832318W</text:p>
          </table:table-cell>
          <table:table-cell office:value-type="float" office:value="36.1217579" calcext:value-type="float">
            <text:p>36.1217579</text:p>
          </table:table-cell>
          <table:table-cell office:value-type="float" office:value="-83.3882257" calcext:value-type="float">
            <text:p>-83.3882257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7968" calcext:value-type="float">
            <text:p>1287968</text:p>
          </table:table-cell>
          <table:table-cell office:value-type="string" calcext:value-type="string">
            <text:p>Hodges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421N</text:p>
          </table:table-cell>
          <table:table-cell office:value-type="string" calcext:value-type="string">
            <text:p>0833856W</text:p>
          </table:table-cell>
          <table:table-cell office:value-type="float" office:value="36.0724064" calcext:value-type="float">
            <text:p>36.0724064</text:p>
          </table:table-cell>
          <table:table-cell office:value-type="float" office:value="-83.6487999" calcext:value-type="float">
            <text:p>-83.6487999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11245" calcext:value-type="float">
            <text:p>1311245</text:p>
          </table:table-cell>
          <table:table-cell office:value-type="string" calcext:value-type="string">
            <text:p>Miller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707N</text:p>
          </table:table-cell>
          <table:table-cell office:value-type="string" calcext:value-type="string">
            <text:p>0832124W</text:p>
          </table:table-cell>
          <table:table-cell office:value-type="float" office:value="36.1187031" calcext:value-type="float">
            <text:p>36.1187031</text:p>
          </table:table-cell>
          <table:table-cell office:value-type="float" office:value="-83.3565579" calcext:value-type="float">
            <text:p>-83.3565579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9650" calcext:value-type="float">
            <text:p>1299650</text:p>
          </table:table-cell>
          <table:table-cell office:value-type="string" calcext:value-type="string">
            <text:p>Roberts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32226W</text:p>
          </table:table-cell>
          <table:table-cell office:value-type="float" office:value="36.1125878" calcext:value-type="float">
            <text:p>36.1125878</text:p>
          </table:table-cell>
          <table:table-cell office:value-type="float" office:value="-83.3738734" calcext:value-type="float">
            <text:p>-83.3738734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11252" calcext:value-type="float">
            <text:p>1311252</text:p>
          </table:table-cell>
          <table:table-cell office:value-type="string" calcext:value-type="string">
            <text:p>Seahorn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156N</text:p>
          </table:table-cell>
          <table:table-cell office:value-type="string" calcext:value-type="string">
            <text:p>0832115W</text:p>
          </table:table-cell>
          <table:table-cell office:value-type="float" office:value="36.0323149" calcext:value-type="float">
            <text:p>36.0323149</text:p>
          </table:table-cell>
          <table:table-cell office:value-type="float" office:value="-83.3540548" calcext:value-type="float">
            <text:p>-83.3540548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2495" calcext:value-type="float">
            <text:p>1272495</text:p>
          </table:table-cell>
          <table:table-cell office:value-type="string" calcext:value-type="string">
            <text:p>Thomas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0611N</text:p>
          </table:table-cell>
          <table:table-cell office:value-type="string" calcext:value-type="string">
            <text:p>0832315W</text:p>
          </table:table-cell>
          <table:table-cell office:value-type="float" office:value="36.103147" calcext:value-type="float">
            <text:p>36.103147</text:p>
          </table:table-cell>
          <table:table-cell office:value-type="float" office:value="-83.3873917" calcext:value-type="float">
            <text:p>-83.3873917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589" calcext:value-type="float">
            <text:p>1318589</text:p>
          </table:table-cell>
          <table:table-cell office:value-type="string" calcext:value-type="string">
            <text:p>Anderson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27N</text:p>
          </table:table-cell>
          <table:table-cell office:value-type="string" calcext:value-type="string">
            <text:p>0832107W</text:p>
          </table:table-cell>
          <table:table-cell office:value-type="float" office:value="36.1075922" calcext:value-type="float">
            <text:p>36.1075922</text:p>
          </table:table-cell>
          <table:table-cell office:value-type="float" office:value="-83.3518351" calcext:value-type="float">
            <text:p>-83.3518351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592" calcext:value-type="float">
            <text:p>1318592</text:p>
          </table:table-cell>
          <table:table-cell office:value-type="string" calcext:value-type="string">
            <text:p>Banberry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52N</text:p>
          </table:table-cell>
          <table:table-cell office:value-type="string" calcext:value-type="string">
            <text:p>0831610W</text:p>
          </table:table-cell>
          <table:table-cell office:value-type="float" office:value="36.0312058" calcext:value-type="float">
            <text:p>36.0312058</text:p>
          </table:table-cell>
          <table:table-cell office:value-type="float" office:value="-83.2693297" calcext:value-type="float">
            <text:p>-83.2693297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7590" calcext:value-type="float">
            <text:p>1277590</text:p>
          </table:table-cell>
          <table:table-cell office:value-type="string" calcext:value-type="string">
            <text:p>Black Oak Do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11N</text:p>
          </table:table-cell>
          <table:table-cell office:value-type="string" calcext:value-type="string">
            <text:p>0832913W</text:p>
          </table:table-cell>
          <table:table-cell office:value-type="float" office:value="36.1531443" calcext:value-type="float">
            <text:p>36.1531443</text:p>
          </table:table-cell>
          <table:table-cell office:value-type="float" office:value="-83.4868415" calcext:value-type="float">
            <text:p>-83.4868415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91" calcext:value-type="float">
            <text:p>1277591</text:p>
          </table:table-cell>
          <table:table-cell office:value-type="string" calcext:value-type="string">
            <text:p>Black Oak Grove Cabin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858N</text:p>
          </table:table-cell>
          <table:table-cell office:value-type="string" calcext:value-type="string">
            <text:p>0832902W</text:p>
          </table:table-cell>
          <table:table-cell office:value-type="float" office:value="36.1495332" calcext:value-type="float">
            <text:p>36.1495332</text:p>
          </table:table-cell>
          <table:table-cell office:value-type="float" office:value="-83.4837858" calcext:value-type="float">
            <text:p>-83.4837858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01" calcext:value-type="float">
            <text:p>1318601</text:p>
          </table:table-cell>
          <table:table-cell office:value-type="string" calcext:value-type="string">
            <text:p>Brannars Mills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28N</text:p>
          </table:table-cell>
          <table:table-cell office:value-type="string" calcext:value-type="string">
            <text:p>0833728W</text:p>
          </table:table-cell>
          <table:table-cell office:value-type="float" office:value="36.0745312" calcext:value-type="float">
            <text:p>36.0745312</text:p>
          </table:table-cell>
          <table:table-cell office:value-type="float" office:value="-83.6243428" calcext:value-type="float">
            <text:p>-83.6243428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05" calcext:value-type="float">
            <text:p>1318605</text:p>
          </table:table-cell>
          <table:table-cell office:value-type="string" calcext:value-type="string">
            <text:p>Carmichael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48N</text:p>
          </table:table-cell>
          <table:table-cell office:value-type="string" calcext:value-type="string">
            <text:p>0833058W</text:p>
          </table:table-cell>
          <table:table-cell office:value-type="float" office:value="36.0134226" calcext:value-type="float">
            <text:p>36.0134226</text:p>
          </table:table-cell>
          <table:table-cell office:value-type="float" office:value="-83.5160038" calcext:value-type="float">
            <text:p>-83.5160038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5885" calcext:value-type="float">
            <text:p>1305885</text:p>
          </table:table-cell>
          <table:table-cell office:value-type="string" calcext:value-type="string">
            <text:p>Chestnut Grov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50N</text:p>
          </table:table-cell>
          <table:table-cell office:value-type="string" calcext:value-type="string">
            <text:p>0832456W</text:p>
          </table:table-cell>
          <table:table-cell office:value-type="float" office:value="36.06398" calcext:value-type="float">
            <text:p>36.06398</text:p>
          </table:table-cell>
          <table:table-cell office:value-type="float" office:value="-83.4154469" calcext:value-type="float">
            <text:p>-83.4154469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12" calcext:value-type="float">
            <text:p>1318612</text:p>
          </table:table-cell>
          <table:table-cell office:value-type="string" calcext:value-type="string">
            <text:p>College Squar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711N</text:p>
          </table:table-cell>
          <table:table-cell office:value-type="string" calcext:value-type="string">
            <text:p>0832850W</text:p>
          </table:table-cell>
          <table:table-cell office:value-type="float" office:value="36.1198113" calcext:value-type="float">
            <text:p>36.1198113</text:p>
          </table:table-cell>
          <table:table-cell office:value-type="float" office:value="-83.4804512" calcext:value-type="float">
            <text:p>-83.4804512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1089" calcext:value-type="float">
            <text:p>1281089</text:p>
          </table:table-cell>
          <table:table-cell office:value-type="string" calcext:value-type="string">
            <text:p>Conn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07N</text:p>
          </table:table-cell>
          <table:table-cell office:value-type="string" calcext:value-type="string">
            <text:p>0832059W</text:p>
          </table:table-cell>
          <table:table-cell office:value-type="float" office:value="36.0353706" calcext:value-type="float">
            <text:p>36.0353706</text:p>
          </table:table-cell>
          <table:table-cell office:value-type="float" office:value="-83.3496103" calcext:value-type="float">
            <text:p>-83.349610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13" calcext:value-type="float">
            <text:p>1318613</text:p>
          </table:table-cell>
          <table:table-cell office:value-type="string" calcext:value-type="string">
            <text:p>Cox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40N</text:p>
          </table:table-cell>
          <table:table-cell office:value-type="string" calcext:value-type="string">
            <text:p>0832806W</text:p>
          </table:table-cell>
          <table:table-cell office:value-type="float" office:value="36.0112014" calcext:value-type="float">
            <text:p>36.0112014</text:p>
          </table:table-cell>
          <table:table-cell office:value-type="float" office:value="-83.4682244" calcext:value-type="float">
            <text:p>-83.4682244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2017" calcext:value-type="float">
            <text:p>1282017</text:p>
          </table:table-cell>
          <table:table-cell office:value-type="string" calcext:value-type="string">
            <text:p>Dandridge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25N</text:p>
          </table:table-cell>
          <table:table-cell office:value-type="string" calcext:value-type="string">
            <text:p>0832333W</text:p>
          </table:table-cell>
          <table:table-cell office:value-type="float" office:value="36.023703" calcext:value-type="float">
            <text:p>36.023703</text:p>
          </table:table-cell>
          <table:table-cell office:value-type="float" office:value="-83.3923891" calcext:value-type="float">
            <text:p>-83.3923891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17" calcext:value-type="float">
            <text:p>1318617</text:p>
          </table:table-cell>
          <table:table-cell office:value-type="string" calcext:value-type="string">
            <text:p>Dandridge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30N</text:p>
          </table:table-cell>
          <table:table-cell office:value-type="string" calcext:value-type="string">
            <text:p>0832425W</text:p>
          </table:table-cell>
          <table:table-cell office:value-type="float" office:value="36.0417581" calcext:value-type="float">
            <text:p>36.0417581</text:p>
          </table:table-cell>
          <table:table-cell office:value-type="float" office:value="-83.4068346" calcext:value-type="float">
            <text:p>-83.4068346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18" calcext:value-type="float">
            <text:p>1318618</text:p>
          </table:table-cell>
          <table:table-cell office:value-type="string" calcext:value-type="string">
            <text:p>Dandridge Historic Distric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58N</text:p>
          </table:table-cell>
          <table:table-cell office:value-type="string" calcext:value-type="string">
            <text:p>0832454W</text:p>
          </table:table-cell>
          <table:table-cell office:value-type="float" office:value="36.0162026" calcext:value-type="float">
            <text:p>36.0162026</text:p>
          </table:table-cell>
          <table:table-cell office:value-type="float" office:value="-83.4148896" calcext:value-type="float">
            <text:p>-83.4148896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22" calcext:value-type="float">
            <text:p>1318622</text:p>
          </table:table-cell>
          <table:table-cell office:value-type="string" calcext:value-type="string">
            <text:p>Dinwoody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00N</text:p>
          </table:table-cell>
          <table:table-cell office:value-type="string" calcext:value-type="string">
            <text:p>0833649W</text:p>
          </table:table-cell>
          <table:table-cell office:value-type="float" office:value="36.0500873" calcext:value-type="float">
            <text:p>36.0500873</text:p>
          </table:table-cell>
          <table:table-cell office:value-type="float" office:value="-83.6135083" calcext:value-type="float">
            <text:p>-83.613508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24" calcext:value-type="float">
            <text:p>1318624</text:p>
          </table:table-cell>
          <table:table-cell office:value-type="string" calcext:value-type="string">
            <text:p>East Hodge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03N</text:p>
          </table:table-cell>
          <table:table-cell office:value-type="string" calcext:value-type="string">
            <text:p>0833706W</text:p>
          </table:table-cell>
          <table:table-cell office:value-type="float" office:value="36.0842535" calcext:value-type="float">
            <text:p>36.0842535</text:p>
          </table:table-cell>
          <table:table-cell office:value-type="float" office:value="-83.6182319" calcext:value-type="float">
            <text:p>-83.6182319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26" calcext:value-type="float">
            <text:p>1318626</text:p>
          </table:table-cell>
          <table:table-cell office:value-type="string" calcext:value-type="string">
            <text:p>Fairfax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20N</text:p>
          </table:table-cell>
          <table:table-cell office:value-type="string" calcext:value-type="string">
            <text:p>0831452W</text:p>
          </table:table-cell>
          <table:table-cell office:value-type="float" office:value="36.0556506" calcext:value-type="float">
            <text:p>36.0556506</text:p>
          </table:table-cell>
          <table:table-cell office:value-type="float" office:value="-83.2476632" calcext:value-type="float">
            <text:p>-83.2476632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Ranki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27" calcext:value-type="float">
            <text:p>1318627</text:p>
          </table:table-cell>
          <table:table-cell office:value-type="string" calcext:value-type="string">
            <text:p>Fanchers Willow Branch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17N</text:p>
          </table:table-cell>
          <table:table-cell office:value-type="string" calcext:value-type="string">
            <text:p>0831936W</text:p>
          </table:table-cell>
          <table:table-cell office:value-type="float" office:value="36.0381489" calcext:value-type="float">
            <text:p>36.0381489</text:p>
          </table:table-cell>
          <table:table-cell office:value-type="float" office:value="-83.3265541" calcext:value-type="float">
            <text:p>-83.3265541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4238" calcext:value-type="float">
            <text:p>1284238</text:p>
          </table:table-cell>
          <table:table-cell office:value-type="string" calcext:value-type="string">
            <text:p>Fielden Stor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18N</text:p>
          </table:table-cell>
          <table:table-cell office:value-type="string" calcext:value-type="string">
            <text:p>0833321W</text:p>
          </table:table-cell>
          <table:table-cell office:value-type="float" office:value="36.1550872" calcext:value-type="float">
            <text:p>36.1550872</text:p>
          </table:table-cell>
          <table:table-cell office:value-type="float" office:value="-83.5557326" calcext:value-type="float">
            <text:p>-83.5557326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31" calcext:value-type="float">
            <text:p>1318631</text:p>
          </table:table-cell>
          <table:table-cell office:value-type="string" calcext:value-type="string">
            <text:p>Finchum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32811W</text:p>
          </table:table-cell>
          <table:table-cell office:value-type="float" office:value="35.9320354" calcext:value-type="float">
            <text:p>35.9320354</text:p>
          </table:table-cell>
          <table:table-cell office:value-type="float" office:value="-83.4696112" calcext:value-type="float">
            <text:p>-83.4696112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32" calcext:value-type="float">
            <text:p>1318632</text:p>
          </table:table-cell>
          <table:table-cell office:value-type="string" calcext:value-type="string">
            <text:p>Five Chimneys Plan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39N</text:p>
          </table:table-cell>
          <table:table-cell office:value-type="string" calcext:value-type="string">
            <text:p>0832928W</text:p>
          </table:table-cell>
          <table:table-cell office:value-type="float" office:value="36.1109223" calcext:value-type="float">
            <text:p>36.1109223</text:p>
          </table:table-cell>
          <table:table-cell office:value-type="float" office:value="-83.4910067" calcext:value-type="float">
            <text:p>-83.4910067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33" calcext:value-type="float">
            <text:p>1318633</text:p>
          </table:table-cell>
          <table:table-cell office:value-type="string" calcext:value-type="string">
            <text:p>Foxe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27N</text:p>
          </table:table-cell>
          <table:table-cell office:value-type="string" calcext:value-type="string">
            <text:p>0832603W</text:p>
          </table:table-cell>
          <table:table-cell office:value-type="float" office:value="35.9575915" calcext:value-type="float">
            <text:p>35.9575915</text:p>
          </table:table-cell>
          <table:table-cell office:value-type="float" office:value="-83.4340551" calcext:value-type="float">
            <text:p>-83.4340551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34" calcext:value-type="float">
            <text:p>1318634</text:p>
          </table:table-cell>
          <table:table-cell office:value-type="string" calcext:value-type="string">
            <text:p>Franklin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01N</text:p>
          </table:table-cell>
          <table:table-cell office:value-type="string" calcext:value-type="string">
            <text:p>0832812W</text:p>
          </table:table-cell>
          <table:table-cell office:value-type="float" office:value="36.0503677" calcext:value-type="float">
            <text:p>36.0503677</text:p>
          </table:table-cell>
          <table:table-cell office:value-type="float" office:value="-83.4698926" calcext:value-type="float">
            <text:p>-83.4698926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4903" calcext:value-type="float">
            <text:p>1284903</text:p>
          </table:table-cell>
          <table:table-cell office:value-type="string" calcext:value-type="string">
            <text:p>French Broa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27N</text:p>
          </table:table-cell>
          <table:table-cell office:value-type="string" calcext:value-type="string">
            <text:p>0831820W</text:p>
          </table:table-cell>
          <table:table-cell office:value-type="float" office:value="36.0242606" calcext:value-type="float">
            <text:p>36.0242606</text:p>
          </table:table-cell>
          <table:table-cell office:value-type="float" office:value="-83.3054419" calcext:value-type="float">
            <text:p>-83.3054419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36" calcext:value-type="float">
            <text:p>1318636</text:p>
          </table:table-cell>
          <table:table-cell office:value-type="string" calcext:value-type="string">
            <text:p>French M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04N</text:p>
          </table:table-cell>
          <table:table-cell office:value-type="string" calcext:value-type="string">
            <text:p>0833037W</text:p>
          </table:table-cell>
          <table:table-cell office:value-type="float" office:value="36.0178671" calcext:value-type="float">
            <text:p>36.0178671</text:p>
          </table:table-cell>
          <table:table-cell office:value-type="float" office:value="-83.5101705" calcext:value-type="float">
            <text:p>-83.5101705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091" calcext:value-type="float">
            <text:p>1315091</text:p>
          </table:table-cell>
          <table:table-cell office:value-type="string" calcext:value-type="string">
            <text:p>Galloway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33N</text:p>
          </table:table-cell>
          <table:table-cell office:value-type="string" calcext:value-type="string">
            <text:p>0832428W</text:p>
          </table:table-cell>
          <table:table-cell office:value-type="float" office:value="36.0092584" calcext:value-type="float">
            <text:p>36.0092584</text:p>
          </table:table-cell>
          <table:table-cell office:value-type="float" office:value="-83.4076669" calcext:value-type="float">
            <text:p>-83.4076669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39" calcext:value-type="float">
            <text:p>1318639</text:p>
          </table:table-cell>
          <table:table-cell office:value-type="string" calcext:value-type="string">
            <text:p>Gator Point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629N</text:p>
          </table:table-cell>
          <table:table-cell office:value-type="string" calcext:value-type="string">
            <text:p>0832934W</text:p>
          </table:table-cell>
          <table:table-cell office:value-type="float" office:value="35.9414793" calcext:value-type="float">
            <text:p>35.9414793</text:p>
          </table:table-cell>
          <table:table-cell office:value-type="float" office:value="-83.4926678" calcext:value-type="float">
            <text:p>-83.4926678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46" calcext:value-type="float">
            <text:p>1318646</text:p>
          </table:table-cell>
          <table:table-cell office:value-type="string" calcext:value-type="string">
            <text:p>Halls Corn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42N</text:p>
          </table:table-cell>
          <table:table-cell office:value-type="string" calcext:value-type="string">
            <text:p>0831559W</text:p>
          </table:table-cell>
          <table:table-cell office:value-type="float" office:value="36.0284281" calcext:value-type="float">
            <text:p>36.0284281</text:p>
          </table:table-cell>
          <table:table-cell office:value-type="float" office:value="-83.266274" calcext:value-type="float">
            <text:p>-83.266274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53" calcext:value-type="float">
            <text:p>1318653</text:p>
          </table:table-cell>
          <table:table-cell office:value-type="string" calcext:value-type="string">
            <text:p>Hill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20N</text:p>
          </table:table-cell>
          <table:table-cell office:value-type="string" calcext:value-type="string">
            <text:p>0832323W</text:p>
          </table:table-cell>
          <table:table-cell office:value-type="float" office:value="36.0223142" calcext:value-type="float">
            <text:p>36.0223142</text:p>
          </table:table-cell>
          <table:table-cell office:value-type="float" office:value="-83.3896112" calcext:value-type="float">
            <text:p>-83.389611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55" calcext:value-type="float">
            <text:p>1318655</text:p>
          </table:table-cell>
          <table:table-cell office:value-type="string" calcext:value-type="string">
            <text:p>Holly Oak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45N</text:p>
          </table:table-cell>
          <table:table-cell office:value-type="string" calcext:value-type="string">
            <text:p>0831755W</text:p>
          </table:table-cell>
          <table:table-cell office:value-type="float" office:value="36.0292607" calcext:value-type="float">
            <text:p>36.0292607</text:p>
          </table:table-cell>
          <table:table-cell office:value-type="float" office:value="-83.2984973" calcext:value-type="float">
            <text:p>-83.2984973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8976" calcext:value-type="float">
            <text:p>1288976</text:p>
          </table:table-cell>
          <table:table-cell office:value-type="string" calcext:value-type="string">
            <text:p>Indian Creek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38N</text:p>
          </table:table-cell>
          <table:table-cell office:value-type="string" calcext:value-type="string">
            <text:p>0832023W</text:p>
          </table:table-cell>
          <table:table-cell office:value-type="float" office:value="35.9773157" calcext:value-type="float">
            <text:p>35.9773157</text:p>
          </table:table-cell>
          <table:table-cell office:value-type="float" office:value="-83.339608" calcext:value-type="float">
            <text:p>-83.339608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59" calcext:value-type="float">
            <text:p>1318659</text:p>
          </table:table-cell>
          <table:table-cell office:value-type="string" calcext:value-type="string">
            <text:p>Inspiration Poin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38N</text:p>
          </table:table-cell>
          <table:table-cell office:value-type="string" calcext:value-type="string">
            <text:p>0832450W</text:p>
          </table:table-cell>
          <table:table-cell office:value-type="float" office:value="35.9606475" calcext:value-type="float">
            <text:p>35.9606475</text:p>
          </table:table-cell>
          <table:table-cell office:value-type="float" office:value="-83.4137767" calcext:value-type="float">
            <text:p>-83.4137767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60" calcext:value-type="float">
            <text:p>1318660</text:p>
          </table:table-cell>
          <table:table-cell office:value-type="string" calcext:value-type="string">
            <text:p>Island Ford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15N</text:p>
          </table:table-cell>
          <table:table-cell office:value-type="string" calcext:value-type="string">
            <text:p>0832925W</text:p>
          </table:table-cell>
          <table:table-cell office:value-type="float" office:value="35.954257" calcext:value-type="float">
            <text:p>35.954257</text:p>
          </table:table-cell>
          <table:table-cell office:value-type="float" office:value="-83.4901681" calcext:value-type="float">
            <text:p>-83.4901681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9102" calcext:value-type="float">
            <text:p>1289102</text:p>
          </table:table-cell>
          <table:table-cell office:value-type="string" calcext:value-type="string">
            <text:p>Island View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17N</text:p>
          </table:table-cell>
          <table:table-cell office:value-type="string" calcext:value-type="string">
            <text:p>0833010W</text:p>
          </table:table-cell>
          <table:table-cell office:value-type="float" office:value="35.9714788" calcext:value-type="float">
            <text:p>35.9714788</text:p>
          </table:table-cell>
          <table:table-cell office:value-type="float" office:value="-83.5026689" calcext:value-type="float">
            <text:p>-83.5026689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27" calcext:value-type="float">
            <text:p>1289327</text:p>
          </table:table-cell>
          <table:table-cell office:value-type="string" calcext:value-type="string">
            <text:p>Jefferson City Community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741N</text:p>
          </table:table-cell>
          <table:table-cell office:value-type="string" calcext:value-type="string">
            <text:p>0833006W</text:p>
          </table:table-cell>
          <table:table-cell office:value-type="float" office:value="36.1281442" calcext:value-type="float">
            <text:p>36.1281442</text:p>
          </table:table-cell>
          <table:table-cell office:value-type="float" office:value="-83.5015634" calcext:value-type="float">
            <text:p>-83.5015634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64" calcext:value-type="float">
            <text:p>1318664</text:p>
          </table:table-cell>
          <table:table-cell office:value-type="string" calcext:value-type="string">
            <text:p>Jefferson City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745N</text:p>
          </table:table-cell>
          <table:table-cell office:value-type="string" calcext:value-type="string">
            <text:p>0832840W</text:p>
          </table:table-cell>
          <table:table-cell office:value-type="float" office:value="36.1292558" calcext:value-type="float">
            <text:p>36.1292558</text:p>
          </table:table-cell>
          <table:table-cell office:value-type="float" office:value="-83.4776737" calcext:value-type="float">
            <text:p>-83.4776737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67" calcext:value-type="float">
            <text:p>1318667</text:p>
          </table:table-cell>
          <table:table-cell office:value-type="string" calcext:value-type="string">
            <text:p>Jefferson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40N</text:p>
          </table:table-cell>
          <table:table-cell office:value-type="string" calcext:value-type="string">
            <text:p>0832524W</text:p>
          </table:table-cell>
          <table:table-cell office:value-type="float" office:value="36.027869" calcext:value-type="float">
            <text:p>36.027869</text:p>
          </table:table-cell>
          <table:table-cell office:value-type="float" office:value="-83.4232236" calcext:value-type="float">
            <text:p>-83.4232236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69" calcext:value-type="float">
            <text:p>1318669</text:p>
          </table:table-cell>
          <table:table-cell office:value-type="string" calcext:value-type="string">
            <text:p>Jefferson County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55N</text:p>
          </table:table-cell>
          <table:table-cell office:value-type="string" calcext:value-type="string">
            <text:p>0832515W</text:p>
          </table:table-cell>
          <table:table-cell office:value-type="float" office:value="36.0320356" calcext:value-type="float">
            <text:p>36.0320356</text:p>
          </table:table-cell>
          <table:table-cell office:value-type="float" office:value="-83.4207236" calcext:value-type="float">
            <text:p>-83.4207236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72" calcext:value-type="float">
            <text:p>1318672</text:p>
          </table:table-cell>
          <table:table-cell office:value-type="string" calcext:value-type="string">
            <text:p>Jefferson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703N</text:p>
          </table:table-cell>
          <table:table-cell office:value-type="string" calcext:value-type="string">
            <text:p>0832913W</text:p>
          </table:table-cell>
          <table:table-cell office:value-type="float" office:value="36.117589" calcext:value-type="float">
            <text:p>36.117589</text:p>
          </table:table-cell>
          <table:table-cell office:value-type="float" office:value="-83.4868401" calcext:value-type="float">
            <text:p>-83.4868401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9904" calcext:value-type="float">
            <text:p>1289904</text:p>
          </table:table-cell>
          <table:table-cell office:value-type="string" calcext:value-type="string">
            <text:p>Kansa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22N</text:p>
          </table:table-cell>
          <table:table-cell office:value-type="string" calcext:value-type="string">
            <text:p>0832148W</text:p>
          </table:table-cell>
          <table:table-cell office:value-type="float" office:value="36.0895364" calcext:value-type="float">
            <text:p>36.0895364</text:p>
          </table:table-cell>
          <table:table-cell office:value-type="float" office:value="-83.3632237" calcext:value-type="float">
            <text:p>-83.3632237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01" calcext:value-type="float">
            <text:p>1290501</text:p>
          </table:table-cell>
          <table:table-cell office:value-type="string" calcext:value-type="string">
            <text:p>Lakefron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26N</text:p>
          </table:table-cell>
          <table:table-cell office:value-type="string" calcext:value-type="string">
            <text:p>0832950W</text:p>
          </table:table-cell>
          <table:table-cell office:value-type="float" office:value="35.9739789" calcext:value-type="float">
            <text:p>35.9739789</text:p>
          </table:table-cell>
          <table:table-cell office:value-type="float" office:value="-83.4971132" calcext:value-type="float">
            <text:p>-83.4971132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80" calcext:value-type="float">
            <text:p>1318680</text:p>
          </table:table-cell>
          <table:table-cell office:value-type="string" calcext:value-type="string">
            <text:p>Lost Creek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25N</text:p>
          </table:table-cell>
          <table:table-cell office:value-type="string" calcext:value-type="string">
            <text:p>0833356W</text:p>
          </table:table-cell>
          <table:table-cell office:value-type="float" office:value="36.0903655" calcext:value-type="float">
            <text:p>36.0903655</text:p>
          </table:table-cell>
          <table:table-cell office:value-type="float" office:value="-83.5654528" calcext:value-type="float">
            <text:p>-83.5654528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87" calcext:value-type="float">
            <text:p>1318687</text:p>
          </table:table-cell>
          <table:table-cell office:value-type="string" calcext:value-type="string">
            <text:p>Mill Spring M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917N</text:p>
          </table:table-cell>
          <table:table-cell office:value-type="string" calcext:value-type="string">
            <text:p>0833149W</text:p>
          </table:table-cell>
          <table:table-cell office:value-type="float" office:value="36.15481" calcext:value-type="float">
            <text:p>36.15481</text:p>
          </table:table-cell>
          <table:table-cell office:value-type="float" office:value="-83.5301763" calcext:value-type="float">
            <text:p>-83.530176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4515" calcext:value-type="float">
            <text:p>1294515</text:p>
          </table:table-cell>
          <table:table-cell office:value-type="string" calcext:value-type="string">
            <text:p>Mossy Creek Be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748N</text:p>
          </table:table-cell>
          <table:table-cell office:value-type="string" calcext:value-type="string">
            <text:p>0833021W</text:p>
          </table:table-cell>
          <table:table-cell office:value-type="float" office:value="36.1300885" calcext:value-type="float">
            <text:p>36.1300885</text:p>
          </table:table-cell>
          <table:table-cell office:value-type="float" office:value="-83.5057302" calcext:value-type="float">
            <text:p>-83.5057302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55" calcext:value-type="float">
            <text:p>1294955</text:p>
          </table:table-cell>
          <table:table-cell office:value-type="string" calcext:value-type="string">
            <text:p>Mountain View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26N</text:p>
          </table:table-cell>
          <table:table-cell office:value-type="string" calcext:value-type="string">
            <text:p>0832436W</text:p>
          </table:table-cell>
          <table:table-cell office:value-type="float" office:value="35.9573143" calcext:value-type="float">
            <text:p>35.9573143</text:p>
          </table:table-cell>
          <table:table-cell office:value-type="float" office:value="-83.4098876" calcext:value-type="float">
            <text:p>-83.4098876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00" calcext:value-type="float">
            <text:p>1318700</text:p>
          </table:table-cell>
          <table:table-cell office:value-type="string" calcext:value-type="string">
            <text:p>New Market Historic Distric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15N</text:p>
          </table:table-cell>
          <table:table-cell office:value-type="string" calcext:value-type="string">
            <text:p>0833312W</text:p>
          </table:table-cell>
          <table:table-cell office:value-type="float" office:value="36.1042545" calcext:value-type="float">
            <text:p>36.1042545</text:p>
          </table:table-cell>
          <table:table-cell office:value-type="float" office:value="-83.5532306" calcext:value-type="float">
            <text:p>-83.5532306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01" calcext:value-type="float">
            <text:p>1318701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36N</text:p>
          </table:table-cell>
          <table:table-cell office:value-type="string" calcext:value-type="string">
            <text:p>0831855W</text:p>
          </table:table-cell>
          <table:table-cell office:value-type="float" office:value="36.0600934" calcext:value-type="float">
            <text:p>36.0600934</text:p>
          </table:table-cell>
          <table:table-cell office:value-type="float" office:value="-83.3151656" calcext:value-type="float">
            <text:p>-83.3151656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02" calcext:value-type="float">
            <text:p>1318702</text:p>
          </table:table-cell>
          <table:table-cell office:value-type="string" calcext:value-type="string">
            <text:p>North Ridg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708N</text:p>
          </table:table-cell>
          <table:table-cell office:value-type="string" calcext:value-type="string">
            <text:p>0833027W</text:p>
          </table:table-cell>
          <table:table-cell office:value-type="float" office:value="36.1189774" calcext:value-type="float">
            <text:p>36.1189774</text:p>
          </table:table-cell>
          <table:table-cell office:value-type="float" office:value="-83.5073965" calcext:value-type="float">
            <text:p>-83.5073965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12" calcext:value-type="float">
            <text:p>1318712</text:p>
          </table:table-cell>
          <table:table-cell office:value-type="string" calcext:value-type="string">
            <text:p>Peck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756N</text:p>
          </table:table-cell>
          <table:table-cell office:value-type="string" calcext:value-type="string">
            <text:p>0833026W</text:p>
          </table:table-cell>
          <table:table-cell office:value-type="float" office:value="36.1323106" calcext:value-type="float">
            <text:p>36.1323106</text:p>
          </table:table-cell>
          <table:table-cell office:value-type="float" office:value="-83.5071192" calcext:value-type="float">
            <text:p>-83.5071192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25" calcext:value-type="float">
            <text:p>1318725</text:p>
          </table:table-cell>
          <table:table-cell office:value-type="string" calcext:value-type="string">
            <text:p>Sandy Ridge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53N</text:p>
          </table:table-cell>
          <table:table-cell office:value-type="string" calcext:value-type="string">
            <text:p>0832330W</text:p>
          </table:table-cell>
          <table:table-cell office:value-type="float" office:value="35.9648146" calcext:value-type="float">
            <text:p>35.9648146</text:p>
          </table:table-cell>
          <table:table-cell office:value-type="float" office:value="-83.3915539" calcext:value-type="float">
            <text:p>-83.3915539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28" calcext:value-type="float">
            <text:p>1318728</text:p>
          </table:table-cell>
          <table:table-cell office:value-type="string" calcext:value-type="string">
            <text:p>Shady Grove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40N</text:p>
          </table:table-cell>
          <table:table-cell office:value-type="string" calcext:value-type="string">
            <text:p>0832902W</text:p>
          </table:table-cell>
          <table:table-cell office:value-type="float" office:value="35.977868" calcext:value-type="float">
            <text:p>35.977868</text:p>
          </table:table-cell>
          <table:table-cell office:value-type="float" office:value="-83.4837795" calcext:value-type="float">
            <text:p>-83.4837795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32" calcext:value-type="float">
            <text:p>1318732</text:p>
          </table:table-cell>
          <table:table-cell office:value-type="string" calcext:value-type="string">
            <text:p>Smith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48N</text:p>
          </table:table-cell>
          <table:table-cell office:value-type="string" calcext:value-type="string">
            <text:p>0833816W</text:p>
          </table:table-cell>
          <table:table-cell office:value-type="float" office:value="36.0967529" calcext:value-type="float">
            <text:p>36.0967529</text:p>
          </table:table-cell>
          <table:table-cell office:value-type="float" office:value="-83.6376774" calcext:value-type="float">
            <text:p>-83.6376774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33" calcext:value-type="float">
            <text:p>1318733</text:p>
          </table:table-cell>
          <table:table-cell office:value-type="string" calcext:value-type="string">
            <text:p>Smoky View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32617W</text:p>
          </table:table-cell>
          <table:table-cell office:value-type="float" office:value="35.9875912" calcext:value-type="float">
            <text:p>35.9875912</text:p>
          </table:table-cell>
          <table:table-cell office:value-type="float" office:value="-83.437945" calcext:value-type="float">
            <text:p>-83.437945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34" calcext:value-type="float">
            <text:p>1318734</text:p>
          </table:table-cell>
          <table:table-cell office:value-type="string" calcext:value-type="string">
            <text:p>Sportsman Shop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815N</text:p>
          </table:table-cell>
          <table:table-cell office:value-type="string" calcext:value-type="string">
            <text:p>0833014W</text:p>
          </table:table-cell>
          <table:table-cell office:value-type="float" office:value="35.9709232" calcext:value-type="float">
            <text:p>35.9709232</text:p>
          </table:table-cell>
          <table:table-cell office:value-type="float" office:value="-83.50378" calcext:value-type="float">
            <text:p>-83.50378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3962" calcext:value-type="float">
            <text:p>1303962</text:p>
          </table:table-cell>
          <table:table-cell office:value-type="string" calcext:value-type="string">
            <text:p>Swann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13N</text:p>
          </table:table-cell>
          <table:table-cell office:value-type="string" calcext:value-type="string">
            <text:p>0832003W</text:p>
          </table:table-cell>
          <table:table-cell office:value-type="float" office:value="36.0370376" calcext:value-type="float">
            <text:p>36.0370376</text:p>
          </table:table-cell>
          <table:table-cell office:value-type="float" office:value="-83.3340543" calcext:value-type="float">
            <text:p>-83.3340543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41" calcext:value-type="float">
            <text:p>1318741</text:p>
          </table:table-cell>
          <table:table-cell office:value-type="string" calcext:value-type="string">
            <text:p>Tate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039N</text:p>
          </table:table-cell>
          <table:table-cell office:value-type="string" calcext:value-type="string">
            <text:p>0833352W</text:p>
          </table:table-cell>
          <table:table-cell office:value-type="float" office:value="36.0109218" calcext:value-type="float">
            <text:p>36.0109218</text:p>
          </table:table-cell>
          <table:table-cell office:value-type="float" office:value="-83.5643386" calcext:value-type="float">
            <text:p>-83.5643386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43" calcext:value-type="float">
            <text:p>1318743</text:p>
          </table:table-cell>
          <table:table-cell office:value-type="string" calcext:value-type="string">
            <text:p>Terry Point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925N</text:p>
          </table:table-cell>
          <table:table-cell office:value-type="string" calcext:value-type="string">
            <text:p>0832612W</text:p>
          </table:table-cell>
          <table:table-cell office:value-type="float" office:value="35.990369" calcext:value-type="float">
            <text:p>35.990369</text:p>
          </table:table-cell>
          <table:table-cell office:value-type="float" office:value="-83.4365561" calcext:value-type="float">
            <text:p>-83.436556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42" calcext:value-type="float">
            <text:p>1318742</text:p>
          </table:table-cell>
          <table:table-cell office:value-type="string" calcext:value-type="string">
            <text:p>Terry Point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926N</text:p>
          </table:table-cell>
          <table:table-cell office:value-type="string" calcext:value-type="string">
            <text:p>0832607W</text:p>
          </table:table-cell>
          <table:table-cell office:value-type="float" office:value="35.9906468" calcext:value-type="float">
            <text:p>35.9906468</text:p>
          </table:table-cell>
          <table:table-cell office:value-type="float" office:value="-83.4351672" calcext:value-type="float">
            <text:p>-83.4351672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45" calcext:value-type="float">
            <text:p>1318745</text:p>
          </table:table-cell>
          <table:table-cell office:value-type="string" calcext:value-type="string">
            <text:p>Underwood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16N</text:p>
          </table:table-cell>
          <table:table-cell office:value-type="string" calcext:value-type="string">
            <text:p>0832800W</text:p>
          </table:table-cell>
          <table:table-cell office:value-type="float" office:value="36.0545344" calcext:value-type="float">
            <text:p>36.0545344</text:p>
          </table:table-cell>
          <table:table-cell office:value-type="float" office:value="-83.4665594" calcext:value-type="float">
            <text:p>-83.4665594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3342" calcext:value-type="float">
            <text:p>1273342</text:p>
          </table:table-cell>
          <table:table-cell office:value-type="string" calcext:value-type="string">
            <text:p>Valley Springs Minnow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57N</text:p>
          </table:table-cell>
          <table:table-cell office:value-type="string" calcext:value-type="string">
            <text:p>0832228W</text:p>
          </table:table-cell>
          <table:table-cell office:value-type="float" office:value="36.0825919" calcext:value-type="float">
            <text:p>36.0825919</text:p>
          </table:table-cell>
          <table:table-cell office:value-type="float" office:value="-83.374335" calcext:value-type="float">
            <text:p>-83.374335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96" calcext:value-type="float">
            <text:p>1273996</text:p>
          </table:table-cell>
          <table:table-cell office:value-type="string" calcext:value-type="string">
            <text:p>Weaver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734N</text:p>
          </table:table-cell>
          <table:table-cell office:value-type="string" calcext:value-type="string">
            <text:p>0832444W</text:p>
          </table:table-cell>
          <table:table-cell office:value-type="float" office:value="35.9595364" calcext:value-type="float">
            <text:p>35.9595364</text:p>
          </table:table-cell>
          <table:table-cell office:value-type="float" office:value="-83.4121099" calcext:value-type="float">
            <text:p>-83.4121099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48" calcext:value-type="float">
            <text:p>1318748</text:p>
          </table:table-cell>
          <table:table-cell office:value-type="string" calcext:value-type="string">
            <text:p>West End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712N</text:p>
          </table:table-cell>
          <table:table-cell office:value-type="string" calcext:value-type="string">
            <text:p>0833018W</text:p>
          </table:table-cell>
          <table:table-cell office:value-type="float" office:value="36.1200886" calcext:value-type="float">
            <text:p>36.1200886</text:p>
          </table:table-cell>
          <table:table-cell office:value-type="float" office:value="-83.5048965" calcext:value-type="float">
            <text:p>-83.5048965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51" calcext:value-type="float">
            <text:p>1318751</text:p>
          </table:table-cell>
          <table:table-cell office:value-type="string" calcext:value-type="string">
            <text:p>White Pine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50N</text:p>
          </table:table-cell>
          <table:table-cell office:value-type="string" calcext:value-type="string">
            <text:p>0831557W</text:p>
          </table:table-cell>
          <table:table-cell office:value-type="float" office:value="36.0806499" calcext:value-type="float">
            <text:p>36.0806499</text:p>
          </table:table-cell>
          <table:table-cell office:value-type="float" office:value="-83.2657201" calcext:value-type="float">
            <text:p>-83.2657201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04" calcext:value-type="float">
            <text:p>1651004</text:p>
          </table:table-cell>
          <table:table-cell office:value-type="string" calcext:value-type="string">
            <text:p>Athletic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717N</text:p>
          </table:table-cell>
          <table:table-cell office:value-type="string" calcext:value-type="string">
            <text:p>0832909W</text:p>
          </table:table-cell>
          <table:table-cell office:value-type="float" office:value="36.1214779" calcext:value-type="float">
            <text:p>36.1214779</text:p>
          </table:table-cell>
          <table:table-cell office:value-type="float" office:value="-83.4857292" calcext:value-type="float">
            <text:p>-83.4857292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1515" calcext:value-type="float">
            <text:p>1281515</text:p>
          </table:table-cell>
          <table:table-cell office:value-type="string" calcext:value-type="string">
            <text:p>Coy Zinc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721N</text:p>
          </table:table-cell>
          <table:table-cell office:value-type="string" calcext:value-type="string">
            <text:p>0832840W</text:p>
          </table:table-cell>
          <table:table-cell office:value-type="float" office:value="36.1225892" calcext:value-type="float">
            <text:p>36.1225892</text:p>
          </table:table-cell>
          <table:table-cell office:value-type="float" office:value="-83.4776734" calcext:value-type="float">
            <text:p>-83.4776734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4/2010</text:p>
          </table:table-cell>
          <table:table-cell table:number-columns-repeated="44"/>
        </table:table-row>
        <table:table-row table:style-name="ro1">
          <table:table-cell office:value-type="float" office:value="1651009" calcext:value-type="float">
            <text:p>1651009</text:p>
          </table:table-cell>
          <table:table-cell office:value-type="string" calcext:value-type="string">
            <text:p>Davis Mill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612N</text:p>
          </table:table-cell>
          <table:table-cell office:value-type="string" calcext:value-type="string">
            <text:p>0832923W</text:p>
          </table:table-cell>
          <table:table-cell office:value-type="float" office:value="36.1034224" calcext:value-type="float">
            <text:p>36.1034224</text:p>
          </table:table-cell>
          <table:table-cell office:value-type="float" office:value="-83.4896175" calcext:value-type="float">
            <text:p>-83.4896175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633130" calcext:value-type="float">
            <text:p>2633130</text:p>
          </table:table-cell>
          <table:table-cell office:value-type="string" calcext:value-type="string">
            <text:p>Davis-Bible Zinc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620N</text:p>
          </table:table-cell>
          <table:table-cell office:value-type="string" calcext:value-type="string">
            <text:p>0833004W</text:p>
          </table:table-cell>
          <table:table-cell office:value-type="float" office:value="36.1055556" calcext:value-type="float">
            <text:p>36.1055556</text:p>
          </table:table-cell>
          <table:table-cell office:value-type="float" office:value="-83.5011111" calcext:value-type="float">
            <text:p>-83.5011111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7/14/2010</text:p>
          </table:table-cell>
          <table:table-cell table:number-columns-repeated="45"/>
        </table:table-row>
        <table:table-row table:style-name="ro1">
          <table:table-cell office:value-type="float" office:value="1285870" calcext:value-type="float">
            <text:p>1285870</text:p>
          </table:table-cell>
          <table:table-cell office:value-type="string" calcext:value-type="string">
            <text:p>Grasselli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556N</text:p>
          </table:table-cell>
          <table:table-cell office:value-type="string" calcext:value-type="string">
            <text:p>0833217W</text:p>
          </table:table-cell>
          <table:table-cell office:value-type="float" office:value="36.098977" calcext:value-type="float">
            <text:p>36.098977</text:p>
          </table:table-cell>
          <table:table-cell office:value-type="float" office:value="-83.5379523" calcext:value-type="float">
            <text:p>-83.5379523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017" calcext:value-type="float">
            <text:p>1651017</text:p>
          </table:table-cell>
          <table:table-cell office:value-type="string" calcext:value-type="string">
            <text:p>Jarnaga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759N</text:p>
          </table:table-cell>
          <table:table-cell office:value-type="string" calcext:value-type="string">
            <text:p>0832846W</text:p>
          </table:table-cell>
          <table:table-cell office:value-type="float" office:value="36.1331446" calcext:value-type="float">
            <text:p>36.1331446</text:p>
          </table:table-cell>
          <table:table-cell office:value-type="float" office:value="-83.4793405" calcext:value-type="float">
            <text:p>-83.4793405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24" calcext:value-type="float">
            <text:p>1651024</text:p>
          </table:table-cell>
          <table:table-cell office:value-type="string" calcext:value-type="string">
            <text:p>Mossy Creek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731N</text:p>
          </table:table-cell>
          <table:table-cell office:value-type="string" calcext:value-type="string">
            <text:p>0832907W</text:p>
          </table:table-cell>
          <table:table-cell office:value-type="float" office:value="36.1253668" calcext:value-type="float">
            <text:p>36.1253668</text:p>
          </table:table-cell>
          <table:table-cell office:value-type="float" office:value="-83.4851738" calcext:value-type="float">
            <text:p>-83.4851738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92" calcext:value-type="float">
            <text:p>1318692</text:p>
          </table:table-cell>
          <table:table-cell office:value-type="string" calcext:value-type="string">
            <text:p>Mount Pleasant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03N</text:p>
          </table:table-cell>
          <table:table-cell office:value-type="string" calcext:value-type="string">
            <text:p>0832353W</text:p>
          </table:table-cell>
          <table:table-cell office:value-type="float" office:value="36.1342576" calcext:value-type="float">
            <text:p>36.1342576</text:p>
          </table:table-cell>
          <table:table-cell office:value-type="float" office:value="-83.3979488" calcext:value-type="float">
            <text:p>-83.3979488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5922" calcext:value-type="float">
            <text:p>1295922</text:p>
          </table:table-cell>
          <table:table-cell office:value-type="string" calcext:value-type="string">
            <text:p>North Friends Stati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551N</text:p>
          </table:table-cell>
          <table:table-cell office:value-type="string" calcext:value-type="string">
            <text:p>0833533W</text:p>
          </table:table-cell>
          <table:table-cell office:value-type="float" office:value="36.0975871" calcext:value-type="float">
            <text:p>36.0975871</text:p>
          </table:table-cell>
          <table:table-cell office:value-type="float" office:value="-83.5923983" calcext:value-type="float">
            <text:p>-83.5923983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40" calcext:value-type="float">
            <text:p>1318740</text:p>
          </table:table-cell>
          <table:table-cell office:value-type="string" calcext:value-type="string">
            <text:p>Talbott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26N</text:p>
          </table:table-cell>
          <table:table-cell office:value-type="string" calcext:value-type="string">
            <text:p>0832430W</text:p>
          </table:table-cell>
          <table:table-cell office:value-type="float" office:value="36.1406462" calcext:value-type="float">
            <text:p>36.1406462</text:p>
          </table:table-cell>
          <table:table-cell office:value-type="float" office:value="-83.4082271" calcext:value-type="float">
            <text:p>-83.4082271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5334" calcext:value-type="float">
            <text:p>1275334</text:p>
          </table:table-cell>
          <table:table-cell office:value-type="string" calcext:value-type="string">
            <text:p>Young Zinc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435N</text:p>
          </table:table-cell>
          <table:table-cell office:value-type="string" calcext:value-type="string">
            <text:p>0833646W</text:p>
          </table:table-cell>
          <table:table-cell office:value-type="float" office:value="36.0764759" calcext:value-type="float">
            <text:p>36.0764759</text:p>
          </table:table-cell>
          <table:table-cell office:value-type="float" office:value="-83.6126759" calcext:value-type="float">
            <text:p>-83.6126759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4/2010</text:p>
          </table:table-cell>
          <table:table-cell table:number-columns-repeated="44"/>
        </table:table-row>
        <table:table-row table:style-name="ro1">
          <table:table-cell office:value-type="float" office:value="1277592" calcext:value-type="float">
            <text:p>1277592</text:p>
          </table:table-cell>
          <table:table-cell office:value-type="string" calcext:value-type="string">
            <text:p>Black Oak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913N</text:p>
          </table:table-cell>
          <table:table-cell office:value-type="string" calcext:value-type="string">
            <text:p>0832923W</text:p>
          </table:table-cell>
          <table:table-cell office:value-type="float" office:value="36.1536998" calcext:value-type="float">
            <text:p>36.1536998</text:p>
          </table:table-cell>
          <table:table-cell office:value-type="float" office:value="-83.4896194" calcext:value-type="float">
            <text:p>-83.4896194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04" calcext:value-type="float">
            <text:p>1318604</text:p>
          </table:table-cell>
          <table:table-cell office:value-type="string" calcext:value-type="string">
            <text:p>Burke-Tarr Stadium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718N</text:p>
          </table:table-cell>
          <table:table-cell office:value-type="string" calcext:value-type="string">
            <text:p>0832909W</text:p>
          </table:table-cell>
          <table:table-cell office:value-type="float" office:value="36.1217557" calcext:value-type="float">
            <text:p>36.1217557</text:p>
          </table:table-cell>
          <table:table-cell office:value-type="float" office:value="-83.4857292" calcext:value-type="float">
            <text:p>-83.4857292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2018" calcext:value-type="float">
            <text:p>1282018</text:p>
          </table:table-cell>
          <table:table-cell office:value-type="string" calcext:value-type="string">
            <text:p>Dandridge Municip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024N</text:p>
          </table:table-cell>
          <table:table-cell office:value-type="string" calcext:value-type="string">
            <text:p>0832426W</text:p>
          </table:table-cell>
          <table:table-cell office:value-type="float" office:value="36.0067584" calcext:value-type="float">
            <text:p>36.0067584</text:p>
          </table:table-cell>
          <table:table-cell office:value-type="float" office:value="-83.4071112" calcext:value-type="float">
            <text:p>-83.4071112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44" calcext:value-type="float">
            <text:p>1318644</text:p>
          </table:table-cell>
          <table:table-cell office:value-type="string" calcext:value-type="string">
            <text:p>Great Indian War Trail Monument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334N</text:p>
          </table:table-cell>
          <table:table-cell office:value-type="string" calcext:value-type="string">
            <text:p>0832708W</text:p>
          </table:table-cell>
          <table:table-cell office:value-type="float" office:value="36.0595347" calcext:value-type="float">
            <text:p>36.0595347</text:p>
          </table:table-cell>
          <table:table-cell office:value-type="float" office:value="-83.4521146" calcext:value-type="float">
            <text:p>-83.4521146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51" calcext:value-type="float">
            <text:p>1318651</text:p>
          </table:table-cell>
          <table:table-cell office:value-type="string" calcext:value-type="string">
            <text:p>Henderson Island Wildlife Refug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930N</text:p>
          </table:table-cell>
          <table:table-cell office:value-type="string" calcext:value-type="string">
            <text:p>0832530W</text:p>
          </table:table-cell>
          <table:table-cell office:value-type="float" office:value="35.9917581" calcext:value-type="float">
            <text:p>35.9917581</text:p>
          </table:table-cell>
          <table:table-cell office:value-type="float" office:value="-83.4248891" calcext:value-type="float">
            <text:p>-83.4248891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74" calcext:value-type="float">
            <text:p>1318674</text:p>
          </table:table-cell>
          <table:table-cell office:value-type="string" calcext:value-type="string">
            <text:p>Johnson Bal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758N</text:p>
          </table:table-cell>
          <table:table-cell office:value-type="string" calcext:value-type="string">
            <text:p>0832847W</text:p>
          </table:table-cell>
          <table:table-cell office:value-type="float" office:value="36.1328668" calcext:value-type="float">
            <text:p>36.1328668</text:p>
          </table:table-cell>
          <table:table-cell office:value-type="float" office:value="-83.4796183" calcext:value-type="float">
            <text:p>-83.4796183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96" calcext:value-type="float">
            <text:p>1318696</text:p>
          </table:table-cell>
          <table:table-cell office:value-type="string" calcext:value-type="string">
            <text:p>Nelson Merr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757N</text:p>
          </table:table-cell>
          <table:table-cell office:value-type="string" calcext:value-type="string">
            <text:p>0832933W</text:p>
          </table:table-cell>
          <table:table-cell office:value-type="float" office:value="36.1325888" calcext:value-type="float">
            <text:p>36.1325888</text:p>
          </table:table-cell>
          <table:table-cell office:value-type="float" office:value="-83.4923965" calcext:value-type="float">
            <text:p>-83.4923965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199" calcext:value-type="float">
            <text:p>1311199</text:p>
          </table:table-cell>
          <table:table-cell office:value-type="string" calcext:value-type="string">
            <text:p>Alen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35N</text:p>
          </table:table-cell>
          <table:table-cell office:value-type="string" calcext:value-type="string">
            <text:p>0833025W</text:p>
          </table:table-cell>
          <table:table-cell office:value-type="float" office:value="36.0764778" calcext:value-type="float">
            <text:p>36.0764778</text:p>
          </table:table-cell>
          <table:table-cell office:value-type="float" office:value="-83.5068392" calcext:value-type="float">
            <text:p>-83.5068392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2697" calcext:value-type="float">
            <text:p>1302697</text:p>
          </table:table-cell>
          <table:table-cell office:value-type="string" calcext:value-type="string">
            <text:p>Baneber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49N</text:p>
          </table:table-cell>
          <table:table-cell office:value-type="string" calcext:value-type="string">
            <text:p>0831745W</text:p>
          </table:table-cell>
          <table:table-cell office:value-type="float" office:value="36.0637049" calcext:value-type="float">
            <text:p>36.0637049</text:p>
          </table:table-cell>
          <table:table-cell office:value-type="float" office:value="-83.2957206" calcext:value-type="float">
            <text:p>-83.2957206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1200" calcext:value-type="float">
            <text:p>1311200</text:p>
          </table:table-cell>
          <table:table-cell office:value-type="string" calcext:value-type="string">
            <text:p>Beaver Dam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40N</text:p>
          </table:table-cell>
          <table:table-cell office:value-type="string" calcext:value-type="string">
            <text:p>0832043W</text:p>
          </table:table-cell>
          <table:table-cell office:value-type="float" office:value="36.0112042" calcext:value-type="float">
            <text:p>36.0112042</text:p>
          </table:table-cell>
          <table:table-cell office:value-type="float" office:value="-83.3451649" calcext:value-type="float">
            <text:p>-83.3451649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6976" calcext:value-type="float">
            <text:p>1276976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37N</text:p>
          </table:table-cell>
          <table:table-cell office:value-type="string" calcext:value-type="string">
            <text:p>0831903W</text:p>
          </table:table-cell>
          <table:table-cell office:value-type="float" office:value="36.0103716" calcext:value-type="float">
            <text:p>36.0103716</text:p>
          </table:table-cell>
          <table:table-cell office:value-type="float" office:value="-83.3173862" calcext:value-type="float">
            <text:p>-83.3173862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91" calcext:value-type="float">
            <text:p>1305891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32025W</text:p>
          </table:table-cell>
          <table:table-cell office:value-type="float" office:value="35.9300938" calcext:value-type="float">
            <text:p>35.9300938</text:p>
          </table:table-cell>
          <table:table-cell office:value-type="float" office:value="-83.3401621" calcext:value-type="float">
            <text:p>-83.3401621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84" calcext:value-type="float">
            <text:p>1280984</text:p>
          </table:table-cell>
          <table:table-cell office:value-type="string" calcext:value-type="string">
            <text:p>Colliers Cor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20N</text:p>
          </table:table-cell>
          <table:table-cell office:value-type="string" calcext:value-type="string">
            <text:p>0832400W</text:p>
          </table:table-cell>
          <table:table-cell office:value-type="float" office:value="36.1056467" calcext:value-type="float">
            <text:p>36.1056467</text:p>
          </table:table-cell>
          <table:table-cell office:value-type="float" office:value="-83.3998923" calcext:value-type="float">
            <text:p>-83.3998923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83" calcext:value-type="float">
            <text:p>1314883</text:p>
          </table:table-cell>
          <table:table-cell office:value-type="string" calcext:value-type="string">
            <text:p>Cook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36N</text:p>
          </table:table-cell>
          <table:table-cell office:value-type="string" calcext:value-type="string">
            <text:p>0833350W</text:p>
          </table:table-cell>
          <table:table-cell office:value-type="float" office:value="35.993422" calcext:value-type="float">
            <text:p>35.993422</text:p>
          </table:table-cell>
          <table:table-cell office:value-type="float" office:value="-83.5637825" calcext:value-type="float">
            <text:p>-83.5637825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55209" calcext:value-type="float">
            <text:p>2555209</text:p>
          </table:table-cell>
          <table:table-cell office:value-type="string" calcext:value-type="string">
            <text:p>Countryside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29N</text:p>
          </table:table-cell>
          <table:table-cell office:value-type="string" calcext:value-type="string">
            <text:p>0831628W</text:p>
          </table:table-cell>
          <table:table-cell office:value-type="float" office:value="36.1080556" calcext:value-type="float">
            <text:p>36.1080556</text:p>
          </table:table-cell>
          <table:table-cell office:value-type="float" office:value="-83.2744444" calcext:value-type="float">
            <text:p>-83.2744444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04/2009</text:p>
          </table:table-cell>
          <table:table-cell table:number-columns-repeated="45"/>
        </table:table-row>
        <table:table-row table:style-name="ro1">
          <table:table-cell office:value-type="float" office:value="1282016" calcext:value-type="float">
            <text:p>1282016</text:p>
          </table:table-cell>
          <table:table-cell office:value-type="string" calcext:value-type="string">
            <text:p>Dand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55N</text:p>
          </table:table-cell>
          <table:table-cell office:value-type="string" calcext:value-type="string">
            <text:p>0832454W</text:p>
          </table:table-cell>
          <table:table-cell office:value-type="float" office:value="36.0153693" calcext:value-type="float">
            <text:p>36.0153693</text:p>
          </table:table-cell>
          <table:table-cell office:value-type="float" office:value="-83.4148895" calcext:value-type="float">
            <text:p>-83.4148895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9</text:p>
          </table:table-cell>
          <table:table-cell table:number-columns-repeated="44"/>
        </table:table-row>
        <table:table-row table:style-name="ro1">
          <table:table-cell office:value-type="float" office:value="1314940" calcext:value-type="float">
            <text:p>1314940</text:p>
          </table:table-cell>
          <table:table-cell office:value-type="string" calcext:value-type="string">
            <text:p>Deep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25N</text:p>
          </table:table-cell>
          <table:table-cell office:value-type="string" calcext:value-type="string">
            <text:p>0833100W</text:p>
          </table:table-cell>
          <table:table-cell office:value-type="float" office:value="35.9903673" calcext:value-type="float">
            <text:p>35.9903673</text:p>
          </table:table-cell>
          <table:table-cell office:value-type="float" office:value="-83.5165587" calcext:value-type="float">
            <text:p>-83.5165587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55207" calcext:value-type="float">
            <text:p>2555207</text:p>
          </table:table-cell>
          <table:table-cell office:value-type="string" calcext:value-type="string">
            <text:p>Deer Ridge Mobile Home Cou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31N</text:p>
          </table:table-cell>
          <table:table-cell office:value-type="string" calcext:value-type="string">
            <text:p>0833418W</text:p>
          </table:table-cell>
          <table:table-cell office:value-type="float" office:value="36.0086111" calcext:value-type="float">
            <text:p>36.0086111</text:p>
          </table:table-cell>
          <table:table-cell office:value-type="float" office:value="-83.5716667" calcext:value-type="float">
            <text:p>-83.5716667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04/2009</text:p>
          </table:table-cell>
          <table:table-cell table:number-columns-repeated="45"/>
        </table:table-row>
        <table:table-row table:style-name="ro1">
          <table:table-cell office:value-type="float" office:value="1282735" calcext:value-type="float">
            <text:p>1282735</text:p>
          </table:table-cell>
          <table:table-cell office:value-type="string" calcext:value-type="string">
            <text:p>Douglas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56N</text:p>
          </table:table-cell>
          <table:table-cell office:value-type="string" calcext:value-type="string">
            <text:p>0832140W</text:p>
          </table:table-cell>
          <table:table-cell office:value-type="float" office:value="35.9989818" calcext:value-type="float">
            <text:p>35.9989818</text:p>
          </table:table-cell>
          <table:table-cell office:value-type="float" office:value="-83.3609983" calcext:value-type="float">
            <text:p>-83.3609983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83128" calcext:value-type="float">
            <text:p>1283128</text:p>
          </table:table-cell>
          <table:table-cell office:value-type="string" calcext:value-type="string">
            <text:p>Dumpl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19N</text:p>
          </table:table-cell>
          <table:table-cell office:value-type="string" calcext:value-type="string">
            <text:p>0833330W</text:p>
          </table:table-cell>
          <table:table-cell office:value-type="float" office:value="36.0053665" calcext:value-type="float">
            <text:p>36.0053665</text:p>
          </table:table-cell>
          <table:table-cell office:value-type="float" office:value="-83.5582271" calcext:value-type="float">
            <text:p>-83.5582271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81" calcext:value-type="float">
            <text:p>1314981</text:p>
          </table:table-cell>
          <table:table-cell office:value-type="string" calcext:value-type="string">
            <text:p>Dumplin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50N</text:p>
          </table:table-cell>
          <table:table-cell office:value-type="string" calcext:value-type="string">
            <text:p>0833349W</text:p>
          </table:table-cell>
          <table:table-cell office:value-type="float" office:value="35.9973109" calcext:value-type="float">
            <text:p>35.9973109</text:p>
          </table:table-cell>
          <table:table-cell office:value-type="float" office:value="-83.5635048" calcext:value-type="float">
            <text:p>-83.5635048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13" calcext:value-type="float">
            <text:p>1311213</text:p>
          </table:table-cell>
          <table:table-cell office:value-type="string" calcext:value-type="string">
            <text:p>Ed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12N</text:p>
          </table:table-cell>
          <table:table-cell office:value-type="string" calcext:value-type="string">
            <text:p>0832235W</text:p>
          </table:table-cell>
          <table:table-cell office:value-type="float" office:value="36.1034249" calcext:value-type="float">
            <text:p>36.1034249</text:p>
          </table:table-cell>
          <table:table-cell office:value-type="float" office:value="-83.3762803" calcext:value-type="float">
            <text:p>-83.3762803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555208" calcext:value-type="float">
            <text:p>2555208</text:p>
          </table:table-cell>
          <table:table-cell office:value-type="string" calcext:value-type="string">
            <text:p>Evergreen Pointe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18N</text:p>
          </table:table-cell>
          <table:table-cell office:value-type="string" calcext:value-type="string">
            <text:p>0833223W</text:p>
          </table:table-cell>
          <table:table-cell office:value-type="float" office:value="35.9883333" calcext:value-type="float">
            <text:p>35.9883333</text:p>
          </table:table-cell>
          <table:table-cell office:value-type="float" office:value="-83.5397222" calcext:value-type="float">
            <text:p>-83.5397222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04/2009</text:p>
          </table:table-cell>
          <table:table-cell table:number-columns-repeated="45"/>
        </table:table-row>
        <table:table-row table:style-name="ro1">
          <table:table-cell office:value-type="float" office:value="1315046" calcext:value-type="float">
            <text:p>1315046</text:p>
          </table:table-cell>
          <table:table-cell office:value-type="string" calcext:value-type="string">
            <text:p>Fairview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22N</text:p>
          </table:table-cell>
          <table:table-cell office:value-type="string" calcext:value-type="string">
            <text:p>0833131W</text:p>
          </table:table-cell>
          <table:table-cell office:value-type="float" office:value="35.9728673" calcext:value-type="float">
            <text:p>35.9728673</text:p>
          </table:table-cell>
          <table:table-cell office:value-type="float" office:value="-83.5251697" calcext:value-type="float">
            <text:p>-83.5251697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96" calcext:value-type="float">
            <text:p>1284396</text:p>
          </table:table-cell>
          <table:table-cell office:value-type="string" calcext:value-type="string">
            <text:p>Flat Ga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44N</text:p>
          </table:table-cell>
          <table:table-cell office:value-type="string" calcext:value-type="string">
            <text:p>0832840W</text:p>
          </table:table-cell>
          <table:table-cell office:value-type="float" office:value="36.0623119" calcext:value-type="float">
            <text:p>36.0623119</text:p>
          </table:table-cell>
          <table:table-cell office:value-type="float" office:value="-83.4776711" calcext:value-type="float">
            <text:p>-83.4776711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20" calcext:value-type="float">
            <text:p>1284720</text:p>
          </table:table-cell>
          <table:table-cell office:value-type="string" calcext:value-type="string">
            <text:p>Four Poin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10N</text:p>
          </table:table-cell>
          <table:table-cell office:value-type="string" calcext:value-type="string">
            <text:p>0833638W</text:p>
          </table:table-cell>
          <table:table-cell office:value-type="float" office:value="36.0195321" calcext:value-type="float">
            <text:p>36.0195321</text:p>
          </table:table-cell>
          <table:table-cell office:value-type="float" office:value="-83.6104516" calcext:value-type="float">
            <text:p>-83.6104516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20" calcext:value-type="float">
            <text:p>1284920</text:p>
          </table:table-cell>
          <table:table-cell office:value-type="string" calcext:value-type="string">
            <text:p>Friends Sta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41N</text:p>
          </table:table-cell>
          <table:table-cell office:value-type="string" calcext:value-type="string">
            <text:p>0833445W</text:p>
          </table:table-cell>
          <table:table-cell office:value-type="float" office:value="36.0948096" calcext:value-type="float">
            <text:p>36.0948096</text:p>
          </table:table-cell>
          <table:table-cell office:value-type="float" office:value="-83.5790645" calcext:value-type="float">
            <text:p>-83.5790645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55210" calcext:value-type="float">
            <text:p>2555210</text:p>
          </table:table-cell>
          <table:table-cell office:value-type="string" calcext:value-type="string">
            <text:p>Gibson Acres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08N</text:p>
          </table:table-cell>
          <table:table-cell office:value-type="string" calcext:value-type="string">
            <text:p>0833301W</text:p>
          </table:table-cell>
          <table:table-cell office:value-type="float" office:value="35.9855556" calcext:value-type="float">
            <text:p>35.9855556</text:p>
          </table:table-cell>
          <table:table-cell office:value-type="float" office:value="-83.5502778" calcext:value-type="float">
            <text:p>-83.5502778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05/04/2009</text:p>
          </table:table-cell>
          <table:table-cell table:number-columns-repeated="45"/>
        </table:table-row>
        <table:table-row table:style-name="ro1">
          <table:table-cell office:value-type="float" office:value="1647471" calcext:value-type="float">
            <text:p>1647471</text:p>
          </table:table-cell>
          <table:table-cell office:value-type="string" calcext:value-type="string">
            <text:p>Grants Chap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23N</text:p>
          </table:table-cell>
          <table:table-cell office:value-type="string" calcext:value-type="string">
            <text:p>0832636W</text:p>
          </table:table-cell>
          <table:table-cell office:value-type="float" office:value="36.0398128" calcext:value-type="float">
            <text:p>36.0398128</text:p>
          </table:table-cell>
          <table:table-cell office:value-type="float" office:value="-83.4432246" calcext:value-type="float">
            <text:p>-83.4432246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5938" calcext:value-type="float">
            <text:p>1285938</text:p>
          </table:table-cell>
          <table:table-cell office:value-type="string" calcext:value-type="string">
            <text:p>Gravell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05N</text:p>
          </table:table-cell>
          <table:table-cell office:value-type="string" calcext:value-type="string">
            <text:p>0832858W</text:p>
          </table:table-cell>
          <table:table-cell office:value-type="float" office:value="36.1014781" calcext:value-type="float">
            <text:p>36.1014781</text:p>
          </table:table-cell>
          <table:table-cell office:value-type="float" office:value="-83.4826728" calcext:value-type="float">
            <text:p>-83.4826728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72" calcext:value-type="float">
            <text:p>1286172</text:p>
          </table:table-cell>
          <table:table-cell office:value-type="string" calcext:value-type="string">
            <text:p>Green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34N</text:p>
          </table:table-cell>
          <table:table-cell office:value-type="string" calcext:value-type="string">
            <text:p>0832858W</text:p>
          </table:table-cell>
          <table:table-cell office:value-type="float" office:value="36.0262009" calcext:value-type="float">
            <text:p>36.0262009</text:p>
          </table:table-cell>
          <table:table-cell office:value-type="float" office:value="-83.4826699" calcext:value-type="float">
            <text:p>-83.4826699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64" calcext:value-type="float">
            <text:p>1287564</text:p>
          </table:table-cell>
          <table:table-cell office:value-type="string" calcext:value-type="string">
            <text:p>Hicko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33N</text:p>
          </table:table-cell>
          <table:table-cell office:value-type="string" calcext:value-type="string">
            <text:p>0833921W</text:p>
          </table:table-cell>
          <table:table-cell office:value-type="float" office:value="36.0425866" calcext:value-type="float">
            <text:p>36.0425866</text:p>
          </table:table-cell>
          <table:table-cell office:value-type="float" office:value="-83.6557315" calcext:value-type="float">
            <text:p>-83.6557315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55" calcext:value-type="float">
            <text:p>1287955</text:p>
          </table:table-cell>
          <table:table-cell office:value-type="string" calcext:value-type="string">
            <text:p>Hodg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37N</text:p>
          </table:table-cell>
          <table:table-cell office:value-type="string" calcext:value-type="string">
            <text:p>0833829W</text:p>
          </table:table-cell>
          <table:table-cell office:value-type="float" office:value="36.0770308" calcext:value-type="float">
            <text:p>36.0770308</text:p>
          </table:table-cell>
          <table:table-cell office:value-type="float" office:value="-83.6412879" calcext:value-type="float">
            <text:p>-83.6412879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15276" calcext:value-type="float">
            <text:p>1315276</text:p>
          </table:table-cell>
          <table:table-cell office:value-type="string" calcext:value-type="string">
            <text:p>Hunnicutt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04N</text:p>
          </table:table-cell>
          <table:table-cell office:value-type="string" calcext:value-type="string">
            <text:p>0832744W</text:p>
          </table:table-cell>
          <table:table-cell office:value-type="float" office:value="36.0512012" calcext:value-type="float">
            <text:p>36.0512012</text:p>
          </table:table-cell>
          <table:table-cell office:value-type="float" office:value="-83.4621146" calcext:value-type="float">
            <text:p>-83.4621146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26" calcext:value-type="float">
            <text:p>1289326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20N</text:p>
          </table:table-cell>
          <table:table-cell office:value-type="string" calcext:value-type="string">
            <text:p>0832933W</text:p>
          </table:table-cell>
          <table:table-cell office:value-type="float" office:value="36.122311" calcext:value-type="float">
            <text:p>36.122311</text:p>
          </table:table-cell>
          <table:table-cell office:value-type="float" office:value="-83.4923961" calcext:value-type="float">
            <text:p>-83.4923961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313" calcext:value-type="float">
            <text:p>1315313</text:p>
          </table:table-cell>
          <table:table-cell office:value-type="string" calcext:value-type="string">
            <text:p>Keis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11N</text:p>
          </table:table-cell>
          <table:table-cell office:value-type="string" calcext:value-type="string">
            <text:p>0832750W</text:p>
          </table:table-cell>
          <table:table-cell office:value-type="float" office:value="36.1364783" calcext:value-type="float">
            <text:p>36.1364783</text:p>
          </table:table-cell>
          <table:table-cell office:value-type="float" office:value="-83.4637845" calcext:value-type="float">
            <text:p>-83.4637845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26" calcext:value-type="float">
            <text:p>1315326</text:p>
          </table:table-cell>
          <table:table-cell office:value-type="string" calcext:value-type="string">
            <text:p>Kimbrough Crossroa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32035W</text:p>
          </table:table-cell>
          <table:table-cell office:value-type="float" office:value="36.1125923" calcext:value-type="float">
            <text:p>36.1125923</text:p>
          </table:table-cell>
          <table:table-cell office:value-type="float" office:value="-83.3429461" calcext:value-type="float">
            <text:p>-83.3429461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55211" calcext:value-type="float">
            <text:p>2555211</text:p>
          </table:table-cell>
          <table:table-cell office:value-type="string" calcext:value-type="string">
            <text:p>Laconte View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15N</text:p>
          </table:table-cell>
          <table:table-cell office:value-type="string" calcext:value-type="string">
            <text:p>0833653W</text:p>
          </table:table-cell>
          <table:table-cell office:value-type="float" office:value="36.0208333" calcext:value-type="float">
            <text:p>36.0208333</text:p>
          </table:table-cell>
          <table:table-cell office:value-type="float" office:value="-83.6147222" calcext:value-type="float">
            <text:p>-83.6147222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04/2009</text:p>
          </table:table-cell>
          <table:table-cell table:number-columns-repeated="45"/>
        </table:table-row>
        <table:table-row table:style-name="ro1">
          <table:table-cell office:value-type="float" office:value="1290498" calcext:value-type="float">
            <text:p>1290498</text:p>
          </table:table-cell>
          <table:table-cell office:value-type="string" calcext:value-type="string">
            <text:p>Lake View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28N</text:p>
          </table:table-cell>
          <table:table-cell office:value-type="string" calcext:value-type="string">
            <text:p>0832353W</text:p>
          </table:table-cell>
          <table:table-cell office:value-type="float" office:value="36.0245362" calcext:value-type="float">
            <text:p>36.0245362</text:p>
          </table:table-cell>
          <table:table-cell office:value-type="float" office:value="-83.3979449" calcext:value-type="float">
            <text:p>-83.3979449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67" calcext:value-type="float">
            <text:p>1315367</text:p>
          </table:table-cell>
          <table:table-cell office:value-type="string" calcext:value-type="string">
            <text:p>Leadv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15N</text:p>
          </table:table-cell>
          <table:table-cell office:value-type="string" calcext:value-type="string">
            <text:p>0831538W</text:p>
          </table:table-cell>
          <table:table-cell office:value-type="float" office:value="36.0875944" calcext:value-type="float">
            <text:p>36.0875944</text:p>
          </table:table-cell>
          <table:table-cell office:value-type="float" office:value="-83.2604424" calcext:value-type="float">
            <text:p>-83.2604424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55206" calcext:value-type="float">
            <text:p>2555206</text:p>
          </table:table-cell>
          <table:table-cell office:value-type="string" calcext:value-type="string">
            <text:p>Lockmer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12N</text:p>
          </table:table-cell>
          <table:table-cell office:value-type="string" calcext:value-type="string">
            <text:p>0833427W</text:p>
          </table:table-cell>
          <table:table-cell office:value-type="float" office:value="36.07" calcext:value-type="float">
            <text:p>36.07</text:p>
          </table:table-cell>
          <table:table-cell office:value-type="float" office:value="-83.5741667" calcext:value-type="float">
            <text:p>-83.5741667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04/2009</text:p>
          </table:table-cell>
          <table:table-cell table:number-columns-repeated="45"/>
        </table:table-row>
        <table:table-row table:style-name="ro1">
          <table:table-cell office:value-type="float" office:value="1311238" calcext:value-type="float">
            <text:p>1311238</text:p>
          </table:table-cell>
          <table:table-cell office:value-type="string" calcext:value-type="string">
            <text:p>Lucill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35N</text:p>
          </table:table-cell>
          <table:table-cell office:value-type="string" calcext:value-type="string">
            <text:p>0833423W</text:p>
          </table:table-cell>
          <table:table-cell office:value-type="float" office:value="36.0598101" calcext:value-type="float">
            <text:p>36.0598101</text:p>
          </table:table-cell>
          <table:table-cell office:value-type="float" office:value="-83.5729519" calcext:value-type="float">
            <text:p>-83.5729519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7474" calcext:value-type="float">
            <text:p>1647474</text:p>
          </table:table-cell>
          <table:table-cell office:value-type="string" calcext:value-type="string">
            <text:p>Mansfield Ga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25N</text:p>
          </table:table-cell>
          <table:table-cell office:value-type="string" calcext:value-type="string">
            <text:p>0832248W</text:p>
          </table:table-cell>
          <table:table-cell office:value-type="float" office:value="36.1070359" calcext:value-type="float">
            <text:p>36.1070359</text:p>
          </table:table-cell>
          <table:table-cell office:value-type="float" office:value="-83.3798916" calcext:value-type="float">
            <text:p>-83.3798916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40" calcext:value-type="float">
            <text:p>1311240</text:p>
          </table:table-cell>
          <table:table-cell office:value-type="string" calcext:value-type="string">
            <text:p>May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06N</text:p>
          </table:table-cell>
          <table:table-cell office:value-type="string" calcext:value-type="string">
            <text:p>0832525W</text:p>
          </table:table-cell>
          <table:table-cell office:value-type="float" office:value="36.1517569" calcext:value-type="float">
            <text:p>36.1517569</text:p>
          </table:table-cell>
          <table:table-cell office:value-type="float" office:value="-83.4235059" calcext:value-type="float">
            <text:p>-83.4235059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512" calcext:value-type="float">
            <text:p>1315512</text:p>
          </table:table-cell>
          <table:table-cell office:value-type="string" calcext:value-type="string">
            <text:p>Mill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23N</text:p>
          </table:table-cell>
          <table:table-cell office:value-type="string" calcext:value-type="string">
            <text:p>0833132W</text:p>
          </table:table-cell>
          <table:table-cell office:value-type="float" office:value="36.1564768" calcext:value-type="float">
            <text:p>36.1564768</text:p>
          </table:table-cell>
          <table:table-cell office:value-type="float" office:value="-83.5254541" calcext:value-type="float">
            <text:p>-83.5254541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55205" calcext:value-type="float">
            <text:p>2555205</text:p>
          </table:table-cell>
          <table:table-cell office:value-type="string" calcext:value-type="string">
            <text:p>Mossy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14N</text:p>
          </table:table-cell>
          <table:table-cell office:value-type="string" calcext:value-type="string">
            <text:p>0832851W</text:p>
          </table:table-cell>
          <table:table-cell office:value-type="float" office:value="36.1205556" calcext:value-type="float">
            <text:p>36.1205556</text:p>
          </table:table-cell>
          <table:table-cell office:value-type="float" office:value="-83.4808333" calcext:value-type="float">
            <text:p>-83.4808333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04/2009</text:p>
          </table:table-cell>
          <table:table-cell table:number-columns-repeated="45"/>
        </table:table-row>
        <table:table-row table:style-name="ro1">
          <table:table-cell office:value-type="float" office:value="1294645" calcext:value-type="float">
            <text:p>1294645</text:p>
          </table:table-cell>
          <table:table-cell office:value-type="string" calcext:value-type="string">
            <text:p>Mount Horeb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28N</text:p>
          </table:table-cell>
          <table:table-cell office:value-type="string" calcext:value-type="string">
            <text:p>0832625W</text:p>
          </table:table-cell>
          <table:table-cell office:value-type="float" office:value="36.0912014" calcext:value-type="float">
            <text:p>36.0912014</text:p>
          </table:table-cell>
          <table:table-cell office:value-type="float" office:value="-83.4401709" calcext:value-type="float">
            <text:p>-83.4401709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55212" calcext:value-type="float">
            <text:p>2555212</text:p>
          </table:table-cell>
          <table:table-cell office:value-type="string" calcext:value-type="string">
            <text:p>Mountain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48N</text:p>
          </table:table-cell>
          <table:table-cell office:value-type="string" calcext:value-type="string">
            <text:p>0832819W</text:p>
          </table:table-cell>
          <table:table-cell office:value-type="float" office:value="36.0133333" calcext:value-type="float">
            <text:p>36.0133333</text:p>
          </table:table-cell>
          <table:table-cell office:value-type="float" office:value="-83.4719444" calcext:value-type="float">
            <text:p>-83.4719444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04/2009</text:p>
          </table:table-cell>
          <table:table-cell table:number-columns-repeated="45"/>
        </table:table-row>
        <table:table-row table:style-name="ro1">
          <table:table-cell office:value-type="float" office:value="1647475" calcext:value-type="float">
            <text:p>1647475</text:p>
          </table:table-cell>
          <table:table-cell office:value-type="string" calcext:value-type="string">
            <text:p>Nances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20N</text:p>
          </table:table-cell>
          <table:table-cell office:value-type="string" calcext:value-type="string">
            <text:p>0833602W</text:p>
          </table:table-cell>
          <table:table-cell office:value-type="float" office:value="36.1223088" calcext:value-type="float">
            <text:p>36.1223088</text:p>
          </table:table-cell>
          <table:table-cell office:value-type="float" office:value="-83.600455" calcext:value-type="float">
            <text:p>-83.600455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5602" calcext:value-type="float">
            <text:p>1295602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14N</text:p>
          </table:table-cell>
          <table:table-cell office:value-type="string" calcext:value-type="string">
            <text:p>0833310W</text:p>
          </table:table-cell>
          <table:table-cell office:value-type="float" office:value="36.1039767" calcext:value-type="float">
            <text:p>36.1039767</text:p>
          </table:table-cell>
          <table:table-cell office:value-type="float" office:value="-83.5526751" calcext:value-type="float">
            <text:p>-83.5526751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620" calcext:value-type="float">
            <text:p>1315620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19N</text:p>
          </table:table-cell>
          <table:table-cell office:value-type="string" calcext:value-type="string">
            <text:p>0832104W</text:p>
          </table:table-cell>
          <table:table-cell office:value-type="float" office:value="36.0387039" calcext:value-type="float">
            <text:p>36.0387039</text:p>
          </table:table-cell>
          <table:table-cell office:value-type="float" office:value="-83.3509994" calcext:value-type="float">
            <text:p>-83.3509994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32" calcext:value-type="float">
            <text:p>1315632</text:p>
          </table:table-cell>
          <table:table-cell office:value-type="string" calcext:value-type="string">
            <text:p>Oak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03N</text:p>
          </table:table-cell>
          <table:table-cell office:value-type="string" calcext:value-type="string">
            <text:p>0832818W</text:p>
          </table:table-cell>
          <table:table-cell office:value-type="float" office:value="36.0509232" calcext:value-type="float">
            <text:p>36.0509232</text:p>
          </table:table-cell>
          <table:table-cell office:value-type="float" office:value="-83.4715594" calcext:value-type="float">
            <text:p>-83.4715594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55213" calcext:value-type="float">
            <text:p>2555213</text:p>
          </table:table-cell>
          <table:table-cell office:value-type="string" calcext:value-type="string">
            <text:p>Paradise Poin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24N</text:p>
          </table:table-cell>
          <table:table-cell office:value-type="string" calcext:value-type="string">
            <text:p>0832807W</text:p>
          </table:table-cell>
          <table:table-cell office:value-type="float" office:value="36.09" calcext:value-type="float">
            <text:p>36.09</text:p>
          </table:table-cell>
          <table:table-cell office:value-type="float" office:value="-83.4686111" calcext:value-type="float">
            <text:p>-83.4686111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04/2009</text:p>
          </table:table-cell>
          <table:table-cell table:number-columns-repeated="45"/>
        </table:table-row>
        <table:table-row table:style-name="ro1">
          <table:table-cell office:value-type="float" office:value="1297410" calcext:value-type="float">
            <text:p>1297410</text:p>
          </table:table-cell>
          <table:table-cell office:value-type="string" calcext:value-type="string">
            <text:p>Pied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33N</text:p>
          </table:table-cell>
          <table:table-cell office:value-type="string" calcext:value-type="string">
            <text:p>0833140W</text:p>
          </table:table-cell>
          <table:table-cell office:value-type="float" office:value="36.0259223" calcext:value-type="float">
            <text:p>36.0259223</text:p>
          </table:table-cell>
          <table:table-cell office:value-type="float" office:value="-83.5276714" calcext:value-type="float">
            <text:p>-83.5276714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99" calcext:value-type="float">
            <text:p>1297799</text:p>
          </table:table-cell>
          <table:table-cell office:value-type="string" calcext:value-type="string">
            <text:p>Pleasant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07N</text:p>
          </table:table-cell>
          <table:table-cell office:value-type="string" calcext:value-type="string">
            <text:p>0833809W</text:p>
          </table:table-cell>
          <table:table-cell office:value-type="float" office:value="36.0353649" calcext:value-type="float">
            <text:p>36.0353649</text:p>
          </table:table-cell>
          <table:table-cell office:value-type="float" office:value="-83.6357307" calcext:value-type="float">
            <text:p>-83.6357307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48" calcext:value-type="float">
            <text:p>1311248</text:p>
          </table:table-cell>
          <table:table-cell office:value-type="string" calcext:value-type="string">
            <text:p>Pleasant Hil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40N</text:p>
          </table:table-cell>
          <table:table-cell office:value-type="string" calcext:value-type="string">
            <text:p>0832521W</text:p>
          </table:table-cell>
          <table:table-cell office:value-type="float" office:value="35.9612028" calcext:value-type="float">
            <text:p>35.9612028</text:p>
          </table:table-cell>
          <table:table-cell office:value-type="float" office:value="-83.4223881" calcext:value-type="float">
            <text:p>-83.4223881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49" calcext:value-type="float">
            <text:p>1311249</text:p>
          </table:table-cell>
          <table:table-cell office:value-type="string" calcext:value-type="string">
            <text:p>Promised 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11N</text:p>
          </table:table-cell>
          <table:table-cell office:value-type="string" calcext:value-type="string">
            <text:p>0831736W</text:p>
          </table:table-cell>
          <table:table-cell office:value-type="float" office:value="35.9531503" calcext:value-type="float">
            <text:p>35.9531503</text:p>
          </table:table-cell>
          <table:table-cell office:value-type="float" office:value="-83.2932168" calcext:value-type="float">
            <text:p>-83.2932168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555204" calcext:value-type="float">
            <text:p>2555204</text:p>
          </table:table-cell>
          <table:table-cell office:value-type="string" calcext:value-type="string">
            <text:p>Ridgeview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06N</text:p>
          </table:table-cell>
          <table:table-cell office:value-type="string" calcext:value-type="string">
            <text:p>0833914W</text:p>
          </table:table-cell>
          <table:table-cell office:value-type="float" office:value="36.0516667" calcext:value-type="float">
            <text:p>36.0516667</text:p>
          </table:table-cell>
          <table:table-cell office:value-type="float" office:value="-83.6538889" calcext:value-type="float">
            <text:p>-83.6538889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04/2009</text:p>
          </table:table-cell>
          <table:table-cell table:number-columns-repeated="45"/>
        </table:table-row>
        <table:table-row table:style-name="ro1">
          <table:table-cell office:value-type="float" office:value="1311704" calcext:value-type="float">
            <text:p>1311704</text:p>
          </table:table-cell>
          <table:table-cell office:value-type="string" calcext:value-type="string">
            <text:p>Ridg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10N</text:p>
          </table:table-cell>
          <table:table-cell office:value-type="string" calcext:value-type="string">
            <text:p>0831544W</text:p>
          </table:table-cell>
          <table:table-cell office:value-type="float" office:value="36.2528707" calcext:value-type="float">
            <text:p>36.2528707</text:p>
          </table:table-cell>
          <table:table-cell office:value-type="float" office:value="-83.2621144" calcext:value-type="float">
            <text:p>-83.2621144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Bean Stati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50" calcext:value-type="float">
            <text:p>1311250</text:p>
          </table:table-cell>
          <table:table-cell office:value-type="string" calcext:value-type="string">
            <text:p>Rock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18N</text:p>
          </table:table-cell>
          <table:table-cell office:value-type="string" calcext:value-type="string">
            <text:p>0832704W</text:p>
          </table:table-cell>
          <table:table-cell office:value-type="float" office:value="36.1384229" calcext:value-type="float">
            <text:p>36.1384229</text:p>
          </table:table-cell>
          <table:table-cell office:value-type="float" office:value="-83.4510064" calcext:value-type="float">
            <text:p>-83.4510064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7476" calcext:value-type="float">
            <text:p>1647476</text:p>
          </table:table-cell>
          <table:table-cell office:value-type="string" calcext:value-type="string">
            <text:p>Rocky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34N</text:p>
          </table:table-cell>
          <table:table-cell office:value-type="string" calcext:value-type="string">
            <text:p>0833250W</text:p>
          </table:table-cell>
          <table:table-cell office:value-type="float" office:value="36.0595327" calcext:value-type="float">
            <text:p>36.0595327</text:p>
          </table:table-cell>
          <table:table-cell office:value-type="float" office:value="-83.5471177" calcext:value-type="float">
            <text:p>-83.5471177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5850" calcext:value-type="float">
            <text:p>1315850</text:p>
          </table:table-cell>
          <table:table-cell office:value-type="string" calcext:value-type="string">
            <text:p>Rushy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26N</text:p>
          </table:table-cell>
          <table:table-cell office:value-type="string" calcext:value-type="string">
            <text:p>0832141W</text:p>
          </table:table-cell>
          <table:table-cell office:value-type="float" office:value="36.1239807" calcext:value-type="float">
            <text:p>36.1239807</text:p>
          </table:table-cell>
          <table:table-cell office:value-type="float" office:value="-83.3612805" calcext:value-type="float">
            <text:p>-83.3612805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73" calcext:value-type="float">
            <text:p>1315873</text:p>
          </table:table-cell>
          <table:table-cell office:value-type="string" calcext:value-type="string">
            <text:p>Sandy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32235W</text:p>
          </table:table-cell>
          <table:table-cell office:value-type="float" office:value="35.9562039" calcext:value-type="float">
            <text:p>35.9562039</text:p>
          </table:table-cell>
          <table:table-cell office:value-type="float" office:value="-83.3762753" calcext:value-type="float">
            <text:p>-83.3762753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05" calcext:value-type="float">
            <text:p>1315905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42N</text:p>
          </table:table-cell>
          <table:table-cell office:value-type="string" calcext:value-type="string">
            <text:p>0832903W</text:p>
          </table:table-cell>
          <table:table-cell office:value-type="float" office:value="35.9784235" calcext:value-type="float">
            <text:p>35.9784235</text:p>
          </table:table-cell>
          <table:table-cell office:value-type="float" office:value="-83.4840574" calcext:value-type="float">
            <text:p>-83.4840574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76" calcext:value-type="float">
            <text:p>1303876</text:p>
          </table:table-cell>
          <table:table-cell office:value-type="string" calcext:value-type="string">
            <text:p>Strawberry Plai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47N</text:p>
          </table:table-cell>
          <table:table-cell office:value-type="string" calcext:value-type="string">
            <text:p>0834110W</text:p>
          </table:table-cell>
          <table:table-cell office:value-type="float" office:value="36.0631414" calcext:value-type="float">
            <text:p>36.0631414</text:p>
          </table:table-cell>
          <table:table-cell office:value-type="float" office:value="-83.686011" calcext:value-type="float">
            <text:p>-83.686011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1303895" calcext:value-type="float">
            <text:p>1303895</text:p>
          </table:table-cell>
          <table:table-cell office:value-type="string" calcext:value-type="string">
            <text:p>Sugar For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27N</text:p>
          </table:table-cell>
          <table:table-cell office:value-type="string" calcext:value-type="string">
            <text:p>0832414W</text:p>
          </table:table-cell>
          <table:table-cell office:value-type="float" office:value="36.0242584" calcext:value-type="float">
            <text:p>36.0242584</text:p>
          </table:table-cell>
          <table:table-cell office:value-type="float" office:value="-83.4037784" calcext:value-type="float">
            <text:p>-83.4037784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58" calcext:value-type="float">
            <text:p>1311258</text:p>
          </table:table-cell>
          <table:table-cell office:value-type="string" calcext:value-type="string">
            <text:p>Swan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30N</text:p>
          </table:table-cell>
          <table:table-cell office:value-type="string" calcext:value-type="string">
            <text:p>0832148W</text:p>
          </table:table-cell>
          <table:table-cell office:value-type="float" office:value="36.008426" calcext:value-type="float">
            <text:p>36.008426</text:p>
          </table:table-cell>
          <table:table-cell office:value-type="float" office:value="-83.3632209" calcext:value-type="float">
            <text:p>-83.3632209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60" calcext:value-type="float">
            <text:p>1311260</text:p>
          </table:table-cell>
          <table:table-cell office:value-type="string" calcext:value-type="string">
            <text:p>Swannsylvan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31842W</text:p>
          </table:table-cell>
          <table:table-cell office:value-type="float" office:value="36.0167605" calcext:value-type="float">
            <text:p>36.0167605</text:p>
          </table:table-cell>
          <table:table-cell office:value-type="float" office:value="-83.3115529" calcext:value-type="float">
            <text:p>-83.3115529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3989" calcext:value-type="float">
            <text:p>1303989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09N</text:p>
          </table:table-cell>
          <table:table-cell office:value-type="string" calcext:value-type="string">
            <text:p>0832455W</text:p>
          </table:table-cell>
          <table:table-cell office:value-type="float" office:value="36.1525903" calcext:value-type="float">
            <text:p>36.1525903</text:p>
          </table:table-cell>
          <table:table-cell office:value-type="float" office:value="-83.4151723" calcext:value-type="float">
            <text:p>-83.4151723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55214" calcext:value-type="float">
            <text:p>2555214</text:p>
          </table:table-cell>
          <table:table-cell office:value-type="string" calcext:value-type="string">
            <text:p>Thorn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45N</text:p>
          </table:table-cell>
          <table:table-cell office:value-type="string" calcext:value-type="string">
            <text:p>0833846W</text:p>
          </table:table-cell>
          <table:table-cell office:value-type="float" office:value="36.0125" calcext:value-type="float">
            <text:p>36.0125</text:p>
          </table:table-cell>
          <table:table-cell office:value-type="float" office:value="-83.6461111" calcext:value-type="float">
            <text:p>-83.6461111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04/2009</text:p>
          </table:table-cell>
          <table:table-cell table:number-columns-repeated="45"/>
        </table:table-row>
        <table:table-row table:style-name="ro1">
          <table:table-cell office:value-type="float" office:value="1311263" calcext:value-type="float">
            <text:p>1311263</text:p>
          </table:table-cell>
          <table:table-cell office:value-type="string" calcext:value-type="string">
            <text:p>Try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03N</text:p>
          </table:table-cell>
          <table:table-cell office:value-type="string" calcext:value-type="string">
            <text:p>0831923W</text:p>
          </table:table-cell>
          <table:table-cell office:value-type="float" office:value="35.9842605" calcext:value-type="float">
            <text:p>35.9842605</text:p>
          </table:table-cell>
          <table:table-cell office:value-type="float" office:value="-83.3229411" calcext:value-type="float">
            <text:p>-83.3229411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531" calcext:value-type="float">
            <text:p>1304531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27N</text:p>
          </table:table-cell>
          <table:table-cell office:value-type="string" calcext:value-type="string">
            <text:p>0831713W</text:p>
          </table:table-cell>
          <table:table-cell office:value-type="float" office:value="36.1075936" calcext:value-type="float">
            <text:p>36.1075936</text:p>
          </table:table-cell>
          <table:table-cell office:value-type="float" office:value="-83.2868328" calcext:value-type="float">
            <text:p>-83.2868328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2555215" calcext:value-type="float">
            <text:p>2555215</text:p>
          </table:table-cell>
          <table:table-cell office:value-type="string" calcext:value-type="string">
            <text:p>White Pine Mobile Hom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04N</text:p>
          </table:table-cell>
          <table:table-cell office:value-type="string" calcext:value-type="string">
            <text:p>0831657W</text:p>
          </table:table-cell>
          <table:table-cell office:value-type="float" office:value="36.1011111" calcext:value-type="float">
            <text:p>36.1011111</text:p>
          </table:table-cell>
          <table:table-cell office:value-type="float" office:value="-83.2825" calcext:value-type="float">
            <text:p>-83.2825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04/2009</text:p>
          </table:table-cell>
          <table:table-cell table:number-columns-repeated="45"/>
        </table:table-row>
        <table:table-row table:style-name="ro1">
          <table:table-cell office:value-type="float" office:value="1274612" calcext:value-type="float">
            <text:p>1274612</text:p>
          </table:table-cell>
          <table:table-cell office:value-type="string" calcext:value-type="string">
            <text:p>Woolard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29N</text:p>
          </table:table-cell>
          <table:table-cell office:value-type="string" calcext:value-type="string">
            <text:p>0833445W</text:p>
          </table:table-cell>
          <table:table-cell office:value-type="float" office:value="36.0248103" calcext:value-type="float">
            <text:p>36.0248103</text:p>
          </table:table-cell>
          <table:table-cell office:value-type="float" office:value="-83.5790619" calcext:value-type="float">
            <text:p>-83.5790619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51003" calcext:value-type="float">
            <text:p>1651003</text:p>
          </table:table-cell>
          <table:table-cell office:value-type="string" calcext:value-type="string">
            <text:p>Alen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06" calcext:value-type="float">
            <text:p>1651006</text:p>
          </table:table-cell>
          <table:table-cell office:value-type="string" calcext:value-type="string">
            <text:p>Chestnut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07" calcext:value-type="float">
            <text:p>1651007</text:p>
          </table:table-cell>
          <table:table-cell office:value-type="string" calcext:value-type="string">
            <text:p>Cynthian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08" calcext:value-type="float">
            <text:p>1651008</text:p>
          </table:table-cell>
          <table:table-cell office:value-type="string" calcext:value-type="string">
            <text:p>Dandridg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32503W</text:p>
          </table:table-cell>
          <table:table-cell office:value-type="float" office:value="36.016693" calcext:value-type="float">
            <text:p>36.016693</text:p>
          </table:table-cell>
          <table:table-cell office:value-type="float" office:value="-83.4173767" calcext:value-type="float">
            <text:p>-83.4173767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651011" calcext:value-type="float">
            <text:p>1651011</text:p>
          </table:table-cell>
          <table:table-cell office:value-type="string" calcext:value-type="string">
            <text:p>Dumpl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12" calcext:value-type="float">
            <text:p>1651012</text:p>
          </table:table-cell>
          <table:table-cell office:value-type="string" calcext:value-type="string">
            <text:p>Flatga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13" calcext:value-type="float">
            <text:p>1651013</text:p>
          </table:table-cell>
          <table:table-cell office:value-type="string" calcext:value-type="string">
            <text:p>Frenchbroa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14" calcext:value-type="float">
            <text:p>1651014</text:p>
          </table:table-cell>
          <table:table-cell office:value-type="string" calcext:value-type="string">
            <text:p>Friends Stati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15" calcext:value-type="float">
            <text:p>1651015</text:p>
          </table:table-cell>
          <table:table-cell office:value-type="string" calcext:value-type="string">
            <text:p>Hickory Ri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16" calcext:value-type="float">
            <text:p>1651016</text:p>
          </table:table-cell>
          <table:table-cell office:value-type="string" calcext:value-type="string">
            <text:p>Hodge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18" calcext:value-type="float">
            <text:p>1651018</text:p>
          </table:table-cell>
          <table:table-cell office:value-type="string" calcext:value-type="string">
            <text:p>Jefferson Cit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733N</text:p>
          </table:table-cell>
          <table:table-cell office:value-type="string" calcext:value-type="string">
            <text:p>0832931W</text:p>
          </table:table-cell>
          <table:table-cell office:value-type="float" office:value="36.1257092" calcext:value-type="float">
            <text:p>36.1257092</text:p>
          </table:table-cell>
          <table:table-cell office:value-type="float" office:value="-83.4918111" calcext:value-type="float">
            <text:p>-83.4918111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020" calcext:value-type="float">
            <text:p>1651020</text:p>
          </table:table-cell>
          <table:table-cell office:value-type="string" calcext:value-type="string">
            <text:p>Kansa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21" calcext:value-type="float">
            <text:p>1651021</text:p>
          </table:table-cell>
          <table:table-cell office:value-type="string" calcext:value-type="string">
            <text:p>Leadva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22" calcext:value-type="float">
            <text:p>1651022</text:p>
          </table:table-cell>
          <table:table-cell office:value-type="string" calcext:value-type="string">
            <text:p>Lucill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23" calcext:value-type="float">
            <text:p>1651023</text:p>
          </table:table-cell>
          <table:table-cell office:value-type="string" calcext:value-type="string">
            <text:p>Mill Sprin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25" calcext:value-type="float">
            <text:p>1651025</text:p>
          </table:table-cell>
          <table:table-cell office:value-type="string" calcext:value-type="string">
            <text:p>Mount Horeb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26" calcext:value-type="float">
            <text:p>1651026</text:p>
          </table:table-cell>
          <table:table-cell office:value-type="string" calcext:value-type="string">
            <text:p>Mounts Cross Roa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28" calcext:value-type="float">
            <text:p>1651028</text:p>
          </table:table-cell>
          <table:table-cell office:value-type="string" calcext:value-type="string">
            <text:p>New Marke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606N</text:p>
          </table:table-cell>
          <table:table-cell office:value-type="string" calcext:value-type="string">
            <text:p>0833258W</text:p>
          </table:table-cell>
          <table:table-cell office:value-type="float" office:value="36.101662" calcext:value-type="float">
            <text:p>36.101662</text:p>
          </table:table-cell>
          <table:table-cell office:value-type="float" office:value="-83.5494419" calcext:value-type="float">
            <text:p>-83.5494419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5/12/2020</text:p>
          </table:table-cell>
          <table:table-cell table:number-columns-repeated="44"/>
        </table:table-row>
        <table:table-row table:style-name="ro1">
          <table:table-cell office:value-type="float" office:value="1651029" calcext:value-type="float">
            <text:p>1651029</text:p>
          </table:table-cell>
          <table:table-cell office:value-type="string" calcext:value-type="string">
            <text:p>Oak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31" calcext:value-type="float">
            <text:p>1651031</text:p>
          </table:table-cell>
          <table:table-cell office:value-type="string" calcext:value-type="string">
            <text:p>River Be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32" calcext:value-type="float">
            <text:p>1651032</text:p>
          </table:table-cell>
          <table:table-cell office:value-type="string" calcext:value-type="string">
            <text:p>Sandyri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33" calcext:value-type="float">
            <text:p>1651033</text:p>
          </table:table-cell>
          <table:table-cell office:value-type="string" calcext:value-type="string">
            <text:p>Shady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34" calcext:value-type="float">
            <text:p>1651034</text:p>
          </table:table-cell>
          <table:table-cell office:value-type="string" calcext:value-type="string">
            <text:p>Strawberry Plain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403N</text:p>
          </table:table-cell>
          <table:table-cell office:value-type="string" calcext:value-type="string">
            <text:p>0834012W</text:p>
          </table:table-cell>
          <table:table-cell office:value-type="float" office:value="36.0675621" calcext:value-type="float">
            <text:p>36.0675621</text:p>
          </table:table-cell>
          <table:table-cell office:value-type="float" office:value="-83.6699769" calcext:value-type="float">
            <text:p>-83.6699769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5/12/2020</text:p>
          </table:table-cell>
          <table:table-cell table:number-columns-repeated="44"/>
        </table:table-row>
        <table:table-row table:style-name="ro1">
          <table:table-cell office:value-type="float" office:value="1651035" calcext:value-type="float">
            <text:p>1651035</text:p>
          </table:table-cell>
          <table:table-cell office:value-type="string" calcext:value-type="string">
            <text:p>Talbot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36" calcext:value-type="float">
            <text:p>1651036</text:p>
          </table:table-cell>
          <table:table-cell office:value-type="string" calcext:value-type="string">
            <text:p>Tri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2773521" calcext:value-type="float">
            <text:p>2773521</text:p>
          </table:table-cell>
          <table:table-cell office:value-type="string" calcext:value-type="string">
            <text:p>White Pin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622N</text:p>
          </table:table-cell>
          <table:table-cell office:value-type="string" calcext:value-type="string">
            <text:p>0831718W</text:p>
          </table:table-cell>
          <table:table-cell office:value-type="float" office:value="36.106072" calcext:value-type="float">
            <text:p>36.106072</text:p>
          </table:table-cell>
          <table:table-cell office:value-type="float" office:value="-83.288303" calcext:value-type="float">
            <text:p>-83.288303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2/10/2015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651037" calcext:value-type="float">
            <text:p>1651037</text:p>
          </table:table-cell>
          <table:table-cell office:value-type="string" calcext:value-type="string">
            <text:p>White Pi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6521" calcext:value-type="float">
            <text:p>1276521</text:p>
          </table:table-cell>
          <table:table-cell office:value-type="string" calcext:value-type="string">
            <text:p>Bays Mountain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360144N</text:p>
          </table:table-cell>
          <table:table-cell office:value-type="string" calcext:value-type="string">
            <text:p>0833848W</text:p>
          </table:table-cell>
          <table:table-cell office:value-type="float" office:value="36.0289759" calcext:value-type="float">
            <text:p>36.0289759</text:p>
          </table:table-cell>
          <table:table-cell office:value-type="float" office:value="-83.6465642" calcext:value-type="float">
            <text:p>-83.6465642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535" calcext:value-type="float">
            <text:p>1310535</text:p>
          </table:table-cell>
          <table:table-cell office:value-type="string" calcext:value-type="string">
            <text:p>Little Jump Rapid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0817N</text:p>
          </table:table-cell>
          <table:table-cell office:value-type="string" calcext:value-type="string">
            <text:p>0833643W</text:p>
          </table:table-cell>
          <table:table-cell office:value-type="float" office:value="36.1381931" calcext:value-type="float">
            <text:p>36.1381931</text:p>
          </table:table-cell>
          <table:table-cell office:value-type="float" office:value="-83.6118164" calcext:value-type="float">
            <text:p>-83.611816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1604" calcext:value-type="float">
            <text:p>1281604</text:p>
          </table:table-cell>
          <table:table-cell office:value-type="string" calcext:value-type="string">
            <text:p>Cress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339N</text:p>
          </table:table-cell>
          <table:table-cell office:value-type="string" calcext:value-type="string">
            <text:p>0834057W</text:p>
          </table:table-cell>
          <table:table-cell office:value-type="float" office:value="36.0609192" calcext:value-type="float">
            <text:p>36.0609192</text:p>
          </table:table-cell>
          <table:table-cell office:value-type="float" office:value="-83.6823997" calcext:value-type="float">
            <text:p>-83.6823997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94" calcext:value-type="float">
            <text:p>1281994</text:p>
          </table:table-cell>
          <table:table-cell office:value-type="string" calcext:value-type="string">
            <text:p>Dalt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205N</text:p>
          </table:table-cell>
          <table:table-cell office:value-type="string" calcext:value-type="string">
            <text:p>0831845W</text:p>
          </table:table-cell>
          <table:table-cell office:value-type="float" office:value="36.0346195" calcext:value-type="float">
            <text:p>36.0346195</text:p>
          </table:table-cell>
          <table:table-cell office:value-type="float" office:value="-83.312469" calcext:value-type="float">
            <text:p>-83.31246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82739" calcext:value-type="float">
            <text:p>1282739</text:p>
          </table:table-cell>
          <table:table-cell office:value-type="string" calcext:value-type="string">
            <text:p>Dougla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5933N</text:p>
          </table:table-cell>
          <table:table-cell office:value-type="string" calcext:value-type="string">
            <text:p>0832232W</text:p>
          </table:table-cell>
          <table:table-cell office:value-type="float" office:value="35.9925809" calcext:value-type="float">
            <text:p>35.9925809</text:p>
          </table:table-cell>
          <table:table-cell office:value-type="float" office:value="-83.3754275" calcext:value-type="float">
            <text:p>-83.375427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1/2021</text:p>
          </table:table-cell>
          <table:table-cell table:number-columns-repeated="44"/>
        </table:table-row>
        <table:table-row table:style-name="ro1">
          <table:table-cell office:value-type="float" office:value="1302305" calcext:value-type="float">
            <text:p>1302305</text:p>
          </table:table-cell>
          <table:table-cell office:value-type="string" calcext:value-type="string">
            <text:p>Ruck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113N</text:p>
          </table:table-cell>
          <table:table-cell office:value-type="string" calcext:value-type="string">
            <text:p>0833502W</text:p>
          </table:table-cell>
          <table:table-cell office:value-type="float" office:value="36.020412" calcext:value-type="float">
            <text:p>36.020412</text:p>
          </table:table-cell>
          <table:table-cell office:value-type="float" office:value="-83.5839347" calcext:value-type="float">
            <text:p>-83.5839347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69829" calcext:value-type="float">
            <text:p>1269829</text:p>
          </table:table-cell>
          <table:table-cell office:value-type="string" calcext:value-type="string">
            <text:p>Newm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040N</text:p>
          </table:table-cell>
          <table:table-cell office:value-type="string" calcext:value-type="string">
            <text:p>0832958W</text:p>
          </table:table-cell>
          <table:table-cell office:value-type="float" office:value="36.0112007" calcext:value-type="float">
            <text:p>36.0112007</text:p>
          </table:table-cell>
          <table:table-cell office:value-type="float" office:value="-83.4993365" calcext:value-type="float">
            <text:p>-83.4993365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63" calcext:value-type="float">
            <text:p>1270063</text:p>
          </table:table-cell>
          <table:table-cell office:value-type="string" calcext:value-type="string">
            <text:p>Shield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237N</text:p>
          </table:table-cell>
          <table:table-cell office:value-type="string" calcext:value-type="string">
            <text:p>0832956W</text:p>
          </table:table-cell>
          <table:table-cell office:value-type="float" office:value="36.0437004" calcext:value-type="float">
            <text:p>36.0437004</text:p>
          </table:table-cell>
          <table:table-cell office:value-type="float" office:value="-83.4987822" calcext:value-type="float">
            <text:p>-83.4987822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587" calcext:value-type="float">
            <text:p>1318587</text:p>
          </table:table-cell>
          <table:table-cell office:value-type="string" calcext:value-type="string">
            <text:p>Ai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16N</text:p>
          </table:table-cell>
          <table:table-cell office:value-type="string" calcext:value-type="string">
            <text:p>0832445W</text:p>
          </table:table-cell>
          <table:table-cell office:value-type="float" office:value="35.93787" calcext:value-type="float">
            <text:p>35.93787</text:p>
          </table:table-cell>
          <table:table-cell office:value-type="float" office:value="-83.4123871" calcext:value-type="float">
            <text:p>-83.4123871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591" calcext:value-type="float">
            <text:p>1318591</text:p>
          </table:table-cell>
          <table:table-cell office:value-type="string" calcext:value-type="string">
            <text:p>Bai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33240W</text:p>
          </table:table-cell>
          <table:table-cell office:value-type="float" office:value="35.9875891" calcext:value-type="float">
            <text:p>35.9875891</text:p>
          </table:table-cell>
          <table:table-cell office:value-type="float" office:value="-83.5443372" calcext:value-type="float">
            <text:p>-83.5443372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593" calcext:value-type="float">
            <text:p>1318593</text:p>
          </table:table-cell>
          <table:table-cell office:value-type="string" calcext:value-type="string">
            <text:p>Bat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20N</text:p>
          </table:table-cell>
          <table:table-cell office:value-type="string" calcext:value-type="string">
            <text:p>0833543W</text:p>
          </table:table-cell>
          <table:table-cell office:value-type="float" office:value="36.122309" calcext:value-type="float">
            <text:p>36.122309</text:p>
          </table:table-cell>
          <table:table-cell office:value-type="float" office:value="-83.5951771" calcext:value-type="float">
            <text:p>-83.5951771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596" calcext:value-type="float">
            <text:p>1318596</text:p>
          </table:table-cell>
          <table:table-cell office:value-type="string" calcext:value-type="string">
            <text:p>Belmo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38N</text:p>
          </table:table-cell>
          <table:table-cell office:value-type="string" calcext:value-type="string">
            <text:p>0831903W</text:p>
          </table:table-cell>
          <table:table-cell office:value-type="float" office:value="36.0106494" calcext:value-type="float">
            <text:p>36.0106494</text:p>
          </table:table-cell>
          <table:table-cell office:value-type="float" office:value="-83.3173862" calcext:value-type="float">
            <text:p>-83.3173862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00" calcext:value-type="float">
            <text:p>1318600</text:p>
          </table:table-cell>
          <table:table-cell office:value-type="string" calcext:value-type="string">
            <text:p>Black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03N</text:p>
          </table:table-cell>
          <table:table-cell office:value-type="string" calcext:value-type="string">
            <text:p>0832838W</text:p>
          </table:table-cell>
          <table:table-cell office:value-type="float" office:value="36.1509223" calcext:value-type="float">
            <text:p>36.1509223</text:p>
          </table:table-cell>
          <table:table-cell office:value-type="float" office:value="-83.4771189" calcext:value-type="float">
            <text:p>-83.4771189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03" calcext:value-type="float">
            <text:p>1318603</text:p>
          </table:table-cell>
          <table:table-cell office:value-type="string" calcext:value-type="string">
            <text:p>Briner Height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16N</text:p>
          </table:table-cell>
          <table:table-cell office:value-type="string" calcext:value-type="string">
            <text:p>0831853W</text:p>
          </table:table-cell>
          <table:table-cell office:value-type="float" office:value="35.9878718" calcext:value-type="float">
            <text:p>35.9878718</text:p>
          </table:table-cell>
          <table:table-cell office:value-type="float" office:value="-83.3146076" calcext:value-type="float">
            <text:p>-83.3146076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5707" calcext:value-type="float">
            <text:p>1305707</text:p>
          </table:table-cell>
          <table:table-cell office:value-type="string" calcext:value-type="string">
            <text:p>Carson-Newman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17N</text:p>
          </table:table-cell>
          <table:table-cell office:value-type="string" calcext:value-type="string">
            <text:p>0832924W</text:p>
          </table:table-cell>
          <table:table-cell office:value-type="float" office:value="36.1214778" calcext:value-type="float">
            <text:p>36.1214778</text:p>
          </table:table-cell>
          <table:table-cell office:value-type="float" office:value="-83.489896" calcext:value-type="float">
            <text:p>-83.489896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3/2011</text:p>
          </table:table-cell>
          <table:table-cell table:number-columns-repeated="44"/>
        </table:table-row>
        <table:table-row table:style-name="ro1">
          <table:table-cell office:value-type="float" office:value="1318606" calcext:value-type="float">
            <text:p>1318606</text:p>
          </table:table-cell>
          <table:table-cell office:value-type="string" calcext:value-type="string">
            <text:p>Cedar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27N</text:p>
          </table:table-cell>
          <table:table-cell office:value-type="string" calcext:value-type="string">
            <text:p>0832320W</text:p>
          </table:table-cell>
          <table:table-cell office:value-type="float" office:value="36.0575917" calcext:value-type="float">
            <text:p>36.0575917</text:p>
          </table:table-cell>
          <table:table-cell office:value-type="float" office:value="-83.3887791" calcext:value-type="float">
            <text:p>-83.3887791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07" calcext:value-type="float">
            <text:p>1318607</text:p>
          </table:table-cell>
          <table:table-cell office:value-type="string" calcext:value-type="string">
            <text:p>Cherry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24N</text:p>
          </table:table-cell>
          <table:table-cell office:value-type="string" calcext:value-type="string">
            <text:p>0833520W</text:p>
          </table:table-cell>
          <table:table-cell office:value-type="float" office:value="36.0234213" calcext:value-type="float">
            <text:p>36.0234213</text:p>
          </table:table-cell>
          <table:table-cell office:value-type="float" office:value="-83.5887843" calcext:value-type="float">
            <text:p>-83.5887843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10" calcext:value-type="float">
            <text:p>1318610</text:p>
          </table:table-cell>
          <table:table-cell office:value-type="string" calcext:value-type="string">
            <text:p>Chestnut Hi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49N</text:p>
          </table:table-cell>
          <table:table-cell office:value-type="string" calcext:value-type="string">
            <text:p>0832010W</text:p>
          </table:table-cell>
          <table:table-cell office:value-type="float" office:value="35.9303717" calcext:value-type="float">
            <text:p>35.9303717</text:p>
          </table:table-cell>
          <table:table-cell office:value-type="float" office:value="-83.3359953" calcext:value-type="float">
            <text:p>-83.3359953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1350" calcext:value-type="float">
            <text:p>1281350</text:p>
          </table:table-cell>
          <table:table-cell office:value-type="string" calcext:value-type="string">
            <text:p>Cottage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43N</text:p>
          </table:table-cell>
          <table:table-cell office:value-type="string" calcext:value-type="string">
            <text:p>0833324W</text:p>
          </table:table-cell>
          <table:table-cell office:value-type="float" office:value="36.0953656" calcext:value-type="float">
            <text:p>36.0953656</text:p>
          </table:table-cell>
          <table:table-cell office:value-type="float" office:value="-83.5565638" calcext:value-type="float">
            <text:p>-83.5565638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16" calcext:value-type="float">
            <text:p>1318616</text:p>
          </table:table-cell>
          <table:table-cell office:value-type="string" calcext:value-type="string">
            <text:p>Dandridg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02N</text:p>
          </table:table-cell>
          <table:table-cell office:value-type="string" calcext:value-type="string">
            <text:p>0832505W</text:p>
          </table:table-cell>
          <table:table-cell office:value-type="float" office:value="36.0173136" calcext:value-type="float">
            <text:p>36.0173136</text:p>
          </table:table-cell>
          <table:table-cell office:value-type="float" office:value="-83.4179453" calcext:value-type="float">
            <text:p>-83.4179453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20" calcext:value-type="float">
            <text:p>1318620</text:p>
          </table:table-cell>
          <table:table-cell office:value-type="string" calcext:value-type="string">
            <text:p>Deep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24N</text:p>
          </table:table-cell>
          <table:table-cell office:value-type="string" calcext:value-type="string">
            <text:p>0833101W</text:p>
          </table:table-cell>
          <table:table-cell office:value-type="float" office:value="35.9900895" calcext:value-type="float">
            <text:p>35.9900895</text:p>
          </table:table-cell>
          <table:table-cell office:value-type="float" office:value="-83.5168364" calcext:value-type="float">
            <text:p>-83.5168364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21" calcext:value-type="float">
            <text:p>1318621</text:p>
          </table:table-cell>
          <table:table-cell office:value-type="string" calcext:value-type="string">
            <text:p>Dickey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36N</text:p>
          </table:table-cell>
          <table:table-cell office:value-type="string" calcext:value-type="string">
            <text:p>0832153W</text:p>
          </table:table-cell>
          <table:table-cell office:value-type="float" office:value="35.92676" calcext:value-type="float">
            <text:p>35.92676</text:p>
          </table:table-cell>
          <table:table-cell office:value-type="float" office:value="-83.3646073" calcext:value-type="float">
            <text:p>-83.3646073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28" calcext:value-type="float">
            <text:p>1318628</text:p>
          </table:table-cell>
          <table:table-cell office:value-type="string" calcext:value-type="string">
            <text:p>Fielde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33452W</text:p>
          </table:table-cell>
          <table:table-cell office:value-type="float" office:value="36.1489756" calcext:value-type="float">
            <text:p>36.1489756</text:p>
          </table:table-cell>
          <table:table-cell office:value-type="float" office:value="-83.5810109" calcext:value-type="float">
            <text:p>-83.5810109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42" calcext:value-type="float">
            <text:p>1318642</text:p>
          </table:table-cell>
          <table:table-cell office:value-type="string" calcext:value-type="string">
            <text:p>Graha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08N</text:p>
          </table:table-cell>
          <table:table-cell office:value-type="string" calcext:value-type="string">
            <text:p>0831601W</text:p>
          </table:table-cell>
          <table:table-cell office:value-type="float" office:value="36.0356503" calcext:value-type="float">
            <text:p>36.0356503</text:p>
          </table:table-cell>
          <table:table-cell office:value-type="float" office:value="-83.2668298" calcext:value-type="float">
            <text:p>-83.2668298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43" calcext:value-type="float">
            <text:p>1318643</text:p>
          </table:table-cell>
          <table:table-cell office:value-type="string" calcext:value-type="string">
            <text:p>Gra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13N</text:p>
          </table:table-cell>
          <table:table-cell office:value-type="string" calcext:value-type="string">
            <text:p>0831739W</text:p>
          </table:table-cell>
          <table:table-cell office:value-type="float" office:value="35.9537057" calcext:value-type="float">
            <text:p>35.9537057</text:p>
          </table:table-cell>
          <table:table-cell office:value-type="float" office:value="-83.2940502" calcext:value-type="float">
            <text:p>-83.2940502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45" calcext:value-type="float">
            <text:p>1318645</text:p>
          </table:table-cell>
          <table:table-cell office:value-type="string" calcext:value-type="string">
            <text:p>Green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10N</text:p>
          </table:table-cell>
          <table:table-cell office:value-type="string" calcext:value-type="string">
            <text:p>0832848W</text:p>
          </table:table-cell>
          <table:table-cell office:value-type="float" office:value="36.0195343" calcext:value-type="float">
            <text:p>36.0195343</text:p>
          </table:table-cell>
          <table:table-cell office:value-type="float" office:value="-83.4798918" calcext:value-type="float">
            <text:p>-83.4798918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66" calcext:value-type="float">
            <text:p>1318666</text:p>
          </table:table-cell>
          <table:table-cell office:value-type="string" calcext:value-type="string">
            <text:p>Jefferson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07N</text:p>
          </table:table-cell>
          <table:table-cell office:value-type="string" calcext:value-type="string">
            <text:p>0832807W</text:p>
          </table:table-cell>
          <table:table-cell office:value-type="float" office:value="36.0520343" calcext:value-type="float">
            <text:p>36.0520343</text:p>
          </table:table-cell>
          <table:table-cell office:value-type="float" office:value="-83.4685037" calcext:value-type="float">
            <text:p>-83.4685037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9328" calcext:value-type="float">
            <text:p>1289328</text:p>
          </table:table-cell>
          <table:table-cell office:value-type="string" calcext:value-type="string">
            <text:p>Jeffer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38N</text:p>
          </table:table-cell>
          <table:table-cell office:value-type="string" calcext:value-type="string">
            <text:p>0833033W</text:p>
          </table:table-cell>
          <table:table-cell office:value-type="float" office:value="36.1106442" calcext:value-type="float">
            <text:p>36.1106442</text:p>
          </table:table-cell>
          <table:table-cell office:value-type="float" office:value="-83.5090629" calcext:value-type="float">
            <text:p>-83.5090629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29" calcext:value-type="float">
            <text:p>1289329</text:p>
          </table:table-cell>
          <table:table-cell office:value-type="string" calcext:value-type="string">
            <text:p>Jefferson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36N</text:p>
          </table:table-cell>
          <table:table-cell office:value-type="string" calcext:value-type="string">
            <text:p>0833044W</text:p>
          </table:table-cell>
          <table:table-cell office:value-type="float" office:value="36.1100885" calcext:value-type="float">
            <text:p>36.1100885</text:p>
          </table:table-cell>
          <table:table-cell office:value-type="float" office:value="-83.5121185" calcext:value-type="float">
            <text:p>-83.5121185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8675" calcext:value-type="float">
            <text:p>1318675</text:p>
          </table:table-cell>
          <table:table-cell office:value-type="string" calcext:value-type="string">
            <text:p>Kansa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25N</text:p>
          </table:table-cell>
          <table:table-cell office:value-type="string" calcext:value-type="string">
            <text:p>0832147W</text:p>
          </table:table-cell>
          <table:table-cell office:value-type="float" office:value="36.0903698" calcext:value-type="float">
            <text:p>36.0903698</text:p>
          </table:table-cell>
          <table:table-cell office:value-type="float" office:value="-83.3629461" calcext:value-type="float">
            <text:p>-83.3629461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78" calcext:value-type="float">
            <text:p>1318678</text:p>
          </table:table-cell>
          <table:table-cell office:value-type="string" calcext:value-type="string">
            <text:p>Lee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56N</text:p>
          </table:table-cell>
          <table:table-cell office:value-type="string" calcext:value-type="string">
            <text:p>0832705W</text:p>
          </table:table-cell>
          <table:table-cell office:value-type="float" office:value="35.9656467" calcext:value-type="float">
            <text:p>35.9656467</text:p>
          </table:table-cell>
          <table:table-cell office:value-type="float" office:value="-83.4512781" calcext:value-type="float">
            <text:p>-83.451278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8424" calcext:value-type="float">
            <text:p>1648424</text:p>
          </table:table-cell>
          <table:table-cell office:value-type="string" calcext:value-type="string">
            <text:p>Maury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18N</text:p>
          </table:table-cell>
          <table:table-cell office:value-type="string" calcext:value-type="string">
            <text:p>0832415W</text:p>
          </table:table-cell>
          <table:table-cell office:value-type="float" office:value="36.0217584" calcext:value-type="float">
            <text:p>36.0217584</text:p>
          </table:table-cell>
          <table:table-cell office:value-type="float" office:value="-83.4040561" calcext:value-type="float">
            <text:p>-83.4040561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8688" calcext:value-type="float">
            <text:p>1318688</text:p>
          </table:table-cell>
          <table:table-cell office:value-type="string" calcext:value-type="string">
            <text:p>Mill Spr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13N</text:p>
          </table:table-cell>
          <table:table-cell office:value-type="string" calcext:value-type="string">
            <text:p>0833246W</text:p>
          </table:table-cell>
          <table:table-cell office:value-type="float" office:value="36.1536985" calcext:value-type="float">
            <text:p>36.1536985</text:p>
          </table:table-cell>
          <table:table-cell office:value-type="float" office:value="-83.5460101" calcext:value-type="float">
            <text:p>-83.5460101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691" calcext:value-type="float">
            <text:p>1318691</text:p>
          </table:table-cell>
          <table:table-cell office:value-type="string" calcext:value-type="string">
            <text:p>Mount Horeb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28N</text:p>
          </table:table-cell>
          <table:table-cell office:value-type="string" calcext:value-type="string">
            <text:p>0832550W</text:p>
          </table:table-cell>
          <table:table-cell office:value-type="float" office:value="36.0912016" calcext:value-type="float">
            <text:p>36.0912016</text:p>
          </table:table-cell>
          <table:table-cell office:value-type="float" office:value="-83.4304484" calcext:value-type="float">
            <text:p>-83.4304484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5388" calcext:value-type="float">
            <text:p>1295388</text:p>
          </table:table-cell>
          <table:table-cell office:value-type="string" calcext:value-type="string">
            <text:p>Nelson Mer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53N</text:p>
          </table:table-cell>
          <table:table-cell office:value-type="string" calcext:value-type="string">
            <text:p>0832935W</text:p>
          </table:table-cell>
          <table:table-cell office:value-type="float" office:value="36.1314777" calcext:value-type="float">
            <text:p>36.1314777</text:p>
          </table:table-cell>
          <table:table-cell office:value-type="float" office:value="-83.4929521" calcext:value-type="float">
            <text:p>-83.4929521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699" calcext:value-type="float">
            <text:p>1318699</text:p>
          </table:table-cell>
          <table:table-cell office:value-type="string" calcext:value-type="string">
            <text:p>New Marke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20N</text:p>
          </table:table-cell>
          <table:table-cell office:value-type="string" calcext:value-type="string">
            <text:p>0833319W</text:p>
          </table:table-cell>
          <table:table-cell office:value-type="float" office:value="36.1056433" calcext:value-type="float">
            <text:p>36.1056433</text:p>
          </table:table-cell>
          <table:table-cell office:value-type="float" office:value="-83.5551752" calcext:value-type="float">
            <text:p>-83.5551752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11" calcext:value-type="float">
            <text:p>1318711</text:p>
          </table:table-cell>
          <table:table-cell office:value-type="string" calcext:value-type="string">
            <text:p>Parrot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01N</text:p>
          </table:table-cell>
          <table:table-cell office:value-type="string" calcext:value-type="string">
            <text:p>0832625W</text:p>
          </table:table-cell>
          <table:table-cell office:value-type="float" office:value="35.9337027" calcext:value-type="float">
            <text:p>35.9337027</text:p>
          </table:table-cell>
          <table:table-cell office:value-type="float" office:value="-83.4401658" calcext:value-type="float">
            <text:p>-83.4401658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8464" calcext:value-type="float">
            <text:p>1648464</text:p>
          </table:table-cell>
          <table:table-cell office:value-type="string" calcext:value-type="string">
            <text:p>Piedmon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34N</text:p>
          </table:table-cell>
          <table:table-cell office:value-type="string" calcext:value-type="string">
            <text:p>0833105W</text:p>
          </table:table-cell>
          <table:table-cell office:value-type="float" office:value="36.0262002" calcext:value-type="float">
            <text:p>36.0262002</text:p>
          </table:table-cell>
          <table:table-cell office:value-type="float" office:value="-83.5179489" calcext:value-type="float">
            <text:p>-83.5179489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8715" calcext:value-type="float">
            <text:p>1318715</text:p>
          </table:table-cell>
          <table:table-cell office:value-type="string" calcext:value-type="string">
            <text:p>Pin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11N</text:p>
          </table:table-cell>
          <table:table-cell office:value-type="string" calcext:value-type="string">
            <text:p>0833810W</text:p>
          </table:table-cell>
          <table:table-cell office:value-type="float" office:value="36.0364759" calcext:value-type="float">
            <text:p>36.0364759</text:p>
          </table:table-cell>
          <table:table-cell office:value-type="float" office:value="-83.6360085" calcext:value-type="float">
            <text:p>-83.6360085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17" calcext:value-type="float">
            <text:p>1318717</text:p>
          </table:table-cell>
          <table:table-cell office:value-type="string" calcext:value-type="string">
            <text:p>Pleasant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44N</text:p>
          </table:table-cell>
          <table:table-cell office:value-type="string" calcext:value-type="string">
            <text:p>0832207W</text:p>
          </table:table-cell>
          <table:table-cell office:value-type="float" office:value="36.1289805" calcext:value-type="float">
            <text:p>36.1289805</text:p>
          </table:table-cell>
          <table:table-cell office:value-type="float" office:value="-83.3685031" calcext:value-type="float">
            <text:p>-83.3685031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18" calcext:value-type="float">
            <text:p>1318718</text:p>
          </table:table-cell>
          <table:table-cell office:value-type="string" calcext:value-type="string">
            <text:p>Rainwa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706N</text:p>
          </table:table-cell>
          <table:table-cell office:value-type="string" calcext:value-type="string">
            <text:p>0832038W</text:p>
          </table:table-cell>
          <table:table-cell office:value-type="float" office:value="35.9517603" calcext:value-type="float">
            <text:p>35.9517603</text:p>
          </table:table-cell>
          <table:table-cell office:value-type="float" office:value="-83.3437741" calcext:value-type="float">
            <text:p>-83.3437741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9538" calcext:value-type="float">
            <text:p>1299538</text:p>
          </table:table-cell>
          <table:table-cell office:value-type="string" calcext:value-type="string">
            <text:p>River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32440W</text:p>
          </table:table-cell>
          <table:table-cell office:value-type="float" office:value="36.0167583" calcext:value-type="float">
            <text:p>36.0167583</text:p>
          </table:table-cell>
          <table:table-cell office:value-type="float" office:value="-83.4110006" calcext:value-type="float">
            <text:p>-83.4110006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721" calcext:value-type="float">
            <text:p>1318721</text:p>
          </table:table-cell>
          <table:table-cell office:value-type="string" calcext:value-type="string">
            <text:p>Rive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635N</text:p>
          </table:table-cell>
          <table:table-cell office:value-type="string" calcext:value-type="string">
            <text:p>0832846W</text:p>
          </table:table-cell>
          <table:table-cell office:value-type="float" office:value="35.9431463" calcext:value-type="float">
            <text:p>35.9431463</text:p>
          </table:table-cell>
          <table:table-cell office:value-type="float" office:value="-83.479334" calcext:value-type="float">
            <text:p>-83.479334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23" calcext:value-type="float">
            <text:p>1318723</text:p>
          </table:table-cell>
          <table:table-cell office:value-type="string" calcext:value-type="string">
            <text:p>Rolling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18N</text:p>
          </table:table-cell>
          <table:table-cell office:value-type="string" calcext:value-type="string">
            <text:p>0833923W</text:p>
          </table:table-cell>
          <table:table-cell office:value-type="float" office:value="36.0550864" calcext:value-type="float">
            <text:p>36.0550864</text:p>
          </table:table-cell>
          <table:table-cell office:value-type="float" office:value="-83.6562876" calcext:value-type="float">
            <text:p>-83.6562876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8483" calcext:value-type="float">
            <text:p>1648483</text:p>
          </table:table-cell>
          <table:table-cell office:value-type="string" calcext:value-type="string">
            <text:p>Rush Strong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49N</text:p>
          </table:table-cell>
          <table:table-cell office:value-type="string" calcext:value-type="string">
            <text:p>0834057W</text:p>
          </table:table-cell>
          <table:table-cell office:value-type="float" office:value="36.063697" calcext:value-type="float">
            <text:p>36.063697</text:p>
          </table:table-cell>
          <table:table-cell office:value-type="float" office:value="-83.6823998" calcext:value-type="float">
            <text:p>-83.6823998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8727" calcext:value-type="float">
            <text:p>1318727</text:p>
          </table:table-cell>
          <table:table-cell office:value-type="string" calcext:value-type="string">
            <text:p>Schrad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06N</text:p>
          </table:table-cell>
          <table:table-cell office:value-type="string" calcext:value-type="string">
            <text:p>0832703W</text:p>
          </table:table-cell>
          <table:table-cell office:value-type="float" office:value="36.0184239" calcext:value-type="float">
            <text:p>36.0184239</text:p>
          </table:table-cell>
          <table:table-cell office:value-type="float" office:value="-83.4507241" calcext:value-type="float">
            <text:p>-83.4507241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8730" calcext:value-type="float">
            <text:p>1318730</text:p>
          </table:table-cell>
          <table:table-cell office:value-type="string" calcext:value-type="string">
            <text:p>Skeen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46N</text:p>
          </table:table-cell>
          <table:table-cell office:value-type="string" calcext:value-type="string">
            <text:p>0832015W</text:p>
          </table:table-cell>
          <table:table-cell office:value-type="float" office:value="36.1295367" calcext:value-type="float">
            <text:p>36.1295367</text:p>
          </table:table-cell>
          <table:table-cell office:value-type="float" office:value="-83.3373909" calcext:value-type="float">
            <text:p>-83.3373909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8173" calcext:value-type="float">
            <text:p>1648173</text:p>
          </table:table-cell>
          <table:table-cell office:value-type="string" calcext:value-type="string">
            <text:p>Swannsylvania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05N</text:p>
          </table:table-cell>
          <table:table-cell office:value-type="string" calcext:value-type="string">
            <text:p>0831848W</text:p>
          </table:table-cell>
          <table:table-cell office:value-type="float" office:value="36.0181494" calcext:value-type="float">
            <text:p>36.0181494</text:p>
          </table:table-cell>
          <table:table-cell office:value-type="float" office:value="-83.3132196" calcext:value-type="float">
            <text:p>-83.3132196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175" calcext:value-type="float">
            <text:p>1648175</text:p>
          </table:table-cell>
          <table:table-cell office:value-type="string" calcext:value-type="string">
            <text:p>Talbot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42N</text:p>
          </table:table-cell>
          <table:table-cell office:value-type="string" calcext:value-type="string">
            <text:p>0832422W</text:p>
          </table:table-cell>
          <table:table-cell office:value-type="float" office:value="36.1450906" calcext:value-type="float">
            <text:p>36.1450906</text:p>
          </table:table-cell>
          <table:table-cell office:value-type="float" office:value="-83.406005" calcext:value-type="float">
            <text:p>-83.406005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8749" calcext:value-type="float">
            <text:p>1318749</text:p>
          </table:table-cell>
          <table:table-cell office:value-type="string" calcext:value-type="string">
            <text:p>White Pin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22N</text:p>
          </table:table-cell>
          <table:table-cell office:value-type="string" calcext:value-type="string">
            <text:p>0831721W</text:p>
          </table:table-cell>
          <table:table-cell office:value-type="float" office:value="36.1062047" calcext:value-type="float">
            <text:p>36.1062047</text:p>
          </table:table-cell>
          <table:table-cell office:value-type="float" office:value="-83.2890551" calcext:value-type="float">
            <text:p>-83.2890551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05" calcext:value-type="float">
            <text:p>1651005</text:p>
          </table:table-cell>
          <table:table-cell office:value-type="string" calcext:value-type="string">
            <text:p>Bak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342N</text:p>
          </table:table-cell>
          <table:table-cell office:value-type="string" calcext:value-type="string">
            <text:p>0834040W</text:p>
          </table:table-cell>
          <table:table-cell office:value-type="float" office:value="36.0616743" calcext:value-type="float">
            <text:p>36.0616743</text:p>
          </table:table-cell>
          <table:table-cell office:value-type="float" office:value="-83.6777468" calcext:value-type="float">
            <text:p>-83.6777468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204" calcext:value-type="float">
            <text:p>1311204</text:p>
          </table:table-cell>
          <table:table-cell office:value-type="string" calcext:value-type="string">
            <text:p>Blue Hol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713N</text:p>
          </table:table-cell>
          <table:table-cell office:value-type="string" calcext:value-type="string">
            <text:p>0831910W</text:p>
          </table:table-cell>
          <table:table-cell office:value-type="float" office:value="36.1203706" calcext:value-type="float">
            <text:p>36.1203706</text:p>
          </table:table-cell>
          <table:table-cell office:value-type="float" office:value="-83.3193344" calcext:value-type="float">
            <text:p>-83.3193344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7790" calcext:value-type="float">
            <text:p>1277790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959N</text:p>
          </table:table-cell>
          <table:table-cell office:value-type="string" calcext:value-type="string">
            <text:p>0833350W</text:p>
          </table:table-cell>
          <table:table-cell office:value-type="float" office:value="36.1662814" calcext:value-type="float">
            <text:p>36.1662814</text:p>
          </table:table-cell>
          <table:table-cell office:value-type="float" office:value="-83.5638771" calcext:value-type="float">
            <text:p>-83.5638771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1010" calcext:value-type="float">
            <text:p>1651010</text:p>
          </table:table-cell>
          <table:table-cell office:value-type="string" calcext:value-type="string">
            <text:p>Buck Hollow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801N</text:p>
          </table:table-cell>
          <table:table-cell office:value-type="string" calcext:value-type="string">
            <text:p>0833601W</text:p>
          </table:table-cell>
          <table:table-cell office:value-type="float" office:value="36.1336976" calcext:value-type="float">
            <text:p>36.1336976</text:p>
          </table:table-cell>
          <table:table-cell office:value-type="float" office:value="-83.6001776" calcext:value-type="float">
            <text:p>-83.6001776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06" calcext:value-type="float">
            <text:p>1311206</text:p>
          </table:table-cell>
          <table:table-cell office:value-type="string" calcext:value-type="string">
            <text:p>Byr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812N</text:p>
          </table:table-cell>
          <table:table-cell office:value-type="string" calcext:value-type="string">
            <text:p>0832950W</text:p>
          </table:table-cell>
          <table:table-cell office:value-type="float" office:value="36.1367553" calcext:value-type="float">
            <text:p>36.1367553</text:p>
          </table:table-cell>
          <table:table-cell office:value-type="float" office:value="-83.497119" calcext:value-type="float">
            <text:p>-83.49711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9317" calcext:value-type="float">
            <text:p>1279317</text:p>
          </table:table-cell>
          <table:table-cell office:value-type="string" calcext:value-type="string">
            <text:p>Caldw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146N</text:p>
          </table:table-cell>
          <table:table-cell office:value-type="string" calcext:value-type="string">
            <text:p>0833531W</text:p>
          </table:table-cell>
          <table:table-cell office:value-type="float" office:value="36.0293205" calcext:value-type="float">
            <text:p>36.0293205</text:p>
          </table:table-cell>
          <table:table-cell office:value-type="float" office:value="-83.5920436" calcext:value-type="float">
            <text:p>-83.5920436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0575" calcext:value-type="float">
            <text:p>1280575</text:p>
          </table:table-cell>
          <table:table-cell office:value-type="string" calcext:value-type="string">
            <text:p>Cit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132N</text:p>
          </table:table-cell>
          <table:table-cell office:value-type="string" calcext:value-type="string">
            <text:p>0832500W</text:p>
          </table:table-cell>
          <table:table-cell office:value-type="float" office:value="36.0256223" calcext:value-type="float">
            <text:p>36.0256223</text:p>
          </table:table-cell>
          <table:table-cell office:value-type="float" office:value="-83.4166904" calcext:value-type="float">
            <text:p>-83.4166904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212" calcext:value-type="float">
            <text:p>1311212</text:p>
          </table:table-cell>
          <table:table-cell office:value-type="string" calcext:value-type="string">
            <text:p>Dumpli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010N</text:p>
          </table:table-cell>
          <table:table-cell office:value-type="string" calcext:value-type="string">
            <text:p>0833329W</text:p>
          </table:table-cell>
          <table:table-cell office:value-type="float" office:value="36.0028619" calcext:value-type="float">
            <text:p>36.0028619</text:p>
          </table:table-cell>
          <table:table-cell office:value-type="float" office:value="-83.5581873" calcext:value-type="float">
            <text:p>-83.5581873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221" calcext:value-type="float">
            <text:p>1311221</text:p>
          </table:table-cell>
          <table:table-cell office:value-type="string" calcext:value-type="string">
            <text:p>Hard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733N</text:p>
          </table:table-cell>
          <table:table-cell office:value-type="string" calcext:value-type="string">
            <text:p>0831833W</text:p>
          </table:table-cell>
          <table:table-cell office:value-type="float" office:value="36.125837" calcext:value-type="float">
            <text:p>36.125837</text:p>
          </table:table-cell>
          <table:table-cell office:value-type="float" office:value="-83.3091669" calcext:value-type="float">
            <text:p>-83.3091669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235" calcext:value-type="float">
            <text:p>1311235</text:p>
          </table:table-cell>
          <table:table-cell office:value-type="string" calcext:value-type="string">
            <text:p>Jarniga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744N</text:p>
          </table:table-cell>
          <table:table-cell office:value-type="string" calcext:value-type="string">
            <text:p>0832910W</text:p>
          </table:table-cell>
          <table:table-cell office:value-type="float" office:value="36.128844" calcext:value-type="float">
            <text:p>36.128844</text:p>
          </table:table-cell>
          <table:table-cell office:value-type="float" office:value="-83.4861738" calcext:value-type="float">
            <text:p>-83.4861738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1019" calcext:value-type="float">
            <text:p>1651019</text:p>
          </table:table-cell>
          <table:table-cell office:value-type="string" calcext:value-type="string">
            <text:p>Jones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3074" calcext:value-type="float">
            <text:p>1293074</text:p>
          </table:table-cell>
          <table:table-cell office:value-type="string" calcext:value-type="string">
            <text:p>McAndrew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530N</text:p>
          </table:table-cell>
          <table:table-cell office:value-type="string" calcext:value-type="string">
            <text:p>0831903W</text:p>
          </table:table-cell>
          <table:table-cell office:value-type="float" office:value="35.9248715" calcext:value-type="float">
            <text:p>35.9248715</text:p>
          </table:table-cell>
          <table:table-cell office:value-type="float" office:value="-83.3176097" calcext:value-type="float">
            <text:p>-83.3176097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242" calcext:value-type="float">
            <text:p>1311242</text:p>
          </table:table-cell>
          <table:table-cell office:value-type="string" calcext:value-type="string">
            <text:p>McCampb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151N</text:p>
          </table:table-cell>
          <table:table-cell office:value-type="string" calcext:value-type="string">
            <text:p>0833432W</text:p>
          </table:table-cell>
          <table:table-cell office:value-type="float" office:value="36.0309214" calcext:value-type="float">
            <text:p>36.0309214</text:p>
          </table:table-cell>
          <table:table-cell office:value-type="float" office:value="-83.5754509" calcext:value-type="float">
            <text:p>-83.5754509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3895" calcext:value-type="float">
            <text:p>1293895</text:p>
          </table:table-cell>
          <table:table-cell office:value-type="string" calcext:value-type="string">
            <text:p>Mi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909N</text:p>
          </table:table-cell>
          <table:table-cell office:value-type="string" calcext:value-type="string">
            <text:p>0833135W</text:p>
          </table:table-cell>
          <table:table-cell office:value-type="float" office:value="36.1525492" calcext:value-type="float">
            <text:p>36.1525492</text:p>
          </table:table-cell>
          <table:table-cell office:value-type="float" office:value="-83.5264912" calcext:value-type="float">
            <text:p>-83.5264912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4516" calcext:value-type="float">
            <text:p>1294516</text:p>
          </table:table-cell>
          <table:table-cell office:value-type="string" calcext:value-type="string">
            <text:p>Mossy Cree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717N</text:p>
          </table:table-cell>
          <table:table-cell office:value-type="string" calcext:value-type="string">
            <text:p>0832824W</text:p>
          </table:table-cell>
          <table:table-cell office:value-type="float" office:value="36.1214782" calcext:value-type="float">
            <text:p>36.1214782</text:p>
          </table:table-cell>
          <table:table-cell office:value-type="float" office:value="-83.4732287" calcext:value-type="float">
            <text:p>-83.4732287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027" calcext:value-type="float">
            <text:p>1651027</text:p>
          </table:table-cell>
          <table:table-cell office:value-type="string" calcext:value-type="string">
            <text:p>Mullican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51030" calcext:value-type="float">
            <text:p>1651030</text:p>
          </table:table-cell>
          <table:table-cell office:value-type="string" calcext:value-type="string">
            <text:p>Pecks Mill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9573" calcext:value-type="float">
            <text:p>1299573</text:p>
          </table:table-cell>
          <table:table-cell office:value-type="string" calcext:value-type="string">
            <text:p>Roar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500N</text:p>
          </table:table-cell>
          <table:table-cell office:value-type="string" calcext:value-type="string">
            <text:p>0832259W</text:p>
          </table:table-cell>
          <table:table-cell office:value-type="float" office:value="35.9165599" calcext:value-type="float">
            <text:p>35.9165599</text:p>
          </table:table-cell>
          <table:table-cell office:value-type="float" office:value="-83.383141" calcext:value-type="float">
            <text:p>-83.383141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0295" calcext:value-type="float">
            <text:p>1300295</text:p>
          </table:table-cell>
          <table:table-cell office:value-type="string" calcext:value-type="string">
            <text:p>Rush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712N</text:p>
          </table:table-cell>
          <table:table-cell office:value-type="string" calcext:value-type="string">
            <text:p>0832202W</text:p>
          </table:table-cell>
          <table:table-cell office:value-type="float" office:value="36.1200917" calcext:value-type="float">
            <text:p>36.1200917</text:p>
          </table:table-cell>
          <table:table-cell office:value-type="float" office:value="-83.3671138" calcext:value-type="float">
            <text:p>-83.3671138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33" calcext:value-type="float">
            <text:p>1305233</text:p>
          </table:table-cell>
          <table:table-cell office:value-type="string" calcext:value-type="string">
            <text:p>Sartai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731N</text:p>
          </table:table-cell>
          <table:table-cell office:value-type="string" calcext:value-type="string">
            <text:p>0832009W</text:p>
          </table:table-cell>
          <table:table-cell office:value-type="float" office:value="36.1252291" calcext:value-type="float">
            <text:p>36.1252291</text:p>
          </table:table-cell>
          <table:table-cell office:value-type="float" office:value="-83.3358213" calcext:value-type="float">
            <text:p>-83.3358213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Morris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4117" calcext:value-type="float">
            <text:p>1274117</text:p>
          </table:table-cell>
          <table:table-cell office:value-type="string" calcext:value-type="string">
            <text:p>Well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015N</text:p>
          </table:table-cell>
          <table:table-cell office:value-type="string" calcext:value-type="string">
            <text:p>0832719W</text:p>
          </table:table-cell>
          <table:table-cell office:value-type="float" office:value="36.0042814" calcext:value-type="float">
            <text:p>36.0042814</text:p>
          </table:table-cell>
          <table:table-cell office:value-type="float" office:value="-83.4552751" calcext:value-type="float">
            <text:p>-83.4552751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11267" calcext:value-type="float">
            <text:p>1311267</text:p>
          </table:table-cell>
          <table:table-cell office:value-type="string" calcext:value-type="string">
            <text:p>Wit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204N</text:p>
          </table:table-cell>
          <table:table-cell office:value-type="string" calcext:value-type="string">
            <text:p>0833627W</text:p>
          </table:table-cell>
          <table:table-cell office:value-type="float" office:value="36.0345319" calcext:value-type="float">
            <text:p>36.0345319</text:p>
          </table:table-cell>
          <table:table-cell office:value-type="float" office:value="-83.6073964" calcext:value-type="float">
            <text:p>-83.6073964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5691" calcext:value-type="float">
            <text:p>1275691</text:p>
          </table:table-cell>
          <table:table-cell office:value-type="string" calcext:value-type="string">
            <text:p>And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35N</text:p>
          </table:table-cell>
          <table:table-cell office:value-type="string" calcext:value-type="string">
            <text:p>0832243W</text:p>
          </table:table-cell>
          <table:table-cell office:value-type="float" office:value="35.9431485" calcext:value-type="float">
            <text:p>35.9431485</text:p>
          </table:table-cell>
          <table:table-cell office:value-type="float" office:value="-83.3784972" calcext:value-type="float">
            <text:p>-83.3784972</text:p>
          </table:table-cell>
          <table:table-cell office:value-type="string" calcext:value-type="string">
            <text:p>355551N</text:p>
          </table:table-cell>
          <table:table-cell office:value-type="string" calcext:value-type="string">
            <text:p>0832316W</text:p>
          </table:table-cell>
          <table:table-cell office:value-type="float" office:value="35.9308333" calcext:value-type="float">
            <text:p>35.9308333</text:p>
          </table:table-cell>
          <table:table-cell office:value-type="float" office:value="-83.3877778" calcext:value-type="float">
            <text:p>-83.3877778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36" calcext:value-type="float">
            <text:p>1276236</text:p>
          </table:table-cell>
          <table:table-cell office:value-type="string" calcext:value-type="string">
            <text:p>B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00N</text:p>
          </table:table-cell>
          <table:table-cell office:value-type="string" calcext:value-type="string">
            <text:p>0831819W</text:p>
          </table:table-cell>
          <table:table-cell office:value-type="float" office:value="35.9834275" calcext:value-type="float">
            <text:p>35.9834275</text:p>
          </table:table-cell>
          <table:table-cell office:value-type="float" office:value="-83.3051627" calcext:value-type="float">
            <text:p>-83.3051627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31646W</text:p>
          </table:table-cell>
          <table:table-cell office:value-type="float" office:value="35.9630556" calcext:value-type="float">
            <text:p>35.9630556</text:p>
          </table:table-cell>
          <table:table-cell office:value-type="float" office:value="-83.2794444" calcext:value-type="float">
            <text:p>-83.2794444</text:p>
          </table:table-cell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12" calcext:value-type="float">
            <text:p>1276712</text:p>
          </table:table-cell>
          <table:table-cell office:value-type="string" calcext:value-type="string">
            <text:p>Beav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50N</text:p>
          </table:table-cell>
          <table:table-cell office:value-type="string" calcext:value-type="string">
            <text:p>0833818W</text:p>
          </table:table-cell>
          <table:table-cell office:value-type="float" office:value="36.0973084" calcext:value-type="float">
            <text:p>36.0973084</text:p>
          </table:table-cell>
          <table:table-cell office:value-type="float" office:value="-83.638233" calcext:value-type="float">
            <text:p>-83.638233</text:p>
          </table:table-cell>
          <table:table-cell office:value-type="string" calcext:value-type="string">
            <text:p>360238N</text:p>
          </table:table-cell>
          <table:table-cell office:value-type="string" calcext:value-type="string">
            <text:p>0833437W</text:p>
          </table:table-cell>
          <table:table-cell office:value-type="float" office:value="36.0439769" calcext:value-type="float">
            <text:p>36.0439769</text:p>
          </table:table-cell>
          <table:table-cell office:value-type="float" office:value="-83.5768402" calcext:value-type="float">
            <text:p>-83.5768402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01" calcext:value-type="float">
            <text:p>1311201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46N</text:p>
          </table:table-cell>
          <table:table-cell office:value-type="string" calcext:value-type="string">
            <text:p>0832529W</text:p>
          </table:table-cell>
          <table:table-cell office:value-type="float" office:value="35.9628695" calcext:value-type="float">
            <text:p>35.9628695</text:p>
          </table:table-cell>
          <table:table-cell office:value-type="float" office:value="-83.4246105" calcext:value-type="float">
            <text:p>-83.4246105</text:p>
          </table:table-cell>
          <table:table-cell office:value-type="string" calcext:value-type="string">
            <text:p>355835N</text:p>
          </table:table-cell>
          <table:table-cell office:value-type="string" calcext:value-type="string">
            <text:p>0832432W</text:p>
          </table:table-cell>
          <table:table-cell office:value-type="float" office:value="35.9763889" calcext:value-type="float">
            <text:p>35.9763889</text:p>
          </table:table-cell>
          <table:table-cell office:value-type="float" office:value="-83.4088889" calcext:value-type="float">
            <text:p>-83.4088889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03" calcext:value-type="float">
            <text:p>1311203</text:p>
          </table:table-cell>
          <table:table-cell office:value-type="string" calcext:value-type="string">
            <text:p>Black Oa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59N</text:p>
          </table:table-cell>
          <table:table-cell office:value-type="string" calcext:value-type="string">
            <text:p>0832902W</text:p>
          </table:table-cell>
          <table:table-cell office:value-type="float" office:value="36.1664776" calcext:value-type="float">
            <text:p>36.1664776</text:p>
          </table:table-cell>
          <table:table-cell office:value-type="float" office:value="-83.4837864" calcext:value-type="float">
            <text:p>-83.4837864</text:p>
          </table:table-cell>
          <table:table-cell office:value-type="string" calcext:value-type="string">
            <text:p>360902N</text:p>
          </table:table-cell>
          <table:table-cell office:value-type="string" calcext:value-type="string">
            <text:p>0832819W</text:p>
          </table:table-cell>
          <table:table-cell office:value-type="float" office:value="36.1505556" calcext:value-type="float">
            <text:p>36.1505556</text:p>
          </table:table-cell>
          <table:table-cell office:value-type="float" office:value="-83.4719444" calcext:value-type="float">
            <text:p>-83.4719444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7797" calcext:value-type="float">
            <text:p>1277797</text:p>
          </table:table-cell>
          <table:table-cell office:value-type="string" calcext:value-type="string">
            <text:p>Blue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0N</text:p>
          </table:table-cell>
          <table:table-cell office:value-type="string" calcext:value-type="string">
            <text:p>0833700W</text:p>
          </table:table-cell>
          <table:table-cell office:value-type="float" office:value="36.0584204" calcext:value-type="float">
            <text:p>36.0584204</text:p>
          </table:table-cell>
          <table:table-cell office:value-type="float" office:value="-83.6165643" calcext:value-type="float">
            <text:p>-83.6165643</text:p>
          </table:table-cell>
          <table:table-cell office:value-type="string" calcext:value-type="string">
            <text:p>360257N</text:p>
          </table:table-cell>
          <table:table-cell office:value-type="string" calcext:value-type="string">
            <text:p>0833831W</text:p>
          </table:table-cell>
          <table:table-cell office:value-type="float" office:value="36.0492535" calcext:value-type="float">
            <text:p>36.0492535</text:p>
          </table:table-cell>
          <table:table-cell office:value-type="float" office:value="-83.6418424" calcext:value-type="float">
            <text:p>-83.6418424</text:p>
          </table:table-cell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79" calcext:value-type="float">
            <text:p>1647479</text:p>
          </table:table-cell>
          <table:table-cell office:value-type="string" calcext:value-type="string">
            <text:p>Buck Ho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59N</text:p>
          </table:table-cell>
          <table:table-cell office:value-type="string" calcext:value-type="string">
            <text:p>0833624W</text:p>
          </table:table-cell>
          <table:table-cell office:value-type="float" office:value="36.133142" calcext:value-type="float">
            <text:p>36.133142</text:p>
          </table:table-cell>
          <table:table-cell office:value-type="float" office:value="-83.6065667" calcext:value-type="float">
            <text:p>-83.6065667</text:p>
          </table:table-cell>
          <table:table-cell office:value-type="string" calcext:value-type="string">
            <text:p>360816N</text:p>
          </table:table-cell>
          <table:table-cell office:value-type="string" calcext:value-type="string">
            <text:p>0833310W</text:p>
          </table:table-cell>
          <table:table-cell office:value-type="float" office:value="36.1378653" calcext:value-type="float">
            <text:p>36.1378653</text:p>
          </table:table-cell>
          <table:table-cell office:value-type="float" office:value="-83.5526764" calcext:value-type="float">
            <text:p>-83.5526764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8921" calcext:value-type="float">
            <text:p>1278921</text:p>
          </table:table-cell>
          <table:table-cell office:value-type="string" calcext:value-type="string">
            <text:p>Buffalo Wa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16N</text:p>
          </table:table-cell>
          <table:table-cell office:value-type="string" calcext:value-type="string">
            <text:p>0832827W</text:p>
          </table:table-cell>
          <table:table-cell office:value-type="float" office:value="36.1212004" calcext:value-type="float">
            <text:p>36.1212004</text:p>
          </table:table-cell>
          <table:table-cell office:value-type="float" office:value="-83.4740621" calcext:value-type="float">
            <text:p>-83.4740621</text:p>
          </table:table-cell>
          <table:table-cell office:value-type="string" calcext:value-type="string">
            <text:p>360614N</text:p>
          </table:table-cell>
          <table:table-cell office:value-type="string" calcext:value-type="string">
            <text:p>0832611W</text:p>
          </table:table-cell>
          <table:table-cell office:value-type="float" office:value="36.1038889" calcext:value-type="float">
            <text:p>36.1038889</text:p>
          </table:table-cell>
          <table:table-cell office:value-type="float" office:value="-83.4363889" calcext:value-type="float">
            <text:p>-83.4363889</text:p>
          </table:table-cell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72" calcext:value-type="float">
            <text:p>1305572</text:p>
          </table:table-cell>
          <table:table-cell office:value-type="string" calcext:value-type="string">
            <text:p>Buttermil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26N</text:p>
          </table:table-cell>
          <table:table-cell office:value-type="string" calcext:value-type="string">
            <text:p>0833700W</text:p>
          </table:table-cell>
          <table:table-cell office:value-type="float" office:value="36.0573093" calcext:value-type="float">
            <text:p>36.0573093</text:p>
          </table:table-cell>
          <table:table-cell office:value-type="float" office:value="-83.6165642" calcext:value-type="float">
            <text:p>-83.6165642</text:p>
          </table:table-cell>
          <table:table-cell office:value-type="string" calcext:value-type="string">
            <text:p>360210N</text:p>
          </table:table-cell>
          <table:table-cell office:value-type="string" calcext:value-type="string">
            <text:p>0833736W</text:p>
          </table:table-cell>
          <table:table-cell office:value-type="float" office:value="36.0361983" calcext:value-type="float">
            <text:p>36.0361983</text:p>
          </table:table-cell>
          <table:table-cell office:value-type="float" office:value="-83.6265638" calcext:value-type="float">
            <text:p>-83.6265638</text:p>
          </table:table-cell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07" calcext:value-type="float">
            <text:p>1311207</text:p>
          </table:table-cell>
          <table:table-cell office:value-type="string" calcext:value-type="string">
            <text:p>Byrd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39N</text:p>
          </table:table-cell>
          <table:table-cell office:value-type="string" calcext:value-type="string">
            <text:p>0833018W</text:p>
          </table:table-cell>
          <table:table-cell office:value-type="float" office:value="36.1442551" calcext:value-type="float">
            <text:p>36.1442551</text:p>
          </table:table-cell>
          <table:table-cell office:value-type="float" office:value="-83.5048974" calcext:value-type="float">
            <text:p>-83.5048974</text:p>
          </table:table-cell>
          <table:table-cell office:value-type="string" calcext:value-type="string">
            <text:p>360834N</text:p>
          </table:table-cell>
          <table:table-cell office:value-type="string" calcext:value-type="string">
            <text:p>0832824W</text:p>
          </table:table-cell>
          <table:table-cell office:value-type="float" office:value="36.1428669" calcext:value-type="float">
            <text:p>36.1428669</text:p>
          </table:table-cell>
          <table:table-cell office:value-type="float" office:value="-83.4732295" calcext:value-type="float">
            <text:p>-83.4732295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9306" calcext:value-type="float">
            <text:p>1279306</text:p>
          </table:table-cell>
          <table:table-cell office:value-type="string" calcext:value-type="string">
            <text:p>Cald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53N</text:p>
          </table:table-cell>
          <table:table-cell office:value-type="string" calcext:value-type="string">
            <text:p>0833634W</text:p>
          </table:table-cell>
          <table:table-cell office:value-type="float" office:value="36.01481" calcext:value-type="float">
            <text:p>36.01481</text:p>
          </table:table-cell>
          <table:table-cell office:value-type="float" office:value="-83.6093402" calcext:value-type="float">
            <text:p>-83.6093402</text:p>
          </table:table-cell>
          <table:table-cell office:value-type="string" calcext:value-type="string">
            <text:p>360215N</text:p>
          </table:table-cell>
          <table:table-cell office:value-type="string" calcext:value-type="string">
            <text:p>0833513W</text:p>
          </table:table-cell>
          <table:table-cell office:value-type="float" office:value="36.0375" calcext:value-type="float">
            <text:p>36.0375</text:p>
          </table:table-cell>
          <table:table-cell office:value-type="float" office:value="-83.5869444" calcext:value-type="float">
            <text:p>-83.5869444</text:p>
          </table:table-cell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81" calcext:value-type="float">
            <text:p>1279781</text:p>
          </table:table-cell>
          <table:table-cell office:value-type="string" calcext:value-type="string">
            <text:p>Car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10N</text:p>
          </table:table-cell>
          <table:table-cell office:value-type="string" calcext:value-type="string">
            <text:p>0831902W</text:p>
          </table:table-cell>
          <table:table-cell office:value-type="float" office:value="36.1195372" calcext:value-type="float">
            <text:p>36.1195372</text:p>
          </table:table-cell>
          <table:table-cell office:value-type="float" office:value="-83.3171121" calcext:value-type="float">
            <text:p>-83.3171121</text:p>
          </table:table-cell>
          <table:table-cell office:value-type="string" calcext:value-type="string">
            <text:p>360926N</text:p>
          </table:table-cell>
          <table:table-cell office:value-type="string" calcext:value-type="string">
            <text:p>0832020W</text:p>
          </table:table-cell>
          <table:table-cell office:value-type="float" office:value="36.1573142" calcext:value-type="float">
            <text:p>36.1573142</text:p>
          </table:table-cell>
          <table:table-cell office:value-type="float" office:value="-83.3387808" calcext:value-type="float">
            <text:p>-83.3387808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13" calcext:value-type="float">
            <text:p>1280013</text:p>
          </table:table-cell>
          <table:table-cell office:value-type="string" calcext:value-type="string">
            <text:p>Ced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50N</text:p>
          </table:table-cell>
          <table:table-cell office:value-type="string" calcext:value-type="string">
            <text:p>0831804W</text:p>
          </table:table-cell>
          <table:table-cell office:value-type="float" office:value="36.1139822" calcext:value-type="float">
            <text:p>36.1139822</text:p>
          </table:table-cell>
          <table:table-cell office:value-type="float" office:value="-83.3010002" calcext:value-type="float">
            <text:p>-83.3010002</text:p>
          </table:table-cell>
          <table:table-cell office:value-type="string" calcext:value-type="string">
            <text:p>360943N</text:p>
          </table:table-cell>
          <table:table-cell office:value-type="string" calcext:value-type="string">
            <text:p>0831936W</text:p>
          </table:table-cell>
          <table:table-cell office:value-type="float" office:value="36.1620367" calcext:value-type="float">
            <text:p>36.1620367</text:p>
          </table:table-cell>
          <table:table-cell office:value-type="float" office:value="-83.3265583" calcext:value-type="float">
            <text:p>-83.3265583</text:p>
          </table:table-cell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07" calcext:value-type="float">
            <text:p>1280207</text:p>
          </table:table-cell>
          <table:table-cell office:value-type="string" calcext:value-type="string">
            <text:p>Chamb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16N</text:p>
          </table:table-cell>
          <table:table-cell office:value-type="string" calcext:value-type="string">
            <text:p>0832348W</text:p>
          </table:table-cell>
          <table:table-cell office:value-type="float" office:value="35.9545368" calcext:value-type="float">
            <text:p>35.9545368</text:p>
          </table:table-cell>
          <table:table-cell office:value-type="float" office:value="-83.3965538" calcext:value-type="float">
            <text:p>-83.3965538</text:p>
          </table:table-cell>
          <table:table-cell office:value-type="string" calcext:value-type="string">
            <text:p>355850N</text:p>
          </table:table-cell>
          <table:table-cell office:value-type="string" calcext:value-type="string">
            <text:p>0832347W</text:p>
          </table:table-cell>
          <table:table-cell office:value-type="float" office:value="35.9805556" calcext:value-type="float">
            <text:p>35.9805556</text:p>
          </table:table-cell>
          <table:table-cell office:value-type="float" office:value="-83.3963889" calcext:value-type="float">
            <text:p>-83.3963889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38" calcext:value-type="float">
            <text:p>1280238</text:p>
          </table:table-cell>
          <table:table-cell office:value-type="string" calcext:value-type="string">
            <text:p>Ch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01N</text:p>
          </table:table-cell>
          <table:table-cell office:value-type="string" calcext:value-type="string">
            <text:p>0832743W</text:p>
          </table:table-cell>
          <table:table-cell office:value-type="float" office:value="36.0503679" calcext:value-type="float">
            <text:p>36.0503679</text:p>
          </table:table-cell>
          <table:table-cell office:value-type="float" office:value="-83.4618368" calcext:value-type="float">
            <text:p>-83.4618368</text:p>
          </table:table-cell>
          <table:table-cell office:value-type="string" calcext:value-type="string">
            <text:p>360402N</text:p>
          </table:table-cell>
          <table:table-cell office:value-type="string" calcext:value-type="string">
            <text:p>0832909W</text:p>
          </table:table-cell>
          <table:table-cell office:value-type="float" office:value="36.0672222" calcext:value-type="float">
            <text:p>36.0672222</text:p>
          </table:table-cell>
          <table:table-cell office:value-type="float" office:value="-83.4858333" calcext:value-type="float">
            <text:p>-83.4858333</text:p>
          </table:table-cell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54" calcext:value-type="float">
            <text:p>1280654</text:p>
          </table:table-cell>
          <table:table-cell office:value-type="string" calcext:value-type="string">
            <text:p>Cl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53N</text:p>
          </table:table-cell>
          <table:table-cell office:value-type="string" calcext:value-type="string">
            <text:p>0832223W</text:p>
          </table:table-cell>
          <table:table-cell office:value-type="float" office:value="35.9481485" calcext:value-type="float">
            <text:p>35.9481485</text:p>
          </table:table-cell>
          <table:table-cell office:value-type="float" office:value="-83.3729417" calcext:value-type="float">
            <text:p>-83.3729417</text:p>
          </table:table-cell>
          <table:table-cell office:value-type="string" calcext:value-type="string">
            <text:p>355610N</text:p>
          </table:table-cell>
          <table:table-cell office:value-type="string" calcext:value-type="string">
            <text:p>0831644W</text:p>
          </table:table-cell>
          <table:table-cell office:value-type="float" office:value="35.9361111" calcext:value-type="float">
            <text:p>35.9361111</text:p>
          </table:table-cell>
          <table:table-cell office:value-type="float" office:value="-83.2788889" calcext:value-type="float">
            <text:p>-83.2788889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20" calcext:value-type="float">
            <text:p>1281620</text:p>
          </table:table-cell>
          <table:table-cell office:value-type="string" calcext:value-type="string">
            <text:p>Crid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30N</text:p>
          </table:table-cell>
          <table:table-cell office:value-type="string" calcext:value-type="string">
            <text:p>0832004W</text:p>
          </table:table-cell>
          <table:table-cell office:value-type="float" office:value="36.0917594" calcext:value-type="float">
            <text:p>36.0917594</text:p>
          </table:table-cell>
          <table:table-cell office:value-type="float" office:value="-83.3343339" calcext:value-type="float">
            <text:p>-83.3343339</text:p>
          </table:table-cell>
          <table:table-cell office:value-type="string" calcext:value-type="string">
            <text:p>360645N</text:p>
          </table:table-cell>
          <table:table-cell office:value-type="string" calcext:value-type="string">
            <text:p>0832226W</text:p>
          </table:table-cell>
          <table:table-cell office:value-type="float" office:value="36.1125" calcext:value-type="float">
            <text:p>36.1125</text:p>
          </table:table-cell>
          <table:table-cell office:value-type="float" office:value="-83.3738889" calcext:value-type="float">
            <text:p>-83.3738889</text:p>
          </table:table-cell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06" calcext:value-type="float">
            <text:p>1306206</text:p>
          </table:table-cell>
          <table:table-cell office:value-type="string" calcext:value-type="string">
            <text:p>Crow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9N</text:p>
          </table:table-cell>
          <table:table-cell office:value-type="string" calcext:value-type="string">
            <text:p>0834130W</text:p>
          </table:table-cell>
          <table:table-cell office:value-type="float" office:value="36.060919" calcext:value-type="float">
            <text:p>36.060919</text:p>
          </table:table-cell>
          <table:table-cell office:value-type="float" office:value="-83.6915667" calcext:value-type="float">
            <text:p>-83.6915667</text:p>
          </table:table-cell>
          <table:table-cell office:value-type="string" calcext:value-type="string">
            <text:p>360211N</text:p>
          </table:table-cell>
          <table:table-cell office:value-type="string" calcext:value-type="string">
            <text:p>0833832W</text:p>
          </table:table-cell>
          <table:table-cell office:value-type="float" office:value="36.0363889" calcext:value-type="float">
            <text:p>36.0363889</text:p>
          </table:table-cell>
          <table:table-cell office:value-type="float" office:value="-83.6422222" calcext:value-type="float">
            <text:p>-83.6422222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11" calcext:value-type="float">
            <text:p>1282011</text:p>
          </table:table-cell>
          <table:table-cell office:value-type="string" calcext:value-type="string">
            <text:p>Dan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15N</text:p>
          </table:table-cell>
          <table:table-cell office:value-type="string" calcext:value-type="string">
            <text:p>0833156W</text:p>
          </table:table-cell>
          <table:table-cell office:value-type="float" office:value="36.0209222" calcext:value-type="float">
            <text:p>36.0209222</text:p>
          </table:table-cell>
          <table:table-cell office:value-type="float" office:value="-83.5321157" calcext:value-type="float">
            <text:p>-83.5321157</text:p>
          </table:table-cell>
          <table:table-cell office:value-type="string" calcext:value-type="string">
            <text:p>360258N</text:p>
          </table:table-cell>
          <table:table-cell office:value-type="string" calcext:value-type="string">
            <text:p>0833245W</text:p>
          </table:table-cell>
          <table:table-cell office:value-type="float" office:value="36.0494444" calcext:value-type="float">
            <text:p>36.0494444</text:p>
          </table:table-cell>
          <table:table-cell office:value-type="float" office:value="-83.5458333" calcext:value-type="float">
            <text:p>-83.5458333</text:p>
          </table:table-cell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86" calcext:value-type="float">
            <text:p>1282886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45N</text:p>
          </table:table-cell>
          <table:table-cell office:value-type="string" calcext:value-type="string">
            <text:p>0832149W</text:p>
          </table:table-cell>
          <table:table-cell office:value-type="float" office:value="36.0792588" calcext:value-type="float">
            <text:p>36.0792588</text:p>
          </table:table-cell>
          <table:table-cell office:value-type="float" office:value="-83.3635012" calcext:value-type="float">
            <text:p>-83.3635012</text:p>
          </table:table-cell>
          <table:table-cell office:value-type="string" calcext:value-type="string">
            <text:p>360553N</text:p>
          </table:table-cell>
          <table:table-cell office:value-type="string" calcext:value-type="string">
            <text:p>0832323W</text:p>
          </table:table-cell>
          <table:table-cell office:value-type="float" office:value="36.098147" calcext:value-type="float">
            <text:p>36.098147</text:p>
          </table:table-cell>
          <table:table-cell office:value-type="float" office:value="-83.3896138" calcext:value-type="float">
            <text:p>-83.3896138</text:p>
          </table:table-cell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11" calcext:value-type="float">
            <text:p>1311211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24N</text:p>
          </table:table-cell>
          <table:table-cell office:value-type="string" calcext:value-type="string">
            <text:p>0833448W</text:p>
          </table:table-cell>
          <table:table-cell office:value-type="float" office:value="36.1567534" calcext:value-type="float">
            <text:p>36.1567534</text:p>
          </table:table-cell>
          <table:table-cell office:value-type="float" office:value="-83.5799001" calcext:value-type="float">
            <text:p>-83.5799001</text:p>
          </table:table-cell>
          <table:table-cell office:value-type="string" calcext:value-type="string">
            <text:p>360849N</text:p>
          </table:table-cell>
          <table:table-cell office:value-type="string" calcext:value-type="string">
            <text:p>0833438W</text:p>
          </table:table-cell>
          <table:table-cell office:value-type="float" office:value="36.1469444" calcext:value-type="float">
            <text:p>36.1469444</text:p>
          </table:table-cell>
          <table:table-cell office:value-type="float" office:value="-83.5772222" calcext:value-type="float">
            <text:p>-83.5772222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2985" calcext:value-type="float">
            <text:p>1282985</text:p>
          </table:table-cell>
          <table:table-cell office:value-type="string" calcext:value-type="string">
            <text:p>Dry Gu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14N</text:p>
          </table:table-cell>
          <table:table-cell office:value-type="string" calcext:value-type="string">
            <text:p>0831907W</text:p>
          </table:table-cell>
          <table:table-cell office:value-type="float" office:value="36.0539823" calcext:value-type="float">
            <text:p>36.0539823</text:p>
          </table:table-cell>
          <table:table-cell office:value-type="float" office:value="-83.3184988" calcext:value-type="float">
            <text:p>-83.3184988</text:p>
          </table:table-cell>
          <table:table-cell office:value-type="string" calcext:value-type="string">
            <text:p>360356N</text:p>
          </table:table-cell>
          <table:table-cell office:value-type="string" calcext:value-type="string">
            <text:p>0832029W</text:p>
          </table:table-cell>
          <table:table-cell office:value-type="float" office:value="36.0655556" calcext:value-type="float">
            <text:p>36.0655556</text:p>
          </table:table-cell>
          <table:table-cell office:value-type="float" office:value="-83.3413889" calcext:value-type="float">
            <text:p>-83.3413889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08" calcext:value-type="float">
            <text:p>1283008</text:p>
          </table:table-cell>
          <table:table-cell office:value-type="string" calcext:value-type="string">
            <text:p>Dry 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1N</text:p>
          </table:table-cell>
          <table:table-cell office:value-type="string" calcext:value-type="string">
            <text:p>0833557W</text:p>
          </table:table-cell>
          <table:table-cell office:value-type="float" office:value="36.0586985" calcext:value-type="float">
            <text:p>36.0586985</text:p>
          </table:table-cell>
          <table:table-cell office:value-type="float" office:value="-83.5990637" calcext:value-type="float">
            <text:p>-83.5990637</text:p>
          </table:table-cell>
          <table:table-cell office:value-type="string" calcext:value-type="string">
            <text:p>360400N</text:p>
          </table:table-cell>
          <table:table-cell office:value-type="string" calcext:value-type="string">
            <text:p>0832941W</text:p>
          </table:table-cell>
          <table:table-cell office:value-type="float" office:value="36.0667559" calcext:value-type="float">
            <text:p>36.0667559</text:p>
          </table:table-cell>
          <table:table-cell office:value-type="float" office:value="-83.4946163" calcext:value-type="float">
            <text:p>-83.4946163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92" calcext:value-type="float">
            <text:p>1283092</text:p>
          </table:table-cell>
          <table:table-cell office:value-type="string" calcext:value-type="string">
            <text:p>Dugg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05N</text:p>
          </table:table-cell>
          <table:table-cell office:value-type="string" calcext:value-type="string">
            <text:p>0834058W</text:p>
          </table:table-cell>
          <table:table-cell office:value-type="float" office:value="36.0348085" calcext:value-type="float">
            <text:p>36.0348085</text:p>
          </table:table-cell>
          <table:table-cell office:value-type="float" office:value="-83.6826766" calcext:value-type="float">
            <text:p>-83.6826766</text:p>
          </table:table-cell>
          <table:table-cell office:value-type="string" calcext:value-type="string">
            <text:p>360142N</text:p>
          </table:table-cell>
          <table:table-cell office:value-type="string" calcext:value-type="string">
            <text:p>0833926W</text:p>
          </table:table-cell>
          <table:table-cell office:value-type="float" office:value="36.0283333" calcext:value-type="float">
            <text:p>36.0283333</text:p>
          </table:table-cell>
          <table:table-cell office:value-type="float" office:value="-83.6572222" calcext:value-type="float">
            <text:p>-83.6572222</text:p>
          </table:table-cell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95" calcext:value-type="float">
            <text:p>1283495</text:p>
          </table:table-cell>
          <table:table-cell office:value-type="string" calcext:value-type="string">
            <text:p>Eck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11N</text:p>
          </table:table-cell>
          <table:table-cell office:value-type="string" calcext:value-type="string">
            <text:p>0831750W</text:p>
          </table:table-cell>
          <table:table-cell office:value-type="float" office:value="36.0698159" calcext:value-type="float">
            <text:p>36.0698159</text:p>
          </table:table-cell>
          <table:table-cell office:value-type="float" office:value="-83.2971097" calcext:value-type="float">
            <text:p>-83.2971097</text:p>
          </table:table-cell>
          <table:table-cell office:value-type="string" calcext:value-type="string">
            <text:p>360551N</text:p>
          </table:table-cell>
          <table:table-cell office:value-type="string" calcext:value-type="string">
            <text:p>0831855W</text:p>
          </table:table-cell>
          <table:table-cell office:value-type="float" office:value="36.0975" calcext:value-type="float">
            <text:p>36.0975</text:p>
          </table:table-cell>
          <table:table-cell office:value-type="float" office:value="-83.3152778" calcext:value-type="float">
            <text:p>-83.3152778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11" calcext:value-type="float">
            <text:p>1283611</text:p>
          </table:table-cell>
          <table:table-cell office:value-type="string" calcext:value-type="string">
            <text:p>Eld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57N</text:p>
          </table:table-cell>
          <table:table-cell office:value-type="string" calcext:value-type="string">
            <text:p>0831831W</text:p>
          </table:table-cell>
          <table:table-cell office:value-type="float" office:value="36.0492603" calcext:value-type="float">
            <text:p>36.0492603</text:p>
          </table:table-cell>
          <table:table-cell office:value-type="float" office:value="-83.3084983" calcext:value-type="float">
            <text:p>-83.3084983</text:p>
          </table:table-cell>
          <table:table-cell office:value-type="string" calcext:value-type="string">
            <text:p>360305N</text:p>
          </table:table-cell>
          <table:table-cell office:value-type="string" calcext:value-type="string">
            <text:p>0831806W</text:p>
          </table:table-cell>
          <table:table-cell office:value-type="float" office:value="36.0513889" calcext:value-type="float">
            <text:p>36.0513889</text:p>
          </table:table-cell>
          <table:table-cell office:value-type="float" office:value="-83.3016667" calcext:value-type="float">
            <text:p>-83.3016667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02" calcext:value-type="float">
            <text:p>1285002</text:p>
          </table:table-cell>
          <table:table-cell office:value-type="string" calcext:value-type="string">
            <text:p>Fry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57N</text:p>
          </table:table-cell>
          <table:table-cell office:value-type="string" calcext:value-type="string">
            <text:p>0832813W</text:p>
          </table:table-cell>
          <table:table-cell office:value-type="float" office:value="35.9825905" calcext:value-type="float">
            <text:p>35.9825905</text:p>
          </table:table-cell>
          <table:table-cell office:value-type="float" office:value="-83.4701681" calcext:value-type="float">
            <text:p>-83.4701681</text:p>
          </table:table-cell>
          <table:table-cell office:value-type="string" calcext:value-type="string">
            <text:p>355929N</text:p>
          </table:table-cell>
          <table:table-cell office:value-type="string" calcext:value-type="string">
            <text:p>0832838W</text:p>
          </table:table-cell>
          <table:table-cell office:value-type="float" office:value="35.9913889" calcext:value-type="float">
            <text:p>35.9913889</text:p>
          </table:table-cell>
          <table:table-cell office:value-type="float" office:value="-83.4772222" calcext:value-type="float">
            <text:p>-83.4772222</text:p>
          </table:table-cell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72" calcext:value-type="float">
            <text:p>1285672</text:p>
          </table:table-cell>
          <table:table-cell office:value-type="string" calcext:value-type="string">
            <text:p>Goo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52N</text:p>
          </table:table-cell>
          <table:table-cell office:value-type="string" calcext:value-type="string">
            <text:p>0832639W</text:p>
          </table:table-cell>
          <table:table-cell office:value-type="float" office:value="35.9978687" calcext:value-type="float">
            <text:p>35.9978687</text:p>
          </table:table-cell>
          <table:table-cell office:value-type="float" office:value="-83.4440566" calcext:value-type="float">
            <text:p>-83.4440566</text:p>
          </table:table-cell>
          <table:table-cell office:value-type="string" calcext:value-type="string">
            <text:p>360157N</text:p>
          </table:table-cell>
          <table:table-cell office:value-type="string" calcext:value-type="string">
            <text:p>0832712W</text:p>
          </table:table-cell>
          <table:table-cell office:value-type="float" office:value="36.0325905" calcext:value-type="float">
            <text:p>36.0325905</text:p>
          </table:table-cell>
          <table:table-cell office:value-type="float" office:value="-83.4532247" calcext:value-type="float">
            <text:p>-83.4532247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73" calcext:value-type="float">
            <text:p>1286173</text:p>
          </table:table-cell>
          <table:table-cell office:value-type="string" calcext:value-type="string">
            <text:p>Greenh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05N</text:p>
          </table:table-cell>
          <table:table-cell office:value-type="string" calcext:value-type="string">
            <text:p>0832955W</text:p>
          </table:table-cell>
          <table:table-cell office:value-type="float" office:value="36.0181451" calcext:value-type="float">
            <text:p>36.0181451</text:p>
          </table:table-cell>
          <table:table-cell office:value-type="float" office:value="-83.4985034" calcext:value-type="float">
            <text:p>-83.4985034</text:p>
          </table:table-cell>
          <table:table-cell office:value-type="string" calcext:value-type="string">
            <text:p>360131N</text:p>
          </table:table-cell>
          <table:table-cell office:value-type="string" calcext:value-type="string">
            <text:p>0832750W</text:p>
          </table:table-cell>
          <table:table-cell office:value-type="float" office:value="36.0252778" calcext:value-type="float">
            <text:p>36.0252778</text:p>
          </table:table-cell>
          <table:table-cell office:value-type="float" office:value="-83.4638889" calcext:value-type="float">
            <text:p>-83.4638889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50" calcext:value-type="float">
            <text:p>1286550</text:p>
          </table:table-cell>
          <table:table-cell office:value-type="string" calcext:value-type="string">
            <text:p>H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37N</text:p>
          </table:table-cell>
          <table:table-cell office:value-type="string" calcext:value-type="string">
            <text:p>0832216W</text:p>
          </table:table-cell>
          <table:table-cell office:value-type="float" office:value="35.9437041" calcext:value-type="float">
            <text:p>35.9437041</text:p>
          </table:table-cell>
          <table:table-cell office:value-type="float" office:value="-83.370997" calcext:value-type="float">
            <text:p>-83.370997</text:p>
          </table:table-cell>
          <table:table-cell office:value-type="string" calcext:value-type="string">
            <text:p>355645N</text:p>
          </table:table-cell>
          <table:table-cell office:value-type="string" calcext:value-type="string">
            <text:p>0832110W</text:p>
          </table:table-cell>
          <table:table-cell office:value-type="float" office:value="35.9458333" calcext:value-type="float">
            <text:p>35.9458333</text:p>
          </table:table-cell>
          <table:table-cell office:value-type="float" office:value="-83.3527778" calcext:value-type="float">
            <text:p>-83.3527778</text:p>
          </table:table-cell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25" calcext:value-type="float">
            <text:p>1311225</text:p>
          </table:table-cell>
          <table:table-cell office:value-type="string" calcext:value-type="string">
            <text:p>Holbert Branch (historical)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32817W</text:p>
          </table:table-cell>
          <table:table-cell office:value-type="float" office:value="35.9689795" calcext:value-type="float">
            <text:p>35.9689795</text:p>
          </table:table-cell>
          <table:table-cell office:value-type="float" office:value="-83.4712789" calcext:value-type="float">
            <text:p>-83.4712789</text:p>
          </table:table-cell>
          <table:table-cell office:value-type="string" calcext:value-type="string">
            <text:p>355724N</text:p>
          </table:table-cell>
          <table:table-cell office:value-type="string" calcext:value-type="string">
            <text:p>0832711W</text:p>
          </table:table-cell>
          <table:table-cell office:value-type="float" office:value="35.9566667" calcext:value-type="float">
            <text:p>35.9566667</text:p>
          </table:table-cell>
          <table:table-cell office:value-type="float" office:value="-83.4530556" calcext:value-type="float">
            <text:p>-83.4530556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8706" calcext:value-type="float">
            <text:p>1288706</text:p>
          </table:table-cell>
          <table:table-cell office:value-type="string" calcext:value-type="string">
            <text:p>Hunnicu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03N</text:p>
          </table:table-cell>
          <table:table-cell office:value-type="string" calcext:value-type="string">
            <text:p>0832741W</text:p>
          </table:table-cell>
          <table:table-cell office:value-type="float" office:value="36.0509234" calcext:value-type="float">
            <text:p>36.0509234</text:p>
          </table:table-cell>
          <table:table-cell office:value-type="float" office:value="-83.4612813" calcext:value-type="float">
            <text:p>-83.4612813</text:p>
          </table:table-cell>
          <table:table-cell office:value-type="string" calcext:value-type="string">
            <text:p>360405N</text:p>
          </table:table-cell>
          <table:table-cell office:value-type="string" calcext:value-type="string">
            <text:p>0832511W</text:p>
          </table:table-cell>
          <table:table-cell office:value-type="float" office:value="36.0680556" calcext:value-type="float">
            <text:p>36.0680556</text:p>
          </table:table-cell>
          <table:table-cell office:value-type="float" office:value="-83.4197222" calcext:value-type="float">
            <text:p>-83.4197222</text:p>
          </table:table-cell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46" calcext:value-type="float">
            <text:p>1288946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15N</text:p>
          </table:table-cell>
          <table:table-cell office:value-type="string" calcext:value-type="string">
            <text:p>0832009W</text:p>
          </table:table-cell>
          <table:table-cell office:value-type="float" office:value="35.9875935" calcext:value-type="float">
            <text:p>35.9875935</text:p>
          </table:table-cell>
          <table:table-cell office:value-type="float" office:value="-83.3357193" calcext:value-type="float">
            <text:p>-83.3357193</text:p>
          </table:table-cell>
          <table:table-cell office:value-type="string" calcext:value-type="string">
            <text:p>355632N</text:p>
          </table:table-cell>
          <table:table-cell office:value-type="string" calcext:value-type="string">
            <text:p>0831728W</text:p>
          </table:table-cell>
          <table:table-cell office:value-type="float" office:value="35.9422222" calcext:value-type="float">
            <text:p>35.9422222</text:p>
          </table:table-cell>
          <table:table-cell office:value-type="float" office:value="-83.2911111" calcext:value-type="float">
            <text:p>-83.2911111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06" calcext:value-type="float">
            <text:p>1290406</text:p>
          </table:table-cell>
          <table:table-cell office:value-type="string" calcext:value-type="string">
            <text:p>Koontz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41N</text:p>
          </table:table-cell>
          <table:table-cell office:value-type="string" calcext:value-type="string">
            <text:p>0832253W</text:p>
          </table:table-cell>
          <table:table-cell office:value-type="float" office:value="36.0114812" calcext:value-type="float">
            <text:p>36.0114812</text:p>
          </table:table-cell>
          <table:table-cell office:value-type="float" office:value="-83.3812772" calcext:value-type="float">
            <text:p>-83.3812772</text:p>
          </table:table-cell>
          <table:table-cell office:value-type="string" calcext:value-type="string">
            <text:p>360406N</text:p>
          </table:table-cell>
          <table:table-cell office:value-type="string" calcext:value-type="string">
            <text:p>0832436W</text:p>
          </table:table-cell>
          <table:table-cell office:value-type="float" office:value="36.0683333" calcext:value-type="float">
            <text:p>36.0683333</text:p>
          </table:table-cell>
          <table:table-cell office:value-type="float" office:value="-83.41" calcext:value-type="float">
            <text:p>-83.41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870" calcext:value-type="float">
            <text:p>1290870</text:p>
          </table:table-cell>
          <table:table-cell office:value-type="string" calcext:value-type="string">
            <text:p>Leadva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32N</text:p>
          </table:table-cell>
          <table:table-cell office:value-type="string" calcext:value-type="string">
            <text:p>0831510W</text:p>
          </table:table-cell>
          <table:table-cell office:value-type="float" office:value="36.0923167" calcext:value-type="float">
            <text:p>36.0923167</text:p>
          </table:table-cell>
          <table:table-cell office:value-type="float" office:value="-83.2526645" calcext:value-type="float">
            <text:p>-83.2526645</text:p>
          </table:table-cell>
          <table:table-cell office:value-type="string" calcext:value-type="string">
            <text:p>360553N</text:p>
          </table:table-cell>
          <table:table-cell office:value-type="string" calcext:value-type="string">
            <text:p>0831718W</text:p>
          </table:table-cell>
          <table:table-cell office:value-type="float" office:value="36.0980556" calcext:value-type="float">
            <text:p>36.0980556</text:p>
          </table:table-cell>
          <table:table-cell office:value-type="float" office:value="-83.2883333" calcext:value-type="float">
            <text:p>-83.2883333</text:p>
          </table:table-cell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36" calcext:value-type="float">
            <text:p>1311236</text:p>
          </table:table-cell>
          <table:table-cell office:value-type="string" calcext:value-type="string">
            <text:p>Leeper Branch (historical)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51N</text:p>
          </table:table-cell>
          <table:table-cell office:value-type="string" calcext:value-type="string">
            <text:p>0832830W</text:p>
          </table:table-cell>
          <table:table-cell office:value-type="float" office:value="35.9642573" calcext:value-type="float">
            <text:p>35.9642573</text:p>
          </table:table-cell>
          <table:table-cell office:value-type="float" office:value="-83.47489" calcext:value-type="float">
            <text:p>-83.47489</text:p>
          </table:table-cell>
          <table:table-cell office:value-type="string" calcext:value-type="string">
            <text:p>355755N</text:p>
          </table:table-cell>
          <table:table-cell office:value-type="string" calcext:value-type="string">
            <text:p>0832946W</text:p>
          </table:table-cell>
          <table:table-cell office:value-type="float" office:value="35.9652778" calcext:value-type="float">
            <text:p>35.9652778</text:p>
          </table:table-cell>
          <table:table-cell office:value-type="float" office:value="-83.4961111" calcext:value-type="float">
            <text:p>-83.4961111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1059" calcext:value-type="float">
            <text:p>1291059</text:p>
          </table:table-cell>
          <table:table-cell office:value-type="string" calcext:value-type="string">
            <text:p>Lew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22N</text:p>
          </table:table-cell>
          <table:table-cell office:value-type="string" calcext:value-type="string">
            <text:p>0833645W</text:p>
          </table:table-cell>
          <table:table-cell office:value-type="float" office:value="36.1061977" calcext:value-type="float">
            <text:p>36.1061977</text:p>
          </table:table-cell>
          <table:table-cell office:value-type="float" office:value="-83.6123992" calcext:value-type="float">
            <text:p>-83.6123992</text:p>
          </table:table-cell>
          <table:table-cell office:value-type="string" calcext:value-type="string">
            <text:p>360649N</text:p>
          </table:table-cell>
          <table:table-cell office:value-type="string" calcext:value-type="string">
            <text:p>0833446W</text:p>
          </table:table-cell>
          <table:table-cell office:value-type="float" office:value="36.1136111" calcext:value-type="float">
            <text:p>36.1136111</text:p>
          </table:table-cell>
          <table:table-cell office:value-type="float" office:value="-83.5794444" calcext:value-type="float">
            <text:p>-83.5794444</text:p>
          </table:table-cell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37" calcext:value-type="float">
            <text:p>1311237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52N</text:p>
          </table:table-cell>
          <table:table-cell office:value-type="string" calcext:value-type="string">
            <text:p>0831546W</text:p>
          </table:table-cell>
          <table:table-cell office:value-type="float" office:value="36.0978721" calcext:value-type="float">
            <text:p>36.0978721</text:p>
          </table:table-cell>
          <table:table-cell office:value-type="float" office:value="-83.262665" calcext:value-type="float">
            <text:p>-83.262665</text:p>
          </table:table-cell>
          <table:table-cell office:value-type="string" calcext:value-type="string">
            <text:p>360535N</text:p>
          </table:table-cell>
          <table:table-cell office:value-type="string" calcext:value-type="string">
            <text:p>0831648W</text:p>
          </table:table-cell>
          <table:table-cell office:value-type="float" office:value="36.0930556" calcext:value-type="float">
            <text:p>36.0930556</text:p>
          </table:table-cell>
          <table:table-cell office:value-type="float" office:value="-83.28" calcext:value-type="float">
            <text:p>-83.28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1695" calcext:value-type="float">
            <text:p>1291695</text:p>
          </table:table-cell>
          <table:table-cell office:value-type="string" calcext:value-type="string">
            <text:p>Little Tuckaho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17N</text:p>
          </table:table-cell>
          <table:table-cell office:value-type="string" calcext:value-type="string">
            <text:p>0833522W</text:p>
          </table:table-cell>
          <table:table-cell office:value-type="float" office:value="36.0048104" calcext:value-type="float">
            <text:p>36.0048104</text:p>
          </table:table-cell>
          <table:table-cell office:value-type="float" office:value="-83.5893392" calcext:value-type="float">
            <text:p>-83.5893392</text:p>
          </table:table-cell>
          <table:table-cell office:value-type="string" calcext:value-type="string">
            <text:p>360047N</text:p>
          </table:table-cell>
          <table:table-cell office:value-type="string" calcext:value-type="string">
            <text:p>0833406W</text:p>
          </table:table-cell>
          <table:table-cell office:value-type="float" office:value="36.0130556" calcext:value-type="float">
            <text:p>36.0130556</text:p>
          </table:table-cell>
          <table:table-cell office:value-type="float" office:value="-83.5683333" calcext:value-type="float">
            <text:p>-83.5683333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79" calcext:value-type="float">
            <text:p>1292079</text:p>
          </table:table-cell>
          <table:table-cell office:value-type="string" calcext:value-type="string">
            <text:p>Lo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22N</text:p>
          </table:table-cell>
          <table:table-cell office:value-type="string" calcext:value-type="string">
            <text:p>0833644W</text:p>
          </table:table-cell>
          <table:table-cell office:value-type="float" office:value="36.1061977" calcext:value-type="float">
            <text:p>36.1061977</text:p>
          </table:table-cell>
          <table:table-cell office:value-type="float" office:value="-83.6121214" calcext:value-type="float">
            <text:p>-83.6121214</text:p>
          </table:table-cell>
          <table:table-cell office:value-type="string" calcext:value-type="string">
            <text:p>360521N</text:p>
          </table:table-cell>
          <table:table-cell office:value-type="string" calcext:value-type="string">
            <text:p>0832829W</text:p>
          </table:table-cell>
          <table:table-cell office:value-type="float" office:value="36.0892562" calcext:value-type="float">
            <text:p>36.0892562</text:p>
          </table:table-cell>
          <table:table-cell office:value-type="float" office:value="-83.4746164" calcext:value-type="float">
            <text:p>-83.4746164</text:p>
          </table:table-cell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39" calcext:value-type="float">
            <text:p>1311239</text:p>
          </table:table-cell>
          <table:table-cell office:value-type="string" calcext:value-type="string">
            <text:p>Manning Branch (historical)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32538W</text:p>
          </table:table-cell>
          <table:table-cell office:value-type="float" office:value="35.9631472" calcext:value-type="float">
            <text:p>35.9631472</text:p>
          </table:table-cell>
          <table:table-cell office:value-type="float" office:value="-83.4271105" calcext:value-type="float">
            <text:p>-83.4271105</text:p>
          </table:table-cell>
          <table:table-cell office:value-type="string" calcext:value-type="string">
            <text:p>355646N</text:p>
          </table:table-cell>
          <table:table-cell office:value-type="string" calcext:value-type="string">
            <text:p>0832650W</text:p>
          </table:table-cell>
          <table:table-cell office:value-type="float" office:value="35.9461111" calcext:value-type="float">
            <text:p>35.9461111</text:p>
          </table:table-cell>
          <table:table-cell office:value-type="float" office:value="-83.4472222" calcext:value-type="float">
            <text:p>-83.4472222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3210" calcext:value-type="float">
            <text:p>1293210</text:p>
          </table:table-cell>
          <table:table-cell office:value-type="string" calcext:value-type="string">
            <text:p>McCrack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2N</text:p>
          </table:table-cell>
          <table:table-cell office:value-type="string" calcext:value-type="string">
            <text:p>0832752W</text:p>
          </table:table-cell>
          <table:table-cell office:value-type="float" office:value="35.9506465" calcext:value-type="float">
            <text:p>35.9506465</text:p>
          </table:table-cell>
          <table:table-cell office:value-type="float" office:value="-83.4643337" calcext:value-type="float">
            <text:p>-83.4643337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32717W</text:p>
          </table:table-cell>
          <table:table-cell office:value-type="float" office:value="35.9561111" calcext:value-type="float">
            <text:p>35.9561111</text:p>
          </table:table-cell>
          <table:table-cell office:value-type="float" office:value="-83.4547222" calcext:value-type="float">
            <text:p>-83.4547222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32" calcext:value-type="float">
            <text:p>1293332</text:p>
          </table:table-cell>
          <table:table-cell office:value-type="string" calcext:value-type="string">
            <text:p>McGuir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29N</text:p>
          </table:table-cell>
          <table:table-cell office:value-type="string" calcext:value-type="string">
            <text:p>0832735W</text:p>
          </table:table-cell>
          <table:table-cell office:value-type="float" office:value="35.94148" calcext:value-type="float">
            <text:p>35.94148</text:p>
          </table:table-cell>
          <table:table-cell office:value-type="float" office:value="-83.4596111" calcext:value-type="float">
            <text:p>-83.4596111</text:p>
          </table:table-cell>
          <table:table-cell office:value-type="string" calcext:value-type="string">
            <text:p>355551N</text:p>
          </table:table-cell>
          <table:table-cell office:value-type="string" calcext:value-type="string">
            <text:p>0832525W</text:p>
          </table:table-cell>
          <table:table-cell office:value-type="float" office:value="35.9308333" calcext:value-type="float">
            <text:p>35.9308333</text:p>
          </table:table-cell>
          <table:table-cell office:value-type="float" office:value="-83.4236111" calcext:value-type="float">
            <text:p>-83.4236111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96" calcext:value-type="float">
            <text:p>1293896</text:p>
          </table:table-cell>
          <table:table-cell office:value-type="string" calcext:value-type="string">
            <text:p>Mill 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3N</text:p>
          </table:table-cell>
          <table:table-cell office:value-type="string" calcext:value-type="string">
            <text:p>0833142W</text:p>
          </table:table-cell>
          <table:table-cell office:value-type="float" office:value="36.1620321" calcext:value-type="float">
            <text:p>36.1620321</text:p>
          </table:table-cell>
          <table:table-cell office:value-type="float" office:value="-83.528232" calcext:value-type="float">
            <text:p>-83.528232</text:p>
          </table:table-cell>
          <table:table-cell office:value-type="string" calcext:value-type="string">
            <text:p>360807N</text:p>
          </table:table-cell>
          <table:table-cell office:value-type="string" calcext:value-type="string">
            <text:p>0833231W</text:p>
          </table:table-cell>
          <table:table-cell office:value-type="float" office:value="36.1352778" calcext:value-type="float">
            <text:p>36.1352778</text:p>
          </table:table-cell>
          <table:table-cell office:value-type="float" office:value="-83.5419444" calcext:value-type="float">
            <text:p>-83.5419444</text:p>
          </table:table-cell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44" calcext:value-type="float">
            <text:p>1311244</text:p>
          </table:table-cell>
          <table:table-cell office:value-type="string" calcext:value-type="string">
            <text:p>Mill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59N</text:p>
          </table:table-cell>
          <table:table-cell office:value-type="string" calcext:value-type="string">
            <text:p>0832652W</text:p>
          </table:table-cell>
          <table:table-cell office:value-type="float" office:value="35.933147" calcext:value-type="float">
            <text:p>35.933147</text:p>
          </table:table-cell>
          <table:table-cell office:value-type="float" office:value="-83.447666" calcext:value-type="float">
            <text:p>-83.447666</text:p>
          </table:table-cell>
          <table:table-cell office:value-type="string" calcext:value-type="string">
            <text:p>355631N</text:p>
          </table:table-cell>
          <table:table-cell office:value-type="string" calcext:value-type="string">
            <text:p>0832644W</text:p>
          </table:table-cell>
          <table:table-cell office:value-type="float" office:value="35.9419444" calcext:value-type="float">
            <text:p>35.9419444</text:p>
          </table:table-cell>
          <table:table-cell office:value-type="float" office:value="-83.4455556" calcext:value-type="float">
            <text:p>-83.4455556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4247" calcext:value-type="float">
            <text:p>1294247</text:p>
          </table:table-cell>
          <table:table-cell office:value-type="string" calcext:value-type="string">
            <text:p>Moo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55N</text:p>
          </table:table-cell>
          <table:table-cell office:value-type="string" calcext:value-type="string">
            <text:p>0832000W</text:p>
          </table:table-cell>
          <table:table-cell office:value-type="float" office:value="35.9987046" calcext:value-type="float">
            <text:p>35.9987046</text:p>
          </table:table-cell>
          <table:table-cell office:value-type="float" office:value="-83.3332196" calcext:value-type="float">
            <text:p>-83.3332196</text:p>
          </table:table-cell>
          <table:table-cell office:value-type="string" calcext:value-type="string">
            <text:p>360031N</text:p>
          </table:table-cell>
          <table:table-cell office:value-type="string" calcext:value-type="string">
            <text:p>0831920W</text:p>
          </table:table-cell>
          <table:table-cell office:value-type="float" office:value="36.0087048" calcext:value-type="float">
            <text:p>36.0087048</text:p>
          </table:table-cell>
          <table:table-cell office:value-type="float" office:value="-83.3221085" calcext:value-type="float">
            <text:p>-83.3221085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14" calcext:value-type="float">
            <text:p>1294514</text:p>
          </table:table-cell>
          <table:table-cell office:value-type="string" calcext:value-type="string">
            <text:p>Moss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12N</text:p>
          </table:table-cell>
          <table:table-cell office:value-type="string" calcext:value-type="string">
            <text:p>0833018W</text:p>
          </table:table-cell>
          <table:table-cell office:value-type="float" office:value="36.1367552" calcext:value-type="float">
            <text:p>36.1367552</text:p>
          </table:table-cell>
          <table:table-cell office:value-type="float" office:value="-83.5048971" calcext:value-type="float">
            <text:p>-83.5048971</text:p>
          </table:table-cell>
          <table:table-cell office:value-type="string" calcext:value-type="string">
            <text:p>360539N</text:p>
          </table:table-cell>
          <table:table-cell office:value-type="string" calcext:value-type="string">
            <text:p>0832850W</text:p>
          </table:table-cell>
          <table:table-cell office:value-type="float" office:value="36.094256" calcext:value-type="float">
            <text:p>36.094256</text:p>
          </table:table-cell>
          <table:table-cell office:value-type="float" office:value="-83.4804502" calcext:value-type="float">
            <text:p>-83.4804502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43" calcext:value-type="float">
            <text:p>1295043</text:p>
          </table:table-cell>
          <table:table-cell office:value-type="string" calcext:value-type="string">
            <text:p>Mud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07N</text:p>
          </table:table-cell>
          <table:table-cell office:value-type="string" calcext:value-type="string">
            <text:p>0832543W</text:p>
          </table:table-cell>
          <table:table-cell office:value-type="float" office:value="35.9687026" calcext:value-type="float">
            <text:p>35.9687026</text:p>
          </table:table-cell>
          <table:table-cell office:value-type="float" office:value="-83.4284997" calcext:value-type="float">
            <text:p>-83.4284997</text:p>
          </table:table-cell>
          <table:table-cell office:value-type="string" calcext:value-type="string">
            <text:p>355645N</text:p>
          </table:table-cell>
          <table:table-cell office:value-type="string" calcext:value-type="string">
            <text:p>0831812W</text:p>
          </table:table-cell>
          <table:table-cell office:value-type="float" office:value="35.9459278" calcext:value-type="float">
            <text:p>35.9459278</text:p>
          </table:table-cell>
          <table:table-cell office:value-type="float" office:value="-83.3032169" calcext:value-type="float">
            <text:p>-83.3032169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46" calcext:value-type="float">
            <text:p>1311246</text:p>
          </table:table-cell>
          <table:table-cell office:value-type="string" calcext:value-type="string">
            <text:p>Muddy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02N</text:p>
          </table:table-cell>
          <table:table-cell office:value-type="string" calcext:value-type="string">
            <text:p>0831834W</text:p>
          </table:table-cell>
          <table:table-cell office:value-type="float" office:value="35.983983" calcext:value-type="float">
            <text:p>35.983983</text:p>
          </table:table-cell>
          <table:table-cell office:value-type="float" office:value="-83.3093295" calcext:value-type="float">
            <text:p>-83.3093295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31820W</text:p>
          </table:table-cell>
          <table:table-cell office:value-type="float" office:value="35.9561111" calcext:value-type="float">
            <text:p>35.9561111</text:p>
          </table:table-cell>
          <table:table-cell office:value-type="float" office:value="-83.3055556" calcext:value-type="float">
            <text:p>-83.3055556</text:p>
          </table:table-cell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6928" calcext:value-type="float">
            <text:p>1296928</text:p>
          </table:table-cell>
          <table:table-cell office:value-type="string" calcext:value-type="string">
            <text:p>Patt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24N</text:p>
          </table:table-cell>
          <table:table-cell office:value-type="string" calcext:value-type="string">
            <text:p>0832416W</text:p>
          </table:table-cell>
          <table:table-cell office:value-type="float" office:value="35.9567589" calcext:value-type="float">
            <text:p>35.9567589</text:p>
          </table:table-cell>
          <table:table-cell office:value-type="float" office:value="-83.4043318" calcext:value-type="float">
            <text:p>-83.4043318</text:p>
          </table:table-cell>
          <table:table-cell office:value-type="string" calcext:value-type="string">
            <text:p>355842N</text:p>
          </table:table-cell>
          <table:table-cell office:value-type="string" calcext:value-type="string">
            <text:p>0832421W</text:p>
          </table:table-cell>
          <table:table-cell office:value-type="float" office:value="35.9783333" calcext:value-type="float">
            <text:p>35.9783333</text:p>
          </table:table-cell>
          <table:table-cell office:value-type="float" office:value="-83.4058333" calcext:value-type="float">
            <text:p>-83.4058333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32" calcext:value-type="float">
            <text:p>1296932</text:p>
          </table:table-cell>
          <table:table-cell office:value-type="string" calcext:value-type="string">
            <text:p>Patt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41N</text:p>
          </table:table-cell>
          <table:table-cell office:value-type="string" calcext:value-type="string">
            <text:p>0832904W</text:p>
          </table:table-cell>
          <table:table-cell office:value-type="float" office:value="35.9781458" calcext:value-type="float">
            <text:p>35.9781458</text:p>
          </table:table-cell>
          <table:table-cell office:value-type="float" office:value="-83.4843351" calcext:value-type="float">
            <text:p>-83.4843351</text:p>
          </table:table-cell>
          <table:table-cell office:value-type="string" calcext:value-type="string">
            <text:p>360056N</text:p>
          </table:table-cell>
          <table:table-cell office:value-type="string" calcext:value-type="string">
            <text:p>0832836W</text:p>
          </table:table-cell>
          <table:table-cell office:value-type="float" office:value="36.0156457" calcext:value-type="float">
            <text:p>36.0156457</text:p>
          </table:table-cell>
          <table:table-cell office:value-type="float" office:value="-83.4765582" calcext:value-type="float">
            <text:p>-83.4765582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99" calcext:value-type="float">
            <text:p>1297199</text:p>
          </table:table-cell>
          <table:table-cell office:value-type="string" calcext:value-type="string">
            <text:p>P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31N</text:p>
          </table:table-cell>
          <table:table-cell office:value-type="string" calcext:value-type="string">
            <text:p>0832852W</text:p>
          </table:table-cell>
          <table:table-cell office:value-type="float" office:value="35.942035" calcext:value-type="float">
            <text:p>35.942035</text:p>
          </table:table-cell>
          <table:table-cell office:value-type="float" office:value="-83.4810007" calcext:value-type="float">
            <text:p>-83.4810007</text:p>
          </table:table-cell>
          <table:table-cell office:value-type="string" calcext:value-type="string">
            <text:p>355543N</text:p>
          </table:table-cell>
          <table:table-cell office:value-type="string" calcext:value-type="string">
            <text:p>0832831W</text:p>
          </table:table-cell>
          <table:table-cell office:value-type="float" office:value="35.9286111" calcext:value-type="float">
            <text:p>35.9286111</text:p>
          </table:table-cell>
          <table:table-cell office:value-type="float" office:value="-83.4752778" calcext:value-type="float">
            <text:p>-83.4752778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11" calcext:value-type="float">
            <text:p>1297411</text:p>
          </table:table-cell>
          <table:table-cell office:value-type="string" calcext:value-type="string">
            <text:p>Piedmo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46N</text:p>
          </table:table-cell>
          <table:table-cell office:value-type="string" calcext:value-type="string">
            <text:p>0833254W</text:p>
          </table:table-cell>
          <table:table-cell office:value-type="float" office:value="36.0128666" calcext:value-type="float">
            <text:p>36.0128666</text:p>
          </table:table-cell>
          <table:table-cell office:value-type="float" office:value="-83.548227" calcext:value-type="float">
            <text:p>-83.548227</text:p>
          </table:table-cell>
          <table:table-cell office:value-type="string" calcext:value-type="string">
            <text:p>360318N</text:p>
          </table:table-cell>
          <table:table-cell office:value-type="string" calcext:value-type="string">
            <text:p>0833011W</text:p>
          </table:table-cell>
          <table:table-cell office:value-type="float" office:value="36.055" calcext:value-type="float">
            <text:p>36.055</text:p>
          </table:table-cell>
          <table:table-cell office:value-type="float" office:value="-83.5030556" calcext:value-type="float">
            <text:p>-83.5030556</text:p>
          </table:table-cell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65" calcext:value-type="float">
            <text:p>1299465</text:p>
          </table:table-cell>
          <table:table-cell office:value-type="string" calcext:value-type="string">
            <text:p>Rimm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32330W</text:p>
          </table:table-cell>
          <table:table-cell office:value-type="float" office:value="36.0250919" calcext:value-type="float">
            <text:p>36.0250919</text:p>
          </table:table-cell>
          <table:table-cell office:value-type="float" office:value="-83.3915558" calcext:value-type="float">
            <text:p>-83.3915558</text:p>
          </table:table-cell>
          <table:table-cell office:value-type="string" calcext:value-type="string">
            <text:p>360324N</text:p>
          </table:table-cell>
          <table:table-cell office:value-type="string" calcext:value-type="string">
            <text:p>0832452W</text:p>
          </table:table-cell>
          <table:table-cell office:value-type="float" office:value="36.0566667" calcext:value-type="float">
            <text:p>36.0566667</text:p>
          </table:table-cell>
          <table:table-cell office:value-type="float" office:value="-83.4144444" calcext:value-type="float">
            <text:p>-83.4144444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34" calcext:value-type="float">
            <text:p>1300034</text:p>
          </table:table-cell>
          <table:table-cell office:value-type="string" calcext:value-type="string">
            <text:p>Roll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10N</text:p>
          </table:table-cell>
          <table:table-cell office:value-type="string" calcext:value-type="string">
            <text:p>0832413W</text:p>
          </table:table-cell>
          <table:table-cell office:value-type="float" office:value="35.9362035" calcext:value-type="float">
            <text:p>35.9362035</text:p>
          </table:table-cell>
          <table:table-cell office:value-type="float" office:value="-83.4034979" calcext:value-type="float">
            <text:p>-83.4034979</text:p>
          </table:table-cell>
          <table:table-cell office:value-type="string" calcext:value-type="string">
            <text:p>355548N</text:p>
          </table:table-cell>
          <table:table-cell office:value-type="string" calcext:value-type="string">
            <text:p>0832429W</text:p>
          </table:table-cell>
          <table:table-cell office:value-type="float" office:value="35.93" calcext:value-type="float">
            <text:p>35.93</text:p>
          </table:table-cell>
          <table:table-cell office:value-type="float" office:value="-83.4080556" calcext:value-type="float">
            <text:p>-83.4080556</text:p>
          </table:table-cell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51" calcext:value-type="float">
            <text:p>1311251</text:p>
          </table:table-cell>
          <table:table-cell office:value-type="string" calcext:value-type="string">
            <text:p>S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55N</text:p>
          </table:table-cell>
          <table:table-cell office:value-type="string" calcext:value-type="string">
            <text:p>0831836W</text:p>
          </table:table-cell>
          <table:table-cell office:value-type="float" office:value="36.0487047" calcext:value-type="float">
            <text:p>36.0487047</text:p>
          </table:table-cell>
          <table:table-cell office:value-type="float" office:value="-83.3098872" calcext:value-type="float">
            <text:p>-83.3098872</text:p>
          </table:table-cell>
          <table:table-cell office:value-type="string" calcext:value-type="string">
            <text:p>360350N</text:p>
          </table:table-cell>
          <table:table-cell office:value-type="string" calcext:value-type="string">
            <text:p>0831704W</text:p>
          </table:table-cell>
          <table:table-cell office:value-type="float" office:value="36.0638889" calcext:value-type="float">
            <text:p>36.0638889</text:p>
          </table:table-cell>
          <table:table-cell office:value-type="float" office:value="-83.2844444" calcext:value-type="float">
            <text:p>-83.2844444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0767" calcext:value-type="float">
            <text:p>1300767</text:p>
          </table:table-cell>
          <table:table-cell office:value-type="string" calcext:value-type="string">
            <text:p>Sandy 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32328W</text:p>
          </table:table-cell>
          <table:table-cell office:value-type="float" office:value="35.9584258" calcext:value-type="float">
            <text:p>35.9584258</text:p>
          </table:table-cell>
          <table:table-cell office:value-type="float" office:value="-83.3909981" calcext:value-type="float">
            <text:p>-83.3909981</text:p>
          </table:table-cell>
          <table:table-cell office:value-type="string" calcext:value-type="string">
            <text:p>355806N</text:p>
          </table:table-cell>
          <table:table-cell office:value-type="string" calcext:value-type="string">
            <text:p>0832235W</text:p>
          </table:table-cell>
          <table:table-cell office:value-type="float" office:value="35.9683333" calcext:value-type="float">
            <text:p>35.9683333</text:p>
          </table:table-cell>
          <table:table-cell office:value-type="float" office:value="-83.3763889" calcext:value-type="float">
            <text:p>-83.3763889</text:p>
          </table:table-cell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95" calcext:value-type="float">
            <text:p>1300795</text:p>
          </table:table-cell>
          <table:table-cell office:value-type="string" calcext:value-type="string">
            <text:p>Sarta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43N</text:p>
          </table:table-cell>
          <table:table-cell office:value-type="string" calcext:value-type="string">
            <text:p>0831838W</text:p>
          </table:table-cell>
          <table:table-cell office:value-type="float" office:value="36.1120375" calcext:value-type="float">
            <text:p>36.1120375</text:p>
          </table:table-cell>
          <table:table-cell office:value-type="float" office:value="-83.310445" calcext:value-type="float">
            <text:p>-83.310445</text:p>
          </table:table-cell>
          <table:table-cell office:value-type="string" calcext:value-type="string">
            <text:p>360804N</text:p>
          </table:table-cell>
          <table:table-cell office:value-type="string" calcext:value-type="string">
            <text:p>0832053W</text:p>
          </table:table-cell>
          <table:table-cell office:value-type="float" office:value="36.1345364" calcext:value-type="float">
            <text:p>36.1345364</text:p>
          </table:table-cell>
          <table:table-cell office:value-type="float" office:value="-83.3479471" calcext:value-type="float">
            <text:p>-83.3479471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491" calcext:value-type="float">
            <text:p>1652491</text:p>
          </table:table-cell>
          <table:table-cell office:value-type="string" calcext:value-type="string">
            <text:p>Seeho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15N</text:p>
          </table:table-cell>
          <table:table-cell office:value-type="string" calcext:value-type="string">
            <text:p>0832013W</text:p>
          </table:table-cell>
          <table:table-cell office:value-type="float" office:value="36.0375931" calcext:value-type="float">
            <text:p>36.0375931</text:p>
          </table:table-cell>
          <table:table-cell office:value-type="float" office:value="-83.3368322" calcext:value-type="float">
            <text:p>-83.3368322</text:p>
          </table:table-cell>
          <table:table-cell office:value-type="string" calcext:value-type="string">
            <text:p>355815N</text:p>
          </table:table-cell>
          <table:table-cell office:value-type="string" calcext:value-type="string">
            <text:p>0831621W</text:p>
          </table:table-cell>
          <table:table-cell office:value-type="float" office:value="35.9709283" calcext:value-type="float">
            <text:p>35.9709283</text:p>
          </table:table-cell>
          <table:table-cell office:value-type="float" office:value="-83.2723834" calcext:value-type="float">
            <text:p>-83.2723834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146" calcext:value-type="float">
            <text:p>1301146</text:p>
          </table:table-cell>
          <table:table-cell office:value-type="string" calcext:value-type="string">
            <text:p>Shadde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06N</text:p>
          </table:table-cell>
          <table:table-cell office:value-type="string" calcext:value-type="string">
            <text:p>0832539W</text:p>
          </table:table-cell>
          <table:table-cell office:value-type="float" office:value="35.9850914" calcext:value-type="float">
            <text:p>35.9850914</text:p>
          </table:table-cell>
          <table:table-cell office:value-type="float" office:value="-83.427389" calcext:value-type="float">
            <text:p>-83.427389</text:p>
          </table:table-cell>
          <table:table-cell office:value-type="string" calcext:value-type="string">
            <text:p>355952N</text:p>
          </table:table-cell>
          <table:table-cell office:value-type="string" calcext:value-type="string">
            <text:p>0832639W</text:p>
          </table:table-cell>
          <table:table-cell office:value-type="float" office:value="35.9977778" calcext:value-type="float">
            <text:p>35.9977778</text:p>
          </table:table-cell>
          <table:table-cell office:value-type="float" office:value="-83.4441667" calcext:value-type="float">
            <text:p>-83.4441667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43" calcext:value-type="float">
            <text:p>1303643</text:p>
          </table:table-cell>
          <table:table-cell office:value-type="string" calcext:value-type="string">
            <text:p>Sin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46N</text:p>
          </table:table-cell>
          <table:table-cell office:value-type="string" calcext:value-type="string">
            <text:p>0831745W</text:p>
          </table:table-cell>
          <table:table-cell office:value-type="float" office:value="36.1128712" calcext:value-type="float">
            <text:p>36.1128712</text:p>
          </table:table-cell>
          <table:table-cell office:value-type="float" office:value="-83.2957222" calcext:value-type="float">
            <text:p>-83.2957222</text:p>
          </table:table-cell>
          <table:table-cell office:value-type="string" calcext:value-type="string">
            <text:p>361028N</text:p>
          </table:table-cell>
          <table:table-cell office:value-type="string" calcext:value-type="string">
            <text:p>0831833W</text:p>
          </table:table-cell>
          <table:table-cell office:value-type="float" office:value="36.174537" calcext:value-type="float">
            <text:p>36.174537</text:p>
          </table:table-cell>
          <table:table-cell office:value-type="float" office:value="-83.3090581" calcext:value-type="float">
            <text:p>-83.3090581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83" calcext:value-type="float">
            <text:p>1270483</text:p>
          </table:table-cell>
          <table:table-cell office:value-type="string" calcext:value-type="string">
            <text:p>Slat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07N</text:p>
          </table:table-cell>
          <table:table-cell office:value-type="string" calcext:value-type="string">
            <text:p>0832111W</text:p>
          </table:table-cell>
          <table:table-cell office:value-type="float" office:value="35.9353713" calcext:value-type="float">
            <text:p>35.9353713</text:p>
          </table:table-cell>
          <table:table-cell office:value-type="float" office:value="-83.3529406" calcext:value-type="float">
            <text:p>-83.3529406</text:p>
          </table:table-cell>
          <table:table-cell office:value-type="string" calcext:value-type="string">
            <text:p>355657N</text:p>
          </table:table-cell>
          <table:table-cell office:value-type="string" calcext:value-type="string">
            <text:p>0831905W</text:p>
          </table:table-cell>
          <table:table-cell office:value-type="float" office:value="35.9491667" calcext:value-type="float">
            <text:p>35.9491667</text:p>
          </table:table-cell>
          <table:table-cell office:value-type="float" office:value="-83.3180556" calcext:value-type="float">
            <text:p>-83.3180556</text:p>
          </table:table-cell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53" calcext:value-type="float">
            <text:p>1311253</text:p>
          </table:table-cell>
          <table:table-cell office:value-type="string" calcext:value-type="string">
            <text:p>Slatey Branch (historical)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08N</text:p>
          </table:table-cell>
          <table:table-cell office:value-type="string" calcext:value-type="string">
            <text:p>0833002W</text:p>
          </table:table-cell>
          <table:table-cell office:value-type="float" office:value="35.9523123" calcext:value-type="float">
            <text:p>35.9523123</text:p>
          </table:table-cell>
          <table:table-cell office:value-type="float" office:value="-83.5004462" calcext:value-type="float">
            <text:p>-83.5004462</text:p>
          </table:table-cell>
          <table:table-cell office:value-type="string" calcext:value-type="string">
            <text:p>355615N</text:p>
          </table:table-cell>
          <table:table-cell office:value-type="string" calcext:value-type="string">
            <text:p>0832944W</text:p>
          </table:table-cell>
          <table:table-cell office:value-type="float" office:value="35.9375904" calcext:value-type="float">
            <text:p>35.9375904</text:p>
          </table:table-cell>
          <table:table-cell office:value-type="float" office:value="-83.4954456" calcext:value-type="float">
            <text:p>-83.4954456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Douglas Dam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54" calcext:value-type="float">
            <text:p>1311254</text:p>
          </table:table-cell>
          <table:table-cell office:value-type="string" calcext:value-type="string">
            <text:p>Slatey Creek (historical)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27N</text:p>
          </table:table-cell>
          <table:table-cell office:value-type="string" calcext:value-type="string">
            <text:p>0832254W</text:p>
          </table:table-cell>
          <table:table-cell office:value-type="float" office:value="35.9909257" calcext:value-type="float">
            <text:p>35.9909257</text:p>
          </table:table-cell>
          <table:table-cell office:value-type="float" office:value="-83.3815543" calcext:value-type="float">
            <text:p>-83.3815543</text:p>
          </table:table-cell>
          <table:table-cell office:value-type="string" calcext:value-type="string">
            <text:p>355858N</text:p>
          </table:table-cell>
          <table:table-cell office:value-type="string" calcext:value-type="string">
            <text:p>0832333W</text:p>
          </table:table-cell>
          <table:table-cell office:value-type="float" office:value="35.9827778" calcext:value-type="float">
            <text:p>35.9827778</text:p>
          </table:table-cell>
          <table:table-cell office:value-type="float" office:value="-83.3925" calcext:value-type="float">
            <text:p>-83.3925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1070" calcext:value-type="float">
            <text:p>1271070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10N</text:p>
          </table:table-cell>
          <table:table-cell office:value-type="string" calcext:value-type="string">
            <text:p>0832101W</text:p>
          </table:table-cell>
          <table:table-cell office:value-type="float" office:value="36.0362039" calcext:value-type="float">
            <text:p>36.0362039</text:p>
          </table:table-cell>
          <table:table-cell office:value-type="float" office:value="-83.350166" calcext:value-type="float">
            <text:p>-83.350166</text:p>
          </table:table-cell>
          <table:table-cell office:value-type="string" calcext:value-type="string">
            <text:p>360410N</text:p>
          </table:table-cell>
          <table:table-cell office:value-type="string" calcext:value-type="string">
            <text:p>0832136W</text:p>
          </table:table-cell>
          <table:table-cell office:value-type="float" office:value="36.0694444" calcext:value-type="float">
            <text:p>36.0694444</text:p>
          </table:table-cell>
          <table:table-cell office:value-type="float" office:value="-83.36" calcext:value-type="float">
            <text:p>-83.36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096" calcext:value-type="float">
            <text:p>1314096</text:p>
          </table:table-cell>
          <table:table-cell office:value-type="string" calcext:value-type="string">
            <text:p>Thomp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25N</text:p>
          </table:table-cell>
          <table:table-cell office:value-type="string" calcext:value-type="string">
            <text:p>0834144W</text:p>
          </table:table-cell>
          <table:table-cell office:value-type="float" office:value="36.0570301" calcext:value-type="float">
            <text:p>36.0570301</text:p>
          </table:table-cell>
          <table:table-cell office:value-type="float" office:value="-83.6954556" calcext:value-type="float">
            <text:p>-83.6954556</text:p>
          </table:table-cell>
          <table:table-cell office:value-type="string" calcext:value-type="string">
            <text:p>360154N</text:p>
          </table:table-cell>
          <table:table-cell office:value-type="string" calcext:value-type="string">
            <text:p>0833858W</text:p>
          </table:table-cell>
          <table:table-cell office:value-type="float" office:value="36.0316667" calcext:value-type="float">
            <text:p>36.0316667</text:p>
          </table:table-cell>
          <table:table-cell office:value-type="float" office:value="-83.6494444" calcext:value-type="float">
            <text:p>-83.6494444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42" calcext:value-type="float">
            <text:p>1304442</text:p>
          </table:table-cell>
          <table:table-cell office:value-type="string" calcext:value-type="string">
            <text:p>Wel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53N</text:p>
          </table:table-cell>
          <table:table-cell office:value-type="string" calcext:value-type="string">
            <text:p>0832639W</text:p>
          </table:table-cell>
          <table:table-cell office:value-type="float" office:value="35.9981465" calcext:value-type="float">
            <text:p>35.9981465</text:p>
          </table:table-cell>
          <table:table-cell office:value-type="float" office:value="-83.4440566" calcext:value-type="float">
            <text:p>-83.4440566</text:p>
          </table:table-cell>
          <table:table-cell office:value-type="string" calcext:value-type="string">
            <text:p>360057N</text:p>
          </table:table-cell>
          <table:table-cell office:value-type="string" calcext:value-type="string">
            <text:p>0832804W</text:p>
          </table:table-cell>
          <table:table-cell office:value-type="float" office:value="36.0159236" calcext:value-type="float">
            <text:p>36.0159236</text:p>
          </table:table-cell>
          <table:table-cell office:value-type="float" office:value="-83.4676691" calcext:value-type="float">
            <text:p>-83.4676691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66" calcext:value-type="float">
            <text:p>1311266</text:p>
          </table:table-cell>
          <table:table-cell office:value-type="string" calcext:value-type="string">
            <text:p>Willow Branch (historical)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34N</text:p>
          </table:table-cell>
          <table:table-cell office:value-type="string" calcext:value-type="string">
            <text:p>0832008W</text:p>
          </table:table-cell>
          <table:table-cell office:value-type="float" office:value="36.0428709" calcext:value-type="float">
            <text:p>36.0428709</text:p>
          </table:table-cell>
          <table:table-cell office:value-type="float" office:value="-83.3354435" calcext:value-type="float">
            <text:p>-83.3354435</text:p>
          </table:table-cell>
          <table:table-cell office:value-type="string" calcext:value-type="string">
            <text:p>360157N</text:p>
          </table:table-cell>
          <table:table-cell office:value-type="string" calcext:value-type="string">
            <text:p>0831836W</text:p>
          </table:table-cell>
          <table:table-cell office:value-type="float" office:value="36.0325" calcext:value-type="float">
            <text:p>36.0325</text:p>
          </table:table-cell>
          <table:table-cell office:value-type="float" office:value="-83.31" calcext:value-type="float">
            <text:p>-83.31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hite Pin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993" calcext:value-type="float">
            <text:p>1304993</text:p>
          </table:table-cell>
          <table:table-cell office:value-type="string" calcext:value-type="string">
            <text:p>Batte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421N</text:p>
          </table:table-cell>
          <table:table-cell office:value-type="string" calcext:value-type="string">
            <text:p>0833642W</text:p>
          </table:table-cell>
          <table:table-cell office:value-type="float" office:value="36.072587" calcext:value-type="float">
            <text:p>36.072587</text:p>
          </table:table-cell>
          <table:table-cell office:value-type="float" office:value="-83.6115646" calcext:value-type="float">
            <text:p>-83.6115646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05" calcext:value-type="float">
            <text:p>1311205</text:p>
          </table:table-cell>
          <table:table-cell office:value-type="string" calcext:value-type="string">
            <text:p>Branner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351N</text:p>
          </table:table-cell>
          <table:table-cell office:value-type="string" calcext:value-type="string">
            <text:p>0833731W</text:p>
          </table:table-cell>
          <table:table-cell office:value-type="float" office:value="36.0642536" calcext:value-type="float">
            <text:p>36.0642536</text:p>
          </table:table-cell>
          <table:table-cell office:value-type="float" office:value="-83.6251759" calcext:value-type="float">
            <text:p>-83.6251759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08" calcext:value-type="float">
            <text:p>1311208</text:p>
          </table:table-cell>
          <table:table-cell office:value-type="string" calcext:value-type="string">
            <text:p>Carmine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056N</text:p>
          </table:table-cell>
          <table:table-cell office:value-type="string" calcext:value-type="string">
            <text:p>0832918W</text:p>
          </table:table-cell>
          <table:table-cell office:value-type="float" office:value="36.0156454" calcext:value-type="float">
            <text:p>36.0156454</text:p>
          </table:table-cell>
          <table:table-cell office:value-type="float" office:value="-83.4882252" calcext:value-type="float">
            <text:p>-83.4882252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18" calcext:value-type="float">
            <text:p>1311218</text:p>
          </table:table-cell>
          <table:table-cell office:value-type="string" calcext:value-type="string">
            <text:p>Gobbl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330N</text:p>
          </table:table-cell>
          <table:table-cell office:value-type="string" calcext:value-type="string">
            <text:p>0833821W</text:p>
          </table:table-cell>
          <table:table-cell office:value-type="float" office:value="36.05842" calcext:value-type="float">
            <text:p>36.05842</text:p>
          </table:table-cell>
          <table:table-cell office:value-type="float" office:value="-83.639065" calcext:value-type="float">
            <text:p>-83.639065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88746" calcext:value-type="float">
            <text:p>1288746</text:p>
          </table:table-cell>
          <table:table-cell office:value-type="string" calcext:value-type="string">
            <text:p>Hunt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026N</text:p>
          </table:table-cell>
          <table:table-cell office:value-type="string" calcext:value-type="string">
            <text:p>0832533W</text:p>
          </table:table-cell>
          <table:table-cell office:value-type="float" office:value="36.0073135" calcext:value-type="float">
            <text:p>36.0073135</text:p>
          </table:table-cell>
          <table:table-cell office:value-type="float" office:value="-83.4257229" calcext:value-type="float">
            <text:p>-83.4257229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07" calcext:value-type="float">
            <text:p>1290407</text:p>
          </table:table-cell>
          <table:table-cell office:value-type="string" calcext:value-type="string">
            <text:p>Koppick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530N</text:p>
          </table:table-cell>
          <table:table-cell office:value-type="string" calcext:value-type="string">
            <text:p>0832936W</text:p>
          </table:table-cell>
          <table:table-cell office:value-type="float" office:value="36.0917558" calcext:value-type="float">
            <text:p>36.0917558</text:p>
          </table:table-cell>
          <table:table-cell office:value-type="float" office:value="-83.4932283" calcext:value-type="float">
            <text:p>-83.4932283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00" calcext:value-type="float">
            <text:p>1296300</text:p>
          </table:table-cell>
          <table:table-cell office:value-type="string" calcext:value-type="string">
            <text:p>Old Egypt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32639W</text:p>
          </table:table-cell>
          <table:table-cell office:value-type="float" office:value="35.9620357" calcext:value-type="float">
            <text:p>35.9620357</text:p>
          </table:table-cell>
          <table:table-cell office:value-type="float" office:value="-83.4440556" calcext:value-type="float">
            <text:p>-83.4440556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59" calcext:value-type="float">
            <text:p>1299959</text:p>
          </table:table-cell>
          <table:table-cell office:value-type="string" calcext:value-type="string">
            <text:p>Roderic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244N</text:p>
          </table:table-cell>
          <table:table-cell office:value-type="string" calcext:value-type="string">
            <text:p>0833802W</text:p>
          </table:table-cell>
          <table:table-cell office:value-type="float" office:value="36.0456426" calcext:value-type="float">
            <text:p>36.0456426</text:p>
          </table:table-cell>
          <table:table-cell office:value-type="float" office:value="-83.6337866" calcext:value-type="float">
            <text:p>-83.6337866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269" calcext:value-type="float">
            <text:p>1311269</text:p>
          </table:table-cell>
          <table:table-cell office:value-type="string" calcext:value-type="string">
            <text:p>Rolling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324N</text:p>
          </table:table-cell>
          <table:table-cell office:value-type="string" calcext:value-type="string">
            <text:p>0833918W</text:p>
          </table:table-cell>
          <table:table-cell office:value-type="float" office:value="36.0567531" calcext:value-type="float">
            <text:p>36.0567531</text:p>
          </table:table-cell>
          <table:table-cell office:value-type="float" office:value="-83.6548987" calcext:value-type="float">
            <text:p>-83.6548987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11256" calcext:value-type="float">
            <text:p>1311256</text:p>
          </table:table-cell>
          <table:table-cell office:value-type="string" calcext:value-type="string">
            <text:p>Sourwoo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428N</text:p>
          </table:table-cell>
          <table:table-cell office:value-type="string" calcext:value-type="string">
            <text:p>0833456W</text:p>
          </table:table-cell>
          <table:table-cell office:value-type="float" office:value="36.0745319" calcext:value-type="float">
            <text:p>36.0745319</text:p>
          </table:table-cell>
          <table:table-cell office:value-type="float" office:value="-83.5821193" calcext:value-type="float">
            <text:p>-83.5821193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2164" calcext:value-type="float">
            <text:p>1272164</text:p>
          </table:table-cell>
          <table:table-cell office:value-type="string" calcext:value-type="string">
            <text:p>Tat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925N</text:p>
          </table:table-cell>
          <table:table-cell office:value-type="string" calcext:value-type="string">
            <text:p>0832537W</text:p>
          </table:table-cell>
          <table:table-cell office:value-type="float" office:value="35.9903692" calcext:value-type="float">
            <text:p>35.9903692</text:p>
          </table:table-cell>
          <table:table-cell office:value-type="float" office:value="-83.4268335" calcext:value-type="float">
            <text:p>-83.4268335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09" calcext:value-type="float">
            <text:p>1272409</text:p>
          </table:table-cell>
          <table:table-cell office:value-type="string" calcext:value-type="string">
            <text:p>The Lookoff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404N</text:p>
          </table:table-cell>
          <table:table-cell office:value-type="string" calcext:value-type="string">
            <text:p>0831819W</text:p>
          </table:table-cell>
          <table:table-cell office:value-type="float" office:value="35.9012058" calcext:value-type="float">
            <text:p>35.9012058</text:p>
          </table:table-cell>
          <table:table-cell office:value-type="float" office:value="-83.3051599" calcext:value-type="float">
            <text:p>-83.3051599</text:p>
          </table:table-cell>
          <table:table-cell table:number-columns-repeated="4"/>
          <table:table-cell office:value-type="float" office:value="1013" calcext:value-type="float">
            <text:p>1013</text:p>
          </table:table-cell>
          <table:table-cell office:value-type="float" office:value="3323" calcext:value-type="float">
            <text:p>3323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93" calcext:value-type="float">
            <text:p>1272493</text:p>
          </table:table-cell>
          <table:table-cell office:value-type="string" calcext:value-type="string">
            <text:p>Thoma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513N</text:p>
          </table:table-cell>
          <table:table-cell office:value-type="string" calcext:value-type="string">
            <text:p>0833302W</text:p>
          </table:table-cell>
          <table:table-cell office:value-type="float" office:value="36.0870324" calcext:value-type="float">
            <text:p>36.0870324</text:p>
          </table:table-cell>
          <table:table-cell office:value-type="float" office:value="-83.5504522" calcext:value-type="float">
            <text:p>-83.5504522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637" calcext:value-type="float">
            <text:p>1273637</text:p>
          </table:table-cell>
          <table:table-cell office:value-type="string" calcext:value-type="string">
            <text:p>Walk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846N</text:p>
          </table:table-cell>
          <table:table-cell office:value-type="string" calcext:value-type="string">
            <text:p>0832848W</text:p>
          </table:table-cell>
          <table:table-cell office:value-type="float" office:value="36.1462" calcext:value-type="float">
            <text:p>36.1462</text:p>
          </table:table-cell>
          <table:table-cell office:value-type="float" office:value="-83.4798966" calcext:value-type="float">
            <text:p>-83.4798966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Talbot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942" calcext:value-type="float">
            <text:p>1639942</text:p>
          </table:table-cell>
          <table:table-cell office:value-type="string" calcext:value-type="string">
            <text:p>WJFC-AM (Jefferson City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615N</text:p>
          </table:table-cell>
          <table:table-cell office:value-type="string" calcext:value-type="string">
            <text:p>0832910W</text:p>
          </table:table-cell>
          <table:table-cell office:value-type="float" office:value="36.1042558" calcext:value-type="float">
            <text:p>36.1042558</text:p>
          </table:table-cell>
          <table:table-cell office:value-type="float" office:value="-83.4860063" calcext:value-type="float">
            <text:p>-83.4860063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93" calcext:value-type="float">
            <text:p>1640093</text:p>
          </table:table-cell>
          <table:table-cell office:value-type="string" calcext:value-type="string">
            <text:p>WSBM-FM (Jefferson City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438N</text:p>
          </table:table-cell>
          <table:table-cell office:value-type="string" calcext:value-type="string">
            <text:p>0833559W</text:p>
          </table:table-cell>
          <table:table-cell office:value-type="float" office:value="36.0773094" calcext:value-type="float">
            <text:p>36.0773094</text:p>
          </table:table-cell>
          <table:table-cell office:value-type="float" office:value="-83.5996199" calcext:value-type="float">
            <text:p>-83.5996199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69391" calcext:value-type="float">
            <text:p>1269391</text:p>
          </table:table-cell>
          <table:table-cell office:value-type="string" calcext:value-type="string">
            <text:p>Bu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59N</text:p>
          </table:table-cell>
          <table:table-cell office:value-type="string" calcext:value-type="string">
            <text:p>0833623W</text:p>
          </table:table-cell>
          <table:table-cell office:value-type="float" office:value="36.1330908" calcext:value-type="float">
            <text:p>36.1330908</text:p>
          </table:table-cell>
          <table:table-cell office:value-type="float" office:value="-83.6062787" calcext:value-type="float">
            <text:p>-83.6062787</text:p>
          </table:table-cell>
          <table:table-cell office:value-type="string" calcext:value-type="string">
            <text:p>360820N</text:p>
          </table:table-cell>
          <table:table-cell office:value-type="string" calcext:value-type="string">
            <text:p>0833307W</text:p>
          </table:table-cell>
          <table:table-cell office:value-type="float" office:value="36.1387665" calcext:value-type="float">
            <text:p>36.1387665</text:p>
          </table:table-cell>
          <table:table-cell office:value-type="float" office:value="-83.5518307" calcext:value-type="float">
            <text:p>-83.5518307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Jopp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82189" calcext:value-type="float">
            <text:p>1282189</text:p>
          </table:table-cell>
          <table:table-cell office:value-type="string" calcext:value-type="string">
            <text:p>Dav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44N</text:p>
          </table:table-cell>
          <table:table-cell office:value-type="string" calcext:value-type="string">
            <text:p>0832724W</text:p>
          </table:table-cell>
          <table:table-cell office:value-type="float" office:value="36.0621532" calcext:value-type="float">
            <text:p>36.0621532</text:p>
          </table:table-cell>
          <table:table-cell office:value-type="float" office:value="-83.4565998" calcext:value-type="float">
            <text:p>-83.4565998</text:p>
          </table:table-cell>
          <table:table-cell office:value-type="string" calcext:value-type="string">
            <text:p>360417N</text:p>
          </table:table-cell>
          <table:table-cell office:value-type="string" calcext:value-type="string">
            <text:p>0832832W</text:p>
          </table:table-cell>
          <table:table-cell office:value-type="float" office:value="36.0714499" calcext:value-type="float">
            <text:p>36.0714499</text:p>
          </table:table-cell>
          <table:table-cell office:value-type="float" office:value="-83.475524" calcext:value-type="float">
            <text:p>-83.475524</text:p>
          </table:table-cell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2356" calcext:value-type="float">
            <text:p>1282356</text:p>
          </table:table-cell>
          <table:table-cell office:value-type="string" calcext:value-type="string">
            <text:p>Den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29N</text:p>
          </table:table-cell>
          <table:table-cell office:value-type="string" calcext:value-type="string">
            <text:p>0831934W</text:p>
          </table:table-cell>
          <table:table-cell office:value-type="float" office:value="35.9748" calcext:value-type="float">
            <text:p>35.9748</text:p>
          </table:table-cell>
          <table:table-cell office:value-type="float" office:value="-83.326209" calcext:value-type="float">
            <text:p>-83.326209</text:p>
          </table:table-cell>
          <table:table-cell office:value-type="string" calcext:value-type="string">
            <text:p>355746N</text:p>
          </table:table-cell>
          <table:table-cell office:value-type="string" calcext:value-type="string">
            <text:p>0831901W</text:p>
          </table:table-cell>
          <table:table-cell office:value-type="float" office:value="35.962866" calcext:value-type="float">
            <text:p>35.962866</text:p>
          </table:table-cell>
          <table:table-cell office:value-type="float" office:value="-83.317049" calcext:value-type="float">
            <text:p>-83.317049</text:p>
          </table:table-cell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2645" calcext:value-type="float">
            <text:p>1282645</text:p>
          </table:table-cell>
          <table:table-cell office:value-type="string" calcext:value-type="string">
            <text:p>Doo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01N</text:p>
          </table:table-cell>
          <table:table-cell office:value-type="string" calcext:value-type="string">
            <text:p>0831901W</text:p>
          </table:table-cell>
          <table:table-cell office:value-type="float" office:value="35.9336476" calcext:value-type="float">
            <text:p>35.9336476</text:p>
          </table:table-cell>
          <table:table-cell office:value-type="float" office:value="-83.317053" calcext:value-type="float">
            <text:p>-83.317053</text:p>
          </table:table-cell>
          <table:table-cell office:value-type="string" calcext:value-type="string">
            <text:p>355525N</text:p>
          </table:table-cell>
          <table:table-cell office:value-type="string" calcext:value-type="string">
            <text:p>0831754W</text:p>
          </table:table-cell>
          <table:table-cell office:value-type="float" office:value="35.9236245" calcext:value-type="float">
            <text:p>35.9236245</text:p>
          </table:table-cell>
          <table:table-cell office:value-type="float" office:value="-83.2984221" calcext:value-type="float">
            <text:p>-83.2984221</text:p>
          </table:table-cell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992" calcext:value-type="float">
            <text:p>1282992</text:p>
          </table:table-cell>
          <table:table-cell office:value-type="string" calcext:value-type="string">
            <text:p>D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33N</text:p>
          </table:table-cell>
          <table:table-cell office:value-type="string" calcext:value-type="string">
            <text:p>0832702W</text:p>
          </table:table-cell>
          <table:table-cell office:value-type="float" office:value="36.0592299" calcext:value-type="float">
            <text:p>36.0592299</text:p>
          </table:table-cell>
          <table:table-cell office:value-type="float" office:value="-83.4505443" calcext:value-type="float">
            <text:p>-83.4505443</text:p>
          </table:table-cell>
          <table:table-cell office:value-type="string" calcext:value-type="string">
            <text:p>360427N</text:p>
          </table:table-cell>
          <table:table-cell office:value-type="string" calcext:value-type="string">
            <text:p>0832554W</text:p>
          </table:table-cell>
          <table:table-cell office:value-type="float" office:value="36.074145" calcext:value-type="float">
            <text:p>36.074145</text:p>
          </table:table-cell>
          <table:table-cell office:value-type="float" office:value="-83.4315869" calcext:value-type="float">
            <text:p>-83.4315869</text:p>
          </table:table-cell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4264" calcext:value-type="float">
            <text:p>1284264</text:p>
          </table:table-cell>
          <table:table-cell office:value-type="string" calcext:value-type="string">
            <text:p>Finch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46N</text:p>
          </table:table-cell>
          <table:table-cell office:value-type="string" calcext:value-type="string">
            <text:p>0832728W</text:p>
          </table:table-cell>
          <table:table-cell office:value-type="float" office:value="35.9295437" calcext:value-type="float">
            <text:p>35.9295437</text:p>
          </table:table-cell>
          <table:table-cell office:value-type="float" office:value="-83.4577362" calcext:value-type="float">
            <text:p>-83.4577362</text:p>
          </table:table-cell>
          <table:table-cell office:value-type="string" calcext:value-type="string">
            <text:p>355509N</text:p>
          </table:table-cell>
          <table:table-cell office:value-type="string" calcext:value-type="string">
            <text:p>0832724W</text:p>
          </table:table-cell>
          <table:table-cell office:value-type="float" office:value="35.9192837" calcext:value-type="float">
            <text:p>35.9192837</text:p>
          </table:table-cell>
          <table:table-cell office:value-type="float" office:value="-83.4566403" calcext:value-type="float">
            <text:p>-83.4566403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5349" calcext:value-type="float">
            <text:p>1285349</text:p>
          </table:table-cell>
          <table:table-cell office:value-type="string" calcext:value-type="string">
            <text:p>Gib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10N</text:p>
          </table:table-cell>
          <table:table-cell office:value-type="string" calcext:value-type="string">
            <text:p>0831821W</text:p>
          </table:table-cell>
          <table:table-cell office:value-type="float" office:value="35.9361831" calcext:value-type="float">
            <text:p>35.9361831</text:p>
          </table:table-cell>
          <table:table-cell office:value-type="float" office:value="-83.3057845" calcext:value-type="float">
            <text:p>-83.3057845</text:p>
          </table:table-cell>
          <table:table-cell office:value-type="string" calcext:value-type="string">
            <text:p>355559N</text:p>
          </table:table-cell>
          <table:table-cell office:value-type="string" calcext:value-type="string">
            <text:p>0831700W</text:p>
          </table:table-cell>
          <table:table-cell office:value-type="float" office:value="35.9330717" calcext:value-type="float">
            <text:p>35.9330717</text:p>
          </table:table-cell>
          <table:table-cell office:value-type="float" office:value="-83.2833155" calcext:value-type="float">
            <text:p>-83.2833155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0/2016</text:p>
          </table:table-cell>
          <table:table-cell table:number-columns-repeated="44"/>
        </table:table-row>
        <table:table-row table:style-name="ro1">
          <table:table-cell office:value-type="float" office:value="1285863" calcext:value-type="float">
            <text:p>1285863</text:p>
          </table:table-cell>
          <table:table-cell office:value-type="string" calcext:value-type="string">
            <text:p>Grapev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59N</text:p>
          </table:table-cell>
          <table:table-cell office:value-type="string" calcext:value-type="string">
            <text:p>0831900W</text:p>
          </table:table-cell>
          <table:table-cell office:value-type="float" office:value="35.9330263" calcext:value-type="float">
            <text:p>35.9330263</text:p>
          </table:table-cell>
          <table:table-cell office:value-type="float" office:value="-83.316669" calcext:value-type="float">
            <text:p>-83.316669</text:p>
          </table:table-cell>
          <table:table-cell office:value-type="string" calcext:value-type="string">
            <text:p>355541N</text:p>
          </table:table-cell>
          <table:table-cell office:value-type="string" calcext:value-type="string">
            <text:p>0831829W</text:p>
          </table:table-cell>
          <table:table-cell office:value-type="float" office:value="35.9280154" calcext:value-type="float">
            <text:p>35.9280154</text:p>
          </table:table-cell>
          <table:table-cell office:value-type="float" office:value="-83.3081471" calcext:value-type="float">
            <text:p>-83.3081471</text:p>
          </table:table-cell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647472" calcext:value-type="float">
            <text:p>1647472</text:p>
          </table:table-cell>
          <table:table-cell office:value-type="string" calcext:value-type="string">
            <text:p>Gun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11N</text:p>
          </table:table-cell>
          <table:table-cell office:value-type="string" calcext:value-type="string">
            <text:p>0832101W</text:p>
          </table:table-cell>
          <table:table-cell office:value-type="float" office:value="35.9364824" calcext:value-type="float">
            <text:p>35.9364824</text:p>
          </table:table-cell>
          <table:table-cell office:value-type="float" office:value="-83.3501627" calcext:value-type="float">
            <text:p>-83.3501627</text:p>
          </table:table-cell>
          <table:table-cell office:value-type="string" calcext:value-type="string">
            <text:p>355702N</text:p>
          </table:table-cell>
          <table:table-cell office:value-type="string" calcext:value-type="string">
            <text:p>0831858W</text:p>
          </table:table-cell>
          <table:table-cell office:value-type="float" office:value="35.9505556" calcext:value-type="float">
            <text:p>35.9505556</text:p>
          </table:table-cell>
          <table:table-cell office:value-type="float" office:value="-83.3161111" calcext:value-type="float">
            <text:p>-83.3161111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7473" calcext:value-type="float">
            <text:p>1647473</text:p>
          </table:table-cell>
          <table:table-cell office:value-type="string" calcext:value-type="string">
            <text:p>Hinch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09N</text:p>
          </table:table-cell>
          <table:table-cell office:value-type="string" calcext:value-type="string">
            <text:p>0832932W</text:p>
          </table:table-cell>
          <table:table-cell office:value-type="float" office:value="36.0857014" calcext:value-type="float">
            <text:p>36.0857014</text:p>
          </table:table-cell>
          <table:table-cell office:value-type="float" office:value="-83.4922547" calcext:value-type="float">
            <text:p>-83.4922547</text:p>
          </table:table-cell>
          <table:table-cell office:value-type="string" calcext:value-type="string">
            <text:p>360521N</text:p>
          </table:table-cell>
          <table:table-cell office:value-type="string" calcext:value-type="string">
            <text:p>0832831W</text:p>
          </table:table-cell>
          <table:table-cell office:value-type="float" office:value="36.0891057" calcext:value-type="float">
            <text:p>36.0891057</text:p>
          </table:table-cell>
          <table:table-cell office:value-type="float" office:value="-83.4751655" calcext:value-type="float">
            <text:p>-83.4751655</text:p>
          </table:table-cell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8707" calcext:value-type="float">
            <text:p>1288707</text:p>
          </table:table-cell>
          <table:table-cell office:value-type="string" calcext:value-type="string">
            <text:p>Hunnicutt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14N</text:p>
          </table:table-cell>
          <table:table-cell office:value-type="string" calcext:value-type="string">
            <text:p>0832715W</text:p>
          </table:table-cell>
          <table:table-cell office:value-type="float" office:value="36.0539557" calcext:value-type="float">
            <text:p>36.0539557</text:p>
          </table:table-cell>
          <table:table-cell office:value-type="float" office:value="-83.4542008" calcext:value-type="float">
            <text:p>-83.4542008</text:p>
          </table:table-cell>
          <table:table-cell office:value-type="string" calcext:value-type="string">
            <text:p>360609N</text:p>
          </table:table-cell>
          <table:table-cell office:value-type="string" calcext:value-type="string">
            <text:p>0832318W</text:p>
          </table:table-cell>
          <table:table-cell office:value-type="float" office:value="36.1024411" calcext:value-type="float">
            <text:p>36.1024411</text:p>
          </table:table-cell>
          <table:table-cell office:value-type="float" office:value="-83.3882676" calcext:value-type="float">
            <text:p>-83.3882676</text:p>
          </table:table-cell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295050" calcext:value-type="float">
            <text:p>1295050</text:p>
          </table:table-cell>
          <table:table-cell office:value-type="string" calcext:value-type="string">
            <text:p>Mud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555N</text:p>
          </table:table-cell>
          <table:table-cell office:value-type="string" calcext:value-type="string">
            <text:p>0832637W</text:p>
          </table:table-cell>
          <table:table-cell office:value-type="float" office:value="35.9319813" calcext:value-type="float">
            <text:p>35.9319813</text:p>
          </table:table-cell>
          <table:table-cell office:value-type="float" office:value="-83.4436869" calcext:value-type="float">
            <text:p>-83.4436869</text:p>
          </table:table-cell>
          <table:table-cell office:value-type="string" calcext:value-type="string">
            <text:p>355517N</text:p>
          </table:table-cell>
          <table:table-cell office:value-type="string" calcext:value-type="string">
            <text:p>0832655W</text:p>
          </table:table-cell>
          <table:table-cell office:value-type="float" office:value="35.9214378" calcext:value-type="float">
            <text:p>35.9214378</text:p>
          </table:table-cell>
          <table:table-cell office:value-type="float" office:value="-83.4486015" calcext:value-type="float">
            <text:p>-83.4486015</text:p>
          </table:table-cell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295176" calcext:value-type="float">
            <text:p>1295176</text:p>
          </table:table-cell>
          <table:table-cell office:value-type="string" calcext:value-type="string">
            <text:p>Mut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18N</text:p>
          </table:table-cell>
          <table:table-cell office:value-type="string" calcext:value-type="string">
            <text:p>0832853W</text:p>
          </table:table-cell>
          <table:table-cell office:value-type="float" office:value="36.0382211" calcext:value-type="float">
            <text:p>36.0382211</text:p>
          </table:table-cell>
          <table:table-cell office:value-type="float" office:value="-83.4814267" calcext:value-type="float">
            <text:p>-83.4814267</text:p>
          </table:table-cell>
          <table:table-cell office:value-type="string" calcext:value-type="string">
            <text:p>360348N</text:p>
          </table:table-cell>
          <table:table-cell office:value-type="string" calcext:value-type="string">
            <text:p>0832913W</text:p>
          </table:table-cell>
          <table:table-cell office:value-type="float" office:value="36.0634711" calcext:value-type="float">
            <text:p>36.0634711</text:p>
          </table:table-cell>
          <table:table-cell office:value-type="float" office:value="-83.486967" calcext:value-type="float">
            <text:p>-83.486967</text:p>
          </table:table-cell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Jefferson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647481" calcext:value-type="float">
            <text:p>1647481</text:p>
          </table:table-cell>
          <table:table-cell office:value-type="string" calcext:value-type="string">
            <text:p>New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03N</text:p>
          </table:table-cell>
          <table:table-cell office:value-type="string" calcext:value-type="string">
            <text:p>0833031W</text:p>
          </table:table-cell>
          <table:table-cell office:value-type="float" office:value="36.0174177" calcext:value-type="float">
            <text:p>36.0174177</text:p>
          </table:table-cell>
          <table:table-cell office:value-type="float" office:value="-83.5085166" calcext:value-type="float">
            <text:p>-83.5085166</text:p>
          </table:table-cell>
          <table:table-cell office:value-type="string" calcext:value-type="string">
            <text:p>360137N</text:p>
          </table:table-cell>
          <table:table-cell office:value-type="string" calcext:value-type="string">
            <text:p>0832910W</text:p>
          </table:table-cell>
          <table:table-cell office:value-type="float" office:value="36.0270399" calcext:value-type="float">
            <text:p>36.0270399</text:p>
          </table:table-cell>
          <table:table-cell office:value-type="float" office:value="-83.4860841" calcext:value-type="float">
            <text:p>-83.4860841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New Market</text:p>
          </table:table-cell>
          <table:table-cell office:value-type="string" calcext:value-type="string">
            <text:p>10/01/1989</text:p>
          </table:table-cell>
          <table:table-cell table:style-name="ce5" office:value-type="string" calcext:value-type="string">
            <text:p>01/04/2017</text:p>
          </table:table-cell>
          <table:table-cell table:number-columns-repeated="44"/>
        </table:table-row>
        <table:table-row table:style-name="ro1">
          <table:table-cell office:value-type="float" office:value="1296965" calcext:value-type="float">
            <text:p>1296965</text:p>
          </table:table-cell>
          <table:table-cell office:value-type="string" calcext:value-type="string">
            <text:p>Patter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654N</text:p>
          </table:table-cell>
          <table:table-cell office:value-type="string" calcext:value-type="string">
            <text:p>0832643W</text:p>
          </table:table-cell>
          <table:table-cell office:value-type="float" office:value="35.9483878" calcext:value-type="float">
            <text:p>35.9483878</text:p>
          </table:table-cell>
          <table:table-cell office:value-type="float" office:value="-83.4451906" calcext:value-type="float">
            <text:p>-83.4451906</text:p>
          </table:table-cell>
          <table:table-cell office:value-type="string" calcext:value-type="string">
            <text:p>355717N</text:p>
          </table:table-cell>
          <table:table-cell office:value-type="string" calcext:value-type="string">
            <text:p>0832606W</text:p>
          </table:table-cell>
          <table:table-cell office:value-type="float" office:value="35.9546402" calcext:value-type="float">
            <text:p>35.9546402</text:p>
          </table:table-cell>
          <table:table-cell office:value-type="float" office:value="-83.4349892" calcext:value-type="float">
            <text:p>-83.4349892</text:p>
          </table:table-cell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98628" calcext:value-type="float">
            <text:p>1298628</text:p>
          </table:table-cell>
          <table:table-cell office:value-type="string" calcext:value-type="string">
            <text:p>Prui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57N</text:p>
          </table:table-cell>
          <table:table-cell office:value-type="string" calcext:value-type="string">
            <text:p>0831832W</text:p>
          </table:table-cell>
          <table:table-cell office:value-type="float" office:value="35.9824364" calcext:value-type="float">
            <text:p>35.9824364</text:p>
          </table:table-cell>
          <table:table-cell office:value-type="float" office:value="-83.3088926" calcext:value-type="float">
            <text:p>-83.3088926</text:p>
          </table:table-cell>
          <table:table-cell office:value-type="string" calcext:value-type="string">
            <text:p>355804N</text:p>
          </table:table-cell>
          <table:table-cell office:value-type="string" calcext:value-type="string">
            <text:p>0831848W</text:p>
          </table:table-cell>
          <table:table-cell office:value-type="float" office:value="35.9676414" calcext:value-type="float">
            <text:p>35.9676414</text:p>
          </table:table-cell>
          <table:table-cell office:value-type="float" office:value="-83.3134692" calcext:value-type="float">
            <text:p>-83.3134692</text:p>
          </table:table-cell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99000" calcext:value-type="float">
            <text:p>1299000</text:p>
          </table:table-cell>
          <table:table-cell office:value-type="string" calcext:value-type="string">
            <text:p>R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14N</text:p>
          </table:table-cell>
          <table:table-cell office:value-type="string" calcext:value-type="string">
            <text:p>0832120W</text:p>
          </table:table-cell>
          <table:table-cell office:value-type="float" office:value="35.9539771" calcext:value-type="float">
            <text:p>35.9539771</text:p>
          </table:table-cell>
          <table:table-cell office:value-type="float" office:value="-83.355504" calcext:value-type="float">
            <text:p>-83.355504</text:p>
          </table:table-cell>
          <table:table-cell office:value-type="string" calcext:value-type="string">
            <text:p>355748N</text:p>
          </table:table-cell>
          <table:table-cell office:value-type="string" calcext:value-type="string">
            <text:p>0832019W</text:p>
          </table:table-cell>
          <table:table-cell office:value-type="float" office:value="35.9633242" calcext:value-type="float">
            <text:p>35.9633242</text:p>
          </table:table-cell>
          <table:table-cell office:value-type="float" office:value="-83.3385075" calcext:value-type="float">
            <text:p>-83.3385075</text:p>
          </table:table-cell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99260" calcext:value-type="float">
            <text:p>1299260</text:p>
          </table:table-cell>
          <table:table-cell office:value-type="string" calcext:value-type="string">
            <text:p>Reynold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28N</text:p>
          </table:table-cell>
          <table:table-cell office:value-type="string" calcext:value-type="string">
            <text:p>0831936W</text:p>
          </table:table-cell>
          <table:table-cell office:value-type="float" office:value="35.9577638" calcext:value-type="float">
            <text:p>35.9577638</text:p>
          </table:table-cell>
          <table:table-cell office:value-type="float" office:value="-83.3266203" calcext:value-type="float">
            <text:p>-83.3266203</text:p>
          </table:table-cell>
          <table:table-cell office:value-type="string" calcext:value-type="string">
            <text:p>355743N</text:p>
          </table:table-cell>
          <table:table-cell office:value-type="string" calcext:value-type="string">
            <text:p>0831921W</text:p>
          </table:table-cell>
          <table:table-cell office:value-type="float" office:value="35.9620666" calcext:value-type="float">
            <text:p>35.9620666</text:p>
          </table:table-cell>
          <table:table-cell office:value-type="float" office:value="-83.3224376" calcext:value-type="float">
            <text:p>-83.3224376</text:p>
          </table:table-cell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69911" calcext:value-type="float">
            <text:p>1269911</text:p>
          </table:table-cell>
          <table:table-cell office:value-type="string" calcext:value-type="string">
            <text:p>Rock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17N</text:p>
          </table:table-cell>
          <table:table-cell office:value-type="string" calcext:value-type="string">
            <text:p>0833801W</text:p>
          </table:table-cell>
          <table:table-cell office:value-type="float" office:value="36.0379789" calcext:value-type="float">
            <text:p>36.0379789</text:p>
          </table:table-cell>
          <table:table-cell office:value-type="float" office:value="-83.633603" calcext:value-type="float">
            <text:p>-83.633603</text:p>
          </table:table-cell>
          <table:table-cell office:value-type="string" calcext:value-type="string">
            <text:p>360400N</text:p>
          </table:table-cell>
          <table:table-cell office:value-type="string" calcext:value-type="string">
            <text:p>0833050W</text:p>
          </table:table-cell>
          <table:table-cell office:value-type="float" office:value="36.0665329" calcext:value-type="float">
            <text:p>36.0665329</text:p>
          </table:table-cell>
          <table:table-cell office:value-type="float" office:value="-83.5139323" calcext:value-type="float">
            <text:p>-83.5139323</text:p>
          </table:table-cell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Masco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647478" calcext:value-type="float">
            <text:p>1647478</text:p>
          </table:table-cell>
          <table:table-cell office:value-type="string" calcext:value-type="string">
            <text:p>Shropshi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40N</text:p>
          </table:table-cell>
          <table:table-cell office:value-type="string" calcext:value-type="string">
            <text:p>0831832W</text:p>
          </table:table-cell>
          <table:table-cell office:value-type="float" office:value="35.977872" calcext:value-type="float">
            <text:p>35.977872</text:p>
          </table:table-cell>
          <table:table-cell office:value-type="float" office:value="-83.3087737" calcext:value-type="float">
            <text:p>-83.3087737</text:p>
          </table:table-cell>
          <table:table-cell office:value-type="string" calcext:value-type="string">
            <text:p>355720N</text:p>
          </table:table-cell>
          <table:table-cell office:value-type="string" calcext:value-type="string">
            <text:p>0831656W</text:p>
          </table:table-cell>
          <table:table-cell office:value-type="float" office:value="35.9555556" calcext:value-type="float">
            <text:p>35.9555556</text:p>
          </table:table-cell>
          <table:table-cell office:value-type="float" office:value="-83.2822222" calcext:value-type="float">
            <text:p>-83.2822222</text:p>
          </table:table-cell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7480" calcext:value-type="float">
            <text:p>1647480</text:p>
          </table:table-cell>
          <table:table-cell office:value-type="string" calcext:value-type="string">
            <text:p>Still 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852N</text:p>
          </table:table-cell>
          <table:table-cell office:value-type="string" calcext:value-type="string">
            <text:p>0832131W</text:p>
          </table:table-cell>
          <table:table-cell office:value-type="float" office:value="35.9812041" calcext:value-type="float">
            <text:p>35.9812041</text:p>
          </table:table-cell>
          <table:table-cell office:value-type="float" office:value="-83.3584977" calcext:value-type="float">
            <text:p>-83.3584977</text:p>
          </table:table-cell>
          <table:table-cell office:value-type="string" calcext:value-type="string">
            <text:p>355815N</text:p>
          </table:table-cell>
          <table:table-cell office:value-type="string" calcext:value-type="string">
            <text:p>0832156W</text:p>
          </table:table-cell>
          <table:table-cell office:value-type="float" office:value="35.9708333" calcext:value-type="float">
            <text:p>35.9708333</text:p>
          </table:table-cell>
          <table:table-cell office:value-type="float" office:value="-83.3655556" calcext:value-type="float">
            <text:p>-83.3655556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3875" calcext:value-type="float">
            <text:p>1303875</text:p>
          </table:table-cell>
          <table:table-cell office:value-type="string" calcext:value-type="string">
            <text:p>Stran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01N</text:p>
          </table:table-cell>
          <table:table-cell office:value-type="string" calcext:value-type="string">
            <text:p>0832030W</text:p>
          </table:table-cell>
          <table:table-cell office:value-type="float" office:value="35.9503714" calcext:value-type="float">
            <text:p>35.9503714</text:p>
          </table:table-cell>
          <table:table-cell office:value-type="float" office:value="-83.3415517" calcext:value-type="float">
            <text:p>-83.3415517</text:p>
          </table:table-cell>
          <table:table-cell office:value-type="string" calcext:value-type="string">
            <text:p>355724N</text:p>
          </table:table-cell>
          <table:table-cell office:value-type="string" calcext:value-type="string">
            <text:p>0831918W</text:p>
          </table:table-cell>
          <table:table-cell office:value-type="float" office:value="35.9566667" calcext:value-type="float">
            <text:p>35.9566667</text:p>
          </table:table-cell>
          <table:table-cell office:value-type="float" office:value="-83.3216667" calcext:value-type="float">
            <text:p>-83.3216667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hestnut Hill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</table:table>
      <table:named-expressions/>
      <table:database-ranges>
        <table:database-range table:name="__Anonymous_Sheet_DB__0" table:target-range-address="Sheet1.A3:Sheet1.AMJ666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0:04:59.374435933</meta:creation-date>
    <dc:date>2022-01-13T10:08:10.304103512</dc:date>
    <meta:editing-duration>PT3M11S</meta:editing-duration>
    <meta:editing-cycles>1</meta:editing-cycles>
    <meta:document-statistic meta:table-count="1" meta:cell-count="7851" meta:object-count="0"/>
    <meta:generator>LibreOffice/7.1.8.1$MacOSX_X86_64 LibreOffice_project/e1f30c802c3269a1d052614453f260e49458c82c</meta:generator>
  </office:meta>
</office:document-meta>
</file>