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5.0543in"/>
    </style:style>
    <style:style style:name="co3" style:family="table-column">
      <style:table-column-properties fo:break-before="auto" style:column-width="1.1626in"/>
    </style:style>
    <style:style style:name="co4" style:family="table-column">
      <style:table-column-properties fo:break-before="auto" style:column-width="1.12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JACKSON CO. TN FEATURE NAME</text:p>
          </table:table-cell>
          <table:table-cell table:style-name="ce3" office:value-type="string" calcext:value-type="string">
            <text:p>FEATURE NAM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424" calcext:value-type="float">
            <text:p>1301424</text:p>
          </table:table-cell>
          <table:table-cell office:value-type="string" calcext:value-type="string">
            <text:p>Jackson County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349N</text:p>
          </table:table-cell>
          <table:table-cell office:value-type="string" calcext:value-type="string">
            <text:p>0853833W</text:p>
          </table:table-cell>
          <table:table-cell office:value-type="float" office:value="36.396996" calcext:value-type="float">
            <text:p>36.396996</text:p>
          </table:table-cell>
          <table:table-cell office:value-type="float" office:value="-85.642411" calcext:value-type="float">
            <text:p>-85.642411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11984" calcext:value-type="float">
            <text:p>1311984</text:p>
          </table:table-cell>
          <table:table-cell office:value-type="string" calcext:value-type="string">
            <text:p>Cub Cree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432N</text:p>
          </table:table-cell>
          <table:table-cell office:value-type="string" calcext:value-type="string">
            <text:p>0854056W</text:p>
          </table:table-cell>
          <table:table-cell office:value-type="float" office:value="36.408948" calcext:value-type="float">
            <text:p>36.408948</text:p>
          </table:table-cell>
          <table:table-cell office:value-type="float" office:value="-85.6821995" calcext:value-type="float">
            <text:p>-85.6821995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010" calcext:value-type="float">
            <text:p>1312010</text:p>
          </table:table-cell>
          <table:table-cell office:value-type="string" calcext:value-type="string">
            <text:p>McCarvers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130N</text:p>
          </table:table-cell>
          <table:table-cell office:value-type="string" calcext:value-type="string">
            <text:p>0854512W</text:p>
          </table:table-cell>
          <table:table-cell office:value-type="float" office:value="36.358392" calcext:value-type="float">
            <text:p>36.358392</text:p>
          </table:table-cell>
          <table:table-cell office:value-type="float" office:value="-85.7533137" calcext:value-type="float">
            <text:p>-85.753313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76" calcext:value-type="float">
            <text:p>1645076</text:p>
          </table:table-cell>
          <table:table-cell office:value-type="string" calcext:value-type="string">
            <text:p>Rays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103N</text:p>
          </table:table-cell>
          <table:table-cell office:value-type="string" calcext:value-type="string">
            <text:p>0854154W</text:p>
          </table:table-cell>
          <table:table-cell office:value-type="float" office:value="36.3508924" calcext:value-type="float">
            <text:p>36.3508924</text:p>
          </table:table-cell>
          <table:table-cell office:value-type="float" office:value="-85.6983122" calcext:value-type="float">
            <text:p>-85.698312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79" calcext:value-type="float">
            <text:p>1645079</text:p>
          </table:table-cell>
          <table:table-cell office:value-type="string" calcext:value-type="string">
            <text:p>Rose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625N</text:p>
          </table:table-cell>
          <table:table-cell office:value-type="string" calcext:value-type="string">
            <text:p>0853555W</text:p>
          </table:table-cell>
          <table:table-cell office:value-type="float" office:value="36.4403377" calcext:value-type="float">
            <text:p>36.4403377</text:p>
          </table:table-cell>
          <table:table-cell office:value-type="float" office:value="-85.5985852" calcext:value-type="float">
            <text:p>-85.598585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5202" calcext:value-type="float">
            <text:p>1305202</text:p>
          </table:table-cell>
          <table:table-cell office:value-type="string" calcext:value-type="string">
            <text:p>Big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715N</text:p>
          </table:table-cell>
          <table:table-cell office:value-type="string" calcext:value-type="string">
            <text:p>0853533W</text:p>
          </table:table-cell>
          <table:table-cell office:value-type="float" office:value="36.4542267" calcext:value-type="float">
            <text:p>36.4542267</text:p>
          </table:table-cell>
          <table:table-cell office:value-type="float" office:value="-85.5924736" calcext:value-type="float">
            <text:p>-85.5924736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63" calcext:value-type="float">
            <text:p>1278463</text:p>
          </table:table-cell>
          <table:table-cell office:value-type="string" calcext:value-type="string">
            <text:p>Brook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553N</text:p>
          </table:table-cell>
          <table:table-cell office:value-type="string" calcext:value-type="string">
            <text:p>0854905W</text:p>
          </table:table-cell>
          <table:table-cell office:value-type="float" office:value="36.2647798" calcext:value-type="float">
            <text:p>36.2647798</text:p>
          </table:table-cell>
          <table:table-cell office:value-type="float" office:value="-85.8180393" calcext:value-type="float">
            <text:p>-85.818039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68" calcext:value-type="float">
            <text:p>1288068</text:p>
          </table:table-cell>
          <table:table-cell office:value-type="string" calcext:value-type="string">
            <text:p>Hollema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835N</text:p>
          </table:table-cell>
          <table:table-cell office:value-type="string" calcext:value-type="string">
            <text:p>0854758W</text:p>
          </table:table-cell>
          <table:table-cell office:value-type="float" office:value="36.30978" calcext:value-type="float">
            <text:p>36.30978</text:p>
          </table:table-cell>
          <table:table-cell office:value-type="float" office:value="-85.7994268" calcext:value-type="float">
            <text:p>-85.7994268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37" calcext:value-type="float">
            <text:p>1294237</text:p>
          </table:table-cell>
          <table:table-cell office:value-type="string" calcext:value-type="string">
            <text:p>Moore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310N</text:p>
          </table:table-cell>
          <table:table-cell office:value-type="string" calcext:value-type="string">
            <text:p>0853901W</text:p>
          </table:table-cell>
          <table:table-cell office:value-type="float" office:value="36.3861705" calcext:value-type="float">
            <text:p>36.3861705</text:p>
          </table:table-cell>
          <table:table-cell office:value-type="float" office:value="-85.6502545" calcext:value-type="float">
            <text:p>-85.6502545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53" calcext:value-type="float">
            <text:p>1270553</text:p>
          </table:table-cell>
          <table:table-cell office:value-type="string" calcext:value-type="string">
            <text:p>Smith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906N</text:p>
          </table:table-cell>
          <table:table-cell office:value-type="string" calcext:value-type="string">
            <text:p>0854555W</text:p>
          </table:table-cell>
          <table:table-cell office:value-type="float" office:value="36.3183919" calcext:value-type="float">
            <text:p>36.3183919</text:p>
          </table:table-cell>
          <table:table-cell office:value-type="float" office:value="-85.7652592" calcext:value-type="float">
            <text:p>-85.765259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49" calcext:value-type="float">
            <text:p>1274449</text:p>
          </table:table-cell>
          <table:table-cell office:value-type="string" calcext:value-type="string">
            <text:p>White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038N</text:p>
          </table:table-cell>
          <table:table-cell office:value-type="string" calcext:value-type="string">
            <text:p>0854552W</text:p>
          </table:table-cell>
          <table:table-cell office:value-type="float" office:value="36.3439474" calcext:value-type="float">
            <text:p>36.3439474</text:p>
          </table:table-cell>
          <table:table-cell office:value-type="float" office:value="-85.7644254" calcext:value-type="float">
            <text:p>-85.7644254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066" calcext:value-type="float">
            <text:p>1645066</text:p>
          </table:table-cell>
          <table:table-cell office:value-type="string" calcext:value-type="string">
            <text:p>Frank G Clement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140N</text:p>
          </table:table-cell>
          <table:table-cell office:value-type="string" calcext:value-type="string">
            <text:p>0854052W</text:p>
          </table:table-cell>
          <table:table-cell office:value-type="float" office:value="36.3611703" calcext:value-type="float">
            <text:p>36.3611703</text:p>
          </table:table-cell>
          <table:table-cell office:value-type="float" office:value="-85.6810893" calcext:value-type="float">
            <text:p>-85.6810893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67" calcext:value-type="float">
            <text:p>1645067</text:p>
          </table:table-cell>
          <table:table-cell office:value-type="string" calcext:value-type="string">
            <text:p>Gainesboro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226N</text:p>
          </table:table-cell>
          <table:table-cell office:value-type="string" calcext:value-type="string">
            <text:p>0853910W</text:p>
          </table:table-cell>
          <table:table-cell office:value-type="float" office:value="36.3739482" calcext:value-type="float">
            <text:p>36.3739482</text:p>
          </table:table-cell>
          <table:table-cell office:value-type="float" office:value="-85.6527549" calcext:value-type="float">
            <text:p>-85.6527549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77" calcext:value-type="float">
            <text:p>1645077</text:p>
          </table:table-cell>
          <table:table-cell office:value-type="string" calcext:value-type="string">
            <text:p>Roaring Rive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227N</text:p>
          </table:table-cell>
          <table:table-cell office:value-type="string" calcext:value-type="string">
            <text:p>0853845W</text:p>
          </table:table-cell>
          <table:table-cell office:value-type="float" office:value="36.3742261" calcext:value-type="float">
            <text:p>36.3742261</text:p>
          </table:table-cell>
          <table:table-cell office:value-type="float" office:value="-85.6458101" calcext:value-type="float">
            <text:p>-85.645810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54999" calcext:value-type="float">
            <text:p>2654999</text:p>
          </table:table-cell>
          <table:table-cell office:value-type="string" calcext:value-type="string">
            <text:p>Dodson Branch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640N</text:p>
          </table:table-cell>
          <table:table-cell office:value-type="string" calcext:value-type="string">
            <text:p>0853139W</text:p>
          </table:table-cell>
          <table:table-cell office:value-type="float" office:value="36.2778751" calcext:value-type="float">
            <text:p>36.2778751</text:p>
          </table:table-cell>
          <table:table-cell office:value-type="float" office:value="-85.5274873" calcext:value-type="float">
            <text:p>-85.5274873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2654835" calcext:value-type="float">
            <text:p>2654835</text:p>
          </table:table-cell>
          <table:table-cell office:value-type="string" calcext:value-type="string">
            <text:p>Dodson Branch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830N</text:p>
          </table:table-cell>
          <table:table-cell office:value-type="string" calcext:value-type="string">
            <text:p>0853149W</text:p>
          </table:table-cell>
          <table:table-cell office:value-type="float" office:value="36.3083151" calcext:value-type="float">
            <text:p>36.3083151</text:p>
          </table:table-cell>
          <table:table-cell office:value-type="float" office:value="-85.5302561" calcext:value-type="float">
            <text:p>-85.5302561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831" calcext:value-type="float">
            <text:p>2654831</text:p>
          </table:table-cell>
          <table:table-cell office:value-type="string" calcext:value-type="string">
            <text:p>Fairview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53438W</text:p>
          </table:table-cell>
          <table:table-cell office:value-type="float" office:value="36.3868661" calcext:value-type="float">
            <text:p>36.3868661</text:p>
          </table:table-cell>
          <table:table-cell office:value-type="float" office:value="-85.5771063" calcext:value-type="float">
            <text:p>-85.5771063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08/2021</text:p>
          </table:table-cell>
          <table:table-cell table:number-columns-repeated="44"/>
        </table:table-row>
        <table:table-row table:style-name="ro1">
          <table:table-cell office:value-type="float" office:value="2654988" calcext:value-type="float">
            <text:p>2654988</text:p>
          </table:table-cell>
          <table:table-cell office:value-type="string" calcext:value-type="string">
            <text:p>Flynns Lic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19N</text:p>
          </table:table-cell>
          <table:table-cell office:value-type="string" calcext:value-type="string">
            <text:p>0854246W</text:p>
          </table:table-cell>
          <table:table-cell office:value-type="float" office:value="36.3218105" calcext:value-type="float">
            <text:p>36.3218105</text:p>
          </table:table-cell>
          <table:table-cell office:value-type="float" office:value="-85.7127114" calcext:value-type="float">
            <text:p>-85.7127114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473" calcext:value-type="float">
            <text:p>2654473</text:p>
          </table:table-cell>
          <table:table-cell office:value-type="string" calcext:value-type="string">
            <text:p>Gainesboro Cit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53926W</text:p>
          </table:table-cell>
          <table:table-cell office:value-type="float" office:value="36.3558551" calcext:value-type="float">
            <text:p>36.3558551</text:p>
          </table:table-cell>
          <table:table-cell office:value-type="float" office:value="-85.6571613" calcext:value-type="float">
            <text:p>-85.6571613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765902" calcext:value-type="float">
            <text:p>2765902</text:p>
          </table:table-cell>
          <table:table-cell office:value-type="string" calcext:value-type="string">
            <text:p>Gainesboro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53925W</text:p>
          </table:table-cell>
          <table:table-cell office:value-type="float" office:value="36.355873" calcext:value-type="float">
            <text:p>36.355873</text:p>
          </table:table-cell>
          <table:table-cell office:value-type="float" office:value="-85.6570538" calcext:value-type="float">
            <text:p>-85.6570538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821" calcext:value-type="float">
            <text:p>2654821</text:p>
          </table:table-cell>
          <table:table-cell office:value-type="string" calcext:value-type="string">
            <text:p>Gran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617N</text:p>
          </table:table-cell>
          <table:table-cell office:value-type="string" calcext:value-type="string">
            <text:p>0854758W</text:p>
          </table:table-cell>
          <table:table-cell office:value-type="float" office:value="36.2713253" calcext:value-type="float">
            <text:p>36.2713253</text:p>
          </table:table-cell>
          <table:table-cell office:value-type="float" office:value="-85.7994806" calcext:value-type="float">
            <text:p>-85.7994806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2697412" calcext:value-type="float">
            <text:p>2697412</text:p>
          </table:table-cell>
          <table:table-cell office:value-type="string" calcext:value-type="string">
            <text:p>Jackson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28N</text:p>
          </table:table-cell>
          <table:table-cell office:value-type="string" calcext:value-type="string">
            <text:p>0853923W</text:p>
          </table:table-cell>
          <table:table-cell office:value-type="float" office:value="36.3576651" calcext:value-type="float">
            <text:p>36.3576651</text:p>
          </table:table-cell>
          <table:table-cell office:value-type="float" office:value="-85.6562853" calcext:value-type="float">
            <text:p>-85.656285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9/13/2020</text:p>
          </table:table-cell>
          <table:table-cell table:number-columns-repeated="44"/>
        </table:table-row>
        <table:table-row table:style-name="ro1">
          <table:table-cell office:value-type="float" office:value="2654834" calcext:value-type="float">
            <text:p>2654834</text:p>
          </table:table-cell>
          <table:table-cell office:value-type="string" calcext:value-type="string">
            <text:p>Jackson County Central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39N</text:p>
          </table:table-cell>
          <table:table-cell office:value-type="string" calcext:value-type="string">
            <text:p>0853830W</text:p>
          </table:table-cell>
          <table:table-cell office:value-type="float" office:value="36.3775792" calcext:value-type="float">
            <text:p>36.3775792</text:p>
          </table:table-cell>
          <table:table-cell office:value-type="float" office:value="-85.6417972" calcext:value-type="float">
            <text:p>-85.641797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14/2021</text:p>
          </table:table-cell>
          <table:table-cell table:number-columns-repeated="44"/>
        </table:table-row>
        <table:table-row table:style-name="ro1">
          <table:table-cell office:value-type="float" office:value="1320776" calcext:value-type="float">
            <text:p>1320776</text:p>
          </table:table-cell>
          <table:table-cell office:value-type="string" calcext:value-type="string">
            <text:p>Jackso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19N</text:p>
          </table:table-cell>
          <table:table-cell office:value-type="string" calcext:value-type="string">
            <text:p>0853931W</text:p>
          </table:table-cell>
          <table:table-cell office:value-type="float" office:value="36.3553371" calcext:value-type="float">
            <text:p>36.3553371</text:p>
          </table:table-cell>
          <table:table-cell office:value-type="float" office:value="-85.6585887" calcext:value-type="float">
            <text:p>-85.6585887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54345" calcext:value-type="float">
            <text:p>2654345</text:p>
          </table:table-cell>
          <table:table-cell office:value-type="string" calcext:value-type="string">
            <text:p>Jackson County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53926W</text:p>
          </table:table-cell>
          <table:table-cell office:value-type="float" office:value="36.3485085" calcext:value-type="float">
            <text:p>36.3485085</text:p>
          </table:table-cell>
          <table:table-cell office:value-type="float" office:value="-85.6573518" calcext:value-type="float">
            <text:p>-85.6573518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2765779" calcext:value-type="float">
            <text:p>2765779</text:p>
          </table:table-cell>
          <table:table-cell office:value-type="string" calcext:value-type="string">
            <text:p>Jackson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53922W</text:p>
          </table:table-cell>
          <table:table-cell office:value-type="float" office:value="36.3487573" calcext:value-type="float">
            <text:p>36.3487573</text:p>
          </table:table-cell>
          <table:table-cell office:value-type="float" office:value="-85.6561848" calcext:value-type="float">
            <text:p>-85.6561848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833" calcext:value-type="float">
            <text:p>2654833</text:p>
          </table:table-cell>
          <table:table-cell office:value-type="string" calcext:value-type="string">
            <text:p>Jennings Cree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658N</text:p>
          </table:table-cell>
          <table:table-cell office:value-type="string" calcext:value-type="string">
            <text:p>0854044W</text:p>
          </table:table-cell>
          <table:table-cell office:value-type="float" office:value="36.4495411" calcext:value-type="float">
            <text:p>36.4495411</text:p>
          </table:table-cell>
          <table:table-cell office:value-type="float" office:value="-85.6789763" calcext:value-type="float">
            <text:p>-85.6789763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17/2021</text:p>
          </table:table-cell>
          <table:table-cell table:number-columns-repeated="44"/>
        </table:table-row>
        <table:table-row table:style-name="ro1">
          <table:table-cell office:value-type="float" office:value="2655000" calcext:value-type="float">
            <text:p>2655000</text:p>
          </table:table-cell>
          <table:table-cell office:value-type="string" calcext:value-type="string">
            <text:p>Nameles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15N</text:p>
          </table:table-cell>
          <table:table-cell office:value-type="string" calcext:value-type="string">
            <text:p>0854238W</text:p>
          </table:table-cell>
          <table:table-cell office:value-type="float" office:value="36.2542078" calcext:value-type="float">
            <text:p>36.2542078</text:p>
          </table:table-cell>
          <table:table-cell office:value-type="float" office:value="-85.7104359" calcext:value-type="float">
            <text:p>-85.7104359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2654825" calcext:value-type="float">
            <text:p>2654825</text:p>
          </table:table-cell>
          <table:table-cell office:value-type="string" calcext:value-type="string">
            <text:p>South Sid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53N</text:p>
          </table:table-cell>
          <table:table-cell office:value-type="string" calcext:value-type="string">
            <text:p>0853632W</text:p>
          </table:table-cell>
          <table:table-cell office:value-type="float" office:value="36.2646869" calcext:value-type="float">
            <text:p>36.2646869</text:p>
          </table:table-cell>
          <table:table-cell office:value-type="float" office:value="-85.608833" calcext:value-type="float">
            <text:p>-85.60883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2654786" calcext:value-type="float">
            <text:p>2654786</text:p>
          </table:table-cell>
          <table:table-cell office:value-type="string" calcext:value-type="string">
            <text:p>Tennessee Department of Agriculture Division of Forestry Haydenburg Fire Tow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39N</text:p>
          </table:table-cell>
          <table:table-cell office:value-type="string" calcext:value-type="string">
            <text:p>0854320W</text:p>
          </table:table-cell>
          <table:table-cell office:value-type="float" office:value="36.4275221" calcext:value-type="float">
            <text:p>36.4275221</text:p>
          </table:table-cell>
          <table:table-cell office:value-type="float" office:value="-85.7222059" calcext:value-type="float">
            <text:p>-85.722205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2654390" calcext:value-type="float">
            <text:p>2654390</text:p>
          </table:table-cell>
          <table:table-cell office:value-type="string" calcext:value-type="string">
            <text:p>West En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48N</text:p>
          </table:table-cell>
          <table:table-cell office:value-type="string" calcext:value-type="string">
            <text:p>0854826W</text:p>
          </table:table-cell>
          <table:table-cell office:value-type="float" office:value="36.3466051" calcext:value-type="float">
            <text:p>36.3466051</text:p>
          </table:table-cell>
          <table:table-cell office:value-type="float" office:value="-85.8071052" calcext:value-type="float">
            <text:p>-85.807105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277519" calcext:value-type="float">
            <text:p>1277519</text:p>
          </table:table-cell>
          <table:table-cell office:value-type="string" calcext:value-type="string">
            <text:p>Bir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8N</text:p>
          </table:table-cell>
          <table:table-cell office:value-type="string" calcext:value-type="string">
            <text:p>0853649W</text:p>
          </table:table-cell>
          <table:table-cell office:value-type="float" office:value="36.2660181" calcext:value-type="float">
            <text:p>36.2660181</text:p>
          </table:table-cell>
          <table:table-cell office:value-type="float" office:value="-85.6136183" calcext:value-type="float">
            <text:p>-85.6136183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21</text:p>
          </table:table-cell>
          <table:table-cell table:number-columns-repeated="44"/>
        </table:table-row>
        <table:table-row table:style-name="ro1">
          <table:table-cell office:value-type="float" office:value="1647564" calcext:value-type="float">
            <text:p>1647564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53N</text:p>
          </table:table-cell>
          <table:table-cell office:value-type="string" calcext:value-type="string">
            <text:p>0854102W</text:p>
          </table:table-cell>
          <table:table-cell office:value-type="float" office:value="36.2479831" calcext:value-type="float">
            <text:p>36.2479831</text:p>
          </table:table-cell>
          <table:table-cell office:value-type="float" office:value="-85.6838152" calcext:value-type="float">
            <text:p>-85.6838152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06/2018</text:p>
          </table:table-cell>
          <table:table-cell table:number-columns-repeated="44"/>
        </table:table-row>
        <table:table-row table:style-name="ro1">
          <table:table-cell office:value-type="float" office:value="1280194" calcext:value-type="float">
            <text:p>1280194</text:p>
          </table:table-cell>
          <table:table-cell office:value-type="string" calcext:value-type="string">
            <text:p>Chaff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6N</text:p>
          </table:table-cell>
          <table:table-cell office:value-type="string" calcext:value-type="string">
            <text:p>0853556W</text:p>
          </table:table-cell>
          <table:table-cell office:value-type="float" office:value="36.2962364" calcext:value-type="float">
            <text:p>36.2962364</text:p>
          </table:table-cell>
          <table:table-cell office:value-type="float" office:value="-85.598915" calcext:value-type="float">
            <text:p>-85.59891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21</text:p>
          </table:table-cell>
          <table:table-cell table:number-columns-repeated="44"/>
        </table:table-row>
        <table:table-row table:style-name="ro1">
          <table:table-cell office:value-type="float" office:value="1647565" calcext:value-type="float">
            <text:p>1647565</text:p>
          </table:table-cell>
          <table:table-cell office:value-type="string" calcext:value-type="string">
            <text:p>Cha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3N</text:p>
          </table:table-cell>
          <table:table-cell office:value-type="string" calcext:value-type="string">
            <text:p>0853537W</text:p>
          </table:table-cell>
          <table:table-cell office:value-type="float" office:value="36.2703301" calcext:value-type="float">
            <text:p>36.2703301</text:p>
          </table:table-cell>
          <table:table-cell office:value-type="float" office:value="-85.5935833" calcext:value-type="float">
            <text:p>-85.5935833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7/15/2021</text:p>
          </table:table-cell>
          <table:table-cell table:number-columns-repeated="44"/>
        </table:table-row>
        <table:table-row table:style-name="ro1">
          <table:table-cell office:value-type="float" office:value="1269466" calcext:value-type="float">
            <text:p>1269466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4N</text:p>
          </table:table-cell>
          <table:table-cell office:value-type="string" calcext:value-type="string">
            <text:p>0854906W</text:p>
          </table:table-cell>
          <table:table-cell office:value-type="float" office:value="36.4539387" calcext:value-type="float">
            <text:p>36.4539387</text:p>
          </table:table-cell>
          <table:table-cell office:value-type="float" office:value="-85.8183089" calcext:value-type="float">
            <text:p>-85.8183089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600" calcext:value-type="float">
            <text:p>1280600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5N</text:p>
          </table:table-cell>
          <table:table-cell office:value-type="string" calcext:value-type="string">
            <text:p>0853940W</text:p>
          </table:table-cell>
          <table:table-cell office:value-type="float" office:value="36.3903302" calcext:value-type="float">
            <text:p>36.3903302</text:p>
          </table:table-cell>
          <table:table-cell office:value-type="float" office:value="-85.6610834" calcext:value-type="float">
            <text:p>-85.661083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795" calcext:value-type="float">
            <text:p>1281795</text:p>
          </table:table-cell>
          <table:table-cell office:value-type="string" calcext:value-type="string">
            <text:p>Cub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1N</text:p>
          </table:table-cell>
          <table:table-cell office:value-type="string" calcext:value-type="string">
            <text:p>0854329W</text:p>
          </table:table-cell>
          <table:table-cell office:value-type="float" office:value="36.3947741" calcext:value-type="float">
            <text:p>36.3947741</text:p>
          </table:table-cell>
          <table:table-cell office:value-type="float" office:value="-85.7246964" calcext:value-type="float">
            <text:p>-85.7246964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535" calcext:value-type="float">
            <text:p>1269535</text:p>
          </table:table-cell>
          <table:table-cell office:value-type="string" calcext:value-type="string">
            <text:p>Dra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54814W</text:p>
          </table:table-cell>
          <table:table-cell office:value-type="float" office:value="36.3972726" calcext:value-type="float">
            <text:p>36.3972726</text:p>
          </table:table-cell>
          <table:table-cell office:value-type="float" office:value="-85.8038651" calcext:value-type="float">
            <text:p>-85.8038651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784" calcext:value-type="float">
            <text:p>1282784</text:p>
          </table:table-cell>
          <table:table-cell office:value-type="string" calcext:value-type="string">
            <text:p>Draper-Na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53936W</text:p>
          </table:table-cell>
          <table:table-cell office:value-type="float" office:value="36.3892191" calcext:value-type="float">
            <text:p>36.3892191</text:p>
          </table:table-cell>
          <table:table-cell office:value-type="float" office:value="-85.6599723" calcext:value-type="float">
            <text:p>-85.6599723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568" calcext:value-type="float">
            <text:p>1647568</text:p>
          </table:table-cell>
          <table:table-cell office:value-type="string" calcext:value-type="string">
            <text:p>Dud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5N</text:p>
          </table:table-cell>
          <table:table-cell office:value-type="string" calcext:value-type="string">
            <text:p>0853739W</text:p>
          </table:table-cell>
          <table:table-cell office:value-type="float" office:value="36.3319661" calcext:value-type="float">
            <text:p>36.3319661</text:p>
          </table:table-cell>
          <table:table-cell office:value-type="float" office:value="-85.6275793" calcext:value-type="float">
            <text:p>-85.627579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7/15/2021</text:p>
          </table:table-cell>
          <table:table-cell table:number-columns-repeated="44"/>
        </table:table-row>
        <table:table-row table:style-name="ro1">
          <table:table-cell office:value-type="float" office:value="1283260" calcext:value-type="float">
            <text:p>1283260</text:p>
          </table:table-cell>
          <table:table-cell office:value-type="string" calcext:value-type="string">
            <text:p>Dy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0N</text:p>
          </table:table-cell>
          <table:table-cell office:value-type="string" calcext:value-type="string">
            <text:p>0854027W</text:p>
          </table:table-cell>
          <table:table-cell office:value-type="float" office:value="36.2360691" calcext:value-type="float">
            <text:p>36.2360691</text:p>
          </table:table-cell>
          <table:table-cell office:value-type="float" office:value="-85.6742293" calcext:value-type="float">
            <text:p>-85.6742293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21</text:p>
          </table:table-cell>
          <table:table-cell table:number-columns-repeated="44"/>
        </table:table-row>
        <table:table-row table:style-name="ro1">
          <table:table-cell office:value-type="float" office:value="1285208" calcext:value-type="float">
            <text:p>1285208</text:p>
          </table:table-cell>
          <table:table-cell office:value-type="string" calcext:value-type="string">
            <text:p>Garr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35N</text:p>
          </table:table-cell>
          <table:table-cell office:value-type="string" calcext:value-type="string">
            <text:p>0853207W</text:p>
          </table:table-cell>
          <table:table-cell office:value-type="float" office:value="36.2429282" calcext:value-type="float">
            <text:p>36.2429282</text:p>
          </table:table-cell>
          <table:table-cell office:value-type="float" office:value="-85.5351965" calcext:value-type="float">
            <text:p>-85.5351965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85281" calcext:value-type="float">
            <text:p>1285281</text:p>
          </table:table-cell>
          <table:table-cell office:value-type="string" calcext:value-type="string">
            <text:p>Gent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53550W</text:p>
          </table:table-cell>
          <table:table-cell office:value-type="float" office:value="36.3291961" calcext:value-type="float">
            <text:p>36.3291961</text:p>
          </table:table-cell>
          <table:table-cell office:value-type="float" office:value="-85.5971933" calcext:value-type="float">
            <text:p>-85.5971933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21</text:p>
          </table:table-cell>
          <table:table-cell table:number-columns-repeated="44"/>
        </table:table-row>
        <table:table-row table:style-name="ro1">
          <table:table-cell office:value-type="float" office:value="1286333" calcext:value-type="float">
            <text:p>1286333</text:p>
          </table:table-cell>
          <table:table-cell office:value-type="string" calcext:value-type="string">
            <text:p>Gro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2N</text:p>
          </table:table-cell>
          <table:table-cell office:value-type="string" calcext:value-type="string">
            <text:p>0853720W</text:p>
          </table:table-cell>
          <table:table-cell office:value-type="float" office:value="36.2310497" calcext:value-type="float">
            <text:p>36.2310497</text:p>
          </table:table-cell>
          <table:table-cell office:value-type="float" office:value="-85.6222346" calcext:value-type="float">
            <text:p>-85.6222346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21</text:p>
          </table:table-cell>
          <table:table-cell table:number-columns-repeated="44"/>
        </table:table-row>
        <table:table-row table:style-name="ro1">
          <table:table-cell office:value-type="float" office:value="1287460" calcext:value-type="float">
            <text:p>1287460</text:p>
          </table:table-cell>
          <table:table-cell office:value-type="string" calcext:value-type="string">
            <text:p>Hen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1N</text:p>
          </table:table-cell>
          <table:table-cell office:value-type="string" calcext:value-type="string">
            <text:p>0853507W</text:p>
          </table:table-cell>
          <table:table-cell office:value-type="float" office:value="36.3031336" calcext:value-type="float">
            <text:p>36.3031336</text:p>
          </table:table-cell>
          <table:table-cell office:value-type="float" office:value="-85.5852466" calcext:value-type="float">
            <text:p>-85.5852466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21</text:p>
          </table:table-cell>
          <table:table-cell table:number-columns-repeated="44"/>
        </table:table-row>
        <table:table-row table:style-name="ro1">
          <table:table-cell office:value-type="float" office:value="1647570" calcext:value-type="float">
            <text:p>1647570</text:p>
          </table:table-cell>
          <table:table-cell office:value-type="string" calcext:value-type="string">
            <text:p>Hol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7N</text:p>
          </table:table-cell>
          <table:table-cell office:value-type="string" calcext:value-type="string">
            <text:p>0854935W</text:p>
          </table:table-cell>
          <table:table-cell office:value-type="float" office:value="36.3631056" calcext:value-type="float">
            <text:p>36.3631056</text:p>
          </table:table-cell>
          <table:table-cell office:value-type="float" office:value="-85.8263663" calcext:value-type="float">
            <text:p>-85.8263663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350" calcext:value-type="float">
            <text:p>1292350</text:p>
          </table:table-cell>
          <table:table-cell office:value-type="string" calcext:value-type="string">
            <text:p>Ly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9N</text:p>
          </table:table-cell>
          <table:table-cell office:value-type="string" calcext:value-type="string">
            <text:p>0853240W</text:p>
          </table:table-cell>
          <table:table-cell office:value-type="float" office:value="36.3829968" calcext:value-type="float">
            <text:p>36.3829968</text:p>
          </table:table-cell>
          <table:table-cell office:value-type="float" office:value="-85.54455" calcext:value-type="float">
            <text:p>-85.54455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21</text:p>
          </table:table-cell>
          <table:table-cell table:number-columns-repeated="44"/>
        </table:table-row>
        <table:table-row table:style-name="ro1">
          <table:table-cell office:value-type="float" office:value="1293004" calcext:value-type="float">
            <text:p>1293004</text:p>
          </table:table-cell>
          <table:table-cell office:value-type="string" calcext:value-type="string">
            <text:p>May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8N</text:p>
          </table:table-cell>
          <table:table-cell office:value-type="string" calcext:value-type="string">
            <text:p>0853519W</text:p>
          </table:table-cell>
          <table:table-cell office:value-type="float" office:value="36.2356083" calcext:value-type="float">
            <text:p>36.2356083</text:p>
          </table:table-cell>
          <table:table-cell office:value-type="float" office:value="-85.588584" calcext:value-type="float">
            <text:p>-85.58858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808" calcext:value-type="float">
            <text:p>1269808</text:p>
          </table:table-cell>
          <table:table-cell office:value-type="string" calcext:value-type="string">
            <text:p>Minch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9N</text:p>
          </table:table-cell>
          <table:table-cell office:value-type="string" calcext:value-type="string">
            <text:p>0854647W</text:p>
          </table:table-cell>
          <table:table-cell office:value-type="float" office:value="36.4025511" calcext:value-type="float">
            <text:p>36.4025511</text:p>
          </table:table-cell>
          <table:table-cell office:value-type="float" office:value="-85.7796972" calcext:value-type="float">
            <text:p>-85.7796972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30/2019</text:p>
          </table:table-cell>
          <table:table-cell table:number-columns-repeated="44"/>
        </table:table-row>
        <table:table-row table:style-name="ro1">
          <table:table-cell office:value-type="float" office:value="1294199" calcext:value-type="float">
            <text:p>1294199</text:p>
          </table:table-cell>
          <table:table-cell office:value-type="string" calcext:value-type="string">
            <text:p>Montgome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2N</text:p>
          </table:table-cell>
          <table:table-cell office:value-type="string" calcext:value-type="string">
            <text:p>0853428W</text:p>
          </table:table-cell>
          <table:table-cell office:value-type="float" office:value="36.2310893" calcext:value-type="float">
            <text:p>36.2310893</text:p>
          </table:table-cell>
          <table:table-cell office:value-type="float" office:value="-85.574499" calcext:value-type="float">
            <text:p>-85.574499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21</text:p>
          </table:table-cell>
          <table:table-cell table:number-columns-repeated="44"/>
        </table:table-row>
        <table:table-row table:style-name="ro1">
          <table:table-cell office:value-type="float" office:value="1296549" calcext:value-type="float">
            <text:p>1296549</text:p>
          </table:table-cell>
          <table:table-cell office:value-type="string" calcext:value-type="string">
            <text:p>Ove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4N</text:p>
          </table:table-cell>
          <table:table-cell office:value-type="string" calcext:value-type="string">
            <text:p>0853241W</text:p>
          </table:table-cell>
          <table:table-cell office:value-type="float" office:value="36.3511057" calcext:value-type="float">
            <text:p>36.3511057</text:p>
          </table:table-cell>
          <table:table-cell office:value-type="float" office:value="-85.5445972" calcext:value-type="float">
            <text:p>-85.5445972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21</text:p>
          </table:table-cell>
          <table:table-cell table:number-columns-repeated="44"/>
        </table:table-row>
        <table:table-row table:style-name="ro1">
          <table:table-cell office:value-type="float" office:value="1297294" calcext:value-type="float">
            <text:p>1297294</text:p>
          </table:table-cell>
          <table:table-cell office:value-type="string" calcext:value-type="string">
            <text:p>P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4N</text:p>
          </table:table-cell>
          <table:table-cell office:value-type="string" calcext:value-type="string">
            <text:p>0853813W</text:p>
          </table:table-cell>
          <table:table-cell office:value-type="float" office:value="36.3177481" calcext:value-type="float">
            <text:p>36.3177481</text:p>
          </table:table-cell>
          <table:table-cell office:value-type="float" office:value="-85.6368961" calcext:value-type="float">
            <text:p>-85.636896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21</text:p>
          </table:table-cell>
          <table:table-cell table:number-columns-repeated="44"/>
        </table:table-row>
        <table:table-row table:style-name="ro1">
          <table:table-cell office:value-type="float" office:value="1647574" calcext:value-type="float">
            <text:p>1647574</text:p>
          </table:table-cell>
          <table:table-cell office:value-type="string" calcext:value-type="string">
            <text:p>Pig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53459W</text:p>
          </table:table-cell>
          <table:table-cell office:value-type="float" office:value="36.3864906" calcext:value-type="float">
            <text:p>36.3864906</text:p>
          </table:table-cell>
          <table:table-cell office:value-type="float" office:value="-85.5829659" calcext:value-type="float">
            <text:p>-85.5829659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7/15/2021</text:p>
          </table:table-cell>
          <table:table-cell table:number-columns-repeated="44"/>
        </table:table-row>
        <table:table-row table:style-name="ro1">
          <table:table-cell office:value-type="float" office:value="1297702" calcext:value-type="float">
            <text:p>1297702</text:p>
          </table:table-cell>
          <table:table-cell office:value-type="string" calcext:value-type="string">
            <text:p>Pipp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9N</text:p>
          </table:table-cell>
          <table:table-cell office:value-type="string" calcext:value-type="string">
            <text:p>0853850W</text:p>
          </table:table-cell>
          <table:table-cell office:value-type="float" office:value="36.2329709" calcext:value-type="float">
            <text:p>36.2329709</text:p>
          </table:table-cell>
          <table:table-cell office:value-type="float" office:value="-85.6471292" calcext:value-type="float">
            <text:p>-85.6471292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21</text:p>
          </table:table-cell>
          <table:table-cell table:number-columns-repeated="44"/>
        </table:table-row>
        <table:table-row table:style-name="ro1">
          <table:table-cell office:value-type="float" office:value="1647575" calcext:value-type="float">
            <text:p>1647575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5N</text:p>
          </table:table-cell>
          <table:table-cell office:value-type="string" calcext:value-type="string">
            <text:p>0853400W</text:p>
          </table:table-cell>
          <table:table-cell office:value-type="float" office:value="36.4151689" calcext:value-type="float">
            <text:p>36.4151689</text:p>
          </table:table-cell>
          <table:table-cell office:value-type="float" office:value="-85.566707" calcext:value-type="float">
            <text:p>-85.56670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7/15/2021</text:p>
          </table:table-cell>
          <table:table-cell table:number-columns-repeated="44"/>
        </table:table-row>
        <table:table-row table:style-name="ro1">
          <table:table-cell office:value-type="float" office:value="1284446" calcext:value-type="float">
            <text:p>1284446</text:p>
          </table:table-cell>
          <table:table-cell office:value-type="string" calcext:value-type="string">
            <text:p>Sam Fla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1N</text:p>
          </table:table-cell>
          <table:table-cell office:value-type="string" calcext:value-type="string">
            <text:p>0853939W</text:p>
          </table:table-cell>
          <table:table-cell office:value-type="float" office:value="36.2336263" calcext:value-type="float">
            <text:p>36.2336263</text:p>
          </table:table-cell>
          <table:table-cell office:value-type="float" office:value="-85.6609459" calcext:value-type="float">
            <text:p>-85.660945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21</text:p>
          </table:table-cell>
          <table:table-cell table:number-columns-repeated="44"/>
        </table:table-row>
        <table:table-row table:style-name="ro1">
          <table:table-cell office:value-type="float" office:value="1271188" calcext:value-type="float">
            <text:p>1271188</text:p>
          </table:table-cell>
          <table:table-cell office:value-type="string" calcext:value-type="string">
            <text:p>Staf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6N</text:p>
          </table:table-cell>
          <table:table-cell office:value-type="string" calcext:value-type="string">
            <text:p>0853816W</text:p>
          </table:table-cell>
          <table:table-cell office:value-type="float" office:value="36.3183202" calcext:value-type="float">
            <text:p>36.3183202</text:p>
          </table:table-cell>
          <table:table-cell office:value-type="float" office:value="-85.6378778" calcext:value-type="float">
            <text:p>-85.6378778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21</text:p>
          </table:table-cell>
          <table:table-cell table:number-columns-repeated="44"/>
        </table:table-row>
        <table:table-row table:style-name="ro1">
          <table:table-cell office:value-type="float" office:value="1271189" calcext:value-type="float">
            <text:p>1271189</text:p>
          </table:table-cell>
          <table:table-cell office:value-type="string" calcext:value-type="string">
            <text:p>Staf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1N</text:p>
          </table:table-cell>
          <table:table-cell office:value-type="string" calcext:value-type="string">
            <text:p>0853627W</text:p>
          </table:table-cell>
          <table:table-cell office:value-type="float" office:value="36.3586482" calcext:value-type="float">
            <text:p>36.3586482</text:p>
          </table:table-cell>
          <table:table-cell office:value-type="float" office:value="-85.6074859" calcext:value-type="float">
            <text:p>-85.6074859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21</text:p>
          </table:table-cell>
          <table:table-cell table:number-columns-repeated="44"/>
        </table:table-row>
        <table:table-row table:style-name="ro1">
          <table:table-cell office:value-type="float" office:value="1272764" calcext:value-type="float">
            <text:p>1272764</text:p>
          </table:table-cell>
          <table:table-cell office:value-type="string" calcext:value-type="string">
            <text:p>To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53748W</text:p>
          </table:table-cell>
          <table:table-cell office:value-type="float" office:value="36.3986637" calcext:value-type="float">
            <text:p>36.3986637</text:p>
          </table:table-cell>
          <table:table-cell office:value-type="float" office:value="-85.6299712" calcext:value-type="float">
            <text:p>-85.6299712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112" calcext:value-type="float">
            <text:p>1273112</text:p>
          </table:table-cell>
          <table:table-cell office:value-type="string" calcext:value-type="string">
            <text:p>Twelve Corn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53134W</text:p>
          </table:table-cell>
          <table:table-cell office:value-type="float" office:value="36.2844972" calcext:value-type="float">
            <text:p>36.2844972</text:p>
          </table:table-cell>
          <table:table-cell office:value-type="float" office:value="-85.5260813" calcext:value-type="float">
            <text:p>-85.5260813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746" calcext:value-type="float">
            <text:p>1273746</text:p>
          </table:table-cell>
          <table:table-cell office:value-type="string" calcext:value-type="string">
            <text:p>Wal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04N</text:p>
          </table:table-cell>
          <table:table-cell office:value-type="string" calcext:value-type="string">
            <text:p>0853916W</text:p>
          </table:table-cell>
          <table:table-cell office:value-type="float" office:value="36.2178868" calcext:value-type="float">
            <text:p>36.2178868</text:p>
          </table:table-cell>
          <table:table-cell office:value-type="float" office:value="-85.6545572" calcext:value-type="float">
            <text:p>-85.6545572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21</text:p>
          </table:table-cell>
          <table:table-cell table:number-columns-repeated="44"/>
        </table:table-row>
        <table:table-row table:style-name="ro1">
          <table:table-cell office:value-type="float" office:value="1273846" calcext:value-type="float">
            <text:p>1273846</text:p>
          </table:table-cell>
          <table:table-cell office:value-type="string" calcext:value-type="string">
            <text:p>Wartr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6N</text:p>
          </table:table-cell>
          <table:table-cell office:value-type="string" calcext:value-type="string">
            <text:p>0854743W</text:p>
          </table:table-cell>
          <table:table-cell office:value-type="float" office:value="36.3822728" calcext:value-type="float">
            <text:p>36.3822728</text:p>
          </table:table-cell>
          <table:table-cell office:value-type="float" office:value="-85.795254" calcext:value-type="float">
            <text:p>-85.795254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325" calcext:value-type="float">
            <text:p>1275325</text:p>
          </table:table-cell>
          <table:table-cell office:value-type="string" calcext:value-type="string">
            <text:p>You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47N</text:p>
          </table:table-cell>
          <table:table-cell office:value-type="string" calcext:value-type="string">
            <text:p>0853552W</text:p>
          </table:table-cell>
          <table:table-cell office:value-type="float" office:value="36.2465251" calcext:value-type="float">
            <text:p>36.2465251</text:p>
          </table:table-cell>
          <table:table-cell office:value-type="float" office:value="-85.5977883" calcext:value-type="float">
            <text:p>-85.5977883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21</text:p>
          </table:table-cell>
          <table:table-cell table:number-columns-repeated="44"/>
        </table:table-row>
        <table:table-row table:style-name="ro1">
          <table:table-cell office:value-type="float" office:value="1275326" calcext:value-type="float">
            <text:p>1275326</text:p>
          </table:table-cell>
          <table:table-cell office:value-type="string" calcext:value-type="string">
            <text:p>You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3N</text:p>
          </table:table-cell>
          <table:table-cell office:value-type="string" calcext:value-type="string">
            <text:p>0853628W</text:p>
          </table:table-cell>
          <table:table-cell office:value-type="float" office:value="36.2646641" calcext:value-type="float">
            <text:p>36.2646641</text:p>
          </table:table-cell>
          <table:table-cell office:value-type="float" office:value="-85.6078273" calcext:value-type="float">
            <text:p>-85.6078273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21</text:p>
          </table:table-cell>
          <table:table-cell table:number-columns-repeated="44"/>
        </table:table-row>
        <table:table-row table:style-name="ro1">
          <table:table-cell office:value-type="float" office:value="1648791" calcext:value-type="float">
            <text:p>1648791</text:p>
          </table:table-cell>
          <table:table-cell office:value-type="string" calcext:value-type="string">
            <text:p>Burristow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354N</text:p>
          </table:table-cell>
          <table:table-cell office:value-type="string" calcext:value-type="string">
            <text:p>0853444W</text:p>
          </table:table-cell>
          <table:table-cell office:value-type="float" office:value="36.3983933" calcext:value-type="float">
            <text:p>36.3983933</text:p>
          </table:table-cell>
          <table:table-cell office:value-type="float" office:value="-85.5788632" calcext:value-type="float">
            <text:p>-85.578863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6048" calcext:value-type="float">
            <text:p>2586048</text:p>
          </table:table-cell>
          <table:table-cell office:value-type="string" calcext:value-type="string">
            <text:p>Dodson Branch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854N</text:p>
          </table:table-cell>
          <table:table-cell office:value-type="string" calcext:value-type="string">
            <text:p>0853156W</text:p>
          </table:table-cell>
          <table:table-cell office:value-type="float" office:value="36.3148884" calcext:value-type="float">
            <text:p>36.3148884</text:p>
          </table:table-cell>
          <table:table-cell office:value-type="float" office:value="-85.5321913" calcext:value-type="float">
            <text:p>-85.532191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92" calcext:value-type="float">
            <text:p>1648792</text:p>
          </table:table-cell>
          <table:table-cell office:value-type="string" calcext:value-type="string">
            <text:p>Gainesboro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921N</text:p>
          </table:table-cell>
          <table:table-cell office:value-type="string" calcext:value-type="string">
            <text:p>0853654W</text:p>
          </table:table-cell>
          <table:table-cell office:value-type="float" office:value="36.3225595" calcext:value-type="float">
            <text:p>36.3225595</text:p>
          </table:table-cell>
          <table:table-cell office:value-type="float" office:value="-85.6149769" calcext:value-type="float">
            <text:p>-85.6149769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93" calcext:value-type="float">
            <text:p>1648793</text:p>
          </table:table-cell>
          <table:table-cell office:value-type="string" calcext:value-type="string">
            <text:p>Gran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645N</text:p>
          </table:table-cell>
          <table:table-cell office:value-type="string" calcext:value-type="string">
            <text:p>0854140W</text:p>
          </table:table-cell>
          <table:table-cell office:value-type="float" office:value="36.279226" calcext:value-type="float">
            <text:p>36.279226</text:p>
          </table:table-cell>
          <table:table-cell office:value-type="float" office:value="-85.6944245" calcext:value-type="float">
            <text:p>-85.6944245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94" calcext:value-type="float">
            <text:p>1648794</text:p>
          </table:table-cell>
          <table:table-cell office:value-type="string" calcext:value-type="string">
            <text:p>North of the Rive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438N</text:p>
          </table:table-cell>
          <table:table-cell office:value-type="string" calcext:value-type="string">
            <text:p>0854424W</text:p>
          </table:table-cell>
          <table:table-cell office:value-type="float" office:value="36.4106142" calcext:value-type="float">
            <text:p>36.4106142</text:p>
          </table:table-cell>
          <table:table-cell office:value-type="float" office:value="-85.7399791" calcext:value-type="float">
            <text:p>-85.7399791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4865" calcext:value-type="float">
            <text:p>1304865</text:p>
          </table:table-cell>
          <table:table-cell office:value-type="string" calcext:value-type="string">
            <text:p>Arbo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9N</text:p>
          </table:table-cell>
          <table:table-cell office:value-type="string" calcext:value-type="string">
            <text:p>0853125W</text:p>
          </table:table-cell>
          <table:table-cell office:value-type="float" office:value="36.3470045" calcext:value-type="float">
            <text:p>36.3470045</text:p>
          </table:table-cell>
          <table:table-cell office:value-type="float" office:value="-85.5235847" calcext:value-type="float">
            <text:p>-85.5235847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15" calcext:value-type="float">
            <text:p>1304915</text:p>
          </table:table-cell>
          <table:table-cell office:value-type="string" calcext:value-type="string">
            <text:p>Bagd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54931W</text:p>
          </table:table-cell>
          <table:table-cell office:value-type="float" office:value="36.3672791" calcext:value-type="float">
            <text:p>36.3672791</text:p>
          </table:table-cell>
          <table:table-cell office:value-type="float" office:value="-85.8252599" calcext:value-type="float">
            <text:p>-85.8252599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29" calcext:value-type="float">
            <text:p>1269329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37N</text:p>
          </table:table-cell>
          <table:table-cell office:value-type="string" calcext:value-type="string">
            <text:p>0854646W</text:p>
          </table:table-cell>
          <table:table-cell office:value-type="float" office:value="36.4603353" calcext:value-type="float">
            <text:p>36.4603353</text:p>
          </table:table-cell>
          <table:table-cell office:value-type="float" office:value="-85.7794237" calcext:value-type="float">
            <text:p>-85.7794237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34" calcext:value-type="float">
            <text:p>1277234</text:p>
          </table:table-cell>
          <table:table-cell office:value-type="string" calcext:value-type="string">
            <text:p>Big Botto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38N</text:p>
          </table:table-cell>
          <table:table-cell office:value-type="string" calcext:value-type="string">
            <text:p>0853613W</text:p>
          </table:table-cell>
          <table:table-cell office:value-type="float" office:value="36.4439488" calcext:value-type="float">
            <text:p>36.4439488</text:p>
          </table:table-cell>
          <table:table-cell office:value-type="float" office:value="-85.6035853" calcext:value-type="float">
            <text:p>-85.6035853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62" calcext:value-type="float">
            <text:p>1277262</text:p>
          </table:table-cell>
          <table:table-cell office:value-type="string" calcext:value-type="string">
            <text:p>Big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44N</text:p>
          </table:table-cell>
          <table:table-cell office:value-type="string" calcext:value-type="string">
            <text:p>0854429W</text:p>
          </table:table-cell>
          <table:table-cell office:value-type="float" office:value="36.3122812" calcext:value-type="float">
            <text:p>36.3122812</text:p>
          </table:table-cell>
          <table:table-cell office:value-type="float" office:value="-85.7413698" calcext:value-type="float">
            <text:p>-85.7413698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743" calcext:value-type="float">
            <text:p>1320743</text:p>
          </table:table-cell>
          <table:table-cell office:value-type="string" calcext:value-type="string">
            <text:p>Camp Ground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55N</text:p>
          </table:table-cell>
          <table:table-cell office:value-type="string" calcext:value-type="string">
            <text:p>0854736W</text:p>
          </table:table-cell>
          <table:table-cell office:value-type="float" office:value="36.382002" calcext:value-type="float">
            <text:p>36.382002</text:p>
          </table:table-cell>
          <table:table-cell office:value-type="float" office:value="-85.7933143" calcext:value-type="float">
            <text:p>-85.7933143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51" calcext:value-type="float">
            <text:p>1320751</text:p>
          </table:table-cell>
          <table:table-cell office:value-type="string" calcext:value-type="string">
            <text:p>Cummins M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55N</text:p>
          </table:table-cell>
          <table:table-cell office:value-type="string" calcext:value-type="string">
            <text:p>0853501W</text:p>
          </table:table-cell>
          <table:table-cell office:value-type="float" office:value="36.2486705" calcext:value-type="float">
            <text:p>36.2486705</text:p>
          </table:table-cell>
          <table:table-cell office:value-type="float" office:value="-85.5835884" calcext:value-type="float">
            <text:p>-85.5835884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6244" calcext:value-type="float">
            <text:p>1306244</text:p>
          </table:table-cell>
          <table:table-cell office:value-type="string" calcext:value-type="string">
            <text:p>Curr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09N</text:p>
          </table:table-cell>
          <table:table-cell office:value-type="string" calcext:value-type="string">
            <text:p>0854220W</text:p>
          </table:table-cell>
          <table:table-cell office:value-type="float" office:value="36.2525593" calcext:value-type="float">
            <text:p>36.2525593</text:p>
          </table:table-cell>
          <table:table-cell office:value-type="float" office:value="-85.7055365" calcext:value-type="float">
            <text:p>-85.7055365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03" calcext:value-type="float">
            <text:p>1282103</text:p>
          </table:table-cell>
          <table:table-cell office:value-type="string" calcext:value-type="string">
            <text:p>David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43N</text:p>
          </table:table-cell>
          <table:table-cell office:value-type="string" calcext:value-type="string">
            <text:p>0854215W</text:p>
          </table:table-cell>
          <table:table-cell office:value-type="float" office:value="36.2453372" calcext:value-type="float">
            <text:p>36.2453372</text:p>
          </table:table-cell>
          <table:table-cell office:value-type="float" office:value="-85.7041476" calcext:value-type="float">
            <text:p>-85.7041476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59" calcext:value-type="float">
            <text:p>1306359</text:p>
          </table:table-cell>
          <table:table-cell office:value-type="string" calcext:value-type="string">
            <text:p>Dodson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10N</text:p>
          </table:table-cell>
          <table:table-cell office:value-type="string" calcext:value-type="string">
            <text:p>0853124W</text:p>
          </table:table-cell>
          <table:table-cell office:value-type="float" office:value="36.3028376" calcext:value-type="float">
            <text:p>36.3028376</text:p>
          </table:table-cell>
          <table:table-cell office:value-type="float" office:value="-85.5233078" calcext:value-type="float">
            <text:p>-85.5233078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754" calcext:value-type="float">
            <text:p>1320754</text:p>
          </table:table-cell>
          <table:table-cell office:value-type="string" calcext:value-type="string">
            <text:p>Dudley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55N</text:p>
          </table:table-cell>
          <table:table-cell office:value-type="string" calcext:value-type="string">
            <text:p>0853739W</text:p>
          </table:table-cell>
          <table:table-cell office:value-type="float" office:value="36.3320039" calcext:value-type="float">
            <text:p>36.3320039</text:p>
          </table:table-cell>
          <table:table-cell office:value-type="float" office:value="-85.6274771" calcext:value-type="float">
            <text:p>-85.6274771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3820" calcext:value-type="float">
            <text:p>1283820</text:p>
          </table:table-cell>
          <table:table-cell office:value-type="string" calcext:value-type="string">
            <text:p>Enso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12N</text:p>
          </table:table-cell>
          <table:table-cell office:value-type="string" calcext:value-type="string">
            <text:p>0854930W</text:p>
          </table:table-cell>
          <table:table-cell office:value-type="float" office:value="36.3200571" calcext:value-type="float">
            <text:p>36.3200571</text:p>
          </table:table-cell>
          <table:table-cell office:value-type="float" office:value="-85.8249829" calcext:value-type="float">
            <text:p>-85.8249829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30" calcext:value-type="float">
            <text:p>1284030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16N</text:p>
          </table:table-cell>
          <table:table-cell office:value-type="string" calcext:value-type="string">
            <text:p>0853500W</text:p>
          </table:table-cell>
          <table:table-cell office:value-type="float" office:value="36.3878377" calcext:value-type="float">
            <text:p>36.3878377</text:p>
          </table:table-cell>
          <table:table-cell office:value-type="float" office:value="-85.5833079" calcext:value-type="float">
            <text:p>-85.5833079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44" calcext:value-type="float">
            <text:p>1284644</text:p>
          </table:table-cell>
          <table:table-cell office:value-type="string" calcext:value-type="string">
            <text:p>Fork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17N</text:p>
          </table:table-cell>
          <table:table-cell office:value-type="string" calcext:value-type="string">
            <text:p>0854234W</text:p>
          </table:table-cell>
          <table:table-cell office:value-type="float" office:value="36.3047813" calcext:value-type="float">
            <text:p>36.3047813</text:p>
          </table:table-cell>
          <table:table-cell office:value-type="float" office:value="-85.7094245" calcext:value-type="float">
            <text:p>-85.7094245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759" calcext:value-type="float">
            <text:p>1320759</text:p>
          </table:table-cell>
          <table:table-cell office:value-type="string" calcext:value-type="string">
            <text:p>Freew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50N</text:p>
          </table:table-cell>
          <table:table-cell office:value-type="string" calcext:value-type="string">
            <text:p>0853511W</text:p>
          </table:table-cell>
          <table:table-cell office:value-type="float" office:value="36.2972818" calcext:value-type="float">
            <text:p>36.2972818</text:p>
          </table:table-cell>
          <table:table-cell office:value-type="float" office:value="-85.5863654" calcext:value-type="float">
            <text:p>-85.5863654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63" calcext:value-type="float">
            <text:p>1320763</text:p>
          </table:table-cell>
          <table:table-cell office:value-type="string" calcext:value-type="string">
            <text:p>Gainesboro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13N</text:p>
          </table:table-cell>
          <table:table-cell office:value-type="string" calcext:value-type="string">
            <text:p>0853926W</text:p>
          </table:table-cell>
          <table:table-cell office:value-type="float" office:value="36.3536704" calcext:value-type="float">
            <text:p>36.3536704</text:p>
          </table:table-cell>
          <table:table-cell office:value-type="float" office:value="-85.6571998" calcext:value-type="float">
            <text:p>-85.6571998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5338" calcext:value-type="float">
            <text:p>1285338</text:p>
          </table:table-cell>
          <table:table-cell office:value-type="string" calcext:value-type="string">
            <text:p>Gibson Avenu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53945W</text:p>
          </table:table-cell>
          <table:table-cell office:value-type="float" office:value="36.3481149" calcext:value-type="float">
            <text:p>36.3481149</text:p>
          </table:table-cell>
          <table:table-cell office:value-type="float" office:value="-85.6624778" calcext:value-type="float">
            <text:p>-85.6624778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65" calcext:value-type="float">
            <text:p>1287465</text:p>
          </table:table-cell>
          <table:table-cell office:value-type="string" calcext:value-type="string">
            <text:p>Hensley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15N</text:p>
          </table:table-cell>
          <table:table-cell office:value-type="string" calcext:value-type="string">
            <text:p>0854223W</text:p>
          </table:table-cell>
          <table:table-cell office:value-type="float" office:value="36.4208921" calcext:value-type="float">
            <text:p>36.4208921</text:p>
          </table:table-cell>
          <table:table-cell office:value-type="float" office:value="-85.7063668" calcext:value-type="float">
            <text:p>-85.7063668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771" calcext:value-type="float">
            <text:p>1320771</text:p>
          </table:table-cell>
          <table:table-cell office:value-type="string" calcext:value-type="string">
            <text:p>Holliman Bend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36N</text:p>
          </table:table-cell>
          <table:table-cell office:value-type="string" calcext:value-type="string">
            <text:p>0854755W</text:p>
          </table:table-cell>
          <table:table-cell office:value-type="float" office:value="36.3100578" calcext:value-type="float">
            <text:p>36.3100578</text:p>
          </table:table-cell>
          <table:table-cell office:value-type="float" office:value="-85.7985935" calcext:value-type="float">
            <text:p>-85.7985935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73" calcext:value-type="float">
            <text:p>1320773</text:p>
          </table:table-cell>
          <table:table-cell office:value-type="string" calcext:value-type="string">
            <text:p>Hurrica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49N</text:p>
          </table:table-cell>
          <table:table-cell office:value-type="string" calcext:value-type="string">
            <text:p>0853817W</text:p>
          </table:table-cell>
          <table:table-cell office:value-type="float" office:value="36.4136706" calcext:value-type="float">
            <text:p>36.4136706</text:p>
          </table:table-cell>
          <table:table-cell office:value-type="float" office:value="-85.6380314" calcext:value-type="float">
            <text:p>-85.6380314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69674" calcext:value-type="float">
            <text:p>1269674</text:p>
          </table:table-cell>
          <table:table-cell office:value-type="string" calcext:value-type="string">
            <text:p>India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35N</text:p>
          </table:table-cell>
          <table:table-cell office:value-type="string" calcext:value-type="string">
            <text:p>0854519W</text:p>
          </table:table-cell>
          <table:table-cell office:value-type="float" office:value="36.3764474" calcext:value-type="float">
            <text:p>36.3764474</text:p>
          </table:table-cell>
          <table:table-cell office:value-type="float" office:value="-85.7552579" calcext:value-type="float">
            <text:p>-85.7552579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39" calcext:value-type="float">
            <text:p>1291139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14N</text:p>
          </table:table-cell>
          <table:table-cell office:value-type="string" calcext:value-type="string">
            <text:p>0853411W</text:p>
          </table:table-cell>
          <table:table-cell office:value-type="float" office:value="36.2372818" calcext:value-type="float">
            <text:p>36.2372818</text:p>
          </table:table-cell>
          <table:table-cell office:value-type="float" office:value="-85.5696992" calcext:value-type="float">
            <text:p>-85.5696992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781" calcext:value-type="float">
            <text:p>1320781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30N</text:p>
          </table:table-cell>
          <table:table-cell office:value-type="string" calcext:value-type="string">
            <text:p>0854527W</text:p>
          </table:table-cell>
          <table:table-cell office:value-type="float" office:value="36.275059" calcext:value-type="float">
            <text:p>36.275059</text:p>
          </table:table-cell>
          <table:table-cell office:value-type="float" office:value="-85.757482" calcext:value-type="float">
            <text:p>-85.757482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85" calcext:value-type="float">
            <text:p>1320785</text:p>
          </table:table-cell>
          <table:table-cell office:value-type="string" calcext:value-type="string">
            <text:p>Mars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41N</text:p>
          </table:table-cell>
          <table:table-cell office:value-type="string" calcext:value-type="string">
            <text:p>0854005W</text:p>
          </table:table-cell>
          <table:table-cell office:value-type="float" office:value="36.3114482" calcext:value-type="float">
            <text:p>36.3114482</text:p>
          </table:table-cell>
          <table:table-cell office:value-type="float" office:value="-85.6680343" calcext:value-type="float">
            <text:p>-85.6680343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4775" calcext:value-type="float">
            <text:p>1294775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49N</text:p>
          </table:table-cell>
          <table:table-cell office:value-type="string" calcext:value-type="string">
            <text:p>0854251W</text:p>
          </table:table-cell>
          <table:table-cell office:value-type="float" office:value="36.2636704" calcext:value-type="float">
            <text:p>36.2636704</text:p>
          </table:table-cell>
          <table:table-cell office:value-type="float" office:value="-85.7141476" calcext:value-type="float">
            <text:p>-85.7141476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789" calcext:value-type="float">
            <text:p>1320789</text:p>
          </table:table-cell>
          <table:table-cell office:value-type="string" calcext:value-type="string">
            <text:p>Mount 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17N</text:p>
          </table:table-cell>
          <table:table-cell office:value-type="string" calcext:value-type="string">
            <text:p>0853131W</text:p>
          </table:table-cell>
          <table:table-cell office:value-type="float" office:value="36.2714485" calcext:value-type="float">
            <text:p>36.2714485</text:p>
          </table:table-cell>
          <table:table-cell office:value-type="float" office:value="-85.525253" calcext:value-type="float">
            <text:p>-85.525253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92" calcext:value-type="float">
            <text:p>1320792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51N</text:p>
          </table:table-cell>
          <table:table-cell office:value-type="string" calcext:value-type="string">
            <text:p>0853038W</text:p>
          </table:table-cell>
          <table:table-cell office:value-type="float" office:value="36.3808937" calcext:value-type="float">
            <text:p>36.3808937</text:p>
          </table:table-cell>
          <table:table-cell office:value-type="float" office:value="-85.5105281" calcext:value-type="float">
            <text:p>-85.510528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94" calcext:value-type="float">
            <text:p>1320794</text:p>
          </table:table-cell>
          <table:table-cell office:value-type="string" calcext:value-type="string">
            <text:p>New Salem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49N</text:p>
          </table:table-cell>
          <table:table-cell office:value-type="string" calcext:value-type="string">
            <text:p>0854014W</text:p>
          </table:table-cell>
          <table:table-cell office:value-type="float" office:value="36.3136704" calcext:value-type="float">
            <text:p>36.3136704</text:p>
          </table:table-cell>
          <table:table-cell office:value-type="float" office:value="-85.6705343" calcext:value-type="float">
            <text:p>-85.670534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800" calcext:value-type="float">
            <text:p>1320800</text:p>
          </table:table-cell>
          <table:table-cell office:value-type="string" calcext:value-type="string">
            <text:p>Pharri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33N</text:p>
          </table:table-cell>
          <table:table-cell office:value-type="string" calcext:value-type="string">
            <text:p>0853552W</text:p>
          </table:table-cell>
          <table:table-cell office:value-type="float" office:value="36.3925598" calcext:value-type="float">
            <text:p>36.3925598</text:p>
          </table:table-cell>
          <table:table-cell office:value-type="float" office:value="-85.5977528" calcext:value-type="float">
            <text:p>-85.5977528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801" calcext:value-type="float">
            <text:p>1320801</text:p>
          </table:table-cell>
          <table:table-cell office:value-type="string" calcext:value-type="string">
            <text:p>Philadelph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07N</text:p>
          </table:table-cell>
          <table:table-cell office:value-type="string" calcext:value-type="string">
            <text:p>0854009W</text:p>
          </table:table-cell>
          <table:table-cell office:value-type="float" office:value="36.2353373" calcext:value-type="float">
            <text:p>36.2353373</text:p>
          </table:table-cell>
          <table:table-cell office:value-type="float" office:value="-85.6691467" calcext:value-type="float">
            <text:p>-85.6691467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69863" calcext:value-type="float">
            <text:p>1269863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18N</text:p>
          </table:table-cell>
          <table:table-cell office:value-type="string" calcext:value-type="string">
            <text:p>0854544W</text:p>
          </table:table-cell>
          <table:table-cell office:value-type="float" office:value="36.4217248" calcext:value-type="float">
            <text:p>36.4217248</text:p>
          </table:table-cell>
          <table:table-cell office:value-type="float" office:value="-85.7622017" calcext:value-type="float">
            <text:p>-85.7622017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83" calcext:value-type="float">
            <text:p>1297883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48N</text:p>
          </table:table-cell>
          <table:table-cell office:value-type="string" calcext:value-type="string">
            <text:p>0853402W</text:p>
          </table:table-cell>
          <table:table-cell office:value-type="float" office:value="36.4133934" calcext:value-type="float">
            <text:p>36.4133934</text:p>
          </table:table-cell>
          <table:table-cell office:value-type="float" office:value="-85.5671958" calcext:value-type="float">
            <text:p>-85.5671958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64" calcext:value-type="float">
            <text:p>1269864</text:p>
          </table:table-cell>
          <table:table-cell office:value-type="string" calcext:value-type="string">
            <text:p>Pleasant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43N</text:p>
          </table:table-cell>
          <table:table-cell office:value-type="string" calcext:value-type="string">
            <text:p>0854646W</text:p>
          </table:table-cell>
          <table:table-cell office:value-type="float" office:value="36.4620019" calcext:value-type="float">
            <text:p>36.4620019</text:p>
          </table:table-cell>
          <table:table-cell office:value-type="float" office:value="-85.7794236" calcext:value-type="float">
            <text:p>-85.7794236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23" calcext:value-type="float">
            <text:p>1298323</text:p>
          </table:table-cell>
          <table:table-cell office:value-type="string" calcext:value-type="string">
            <text:p>Post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0N</text:p>
          </table:table-cell>
          <table:table-cell office:value-type="string" calcext:value-type="string">
            <text:p>0853224W</text:p>
          </table:table-cell>
          <table:table-cell office:value-type="float" office:value="36.3889491" calcext:value-type="float">
            <text:p>36.3889491</text:p>
          </table:table-cell>
          <table:table-cell office:value-type="float" office:value="-85.5399733" calcext:value-type="float">
            <text:p>-85.5399733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71" calcext:value-type="float">
            <text:p>1299371</text:p>
          </table:table-cell>
          <table:table-cell office:value-type="string" calcext:value-type="string">
            <text:p>Richmon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25N</text:p>
          </table:table-cell>
          <table:table-cell office:value-type="string" calcext:value-type="string">
            <text:p>0854350W</text:p>
          </table:table-cell>
          <table:table-cell office:value-type="float" office:value="36.3570033" calcext:value-type="float">
            <text:p>36.3570033</text:p>
          </table:table-cell>
          <table:table-cell office:value-type="float" office:value="-85.7305354" calcext:value-type="float">
            <text:p>-85.7305354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06" calcext:value-type="float">
            <text:p>1320806</text:p>
          </table:table-cell>
          <table:table-cell office:value-type="string" calcext:value-type="string">
            <text:p>Salt Lic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8N</text:p>
          </table:table-cell>
          <table:table-cell office:value-type="string" calcext:value-type="string">
            <text:p>0854831W</text:p>
          </table:table-cell>
          <table:table-cell office:value-type="float" office:value="36.3467241" calcext:value-type="float">
            <text:p>36.3467241</text:p>
          </table:table-cell>
          <table:table-cell office:value-type="float" office:value="-85.8085931" calcext:value-type="float">
            <text:p>-85.8085931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3684" calcext:value-type="float">
            <text:p>1303684</text:p>
          </table:table-cell>
          <table:table-cell office:value-type="string" calcext:value-type="string">
            <text:p>Smith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54713W</text:p>
          </table:table-cell>
          <table:table-cell office:value-type="float" office:value="36.3306136" calcext:value-type="float">
            <text:p>36.3306136</text:p>
          </table:table-cell>
          <table:table-cell office:value-type="float" office:value="-85.7869262" calcext:value-type="float">
            <text:p>-85.7869262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54" calcext:value-type="float">
            <text:p>1270854</text:p>
          </table:table-cell>
          <table:table-cell office:value-type="string" calcext:value-type="string">
            <text:p>South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16N</text:p>
          </table:table-cell>
          <table:table-cell office:value-type="string" calcext:value-type="string">
            <text:p>0854215W</text:p>
          </table:table-cell>
          <table:table-cell office:value-type="float" office:value="36.4545032" calcext:value-type="float">
            <text:p>36.4545032</text:p>
          </table:table-cell>
          <table:table-cell office:value-type="float" office:value="-85.7041439" calcext:value-type="float">
            <text:p>-85.7041439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95" calcext:value-type="float">
            <text:p>1271095</text:p>
          </table:table-cell>
          <table:table-cell office:value-type="string" calcext:value-type="string">
            <text:p>Spring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00N</text:p>
          </table:table-cell>
          <table:table-cell office:value-type="string" calcext:value-type="string">
            <text:p>0853124W</text:p>
          </table:table-cell>
          <table:table-cell office:value-type="float" office:value="36.2667263" calcext:value-type="float">
            <text:p>36.2667263</text:p>
          </table:table-cell>
          <table:table-cell office:value-type="float" office:value="-85.5233085" calcext:value-type="float">
            <text:p>-85.5233085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13" calcext:value-type="float">
            <text:p>1320813</text:p>
          </table:table-cell>
          <table:table-cell office:value-type="string" calcext:value-type="string">
            <text:p>Talley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814" calcext:value-type="float">
            <text:p>1320814</text:p>
          </table:table-cell>
          <table:table-cell office:value-type="string" calcext:value-type="string">
            <text:p>Twelve Corner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47N</text:p>
          </table:table-cell>
          <table:table-cell office:value-type="string" calcext:value-type="string">
            <text:p>0853126W</text:p>
          </table:table-cell>
          <table:table-cell office:value-type="float" office:value="36.2797819" calcext:value-type="float">
            <text:p>36.2797819</text:p>
          </table:table-cell>
          <table:table-cell office:value-type="float" office:value="-85.5238639" calcext:value-type="float">
            <text:p>-85.5238639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815" calcext:value-type="float">
            <text:p>1320815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03N</text:p>
          </table:table-cell>
          <table:table-cell office:value-type="string" calcext:value-type="string">
            <text:p>0853815W</text:p>
          </table:table-cell>
          <table:table-cell office:value-type="float" office:value="36.2342263" calcext:value-type="float">
            <text:p>36.2342263</text:p>
          </table:table-cell>
          <table:table-cell office:value-type="float" office:value="-85.637479" calcext:value-type="float">
            <text:p>-85.63747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816" calcext:value-type="float">
            <text:p>1320816</text:p>
          </table:table-cell>
          <table:table-cell office:value-type="string" calcext:value-type="string">
            <text:p>Wartrac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32N</text:p>
          </table:table-cell>
          <table:table-cell office:value-type="string" calcext:value-type="string">
            <text:p>0854712W</text:p>
          </table:table-cell>
          <table:table-cell office:value-type="float" office:value="36.3756134" calcext:value-type="float">
            <text:p>36.3756134</text:p>
          </table:table-cell>
          <table:table-cell office:value-type="float" office:value="-85.7866476" calcext:value-type="float">
            <text:p>-85.7866476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4450" calcext:value-type="float">
            <text:p>1274450</text:p>
          </table:table-cell>
          <table:table-cell office:value-type="string" calcext:value-type="string">
            <text:p>Whites Be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28N</text:p>
          </table:table-cell>
          <table:table-cell office:value-type="string" calcext:value-type="string">
            <text:p>0854549W</text:p>
          </table:table-cell>
          <table:table-cell office:value-type="float" office:value="36.3411696" calcext:value-type="float">
            <text:p>36.3411696</text:p>
          </table:table-cell>
          <table:table-cell office:value-type="float" office:value="-85.7635921" calcext:value-type="float">
            <text:p>-85.7635921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61" calcext:value-type="float">
            <text:p>1274761</text:p>
          </table:table-cell>
          <table:table-cell office:value-type="string" calcext:value-type="string">
            <text:p>Willow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11N</text:p>
          </table:table-cell>
          <table:table-cell office:value-type="string" calcext:value-type="string">
            <text:p>0854030W</text:p>
          </table:table-cell>
          <table:table-cell office:value-type="float" office:value="36.4697813" calcext:value-type="float">
            <text:p>36.4697813</text:p>
          </table:table-cell>
          <table:table-cell office:value-type="float" office:value="-85.674976" calcext:value-type="float">
            <text:p>-85.674976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26" calcext:value-type="float">
            <text:p>1304726</text:p>
          </table:table-cell>
          <table:table-cell office:value-type="string" calcext:value-type="string">
            <text:p>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56N</text:p>
          </table:table-cell>
          <table:table-cell office:value-type="string" calcext:value-type="string">
            <text:p>0853228W</text:p>
          </table:table-cell>
          <table:table-cell office:value-type="float" office:value="36.2822818" calcext:value-type="float">
            <text:p>36.2822818</text:p>
          </table:table-cell>
          <table:table-cell office:value-type="float" office:value="-85.5410865" calcext:value-type="float">
            <text:p>-85.541086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64249" calcext:value-type="float">
            <text:p>2464249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53900W</text:p>
          </table:table-cell>
          <table:table-cell office:value-type="float" office:value="36.3487635" calcext:value-type="float">
            <text:p>36.3487635</text:p>
          </table:table-cell>
          <table:table-cell office:value-type="float" office:value="-85.6500384" calcext:value-type="float">
            <text:p>-85.6500384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37" calcext:value-type="float">
            <text:p>2463937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400N</text:p>
          </table:table-cell>
          <table:table-cell office:value-type="string" calcext:value-type="string">
            <text:p>0853403W</text:p>
          </table:table-cell>
          <table:table-cell office:value-type="float" office:value="36.3999858" calcext:value-type="float">
            <text:p>36.3999858</text:p>
          </table:table-cell>
          <table:table-cell office:value-type="float" office:value="-85.5674477" calcext:value-type="float">
            <text:p>-85.567447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61" calcext:value-type="float">
            <text:p>2464161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849N</text:p>
          </table:table-cell>
          <table:table-cell office:value-type="string" calcext:value-type="string">
            <text:p>0853334W</text:p>
          </table:table-cell>
          <table:table-cell office:value-type="float" office:value="36.3135262" calcext:value-type="float">
            <text:p>36.3135262</text:p>
          </table:table-cell>
          <table:table-cell office:value-type="float" office:value="-85.5594818" calcext:value-type="float">
            <text:p>-85.5594818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52" calcext:value-type="float">
            <text:p>2464052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533N</text:p>
          </table:table-cell>
          <table:table-cell office:value-type="string" calcext:value-type="string">
            <text:p>0853421W</text:p>
          </table:table-cell>
          <table:table-cell office:value-type="float" office:value="36.259082" calcext:value-type="float">
            <text:p>36.259082</text:p>
          </table:table-cell>
          <table:table-cell office:value-type="float" office:value="-85.5725149" calcext:value-type="float">
            <text:p>-85.5725149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60" calcext:value-type="float">
            <text:p>2464460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654N</text:p>
          </table:table-cell>
          <table:table-cell office:value-type="string" calcext:value-type="string">
            <text:p>0854256W</text:p>
          </table:table-cell>
          <table:table-cell office:value-type="float" office:value="36.2816855" calcext:value-type="float">
            <text:p>36.2816855</text:p>
          </table:table-cell>
          <table:table-cell office:value-type="float" office:value="-85.7156267" calcext:value-type="float">
            <text:p>-85.7156267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46" calcext:value-type="float">
            <text:p>2464546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453N</text:p>
          </table:table-cell>
          <table:table-cell office:value-type="string" calcext:value-type="string">
            <text:p>0854427W</text:p>
          </table:table-cell>
          <table:table-cell office:value-type="float" office:value="36.4148421" calcext:value-type="float">
            <text:p>36.4148421</text:p>
          </table:table-cell>
          <table:table-cell office:value-type="float" office:value="-85.740958" calcext:value-type="float">
            <text:p>-85.740958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58" calcext:value-type="float">
            <text:p>1639758</text:p>
          </table:table-cell>
          <table:table-cell office:value-type="string" calcext:value-type="string">
            <text:p>Jackso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133N</text:p>
          </table:table-cell>
          <table:table-cell office:value-type="string" calcext:value-type="string">
            <text:p>0854023W</text:p>
          </table:table-cell>
          <table:table-cell office:value-type="float" office:value="36.3592115" calcext:value-type="float">
            <text:p>36.3592115</text:p>
          </table:table-cell>
          <table:table-cell office:value-type="float" office:value="-85.6731508" calcext:value-type="float">
            <text:p>-85.6731508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536" calcext:value-type="float">
            <text:p>2406536</text:p>
          </table:table-cell>
          <table:table-cell office:value-type="string" calcext:value-type="string">
            <text:p>Town of Gainesbo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142N</text:p>
          </table:table-cell>
          <table:table-cell office:value-type="string" calcext:value-type="string">
            <text:p>0853858W</text:p>
          </table:table-cell>
          <table:table-cell office:value-type="float" office:value="36.3616554" calcext:value-type="float">
            <text:p>36.3616554</text:p>
          </table:table-cell>
          <table:table-cell office:value-type="float" office:value="-85.6495742" calcext:value-type="float">
            <text:p>-85.649574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82082" calcext:value-type="float">
            <text:p>1282082</text:p>
          </table:table-cell>
          <table:table-cell office:value-type="string" calcext:value-type="string">
            <text:p>Dav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846N</text:p>
          </table:table-cell>
          <table:table-cell office:value-type="string" calcext:value-type="string">
            <text:p>0853021W</text:p>
          </table:table-cell>
          <table:table-cell office:value-type="float" office:value="36.3128377" calcext:value-type="float">
            <text:p>36.3128377</text:p>
          </table:table-cell>
          <table:table-cell office:value-type="float" office:value="-85.505807" calcext:value-type="float">
            <text:p>-85.50580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51" calcext:value-type="float">
            <text:p>1286851</text:p>
          </table:table-cell>
          <table:table-cell office:value-type="string" calcext:value-type="string">
            <text:p>Hardscrabbl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852N</text:p>
          </table:table-cell>
          <table:table-cell office:value-type="string" calcext:value-type="string">
            <text:p>0853048W</text:p>
          </table:table-cell>
          <table:table-cell office:value-type="float" office:value="36.3145043" calcext:value-type="float">
            <text:p>36.3145043</text:p>
          </table:table-cell>
          <table:table-cell office:value-type="float" office:value="-85.5133072" calcext:value-type="float">
            <text:p>-85.5133072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42" calcext:value-type="float">
            <text:p>1297142</text:p>
          </table:table-cell>
          <table:table-cell office:value-type="string" calcext:value-type="string">
            <text:p>Pendleto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855N</text:p>
          </table:table-cell>
          <table:table-cell office:value-type="string" calcext:value-type="string">
            <text:p>0853053W</text:p>
          </table:table-cell>
          <table:table-cell office:value-type="float" office:value="36.3153377" calcext:value-type="float">
            <text:p>36.3153377</text:p>
          </table:table-cell>
          <table:table-cell office:value-type="float" office:value="-85.5146962" calcext:value-type="float">
            <text:p>-85.5146962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43" calcext:value-type="float">
            <text:p>1275143</text:p>
          </table:table-cell>
          <table:table-cell office:value-type="string" calcext:value-type="string">
            <text:p>Wpa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626N</text:p>
          </table:table-cell>
          <table:table-cell office:value-type="string" calcext:value-type="string">
            <text:p>0853512W</text:p>
          </table:table-cell>
          <table:table-cell office:value-type="float" office:value="36.4406156" calcext:value-type="float">
            <text:p>36.4406156</text:p>
          </table:table-cell>
          <table:table-cell office:value-type="float" office:value="-85.5866404" calcext:value-type="float">
            <text:p>-85.5866404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976" calcext:value-type="float">
            <text:p>1311976</text:p>
          </table:table-cell>
          <table:table-cell office:value-type="string" calcext:value-type="string">
            <text:p>Brook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140N</text:p>
          </table:table-cell>
          <table:table-cell office:value-type="string" calcext:value-type="string">
            <text:p>0854052W</text:p>
          </table:table-cell>
          <table:table-cell office:value-type="float" office:value="36.3611703" calcext:value-type="float">
            <text:p>36.3611703</text:p>
          </table:table-cell>
          <table:table-cell office:value-type="float" office:value="-85.6810893" calcext:value-type="float">
            <text:p>-85.6810893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4658" calcext:value-type="float">
            <text:p>1284658</text:p>
          </table:table-cell>
          <table:table-cell office:value-type="string" calcext:value-type="string">
            <text:p>Fort Blount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911N</text:p>
          </table:table-cell>
          <table:table-cell office:value-type="string" calcext:value-type="string">
            <text:p>0854448W</text:p>
          </table:table-cell>
          <table:table-cell office:value-type="float" office:value="36.3197811" calcext:value-type="float">
            <text:p>36.3197811</text:p>
          </table:table-cell>
          <table:table-cell office:value-type="float" office:value="-85.7466476" calcext:value-type="float">
            <text:p>-85.746647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993" calcext:value-type="float">
            <text:p>1311993</text:p>
          </table:table-cell>
          <table:table-cell office:value-type="string" calcext:value-type="string">
            <text:p>Gainesboro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225N</text:p>
          </table:table-cell>
          <table:table-cell office:value-type="string" calcext:value-type="string">
            <text:p>0853914W</text:p>
          </table:table-cell>
          <table:table-cell office:value-type="float" office:value="36.3736704" calcext:value-type="float">
            <text:p>36.3736704</text:p>
          </table:table-cell>
          <table:table-cell office:value-type="float" office:value="-85.653866" calcext:value-type="float">
            <text:p>-85.653866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1994" calcext:value-type="float">
            <text:p>1311994</text:p>
          </table:table-cell>
          <table:table-cell office:value-type="string" calcext:value-type="string">
            <text:p>Granville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613N</text:p>
          </table:table-cell>
          <table:table-cell office:value-type="string" calcext:value-type="string">
            <text:p>0854814W</text:p>
          </table:table-cell>
          <table:table-cell office:value-type="float" office:value="36.2703357" calcext:value-type="float">
            <text:p>36.2703357</text:p>
          </table:table-cell>
          <table:table-cell office:value-type="float" office:value="-85.8038721" calcext:value-type="float">
            <text:p>-85.8038721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1997" calcext:value-type="float">
            <text:p>1311997</text:p>
          </table:table-cell>
          <table:table-cell office:value-type="string" calcext:value-type="string">
            <text:p>Hick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619N</text:p>
          </table:table-cell>
          <table:table-cell office:value-type="string" calcext:value-type="string">
            <text:p>0853743W</text:p>
          </table:table-cell>
          <table:table-cell office:value-type="float" office:value="36.4386707" calcext:value-type="float">
            <text:p>36.4386707</text:p>
          </table:table-cell>
          <table:table-cell office:value-type="float" office:value="-85.6285862" calcext:value-type="float">
            <text:p>-85.628586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1998" calcext:value-type="float">
            <text:p>1311998</text:p>
          </table:table-cell>
          <table:table-cell office:value-type="string" calcext:value-type="string">
            <text:p>Hick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745N</text:p>
          </table:table-cell>
          <table:table-cell office:value-type="string" calcext:value-type="string">
            <text:p>0853439W</text:p>
          </table:table-cell>
          <table:table-cell office:value-type="float" office:value="36.4625602" calcext:value-type="float">
            <text:p>36.4625602</text:p>
          </table:table-cell>
          <table:table-cell office:value-type="float" office:value="-85.577473" calcext:value-type="float">
            <text:p>-85.577473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1999" calcext:value-type="float">
            <text:p>1311999</text:p>
          </table:table-cell>
          <table:table-cell office:value-type="string" calcext:value-type="string">
            <text:p>Highland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141N</text:p>
          </table:table-cell>
          <table:table-cell office:value-type="string" calcext:value-type="string">
            <text:p>0854603W</text:p>
          </table:table-cell>
          <table:table-cell office:value-type="float" office:value="36.3614472" calcext:value-type="float">
            <text:p>36.3614472</text:p>
          </table:table-cell>
          <table:table-cell office:value-type="float" office:value="-85.7674807" calcext:value-type="float">
            <text:p>-85.7674807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000" calcext:value-type="float">
            <text:p>1312000</text:p>
          </table:table-cell>
          <table:table-cell office:value-type="string" calcext:value-type="string">
            <text:p>Holliman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903N</text:p>
          </table:table-cell>
          <table:table-cell office:value-type="string" calcext:value-type="string">
            <text:p>0854733W</text:p>
          </table:table-cell>
          <table:table-cell office:value-type="float" office:value="36.3175579" calcext:value-type="float">
            <text:p>36.3175579</text:p>
          </table:table-cell>
          <table:table-cell office:value-type="float" office:value="-85.7924821" calcext:value-type="float">
            <text:p>-85.7924821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001" calcext:value-type="float">
            <text:p>1312001</text:p>
          </table:table-cell>
          <table:table-cell office:value-type="string" calcext:value-type="string">
            <text:p>Holliman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850N</text:p>
          </table:table-cell>
          <table:table-cell office:value-type="string" calcext:value-type="string">
            <text:p>0854845W</text:p>
          </table:table-cell>
          <table:table-cell office:value-type="float" office:value="36.3139464" calcext:value-type="float">
            <text:p>36.3139464</text:p>
          </table:table-cell>
          <table:table-cell office:value-type="float" office:value="-85.8124827" calcext:value-type="float">
            <text:p>-85.812482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022" calcext:value-type="float">
            <text:p>1312022</text:p>
          </table:table-cell>
          <table:table-cell office:value-type="string" calcext:value-type="string">
            <text:p>Simpson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140N</text:p>
          </table:table-cell>
          <table:table-cell office:value-type="string" calcext:value-type="string">
            <text:p>0854052W</text:p>
          </table:table-cell>
          <table:table-cell office:value-type="float" office:value="36.3611703" calcext:value-type="float">
            <text:p>36.3611703</text:p>
          </table:table-cell>
          <table:table-cell office:value-type="float" office:value="-85.6810893" calcext:value-type="float">
            <text:p>-85.6810893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2591" calcext:value-type="float">
            <text:p>1302591</text:p>
          </table:table-cell>
          <table:table-cell office:value-type="string" calcext:value-type="string">
            <text:p>Jennings Creek Number Eightee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630N</text:p>
          </table:table-cell>
          <table:table-cell office:value-type="string" calcext:value-type="string">
            <text:p>0854718W</text:p>
          </table:table-cell>
          <table:table-cell office:value-type="float" office:value="36.4417241" calcext:value-type="float">
            <text:p>36.4417241</text:p>
          </table:table-cell>
          <table:table-cell office:value-type="float" office:value="-85.7883131" calcext:value-type="float">
            <text:p>-85.7883131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09" calcext:value-type="float">
            <text:p>1302609</text:p>
          </table:table-cell>
          <table:table-cell office:value-type="string" calcext:value-type="string">
            <text:p>Jennings Creek Watershed Dam Number Fifte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818N</text:p>
          </table:table-cell>
          <table:table-cell office:value-type="string" calcext:value-type="string">
            <text:p>0854830W</text:p>
          </table:table-cell>
          <table:table-cell office:value-type="float" office:value="36.4717235" calcext:value-type="float">
            <text:p>36.4717235</text:p>
          </table:table-cell>
          <table:table-cell office:value-type="float" office:value="-85.8083131" calcext:value-type="float">
            <text:p>-85.808313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59" calcext:value-type="float">
            <text:p>1302659</text:p>
          </table:table-cell>
          <table:table-cell office:value-type="string" calcext:value-type="string">
            <text:p>Jennings Creek Watershed Dam Number Fiv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054N</text:p>
          </table:table-cell>
          <table:table-cell office:value-type="string" calcext:value-type="string">
            <text:p>0854248W</text:p>
          </table:table-cell>
          <table:table-cell office:value-type="float" office:value="36.5150584" calcext:value-type="float">
            <text:p>36.5150584</text:p>
          </table:table-cell>
          <table:table-cell office:value-type="float" office:value="-85.7133097" calcext:value-type="float">
            <text:p>-85.713309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40" calcext:value-type="float">
            <text:p>1302640</text:p>
          </table:table-cell>
          <table:table-cell office:value-type="string" calcext:value-type="string">
            <text:p>Jennings Creek Watershed Dam Number Four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948N</text:p>
          </table:table-cell>
          <table:table-cell office:value-type="string" calcext:value-type="string">
            <text:p>0854142W</text:p>
          </table:table-cell>
          <table:table-cell office:value-type="float" office:value="36.4967255" calcext:value-type="float">
            <text:p>36.4967255</text:p>
          </table:table-cell>
          <table:table-cell office:value-type="float" office:value="-85.6949761" calcext:value-type="float">
            <text:p>-85.6949761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55" calcext:value-type="float">
            <text:p>1302655</text:p>
          </table:table-cell>
          <table:table-cell office:value-type="string" calcext:value-type="string">
            <text:p>Jennings Creek Watershed Dam Number Six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036N</text:p>
          </table:table-cell>
          <table:table-cell office:value-type="string" calcext:value-type="string">
            <text:p>0854318W</text:p>
          </table:table-cell>
          <table:table-cell office:value-type="float" office:value="36.5100583" calcext:value-type="float">
            <text:p>36.5100583</text:p>
          </table:table-cell>
          <table:table-cell office:value-type="float" office:value="-85.7216435" calcext:value-type="float">
            <text:p>-85.7216435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33" calcext:value-type="float">
            <text:p>1302633</text:p>
          </table:table-cell>
          <table:table-cell office:value-type="string" calcext:value-type="string">
            <text:p>Jennings Creek Watershed Dam Number Thirte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942N</text:p>
          </table:table-cell>
          <table:table-cell office:value-type="string" calcext:value-type="string">
            <text:p>0854636W</text:p>
          </table:table-cell>
          <table:table-cell office:value-type="float" office:value="36.4950574" calcext:value-type="float">
            <text:p>36.4950574</text:p>
          </table:table-cell>
          <table:table-cell office:value-type="float" office:value="-85.7766453" calcext:value-type="float">
            <text:p>-85.776645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11" calcext:value-type="float">
            <text:p>1302611</text:p>
          </table:table-cell>
          <table:table-cell office:value-type="string" calcext:value-type="string">
            <text:p>Jennings Creek Watershed Dam Number Thre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824N</text:p>
          </table:table-cell>
          <table:table-cell office:value-type="string" calcext:value-type="string">
            <text:p>0854118W</text:p>
          </table:table-cell>
          <table:table-cell office:value-type="float" office:value="36.4733922" calcext:value-type="float">
            <text:p>36.4733922</text:p>
          </table:table-cell>
          <table:table-cell office:value-type="float" office:value="-85.6883096" calcext:value-type="float">
            <text:p>-85.6883096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31" calcext:value-type="float">
            <text:p>1302631</text:p>
          </table:table-cell>
          <table:table-cell office:value-type="string" calcext:value-type="string">
            <text:p>Jennings Creek Watershed Number Te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54506W</text:p>
          </table:table-cell>
          <table:table-cell office:value-type="float" office:value="36.4917247" calcext:value-type="float">
            <text:p>36.4917247</text:p>
          </table:table-cell>
          <table:table-cell office:value-type="float" office:value="-85.7516447" calcext:value-type="float">
            <text:p>-85.751644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1985" calcext:value-type="float">
            <text:p>1311985</text:p>
          </table:table-cell>
          <table:table-cell office:value-type="string" calcext:value-type="string">
            <text:p>Cummins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61458N</text:p>
          </table:table-cell>
          <table:table-cell office:value-type="string" calcext:value-type="string">
            <text:p>0853418W</text:p>
          </table:table-cell>
          <table:table-cell office:value-type="float" office:value="36.2495038" calcext:value-type="float">
            <text:p>36.2495038</text:p>
          </table:table-cell>
          <table:table-cell office:value-type="float" office:value="-85.5716437" calcext:value-type="float">
            <text:p>-85.571643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282951" calcext:value-type="float">
            <text:p>1282951</text:p>
          </table:table-cell>
          <table:table-cell office:value-type="string" calcext:value-type="string">
            <text:p>Dry Creek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61559N</text:p>
          </table:table-cell>
          <table:table-cell office:value-type="string" calcext:value-type="string">
            <text:p>0853305W</text:p>
          </table:table-cell>
          <table:table-cell office:value-type="float" office:value="36.2664484" calcext:value-type="float">
            <text:p>36.2664484</text:p>
          </table:table-cell>
          <table:table-cell office:value-type="float" office:value="-85.5513649" calcext:value-type="float">
            <text:p>-85.5513649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10" calcext:value-type="float">
            <text:p>1288010</text:p>
          </table:table-cell>
          <table:table-cell office:value-type="string" calcext:value-type="string">
            <text:p>Hogpe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000N</text:p>
          </table:table-cell>
          <table:table-cell office:value-type="string" calcext:value-type="string">
            <text:p>0854625W</text:p>
          </table:table-cell>
          <table:table-cell office:value-type="float" office:value="36.3333916" calcext:value-type="float">
            <text:p>36.3333916</text:p>
          </table:table-cell>
          <table:table-cell office:value-type="float" office:value="-85.7735925" calcext:value-type="float">
            <text:p>-85.7735925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83" calcext:value-type="float">
            <text:p>1291783</text:p>
          </table:table-cell>
          <table:table-cell office:value-type="string" calcext:value-type="string">
            <text:p>Locus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54907W</text:p>
          </table:table-cell>
          <table:table-cell office:value-type="float" office:value="36.3306128" calcext:value-type="float">
            <text:p>36.3306128</text:p>
          </table:table-cell>
          <table:table-cell office:value-type="float" office:value="-85.8185936" calcext:value-type="float">
            <text:p>-85.8185936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39" calcext:value-type="float">
            <text:p>1294139</text:p>
          </table:table-cell>
          <table:table-cell office:value-type="string" calcext:value-type="string">
            <text:p>Moccasi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53913W</text:p>
          </table:table-cell>
          <table:table-cell office:value-type="float" office:value="36.4231149" calcext:value-type="float">
            <text:p>36.4231149</text:p>
          </table:table-cell>
          <table:table-cell office:value-type="float" office:value="-85.6535873" calcext:value-type="float">
            <text:p>-85.6535873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778" calcext:value-type="float">
            <text:p>1320778</text:p>
          </table:table-cell>
          <table:table-cell office:value-type="string" calcext:value-type="string">
            <text:p>Jackson County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53922W</text:p>
          </table:table-cell>
          <table:table-cell office:value-type="float" office:value="36.3489482" calcext:value-type="float">
            <text:p>36.3489482</text:p>
          </table:table-cell>
          <table:table-cell office:value-type="float" office:value="-85.6560887" calcext:value-type="float">
            <text:p>-85.6560887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1975" calcext:value-type="float">
            <text:p>1311975</text:p>
          </table:table-cell>
          <table:table-cell office:value-type="string" calcext:value-type="string">
            <text:p>Brimstone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53621W</text:p>
          </table:table-cell>
          <table:table-cell office:value-type="float" office:value="36.4772821" calcext:value-type="float">
            <text:p>36.4772821</text:p>
          </table:table-cell>
          <table:table-cell office:value-type="float" office:value="-85.6058069" calcext:value-type="float">
            <text:p>-85.6058069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1977" calcext:value-type="float">
            <text:p>1311977</text:p>
          </table:table-cell>
          <table:table-cell office:value-type="string" calcext:value-type="string">
            <text:p>Brooks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204N</text:p>
          </table:table-cell>
          <table:table-cell office:value-type="string" calcext:value-type="string">
            <text:p>0854111W</text:p>
          </table:table-cell>
          <table:table-cell office:value-type="float" office:value="36.3678369" calcext:value-type="float">
            <text:p>36.3678369</text:p>
          </table:table-cell>
          <table:table-cell office:value-type="float" office:value="-85.6863671" calcext:value-type="float">
            <text:p>-85.6863671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1979" calcext:value-type="float">
            <text:p>1311979</text:p>
          </table:table-cell>
          <table:table-cell office:value-type="string" calcext:value-type="string">
            <text:p>Cane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434N</text:p>
          </table:table-cell>
          <table:table-cell office:value-type="string" calcext:value-type="string">
            <text:p>0854044W</text:p>
          </table:table-cell>
          <table:table-cell office:value-type="float" office:value="36.4095035" calcext:value-type="float">
            <text:p>36.4095035</text:p>
          </table:table-cell>
          <table:table-cell office:value-type="float" office:value="-85.6788661" calcext:value-type="float">
            <text:p>-85.6788661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1983" calcext:value-type="float">
            <text:p>1311983</text:p>
          </table:table-cell>
          <table:table-cell office:value-type="string" calcext:value-type="string">
            <text:p>Cub Creek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54213W</text:p>
          </table:table-cell>
          <table:table-cell office:value-type="float" office:value="36.3897811" calcext:value-type="float">
            <text:p>36.3897811</text:p>
          </table:table-cell>
          <table:table-cell office:value-type="float" office:value="-85.7035894" calcext:value-type="float">
            <text:p>-85.7035894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1992" calcext:value-type="float">
            <text:p>1311992</text:p>
          </table:table-cell>
          <table:table-cell office:value-type="string" calcext:value-type="string">
            <text:p>Floating Mill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742N</text:p>
          </table:table-cell>
          <table:table-cell office:value-type="string" calcext:value-type="string">
            <text:p>0853438W</text:p>
          </table:table-cell>
          <table:table-cell office:value-type="float" office:value="36.4617269" calcext:value-type="float">
            <text:p>36.4617269</text:p>
          </table:table-cell>
          <table:table-cell office:value-type="float" office:value="-85.5771952" calcext:value-type="float">
            <text:p>-85.577195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72" calcext:value-type="float">
            <text:p>1645072</text:p>
          </table:table-cell>
          <table:table-cell office:value-type="string" calcext:value-type="string">
            <text:p>Indian Creek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127N</text:p>
          </table:table-cell>
          <table:table-cell office:value-type="string" calcext:value-type="string">
            <text:p>0854516W</text:p>
          </table:table-cell>
          <table:table-cell office:value-type="float" office:value="36.3575586" calcext:value-type="float">
            <text:p>36.3575586</text:p>
          </table:table-cell>
          <table:table-cell office:value-type="float" office:value="-85.7544249" calcext:value-type="float">
            <text:p>-85.754424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006" calcext:value-type="float">
            <text:p>1312006</text:p>
          </table:table-cell>
          <table:table-cell office:value-type="string" calcext:value-type="string">
            <text:p>Lower Holleman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702N</text:p>
          </table:table-cell>
          <table:table-cell office:value-type="string" calcext:value-type="string">
            <text:p>0854827W</text:p>
          </table:table-cell>
          <table:table-cell office:value-type="float" office:value="36.2839466" calcext:value-type="float">
            <text:p>36.2839466</text:p>
          </table:table-cell>
          <table:table-cell office:value-type="float" office:value="-85.8074831" calcext:value-type="float">
            <text:p>-85.8074831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74" calcext:value-type="float">
            <text:p>1645074</text:p>
          </table:table-cell>
          <table:table-cell office:value-type="string" calcext:value-type="string">
            <text:p>Niagara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509N</text:p>
          </table:table-cell>
          <table:table-cell office:value-type="string" calcext:value-type="string">
            <text:p>0854822W</text:p>
          </table:table-cell>
          <table:table-cell office:value-type="float" office:value="36.2525579" calcext:value-type="float">
            <text:p>36.2525579</text:p>
          </table:table-cell>
          <table:table-cell office:value-type="float" office:value="-85.8060947" calcext:value-type="float">
            <text:p>-85.806094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020" calcext:value-type="float">
            <text:p>1312020</text:p>
          </table:table-cell>
          <table:table-cell office:value-type="string" calcext:value-type="string">
            <text:p>Salt Lick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825N</text:p>
          </table:table-cell>
          <table:table-cell office:value-type="string" calcext:value-type="string">
            <text:p>0854526W</text:p>
          </table:table-cell>
          <table:table-cell office:value-type="float" office:value="36.3070032" calcext:value-type="float">
            <text:p>36.3070032</text:p>
          </table:table-cell>
          <table:table-cell office:value-type="float" office:value="-85.7572036" calcext:value-type="float">
            <text:p>-85.757203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81" calcext:value-type="float">
            <text:p>1645081</text:p>
          </table:table-cell>
          <table:table-cell office:value-type="string" calcext:value-type="string">
            <text:p>Scantlin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658N</text:p>
          </table:table-cell>
          <table:table-cell office:value-type="string" calcext:value-type="string">
            <text:p>0853447W</text:p>
          </table:table-cell>
          <table:table-cell office:value-type="float" office:value="36.4495045" calcext:value-type="float">
            <text:p>36.4495045</text:p>
          </table:table-cell>
          <table:table-cell office:value-type="float" office:value="-85.5796955" calcext:value-type="float">
            <text:p>-85.579695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021" calcext:value-type="float">
            <text:p>1312021</text:p>
          </table:table-cell>
          <table:table-cell office:value-type="string" calcext:value-type="string">
            <text:p>Simpson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424N</text:p>
          </table:table-cell>
          <table:table-cell office:value-type="string" calcext:value-type="string">
            <text:p>0854028W</text:p>
          </table:table-cell>
          <table:table-cell office:value-type="float" office:value="36.4067259" calcext:value-type="float">
            <text:p>36.4067259</text:p>
          </table:table-cell>
          <table:table-cell office:value-type="float" office:value="-85.6744215" calcext:value-type="float">
            <text:p>-85.674421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3988" calcext:value-type="float">
            <text:p>1303988</text:p>
          </table:table-cell>
          <table:table-cell office:value-type="string" calcext:value-type="string">
            <text:p>Tackett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103N</text:p>
          </table:table-cell>
          <table:table-cell office:value-type="string" calcext:value-type="string">
            <text:p>0854357W</text:p>
          </table:table-cell>
          <table:table-cell office:value-type="float" office:value="36.3508922" calcext:value-type="float">
            <text:p>36.3508922</text:p>
          </table:table-cell>
          <table:table-cell office:value-type="float" office:value="-85.7324799" calcext:value-type="float">
            <text:p>-85.7324799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026" calcext:value-type="float">
            <text:p>1312026</text:p>
          </table:table-cell>
          <table:table-cell office:value-type="string" calcext:value-type="string">
            <text:p>Upper Holleman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831N</text:p>
          </table:table-cell>
          <table:table-cell office:value-type="string" calcext:value-type="string">
            <text:p>0854851W</text:p>
          </table:table-cell>
          <table:table-cell office:value-type="float" office:value="36.3086685" calcext:value-type="float">
            <text:p>36.3086685</text:p>
          </table:table-cell>
          <table:table-cell office:value-type="float" office:value="-85.8141495" calcext:value-type="float">
            <text:p>-85.8141495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33" calcext:value-type="float">
            <text:p>1320733</text:p>
          </table:table-cell>
          <table:table-cell office:value-type="string" calcext:value-type="string">
            <text:p>Adcox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50" calcext:value-type="float">
            <text:p>1320750</text:p>
          </table:table-cell>
          <table:table-cell office:value-type="string" calcext:value-type="string">
            <text:p>Cummi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02N</text:p>
          </table:table-cell>
          <table:table-cell office:value-type="string" calcext:value-type="string">
            <text:p>0853353W</text:p>
          </table:table-cell>
          <table:table-cell office:value-type="float" office:value="36.250615" calcext:value-type="float">
            <text:p>36.250615</text:p>
          </table:table-cell>
          <table:table-cell office:value-type="float" office:value="-85.564699" calcext:value-type="float">
            <text:p>-85.564699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53" calcext:value-type="float">
            <text:p>1320753</text:p>
          </table:table-cell>
          <table:table-cell office:value-type="string" calcext:value-type="string">
            <text:p>Davidson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65" calcext:value-type="float">
            <text:p>1645065</text:p>
          </table:table-cell>
          <table:table-cell office:value-type="string" calcext:value-type="string">
            <text:p>Dycu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31N</text:p>
          </table:table-cell>
          <table:table-cell office:value-type="string" calcext:value-type="string">
            <text:p>0854438W</text:p>
          </table:table-cell>
          <table:table-cell office:value-type="float" office:value="36.3586699" calcext:value-type="float">
            <text:p>36.3586699</text:p>
          </table:table-cell>
          <table:table-cell office:value-type="float" office:value="-85.743869" calcext:value-type="float">
            <text:p>-85.743869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4876" calcext:value-type="float">
            <text:p>1284876</text:p>
          </table:table-cell>
          <table:table-cell office:value-type="string" calcext:value-type="string">
            <text:p>Free Sta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12N</text:p>
          </table:table-cell>
          <table:table-cell office:value-type="string" calcext:value-type="string">
            <text:p>0854134W</text:p>
          </table:table-cell>
          <table:table-cell office:value-type="float" office:value="36.3867257" calcext:value-type="float">
            <text:p>36.3867257</text:p>
          </table:table-cell>
          <table:table-cell office:value-type="float" office:value="-85.6927559" calcext:value-type="float">
            <text:p>-85.6927559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068" calcext:value-type="float">
            <text:p>1645068</text:p>
          </table:table-cell>
          <table:table-cell office:value-type="string" calcext:value-type="string">
            <text:p>Gainesboro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28N</text:p>
          </table:table-cell>
          <table:table-cell office:value-type="string" calcext:value-type="string">
            <text:p>0853909W</text:p>
          </table:table-cell>
          <table:table-cell office:value-type="float" office:value="36.3745037" calcext:value-type="float">
            <text:p>36.3745037</text:p>
          </table:table-cell>
          <table:table-cell office:value-type="float" office:value="-85.652477" calcext:value-type="float">
            <text:p>-85.652477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69" calcext:value-type="float">
            <text:p>1645069</text:p>
          </table:table-cell>
          <table:table-cell office:value-type="string" calcext:value-type="string">
            <text:p>Granville Boat Dock and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32N</text:p>
          </table:table-cell>
          <table:table-cell office:value-type="string" calcext:value-type="string">
            <text:p>0854803W</text:p>
          </table:table-cell>
          <table:table-cell office:value-type="float" office:value="36.2589469" calcext:value-type="float">
            <text:p>36.2589469</text:p>
          </table:table-cell>
          <table:table-cell office:value-type="float" office:value="-85.8008167" calcext:value-type="float">
            <text:p>-85.8008167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70" calcext:value-type="float">
            <text:p>1645070</text:p>
          </table:table-cell>
          <table:table-cell office:value-type="string" calcext:value-type="string">
            <text:p>Granvill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13N</text:p>
          </table:table-cell>
          <table:table-cell office:value-type="string" calcext:value-type="string">
            <text:p>0854803W</text:p>
          </table:table-cell>
          <table:table-cell office:value-type="float" office:value="36.2703357" calcext:value-type="float">
            <text:p>36.2703357</text:p>
          </table:table-cell>
          <table:table-cell office:value-type="float" office:value="-85.8008165" calcext:value-type="float">
            <text:p>-85.8008165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71" calcext:value-type="float">
            <text:p>1645071</text:p>
          </table:table-cell>
          <table:table-cell office:value-type="string" calcext:value-type="string">
            <text:p>Hall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28N</text:p>
          </table:table-cell>
          <table:table-cell office:value-type="string" calcext:value-type="string">
            <text:p>0853648W</text:p>
          </table:table-cell>
          <table:table-cell office:value-type="float" office:value="36.4411708" calcext:value-type="float">
            <text:p>36.4411708</text:p>
          </table:table-cell>
          <table:table-cell office:value-type="float" office:value="-85.6133078" calcext:value-type="float">
            <text:p>-85.6133078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79" calcext:value-type="float">
            <text:p>1320779</text:p>
          </table:table-cell>
          <table:table-cell office:value-type="string" calcext:value-type="string">
            <text:p>Lee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17N</text:p>
          </table:table-cell>
          <table:table-cell office:value-type="string" calcext:value-type="string">
            <text:p>0854015W</text:p>
          </table:table-cell>
          <table:table-cell office:value-type="float" office:value="36.3881148" calcext:value-type="float">
            <text:p>36.3881148</text:p>
          </table:table-cell>
          <table:table-cell office:value-type="float" office:value="-85.6708106" calcext:value-type="float">
            <text:p>-85.6708106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73" calcext:value-type="float">
            <text:p>1645073</text:p>
          </table:table-cell>
          <table:table-cell office:value-type="string" calcext:value-type="string">
            <text:p>Lock Branch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53819W</text:p>
          </table:table-cell>
          <table:table-cell office:value-type="float" office:value="36.4367262" calcext:value-type="float">
            <text:p>36.4367262</text:p>
          </table:table-cell>
          <table:table-cell office:value-type="float" office:value="-85.6385865" calcext:value-type="float">
            <text:p>-85.638586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86" calcext:value-type="float">
            <text:p>1320786</text:p>
          </table:table-cell>
          <table:table-cell office:value-type="string" calcext:value-type="string">
            <text:p>Maste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07N</text:p>
          </table:table-cell>
          <table:table-cell office:value-type="string" calcext:value-type="string">
            <text:p>0853327W</text:p>
          </table:table-cell>
          <table:table-cell office:value-type="float" office:value="36.3353376" calcext:value-type="float">
            <text:p>36.3353376</text:p>
          </table:table-cell>
          <table:table-cell office:value-type="float" office:value="-85.5574749" calcext:value-type="float">
            <text:p>-85.5574749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99" calcext:value-type="float">
            <text:p>1320799</text:p>
          </table:table-cell>
          <table:table-cell office:value-type="string" calcext:value-type="string">
            <text:p>Peak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16N</text:p>
          </table:table-cell>
          <table:table-cell office:value-type="string" calcext:value-type="string">
            <text:p>0853025W</text:p>
          </table:table-cell>
          <table:table-cell office:value-type="float" office:value="36.3211711" calcext:value-type="float">
            <text:p>36.3211711</text:p>
          </table:table-cell>
          <table:table-cell office:value-type="float" office:value="-85.506918" calcext:value-type="float">
            <text:p>-85.506918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804" calcext:value-type="float">
            <text:p>1320804</text:p>
          </table:table-cell>
          <table:table-cell office:value-type="string" calcext:value-type="string">
            <text:p>Roaring River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51N</text:p>
          </table:table-cell>
          <table:table-cell office:value-type="string" calcext:value-type="string">
            <text:p>0853616W</text:p>
          </table:table-cell>
          <table:table-cell office:value-type="float" office:value="36.3642264" calcext:value-type="float">
            <text:p>36.3642264</text:p>
          </table:table-cell>
          <table:table-cell office:value-type="float" office:value="-85.6044201" calcext:value-type="float">
            <text:p>-85.6044201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817" calcext:value-type="float">
            <text:p>1320817</text:p>
          </table:table-cell>
          <table:table-cell office:value-type="string" calcext:value-type="string">
            <text:p>Whiteacre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41N</text:p>
          </table:table-cell>
          <table:table-cell office:value-type="string" calcext:value-type="string">
            <text:p>0853054W</text:p>
          </table:table-cell>
          <table:table-cell office:value-type="float" office:value="36.3447823" calcext:value-type="float">
            <text:p>36.3447823</text:p>
          </table:table-cell>
          <table:table-cell office:value-type="float" office:value="-85.5149734" calcext:value-type="float">
            <text:p>-85.5149734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82" calcext:value-type="float">
            <text:p>1645082</text:p>
          </table:table-cell>
          <table:table-cell office:value-type="string" calcext:value-type="string">
            <text:p>Woodfork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13N</text:p>
          </table:table-cell>
          <table:table-cell office:value-type="string" calcext:value-type="string">
            <text:p>0854729W</text:p>
          </table:table-cell>
          <table:table-cell office:value-type="float" office:value="36.3203357" calcext:value-type="float">
            <text:p>36.3203357</text:p>
          </table:table-cell>
          <table:table-cell office:value-type="float" office:value="-85.7913709" calcext:value-type="float">
            <text:p>-85.7913709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5362" calcext:value-type="float">
            <text:p>1325362</text:p>
          </table:table-cell>
          <table:table-cell office:value-type="string" calcext:value-type="string">
            <text:p>Blackburn Fork State Scenic River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651N</text:p>
          </table:table-cell>
          <table:table-cell office:value-type="string" calcext:value-type="string">
            <text:p>0853355W</text:p>
          </table:table-cell>
          <table:table-cell office:value-type="float" office:value="36.2808929" calcext:value-type="float">
            <text:p>36.2808929</text:p>
          </table:table-cell>
          <table:table-cell office:value-type="float" office:value="-85.565254" calcext:value-type="float">
            <text:p>-85.565254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5078" calcext:value-type="float">
            <text:p>1645078</text:p>
          </table:table-cell>
          <table:table-cell office:value-type="string" calcext:value-type="string">
            <text:p>Roaring River Recreational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245N</text:p>
          </table:table-cell>
          <table:table-cell office:value-type="string" calcext:value-type="string">
            <text:p>0853752W</text:p>
          </table:table-cell>
          <table:table-cell office:value-type="float" office:value="36.3792262" calcext:value-type="float">
            <text:p>36.3792262</text:p>
          </table:table-cell>
          <table:table-cell office:value-type="float" office:value="-85.6310874" calcext:value-type="float">
            <text:p>-85.6310874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5363" calcext:value-type="float">
            <text:p>1325363</text:p>
          </table:table-cell>
          <table:table-cell office:value-type="string" calcext:value-type="string">
            <text:p>Roaring River State Scenic River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106N</text:p>
          </table:table-cell>
          <table:table-cell office:value-type="string" calcext:value-type="string">
            <text:p>0853357W</text:p>
          </table:table-cell>
          <table:table-cell office:value-type="float" office:value="36.3517266" calcext:value-type="float">
            <text:p>36.3517266</text:p>
          </table:table-cell>
          <table:table-cell office:value-type="float" office:value="-85.5658081" calcext:value-type="float">
            <text:p>-85.5658081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5364" calcext:value-type="float">
            <text:p>1325364</text:p>
          </table:table-cell>
          <table:table-cell office:value-type="string" calcext:value-type="string">
            <text:p>Salt Lick Cree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922N</text:p>
          </table:table-cell>
          <table:table-cell office:value-type="string" calcext:value-type="string">
            <text:p>0854831W</text:p>
          </table:table-cell>
          <table:table-cell office:value-type="float" office:value="36.3228353" calcext:value-type="float">
            <text:p>36.3228353</text:p>
          </table:table-cell>
          <table:table-cell office:value-type="float" office:value="-85.8085935" calcext:value-type="float">
            <text:p>-85.8085935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5924" calcext:value-type="float">
            <text:p>1325924</text:p>
          </table:table-cell>
          <table:table-cell office:value-type="string" calcext:value-type="string">
            <text:p>Spring Creek State Scenic River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52815W</text:p>
          </table:table-cell>
          <table:table-cell office:value-type="float" office:value="36.3020047" calcext:value-type="float">
            <text:p>36.3020047</text:p>
          </table:table-cell>
          <table:table-cell office:value-type="float" office:value="-85.4708062" calcext:value-type="float">
            <text:p>-85.470806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286853" calcext:value-type="float">
            <text:p>1286853</text:p>
          </table:table-cell>
          <table:table-cell office:value-type="string" calcext:value-type="string">
            <text:p>Hardscrabble Pinnacle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61854N</text:p>
          </table:table-cell>
          <table:table-cell office:value-type="string" calcext:value-type="string">
            <text:p>0853049W</text:p>
          </table:table-cell>
          <table:table-cell office:value-type="float" office:value="36.3150599" calcext:value-type="float">
            <text:p>36.3150599</text:p>
          </table:table-cell>
          <table:table-cell office:value-type="float" office:value="-85.513585" calcext:value-type="float">
            <text:p>-85.513585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90" calcext:value-type="float">
            <text:p>1314590</text:p>
          </table:table-cell>
          <table:table-cell office:value-type="string" calcext:value-type="string">
            <text:p>Antio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31N</text:p>
          </table:table-cell>
          <table:table-cell office:value-type="string" calcext:value-type="string">
            <text:p>0853930W</text:p>
          </table:table-cell>
          <table:table-cell office:value-type="float" office:value="36.2753371" calcext:value-type="float">
            <text:p>36.2753371</text:p>
          </table:table-cell>
          <table:table-cell office:value-type="float" office:value="-85.6583124" calcext:value-type="float">
            <text:p>-85.6583124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972" calcext:value-type="float">
            <text:p>1311972</text:p>
          </table:table-cell>
          <table:table-cell office:value-type="string" calcext:value-type="string">
            <text:p>Bagda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10N</text:p>
          </table:table-cell>
          <table:table-cell office:value-type="string" calcext:value-type="string">
            <text:p>0854940W</text:p>
          </table:table-cell>
          <table:table-cell office:value-type="float" office:value="36.3695012" calcext:value-type="float">
            <text:p>36.3695012</text:p>
          </table:table-cell>
          <table:table-cell office:value-type="float" office:value="-85.8277599" calcext:value-type="float">
            <text:p>-85.8277599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1973" calcext:value-type="float">
            <text:p>1311973</text:p>
          </table:table-cell>
          <table:table-cell office:value-type="string" calcext:value-type="string">
            <text:p>Beech Hi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54800W</text:p>
          </table:table-cell>
          <table:table-cell office:value-type="float" office:value="36.2820023" calcext:value-type="float">
            <text:p>36.2820023</text:p>
          </table:table-cell>
          <table:table-cell office:value-type="float" office:value="-85.7999829" calcext:value-type="float">
            <text:p>-85.7999829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9116" calcext:value-type="float">
            <text:p>1279116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12N</text:p>
          </table:table-cell>
          <table:table-cell office:value-type="string" calcext:value-type="string">
            <text:p>0853231W</text:p>
          </table:table-cell>
          <table:table-cell office:value-type="float" office:value="36.3867269" calcext:value-type="float">
            <text:p>36.3867269</text:p>
          </table:table-cell>
          <table:table-cell office:value-type="float" office:value="-85.5419178" calcext:value-type="float">
            <text:p>-85.5419178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94" calcext:value-type="float">
            <text:p>1314794</text:p>
          </table:table-cell>
          <table:table-cell office:value-type="string" calcext:value-type="string">
            <text:p>Carlo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25N</text:p>
          </table:table-cell>
          <table:table-cell office:value-type="string" calcext:value-type="string">
            <text:p>0853249W</text:p>
          </table:table-cell>
          <table:table-cell office:value-type="float" office:value="36.4236714" calcext:value-type="float">
            <text:p>36.4236714</text:p>
          </table:table-cell>
          <table:table-cell office:value-type="float" office:value="-85.5469172" calcext:value-type="float">
            <text:p>-85.546917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24" calcext:value-type="float">
            <text:p>1280124</text:p>
          </table:table-cell>
          <table:table-cell office:value-type="string" calcext:value-type="string">
            <text:p>Cente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50N</text:p>
          </table:table-cell>
          <table:table-cell office:value-type="string" calcext:value-type="string">
            <text:p>0853631W</text:p>
          </table:table-cell>
          <table:table-cell office:value-type="float" office:value="36.2639483" calcext:value-type="float">
            <text:p>36.2639483</text:p>
          </table:table-cell>
          <table:table-cell office:value-type="float" office:value="-85.6085889" calcext:value-type="float">
            <text:p>-85.6085889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84" calcext:value-type="float">
            <text:p>1269484</text:p>
          </table:table-cell>
          <table:table-cell office:value-type="string" calcext:value-type="string">
            <text:p>Columbus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53720W</text:p>
          </table:table-cell>
          <table:table-cell office:value-type="float" office:value="36.3864485" calcext:value-type="float">
            <text:p>36.3864485</text:p>
          </table:table-cell>
          <table:table-cell office:value-type="float" office:value="-85.6221981" calcext:value-type="float">
            <text:p>-85.6221981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90" calcext:value-type="float">
            <text:p>1281790</text:p>
          </table:table-cell>
          <table:table-cell office:value-type="string" calcext:value-type="string">
            <text:p>Cub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01N</text:p>
          </table:table-cell>
          <table:table-cell office:value-type="string" calcext:value-type="string">
            <text:p>0854257W</text:p>
          </table:table-cell>
          <table:table-cell office:value-type="float" office:value="36.4003366" calcext:value-type="float">
            <text:p>36.4003366</text:p>
          </table:table-cell>
          <table:table-cell office:value-type="float" office:value="-85.7158118" calcext:value-type="float">
            <text:p>-85.7158118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54" calcext:value-type="float">
            <text:p>1314954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45N</text:p>
          </table:table-cell>
          <table:table-cell office:value-type="string" calcext:value-type="string">
            <text:p>0853156W</text:p>
          </table:table-cell>
          <table:table-cell office:value-type="float" office:value="36.3125598" calcext:value-type="float">
            <text:p>36.3125598</text:p>
          </table:table-cell>
          <table:table-cell office:value-type="float" office:value="-85.5321968" calcext:value-type="float">
            <text:p>-85.5321968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283070" calcext:value-type="float">
            <text:p>1283070</text:p>
          </table:table-cell>
          <table:table-cell office:value-type="string" calcext:value-type="string">
            <text:p>Dudne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56N</text:p>
          </table:table-cell>
          <table:table-cell office:value-type="string" calcext:value-type="string">
            <text:p>0853744W</text:p>
          </table:table-cell>
          <table:table-cell office:value-type="float" office:value="36.3322817" calcext:value-type="float">
            <text:p>36.3322817</text:p>
          </table:table-cell>
          <table:table-cell office:value-type="float" office:value="-85.628866" calcext:value-type="float">
            <text:p>-85.628866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41" calcext:value-type="float">
            <text:p>1284541</text:p>
          </table:table-cell>
          <table:table-cell office:value-type="string" calcext:value-type="string">
            <text:p>Flynns Li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35N</text:p>
          </table:table-cell>
          <table:table-cell office:value-type="string" calcext:value-type="string">
            <text:p>0854249W</text:p>
          </table:table-cell>
          <table:table-cell office:value-type="float" office:value="36.326448" calcext:value-type="float">
            <text:p>36.326448</text:p>
          </table:table-cell>
          <table:table-cell office:value-type="float" office:value="-85.7135909" calcext:value-type="float">
            <text:p>-85.7135909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5/2013</text:p>
          </table:table-cell>
          <table:table-cell table:number-columns-repeated="44"/>
        </table:table-row>
        <table:table-row table:style-name="ro1">
          <table:table-cell office:value-type="float" office:value="1315081" calcext:value-type="float">
            <text:p>1315081</text:p>
          </table:table-cell>
          <table:table-cell office:value-type="string" calcext:value-type="string">
            <text:p>Freew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51N</text:p>
          </table:table-cell>
          <table:table-cell office:value-type="string" calcext:value-type="string">
            <text:p>0853509W</text:p>
          </table:table-cell>
          <table:table-cell office:value-type="float" office:value="36.2975596" calcext:value-type="float">
            <text:p>36.2975596</text:p>
          </table:table-cell>
          <table:table-cell office:value-type="float" office:value="-85.5858098" calcext:value-type="float">
            <text:p>-85.5858098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70" calcext:value-type="float">
            <text:p>1285070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20N</text:p>
          </table:table-cell>
          <table:table-cell office:value-type="string" calcext:value-type="string">
            <text:p>0853932W</text:p>
          </table:table-cell>
          <table:table-cell office:value-type="float" office:value="36.3556149" calcext:value-type="float">
            <text:p>36.3556149</text:p>
          </table:table-cell>
          <table:table-cell office:value-type="float" office:value="-85.6588665" calcext:value-type="float">
            <text:p>-85.6588665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5469" calcext:value-type="float">
            <text:p>1285469</text:p>
          </table:table-cell>
          <table:table-cell office:value-type="string" calcext:value-type="string">
            <text:p>Gladdi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54820W</text:p>
          </table:table-cell>
          <table:table-cell office:value-type="float" office:value="36.3464464" calcext:value-type="float">
            <text:p>36.3464464</text:p>
          </table:table-cell>
          <table:table-cell office:value-type="float" office:value="-85.8055375" calcext:value-type="float">
            <text:p>-85.805537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55" calcext:value-type="float">
            <text:p>1285855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16N</text:p>
          </table:table-cell>
          <table:table-cell office:value-type="string" calcext:value-type="string">
            <text:p>0854743W</text:p>
          </table:table-cell>
          <table:table-cell office:value-type="float" office:value="36.2711692" calcext:value-type="float">
            <text:p>36.2711692</text:p>
          </table:table-cell>
          <table:table-cell office:value-type="float" office:value="-85.7952608" calcext:value-type="float">
            <text:p>-85.7952608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91" calcext:value-type="float">
            <text:p>1286191</text:p>
          </table:table-cell>
          <table:table-cell office:value-type="string" calcext:value-type="string">
            <text:p>Green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35N</text:p>
          </table:table-cell>
          <table:table-cell office:value-type="string" calcext:value-type="string">
            <text:p>0853238W</text:p>
          </table:table-cell>
          <table:table-cell office:value-type="float" office:value="36.376449" calcext:value-type="float">
            <text:p>36.376449</text:p>
          </table:table-cell>
          <table:table-cell office:value-type="float" office:value="-85.5438625" calcext:value-type="float">
            <text:p>-85.543862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94" calcext:value-type="float">
            <text:p>1315194</text:p>
          </table:table-cell>
          <table:table-cell office:value-type="string" calcext:value-type="string">
            <text:p>Harmon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19N</text:p>
          </table:table-cell>
          <table:table-cell office:value-type="string" calcext:value-type="string">
            <text:p>0853606W</text:p>
          </table:table-cell>
          <table:table-cell office:value-type="float" office:value="36.4053376" calcext:value-type="float">
            <text:p>36.4053376</text:p>
          </table:table-cell>
          <table:table-cell office:value-type="float" office:value="-85.6016416" calcext:value-type="float">
            <text:p>-85.6016416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08" calcext:value-type="float">
            <text:p>1287208</text:p>
          </table:table-cell>
          <table:table-cell office:value-type="string" calcext:value-type="string">
            <text:p>Hayden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14N</text:p>
          </table:table-cell>
          <table:table-cell office:value-type="string" calcext:value-type="string">
            <text:p>0854436W</text:p>
          </table:table-cell>
          <table:table-cell office:value-type="float" office:value="36.4206141" calcext:value-type="float">
            <text:p>36.4206141</text:p>
          </table:table-cell>
          <table:table-cell office:value-type="float" office:value="-85.7433123" calcext:value-type="float">
            <text:p>-85.743312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32" calcext:value-type="float">
            <text:p>1287732</text:p>
          </table:table-cell>
          <table:table-cell office:value-type="string" calcext:value-type="string">
            <text:p>High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45N</text:p>
          </table:table-cell>
          <table:table-cell office:value-type="string" calcext:value-type="string">
            <text:p>0854626W</text:p>
          </table:table-cell>
          <table:table-cell office:value-type="float" office:value="36.3625581" calcext:value-type="float">
            <text:p>36.3625581</text:p>
          </table:table-cell>
          <table:table-cell office:value-type="float" office:value="-85.7738698" calcext:value-type="float">
            <text:p>-85.7738698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78" calcext:value-type="float">
            <text:p>1315278</text:p>
          </table:table-cell>
          <table:table-cell office:value-type="string" calcext:value-type="string">
            <text:p>Hurrica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53817W</text:p>
          </table:table-cell>
          <table:table-cell office:value-type="float" office:value="36.4128373" calcext:value-type="float">
            <text:p>36.4128373</text:p>
          </table:table-cell>
          <table:table-cell office:value-type="float" office:value="-85.6380315" calcext:value-type="float">
            <text:p>-85.6380315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002" calcext:value-type="float">
            <text:p>1312002</text:p>
          </table:table-cell>
          <table:table-cell office:value-type="string" calcext:value-type="string">
            <text:p>Ivy Gap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40N</text:p>
          </table:table-cell>
          <table:table-cell office:value-type="string" calcext:value-type="string">
            <text:p>0854019W</text:p>
          </table:table-cell>
          <table:table-cell office:value-type="float" office:value="36.2445038" calcext:value-type="float">
            <text:p>36.2445038</text:p>
          </table:table-cell>
          <table:table-cell office:value-type="float" office:value="-85.6719244" calcext:value-type="float">
            <text:p>-85.671924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5387" calcext:value-type="float">
            <text:p>131538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32N</text:p>
          </table:table-cell>
          <table:table-cell office:value-type="string" calcext:value-type="string">
            <text:p>0854525W</text:p>
          </table:table-cell>
          <table:table-cell office:value-type="float" office:value="36.2756146" calcext:value-type="float">
            <text:p>36.2756146</text:p>
          </table:table-cell>
          <table:table-cell office:value-type="float" office:value="-85.7569264" calcext:value-type="float">
            <text:p>-85.756926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009" calcext:value-type="float">
            <text:p>1312009</text:p>
          </table:table-cell>
          <table:table-cell office:value-type="string" calcext:value-type="string">
            <text:p>Mayfiel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53N</text:p>
          </table:table-cell>
          <table:table-cell office:value-type="string" calcext:value-type="string">
            <text:p>0853719W</text:p>
          </table:table-cell>
          <table:table-cell office:value-type="float" office:value="36.2814483" calcext:value-type="float">
            <text:p>36.2814483</text:p>
          </table:table-cell>
          <table:table-cell office:value-type="float" office:value="-85.6219223" calcext:value-type="float">
            <text:p>-85.6219223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3169" calcext:value-type="float">
            <text:p>1293169</text:p>
          </table:table-cell>
          <table:table-cell office:value-type="string" calcext:value-type="string">
            <text:p>McCoin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57N</text:p>
          </table:table-cell>
          <table:table-cell office:value-type="string" calcext:value-type="string">
            <text:p>0853811W</text:p>
          </table:table-cell>
          <table:table-cell office:value-type="float" office:value="36.3158927" calcext:value-type="float">
            <text:p>36.3158927</text:p>
          </table:table-cell>
          <table:table-cell office:value-type="float" office:value="-85.6363665" calcext:value-type="float">
            <text:p>-85.6363665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07" calcext:value-type="float">
            <text:p>1269807</text:p>
          </table:table-cell>
          <table:table-cell office:value-type="string" calcext:value-type="string">
            <text:p>Mill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54758W</text:p>
          </table:table-cell>
          <table:table-cell office:value-type="float" office:value="36.3936685" calcext:value-type="float">
            <text:p>36.3936685</text:p>
          </table:table-cell>
          <table:table-cell office:value-type="float" office:value="-85.7994253" calcext:value-type="float">
            <text:p>-85.7994253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38" calcext:value-type="float">
            <text:p>1315538</text:p>
          </table:table-cell>
          <table:table-cell office:value-type="string" calcext:value-type="string">
            <text:p>Morrison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53540W</text:p>
          </table:table-cell>
          <table:table-cell office:value-type="float" office:value="36.3306152" calcext:value-type="float">
            <text:p>36.3306152</text:p>
          </table:table-cell>
          <table:table-cell office:value-type="float" office:value="-85.5944205" calcext:value-type="float">
            <text:p>-85.5944205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13" calcext:value-type="float">
            <text:p>1294813</text:p>
          </table:table-cell>
          <table:table-cell office:value-type="string" calcext:value-type="string">
            <text:p>Mount Un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13N</text:p>
          </table:table-cell>
          <table:table-cell office:value-type="string" calcext:value-type="string">
            <text:p>0853131W</text:p>
          </table:table-cell>
          <table:table-cell office:value-type="float" office:value="36.2703374" calcext:value-type="float">
            <text:p>36.2703374</text:p>
          </table:table-cell>
          <table:table-cell office:value-type="float" office:value="-85.525253" calcext:value-type="float">
            <text:p>-85.525253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09" calcext:value-type="float">
            <text:p>1295209</text:p>
          </table:table-cell>
          <table:table-cell office:value-type="string" calcext:value-type="string">
            <text:p>Nameles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18N</text:p>
          </table:table-cell>
          <table:table-cell office:value-type="string" calcext:value-type="string">
            <text:p>0854237W</text:p>
          </table:table-cell>
          <table:table-cell office:value-type="float" office:value="36.2550593" calcext:value-type="float">
            <text:p>36.2550593</text:p>
          </table:table-cell>
          <table:table-cell office:value-type="float" office:value="-85.7102588" calcext:value-type="float">
            <text:p>-85.7102588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06" calcext:value-type="float">
            <text:p>1295506</text:p>
          </table:table-cell>
          <table:table-cell office:value-type="string" calcext:value-type="string">
            <text:p>New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06N</text:p>
          </table:table-cell>
          <table:table-cell office:value-type="string" calcext:value-type="string">
            <text:p>0853034W</text:p>
          </table:table-cell>
          <table:table-cell office:value-type="float" office:value="36.3850604" calcext:value-type="float">
            <text:p>36.3850604</text:p>
          </table:table-cell>
          <table:table-cell office:value-type="float" office:value="-85.5094168" calcext:value-type="float">
            <text:p>-85.5094168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00" calcext:value-type="float">
            <text:p>1315600</text:p>
          </table:table-cell>
          <table:table-cell office:value-type="string" calcext:value-type="string">
            <text:p>New Sale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50N</text:p>
          </table:table-cell>
          <table:table-cell office:value-type="string" calcext:value-type="string">
            <text:p>0854011W</text:p>
          </table:table-cell>
          <table:table-cell office:value-type="float" office:value="36.3139482" calcext:value-type="float">
            <text:p>36.3139482</text:p>
          </table:table-cell>
          <table:table-cell office:value-type="float" office:value="-85.6697009" calcext:value-type="float">
            <text:p>-85.669700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11" calcext:value-type="float">
            <text:p>1303511</text:p>
          </table:table-cell>
          <table:table-cell office:value-type="string" calcext:value-type="string">
            <text:p>North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01N</text:p>
          </table:table-cell>
          <table:table-cell office:value-type="string" calcext:value-type="string">
            <text:p>0854519W</text:p>
          </table:table-cell>
          <table:table-cell office:value-type="float" office:value="36.4670025" calcext:value-type="float">
            <text:p>36.4670025</text:p>
          </table:table-cell>
          <table:table-cell office:value-type="float" office:value="-85.7552563" calcext:value-type="float">
            <text:p>-85.7552563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44" calcext:value-type="float">
            <text:p>1315644</text:p>
          </table:table-cell>
          <table:table-cell office:value-type="string" calcext:value-type="string">
            <text:p>Old Antio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34N</text:p>
          </table:table-cell>
          <table:table-cell office:value-type="string" calcext:value-type="string">
            <text:p>0853207W</text:p>
          </table:table-cell>
          <table:table-cell office:value-type="float" office:value="36.4095048" calcext:value-type="float">
            <text:p>36.4095048</text:p>
          </table:table-cell>
          <table:table-cell office:value-type="float" office:value="-85.5352505" calcext:value-type="float">
            <text:p>-85.5352505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016" calcext:value-type="float">
            <text:p>1312016</text:p>
          </table:table-cell>
          <table:table-cell office:value-type="string" calcext:value-type="string">
            <text:p>Pacific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14N</text:p>
          </table:table-cell>
          <table:table-cell office:value-type="string" calcext:value-type="string">
            <text:p>0853445W</text:p>
          </table:table-cell>
          <table:table-cell office:value-type="float" office:value="36.3539487" calcext:value-type="float">
            <text:p>36.3539487</text:p>
          </table:table-cell>
          <table:table-cell office:value-type="float" office:value="-85.5791419" calcext:value-type="float">
            <text:p>-85.5791419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5845" calcext:value-type="float">
            <text:p>1315845</text:p>
          </table:table-cell>
          <table:table-cell office:value-type="string" calcext:value-type="string">
            <text:p>Rough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37N</text:p>
          </table:table-cell>
          <table:table-cell office:value-type="string" calcext:value-type="string">
            <text:p>0854411W</text:p>
          </table:table-cell>
          <table:table-cell office:value-type="float" office:value="36.3603366" calcext:value-type="float">
            <text:p>36.3603366</text:p>
          </table:table-cell>
          <table:table-cell office:value-type="float" office:value="-85.7363688" calcext:value-type="float">
            <text:p>-85.7363688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07" calcext:value-type="float">
            <text:p>1315907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03N</text:p>
          </table:table-cell>
          <table:table-cell office:value-type="string" calcext:value-type="string">
            <text:p>0854048W</text:p>
          </table:table-cell>
          <table:table-cell office:value-type="float" office:value="36.2508926" calcext:value-type="float">
            <text:p>36.2508926</text:p>
          </table:table-cell>
          <table:table-cell office:value-type="float" office:value="-85.6799802" calcext:value-type="float">
            <text:p>-85.6799802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78" calcext:value-type="float">
            <text:p>1647578</text:p>
          </table:table-cell>
          <table:table-cell office:value-type="string" calcext:value-type="string">
            <text:p>Shilo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47N</text:p>
          </table:table-cell>
          <table:table-cell office:value-type="string" calcext:value-type="string">
            <text:p>0853534W</text:p>
          </table:table-cell>
          <table:table-cell office:value-type="float" office:value="36.2464484" calcext:value-type="float">
            <text:p>36.2464484</text:p>
          </table:table-cell>
          <table:table-cell office:value-type="float" office:value="-85.5927554" calcext:value-type="float">
            <text:p>-85.592755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1468" calcext:value-type="float">
            <text:p>1271468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39N</text:p>
          </table:table-cell>
          <table:table-cell office:value-type="string" calcext:value-type="string">
            <text:p>0853939W</text:p>
          </table:table-cell>
          <table:table-cell office:value-type="float" office:value="36.394226" calcext:value-type="float">
            <text:p>36.394226</text:p>
          </table:table-cell>
          <table:table-cell office:value-type="float" office:value="-85.6608102" calcext:value-type="float">
            <text:p>-85.6608102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91" calcext:value-type="float">
            <text:p>1303891</text:p>
          </table:table-cell>
          <table:table-cell office:value-type="string" calcext:value-type="string">
            <text:p>Sugar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07N</text:p>
          </table:table-cell>
          <table:table-cell office:value-type="string" calcext:value-type="string">
            <text:p>0853729W</text:p>
          </table:table-cell>
          <table:table-cell office:value-type="float" office:value="36.4353374" calcext:value-type="float">
            <text:p>36.4353374</text:p>
          </table:table-cell>
          <table:table-cell office:value-type="float" office:value="-85.6246972" calcext:value-type="float">
            <text:p>-85.6246972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81" calcext:value-type="float">
            <text:p>1647581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05N</text:p>
          </table:table-cell>
          <table:table-cell office:value-type="string" calcext:value-type="string">
            <text:p>0853758W</text:p>
          </table:table-cell>
          <table:table-cell office:value-type="float" office:value="36.2347818" calcext:value-type="float">
            <text:p>36.2347818</text:p>
          </table:table-cell>
          <table:table-cell office:value-type="float" office:value="-85.6327567" calcext:value-type="float">
            <text:p>-85.6327567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4422" calcext:value-type="float">
            <text:p>1274422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43N</text:p>
          </table:table-cell>
          <table:table-cell office:value-type="string" calcext:value-type="string">
            <text:p>0854019W</text:p>
          </table:table-cell>
          <table:table-cell office:value-type="float" office:value="36.4453369" calcext:value-type="float">
            <text:p>36.4453369</text:p>
          </table:table-cell>
          <table:table-cell office:value-type="float" office:value="-85.6719207" calcext:value-type="float">
            <text:p>-85.6719207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562" calcext:value-type="float">
            <text:p>1651562</text:p>
          </table:table-cell>
          <table:table-cell office:value-type="string" calcext:value-type="string">
            <text:p>Accide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63" calcext:value-type="float">
            <text:p>1651563</text:p>
          </table:table-cell>
          <table:table-cell office:value-type="string" calcext:value-type="string">
            <text:p>Bagda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64" calcext:value-type="float">
            <text:p>1651564</text:p>
          </table:table-cell>
          <table:table-cell office:value-type="string" calcext:value-type="string">
            <text:p>Cabine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65" calcext:value-type="float">
            <text:p>1651565</text:p>
          </table:table-cell>
          <table:table-cell office:value-type="string" calcext:value-type="string">
            <text:p>Clenn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66" calcext:value-type="float">
            <text:p>1651566</text:p>
          </table:table-cell>
          <table:table-cell office:value-type="string" calcext:value-type="string">
            <text:p>Dycu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67" calcext:value-type="float">
            <text:p>1651567</text:p>
          </table:table-cell>
          <table:table-cell office:value-type="string" calcext:value-type="string">
            <text:p>Elpard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68" calcext:value-type="float">
            <text:p>1651568</text:p>
          </table:table-cell>
          <table:table-cell office:value-type="string" calcext:value-type="string">
            <text:p>Flynnsli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69" calcext:value-type="float">
            <text:p>1651569</text:p>
          </table:table-cell>
          <table:table-cell office:value-type="string" calcext:value-type="string">
            <text:p>Forku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70" calcext:value-type="float">
            <text:p>1651570</text:p>
          </table:table-cell>
          <table:table-cell office:value-type="string" calcext:value-type="string">
            <text:p>Fortblu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71" calcext:value-type="float">
            <text:p>1651571</text:p>
          </table:table-cell>
          <table:table-cell office:value-type="string" calcext:value-type="string">
            <text:p>Gabbath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2610" calcext:value-type="float">
            <text:p>1652610</text:p>
          </table:table-cell>
          <table:table-cell office:value-type="string" calcext:value-type="string">
            <text:p>Gainesboro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53934W</text:p>
          </table:table-cell>
          <table:table-cell office:value-type="float" office:value="36.3558168" calcext:value-type="float">
            <text:p>36.3558168</text:p>
          </table:table-cell>
          <table:table-cell office:value-type="float" office:value="-85.6595052" calcext:value-type="float">
            <text:p>-85.6595052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572" calcext:value-type="float">
            <text:p>1651572</text:p>
          </table:table-cell>
          <table:table-cell office:value-type="string" calcext:value-type="string">
            <text:p>Gladdic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73" calcext:value-type="float">
            <text:p>1651573</text:p>
          </table:table-cell>
          <table:table-cell office:value-type="string" calcext:value-type="string">
            <text:p>Gran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613N</text:p>
          </table:table-cell>
          <table:table-cell office:value-type="string" calcext:value-type="string">
            <text:p>0854757W</text:p>
          </table:table-cell>
          <table:table-cell office:value-type="float" office:value="36.2702313" calcext:value-type="float">
            <text:p>36.2702313</text:p>
          </table:table-cell>
          <table:table-cell office:value-type="float" office:value="-85.7991325" calcext:value-type="float">
            <text:p>-85.799132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574" calcext:value-type="float">
            <text:p>1651574</text:p>
          </table:table-cell>
          <table:table-cell office:value-type="string" calcext:value-type="string">
            <text:p>Hayden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75" calcext:value-type="float">
            <text:p>1651575</text:p>
          </table:table-cell>
          <table:table-cell office:value-type="string" calcext:value-type="string">
            <text:p>High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76" calcext:value-type="float">
            <text:p>1651576</text:p>
          </table:table-cell>
          <table:table-cell office:value-type="string" calcext:value-type="string">
            <text:p>Ivyga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77" calcext:value-type="float">
            <text:p>1651577</text:p>
          </table:table-cell>
          <table:table-cell office:value-type="string" calcext:value-type="string">
            <text:p>Lorenz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78" calcext:value-type="float">
            <text:p>1651578</text:p>
          </table:table-cell>
          <table:table-cell office:value-type="string" calcext:value-type="string">
            <text:p>Mareng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79" calcext:value-type="float">
            <text:p>1651579</text:p>
          </table:table-cell>
          <table:table-cell office:value-type="string" calcext:value-type="string">
            <text:p>Mayfiel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80" calcext:value-type="float">
            <text:p>1651580</text:p>
          </table:table-cell>
          <table:table-cell office:value-type="string" calcext:value-type="string">
            <text:p>McCoin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81" calcext:value-type="float">
            <text:p>1651581</text:p>
          </table:table-cell>
          <table:table-cell office:value-type="string" calcext:value-type="string">
            <text:p>McDearma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82" calcext:value-type="float">
            <text:p>1651582</text:p>
          </table:table-cell>
          <table:table-cell office:value-type="string" calcext:value-type="string">
            <text:p>Meag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83" calcext:value-type="float">
            <text:p>1651583</text:p>
          </table:table-cell>
          <table:table-cell office:value-type="string" calcext:value-type="string">
            <text:p>Nameles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84" calcext:value-type="float">
            <text:p>1651584</text:p>
          </table:table-cell>
          <table:table-cell office:value-type="string" calcext:value-type="string">
            <text:p>New Columbu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85" calcext:value-type="float">
            <text:p>1651585</text:p>
          </table:table-cell>
          <table:table-cell office:value-type="string" calcext:value-type="string">
            <text:p>North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86" calcext:value-type="float">
            <text:p>1651586</text:p>
          </table:table-cell>
          <table:table-cell office:value-type="string" calcext:value-type="string">
            <text:p>Pacific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87" calcext:value-type="float">
            <text:p>1651587</text:p>
          </table:table-cell>
          <table:table-cell office:value-type="string" calcext:value-type="string">
            <text:p>Poddy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88" calcext:value-type="float">
            <text:p>1651588</text:p>
          </table:table-cell>
          <table:table-cell office:value-type="string" calcext:value-type="string">
            <text:p>Rough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89" calcext:value-type="float">
            <text:p>1651589</text:p>
          </table:table-cell>
          <table:table-cell office:value-type="string" calcext:value-type="string">
            <text:p>Saint Joh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90" calcext:value-type="float">
            <text:p>1651590</text:p>
          </table:table-cell>
          <table:table-cell office:value-type="string" calcext:value-type="string">
            <text:p>Tinsleys Botto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591" calcext:value-type="float">
            <text:p>1651591</text:p>
          </table:table-cell>
          <table:table-cell office:value-type="string" calcext:value-type="string">
            <text:p>Whitley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646N</text:p>
          </table:table-cell>
          <table:table-cell office:value-type="string" calcext:value-type="string">
            <text:p>0854021W</text:p>
          </table:table-cell>
          <table:table-cell office:value-type="float" office:value="36.4462193" calcext:value-type="float">
            <text:p>36.4462193</text:p>
          </table:table-cell>
          <table:table-cell office:value-type="float" office:value="-85.6723637" calcext:value-type="float">
            <text:p>-85.6723637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645064" calcext:value-type="float">
            <text:p>1645064</text:p>
          </table:table-cell>
          <table:table-cell office:value-type="string" calcext:value-type="string">
            <text:p>Brooks Shoal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2205N</text:p>
          </table:table-cell>
          <table:table-cell office:value-type="string" calcext:value-type="string">
            <text:p>0854116W</text:p>
          </table:table-cell>
          <table:table-cell office:value-type="float" office:value="36.3681147" calcext:value-type="float">
            <text:p>36.3681147</text:p>
          </table:table-cell>
          <table:table-cell office:value-type="float" office:value="-85.687756" calcext:value-type="float">
            <text:p>-85.68775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75" calcext:value-type="float">
            <text:p>1645075</text:p>
          </table:table-cell>
          <table:table-cell office:value-type="string" calcext:value-type="string">
            <text:p>Niagara Shoal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1515N</text:p>
          </table:table-cell>
          <table:table-cell office:value-type="string" calcext:value-type="string">
            <text:p>0854821W</text:p>
          </table:table-cell>
          <table:table-cell office:value-type="float" office:value="36.2542246" calcext:value-type="float">
            <text:p>36.2542246</text:p>
          </table:table-cell>
          <table:table-cell office:value-type="float" office:value="-85.8058169" calcext:value-type="float">
            <text:p>-85.8058169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080" calcext:value-type="float">
            <text:p>1645080</text:p>
          </table:table-cell>
          <table:table-cell office:value-type="string" calcext:value-type="string">
            <text:p>Rose Shoal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2628N</text:p>
          </table:table-cell>
          <table:table-cell office:value-type="string" calcext:value-type="string">
            <text:p>0853601W</text:p>
          </table:table-cell>
          <table:table-cell office:value-type="float" office:value="36.441171" calcext:value-type="float">
            <text:p>36.441171</text:p>
          </table:table-cell>
          <table:table-cell office:value-type="float" office:value="-85.6002519" calcext:value-type="float">
            <text:p>-85.6002519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2590" calcext:value-type="float">
            <text:p>1302590</text:p>
          </table:table-cell>
          <table:table-cell office:value-type="string" calcext:value-type="string">
            <text:p>Jennings Creek Lake Number Eighte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629N</text:p>
          </table:table-cell>
          <table:table-cell office:value-type="string" calcext:value-type="string">
            <text:p>0854732W</text:p>
          </table:table-cell>
          <table:table-cell office:value-type="float" office:value="36.4414168" calcext:value-type="float">
            <text:p>36.4414168</text:p>
          </table:table-cell>
          <table:table-cell office:value-type="float" office:value="-85.7921386" calcext:value-type="float">
            <text:p>-85.7921386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632" calcext:value-type="float">
            <text:p>1302632</text:p>
          </table:table-cell>
          <table:table-cell office:value-type="string" calcext:value-type="string">
            <text:p>Jennings Creek Watershed Number Te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937N</text:p>
          </table:table-cell>
          <table:table-cell office:value-type="string" calcext:value-type="string">
            <text:p>0854500W</text:p>
          </table:table-cell>
          <table:table-cell office:value-type="float" office:value="36.4936602" calcext:value-type="float">
            <text:p>36.4936602</text:p>
          </table:table-cell>
          <table:table-cell office:value-type="float" office:value="-85.7499989" calcext:value-type="float">
            <text:p>-85.7499989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610" calcext:value-type="float">
            <text:p>1302610</text:p>
          </table:table-cell>
          <table:table-cell office:value-type="string" calcext:value-type="string">
            <text:p>Lake Number Fifte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54832W</text:p>
          </table:table-cell>
          <table:table-cell office:value-type="float" office:value="36.4736705" calcext:value-type="float">
            <text:p>36.4736705</text:p>
          </table:table-cell>
          <table:table-cell office:value-type="float" office:value="-85.8088824" calcext:value-type="float">
            <text:p>-85.8088824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6/2018</text:p>
          </table:table-cell>
          <table:table-cell table:number-columns-repeated="44"/>
        </table:table-row>
        <table:table-row table:style-name="ro1">
          <table:table-cell office:value-type="float" office:value="1302658" calcext:value-type="float">
            <text:p>1302658</text:p>
          </table:table-cell>
          <table:table-cell office:value-type="string" calcext:value-type="string">
            <text:p>Lake Number Fiv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056N</text:p>
          </table:table-cell>
          <table:table-cell office:value-type="string" calcext:value-type="string">
            <text:p>0854245W</text:p>
          </table:table-cell>
          <table:table-cell office:value-type="float" office:value="36.5156119" calcext:value-type="float">
            <text:p>36.5156119</text:p>
          </table:table-cell>
          <table:table-cell office:value-type="float" office:value="-85.7124674" calcext:value-type="float">
            <text:p>-85.7124674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654" calcext:value-type="float">
            <text:p>1302654</text:p>
          </table:table-cell>
          <table:table-cell office:value-type="string" calcext:value-type="string">
            <text:p>Lake Number Six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036N</text:p>
          </table:table-cell>
          <table:table-cell office:value-type="string" calcext:value-type="string">
            <text:p>0854318W</text:p>
          </table:table-cell>
          <table:table-cell office:value-type="float" office:value="36.5100583" calcext:value-type="float">
            <text:p>36.5100583</text:p>
          </table:table-cell>
          <table:table-cell office:value-type="float" office:value="-85.7216435" calcext:value-type="float">
            <text:p>-85.7216435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34" calcext:value-type="float">
            <text:p>1302634</text:p>
          </table:table-cell>
          <table:table-cell office:value-type="string" calcext:value-type="string">
            <text:p>Lake Number Thirte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948N</text:p>
          </table:table-cell>
          <table:table-cell office:value-type="string" calcext:value-type="string">
            <text:p>0854638W</text:p>
          </table:table-cell>
          <table:table-cell office:value-type="float" office:value="36.4966294" calcext:value-type="float">
            <text:p>36.4966294</text:p>
          </table:table-cell>
          <table:table-cell office:value-type="float" office:value="-85.7771218" calcext:value-type="float">
            <text:p>-85.777121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6/2018</text:p>
          </table:table-cell>
          <table:table-cell table:number-columns-repeated="44"/>
        </table:table-row>
        <table:table-row table:style-name="ro1">
          <table:table-cell office:value-type="float" office:value="1302612" calcext:value-type="float">
            <text:p>1302612</text:p>
          </table:table-cell>
          <table:table-cell office:value-type="string" calcext:value-type="string">
            <text:p>Lake Number Thre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836N</text:p>
          </table:table-cell>
          <table:table-cell office:value-type="string" calcext:value-type="string">
            <text:p>0854109W</text:p>
          </table:table-cell>
          <table:table-cell office:value-type="float" office:value="36.476548" calcext:value-type="float">
            <text:p>36.476548</text:p>
          </table:table-cell>
          <table:table-cell office:value-type="float" office:value="-85.6858695" calcext:value-type="float">
            <text:p>-85.6858695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6060" calcext:value-type="float">
            <text:p>1276060</text:p>
          </table:table-cell>
          <table:table-cell office:value-type="string" calcext:value-type="string">
            <text:p>Backb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822N</text:p>
          </table:table-cell>
          <table:table-cell office:value-type="string" calcext:value-type="string">
            <text:p>0853703W</text:p>
          </table:table-cell>
          <table:table-cell office:value-type="float" office:value="36.3061706" calcext:value-type="float">
            <text:p>36.3061706</text:p>
          </table:table-cell>
          <table:table-cell office:value-type="float" office:value="-85.6174773" calcext:value-type="float">
            <text:p>-85.6174773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00" calcext:value-type="float">
            <text:p>1284900</text:p>
          </table:table-cell>
          <table:table-cell office:value-type="string" calcext:value-type="string">
            <text:p>Freewi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914N</text:p>
          </table:table-cell>
          <table:table-cell office:value-type="string" calcext:value-type="string">
            <text:p>0853447W</text:p>
          </table:table-cell>
          <table:table-cell office:value-type="float" office:value="36.3206153" calcext:value-type="float">
            <text:p>36.3206153</text:p>
          </table:table-cell>
          <table:table-cell office:value-type="float" office:value="-85.579698" calcext:value-type="float">
            <text:p>-85.57969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00" calcext:value-type="float">
            <text:p>1269600</text:p>
          </table:table-cell>
          <table:table-cell office:value-type="string" calcext:value-type="string">
            <text:p>Goose Hor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59N</text:p>
          </table:table-cell>
          <table:table-cell office:value-type="string" calcext:value-type="string">
            <text:p>0854805W</text:p>
          </table:table-cell>
          <table:table-cell office:value-type="float" office:value="36.4331128" calcext:value-type="float">
            <text:p>36.4331128</text:p>
          </table:table-cell>
          <table:table-cell office:value-type="float" office:value="-85.8013692" calcext:value-type="float">
            <text:p>-85.8013692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34" calcext:value-type="float">
            <text:p>1269634</text:p>
          </table:table-cell>
          <table:table-cell office:value-type="string" calcext:value-type="string">
            <text:p>Haydenbur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37N</text:p>
          </table:table-cell>
          <table:table-cell office:value-type="string" calcext:value-type="string">
            <text:p>0854329W</text:p>
          </table:table-cell>
          <table:table-cell office:value-type="float" office:value="36.427003" calcext:value-type="float">
            <text:p>36.427003</text:p>
          </table:table-cell>
          <table:table-cell office:value-type="float" office:value="-85.7247005" calcext:value-type="float">
            <text:p>-85.724700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02" calcext:value-type="float">
            <text:p>1292002</text:p>
          </table:table-cell>
          <table:table-cell office:value-type="string" calcext:value-type="string">
            <text:p>Lo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46N</text:p>
          </table:table-cell>
          <table:table-cell office:value-type="string" calcext:value-type="string">
            <text:p>0853331W</text:p>
          </table:table-cell>
          <table:table-cell office:value-type="float" office:value="36.4461714" calcext:value-type="float">
            <text:p>36.4461714</text:p>
          </table:table-cell>
          <table:table-cell office:value-type="float" office:value="-85.5585838" calcext:value-type="float">
            <text:p>-85.5585838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72" calcext:value-type="float">
            <text:p>1647572</text:p>
          </table:table-cell>
          <table:table-cell office:value-type="string" calcext:value-type="string">
            <text:p>Marti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725N</text:p>
          </table:table-cell>
          <table:table-cell office:value-type="string" calcext:value-type="string">
            <text:p>0853706W</text:p>
          </table:table-cell>
          <table:table-cell office:value-type="float" office:value="36.2903373" calcext:value-type="float">
            <text:p>36.2903373</text:p>
          </table:table-cell>
          <table:table-cell office:value-type="float" office:value="-85.6183109" calcext:value-type="float">
            <text:p>-85.6183109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7573" calcext:value-type="float">
            <text:p>1647573</text:p>
          </table:table-cell>
          <table:table-cell office:value-type="string" calcext:value-type="string">
            <text:p>McCormi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857N</text:p>
          </table:table-cell>
          <table:table-cell office:value-type="string" calcext:value-type="string">
            <text:p>0853856W</text:p>
          </table:table-cell>
          <table:table-cell office:value-type="float" office:value="36.4825594" calcext:value-type="float">
            <text:p>36.4825594</text:p>
          </table:table-cell>
          <table:table-cell office:value-type="float" office:value="-85.6488638" calcext:value-type="float">
            <text:p>-85.6488638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8324" calcext:value-type="float">
            <text:p>1298324</text:p>
          </table:table-cell>
          <table:table-cell office:value-type="string" calcext:value-type="string">
            <text:p>Post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035N</text:p>
          </table:table-cell>
          <table:table-cell office:value-type="string" calcext:value-type="string">
            <text:p>0853752W</text:p>
          </table:table-cell>
          <table:table-cell office:value-type="float" office:value="36.3431151" calcext:value-type="float">
            <text:p>36.3431151</text:p>
          </table:table-cell>
          <table:table-cell office:value-type="float" office:value="-85.6310881" calcext:value-type="float">
            <text:p>-85.6310881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79" calcext:value-type="float">
            <text:p>1647579</text:p>
          </table:table-cell>
          <table:table-cell office:value-type="string" calcext:value-type="string">
            <text:p>Stac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25N</text:p>
          </table:table-cell>
          <table:table-cell office:value-type="string" calcext:value-type="string">
            <text:p>0853045W</text:p>
          </table:table-cell>
          <table:table-cell office:value-type="float" office:value="36.407005" calcext:value-type="float">
            <text:p>36.407005</text:p>
          </table:table-cell>
          <table:table-cell office:value-type="float" office:value="-85.512472" calcext:value-type="float">
            <text:p>-85.512472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1728" calcext:value-type="float">
            <text:p>1271728</text:p>
          </table:table-cell>
          <table:table-cell office:value-type="string" calcext:value-type="string">
            <text:p>Sugartow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904N</text:p>
          </table:table-cell>
          <table:table-cell office:value-type="string" calcext:value-type="string">
            <text:p>0853709W</text:p>
          </table:table-cell>
          <table:table-cell office:value-type="float" office:value="36.3178373" calcext:value-type="float">
            <text:p>36.3178373</text:p>
          </table:table-cell>
          <table:table-cell office:value-type="float" office:value="-85.6191438" calcext:value-type="float">
            <text:p>-85.6191438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14" calcext:value-type="float">
            <text:p>1272614</text:p>
          </table:table-cell>
          <table:table-cell office:value-type="string" calcext:value-type="string">
            <text:p>Ti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315N</text:p>
          </table:table-cell>
          <table:table-cell office:value-type="string" calcext:value-type="string">
            <text:p>0853454W</text:p>
          </table:table-cell>
          <table:table-cell office:value-type="float" office:value="36.3875599" calcext:value-type="float">
            <text:p>36.3875599</text:p>
          </table:table-cell>
          <table:table-cell office:value-type="float" office:value="-85.5816413" calcext:value-type="float">
            <text:p>-85.5816413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15" calcext:value-type="float">
            <text:p>1272615</text:p>
          </table:table-cell>
          <table:table-cell office:value-type="string" calcext:value-type="string">
            <text:p>Ti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339N</text:p>
          </table:table-cell>
          <table:table-cell office:value-type="string" calcext:value-type="string">
            <text:p>0853107W</text:p>
          </table:table-cell>
          <table:table-cell office:value-type="float" office:value="36.3942271" calcext:value-type="float">
            <text:p>36.3942271</text:p>
          </table:table-cell>
          <table:table-cell office:value-type="float" office:value="-85.5185836" calcext:value-type="float">
            <text:p>-85.518583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734" calcext:value-type="float">
            <text:p>1320734</text:p>
          </table:table-cell>
          <table:table-cell office:value-type="string" calcext:value-type="string">
            <text:p>All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25N</text:p>
          </table:table-cell>
          <table:table-cell office:value-type="string" calcext:value-type="string">
            <text:p>0854150W</text:p>
          </table:table-cell>
          <table:table-cell office:value-type="float" office:value="36.4903366" calcext:value-type="float">
            <text:p>36.4903366</text:p>
          </table:table-cell>
          <table:table-cell office:value-type="float" office:value="-85.6971985" calcext:value-type="float">
            <text:p>-85.6971985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35" calcext:value-type="float">
            <text:p>1320735</text:p>
          </table:table-cell>
          <table:table-cell office:value-type="string" calcext:value-type="string">
            <text:p>Antio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38N</text:p>
          </table:table-cell>
          <table:table-cell office:value-type="string" calcext:value-type="string">
            <text:p>0853208W</text:p>
          </table:table-cell>
          <table:table-cell office:value-type="float" office:value="36.410616" calcext:value-type="float">
            <text:p>36.410616</text:p>
          </table:table-cell>
          <table:table-cell office:value-type="float" office:value="-85.5355283" calcext:value-type="float">
            <text:p>-85.5355283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36" calcext:value-type="float">
            <text:p>1320736</text:p>
          </table:table-cell>
          <table:table-cell office:value-type="string" calcext:value-type="string">
            <text:p>Antio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35N</text:p>
          </table:table-cell>
          <table:table-cell office:value-type="string" calcext:value-type="string">
            <text:p>0853930W</text:p>
          </table:table-cell>
          <table:table-cell office:value-type="float" office:value="36.2764482" calcext:value-type="float">
            <text:p>36.2764482</text:p>
          </table:table-cell>
          <table:table-cell office:value-type="float" office:value="-85.6583123" calcext:value-type="float">
            <text:p>-85.6583123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37" calcext:value-type="float">
            <text:p>1320737</text:p>
          </table:table-cell>
          <table:table-cell office:value-type="string" calcext:value-type="string">
            <text:p>Arbo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49N</text:p>
          </table:table-cell>
          <table:table-cell office:value-type="string" calcext:value-type="string">
            <text:p>0853125W</text:p>
          </table:table-cell>
          <table:table-cell office:value-type="float" office:value="36.3470045" calcext:value-type="float">
            <text:p>36.3470045</text:p>
          </table:table-cell>
          <table:table-cell office:value-type="float" office:value="-85.5235847" calcext:value-type="float">
            <text:p>-85.5235847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38" calcext:value-type="float">
            <text:p>1320738</text:p>
          </table:table-cell>
          <table:table-cell office:value-type="string" calcext:value-type="string">
            <text:p>Arbo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10N</text:p>
          </table:table-cell>
          <table:table-cell office:value-type="string" calcext:value-type="string">
            <text:p>0854045W</text:p>
          </table:table-cell>
          <table:table-cell office:value-type="float" office:value="36.4361702" calcext:value-type="float">
            <text:p>36.4361702</text:p>
          </table:table-cell>
          <table:table-cell office:value-type="float" office:value="-85.6791434" calcext:value-type="float">
            <text:p>-85.6791434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39" calcext:value-type="float">
            <text:p>1320739</text:p>
          </table:table-cell>
          <table:table-cell office:value-type="string" calcext:value-type="string">
            <text:p>Beech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54N</text:p>
          </table:table-cell>
          <table:table-cell office:value-type="string" calcext:value-type="string">
            <text:p>0854813W</text:p>
          </table:table-cell>
          <table:table-cell office:value-type="float" office:value="36.3983906" calcext:value-type="float">
            <text:p>36.3983906</text:p>
          </table:table-cell>
          <table:table-cell office:value-type="float" office:value="-85.8035921" calcext:value-type="float">
            <text:p>-85.8035921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40" calcext:value-type="float">
            <text:p>1320740</text:p>
          </table:table-cell>
          <table:table-cell office:value-type="string" calcext:value-type="string">
            <text:p>Big Botto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52N</text:p>
          </table:table-cell>
          <table:table-cell office:value-type="string" calcext:value-type="string">
            <text:p>0853609W</text:p>
          </table:table-cell>
          <table:table-cell office:value-type="float" office:value="36.4478377" calcext:value-type="float">
            <text:p>36.4478377</text:p>
          </table:table-cell>
          <table:table-cell office:value-type="float" office:value="-85.6024741" calcext:value-type="float">
            <text:p>-85.6024741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41" calcext:value-type="float">
            <text:p>1320741</text:p>
          </table:table-cell>
          <table:table-cell office:value-type="string" calcext:value-type="string">
            <text:p>Big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15N</text:p>
          </table:table-cell>
          <table:table-cell office:value-type="string" calcext:value-type="string">
            <text:p>0854421W</text:p>
          </table:table-cell>
          <table:table-cell office:value-type="float" office:value="36.3042257" calcext:value-type="float">
            <text:p>36.3042257</text:p>
          </table:table-cell>
          <table:table-cell office:value-type="float" office:value="-85.7391477" calcext:value-type="float">
            <text:p>-85.7391477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42" calcext:value-type="float">
            <text:p>1320742</text:p>
          </table:table-cell>
          <table:table-cell office:value-type="string" calcext:value-type="string">
            <text:p>Birdw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54126W</text:p>
          </table:table-cell>
          <table:table-cell office:value-type="float" office:value="36.3486702" calcext:value-type="float">
            <text:p>36.3486702</text:p>
          </table:table-cell>
          <table:table-cell office:value-type="float" office:value="-85.6905343" calcext:value-type="float">
            <text:p>-85.690534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44" calcext:value-type="float">
            <text:p>1320744</text:p>
          </table:table-cell>
          <table:table-cell office:value-type="string" calcext:value-type="string">
            <text:p>Carloc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45" calcext:value-type="float">
            <text:p>1320745</text:p>
          </table:table-cell>
          <table:table-cell office:value-type="string" calcext:value-type="string">
            <text:p>Ceda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56N</text:p>
          </table:table-cell>
          <table:table-cell office:value-type="string" calcext:value-type="string">
            <text:p>0853629W</text:p>
          </table:table-cell>
          <table:table-cell office:value-type="float" office:value="36.3656152" calcext:value-type="float">
            <text:p>36.3656152</text:p>
          </table:table-cell>
          <table:table-cell office:value-type="float" office:value="-85.6080314" calcext:value-type="float">
            <text:p>-85.6080314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46" calcext:value-type="float">
            <text:p>1320746</text:p>
          </table:table-cell>
          <table:table-cell office:value-type="string" calcext:value-type="string">
            <text:p>Cente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56N</text:p>
          </table:table-cell>
          <table:table-cell office:value-type="string" calcext:value-type="string">
            <text:p>0853647W</text:p>
          </table:table-cell>
          <table:table-cell office:value-type="float" office:value="36.265615" calcext:value-type="float">
            <text:p>36.265615</text:p>
          </table:table-cell>
          <table:table-cell office:value-type="float" office:value="-85.6130335" calcext:value-type="float">
            <text:p>-85.613033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47" calcext:value-type="float">
            <text:p>1320747</text:p>
          </table:table-cell>
          <table:table-cell office:value-type="string" calcext:value-type="string">
            <text:p>Columbus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05N</text:p>
          </table:table-cell>
          <table:table-cell office:value-type="string" calcext:value-type="string">
            <text:p>0853728W</text:p>
          </table:table-cell>
          <table:table-cell office:value-type="float" office:value="36.3847818" calcext:value-type="float">
            <text:p>36.3847818</text:p>
          </table:table-cell>
          <table:table-cell office:value-type="float" office:value="-85.6244204" calcext:value-type="float">
            <text:p>-85.6244204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48" calcext:value-type="float">
            <text:p>1320748</text:p>
          </table:table-cell>
          <table:table-cell office:value-type="string" calcext:value-type="string">
            <text:p>Corint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33N</text:p>
          </table:table-cell>
          <table:table-cell office:value-type="string" calcext:value-type="string">
            <text:p>0854945W</text:p>
          </table:table-cell>
          <table:table-cell office:value-type="float" office:value="36.2758905" calcext:value-type="float">
            <text:p>36.2758905</text:p>
          </table:table-cell>
          <table:table-cell office:value-type="float" office:value="-85.8291505" calcext:value-type="float">
            <text:p>-85.8291505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49" calcext:value-type="float">
            <text:p>1320749</text:p>
          </table:table-cell>
          <table:table-cell office:value-type="string" calcext:value-type="string">
            <text:p>Cub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58N</text:p>
          </table:table-cell>
          <table:table-cell office:value-type="string" calcext:value-type="string">
            <text:p>0854305W</text:p>
          </table:table-cell>
          <table:table-cell office:value-type="float" office:value="36.3995032" calcext:value-type="float">
            <text:p>36.3995032</text:p>
          </table:table-cell>
          <table:table-cell office:value-type="float" office:value="-85.7180342" calcext:value-type="float">
            <text:p>-85.7180342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52" calcext:value-type="float">
            <text:p>1320752</text:p>
          </table:table-cell>
          <table:table-cell office:value-type="string" calcext:value-type="string">
            <text:p>Curre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34N</text:p>
          </table:table-cell>
          <table:table-cell office:value-type="string" calcext:value-type="string">
            <text:p>0854141W</text:p>
          </table:table-cell>
          <table:table-cell office:value-type="float" office:value="36.292837" calcext:value-type="float">
            <text:p>36.292837</text:p>
          </table:table-cell>
          <table:table-cell office:value-type="float" office:value="-85.694702" calcext:value-type="float">
            <text:p>-85.694702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6360" calcext:value-type="float">
            <text:p>1306360</text:p>
          </table:table-cell>
          <table:table-cell office:value-type="string" calcext:value-type="string">
            <text:p>Dodson Branc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31N</text:p>
          </table:table-cell>
          <table:table-cell office:value-type="string" calcext:value-type="string">
            <text:p>0853144W</text:p>
          </table:table-cell>
          <table:table-cell office:value-type="float" office:value="36.3086709" calcext:value-type="float">
            <text:p>36.3086709</text:p>
          </table:table-cell>
          <table:table-cell office:value-type="float" office:value="-85.5288634" calcext:value-type="float">
            <text:p>-85.528863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755" calcext:value-type="float">
            <text:p>1320755</text:p>
          </table:table-cell>
          <table:table-cell office:value-type="string" calcext:value-type="string">
            <text:p>Dudneys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55N</text:p>
          </table:table-cell>
          <table:table-cell office:value-type="string" calcext:value-type="string">
            <text:p>0853738W</text:p>
          </table:table-cell>
          <table:table-cell office:value-type="float" office:value="36.3320039" calcext:value-type="float">
            <text:p>36.3320039</text:p>
          </table:table-cell>
          <table:table-cell office:value-type="float" office:value="-85.6271993" calcext:value-type="float">
            <text:p>-85.627199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4041" calcext:value-type="float">
            <text:p>1284041</text:p>
          </table:table-cell>
          <table:table-cell office:value-type="string" calcext:value-type="string">
            <text:p>Fair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53438W</text:p>
          </table:table-cell>
          <table:table-cell office:value-type="float" office:value="36.3870043" calcext:value-type="float">
            <text:p>36.3870043</text:p>
          </table:table-cell>
          <table:table-cell office:value-type="float" office:value="-85.5771967" calcext:value-type="float">
            <text:p>-85.577196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756" calcext:value-type="float">
            <text:p>1320756</text:p>
          </table:table-cell>
          <table:table-cell office:value-type="string" calcext:value-type="string">
            <text:p>Flynns Li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42N</text:p>
          </table:table-cell>
          <table:table-cell office:value-type="string" calcext:value-type="string">
            <text:p>0854248W</text:p>
          </table:table-cell>
          <table:table-cell office:value-type="float" office:value="36.3283924" calcext:value-type="float">
            <text:p>36.3283924</text:p>
          </table:table-cell>
          <table:table-cell office:value-type="float" office:value="-85.713313" calcext:value-type="float">
            <text:p>-85.71331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57" calcext:value-type="float">
            <text:p>1320757</text:p>
          </table:table-cell>
          <table:table-cell office:value-type="string" calcext:value-type="string">
            <text:p>Forks of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54237W</text:p>
          </table:table-cell>
          <table:table-cell office:value-type="float" office:value="36.3020035" calcext:value-type="float">
            <text:p>36.3020035</text:p>
          </table:table-cell>
          <table:table-cell office:value-type="float" office:value="-85.7102579" calcext:value-type="float">
            <text:p>-85.7102579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58" calcext:value-type="float">
            <text:p>1320758</text:p>
          </table:table-cell>
          <table:table-cell office:value-type="string" calcext:value-type="string">
            <text:p>Free Stat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54137W</text:p>
          </table:table-cell>
          <table:table-cell office:value-type="float" office:value="36.3897812" calcext:value-type="float">
            <text:p>36.3897812</text:p>
          </table:table-cell>
          <table:table-cell office:value-type="float" office:value="-85.6935891" calcext:value-type="float">
            <text:p>-85.6935891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60" calcext:value-type="float">
            <text:p>1320760</text:p>
          </table:table-cell>
          <table:table-cell office:value-type="string" calcext:value-type="string">
            <text:p>Freew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49N</text:p>
          </table:table-cell>
          <table:table-cell office:value-type="string" calcext:value-type="string">
            <text:p>0853513W</text:p>
          </table:table-cell>
          <table:table-cell office:value-type="float" office:value="36.297004" calcext:value-type="float">
            <text:p>36.297004</text:p>
          </table:table-cell>
          <table:table-cell office:value-type="float" office:value="-85.5869209" calcext:value-type="float">
            <text:p>-85.586920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61" calcext:value-type="float">
            <text:p>1320761</text:p>
          </table:table-cell>
          <table:table-cell office:value-type="string" calcext:value-type="string">
            <text:p>Funns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56N</text:p>
          </table:table-cell>
          <table:table-cell office:value-type="string" calcext:value-type="string">
            <text:p>0854924W</text:p>
          </table:table-cell>
          <table:table-cell office:value-type="float" office:value="36.3156128" calcext:value-type="float">
            <text:p>36.3156128</text:p>
          </table:table-cell>
          <table:table-cell office:value-type="float" office:value="-85.8233162" calcext:value-type="float">
            <text:p>-85.8233162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62" calcext:value-type="float">
            <text:p>1320762</text:p>
          </table:table-cell>
          <table:table-cell office:value-type="string" calcext:value-type="string">
            <text:p>Gainesboro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53932W</text:p>
          </table:table-cell>
          <table:table-cell office:value-type="float" office:value="36.3500593" calcext:value-type="float">
            <text:p>36.3500593</text:p>
          </table:table-cell>
          <table:table-cell office:value-type="float" office:value="-85.6588666" calcext:value-type="float">
            <text:p>-85.6588666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64" calcext:value-type="float">
            <text:p>1320764</text:p>
          </table:table-cell>
          <table:table-cell office:value-type="string" calcext:value-type="string">
            <text:p>Gent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57N</text:p>
          </table:table-cell>
          <table:table-cell office:value-type="string" calcext:value-type="string">
            <text:p>0853344W</text:p>
          </table:table-cell>
          <table:table-cell office:value-type="float" office:value="36.315893" calcext:value-type="float">
            <text:p>36.315893</text:p>
          </table:table-cell>
          <table:table-cell office:value-type="float" office:value="-85.5621976" calcext:value-type="float">
            <text:p>-85.5621976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65" calcext:value-type="float">
            <text:p>1320765</text:p>
          </table:table-cell>
          <table:table-cell office:value-type="string" calcext:value-type="string">
            <text:p>Gladdi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54822W</text:p>
          </table:table-cell>
          <table:table-cell office:value-type="float" office:value="36.3481131" calcext:value-type="float">
            <text:p>36.3481131</text:p>
          </table:table-cell>
          <table:table-cell office:value-type="float" office:value="-85.806093" calcext:value-type="float">
            <text:p>-85.806093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5856" calcext:value-type="float">
            <text:p>1285856</text:p>
          </table:table-cell>
          <table:table-cell office:value-type="string" calcext:value-type="string">
            <text:p>Granvil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39N</text:p>
          </table:table-cell>
          <table:table-cell office:value-type="string" calcext:value-type="string">
            <text:p>0854648W</text:p>
          </table:table-cell>
          <table:table-cell office:value-type="float" office:value="36.2775584" calcext:value-type="float">
            <text:p>36.2775584</text:p>
          </table:table-cell>
          <table:table-cell office:value-type="float" office:value="-85.7799825" calcext:value-type="float">
            <text:p>-85.7799825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766" calcext:value-type="float">
            <text:p>1320766</text:p>
          </table:table-cell>
          <table:table-cell office:value-type="string" calcext:value-type="string">
            <text:p>Green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31N</text:p>
          </table:table-cell>
          <table:table-cell office:value-type="string" calcext:value-type="string">
            <text:p>0853257W</text:p>
          </table:table-cell>
          <table:table-cell office:value-type="float" office:value="36.3753379" calcext:value-type="float">
            <text:p>36.3753379</text:p>
          </table:table-cell>
          <table:table-cell office:value-type="float" office:value="-85.5491405" calcext:value-type="float">
            <text:p>-85.5491405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67" calcext:value-type="float">
            <text:p>1320767</text:p>
          </table:table-cell>
          <table:table-cell office:value-type="string" calcext:value-type="string">
            <text:p>Gum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36N</text:p>
          </table:table-cell>
          <table:table-cell office:value-type="string" calcext:value-type="string">
            <text:p>0854422W</text:p>
          </table:table-cell>
          <table:table-cell office:value-type="float" office:value="36.4600584" calcext:value-type="float">
            <text:p>36.4600584</text:p>
          </table:table-cell>
          <table:table-cell office:value-type="float" office:value="-85.7394226" calcext:value-type="float">
            <text:p>-85.7394226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68" calcext:value-type="float">
            <text:p>1320768</text:p>
          </table:table-cell>
          <table:table-cell office:value-type="string" calcext:value-type="string">
            <text:p>Harmony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69" calcext:value-type="float">
            <text:p>1320769</text:p>
          </table:table-cell>
          <table:table-cell office:value-type="string" calcext:value-type="string">
            <text:p>Haydenbur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18N</text:p>
          </table:table-cell>
          <table:table-cell office:value-type="string" calcext:value-type="string">
            <text:p>0854545W</text:p>
          </table:table-cell>
          <table:table-cell office:value-type="float" office:value="36.4217248" calcext:value-type="float">
            <text:p>36.4217248</text:p>
          </table:table-cell>
          <table:table-cell office:value-type="float" office:value="-85.7624795" calcext:value-type="float">
            <text:p>-85.7624795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70" calcext:value-type="float">
            <text:p>1320770</text:p>
          </table:table-cell>
          <table:table-cell office:value-type="string" calcext:value-type="string">
            <text:p>Hensley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16N</text:p>
          </table:table-cell>
          <table:table-cell office:value-type="string" calcext:value-type="string">
            <text:p>0854222W</text:p>
          </table:table-cell>
          <table:table-cell office:value-type="float" office:value="36.4211699" calcext:value-type="float">
            <text:p>36.4211699</text:p>
          </table:table-cell>
          <table:table-cell office:value-type="float" office:value="-85.7060889" calcext:value-type="float">
            <text:p>-85.7060889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72" calcext:value-type="float">
            <text:p>1320772</text:p>
          </table:table-cell>
          <table:table-cell office:value-type="string" calcext:value-type="string">
            <text:p>Hollimans Be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34N</text:p>
          </table:table-cell>
          <table:table-cell office:value-type="string" calcext:value-type="string">
            <text:p>0854756W</text:p>
          </table:table-cell>
          <table:table-cell office:value-type="float" office:value="36.3095022" calcext:value-type="float">
            <text:p>36.3095022</text:p>
          </table:table-cell>
          <table:table-cell office:value-type="float" office:value="-85.7988713" calcext:value-type="float">
            <text:p>-85.798871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74" calcext:value-type="float">
            <text:p>1320774</text:p>
          </table:table-cell>
          <table:table-cell office:value-type="string" calcext:value-type="string">
            <text:p>Hurrica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37N</text:p>
          </table:table-cell>
          <table:table-cell office:value-type="string" calcext:value-type="string">
            <text:p>0853815W</text:p>
          </table:table-cell>
          <table:table-cell office:value-type="float" office:value="36.4103373" calcext:value-type="float">
            <text:p>36.4103373</text:p>
          </table:table-cell>
          <table:table-cell office:value-type="float" office:value="-85.6374759" calcext:value-type="float">
            <text:p>-85.6374759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75" calcext:value-type="float">
            <text:p>1320775</text:p>
          </table:table-cell>
          <table:table-cell office:value-type="string" calcext:value-type="string">
            <text:p>Indian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33N</text:p>
          </table:table-cell>
          <table:table-cell office:value-type="string" calcext:value-type="string">
            <text:p>0854517W</text:p>
          </table:table-cell>
          <table:table-cell office:value-type="float" office:value="36.3758918" calcext:value-type="float">
            <text:p>36.3758918</text:p>
          </table:table-cell>
          <table:table-cell office:value-type="float" office:value="-85.7547023" calcext:value-type="float">
            <text:p>-85.7547023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77" calcext:value-type="float">
            <text:p>1320777</text:p>
          </table:table-cell>
          <table:table-cell office:value-type="string" calcext:value-type="string">
            <text:p>Jackson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52N</text:p>
          </table:table-cell>
          <table:table-cell office:value-type="string" calcext:value-type="string">
            <text:p>0853926W</text:p>
          </table:table-cell>
          <table:table-cell office:value-type="float" office:value="36.3478371" calcext:value-type="float">
            <text:p>36.3478371</text:p>
          </table:table-cell>
          <table:table-cell office:value-type="float" office:value="-85.6571999" calcext:value-type="float">
            <text:p>-85.6571999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80" calcext:value-type="float">
            <text:p>1320780</text:p>
          </table:table-cell>
          <table:table-cell office:value-type="string" calcext:value-type="string">
            <text:p>Liberty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36N</text:p>
          </table:table-cell>
          <table:table-cell office:value-type="string" calcext:value-type="string">
            <text:p>0854537W</text:p>
          </table:table-cell>
          <table:table-cell office:value-type="float" office:value="36.2933921" calcext:value-type="float">
            <text:p>36.2933921</text:p>
          </table:table-cell>
          <table:table-cell office:value-type="float" office:value="-85.7602595" calcext:value-type="float">
            <text:p>-85.7602595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82" calcext:value-type="float">
            <text:p>1320782</text:p>
          </table:table-cell>
          <table:table-cell office:value-type="string" calcext:value-type="string">
            <text:p>Li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54N</text:p>
          </table:table-cell>
          <table:table-cell office:value-type="string" calcext:value-type="string">
            <text:p>0853701W</text:p>
          </table:table-cell>
          <table:table-cell office:value-type="float" office:value="36.4817265" calcext:value-type="float">
            <text:p>36.4817265</text:p>
          </table:table-cell>
          <table:table-cell office:value-type="float" office:value="-85.6169183" calcext:value-type="float">
            <text:p>-85.6169183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83" calcext:value-type="float">
            <text:p>1320783</text:p>
          </table:table-cell>
          <table:table-cell office:value-type="string" calcext:value-type="string">
            <text:p>Lock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15N</text:p>
          </table:table-cell>
          <table:table-cell office:value-type="string" calcext:value-type="string">
            <text:p>0853825W</text:p>
          </table:table-cell>
          <table:table-cell office:value-type="float" office:value="36.4375595" calcext:value-type="float">
            <text:p>36.4375595</text:p>
          </table:table-cell>
          <table:table-cell office:value-type="float" office:value="-85.6402533" calcext:value-type="float">
            <text:p>-85.6402533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84" calcext:value-type="float">
            <text:p>1320784</text:p>
          </table:table-cell>
          <table:table-cell office:value-type="string" calcext:value-type="string">
            <text:p>Lyn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01N</text:p>
          </table:table-cell>
          <table:table-cell office:value-type="string" calcext:value-type="string">
            <text:p>0853400W</text:p>
          </table:table-cell>
          <table:table-cell office:value-type="float" office:value="36.2836707" calcext:value-type="float">
            <text:p>36.2836707</text:p>
          </table:table-cell>
          <table:table-cell office:value-type="float" office:value="-85.5666429" calcext:value-type="float">
            <text:p>-85.5666429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2390" calcext:value-type="float">
            <text:p>1292390</text:p>
          </table:table-cell>
          <table:table-cell office:value-type="string" calcext:value-type="string">
            <text:p>Maber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36N</text:p>
          </table:table-cell>
          <table:table-cell office:value-type="string" calcext:value-type="string">
            <text:p>0853207W</text:p>
          </table:table-cell>
          <table:table-cell office:value-type="float" office:value="36.2767263" calcext:value-type="float">
            <text:p>36.2767263</text:p>
          </table:table-cell>
          <table:table-cell office:value-type="float" office:value="-85.5352532" calcext:value-type="float">
            <text:p>-85.5352532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787" calcext:value-type="float">
            <text:p>1320787</text:p>
          </table:table-cell>
          <table:table-cell office:value-type="string" calcext:value-type="string">
            <text:p>McCoins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36N</text:p>
          </table:table-cell>
          <table:table-cell office:value-type="string" calcext:value-type="string">
            <text:p>0853825W</text:p>
          </table:table-cell>
          <table:table-cell office:value-type="float" office:value="36.3100594" calcext:value-type="float">
            <text:p>36.3100594</text:p>
          </table:table-cell>
          <table:table-cell office:value-type="float" office:value="-85.6402557" calcext:value-type="float">
            <text:p>-85.6402557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88" calcext:value-type="float">
            <text:p>1320788</text:p>
          </table:table-cell>
          <table:table-cell office:value-type="string" calcext:value-type="string">
            <text:p>Morrison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48N</text:p>
          </table:table-cell>
          <table:table-cell office:value-type="string" calcext:value-type="string">
            <text:p>0853542W</text:p>
          </table:table-cell>
          <table:table-cell office:value-type="float" office:value="36.3300596" calcext:value-type="float">
            <text:p>36.3300596</text:p>
          </table:table-cell>
          <table:table-cell office:value-type="float" office:value="-85.5949761" calcext:value-type="float">
            <text:p>-85.5949761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90" calcext:value-type="float">
            <text:p>1320790</text:p>
          </table:table-cell>
          <table:table-cell office:value-type="string" calcext:value-type="string">
            <text:p>Nameles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16N</text:p>
          </table:table-cell>
          <table:table-cell office:value-type="string" calcext:value-type="string">
            <text:p>0854238W</text:p>
          </table:table-cell>
          <table:table-cell office:value-type="float" office:value="36.2545037" calcext:value-type="float">
            <text:p>36.2545037</text:p>
          </table:table-cell>
          <table:table-cell office:value-type="float" office:value="-85.7105366" calcext:value-type="float">
            <text:p>-85.7105366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91" calcext:value-type="float">
            <text:p>1320791</text:p>
          </table:table-cell>
          <table:table-cell office:value-type="string" calcext:value-type="string">
            <text:p>New Beth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55N</text:p>
          </table:table-cell>
          <table:table-cell office:value-type="string" calcext:value-type="string">
            <text:p>0854327W</text:p>
          </table:table-cell>
          <table:table-cell office:value-type="float" office:value="36.3653367" calcext:value-type="float">
            <text:p>36.3653367</text:p>
          </table:table-cell>
          <table:table-cell office:value-type="float" office:value="-85.7241461" calcext:value-type="float">
            <text:p>-85.724146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93" calcext:value-type="float">
            <text:p>1320793</text:p>
          </table:table-cell>
          <table:table-cell office:value-type="string" calcext:value-type="string">
            <text:p>New Hop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38N</text:p>
          </table:table-cell>
          <table:table-cell office:value-type="string" calcext:value-type="string">
            <text:p>0853036W</text:p>
          </table:table-cell>
          <table:table-cell office:value-type="float" office:value="36.3772826" calcext:value-type="float">
            <text:p>36.3772826</text:p>
          </table:table-cell>
          <table:table-cell office:value-type="float" office:value="-85.5099726" calcext:value-type="float">
            <text:p>-85.5099726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95" calcext:value-type="float">
            <text:p>1320795</text:p>
          </table:table-cell>
          <table:table-cell office:value-type="string" calcext:value-type="string">
            <text:p>New Sal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50N</text:p>
          </table:table-cell>
          <table:table-cell office:value-type="string" calcext:value-type="string">
            <text:p>0854017W</text:p>
          </table:table-cell>
          <table:table-cell office:value-type="float" office:value="36.3139482" calcext:value-type="float">
            <text:p>36.3139482</text:p>
          </table:table-cell>
          <table:table-cell office:value-type="float" office:value="-85.6713676" calcext:value-type="float">
            <text:p>-85.6713676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96" calcext:value-type="float">
            <text:p>1320796</text:p>
          </table:table-cell>
          <table:table-cell office:value-type="string" calcext:value-type="string">
            <text:p>North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56N</text:p>
          </table:table-cell>
          <table:table-cell office:value-type="string" calcext:value-type="string">
            <text:p>0854532W</text:p>
          </table:table-cell>
          <table:table-cell office:value-type="float" office:value="36.4656136" calcext:value-type="float">
            <text:p>36.4656136</text:p>
          </table:table-cell>
          <table:table-cell office:value-type="float" office:value="-85.7588676" calcext:value-type="float">
            <text:p>-85.7588676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97" calcext:value-type="float">
            <text:p>1320797</text:p>
          </table:table-cell>
          <table:table-cell office:value-type="string" calcext:value-type="string">
            <text:p>Oak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38N</text:p>
          </table:table-cell>
          <table:table-cell office:value-type="string" calcext:value-type="string">
            <text:p>0854741W</text:p>
          </table:table-cell>
          <table:table-cell office:value-type="float" office:value="36.2772803" calcext:value-type="float">
            <text:p>36.2772803</text:p>
          </table:table-cell>
          <table:table-cell office:value-type="float" office:value="-85.7947051" calcext:value-type="float">
            <text:p>-85.7947051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798" calcext:value-type="float">
            <text:p>1320798</text:p>
          </table:table-cell>
          <table:table-cell office:value-type="string" calcext:value-type="string">
            <text:p>Old Antio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32N</text:p>
          </table:table-cell>
          <table:table-cell office:value-type="string" calcext:value-type="string">
            <text:p>0853159W</text:p>
          </table:table-cell>
          <table:table-cell office:value-type="float" office:value="36.4089493" calcext:value-type="float">
            <text:p>36.4089493</text:p>
          </table:table-cell>
          <table:table-cell office:value-type="float" office:value="-85.5330282" calcext:value-type="float">
            <text:p>-85.5330282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7313" calcext:value-type="float">
            <text:p>1297313</text:p>
          </table:table-cell>
          <table:table-cell office:value-type="string" calcext:value-type="string">
            <text:p>Philadelphi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04N</text:p>
          </table:table-cell>
          <table:table-cell office:value-type="string" calcext:value-type="string">
            <text:p>0854019W</text:p>
          </table:table-cell>
          <table:table-cell office:value-type="float" office:value="36.2345039" calcext:value-type="float">
            <text:p>36.2345039</text:p>
          </table:table-cell>
          <table:table-cell office:value-type="float" office:value="-85.6719244" calcext:value-type="float">
            <text:p>-85.6719244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02" calcext:value-type="float">
            <text:p>1320802</text:p>
          </table:table-cell>
          <table:table-cell office:value-type="string" calcext:value-type="string">
            <text:p>Pin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04N</text:p>
          </table:table-cell>
          <table:table-cell office:value-type="string" calcext:value-type="string">
            <text:p>0853324W</text:p>
          </table:table-cell>
          <table:table-cell office:value-type="float" office:value="36.2511705" calcext:value-type="float">
            <text:p>36.2511705</text:p>
          </table:table-cell>
          <table:table-cell office:value-type="float" office:value="-85.5566432" calcext:value-type="float">
            <text:p>-85.5566432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803" calcext:value-type="float">
            <text:p>1320803</text:p>
          </table:table-cell>
          <table:table-cell office:value-type="string" calcext:value-type="string">
            <text:p>Pleasant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53401W</text:p>
          </table:table-cell>
          <table:table-cell office:value-type="float" office:value="36.4128379" calcext:value-type="float">
            <text:p>36.4128379</text:p>
          </table:table-cell>
          <table:table-cell office:value-type="float" office:value="-85.566918" calcext:value-type="float">
            <text:p>-85.566918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805" calcext:value-type="float">
            <text:p>1320805</text:p>
          </table:table-cell>
          <table:table-cell office:value-type="string" calcext:value-type="string">
            <text:p>Sadler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01N</text:p>
          </table:table-cell>
          <table:table-cell office:value-type="string" calcext:value-type="string">
            <text:p>0854547W</text:p>
          </table:table-cell>
          <table:table-cell office:value-type="float" office:value="36.4670023" calcext:value-type="float">
            <text:p>36.4670023</text:p>
          </table:table-cell>
          <table:table-cell office:value-type="float" office:value="-85.7630343" calcext:value-type="float">
            <text:p>-85.7630343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807" calcext:value-type="float">
            <text:p>1320807</text:p>
          </table:table-cell>
          <table:table-cell office:value-type="string" calcext:value-type="string">
            <text:p>Shad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11N</text:p>
          </table:table-cell>
          <table:table-cell office:value-type="string" calcext:value-type="string">
            <text:p>0854053W</text:p>
          </table:table-cell>
          <table:table-cell office:value-type="float" office:value="36.2531149" calcext:value-type="float">
            <text:p>36.2531149</text:p>
          </table:table-cell>
          <table:table-cell office:value-type="float" office:value="-85.6813691" calcext:value-type="float">
            <text:p>-85.6813691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0096" calcext:value-type="float">
            <text:p>1270096</text:p>
          </table:table-cell>
          <table:table-cell office:value-type="string" calcext:value-type="string">
            <text:p>Shilo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51N</text:p>
          </table:table-cell>
          <table:table-cell office:value-type="string" calcext:value-type="string">
            <text:p>0853538W</text:p>
          </table:table-cell>
          <table:table-cell office:value-type="float" office:value="36.2475594" calcext:value-type="float">
            <text:p>36.2475594</text:p>
          </table:table-cell>
          <table:table-cell office:value-type="float" office:value="-85.5938666" calcext:value-type="float">
            <text:p>-85.5938666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08" calcext:value-type="float">
            <text:p>1320808</text:p>
          </table:table-cell>
          <table:table-cell office:value-type="string" calcext:value-type="string">
            <text:p>Smith Be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18N</text:p>
          </table:table-cell>
          <table:table-cell office:value-type="string" calcext:value-type="string">
            <text:p>0854650W</text:p>
          </table:table-cell>
          <table:table-cell office:value-type="float" office:value="36.3217249" calcext:value-type="float">
            <text:p>36.3217249</text:p>
          </table:table-cell>
          <table:table-cell office:value-type="float" office:value="-85.7805373" calcext:value-type="float">
            <text:p>-85.7805373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809" calcext:value-type="float">
            <text:p>1320809</text:p>
          </table:table-cell>
          <table:table-cell office:value-type="string" calcext:value-type="string">
            <text:p>SouthFor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16N</text:p>
          </table:table-cell>
          <table:table-cell office:value-type="string" calcext:value-type="string">
            <text:p>0854213W</text:p>
          </table:table-cell>
          <table:table-cell office:value-type="float" office:value="36.4545032" calcext:value-type="float">
            <text:p>36.4545032</text:p>
          </table:table-cell>
          <table:table-cell office:value-type="float" office:value="-85.7035883" calcext:value-type="float">
            <text:p>-85.7035883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810" calcext:value-type="float">
            <text:p>1320810</text:p>
          </table:table-cell>
          <table:table-cell office:value-type="string" calcext:value-type="string">
            <text:p>Sto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53937W</text:p>
          </table:table-cell>
          <table:table-cell office:value-type="float" office:value="36.3936704" calcext:value-type="float">
            <text:p>36.3936704</text:p>
          </table:table-cell>
          <table:table-cell office:value-type="float" office:value="-85.6602547" calcext:value-type="float">
            <text:p>-85.6602547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811" calcext:value-type="float">
            <text:p>1320811</text:p>
          </table:table-cell>
          <table:table-cell office:value-type="string" calcext:value-type="string">
            <text:p>Stony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49N</text:p>
          </table:table-cell>
          <table:table-cell office:value-type="string" calcext:value-type="string">
            <text:p>0853423W</text:p>
          </table:table-cell>
          <table:table-cell office:value-type="float" office:value="36.3470042" calcext:value-type="float">
            <text:p>36.3470042</text:p>
          </table:table-cell>
          <table:table-cell office:value-type="float" office:value="-85.5730307" calcext:value-type="float">
            <text:p>-85.5730307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812" calcext:value-type="float">
            <text:p>1320812</text:p>
          </table:table-cell>
          <table:table-cell office:value-type="string" calcext:value-type="string">
            <text:p>Sugar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08N</text:p>
          </table:table-cell>
          <table:table-cell office:value-type="string" calcext:value-type="string">
            <text:p>0853722W</text:p>
          </table:table-cell>
          <table:table-cell office:value-type="float" office:value="36.4356152" calcext:value-type="float">
            <text:p>36.4356152</text:p>
          </table:table-cell>
          <table:table-cell office:value-type="float" office:value="-85.6227527" calcext:value-type="float">
            <text:p>-85.6227527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4258" calcext:value-type="float">
            <text:p>1304258</text:p>
          </table:table-cell>
          <table:table-cell office:value-type="string" calcext:value-type="string">
            <text:p>Uni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08N</text:p>
          </table:table-cell>
          <table:table-cell office:value-type="string" calcext:value-type="string">
            <text:p>0853820W</text:p>
          </table:table-cell>
          <table:table-cell office:value-type="float" office:value="36.2356152" calcext:value-type="float">
            <text:p>36.2356152</text:p>
          </table:table-cell>
          <table:table-cell office:value-type="float" office:value="-85.638868" calcext:value-type="float">
            <text:p>-85.638868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850" calcext:value-type="float">
            <text:p>1273850</text:p>
          </table:table-cell>
          <table:table-cell office:value-type="string" calcext:value-type="string">
            <text:p>Wartrac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36N</text:p>
          </table:table-cell>
          <table:table-cell office:value-type="string" calcext:value-type="string">
            <text:p>0854712W</text:p>
          </table:table-cell>
          <table:table-cell office:value-type="float" office:value="36.3767245" calcext:value-type="float">
            <text:p>36.3767245</text:p>
          </table:table-cell>
          <table:table-cell office:value-type="float" office:value="-85.7866476" calcext:value-type="float">
            <text:p>-85.7866476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18" calcext:value-type="float">
            <text:p>1320818</text:p>
          </table:table-cell>
          <table:table-cell office:value-type="string" calcext:value-type="string">
            <text:p>Whites Be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25N</text:p>
          </table:table-cell>
          <table:table-cell office:value-type="string" calcext:value-type="string">
            <text:p>0854514W</text:p>
          </table:table-cell>
          <table:table-cell office:value-type="float" office:value="36.3403365" calcext:value-type="float">
            <text:p>36.3403365</text:p>
          </table:table-cell>
          <table:table-cell office:value-type="float" office:value="-85.7538697" calcext:value-type="float">
            <text:p>-85.7538697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819" calcext:value-type="float">
            <text:p>1320819</text:p>
          </table:table-cell>
          <table:table-cell office:value-type="string" calcext:value-type="string">
            <text:p>Whitley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58N</text:p>
          </table:table-cell>
          <table:table-cell office:value-type="string" calcext:value-type="string">
            <text:p>0854044W</text:p>
          </table:table-cell>
          <table:table-cell office:value-type="float" office:value="36.4495035" calcext:value-type="float">
            <text:p>36.4495035</text:p>
          </table:table-cell>
          <table:table-cell office:value-type="float" office:value="-85.6788654" calcext:value-type="float">
            <text:p>-85.6788654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820" calcext:value-type="float">
            <text:p>1320820</text:p>
          </table:table-cell>
          <table:table-cell office:value-type="string" calcext:value-type="string">
            <text:p>Willow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57N</text:p>
          </table:table-cell>
          <table:table-cell office:value-type="string" calcext:value-type="string">
            <text:p>0854054W</text:p>
          </table:table-cell>
          <table:table-cell office:value-type="float" office:value="36.482559" calcext:value-type="float">
            <text:p>36.482559</text:p>
          </table:table-cell>
          <table:table-cell office:value-type="float" office:value="-85.6816426" calcext:value-type="float">
            <text:p>-85.6816426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821" calcext:value-type="float">
            <text:p>1320821</text:p>
          </table:table-cell>
          <table:table-cell office:value-type="string" calcext:value-type="string">
            <text:p>Woodro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53702W</text:p>
          </table:table-cell>
          <table:table-cell office:value-type="float" office:value="36.3667263" calcext:value-type="float">
            <text:p>36.3667263</text:p>
          </table:table-cell>
          <table:table-cell office:value-type="float" office:value="-85.6171983" calcext:value-type="float">
            <text:p>-85.6171983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7407" calcext:value-type="float">
            <text:p>1277407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643N</text:p>
          </table:table-cell>
          <table:table-cell office:value-type="string" calcext:value-type="string">
            <text:p>0854043W</text:p>
          </table:table-cell>
          <table:table-cell office:value-type="float" office:value="36.4453369" calcext:value-type="float">
            <text:p>36.4453369</text:p>
          </table:table-cell>
          <table:table-cell office:value-type="float" office:value="-85.6785876" calcext:value-type="float">
            <text:p>-85.6785876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93" calcext:value-type="float">
            <text:p>1290093</text:p>
          </table:table-cell>
          <table:table-cell office:value-type="string" calcext:value-type="string">
            <text:p>Kentuck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955N</text:p>
          </table:table-cell>
          <table:table-cell office:value-type="string" calcext:value-type="string">
            <text:p>0854443W</text:p>
          </table:table-cell>
          <table:table-cell office:value-type="float" office:value="36.4986692" calcext:value-type="float">
            <text:p>36.4986692</text:p>
          </table:table-cell>
          <table:table-cell office:value-type="float" office:value="-85.7452555" calcext:value-type="float">
            <text:p>-85.7452555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73" calcext:value-type="float">
            <text:p>1272373</text:p>
          </table:table-cell>
          <table:table-cell office:value-type="string" calcext:value-type="string">
            <text:p>The Boil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53346W</text:p>
          </table:table-cell>
          <table:table-cell office:value-type="float" office:value="36.3500599" calcext:value-type="float">
            <text:p>36.3500599</text:p>
          </table:table-cell>
          <table:table-cell office:value-type="float" office:value="-85.5627525" calcext:value-type="float">
            <text:p>-85.5627525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54" calcext:value-type="float">
            <text:p>1304754</text:p>
          </table:table-cell>
          <table:table-cell office:value-type="string" calcext:value-type="string">
            <text:p>Aar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08N</text:p>
          </table:table-cell>
          <table:table-cell office:value-type="string" calcext:value-type="string">
            <text:p>0853624W</text:p>
          </table:table-cell>
          <table:table-cell office:value-type="float" office:value="36.3522818" calcext:value-type="float">
            <text:p>36.3522818</text:p>
          </table:table-cell>
          <table:table-cell office:value-type="float" office:value="-85.6066427" calcext:value-type="float">
            <text:p>-85.6066427</text:p>
          </table:table-cell>
          <table:table-cell office:value-type="string" calcext:value-type="string">
            <text:p>361955N</text:p>
          </table:table-cell>
          <table:table-cell office:value-type="string" calcext:value-type="string">
            <text:p>0853800W</text:p>
          </table:table-cell>
          <table:table-cell office:value-type="float" office:value="36.3320038" calcext:value-type="float">
            <text:p>36.3320038</text:p>
          </table:table-cell>
          <table:table-cell office:value-type="float" office:value="-85.6333105" calcext:value-type="float">
            <text:p>-85.6333105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50" calcext:value-type="float">
            <text:p>1277250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6N</text:p>
          </table:table-cell>
          <table:table-cell office:value-type="string" calcext:value-type="string">
            <text:p>0854440W</text:p>
          </table:table-cell>
          <table:table-cell office:value-type="float" office:value="36.3128368" calcext:value-type="float">
            <text:p>36.3128368</text:p>
          </table:table-cell>
          <table:table-cell office:value-type="float" office:value="-85.7444254" calcext:value-type="float">
            <text:p>-85.7444254</text:p>
          </table:table-cell>
          <table:table-cell office:value-type="string" calcext:value-type="string">
            <text:p>361719N</text:p>
          </table:table-cell>
          <table:table-cell office:value-type="string" calcext:value-type="string">
            <text:p>0854412W</text:p>
          </table:table-cell>
          <table:table-cell office:value-type="float" office:value="36.2886111" calcext:value-type="float">
            <text:p>36.2886111</text:p>
          </table:table-cell>
          <table:table-cell office:value-type="float" office:value="-85.7366667" calcext:value-type="float">
            <text:p>-85.7366667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69" calcext:value-type="float">
            <text:p>1305269</text:p>
          </table:table-cell>
          <table:table-cell office:value-type="string" calcext:value-type="string">
            <text:p>Blackburn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53343W</text:p>
          </table:table-cell>
          <table:table-cell office:value-type="float" office:value="36.3475599" calcext:value-type="float">
            <text:p>36.3475599</text:p>
          </table:table-cell>
          <table:table-cell office:value-type="float" office:value="-85.5619192" calcext:value-type="float">
            <text:p>-85.5619192</text:p>
          </table:table-cell>
          <table:table-cell office:value-type="string" calcext:value-type="string">
            <text:p>361435N</text:p>
          </table:table-cell>
          <table:table-cell office:value-type="string" calcext:value-type="string">
            <text:p>0853411W</text:p>
          </table:table-cell>
          <table:table-cell office:value-type="float" office:value="36.2431151" calcext:value-type="float">
            <text:p>36.2431151</text:p>
          </table:table-cell>
          <table:table-cell office:value-type="float" office:value="-85.5696992" calcext:value-type="float">
            <text:p>-85.5696992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5/2013</text:p>
          </table:table-cell>
          <table:table-cell table:number-columns-repeated="44"/>
        </table:table-row>
        <table:table-row table:style-name="ro1">
          <table:table-cell office:value-type="float" office:value="1278068" calcext:value-type="float">
            <text:p>1278068</text:p>
          </table:table-cell>
          <table:table-cell office:value-type="string" calcext:value-type="string">
            <text:p>Bow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13N</text:p>
          </table:table-cell>
          <table:table-cell office:value-type="string" calcext:value-type="string">
            <text:p>0853441W</text:p>
          </table:table-cell>
          <table:table-cell office:value-type="float" office:value="36.2703373" calcext:value-type="float">
            <text:p>36.2703373</text:p>
          </table:table-cell>
          <table:table-cell office:value-type="float" office:value="-85.5780324" calcext:value-type="float">
            <text:p>-85.5780324</text:p>
          </table:table-cell>
          <table:table-cell office:value-type="string" calcext:value-type="string">
            <text:p>361350N</text:p>
          </table:table-cell>
          <table:table-cell office:value-type="string" calcext:value-type="string">
            <text:p>0853609W</text:p>
          </table:table-cell>
          <table:table-cell office:value-type="float" office:value="36.2306153" calcext:value-type="float">
            <text:p>36.2306153</text:p>
          </table:table-cell>
          <table:table-cell office:value-type="float" office:value="-85.602478" calcext:value-type="float">
            <text:p>-85.602478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98" calcext:value-type="float">
            <text:p>1278398</text:p>
          </table:table-cell>
          <table:table-cell office:value-type="string" calcext:value-type="string">
            <text:p>Brimst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46N</text:p>
          </table:table-cell>
          <table:table-cell office:value-type="string" calcext:value-type="string">
            <text:p>0853631W</text:p>
          </table:table-cell>
          <table:table-cell office:value-type="float" office:value="36.4795043" calcext:value-type="float">
            <text:p>36.4795043</text:p>
          </table:table-cell>
          <table:table-cell office:value-type="float" office:value="-85.6085848" calcext:value-type="float">
            <text:p>-85.6085848</text:p>
          </table:table-cell>
          <table:table-cell office:value-type="string" calcext:value-type="string">
            <text:p>363211N</text:p>
          </table:table-cell>
          <table:table-cell office:value-type="string" calcext:value-type="string">
            <text:p>0853854W</text:p>
          </table:table-cell>
          <table:table-cell office:value-type="float" office:value="36.5364481" calcext:value-type="float">
            <text:p>36.5364481</text:p>
          </table:table-cell>
          <table:table-cell office:value-type="float" office:value="-85.6483073" calcext:value-type="float">
            <text:p>-85.6483073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19" calcext:value-type="float">
            <text:p>1305519</text:p>
          </table:table-cell>
          <table:table-cell office:value-type="string" calcext:value-type="string">
            <text:p>Bulla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42N</text:p>
          </table:table-cell>
          <table:table-cell office:value-type="string" calcext:value-type="string">
            <text:p>0854311W</text:p>
          </table:table-cell>
          <table:table-cell office:value-type="float" office:value="36.345059" calcext:value-type="float">
            <text:p>36.345059</text:p>
          </table:table-cell>
          <table:table-cell office:value-type="float" office:value="-85.7197018" calcext:value-type="float">
            <text:p>-85.7197018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54427W</text:p>
          </table:table-cell>
          <table:table-cell office:value-type="float" office:value="36.3864476" calcext:value-type="float">
            <text:p>36.3864476</text:p>
          </table:table-cell>
          <table:table-cell office:value-type="float" office:value="-85.7408129" calcext:value-type="float">
            <text:p>-85.7408129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43" calcext:value-type="float">
            <text:p>1279043</text:p>
          </table:table-cell>
          <table:table-cell office:value-type="string" calcext:value-type="string">
            <text:p>Burg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03N</text:p>
          </table:table-cell>
          <table:table-cell office:value-type="string" calcext:value-type="string">
            <text:p>0854651W</text:p>
          </table:table-cell>
          <table:table-cell office:value-type="float" office:value="36.2508918" calcext:value-type="float">
            <text:p>36.2508918</text:p>
          </table:table-cell>
          <table:table-cell office:value-type="float" office:value="-85.7808163" calcext:value-type="float">
            <text:p>-85.7808163</text:p>
          </table:table-cell>
          <table:table-cell office:value-type="string" calcext:value-type="string">
            <text:p>361521N</text:p>
          </table:table-cell>
          <table:table-cell office:value-type="string" calcext:value-type="string">
            <text:p>0854537W</text:p>
          </table:table-cell>
          <table:table-cell office:value-type="float" office:value="36.2558333" calcext:value-type="float">
            <text:p>36.2558333</text:p>
          </table:table-cell>
          <table:table-cell office:value-type="float" office:value="-85.7602778" calcext:value-type="float">
            <text:p>-85.7602778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91" calcext:value-type="float">
            <text:p>1280191</text:p>
          </table:table-cell>
          <table:table-cell office:value-type="string" calcext:value-type="string">
            <text:p>Chaff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39N</text:p>
          </table:table-cell>
          <table:table-cell office:value-type="string" calcext:value-type="string">
            <text:p>0854605W</text:p>
          </table:table-cell>
          <table:table-cell office:value-type="float" office:value="36.2442256" calcext:value-type="float">
            <text:p>36.2442256</text:p>
          </table:table-cell>
          <table:table-cell office:value-type="float" office:value="-85.7680383" calcext:value-type="float">
            <text:p>-85.7680383</text:p>
          </table:table-cell>
          <table:table-cell office:value-type="string" calcext:value-type="string">
            <text:p>361509N</text:p>
          </table:table-cell>
          <table:table-cell office:value-type="string" calcext:value-type="string">
            <text:p>0854528W</text:p>
          </table:table-cell>
          <table:table-cell office:value-type="float" office:value="36.2525591" calcext:value-type="float">
            <text:p>36.2525591</text:p>
          </table:table-cell>
          <table:table-cell office:value-type="float" office:value="-85.7577602" calcext:value-type="float">
            <text:p>-85.7577602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65" calcext:value-type="float">
            <text:p>1269465</text:p>
          </table:table-cell>
          <table:table-cell office:value-type="string" calcext:value-type="string">
            <text:p>Cla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3N</text:p>
          </table:table-cell>
          <table:table-cell office:value-type="string" calcext:value-type="string">
            <text:p>0854740W</text:p>
          </table:table-cell>
          <table:table-cell office:value-type="float" office:value="36.4675572" calcext:value-type="float">
            <text:p>36.4675572</text:p>
          </table:table-cell>
          <table:table-cell office:value-type="float" office:value="-85.7944239" calcext:value-type="float">
            <text:p>-85.7944239</text:p>
          </table:table-cell>
          <table:table-cell office:value-type="string" calcext:value-type="string">
            <text:p>362719N</text:p>
          </table:table-cell>
          <table:table-cell office:value-type="string" calcext:value-type="string">
            <text:p>0854852W</text:p>
          </table:table-cell>
          <table:table-cell office:value-type="float" office:value="36.4552778" calcext:value-type="float">
            <text:p>36.4552778</text:p>
          </table:table-cell>
          <table:table-cell office:value-type="float" office:value="-85.8144444" calcext:value-type="float">
            <text:p>-85.8144444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30" calcext:value-type="float">
            <text:p>1303430</text:p>
          </table:table-cell>
          <table:table-cell office:value-type="string" calcext:value-type="string">
            <text:p>Crabtr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51N</text:p>
          </table:table-cell>
          <table:table-cell office:value-type="string" calcext:value-type="string">
            <text:p>0854517W</text:p>
          </table:table-cell>
          <table:table-cell office:value-type="float" office:value="36.4642248" calcext:value-type="float">
            <text:p>36.4642248</text:p>
          </table:table-cell>
          <table:table-cell office:value-type="float" office:value="-85.7547008" calcext:value-type="float">
            <text:p>-85.7547008</text:p>
          </table:table-cell>
          <table:table-cell office:value-type="string" calcext:value-type="string">
            <text:p>363110N</text:p>
          </table:table-cell>
          <table:table-cell office:value-type="string" calcext:value-type="string">
            <text:p>0854554W</text:p>
          </table:table-cell>
          <table:table-cell office:value-type="float" office:value="36.519502" calcext:value-type="float">
            <text:p>36.519502</text:p>
          </table:table-cell>
          <table:table-cell office:value-type="float" office:value="-85.7649779" calcext:value-type="float">
            <text:p>-85.7649779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93" calcext:value-type="float">
            <text:p>1281793</text:p>
          </table:table-cell>
          <table:table-cell office:value-type="string" calcext:value-type="string">
            <text:p>Cu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2N</text:p>
          </table:table-cell>
          <table:table-cell office:value-type="string" calcext:value-type="string">
            <text:p>0854217W</text:p>
          </table:table-cell>
          <table:table-cell office:value-type="float" office:value="36.3895033" calcext:value-type="float">
            <text:p>36.3895033</text:p>
          </table:table-cell>
          <table:table-cell office:value-type="float" office:value="-85.7047006" calcext:value-type="float">
            <text:p>-85.7047006</text:p>
          </table:table-cell>
          <table:table-cell office:value-type="string" calcext:value-type="string">
            <text:p>362458N</text:p>
          </table:table-cell>
          <table:table-cell office:value-type="string" calcext:value-type="string">
            <text:p>0854437W</text:p>
          </table:table-cell>
          <table:table-cell office:value-type="float" office:value="36.4161111" calcext:value-type="float">
            <text:p>36.4161111</text:p>
          </table:table-cell>
          <table:table-cell office:value-type="float" office:value="-85.7436111" calcext:value-type="float">
            <text:p>-85.7436111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58" calcext:value-type="float">
            <text:p>1306358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25N</text:p>
          </table:table-cell>
          <table:table-cell office:value-type="string" calcext:value-type="string">
            <text:p>0853044W</text:p>
          </table:table-cell>
          <table:table-cell office:value-type="float" office:value="36.3236711" calcext:value-type="float">
            <text:p>36.3236711</text:p>
          </table:table-cell>
          <table:table-cell office:value-type="float" office:value="-85.5121959" calcext:value-type="float">
            <text:p>-85.5121959</text:p>
          </table:table-cell>
          <table:table-cell office:value-type="string" calcext:value-type="string">
            <text:p>361709N</text:p>
          </table:table-cell>
          <table:table-cell office:value-type="string" calcext:value-type="string">
            <text:p>0853107W</text:p>
          </table:table-cell>
          <table:table-cell office:value-type="float" office:value="36.2858333" calcext:value-type="float">
            <text:p>36.2858333</text:p>
          </table:table-cell>
          <table:table-cell office:value-type="float" office:value="-85.5186111" calcext:value-type="float">
            <text:p>-85.5186111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67" calcext:value-type="float">
            <text:p>1306367</text:p>
          </table:table-cell>
          <table:table-cell office:value-type="string" calcext:value-type="string">
            <text:p>Do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2N</text:p>
          </table:table-cell>
          <table:table-cell office:value-type="string" calcext:value-type="string">
            <text:p>0853917W</text:p>
          </table:table-cell>
          <table:table-cell office:value-type="float" office:value="36.3728371" calcext:value-type="float">
            <text:p>36.3728371</text:p>
          </table:table-cell>
          <table:table-cell office:value-type="float" office:value="-85.6546993" calcext:value-type="float">
            <text:p>-85.6546993</text:p>
          </table:table-cell>
          <table:table-cell office:value-type="string" calcext:value-type="string">
            <text:p>361913N</text:p>
          </table:table-cell>
          <table:table-cell office:value-type="string" calcext:value-type="string">
            <text:p>0853829W</text:p>
          </table:table-cell>
          <table:table-cell office:value-type="float" office:value="36.3202778" calcext:value-type="float">
            <text:p>36.3202778</text:p>
          </table:table-cell>
          <table:table-cell office:value-type="float" office:value="-85.6413889" calcext:value-type="float">
            <text:p>-85.6413889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37" calcext:value-type="float">
            <text:p>1269537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06N</text:p>
          </table:table-cell>
          <table:table-cell office:value-type="string" calcext:value-type="string">
            <text:p>0854747W</text:p>
          </table:table-cell>
          <table:table-cell office:value-type="float" office:value="36.3850575" calcext:value-type="float">
            <text:p>36.3850575</text:p>
          </table:table-cell>
          <table:table-cell office:value-type="float" office:value="-85.7963699" calcext:value-type="float">
            <text:p>-85.7963699</text:p>
          </table:table-cell>
          <table:table-cell office:value-type="string" calcext:value-type="string">
            <text:p>362306N</text:p>
          </table:table-cell>
          <table:table-cell office:value-type="string" calcext:value-type="string">
            <text:p>0854901W</text:p>
          </table:table-cell>
          <table:table-cell office:value-type="float" office:value="36.385" calcext:value-type="float">
            <text:p>36.385</text:p>
          </table:table-cell>
          <table:table-cell office:value-type="float" office:value="-85.8169444" calcext:value-type="float">
            <text:p>-85.8169444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42" calcext:value-type="float">
            <text:p>1282942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22N</text:p>
          </table:table-cell>
          <table:table-cell office:value-type="string" calcext:value-type="string">
            <text:p>0853347W</text:p>
          </table:table-cell>
          <table:table-cell office:value-type="float" office:value="36.2728373" calcext:value-type="float">
            <text:p>36.2728373</text:p>
          </table:table-cell>
          <table:table-cell office:value-type="float" office:value="-85.5630319" calcext:value-type="float">
            <text:p>-85.5630319</text:p>
          </table:table-cell>
          <table:table-cell office:value-type="string" calcext:value-type="string">
            <text:p>361427N</text:p>
          </table:table-cell>
          <table:table-cell office:value-type="string" calcext:value-type="string">
            <text:p>0853039W</text:p>
          </table:table-cell>
          <table:table-cell office:value-type="float" office:value="36.240893" calcext:value-type="float">
            <text:p>36.240893</text:p>
          </table:table-cell>
          <table:table-cell office:value-type="float" office:value="-85.5108085" calcext:value-type="float">
            <text:p>-85.5108085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65" calcext:value-type="float">
            <text:p>1282965</text:p>
          </table:table-cell>
          <table:table-cell office:value-type="string" calcext:value-type="string">
            <text:p>D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17N</text:p>
          </table:table-cell>
          <table:table-cell office:value-type="string" calcext:value-type="string">
            <text:p>0854725W</text:p>
          </table:table-cell>
          <table:table-cell office:value-type="float" office:value="36.2714471" calcext:value-type="float">
            <text:p>36.2714471</text:p>
          </table:table-cell>
          <table:table-cell office:value-type="float" office:value="-85.7902607" calcext:value-type="float">
            <text:p>-85.7902607</text:p>
          </table:table-cell>
          <table:table-cell office:value-type="string" calcext:value-type="string">
            <text:p>361533N</text:p>
          </table:table-cell>
          <table:table-cell office:value-type="string" calcext:value-type="string">
            <text:p>0854302W</text:p>
          </table:table-cell>
          <table:table-cell office:value-type="float" office:value="36.259226" calcext:value-type="float">
            <text:p>36.259226</text:p>
          </table:table-cell>
          <table:table-cell office:value-type="float" office:value="-85.7172033" calcext:value-type="float">
            <text:p>-85.7172033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66" calcext:value-type="float">
            <text:p>1282966</text:p>
          </table:table-cell>
          <table:table-cell office:value-type="string" calcext:value-type="string">
            <text:p>D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6N</text:p>
          </table:table-cell>
          <table:table-cell office:value-type="string" calcext:value-type="string">
            <text:p>0854235W</text:p>
          </table:table-cell>
          <table:table-cell office:value-type="float" office:value="36.3017258" calcext:value-type="float">
            <text:p>36.3017258</text:p>
          </table:table-cell>
          <table:table-cell office:value-type="float" office:value="-85.7097023" calcext:value-type="float">
            <text:p>-85.7097023</text:p>
          </table:table-cell>
          <table:table-cell office:value-type="string" calcext:value-type="string">
            <text:p>361440N</text:p>
          </table:table-cell>
          <table:table-cell office:value-type="string" calcext:value-type="string">
            <text:p>0854107W</text:p>
          </table:table-cell>
          <table:table-cell office:value-type="float" office:value="36.2445038" calcext:value-type="float">
            <text:p>36.2445038</text:p>
          </table:table-cell>
          <table:table-cell office:value-type="float" office:value="-85.6852582" calcext:value-type="float">
            <text:p>-85.6852582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70" calcext:value-type="float">
            <text:p>1282970</text:p>
          </table:table-cell>
          <table:table-cell office:value-type="string" calcext:value-type="string">
            <text:p>D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2N</text:p>
          </table:table-cell>
          <table:table-cell office:value-type="string" calcext:value-type="string">
            <text:p>0853355W</text:p>
          </table:table-cell>
          <table:table-cell office:value-type="float" office:value="36.4895049" calcext:value-type="float">
            <text:p>36.4895049</text:p>
          </table:table-cell>
          <table:table-cell office:value-type="float" office:value="-85.5652499" calcext:value-type="float">
            <text:p>-85.5652499</text:p>
          </table:table-cell>
          <table:table-cell office:value-type="string" calcext:value-type="string">
            <text:p>362438N</text:p>
          </table:table-cell>
          <table:table-cell office:value-type="string" calcext:value-type="string">
            <text:p>0852911W</text:p>
          </table:table-cell>
          <table:table-cell office:value-type="float" office:value="36.4106165" calcext:value-type="float">
            <text:p>36.4106165</text:p>
          </table:table-cell>
          <table:table-cell office:value-type="float" office:value="-85.48636" calcext:value-type="float">
            <text:p>-85.48636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71" calcext:value-type="float">
            <text:p>1282971</text:p>
          </table:table-cell>
          <table:table-cell office:value-type="string" calcext:value-type="string">
            <text:p>Dry Fo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50N</text:p>
          </table:table-cell>
          <table:table-cell office:value-type="string" calcext:value-type="string">
            <text:p>0855000W</text:p>
          </table:table-cell>
          <table:table-cell office:value-type="float" office:value="36.2806127" calcext:value-type="float">
            <text:p>36.2806127</text:p>
          </table:table-cell>
          <table:table-cell office:value-type="float" office:value="-85.8333171" calcext:value-type="float">
            <text:p>-85.8333171</text:p>
          </table:table-cell>
          <table:table-cell office:value-type="string" calcext:value-type="string">
            <text:p>361706N</text:p>
          </table:table-cell>
          <table:table-cell office:value-type="string" calcext:value-type="string">
            <text:p>0854917W</text:p>
          </table:table-cell>
          <table:table-cell office:value-type="float" office:value="36.285" calcext:value-type="float">
            <text:p>36.285</text:p>
          </table:table-cell>
          <table:table-cell office:value-type="float" office:value="-85.8213889" calcext:value-type="float">
            <text:p>-85.8213889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60" calcext:value-type="float">
            <text:p>1269560</text:p>
          </table:table-cell>
          <table:table-cell office:value-type="string" calcext:value-type="string">
            <text:p>East Fork Wartra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54719W</text:p>
          </table:table-cell>
          <table:table-cell office:value-type="float" office:value="36.3781133" calcext:value-type="float">
            <text:p>36.3781133</text:p>
          </table:table-cell>
          <table:table-cell office:value-type="float" office:value="-85.7885921" calcext:value-type="float">
            <text:p>-85.7885921</text:p>
          </table:table-cell>
          <table:table-cell office:value-type="string" calcext:value-type="string">
            <text:p>362540N</text:p>
          </table:table-cell>
          <table:table-cell office:value-type="string" calcext:value-type="string">
            <text:p>0854635W</text:p>
          </table:table-cell>
          <table:table-cell office:value-type="float" office:value="36.4277778" calcext:value-type="float">
            <text:p>36.4277778</text:p>
          </table:table-cell>
          <table:table-cell office:value-type="float" office:value="-85.7763889" calcext:value-type="float">
            <text:p>-85.7763889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90" calcext:value-type="float">
            <text:p>1284090</text:p>
          </table:table-cell>
          <table:table-cell office:value-type="string" calcext:value-type="string">
            <text:p>Falling O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38N</text:p>
          </table:table-cell>
          <table:table-cell office:value-type="string" calcext:value-type="string">
            <text:p>0853500W</text:p>
          </table:table-cell>
          <table:table-cell office:value-type="float" office:value="36.443949" calcext:value-type="float">
            <text:p>36.443949</text:p>
          </table:table-cell>
          <table:table-cell office:value-type="float" office:value="-85.5833068" calcext:value-type="float">
            <text:p>-85.5833068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53428W</text:p>
          </table:table-cell>
          <table:table-cell office:value-type="float" office:value="36.4366667" calcext:value-type="float">
            <text:p>36.4366667</text:p>
          </table:table-cell>
          <table:table-cell office:value-type="float" office:value="-85.5744444" calcext:value-type="float">
            <text:p>-85.5744444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47" calcext:value-type="float">
            <text:p>1306447</text:p>
          </table:table-cell>
          <table:table-cell office:value-type="string" calcext:value-type="string">
            <text:p>Flyn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1N</text:p>
          </table:table-cell>
          <table:table-cell office:value-type="string" calcext:value-type="string">
            <text:p>0854543W</text:p>
          </table:table-cell>
          <table:table-cell office:value-type="float" office:value="36.3281142" calcext:value-type="float">
            <text:p>36.3281142</text:p>
          </table:table-cell>
          <table:table-cell office:value-type="float" office:value="-85.7619256" calcext:value-type="float">
            <text:p>-85.7619256</text:p>
          </table:table-cell>
          <table:table-cell office:value-type="string" calcext:value-type="string">
            <text:p>361359N</text:p>
          </table:table-cell>
          <table:table-cell office:value-type="string" calcext:value-type="string">
            <text:p>0853746W</text:p>
          </table:table-cell>
          <table:table-cell office:value-type="float" office:value="36.2331152" calcext:value-type="float">
            <text:p>36.2331152</text:p>
          </table:table-cell>
          <table:table-cell office:value-type="float" office:value="-85.6294232" calcext:value-type="float">
            <text:p>-85.6294232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37" calcext:value-type="float">
            <text:p>1285037</text:p>
          </table:table-cell>
          <table:table-cell office:value-type="string" calcext:value-type="string">
            <text:p>Fun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35N</text:p>
          </table:table-cell>
          <table:table-cell office:value-type="string" calcext:value-type="string">
            <text:p>0854856W</text:p>
          </table:table-cell>
          <table:table-cell office:value-type="float" office:value="36.3097796" calcext:value-type="float">
            <text:p>36.3097796</text:p>
          </table:table-cell>
          <table:table-cell office:value-type="float" office:value="-85.8155384" calcext:value-type="float">
            <text:p>-85.8155384</text:p>
          </table:table-cell>
          <table:table-cell office:value-type="string" calcext:value-type="string">
            <text:p>362017N</text:p>
          </table:table-cell>
          <table:table-cell office:value-type="string" calcext:value-type="string">
            <text:p>0855039W</text:p>
          </table:table-cell>
          <table:table-cell office:value-type="float" office:value="36.3380556" calcext:value-type="float">
            <text:p>36.3380556</text:p>
          </table:table-cell>
          <table:table-cell office:value-type="float" office:value="-85.8441667" calcext:value-type="float">
            <text:p>-85.8441667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58" calcext:value-type="float">
            <text:p>1285258</text:p>
          </table:table-cell>
          <table:table-cell office:value-type="string" calcext:value-type="string">
            <text:p>Ga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10N</text:p>
          </table:table-cell>
          <table:table-cell office:value-type="string" calcext:value-type="string">
            <text:p>0853435W</text:p>
          </table:table-cell>
          <table:table-cell office:value-type="float" office:value="36.3528376" calcext:value-type="float">
            <text:p>36.3528376</text:p>
          </table:table-cell>
          <table:table-cell office:value-type="float" office:value="-85.576364" calcext:value-type="float">
            <text:p>-85.576364</text:p>
          </table:table-cell>
          <table:table-cell office:value-type="string" calcext:value-type="string">
            <text:p>362315N</text:p>
          </table:table-cell>
          <table:table-cell office:value-type="string" calcext:value-type="string">
            <text:p>0853355W</text:p>
          </table:table-cell>
          <table:table-cell office:value-type="float" office:value="36.38756" calcext:value-type="float">
            <text:p>36.38756</text:p>
          </table:table-cell>
          <table:table-cell office:value-type="float" office:value="-85.5652519" calcext:value-type="float">
            <text:p>-85.5652519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20" calcext:value-type="float">
            <text:p>1285320</text:p>
          </table:table-cell>
          <table:table-cell office:value-type="string" calcext:value-type="string">
            <text:p>Germa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38N</text:p>
          </table:table-cell>
          <table:table-cell office:value-type="string" calcext:value-type="string">
            <text:p>0854028W</text:p>
          </table:table-cell>
          <table:table-cell office:value-type="float" office:value="36.443948" calcext:value-type="float">
            <text:p>36.443948</text:p>
          </table:table-cell>
          <table:table-cell office:value-type="float" office:value="-85.6744208" calcext:value-type="float">
            <text:p>-85.6744208</text:p>
          </table:table-cell>
          <table:table-cell office:value-type="string" calcext:value-type="string">
            <text:p>362738N</text:p>
          </table:table-cell>
          <table:table-cell office:value-type="string" calcext:value-type="string">
            <text:p>0853902W</text:p>
          </table:table-cell>
          <table:table-cell office:value-type="float" office:value="36.4605556" calcext:value-type="float">
            <text:p>36.4605556</text:p>
          </table:table-cell>
          <table:table-cell office:value-type="float" office:value="-85.6505556" calcext:value-type="float">
            <text:p>-85.6505556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69" calcext:value-type="float">
            <text:p>1647569</text:p>
          </table:table-cell>
          <table:table-cell office:value-type="string" calcext:value-type="string">
            <text:p>Ha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45N</text:p>
          </table:table-cell>
          <table:table-cell office:value-type="string" calcext:value-type="string">
            <text:p>0854808W</text:p>
          </table:table-cell>
          <table:table-cell office:value-type="float" office:value="36.3958906" calcext:value-type="float">
            <text:p>36.3958906</text:p>
          </table:table-cell>
          <table:table-cell office:value-type="float" office:value="-85.8022032" calcext:value-type="float">
            <text:p>-85.8022032</text:p>
          </table:table-cell>
          <table:table-cell office:value-type="string" calcext:value-type="string">
            <text:p>362310N</text:p>
          </table:table-cell>
          <table:table-cell office:value-type="string" calcext:value-type="string">
            <text:p>0854914W</text:p>
          </table:table-cell>
          <table:table-cell office:value-type="float" office:value="36.3861111" calcext:value-type="float">
            <text:p>36.3861111</text:p>
          </table:table-cell>
          <table:table-cell office:value-type="float" office:value="-85.8205556" calcext:value-type="float">
            <text:p>-85.8205556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6647" calcext:value-type="float">
            <text:p>1286647</text:p>
          </table:table-cell>
          <table:table-cell office:value-type="string" calcext:value-type="string">
            <text:p>Hamil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54N</text:p>
          </table:table-cell>
          <table:table-cell office:value-type="string" calcext:value-type="string">
            <text:p>0853442W</text:p>
          </table:table-cell>
          <table:table-cell office:value-type="float" office:value="36.4483934" calcext:value-type="float">
            <text:p>36.4483934</text:p>
          </table:table-cell>
          <table:table-cell office:value-type="float" office:value="-85.5783066" calcext:value-type="float">
            <text:p>-85.5783066</text:p>
          </table:table-cell>
          <table:table-cell office:value-type="string" calcext:value-type="string">
            <text:p>362606N</text:p>
          </table:table-cell>
          <table:table-cell office:value-type="string" calcext:value-type="string">
            <text:p>0853312W</text:p>
          </table:table-cell>
          <table:table-cell office:value-type="float" office:value="36.435" calcext:value-type="float">
            <text:p>36.435</text:p>
          </table:table-cell>
          <table:table-cell office:value-type="float" office:value="-85.5533333" calcext:value-type="float">
            <text:p>-85.5533333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83" calcext:value-type="float">
            <text:p>1287283</text:p>
          </table:table-cell>
          <table:table-cell office:value-type="string" calcext:value-type="string">
            <text:p>Hea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17N</text:p>
          </table:table-cell>
          <table:table-cell office:value-type="string" calcext:value-type="string">
            <text:p>0854125W</text:p>
          </table:table-cell>
          <table:table-cell office:value-type="float" office:value="36.371448" calcext:value-type="float">
            <text:p>36.371448</text:p>
          </table:table-cell>
          <table:table-cell office:value-type="float" office:value="-85.6902561" calcext:value-type="float">
            <text:p>-85.6902561</text:p>
          </table:table-cell>
          <table:table-cell office:value-type="string" calcext:value-type="string">
            <text:p>362248N</text:p>
          </table:table-cell>
          <table:table-cell office:value-type="string" calcext:value-type="string">
            <text:p>0854036W</text:p>
          </table:table-cell>
          <table:table-cell office:value-type="float" office:value="36.3800592" calcext:value-type="float">
            <text:p>36.3800592</text:p>
          </table:table-cell>
          <table:table-cell office:value-type="float" office:value="-85.6766444" calcext:value-type="float">
            <text:p>-85.6766444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64" calcext:value-type="float">
            <text:p>1287464</text:p>
          </table:table-cell>
          <table:table-cell office:value-type="string" calcext:value-type="string">
            <text:p>Hens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54127W</text:p>
          </table:table-cell>
          <table:table-cell office:value-type="float" office:value="36.407559" calcext:value-type="float">
            <text:p>36.407559</text:p>
          </table:table-cell>
          <table:table-cell office:value-type="float" office:value="-85.6908109" calcext:value-type="float">
            <text:p>-85.6908109</text:p>
          </table:table-cell>
          <table:table-cell office:value-type="string" calcext:value-type="string">
            <text:p>362510N</text:p>
          </table:table-cell>
          <table:table-cell office:value-type="string" calcext:value-type="string">
            <text:p>0854359W</text:p>
          </table:table-cell>
          <table:table-cell office:value-type="float" office:value="36.4194444" calcext:value-type="float">
            <text:p>36.4194444</text:p>
          </table:table-cell>
          <table:table-cell office:value-type="float" office:value="-85.7330556" calcext:value-type="float">
            <text:p>-85.7330556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48" calcext:value-type="float">
            <text:p>1287648</text:p>
          </table:table-cell>
          <table:table-cell office:value-type="string" calcext:value-type="string">
            <text:p>Hic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9N</text:p>
          </table:table-cell>
          <table:table-cell office:value-type="string" calcext:value-type="string">
            <text:p>0854122W</text:p>
          </table:table-cell>
          <table:table-cell office:value-type="float" office:value="36.4692256" calcext:value-type="float">
            <text:p>36.4692256</text:p>
          </table:table-cell>
          <table:table-cell office:value-type="float" office:value="-85.6894208" calcext:value-type="float">
            <text:p>-85.6894208</text:p>
          </table:table-cell>
          <table:table-cell office:value-type="string" calcext:value-type="string">
            <text:p>363021N</text:p>
          </table:table-cell>
          <table:table-cell office:value-type="string" calcext:value-type="string">
            <text:p>0854027W</text:p>
          </table:table-cell>
          <table:table-cell office:value-type="float" office:value="36.5058923" calcext:value-type="float">
            <text:p>36.5058923</text:p>
          </table:table-cell>
          <table:table-cell office:value-type="float" office:value="-85.674142" calcext:value-type="float">
            <text:p>-85.674142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71" calcext:value-type="float">
            <text:p>1647571</text:p>
          </table:table-cell>
          <table:table-cell office:value-type="string" calcext:value-type="string">
            <text:p>Hopk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03N</text:p>
          </table:table-cell>
          <table:table-cell office:value-type="string" calcext:value-type="string">
            <text:p>0854145W</text:p>
          </table:table-cell>
          <table:table-cell office:value-type="float" office:value="36.3508924" calcext:value-type="float">
            <text:p>36.3508924</text:p>
          </table:table-cell>
          <table:table-cell office:value-type="float" office:value="-85.6958121" calcext:value-type="float">
            <text:p>-85.6958121</text:p>
          </table:table-cell>
          <table:table-cell office:value-type="string" calcext:value-type="string">
            <text:p>361915N</text:p>
          </table:table-cell>
          <table:table-cell office:value-type="string" calcext:value-type="string">
            <text:p>0854014W</text:p>
          </table:table-cell>
          <table:table-cell office:value-type="float" office:value="36.3208333" calcext:value-type="float">
            <text:p>36.3208333</text:p>
          </table:table-cell>
          <table:table-cell office:value-type="float" office:value="-85.6705556" calcext:value-type="float">
            <text:p>-85.6705556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8337" calcext:value-type="float">
            <text:p>1288337</text:p>
          </table:table-cell>
          <table:table-cell office:value-type="string" calcext:value-type="string">
            <text:p>Hopp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13N</text:p>
          </table:table-cell>
          <table:table-cell office:value-type="string" calcext:value-type="string">
            <text:p>0853230W</text:p>
          </table:table-cell>
          <table:table-cell office:value-type="float" office:value="36.3536711" calcext:value-type="float">
            <text:p>36.3536711</text:p>
          </table:table-cell>
          <table:table-cell office:value-type="float" office:value="-85.5416407" calcext:value-type="float">
            <text:p>-85.5416407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53034W</text:p>
          </table:table-cell>
          <table:table-cell office:value-type="float" office:value="36.3972827" calcext:value-type="float">
            <text:p>36.3972827</text:p>
          </table:table-cell>
          <table:table-cell office:value-type="float" office:value="-85.5094165" calcext:value-type="float">
            <text:p>-85.5094165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59" calcext:value-type="float">
            <text:p>1269659</text:p>
          </table:table-cell>
          <table:table-cell office:value-type="string" calcext:value-type="string">
            <text:p>Hud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52N</text:p>
          </table:table-cell>
          <table:table-cell office:value-type="string" calcext:value-type="string">
            <text:p>0854532W</text:p>
          </table:table-cell>
          <table:table-cell office:value-type="float" office:value="36.4645024" calcext:value-type="float">
            <text:p>36.4645024</text:p>
          </table:table-cell>
          <table:table-cell office:value-type="float" office:value="-85.7588676" calcext:value-type="float">
            <text:p>-85.7588676</text:p>
          </table:table-cell>
          <table:table-cell office:value-type="string" calcext:value-type="string">
            <text:p>363038N</text:p>
          </table:table-cell>
          <table:table-cell office:value-type="string" calcext:value-type="string">
            <text:p>0854831W</text:p>
          </table:table-cell>
          <table:table-cell office:value-type="float" office:value="36.5106122" calcext:value-type="float">
            <text:p>36.5106122</text:p>
          </table:table-cell>
          <table:table-cell office:value-type="float" office:value="-85.8085902" calcext:value-type="float">
            <text:p>-85.8085902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35" calcext:value-type="float">
            <text:p>1288635</text:p>
          </table:table-cell>
          <table:table-cell office:value-type="string" calcext:value-type="string">
            <text:p>Huf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2N</text:p>
          </table:table-cell>
          <table:table-cell office:value-type="string" calcext:value-type="string">
            <text:p>0854642W</text:p>
          </table:table-cell>
          <table:table-cell office:value-type="float" office:value="36.2756141" calcext:value-type="float">
            <text:p>36.2756141</text:p>
          </table:table-cell>
          <table:table-cell office:value-type="float" office:value="-85.7783158" calcext:value-type="float">
            <text:p>-85.7783158</text:p>
          </table:table-cell>
          <table:table-cell office:value-type="string" calcext:value-type="string">
            <text:p>361749N</text:p>
          </table:table-cell>
          <table:table-cell office:value-type="string" calcext:value-type="string">
            <text:p>0854608W</text:p>
          </table:table-cell>
          <table:table-cell office:value-type="float" office:value="36.2969444" calcext:value-type="float">
            <text:p>36.2969444</text:p>
          </table:table-cell>
          <table:table-cell office:value-type="float" office:value="-85.7688889" calcext:value-type="float">
            <text:p>-85.7688889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12" calcext:value-type="float">
            <text:p>1269512</text:p>
          </table:table-cell>
          <table:table-cell office:value-type="string" calcext:value-type="string">
            <text:p>Hunt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35N</text:p>
          </table:table-cell>
          <table:table-cell office:value-type="string" calcext:value-type="string">
            <text:p>0854428W</text:p>
          </table:table-cell>
          <table:table-cell office:value-type="float" office:value="36.4597805" calcext:value-type="float">
            <text:p>36.4597805</text:p>
          </table:table-cell>
          <table:table-cell office:value-type="float" office:value="-85.7410894" calcext:value-type="float">
            <text:p>-85.7410894</text:p>
          </table:table-cell>
          <table:table-cell office:value-type="string" calcext:value-type="string">
            <text:p>362521N</text:p>
          </table:table-cell>
          <table:table-cell office:value-type="string" calcext:value-type="string">
            <text:p>0854525W</text:p>
          </table:table-cell>
          <table:table-cell office:value-type="float" office:value="36.4225583" calcext:value-type="float">
            <text:p>36.4225583</text:p>
          </table:table-cell>
          <table:table-cell office:value-type="float" office:value="-85.7569238" calcext:value-type="float">
            <text:p>-85.7569238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87" calcext:value-type="float">
            <text:p>1288787</text:p>
          </table:table-cell>
          <table:table-cell office:value-type="string" calcext:value-type="string">
            <text:p>Hurric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53818W</text:p>
          </table:table-cell>
          <table:table-cell office:value-type="float" office:value="36.3964484" calcext:value-type="float">
            <text:p>36.3964484</text:p>
          </table:table-cell>
          <table:table-cell office:value-type="float" office:value="-85.6383095" calcext:value-type="float">
            <text:p>-85.6383095</text:p>
          </table:table-cell>
          <table:table-cell office:value-type="string" calcext:value-type="string">
            <text:p>362331N</text:p>
          </table:table-cell>
          <table:table-cell office:value-type="string" calcext:value-type="string">
            <text:p>0853600W</text:p>
          </table:table-cell>
          <table:table-cell office:value-type="float" office:value="36.3920042" calcext:value-type="float">
            <text:p>36.3920042</text:p>
          </table:table-cell>
          <table:table-cell office:value-type="float" office:value="-85.5999751" calcext:value-type="float">
            <text:p>-85.5999751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73" calcext:value-type="float">
            <text:p>1269673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37N</text:p>
          </table:table-cell>
          <table:table-cell office:value-type="string" calcext:value-type="string">
            <text:p>0854509W</text:p>
          </table:table-cell>
          <table:table-cell office:value-type="float" office:value="36.3603365" calcext:value-type="float">
            <text:p>36.3603365</text:p>
          </table:table-cell>
          <table:table-cell office:value-type="float" office:value="-85.7524804" calcext:value-type="float">
            <text:p>-85.7524804</text:p>
          </table:table-cell>
          <table:table-cell office:value-type="string" calcext:value-type="string">
            <text:p>362513N</text:p>
          </table:table-cell>
          <table:table-cell office:value-type="string" calcext:value-type="string">
            <text:p>0854538W</text:p>
          </table:table-cell>
          <table:table-cell office:value-type="float" office:value="36.420336" calcext:value-type="float">
            <text:p>36.420336</text:p>
          </table:table-cell>
          <table:table-cell office:value-type="float" office:value="-85.7605351" calcext:value-type="float">
            <text:p>-85.7605351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66" calcext:value-type="float">
            <text:p>1289166</text:p>
          </table:table-cell>
          <table:table-cell office:value-type="string" calcext:value-type="string">
            <text:p>Jack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6N</text:p>
          </table:table-cell>
          <table:table-cell office:value-type="string" calcext:value-type="string">
            <text:p>0854221W</text:p>
          </table:table-cell>
          <table:table-cell office:value-type="float" office:value="36.2767259" calcext:value-type="float">
            <text:p>36.2767259</text:p>
          </table:table-cell>
          <table:table-cell office:value-type="float" office:value="-85.7058138" calcext:value-type="float">
            <text:p>-85.7058138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54250W</text:p>
          </table:table-cell>
          <table:table-cell office:value-type="float" office:value="36.26" calcext:value-type="float">
            <text:p>36.26</text:p>
          </table:table-cell>
          <table:table-cell office:value-type="float" office:value="-85.7138889" calcext:value-type="float">
            <text:p>-85.7138889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89" calcext:value-type="float">
            <text:p>1269689</text:p>
          </table:table-cell>
          <table:table-cell office:value-type="string" calcext:value-type="string">
            <text:p>Jennin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54012W</text:p>
          </table:table-cell>
          <table:table-cell office:value-type="float" office:value="36.3964481" calcext:value-type="float">
            <text:p>36.3964481</text:p>
          </table:table-cell>
          <table:table-cell office:value-type="float" office:value="-85.6699772" calcext:value-type="float">
            <text:p>-85.6699772</text:p>
          </table:table-cell>
          <table:table-cell office:value-type="string" calcext:value-type="string">
            <text:p>362616N</text:p>
          </table:table-cell>
          <table:table-cell office:value-type="string" calcext:value-type="string">
            <text:p>0854955W</text:p>
          </table:table-cell>
          <table:table-cell office:value-type="float" office:value="36.4378342" calcext:value-type="float">
            <text:p>36.4378342</text:p>
          </table:table-cell>
          <table:table-cell office:value-type="float" office:value="-85.8319254" calcext:value-type="float">
            <text:p>-85.8319254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53" calcext:value-type="float">
            <text:p>1289953</text:p>
          </table:table-cell>
          <table:table-cell office:value-type="string" calcext:value-type="string">
            <text:p>Keel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52N</text:p>
          </table:table-cell>
          <table:table-cell office:value-type="string" calcext:value-type="string">
            <text:p>0854101W</text:p>
          </table:table-cell>
          <table:table-cell office:value-type="float" office:value="36.4645034" calcext:value-type="float">
            <text:p>36.4645034</text:p>
          </table:table-cell>
          <table:table-cell office:value-type="float" office:value="-85.6835874" calcext:value-type="float">
            <text:p>-85.6835874</text:p>
          </table:table-cell>
          <table:table-cell office:value-type="string" calcext:value-type="string">
            <text:p>362850N</text:p>
          </table:table-cell>
          <table:table-cell office:value-type="string" calcext:value-type="string">
            <text:p>0853908W</text:p>
          </table:table-cell>
          <table:table-cell office:value-type="float" office:value="36.4805556" calcext:value-type="float">
            <text:p>36.4805556</text:p>
          </table:table-cell>
          <table:table-cell office:value-type="float" office:value="-85.6522222" calcext:value-type="float">
            <text:p>-85.6522222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39" calcext:value-type="float">
            <text:p>1290439</text:p>
          </table:table-cell>
          <table:table-cell office:value-type="string" calcext:value-type="string">
            <text:p>Lac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52N</text:p>
          </table:table-cell>
          <table:table-cell office:value-type="string" calcext:value-type="string">
            <text:p>0853941W</text:p>
          </table:table-cell>
          <table:table-cell office:value-type="float" office:value="36.2811704" calcext:value-type="float">
            <text:p>36.2811704</text:p>
          </table:table-cell>
          <table:table-cell office:value-type="float" office:value="-85.6613679" calcext:value-type="float">
            <text:p>-85.6613679</text:p>
          </table:table-cell>
          <table:table-cell office:value-type="string" calcext:value-type="string">
            <text:p>361831N</text:p>
          </table:table-cell>
          <table:table-cell office:value-type="string" calcext:value-type="string">
            <text:p>0853934W</text:p>
          </table:table-cell>
          <table:table-cell office:value-type="float" office:value="36.3086111" calcext:value-type="float">
            <text:p>36.3086111</text:p>
          </table:table-cell>
          <table:table-cell office:value-type="float" office:value="-85.6594444" calcext:value-type="float">
            <text:p>-85.6594444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98" calcext:value-type="float">
            <text:p>1291198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52N</text:p>
          </table:table-cell>
          <table:table-cell office:value-type="string" calcext:value-type="string">
            <text:p>0853656W</text:p>
          </table:table-cell>
          <table:table-cell office:value-type="float" office:value="36.4811709" calcext:value-type="float">
            <text:p>36.4811709</text:p>
          </table:table-cell>
          <table:table-cell office:value-type="float" office:value="-85.6155294" calcext:value-type="float">
            <text:p>-85.6155294</text:p>
          </table:table-cell>
          <table:table-cell office:value-type="string" calcext:value-type="string">
            <text:p>362759N</text:p>
          </table:table-cell>
          <table:table-cell office:value-type="string" calcext:value-type="string">
            <text:p>0853903W</text:p>
          </table:table-cell>
          <table:table-cell office:value-type="float" office:value="36.4664483" calcext:value-type="float">
            <text:p>36.4664483</text:p>
          </table:table-cell>
          <table:table-cell office:value-type="float" office:value="-85.6508086" calcext:value-type="float">
            <text:p>-85.6508086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31" calcext:value-type="float">
            <text:p>1291631</text:p>
          </table:table-cell>
          <table:table-cell office:value-type="string" calcext:value-type="string">
            <text:p>Little Puncheon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45N</text:p>
          </table:table-cell>
          <table:table-cell office:value-type="string" calcext:value-type="string">
            <text:p>0854136W</text:p>
          </table:table-cell>
          <table:table-cell office:value-type="float" office:value="36.2292263" calcext:value-type="float">
            <text:p>36.2292263</text:p>
          </table:table-cell>
          <table:table-cell office:value-type="float" office:value="-85.693314" calcext:value-type="float">
            <text:p>-85.693314</text:p>
          </table:table-cell>
          <table:table-cell office:value-type="string" calcext:value-type="string">
            <text:p>361415N</text:p>
          </table:table-cell>
          <table:table-cell office:value-type="string" calcext:value-type="string">
            <text:p>0854024W</text:p>
          </table:table-cell>
          <table:table-cell office:value-type="float" office:value="36.2375" calcext:value-type="float">
            <text:p>36.2375</text:p>
          </table:table-cell>
          <table:table-cell office:value-type="float" office:value="-85.6733333" calcext:value-type="float">
            <text:p>-85.6733333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56" calcext:value-type="float">
            <text:p>1291656</text:p>
          </table:table-cell>
          <table:table-cell office:value-type="string" calcext:value-type="string">
            <text:p>Little Salt 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54827W</text:p>
          </table:table-cell>
          <table:table-cell office:value-type="float" office:value="36.3464463" calcext:value-type="float">
            <text:p>36.3464463</text:p>
          </table:table-cell>
          <table:table-cell office:value-type="float" office:value="-85.807482" calcext:value-type="float">
            <text:p>-85.807482</text:p>
          </table:table-cell>
          <table:table-cell office:value-type="string" calcext:value-type="string">
            <text:p>362141N</text:p>
          </table:table-cell>
          <table:table-cell office:value-type="string" calcext:value-type="string">
            <text:p>0855106W</text:p>
          </table:table-cell>
          <table:table-cell office:value-type="float" office:value="36.3613889" calcext:value-type="float">
            <text:p>36.3613889</text:p>
          </table:table-cell>
          <table:table-cell office:value-type="float" office:value="-85.8516667" calcext:value-type="float">
            <text:p>-85.8516667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55" calcext:value-type="float">
            <text:p>1291755</text:p>
          </table:table-cell>
          <table:table-cell office:value-type="string" calcext:value-type="string">
            <text:p>L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53822W</text:p>
          </table:table-cell>
          <table:table-cell office:value-type="float" office:value="36.4367262" calcext:value-type="float">
            <text:p>36.4367262</text:p>
          </table:table-cell>
          <table:table-cell office:value-type="float" office:value="-85.6394199" calcext:value-type="float">
            <text:p>-85.6394199</text:p>
          </table:table-cell>
          <table:table-cell office:value-type="string" calcext:value-type="string">
            <text:p>362732N</text:p>
          </table:table-cell>
          <table:table-cell office:value-type="string" calcext:value-type="string">
            <text:p>0853909W</text:p>
          </table:table-cell>
          <table:table-cell office:value-type="float" office:value="36.4588889" calcext:value-type="float">
            <text:p>36.4588889</text:p>
          </table:table-cell>
          <table:table-cell office:value-type="float" office:value="-85.6525" calcext:value-type="float">
            <text:p>-85.6525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60" calcext:value-type="float">
            <text:p>1269760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48N</text:p>
          </table:table-cell>
          <table:table-cell office:value-type="string" calcext:value-type="string">
            <text:p>0854514W</text:p>
          </table:table-cell>
          <table:table-cell office:value-type="float" office:value="36.3633919" calcext:value-type="float">
            <text:p>36.3633919</text:p>
          </table:table-cell>
          <table:table-cell office:value-type="float" office:value="-85.7538692" calcext:value-type="float">
            <text:p>-85.7538692</text:p>
          </table:table-cell>
          <table:table-cell office:value-type="string" calcext:value-type="string">
            <text:p>362306N</text:p>
          </table:table-cell>
          <table:table-cell office:value-type="string" calcext:value-type="string">
            <text:p>0854632W</text:p>
          </table:table-cell>
          <table:table-cell office:value-type="float" office:value="36.385058" calcext:value-type="float">
            <text:p>36.385058</text:p>
          </table:table-cell>
          <table:table-cell office:value-type="float" office:value="-85.7755361" calcext:value-type="float">
            <text:p>-85.7755361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09" calcext:value-type="float">
            <text:p>1291909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52N</text:p>
          </table:table-cell>
          <table:table-cell office:value-type="string" calcext:value-type="string">
            <text:p>0853617W</text:p>
          </table:table-cell>
          <table:table-cell office:value-type="float" office:value="36.3645041" calcext:value-type="float">
            <text:p>36.3645041</text:p>
          </table:table-cell>
          <table:table-cell office:value-type="float" office:value="-85.6046979" calcext:value-type="float">
            <text:p>-85.6046979</text:p>
          </table:table-cell>
          <table:table-cell office:value-type="string" calcext:value-type="string">
            <text:p>362329N</text:p>
          </table:table-cell>
          <table:table-cell office:value-type="string" calcext:value-type="string">
            <text:p>0853546W</text:p>
          </table:table-cell>
          <table:table-cell office:value-type="float" office:value="36.3914487" calcext:value-type="float">
            <text:p>36.3914487</text:p>
          </table:table-cell>
          <table:table-cell office:value-type="float" office:value="-85.5960861" calcext:value-type="float">
            <text:p>-85.5960861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29" calcext:value-type="float">
            <text:p>1292829</text:p>
          </table:table-cell>
          <table:table-cell office:value-type="string" calcext:value-type="string">
            <text:p>Mart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16N</text:p>
          </table:table-cell>
          <table:table-cell office:value-type="string" calcext:value-type="string">
            <text:p>0854808W</text:p>
          </table:table-cell>
          <table:table-cell office:value-type="float" office:value="36.271169" calcext:value-type="float">
            <text:p>36.271169</text:p>
          </table:table-cell>
          <table:table-cell office:value-type="float" office:value="-85.8022054" calcext:value-type="float">
            <text:p>-85.8022054</text:p>
          </table:table-cell>
          <table:table-cell office:value-type="string" calcext:value-type="string">
            <text:p>361201N</text:p>
          </table:table-cell>
          <table:table-cell office:value-type="string" calcext:value-type="string">
            <text:p>0853705W</text:p>
          </table:table-cell>
          <table:table-cell office:value-type="float" office:value="36.2003379" calcext:value-type="float">
            <text:p>36.2003379</text:p>
          </table:table-cell>
          <table:table-cell office:value-type="float" office:value="-85.6180343" calcext:value-type="float">
            <text:p>-85.6180343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74" calcext:value-type="float">
            <text:p>1292874</text:p>
          </table:table-cell>
          <table:table-cell office:value-type="string" calcext:value-type="string">
            <text:p>Mash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8N</text:p>
          </table:table-cell>
          <table:table-cell office:value-type="string" calcext:value-type="string">
            <text:p>0854155W</text:p>
          </table:table-cell>
          <table:table-cell office:value-type="float" office:value="36.4911698" calcext:value-type="float">
            <text:p>36.4911698</text:p>
          </table:table-cell>
          <table:table-cell office:value-type="float" office:value="-85.6985874" calcext:value-type="float">
            <text:p>-85.6985874</text:p>
          </table:table-cell>
          <table:table-cell office:value-type="string" calcext:value-type="string">
            <text:p>362925N</text:p>
          </table:table-cell>
          <table:table-cell office:value-type="string" calcext:value-type="string">
            <text:p>0854300W</text:p>
          </table:table-cell>
          <table:table-cell office:value-type="float" office:value="36.4902778" calcext:value-type="float">
            <text:p>36.4902778</text:p>
          </table:table-cell>
          <table:table-cell office:value-type="float" office:value="-85.7166667" calcext:value-type="float">
            <text:p>-85.7166667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08" calcext:value-type="float">
            <text:p>1293808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57N</text:p>
          </table:table-cell>
          <table:table-cell office:value-type="string" calcext:value-type="string">
            <text:p>0854308W</text:p>
          </table:table-cell>
          <table:table-cell office:value-type="float" office:value="36.4658919" calcext:value-type="float">
            <text:p>36.4658919</text:p>
          </table:table-cell>
          <table:table-cell office:value-type="float" office:value="-85.7188663" calcext:value-type="float">
            <text:p>-85.7188663</text:p>
          </table:table-cell>
          <table:table-cell office:value-type="string" calcext:value-type="string">
            <text:p>362847N</text:p>
          </table:table-cell>
          <table:table-cell office:value-type="string" calcext:value-type="string">
            <text:p>0854438W</text:p>
          </table:table-cell>
          <table:table-cell office:value-type="float" office:value="36.4797222" calcext:value-type="float">
            <text:p>36.4797222</text:p>
          </table:table-cell>
          <table:table-cell office:value-type="float" office:value="-85.7438889" calcext:value-type="float">
            <text:p>-85.7438889</text:p>
          </table:table-cell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51" calcext:value-type="float">
            <text:p>1294451</text:p>
          </table:table-cell>
          <table:table-cell office:value-type="string" calcext:value-type="string">
            <text:p>Morri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26N</text:p>
          </table:table-cell>
          <table:table-cell office:value-type="string" calcext:value-type="string">
            <text:p>0853528W</text:p>
          </table:table-cell>
          <table:table-cell office:value-type="float" office:value="36.3572819" calcext:value-type="float">
            <text:p>36.3572819</text:p>
          </table:table-cell>
          <table:table-cell office:value-type="float" office:value="-85.5910866" calcext:value-type="float">
            <text:p>-85.5910866</text:p>
          </table:table-cell>
          <table:table-cell office:value-type="string" calcext:value-type="string">
            <text:p>361604N</text:p>
          </table:table-cell>
          <table:table-cell office:value-type="string" calcext:value-type="string">
            <text:p>0853643W</text:p>
          </table:table-cell>
          <table:table-cell office:value-type="float" office:value="36.2677778" calcext:value-type="float">
            <text:p>36.2677778</text:p>
          </table:table-cell>
          <table:table-cell office:value-type="float" office:value="-85.6119444" calcext:value-type="float">
            <text:p>-85.6119444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92" calcext:value-type="float">
            <text:p>1295892</text:p>
          </table:table-cell>
          <table:table-cell office:value-type="string" calcext:value-type="string">
            <text:p>North Fork Jennin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43N</text:p>
          </table:table-cell>
          <table:table-cell office:value-type="string" calcext:value-type="string">
            <text:p>0854254W</text:p>
          </table:table-cell>
          <table:table-cell office:value-type="float" office:value="36.462003" calcext:value-type="float">
            <text:p>36.462003</text:p>
          </table:table-cell>
          <table:table-cell office:value-type="float" office:value="-85.7149774" calcext:value-type="float">
            <text:p>-85.7149774</text:p>
          </table:table-cell>
          <table:table-cell office:value-type="string" calcext:value-type="string">
            <text:p>362937N</text:p>
          </table:table-cell>
          <table:table-cell office:value-type="string" calcext:value-type="string">
            <text:p>0854350W</text:p>
          </table:table-cell>
          <table:table-cell office:value-type="float" office:value="36.4936111" calcext:value-type="float">
            <text:p>36.4936111</text:p>
          </table:table-cell>
          <table:table-cell office:value-type="float" office:value="-85.7305556" calcext:value-type="float">
            <text:p>-85.7305556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46" calcext:value-type="float">
            <text:p>1297146</text:p>
          </table:table-cell>
          <table:table-cell office:value-type="string" calcext:value-type="string">
            <text:p>Penitentia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21N</text:p>
          </table:table-cell>
          <table:table-cell office:value-type="string" calcext:value-type="string">
            <text:p>0853542W</text:p>
          </table:table-cell>
          <table:table-cell office:value-type="float" office:value="36.4392266" calcext:value-type="float">
            <text:p>36.4392266</text:p>
          </table:table-cell>
          <table:table-cell office:value-type="float" office:value="-85.594974" calcext:value-type="float">
            <text:p>-85.594974</text:p>
          </table:table-cell>
          <table:table-cell office:value-type="string" calcext:value-type="string">
            <text:p>362554N</text:p>
          </table:table-cell>
          <table:table-cell office:value-type="string" calcext:value-type="string">
            <text:p>0853312W</text:p>
          </table:table-cell>
          <table:table-cell office:value-type="float" office:value="36.4316667" calcext:value-type="float">
            <text:p>36.4316667</text:p>
          </table:table-cell>
          <table:table-cell office:value-type="float" office:value="-85.5533333" calcext:value-type="float">
            <text:p>-85.5533333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32" calcext:value-type="float">
            <text:p>1297332</text:p>
          </table:table-cell>
          <table:table-cell office:value-type="string" calcext:value-type="string">
            <text:p>Phillip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51N</text:p>
          </table:table-cell>
          <table:table-cell office:value-type="string" calcext:value-type="string">
            <text:p>0854842W</text:p>
          </table:table-cell>
          <table:table-cell office:value-type="float" office:value="36.2975576" calcext:value-type="float">
            <text:p>36.2975576</text:p>
          </table:table-cell>
          <table:table-cell office:value-type="float" office:value="-85.8116497" calcext:value-type="float">
            <text:p>-85.8116497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54941W</text:p>
          </table:table-cell>
          <table:table-cell office:value-type="float" office:value="36.3011111" calcext:value-type="float">
            <text:p>36.3011111</text:p>
          </table:table-cell>
          <table:table-cell office:value-type="float" office:value="-85.8280556" calcext:value-type="float">
            <text:p>-85.8280556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018" calcext:value-type="float">
            <text:p>1312018</text:p>
          </table:table-cell>
          <table:table-cell office:value-type="string" calcext:value-type="string">
            <text:p>Pige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54706W</text:p>
          </table:table-cell>
          <table:table-cell office:value-type="float" office:value="36.3972799" calcext:value-type="float">
            <text:p>36.3972799</text:p>
          </table:table-cell>
          <table:table-cell office:value-type="float" office:value="-85.7849805" calcext:value-type="float">
            <text:p>-85.7849805</text:p>
          </table:table-cell>
          <table:table-cell office:value-type="string" calcext:value-type="string">
            <text:p>362511N</text:p>
          </table:table-cell>
          <table:table-cell office:value-type="string" calcext:value-type="string">
            <text:p>0854708W</text:p>
          </table:table-cell>
          <table:table-cell office:value-type="float" office:value="36.4197222" calcext:value-type="float">
            <text:p>36.4197222</text:p>
          </table:table-cell>
          <table:table-cell office:value-type="float" office:value="-85.7855556" calcext:value-type="float">
            <text:p>-85.7855556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7445" calcext:value-type="float">
            <text:p>1297445</text:p>
          </table:table-cell>
          <table:table-cell office:value-type="string" calcext:value-type="string">
            <text:p>Pigeonroo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34N</text:p>
          </table:table-cell>
          <table:table-cell office:value-type="string" calcext:value-type="string">
            <text:p>0853831W</text:p>
          </table:table-cell>
          <table:table-cell office:value-type="float" office:value="36.4095038" calcext:value-type="float">
            <text:p>36.4095038</text:p>
          </table:table-cell>
          <table:table-cell office:value-type="float" office:value="-85.6419204" calcext:value-type="float">
            <text:p>-85.6419204</text:p>
          </table:table-cell>
          <table:table-cell office:value-type="string" calcext:value-type="string">
            <text:p>362453N</text:p>
          </table:table-cell>
          <table:table-cell office:value-type="string" calcext:value-type="string">
            <text:p>0853654W</text:p>
          </table:table-cell>
          <table:table-cell office:value-type="float" office:value="36.4147819" calcext:value-type="float">
            <text:p>36.4147819</text:p>
          </table:table-cell>
          <table:table-cell office:value-type="float" office:value="-85.6149751" calcext:value-type="float">
            <text:p>-85.6149751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61" calcext:value-type="float">
            <text:p>1297561</text:p>
          </table:table-cell>
          <table:table-cell office:value-type="string" calcext:value-type="string">
            <text:p>Pine 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45N</text:p>
          </table:table-cell>
          <table:table-cell office:value-type="string" calcext:value-type="string">
            <text:p>0854041W</text:p>
          </table:table-cell>
          <table:table-cell office:value-type="float" office:value="36.4458924" calcext:value-type="float">
            <text:p>36.4458924</text:p>
          </table:table-cell>
          <table:table-cell office:value-type="float" office:value="-85.6780321" calcext:value-type="float">
            <text:p>-85.6780321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54440W</text:p>
          </table:table-cell>
          <table:table-cell office:value-type="float" office:value="36.523669" calcext:value-type="float">
            <text:p>36.523669</text:p>
          </table:table-cell>
          <table:table-cell office:value-type="float" office:value="-85.7444217" calcext:value-type="float">
            <text:p>-85.7444217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26" calcext:value-type="float">
            <text:p>1298026</text:p>
          </table:table-cell>
          <table:table-cell office:value-type="string" calcext:value-type="string">
            <text:p>Pole B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14N</text:p>
          </table:table-cell>
          <table:table-cell office:value-type="string" calcext:value-type="string">
            <text:p>0853038W</text:p>
          </table:table-cell>
          <table:table-cell office:value-type="float" office:value="36.3206156" calcext:value-type="float">
            <text:p>36.3206156</text:p>
          </table:table-cell>
          <table:table-cell office:value-type="float" office:value="-85.5105293" calcext:value-type="float">
            <text:p>-85.5105293</text:p>
          </table:table-cell>
          <table:table-cell office:value-type="string" calcext:value-type="string">
            <text:p>361725N</text:p>
          </table:table-cell>
          <table:table-cell office:value-type="string" calcext:value-type="string">
            <text:p>0853028W</text:p>
          </table:table-cell>
          <table:table-cell office:value-type="float" office:value="36.2902778" calcext:value-type="float">
            <text:p>36.2902778</text:p>
          </table:table-cell>
          <table:table-cell office:value-type="float" office:value="-85.5077778" calcext:value-type="float">
            <text:p>-85.5077778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76" calcext:value-type="float">
            <text:p>1647576</text:p>
          </table:table-cell>
          <table:table-cell office:value-type="string" calcext:value-type="string">
            <text:p>Poor 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09N</text:p>
          </table:table-cell>
          <table:table-cell office:value-type="string" calcext:value-type="string">
            <text:p>0854144W</text:p>
          </table:table-cell>
          <table:table-cell office:value-type="float" office:value="36.3525591" calcext:value-type="float">
            <text:p>36.3525591</text:p>
          </table:table-cell>
          <table:table-cell office:value-type="float" office:value="-85.6955344" calcext:value-type="float">
            <text:p>-85.6955344</text:p>
          </table:table-cell>
          <table:table-cell office:value-type="string" calcext:value-type="string">
            <text:p>362004N</text:p>
          </table:table-cell>
          <table:table-cell office:value-type="string" calcext:value-type="string">
            <text:p>0854027W</text:p>
          </table:table-cell>
          <table:table-cell office:value-type="float" office:value="36.3344444" calcext:value-type="float">
            <text:p>36.3344444</text:p>
          </table:table-cell>
          <table:table-cell office:value-type="float" office:value="-85.6741667" calcext:value-type="float">
            <text:p>-85.6741667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8700" calcext:value-type="float">
            <text:p>1298700</text:p>
          </table:table-cell>
          <table:table-cell office:value-type="string" calcext:value-type="string">
            <text:p>Puncheon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23N</text:p>
          </table:table-cell>
          <table:table-cell office:value-type="string" calcext:value-type="string">
            <text:p>0854213W</text:p>
          </table:table-cell>
          <table:table-cell office:value-type="float" office:value="36.2231152" calcext:value-type="float">
            <text:p>36.2231152</text:p>
          </table:table-cell>
          <table:table-cell office:value-type="float" office:value="-85.7035922" calcext:value-type="float">
            <text:p>-85.7035922</text:p>
          </table:table-cell>
          <table:table-cell office:value-type="string" calcext:value-type="string">
            <text:p>361426N</text:p>
          </table:table-cell>
          <table:table-cell office:value-type="string" calcext:value-type="string">
            <text:p>0854015W</text:p>
          </table:table-cell>
          <table:table-cell office:value-type="float" office:value="36.2405556" calcext:value-type="float">
            <text:p>36.2405556</text:p>
          </table:table-cell>
          <table:table-cell office:value-type="float" office:value="-85.6708333" calcext:value-type="float">
            <text:p>-85.6708333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57" calcext:value-type="float">
            <text:p>1299457</text:p>
          </table:table-cell>
          <table:table-cell office:value-type="string" calcext:value-type="string">
            <text:p>Ri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10N</text:p>
          </table:table-cell>
          <table:table-cell office:value-type="string" calcext:value-type="string">
            <text:p>0854026W</text:p>
          </table:table-cell>
          <table:table-cell office:value-type="float" office:value="36.4361702" calcext:value-type="float">
            <text:p>36.4361702</text:p>
          </table:table-cell>
          <table:table-cell office:value-type="float" office:value="-85.6738655" calcext:value-type="float">
            <text:p>-85.6738655</text:p>
          </table:table-cell>
          <table:table-cell office:value-type="string" calcext:value-type="string">
            <text:p>362617N</text:p>
          </table:table-cell>
          <table:table-cell office:value-type="string" calcext:value-type="string">
            <text:p>0854301W</text:p>
          </table:table-cell>
          <table:table-cell office:value-type="float" office:value="36.4380556" calcext:value-type="float">
            <text:p>36.4380556</text:p>
          </table:table-cell>
          <table:table-cell office:value-type="float" office:value="-85.7169444" calcext:value-type="float">
            <text:p>-85.7169444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71" calcext:value-type="float">
            <text:p>1299571</text:p>
          </table:table-cell>
          <table:table-cell office:value-type="string" calcext:value-type="string">
            <text:p>Roaring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7N</text:p>
          </table:table-cell>
          <table:table-cell office:value-type="string" calcext:value-type="string">
            <text:p>0853850W</text:p>
          </table:table-cell>
          <table:table-cell office:value-type="float" office:value="36.3742261" calcext:value-type="float">
            <text:p>36.3742261</text:p>
          </table:table-cell>
          <table:table-cell office:value-type="float" office:value="-85.6471991" calcext:value-type="float">
            <text:p>-85.6471991</text:p>
          </table:table-cell>
          <table:table-cell office:value-type="string" calcext:value-type="string">
            <text:p>361619N</text:p>
          </table:table-cell>
          <table:table-cell office:value-type="string" calcext:value-type="string">
            <text:p>0852008W</text:p>
          </table:table-cell>
          <table:table-cell office:value-type="float" office:value="36.2720067" calcext:value-type="float">
            <text:p>36.2720067</text:p>
          </table:table-cell>
          <table:table-cell office:value-type="float" office:value="-85.3355254" calcext:value-type="float">
            <text:p>-85.3355254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64" calcext:value-type="float">
            <text:p>1300264</text:p>
          </table:table-cell>
          <table:table-cell office:value-type="string" calcext:value-type="string">
            <text:p>Rush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29N</text:p>
          </table:table-cell>
          <table:table-cell office:value-type="string" calcext:value-type="string">
            <text:p>0853930W</text:p>
          </table:table-cell>
          <table:table-cell office:value-type="float" office:value="36.2747815" calcext:value-type="float">
            <text:p>36.2747815</text:p>
          </table:table-cell>
          <table:table-cell office:value-type="float" office:value="-85.6583124" calcext:value-type="float">
            <text:p>-85.6583124</text:p>
          </table:table-cell>
          <table:table-cell office:value-type="string" calcext:value-type="string">
            <text:p>361359N</text:p>
          </table:table-cell>
          <table:table-cell office:value-type="string" calcext:value-type="string">
            <text:p>0853844W</text:p>
          </table:table-cell>
          <table:table-cell office:value-type="float" office:value="36.2331152" calcext:value-type="float">
            <text:p>36.2331152</text:p>
          </table:table-cell>
          <table:table-cell office:value-type="float" office:value="-85.6455349" calcext:value-type="float">
            <text:p>-85.6455349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31" calcext:value-type="float">
            <text:p>1300531</text:p>
          </table:table-cell>
          <table:table-cell office:value-type="string" calcext:value-type="string">
            <text:p>Sa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29N</text:p>
          </table:table-cell>
          <table:table-cell office:value-type="string" calcext:value-type="string">
            <text:p>0854031W</text:p>
          </table:table-cell>
          <table:table-cell office:value-type="float" office:value="36.441448" calcext:value-type="float">
            <text:p>36.441448</text:p>
          </table:table-cell>
          <table:table-cell office:value-type="float" office:value="-85.6752543" calcext:value-type="float">
            <text:p>-85.6752543</text:p>
          </table:table-cell>
          <table:table-cell office:value-type="string" calcext:value-type="string">
            <text:p>362626N</text:p>
          </table:table-cell>
          <table:table-cell office:value-type="string" calcext:value-type="string">
            <text:p>0854056W</text:p>
          </table:table-cell>
          <table:table-cell office:value-type="float" office:value="36.4405556" calcext:value-type="float">
            <text:p>36.4405556</text:p>
          </table:table-cell>
          <table:table-cell office:value-type="float" office:value="-85.6822222" calcext:value-type="float">
            <text:p>-85.6822222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22" calcext:value-type="float">
            <text:p>1269922</text:p>
          </table:table-cell>
          <table:table-cell office:value-type="string" calcext:value-type="string">
            <text:p>Salt 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7N</text:p>
          </table:table-cell>
          <table:table-cell office:value-type="string" calcext:value-type="string">
            <text:p>0854706W</text:p>
          </table:table-cell>
          <table:table-cell office:value-type="float" office:value="36.3131137" calcext:value-type="float">
            <text:p>36.3131137</text:p>
          </table:table-cell>
          <table:table-cell office:value-type="float" office:value="-85.784982" calcext:value-type="float">
            <text:p>-85.784982</text:p>
          </table:table-cell>
          <table:table-cell office:value-type="string" calcext:value-type="string">
            <text:p>362408N</text:p>
          </table:table-cell>
          <table:table-cell office:value-type="string" calcext:value-type="string">
            <text:p>0855040W</text:p>
          </table:table-cell>
          <table:table-cell office:value-type="float" office:value="36.4022785" calcext:value-type="float">
            <text:p>36.4022785</text:p>
          </table:table-cell>
          <table:table-cell office:value-type="float" office:value="-85.8444263" calcext:value-type="float">
            <text:p>-85.8444263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15" calcext:value-type="float">
            <text:p>1270415</text:p>
          </table:table-cell>
          <table:table-cell office:value-type="string" calcext:value-type="string">
            <text:p>Skag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46N</text:p>
          </table:table-cell>
          <table:table-cell office:value-type="string" calcext:value-type="string">
            <text:p>0854545W</text:p>
          </table:table-cell>
          <table:table-cell office:value-type="float" office:value="36.4628357" calcext:value-type="float">
            <text:p>36.4628357</text:p>
          </table:table-cell>
          <table:table-cell office:value-type="float" office:value="-85.7624788" calcext:value-type="float">
            <text:p>-85.7624788</text:p>
          </table:table-cell>
          <table:table-cell office:value-type="string" calcext:value-type="string">
            <text:p>362551N</text:p>
          </table:table-cell>
          <table:table-cell office:value-type="string" calcext:value-type="string">
            <text:p>0854534W</text:p>
          </table:table-cell>
          <table:table-cell office:value-type="float" office:value="36.4308333" calcext:value-type="float">
            <text:p>36.4308333</text:p>
          </table:table-cell>
          <table:table-cell office:value-type="float" office:value="-85.7594444" calcext:value-type="float">
            <text:p>-85.7594444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20" calcext:value-type="float">
            <text:p>1270720</text:p>
          </table:table-cell>
          <table:table-cell office:value-type="string" calcext:value-type="string">
            <text:p>Smo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29N</text:p>
          </table:table-cell>
          <table:table-cell office:value-type="string" calcext:value-type="string">
            <text:p>0853557W</text:p>
          </table:table-cell>
          <table:table-cell office:value-type="float" office:value="36.4414488" calcext:value-type="float">
            <text:p>36.4414488</text:p>
          </table:table-cell>
          <table:table-cell office:value-type="float" office:value="-85.5991408" calcext:value-type="float">
            <text:p>-85.5991408</text:p>
          </table:table-cell>
          <table:table-cell office:value-type="string" calcext:value-type="string">
            <text:p>362739N</text:p>
          </table:table-cell>
          <table:table-cell office:value-type="string" calcext:value-type="string">
            <text:p>0853637W</text:p>
          </table:table-cell>
          <table:table-cell office:value-type="float" office:value="36.4608333" calcext:value-type="float">
            <text:p>36.4608333</text:p>
          </table:table-cell>
          <table:table-cell office:value-type="float" office:value="-85.6102778" calcext:value-type="float">
            <text:p>-85.6102778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73" calcext:value-type="float">
            <text:p>1270873</text:p>
          </table:table-cell>
          <table:table-cell office:value-type="string" calcext:value-type="string">
            <text:p>South Fork Jennin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8N</text:p>
          </table:table-cell>
          <table:table-cell office:value-type="string" calcext:value-type="string">
            <text:p>0854218W</text:p>
          </table:table-cell>
          <table:table-cell office:value-type="float" office:value="36.4550588" calcext:value-type="float">
            <text:p>36.4550588</text:p>
          </table:table-cell>
          <table:table-cell office:value-type="float" office:value="-85.7049772" calcext:value-type="float">
            <text:p>-85.7049772</text:p>
          </table:table-cell>
          <table:table-cell office:value-type="string" calcext:value-type="string">
            <text:p>362534N</text:p>
          </table:table-cell>
          <table:table-cell office:value-type="string" calcext:value-type="string">
            <text:p>0854405W</text:p>
          </table:table-cell>
          <table:table-cell office:value-type="float" office:value="36.4261111" calcext:value-type="float">
            <text:p>36.4261111</text:p>
          </table:table-cell>
          <table:table-cell office:value-type="float" office:value="-85.7347222" calcext:value-type="float">
            <text:p>-85.7347222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88" calcext:value-type="float">
            <text:p>1271088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53143W</text:p>
          </table:table-cell>
          <table:table-cell office:value-type="float" office:value="36.3414489" calcext:value-type="float">
            <text:p>36.3414489</text:p>
          </table:table-cell>
          <table:table-cell office:value-type="float" office:value="-85.528585" calcext:value-type="float">
            <text:p>-85.528585</text:p>
          </table:table-cell>
          <table:table-cell office:value-type="string" calcext:value-type="string">
            <text:p>361133N</text:p>
          </table:table-cell>
          <table:table-cell office:value-type="string" calcext:value-type="string">
            <text:p>0852106W</text:p>
          </table:table-cell>
          <table:table-cell office:value-type="float" office:value="36.1925626" calcext:value-type="float">
            <text:p>36.1925626</text:p>
          </table:table-cell>
          <table:table-cell office:value-type="float" office:value="-85.3516378" calcext:value-type="float">
            <text:p>-85.3516378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01" calcext:value-type="float">
            <text:p>1271101</text:p>
          </table:table-cell>
          <table:table-cell office:value-type="string" calcext:value-type="string">
            <text:p>Spring Fo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12N</text:p>
          </table:table-cell>
          <table:table-cell office:value-type="string" calcext:value-type="string">
            <text:p>0854531W</text:p>
          </table:table-cell>
          <table:table-cell office:value-type="float" office:value="36.2367259" calcext:value-type="float">
            <text:p>36.2367259</text:p>
          </table:table-cell>
          <table:table-cell office:value-type="float" office:value="-85.7585936" calcext:value-type="float">
            <text:p>-85.7585936</text:p>
          </table:table-cell>
          <table:table-cell office:value-type="string" calcext:value-type="string">
            <text:p>361509N</text:p>
          </table:table-cell>
          <table:table-cell office:value-type="string" calcext:value-type="string">
            <text:p>0854236W</text:p>
          </table:table-cell>
          <table:table-cell office:value-type="float" office:value="36.2525593" calcext:value-type="float">
            <text:p>36.2525593</text:p>
          </table:table-cell>
          <table:table-cell office:value-type="float" office:value="-85.709981" calcext:value-type="float">
            <text:p>-85.709981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62" calcext:value-type="float">
            <text:p>1271662</text:p>
          </table:table-cell>
          <table:table-cell office:value-type="string" calcext:value-type="string">
            <text:p>Sug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23N</text:p>
          </table:table-cell>
          <table:table-cell office:value-type="string" calcext:value-type="string">
            <text:p>0853652W</text:p>
          </table:table-cell>
          <table:table-cell office:value-type="float" office:value="36.4397819" calcext:value-type="float">
            <text:p>36.4397819</text:p>
          </table:table-cell>
          <table:table-cell office:value-type="float" office:value="-85.614419" calcext:value-type="float">
            <text:p>-85.614419</text:p>
          </table:table-cell>
          <table:table-cell office:value-type="string" calcext:value-type="string">
            <text:p>362536N</text:p>
          </table:table-cell>
          <table:table-cell office:value-type="string" calcext:value-type="string">
            <text:p>0853300W</text:p>
          </table:table-cell>
          <table:table-cell office:value-type="float" office:value="36.4266667" calcext:value-type="float">
            <text:p>36.4266667</text:p>
          </table:table-cell>
          <table:table-cell office:value-type="float" office:value="-85.55" calcext:value-type="float">
            <text:p>-85.55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03" calcext:value-type="float">
            <text:p>1272003</text:p>
          </table:table-cell>
          <table:table-cell office:value-type="string" calcext:value-type="string">
            <text:p>Sycamore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0N</text:p>
          </table:table-cell>
          <table:table-cell office:value-type="string" calcext:value-type="string">
            <text:p>0854148W</text:p>
          </table:table-cell>
          <table:table-cell office:value-type="float" office:value="36.4889477" calcext:value-type="float">
            <text:p>36.4889477</text:p>
          </table:table-cell>
          <table:table-cell office:value-type="float" office:value="-85.696643" calcext:value-type="float">
            <text:p>-85.696643</text:p>
          </table:table-cell>
          <table:table-cell office:value-type="string" calcext:value-type="string">
            <text:p>363119N</text:p>
          </table:table-cell>
          <table:table-cell office:value-type="string" calcext:value-type="string">
            <text:p>0854114W</text:p>
          </table:table-cell>
          <table:table-cell office:value-type="float" office:value="36.5220031" calcext:value-type="float">
            <text:p>36.5220031</text:p>
          </table:table-cell>
          <table:table-cell office:value-type="float" office:value="-85.6871977" calcext:value-type="float">
            <text:p>-85.6871977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58" calcext:value-type="float">
            <text:p>1272058</text:p>
          </table:table-cell>
          <table:table-cell office:value-type="string" calcext:value-type="string">
            <text:p>Tal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53616W</text:p>
          </table:table-cell>
          <table:table-cell office:value-type="float" office:value="36.3492263" calcext:value-type="float">
            <text:p>36.3492263</text:p>
          </table:table-cell>
          <table:table-cell office:value-type="float" office:value="-85.6044204" calcext:value-type="float">
            <text:p>-85.6044204</text:p>
          </table:table-cell>
          <table:table-cell office:value-type="string" calcext:value-type="string">
            <text:p>361911N</text:p>
          </table:table-cell>
          <table:table-cell office:value-type="string" calcext:value-type="string">
            <text:p>0853811W</text:p>
          </table:table-cell>
          <table:table-cell office:value-type="float" office:value="36.3197816" calcext:value-type="float">
            <text:p>36.3197816</text:p>
          </table:table-cell>
          <table:table-cell office:value-type="float" office:value="-85.6363665" calcext:value-type="float">
            <text:p>-85.6363665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14" calcext:value-type="float">
            <text:p>1304114</text:p>
          </table:table-cell>
          <table:table-cell office:value-type="string" calcext:value-type="string">
            <text:p>Tins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49N</text:p>
          </table:table-cell>
          <table:table-cell office:value-type="string" calcext:value-type="string">
            <text:p>0853443W</text:p>
          </table:table-cell>
          <table:table-cell office:value-type="float" office:value="36.4636713" calcext:value-type="float">
            <text:p>36.4636713</text:p>
          </table:table-cell>
          <table:table-cell office:value-type="float" office:value="-85.5785841" calcext:value-type="float">
            <text:p>-85.5785841</text:p>
          </table:table-cell>
          <table:table-cell office:value-type="string" calcext:value-type="string">
            <text:p>362731N</text:p>
          </table:table-cell>
          <table:table-cell office:value-type="string" calcext:value-type="string">
            <text:p>0853359W</text:p>
          </table:table-cell>
          <table:table-cell office:value-type="float" office:value="36.4586111" calcext:value-type="float">
            <text:p>36.4586111</text:p>
          </table:table-cell>
          <table:table-cell office:value-type="float" office:value="-85.5663889" calcext:value-type="float">
            <text:p>-85.5663889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23" calcext:value-type="float">
            <text:p>1272823</text:p>
          </table:table-cell>
          <table:table-cell office:value-type="string" calcext:value-type="string">
            <text:p>Tra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18N</text:p>
          </table:table-cell>
          <table:table-cell office:value-type="string" calcext:value-type="string">
            <text:p>0854142W</text:p>
          </table:table-cell>
          <table:table-cell office:value-type="float" office:value="36.3550591" calcext:value-type="float">
            <text:p>36.3550591</text:p>
          </table:table-cell>
          <table:table-cell office:value-type="float" office:value="-85.6949787" calcext:value-type="float">
            <text:p>-85.6949787</text:p>
          </table:table-cell>
          <table:table-cell office:value-type="string" calcext:value-type="string">
            <text:p>362309N</text:p>
          </table:table-cell>
          <table:table-cell office:value-type="string" calcext:value-type="string">
            <text:p>0854306W</text:p>
          </table:table-cell>
          <table:table-cell office:value-type="float" office:value="36.3858921" calcext:value-type="float">
            <text:p>36.3858921</text:p>
          </table:table-cell>
          <table:table-cell office:value-type="float" office:value="-85.7183122" calcext:value-type="float">
            <text:p>-85.7183122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85" calcext:value-type="float">
            <text:p>1273785</text:p>
          </table:table-cell>
          <table:table-cell office:value-type="string" calcext:value-type="string">
            <text:p>Ward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3N</text:p>
          </table:table-cell>
          <table:table-cell office:value-type="string" calcext:value-type="string">
            <text:p>0854740W</text:p>
          </table:table-cell>
          <table:table-cell office:value-type="float" office:value="36.4675572" calcext:value-type="float">
            <text:p>36.4675572</text:p>
          </table:table-cell>
          <table:table-cell office:value-type="float" office:value="-85.7944239" calcext:value-type="float">
            <text:p>-85.7944239</text:p>
          </table:table-cell>
          <table:table-cell office:value-type="string" calcext:value-type="string">
            <text:p>362653N</text:p>
          </table:table-cell>
          <table:table-cell office:value-type="string" calcext:value-type="string">
            <text:p>0854917W</text:p>
          </table:table-cell>
          <table:table-cell office:value-type="float" office:value="36.4480556" calcext:value-type="float">
            <text:p>36.4480556</text:p>
          </table:table-cell>
          <table:table-cell office:value-type="float" office:value="-85.8213889" calcext:value-type="float">
            <text:p>-85.8213889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848" calcext:value-type="float">
            <text:p>1273848</text:p>
          </table:table-cell>
          <table:table-cell office:value-type="string" calcext:value-type="string">
            <text:p>Wartra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14N</text:p>
          </table:table-cell>
          <table:table-cell office:value-type="string" calcext:value-type="string">
            <text:p>0854611W</text:p>
          </table:table-cell>
          <table:table-cell office:value-type="float" office:value="36.3539472" calcext:value-type="float">
            <text:p>36.3539472</text:p>
          </table:table-cell>
          <table:table-cell office:value-type="float" office:value="-85.7697031" calcext:value-type="float">
            <text:p>-85.7697031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55047W</text:p>
          </table:table-cell>
          <table:table-cell office:value-type="float" office:value="36.4367228" calcext:value-type="float">
            <text:p>36.4367228</text:p>
          </table:table-cell>
          <table:table-cell office:value-type="float" office:value="-85.8463703" calcext:value-type="float">
            <text:p>-85.8463703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32" calcext:value-type="float">
            <text:p>1304432</text:p>
          </table:table-cell>
          <table:table-cell office:value-type="string" calcext:value-type="string">
            <text:p>Webs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28N</text:p>
          </table:table-cell>
          <table:table-cell office:value-type="string" calcext:value-type="string">
            <text:p>0853704W</text:p>
          </table:table-cell>
          <table:table-cell office:value-type="float" office:value="36.4411708" calcext:value-type="float">
            <text:p>36.4411708</text:p>
          </table:table-cell>
          <table:table-cell office:value-type="float" office:value="-85.6177525" calcext:value-type="float">
            <text:p>-85.6177525</text:p>
          </table:table-cell>
          <table:table-cell office:value-type="string" calcext:value-type="string">
            <text:p>362749N</text:p>
          </table:table-cell>
          <table:table-cell office:value-type="string" calcext:value-type="string">
            <text:p>0853844W</text:p>
          </table:table-cell>
          <table:table-cell office:value-type="float" office:value="36.4636705" calcext:value-type="float">
            <text:p>36.4636705</text:p>
          </table:table-cell>
          <table:table-cell office:value-type="float" office:value="-85.6455307" calcext:value-type="float">
            <text:p>-85.6455307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82" calcext:value-type="float">
            <text:p>1647582</text:p>
          </table:table-cell>
          <table:table-cell office:value-type="string" calcext:value-type="string">
            <text:p>West Fork Ri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07N</text:p>
          </table:table-cell>
          <table:table-cell office:value-type="string" calcext:value-type="string">
            <text:p>0854128W</text:p>
          </table:table-cell>
          <table:table-cell office:value-type="float" office:value="36.4353367" calcext:value-type="float">
            <text:p>36.4353367</text:p>
          </table:table-cell>
          <table:table-cell office:value-type="float" office:value="-85.6910882" calcext:value-type="float">
            <text:p>-85.6910882</text:p>
          </table:table-cell>
          <table:table-cell office:value-type="string" calcext:value-type="string">
            <text:p>362617N</text:p>
          </table:table-cell>
          <table:table-cell office:value-type="string" calcext:value-type="string">
            <text:p>0854301W</text:p>
          </table:table-cell>
          <table:table-cell office:value-type="float" office:value="36.4380556" calcext:value-type="float">
            <text:p>36.4380556</text:p>
          </table:table-cell>
          <table:table-cell office:value-type="float" office:value="-85.7169444" calcext:value-type="float">
            <text:p>-85.7169444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4719" calcext:value-type="float">
            <text:p>1274719</text:p>
          </table:table-cell>
          <table:table-cell office:value-type="string" calcext:value-type="string">
            <text:p>William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28N</text:p>
          </table:table-cell>
          <table:table-cell office:value-type="string" calcext:value-type="string">
            <text:p>0854702W</text:p>
          </table:table-cell>
          <table:table-cell office:value-type="float" office:value="36.2745027" calcext:value-type="float">
            <text:p>36.2745027</text:p>
          </table:table-cell>
          <table:table-cell office:value-type="float" office:value="-85.7838716" calcext:value-type="float">
            <text:p>-85.7838716</text:p>
          </table:table-cell>
          <table:table-cell office:value-type="string" calcext:value-type="string">
            <text:p>361746N</text:p>
          </table:table-cell>
          <table:table-cell office:value-type="string" calcext:value-type="string">
            <text:p>0854707W</text:p>
          </table:table-cell>
          <table:table-cell office:value-type="float" office:value="36.2961111" calcext:value-type="float">
            <text:p>36.2961111</text:p>
          </table:table-cell>
          <table:table-cell office:value-type="float" office:value="-85.7852778" calcext:value-type="float">
            <text:p>-85.7852778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195" calcext:value-type="float">
            <text:p>1276195</text:p>
          </table:table-cell>
          <table:table-cell office:value-type="string" calcext:value-type="string">
            <text:p>Baker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924N</text:p>
          </table:table-cell>
          <table:table-cell office:value-type="string" calcext:value-type="string">
            <text:p>0854532W</text:p>
          </table:table-cell>
          <table:table-cell office:value-type="float" office:value="36.323392" calcext:value-type="float">
            <text:p>36.323392</text:p>
          </table:table-cell>
          <table:table-cell office:value-type="float" office:value="-85.7588701" calcext:value-type="float">
            <text:p>-85.7588701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26" calcext:value-type="float">
            <text:p>1276926</text:p>
          </table:table-cell>
          <table:table-cell office:value-type="string" calcext:value-type="string">
            <text:p>Bell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34N</text:p>
          </table:table-cell>
          <table:table-cell office:value-type="string" calcext:value-type="string">
            <text:p>0854316W</text:p>
          </table:table-cell>
          <table:table-cell office:value-type="float" office:value="36.2928369" calcext:value-type="float">
            <text:p>36.2928369</text:p>
          </table:table-cell>
          <table:table-cell office:value-type="float" office:value="-85.7210917" calcext:value-type="float">
            <text:p>-85.7210917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42" calcext:value-type="float">
            <text:p>1277742</text:p>
          </table:table-cell>
          <table:table-cell office:value-type="string" calcext:value-type="string">
            <text:p>Blue Ash Cu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309N</text:p>
          </table:table-cell>
          <table:table-cell office:value-type="string" calcext:value-type="string">
            <text:p>0854056W</text:p>
          </table:table-cell>
          <table:table-cell office:value-type="float" office:value="36.3858924" calcext:value-type="float">
            <text:p>36.3858924</text:p>
          </table:table-cell>
          <table:table-cell office:value-type="float" office:value="-85.6821999" calcext:value-type="float">
            <text:p>-85.6821999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61" calcext:value-type="float">
            <text:p>1277961</text:p>
          </table:table-cell>
          <table:table-cell office:value-type="string" calcext:value-type="string">
            <text:p>Boog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208N</text:p>
          </table:table-cell>
          <table:table-cell office:value-type="string" calcext:value-type="string">
            <text:p>0853216W</text:p>
          </table:table-cell>
          <table:table-cell office:value-type="float" office:value="36.368949" calcext:value-type="float">
            <text:p>36.368949</text:p>
          </table:table-cell>
          <table:table-cell office:value-type="float" office:value="-85.5377514" calcext:value-type="float">
            <text:p>-85.5377514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11" calcext:value-type="float">
            <text:p>1279211</text:p>
          </table:table-cell>
          <table:table-cell office:value-type="string" calcext:value-type="string">
            <text:p>Buzzard Bluff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249N</text:p>
          </table:table-cell>
          <table:table-cell office:value-type="string" calcext:value-type="string">
            <text:p>0854229W</text:p>
          </table:table-cell>
          <table:table-cell office:value-type="float" office:value="36.3803367" calcext:value-type="float">
            <text:p>36.3803367</text:p>
          </table:table-cell>
          <table:table-cell office:value-type="float" office:value="-85.7080342" calcext:value-type="float">
            <text:p>-85.7080342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73" calcext:value-type="float">
            <text:p>1280473</text:p>
          </table:table-cell>
          <table:table-cell office:value-type="string" calcext:value-type="string">
            <text:p>Chimne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352N</text:p>
          </table:table-cell>
          <table:table-cell office:value-type="string" calcext:value-type="string">
            <text:p>0854040W</text:p>
          </table:table-cell>
          <table:table-cell office:value-type="float" office:value="36.3978369" calcext:value-type="float">
            <text:p>36.3978369</text:p>
          </table:table-cell>
          <table:table-cell office:value-type="float" office:value="-85.6777552" calcext:value-type="float">
            <text:p>-85.6777552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85" calcext:value-type="float">
            <text:p>1269485</text:p>
          </table:table-cell>
          <table:table-cell office:value-type="string" calcext:value-type="string">
            <text:p>Columbu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305N</text:p>
          </table:table-cell>
          <table:table-cell office:value-type="string" calcext:value-type="string">
            <text:p>0853734W</text:p>
          </table:table-cell>
          <table:table-cell office:value-type="float" office:value="36.3847817" calcext:value-type="float">
            <text:p>36.3847817</text:p>
          </table:table-cell>
          <table:table-cell office:value-type="float" office:value="-85.6260871" calcext:value-type="float">
            <text:p>-85.6260871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18" calcext:value-type="float">
            <text:p>1288418</text:p>
          </table:table-cell>
          <table:table-cell office:value-type="string" calcext:value-type="string">
            <text:p>Horsehea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28N</text:p>
          </table:table-cell>
          <table:table-cell office:value-type="string" calcext:value-type="string">
            <text:p>0853853W</text:p>
          </table:table-cell>
          <table:table-cell office:value-type="float" office:value="36.4745038" calcext:value-type="float">
            <text:p>36.4745038</text:p>
          </table:table-cell>
          <table:table-cell office:value-type="float" office:value="-85.6480306" calcext:value-type="float">
            <text:p>-85.6480306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61" calcext:value-type="float">
            <text:p>1293861</text:p>
          </table:table-cell>
          <table:table-cell office:value-type="string" calcext:value-type="string">
            <text:p>Mill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558N</text:p>
          </table:table-cell>
          <table:table-cell office:value-type="string" calcext:value-type="string">
            <text:p>0853903W</text:p>
          </table:table-cell>
          <table:table-cell office:value-type="float" office:value="36.4328372" calcext:value-type="float">
            <text:p>36.4328372</text:p>
          </table:table-cell>
          <table:table-cell office:value-type="float" office:value="-85.6508092" calcext:value-type="float">
            <text:p>-85.6508092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92" calcext:value-type="float">
            <text:p>1297492</text:p>
          </table:table-cell>
          <table:table-cell office:value-type="string" calcext:value-type="string">
            <text:p>Pilo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50N</text:p>
          </table:table-cell>
          <table:table-cell office:value-type="string" calcext:value-type="string">
            <text:p>0854318W</text:p>
          </table:table-cell>
          <table:table-cell office:value-type="float" office:value="36.4639474" calcext:value-type="float">
            <text:p>36.4639474</text:p>
          </table:table-cell>
          <table:table-cell office:value-type="float" office:value="-85.7216443" calcext:value-type="float">
            <text:p>-85.7216443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82" calcext:value-type="float">
            <text:p>1298982</text:p>
          </table:table-cell>
          <table:table-cell office:value-type="string" calcext:value-type="string">
            <text:p>Ray Bluff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54154W</text:p>
          </table:table-cell>
          <table:table-cell office:value-type="float" office:value="36.3711701" calcext:value-type="float">
            <text:p>36.3711701</text:p>
          </table:table-cell>
          <table:table-cell office:value-type="float" office:value="-85.6983118" calcext:value-type="float">
            <text:p>-85.698311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78" calcext:value-type="float">
            <text:p>1300878</text:p>
          </table:table-cell>
          <table:table-cell office:value-type="string" calcext:value-type="string">
            <text:p>Schelle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07N</text:p>
          </table:table-cell>
          <table:table-cell office:value-type="string" calcext:value-type="string">
            <text:p>0854054W</text:p>
          </table:table-cell>
          <table:table-cell office:value-type="float" office:value="36.3520036" calcext:value-type="float">
            <text:p>36.3520036</text:p>
          </table:table-cell>
          <table:table-cell office:value-type="float" office:value="-85.681645" calcext:value-type="float">
            <text:p>-85.681645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96" calcext:value-type="float">
            <text:p>1301096</text:p>
          </table:table-cell>
          <table:table-cell office:value-type="string" calcext:value-type="string">
            <text:p>Seven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07N</text:p>
          </table:table-cell>
          <table:table-cell office:value-type="string" calcext:value-type="string">
            <text:p>0853527W</text:p>
          </table:table-cell>
          <table:table-cell office:value-type="float" office:value="36.2853373" calcext:value-type="float">
            <text:p>36.2853373</text:p>
          </table:table-cell>
          <table:table-cell office:value-type="float" office:value="-85.5908102" calcext:value-type="float">
            <text:p>-85.5908102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024" calcext:value-type="float">
            <text:p>1312024</text:p>
          </table:table-cell>
          <table:table-cell office:value-type="string" calcext:value-type="string">
            <text:p>Steprock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935N</text:p>
          </table:table-cell>
          <table:table-cell office:value-type="string" calcext:value-type="string">
            <text:p>0853032W</text:p>
          </table:table-cell>
          <table:table-cell office:value-type="float" office:value="36.3264489" calcext:value-type="float">
            <text:p>36.3264489</text:p>
          </table:table-cell>
          <table:table-cell office:value-type="float" office:value="-85.5088625" calcext:value-type="float">
            <text:p>-85.5088625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2166" calcext:value-type="float">
            <text:p>1272166</text:p>
          </table:table-cell>
          <table:table-cell office:value-type="string" calcext:value-type="string">
            <text:p>Tat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918N</text:p>
          </table:table-cell>
          <table:table-cell office:value-type="string" calcext:value-type="string">
            <text:p>0853030W</text:p>
          </table:table-cell>
          <table:table-cell office:value-type="float" office:value="36.3217267" calcext:value-type="float">
            <text:p>36.3217267</text:p>
          </table:table-cell>
          <table:table-cell office:value-type="float" office:value="-85.5083069" calcext:value-type="float">
            <text:p>-85.508306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83" calcext:value-type="float">
            <text:p>1275983</text:p>
          </table:table-cell>
          <table:table-cell office:value-type="string" calcext:value-type="string">
            <text:p>Aunt Sa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55N</text:p>
          </table:table-cell>
          <table:table-cell office:value-type="string" calcext:value-type="string">
            <text:p>0854237W</text:p>
          </table:table-cell>
          <table:table-cell office:value-type="float" office:value="36.4320401" calcext:value-type="float">
            <text:p>36.4320401</text:p>
          </table:table-cell>
          <table:table-cell office:value-type="float" office:value="-85.7101597" calcext:value-type="float">
            <text:p>-85.7101597</text:p>
          </table:table-cell>
          <table:table-cell office:value-type="string" calcext:value-type="string">
            <text:p>362624N</text:p>
          </table:table-cell>
          <table:table-cell office:value-type="string" calcext:value-type="string">
            <text:p>0854301W</text:p>
          </table:table-cell>
          <table:table-cell office:value-type="float" office:value="36.4398738" calcext:value-type="float">
            <text:p>36.4398738</text:p>
          </table:table-cell>
          <table:table-cell office:value-type="float" office:value="-85.7168632" calcext:value-type="float">
            <text:p>-85.7168632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304996" calcext:value-type="float">
            <text:p>1304996</text:p>
          </table:table-cell>
          <table:table-cell office:value-type="string" calcext:value-type="string">
            <text:p>Baug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53N</text:p>
          </table:table-cell>
          <table:table-cell office:value-type="string" calcext:value-type="string">
            <text:p>0853908W</text:p>
          </table:table-cell>
          <table:table-cell office:value-type="float" office:value="36.3647253" calcext:value-type="float">
            <text:p>36.3647253</text:p>
          </table:table-cell>
          <table:table-cell office:value-type="float" office:value="-85.6522621" calcext:value-type="float">
            <text:p>-85.6522621</text:p>
          </table:table-cell>
          <table:table-cell office:value-type="string" calcext:value-type="string">
            <text:p>362102N</text:p>
          </table:table-cell>
          <table:table-cell office:value-type="string" calcext:value-type="string">
            <text:p>0853815W</text:p>
          </table:table-cell>
          <table:table-cell office:value-type="float" office:value="36.3505704" calcext:value-type="float">
            <text:p>36.3505704</text:p>
          </table:table-cell>
          <table:table-cell office:value-type="float" office:value="-85.6374569" calcext:value-type="float">
            <text:p>-85.6374569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0/2016</text:p>
          </table:table-cell>
          <table:table-cell table:number-columns-repeated="44"/>
        </table:table-row>
        <table:table-row table:style-name="ro1">
          <table:table-cell office:value-type="float" office:value="1277335" calcext:value-type="float">
            <text:p>1277335</text:p>
          </table:table-cell>
          <table:table-cell office:value-type="string" calcext:value-type="string">
            <text:p>Big Jessi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41N</text:p>
          </table:table-cell>
          <table:table-cell office:value-type="string" calcext:value-type="string">
            <text:p>0853352W</text:p>
          </table:table-cell>
          <table:table-cell office:value-type="float" office:value="36.3281127" calcext:value-type="float">
            <text:p>36.3281127</text:p>
          </table:table-cell>
          <table:table-cell office:value-type="float" office:value="-85.5645281" calcext:value-type="float">
            <text:p>-85.5645281</text:p>
          </table:table-cell>
          <table:table-cell office:value-type="string" calcext:value-type="string">
            <text:p>361930N</text:p>
          </table:table-cell>
          <table:table-cell office:value-type="string" calcext:value-type="string">
            <text:p>0853424W</text:p>
          </table:table-cell>
          <table:table-cell office:value-type="float" office:value="36.3249233" calcext:value-type="float">
            <text:p>36.3249233</text:p>
          </table:table-cell>
          <table:table-cell office:value-type="float" office:value="-85.573466" calcext:value-type="float">
            <text:p>-85.573466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645138" calcext:value-type="float">
            <text:p>1645138</text:p>
          </table:table-cell>
          <table:table-cell office:value-type="string" calcext:value-type="string">
            <text:p>Bi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56N</text:p>
          </table:table-cell>
          <table:table-cell office:value-type="string" calcext:value-type="string">
            <text:p>0854243W</text:p>
          </table:table-cell>
          <table:table-cell office:value-type="float" office:value="36.5156111" calcext:value-type="float">
            <text:p>36.5156111</text:p>
          </table:table-cell>
          <table:table-cell office:value-type="float" office:value="-85.7119905" calcext:value-type="float">
            <text:p>-85.7119905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54242W</text:p>
          </table:table-cell>
          <table:table-cell office:value-type="float" office:value="36.5442664" calcext:value-type="float">
            <text:p>36.5442664</text:p>
          </table:table-cell>
          <table:table-cell office:value-type="float" office:value="-85.7116378" calcext:value-type="float">
            <text:p>-85.7116378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69389" calcext:value-type="float">
            <text:p>1269389</text:p>
          </table:table-cell>
          <table:table-cell office:value-type="string" calcext:value-type="string">
            <text:p>Buchan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36N</text:p>
          </table:table-cell>
          <table:table-cell office:value-type="string" calcext:value-type="string">
            <text:p>0854640W</text:p>
          </table:table-cell>
          <table:table-cell office:value-type="float" office:value="36.4934577" calcext:value-type="float">
            <text:p>36.4934577</text:p>
          </table:table-cell>
          <table:table-cell office:value-type="float" office:value="-85.7776599" calcext:value-type="float">
            <text:p>-85.7776599</text:p>
          </table:table-cell>
          <table:table-cell office:value-type="string" calcext:value-type="string">
            <text:p>363048N</text:p>
          </table:table-cell>
          <table:table-cell office:value-type="string" calcext:value-type="string">
            <text:p>0854618W</text:p>
          </table:table-cell>
          <table:table-cell office:value-type="float" office:value="36.5132176" calcext:value-type="float">
            <text:p>36.5132176</text:p>
          </table:table-cell>
          <table:table-cell office:value-type="float" office:value="-85.7717066" calcext:value-type="float">
            <text:p>-85.7717066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78822" calcext:value-type="float">
            <text:p>1278822</text:p>
          </table:table-cell>
          <table:table-cell office:value-type="string" calcext:value-type="string">
            <text:p>Bu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54005W</text:p>
          </table:table-cell>
          <table:table-cell office:value-type="float" office:value="36.3781617" calcext:value-type="float">
            <text:p>36.3781617</text:p>
          </table:table-cell>
          <table:table-cell office:value-type="float" office:value="-85.6680655" calcext:value-type="float">
            <text:p>-85.6680655</text:p>
          </table:table-cell>
          <table:table-cell office:value-type="string" calcext:value-type="string">
            <text:p>362153N</text:p>
          </table:table-cell>
          <table:table-cell office:value-type="string" calcext:value-type="string">
            <text:p>0854015W</text:p>
          </table:table-cell>
          <table:table-cell office:value-type="float" office:value="36.3646101" calcext:value-type="float">
            <text:p>36.3646101</text:p>
          </table:table-cell>
          <table:table-cell office:value-type="float" office:value="-85.6708956" calcext:value-type="float">
            <text:p>-85.6708956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8914" calcext:value-type="float">
            <text:p>1278914</text:p>
          </table:table-cell>
          <table:table-cell office:value-type="string" calcext:value-type="string">
            <text:p>Buffal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04N</text:p>
          </table:table-cell>
          <table:table-cell office:value-type="string" calcext:value-type="string">
            <text:p>0854243W</text:p>
          </table:table-cell>
          <table:table-cell office:value-type="float" office:value="36.3178621" calcext:value-type="float">
            <text:p>36.3178621</text:p>
          </table:table-cell>
          <table:table-cell office:value-type="float" office:value="-85.7118472" calcext:value-type="float">
            <text:p>-85.7118472</text:p>
          </table:table-cell>
          <table:table-cell office:value-type="string" calcext:value-type="string">
            <text:p>361840N</text:p>
          </table:table-cell>
          <table:table-cell office:value-type="string" calcext:value-type="string">
            <text:p>0854014W</text:p>
          </table:table-cell>
          <table:table-cell office:value-type="float" office:value="36.3112041" calcext:value-type="float">
            <text:p>36.3112041</text:p>
          </table:table-cell>
          <table:table-cell office:value-type="float" office:value="-85.6705089" calcext:value-type="float">
            <text:p>-85.6705089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79118" calcext:value-type="float">
            <text:p>1279118</text:p>
          </table:table-cell>
          <table:table-cell office:value-type="string" calcext:value-type="string">
            <text:p>Burrough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05N</text:p>
          </table:table-cell>
          <table:table-cell office:value-type="string" calcext:value-type="string">
            <text:p>0853341W</text:p>
          </table:table-cell>
          <table:table-cell office:value-type="float" office:value="36.3181135" calcext:value-type="float">
            <text:p>36.3181135</text:p>
          </table:table-cell>
          <table:table-cell office:value-type="float" office:value="-85.5615167" calcext:value-type="float">
            <text:p>-85.5615167</text:p>
          </table:table-cell>
          <table:table-cell office:value-type="string" calcext:value-type="string">
            <text:p>361913N</text:p>
          </table:table-cell>
          <table:table-cell office:value-type="string" calcext:value-type="string">
            <text:p>0853243W</text:p>
          </table:table-cell>
          <table:table-cell office:value-type="float" office:value="36.3203865" calcext:value-type="float">
            <text:p>36.3203865</text:p>
          </table:table-cell>
          <table:table-cell office:value-type="float" office:value="-85.5452341" calcext:value-type="float">
            <text:p>-85.5452341</text:p>
          </table:table-cell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3/2016</text:p>
          </table:table-cell>
          <table:table-cell table:number-columns-repeated="44"/>
        </table:table-row>
        <table:table-row table:style-name="ro1">
          <table:table-cell office:value-type="float" office:value="1311978" calcext:value-type="float">
            <text:p>1311978</text:p>
          </table:table-cell>
          <table:table-cell office:value-type="string" calcext:value-type="string">
            <text:p>Ca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36N</text:p>
          </table:table-cell>
          <table:table-cell office:value-type="string" calcext:value-type="string">
            <text:p>0854858W</text:p>
          </table:table-cell>
          <table:table-cell office:value-type="float" office:value="36.3098661" calcext:value-type="float">
            <text:p>36.3098661</text:p>
          </table:table-cell>
          <table:table-cell office:value-type="float" office:value="-85.8161779" calcext:value-type="float">
            <text:p>-85.8161779</text:p>
          </table:table-cell>
          <table:table-cell office:value-type="string" calcext:value-type="string">
            <text:p>362014N</text:p>
          </table:table-cell>
          <table:table-cell office:value-type="string" calcext:value-type="string">
            <text:p>0855043W</text:p>
          </table:table-cell>
          <table:table-cell office:value-type="float" office:value="36.3371602" calcext:value-type="float">
            <text:p>36.3371602</text:p>
          </table:table-cell>
          <table:table-cell office:value-type="float" office:value="-85.845184" calcext:value-type="float">
            <text:p>-85.845184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817" calcext:value-type="float">
            <text:p>1279817</text:p>
          </table:table-cell>
          <table:table-cell office:value-type="string" calcext:value-type="string">
            <text:p>Car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54324W</text:p>
          </table:table-cell>
          <table:table-cell office:value-type="float" office:value="36.3672529" calcext:value-type="float">
            <text:p>36.3672529</text:p>
          </table:table-cell>
          <table:table-cell office:value-type="float" office:value="-85.7234318" calcext:value-type="float">
            <text:p>-85.7234318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54329W</text:p>
          </table:table-cell>
          <table:table-cell office:value-type="float" office:value="36.3868824" calcext:value-type="float">
            <text:p>36.3868824</text:p>
          </table:table-cell>
          <table:table-cell office:value-type="float" office:value="-85.7246432" calcext:value-type="float">
            <text:p>-85.7246432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647566" calcext:value-type="float">
            <text:p>1647566</text:p>
          </table:table-cell>
          <table:table-cell office:value-type="string" calcext:value-type="string">
            <text:p>Cl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1N</text:p>
          </table:table-cell>
          <table:table-cell office:value-type="string" calcext:value-type="string">
            <text:p>0854742W</text:p>
          </table:table-cell>
          <table:table-cell office:value-type="float" office:value="36.4668358" calcext:value-type="float">
            <text:p>36.4668358</text:p>
          </table:table-cell>
          <table:table-cell office:value-type="float" office:value="-85.7948897" calcext:value-type="float">
            <text:p>-85.7948897</text:p>
          </table:table-cell>
          <table:table-cell office:value-type="string" calcext:value-type="string">
            <text:p>362719N</text:p>
          </table:table-cell>
          <table:table-cell office:value-type="string" calcext:value-type="string">
            <text:p>0854853W</text:p>
          </table:table-cell>
          <table:table-cell office:value-type="float" office:value="36.4551631" calcext:value-type="float">
            <text:p>36.4551631</text:p>
          </table:table-cell>
          <table:table-cell office:value-type="float" office:value="-85.8148566" calcext:value-type="float">
            <text:p>-85.8148566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69488" calcext:value-type="float">
            <text:p>1269488</text:p>
          </table:table-cell>
          <table:table-cell office:value-type="string" calcext:value-type="string">
            <text:p>Coo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31N</text:p>
          </table:table-cell>
          <table:table-cell office:value-type="string" calcext:value-type="string">
            <text:p>0854721W</text:p>
          </table:table-cell>
          <table:table-cell office:value-type="float" office:value="36.3753769" calcext:value-type="float">
            <text:p>36.3753769</text:p>
          </table:table-cell>
          <table:table-cell office:value-type="float" office:value="-85.7891306" calcext:value-type="float">
            <text:p>-85.7891306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54756W</text:p>
          </table:table-cell>
          <table:table-cell office:value-type="float" office:value="36.3768227" calcext:value-type="float">
            <text:p>36.3768227</text:p>
          </table:table-cell>
          <table:table-cell office:value-type="float" office:value="-85.7989383" calcext:value-type="float">
            <text:p>-85.7989383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5/2016</text:p>
          </table:table-cell>
          <table:table-cell table:number-columns-repeated="44"/>
        </table:table-row>
        <table:table-row table:style-name="ro1">
          <table:table-cell office:value-type="float" office:value="1281123" calcext:value-type="float">
            <text:p>1281123</text:p>
          </table:table-cell>
          <table:table-cell office:value-type="string" calcext:value-type="string">
            <text:p>Coo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03N</text:p>
          </table:table-cell>
          <table:table-cell office:value-type="string" calcext:value-type="string">
            <text:p>0854738W</text:p>
          </table:table-cell>
          <table:table-cell office:value-type="float" office:value="36.3341429" calcext:value-type="float">
            <text:p>36.3341429</text:p>
          </table:table-cell>
          <table:table-cell office:value-type="float" office:value="-85.7937773" calcext:value-type="float">
            <text:p>-85.7937773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54727W</text:p>
          </table:table-cell>
          <table:table-cell office:value-type="float" office:value="36.3484916" calcext:value-type="float">
            <text:p>36.3484916</text:p>
          </table:table-cell>
          <table:table-cell office:value-type="float" office:value="-85.790775" calcext:value-type="float">
            <text:p>-85.790775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285" calcext:value-type="float">
            <text:p>1281285</text:p>
          </table:table-cell>
          <table:table-cell office:value-type="string" calcext:value-type="string">
            <text:p>C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11N</text:p>
          </table:table-cell>
          <table:table-cell office:value-type="string" calcext:value-type="string">
            <text:p>0853814W</text:p>
          </table:table-cell>
          <table:table-cell office:value-type="float" office:value="36.2696114" calcext:value-type="float">
            <text:p>36.2696114</text:p>
          </table:table-cell>
          <table:table-cell office:value-type="float" office:value="-85.6370876" calcext:value-type="float">
            <text:p>-85.6370876</text:p>
          </table:table-cell>
          <table:table-cell office:value-type="string" calcext:value-type="string">
            <text:p>361525N</text:p>
          </table:table-cell>
          <table:table-cell office:value-type="string" calcext:value-type="string">
            <text:p>0853703W</text:p>
          </table:table-cell>
          <table:table-cell office:value-type="float" office:value="36.2570823" calcext:value-type="float">
            <text:p>36.2570823</text:p>
          </table:table-cell>
          <table:table-cell office:value-type="float" office:value="-85.6174214" calcext:value-type="float">
            <text:p>-85.6174214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360" calcext:value-type="float">
            <text:p>1281360</text:p>
          </table:table-cell>
          <table:table-cell office:value-type="string" calcext:value-type="string">
            <text:p>Cot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30N</text:p>
          </table:table-cell>
          <table:table-cell office:value-type="string" calcext:value-type="string">
            <text:p>0854901W</text:p>
          </table:table-cell>
          <table:table-cell office:value-type="float" office:value="36.3583839" calcext:value-type="float">
            <text:p>36.3583839</text:p>
          </table:table-cell>
          <table:table-cell office:value-type="float" office:value="-85.816973" calcext:value-type="float">
            <text:p>-85.816973</text:p>
          </table:table-cell>
          <table:table-cell office:value-type="string" calcext:value-type="string">
            <text:p>362229N</text:p>
          </table:table-cell>
          <table:table-cell office:value-type="string" calcext:value-type="string">
            <text:p>0854847W</text:p>
          </table:table-cell>
          <table:table-cell office:value-type="float" office:value="36.3746831" calcext:value-type="float">
            <text:p>36.3746831</text:p>
          </table:table-cell>
          <table:table-cell office:value-type="float" office:value="-85.8131827" calcext:value-type="float">
            <text:p>-85.8131827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69500" calcext:value-type="float">
            <text:p>1269500</text:p>
          </table:table-cell>
          <table:table-cell office:value-type="string" calcext:value-type="string">
            <text:p>Co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24N</text:p>
          </table:table-cell>
          <table:table-cell office:value-type="string" calcext:value-type="string">
            <text:p>0854914W</text:p>
          </table:table-cell>
          <table:table-cell office:value-type="float" office:value="36.4066046" calcext:value-type="float">
            <text:p>36.4066046</text:p>
          </table:table-cell>
          <table:table-cell office:value-type="float" office:value="-85.8204897" calcext:value-type="float">
            <text:p>-85.8204897</text:p>
          </table:table-cell>
          <table:table-cell office:value-type="string" calcext:value-type="string">
            <text:p>362418N</text:p>
          </table:table-cell>
          <table:table-cell office:value-type="string" calcext:value-type="string">
            <text:p>0855027W</text:p>
          </table:table-cell>
          <table:table-cell office:value-type="float" office:value="36.4051366" calcext:value-type="float">
            <text:p>36.4051366</text:p>
          </table:table-cell>
          <table:table-cell office:value-type="float" office:value="-85.8408744" calcext:value-type="float">
            <text:p>-85.8408744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796" calcext:value-type="float">
            <text:p>1281796</text:p>
          </table:table-cell>
          <table:table-cell office:value-type="string" calcext:value-type="string">
            <text:p>Cu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37N</text:p>
          </table:table-cell>
          <table:table-cell office:value-type="string" calcext:value-type="string">
            <text:p>0853933W</text:p>
          </table:table-cell>
          <table:table-cell office:value-type="float" office:value="36.2769551" calcext:value-type="float">
            <text:p>36.2769551</text:p>
          </table:table-cell>
          <table:table-cell office:value-type="float" office:value="-85.6591345" calcext:value-type="float">
            <text:p>-85.6591345</text:p>
          </table:table-cell>
          <table:table-cell office:value-type="string" calcext:value-type="string">
            <text:p>361711N</text:p>
          </table:table-cell>
          <table:table-cell office:value-type="string" calcext:value-type="string">
            <text:p>0853836W</text:p>
          </table:table-cell>
          <table:table-cell office:value-type="float" office:value="36.286264" calcext:value-type="float">
            <text:p>36.286264</text:p>
          </table:table-cell>
          <table:table-cell office:value-type="float" office:value="-85.6432061" calcext:value-type="float">
            <text:p>-85.6432061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801" calcext:value-type="float">
            <text:p>1281801</text:p>
          </table:table-cell>
          <table:table-cell office:value-type="string" calcext:value-type="string">
            <text:p>Cubel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08N</text:p>
          </table:table-cell>
          <table:table-cell office:value-type="string" calcext:value-type="string">
            <text:p>0853635W</text:p>
          </table:table-cell>
          <table:table-cell office:value-type="float" office:value="36.2854302" calcext:value-type="float">
            <text:p>36.2854302</text:p>
          </table:table-cell>
          <table:table-cell office:value-type="float" office:value="-85.609722" calcext:value-type="float">
            <text:p>-85.609722</text:p>
          </table:table-cell>
          <table:table-cell office:value-type="string" calcext:value-type="string">
            <text:p>361651N</text:p>
          </table:table-cell>
          <table:table-cell office:value-type="string" calcext:value-type="string">
            <text:p>0853554W</text:p>
          </table:table-cell>
          <table:table-cell office:value-type="float" office:value="36.2809295" calcext:value-type="float">
            <text:p>36.2809295</text:p>
          </table:table-cell>
          <table:table-cell office:value-type="float" office:value="-85.5983871" calcext:value-type="float">
            <text:p>-85.5983871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2417" calcext:value-type="float">
            <text:p>1282417</text:p>
          </table:table-cell>
          <table:table-cell office:value-type="string" calcext:value-type="string">
            <text:p>Diamond Hic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42N</text:p>
          </table:table-cell>
          <table:table-cell office:value-type="string" calcext:value-type="string">
            <text:p>0853944W</text:p>
          </table:table-cell>
          <table:table-cell office:value-type="float" office:value="36.4284067" calcext:value-type="float">
            <text:p>36.4284067</text:p>
          </table:table-cell>
          <table:table-cell office:value-type="float" office:value="-85.6623498" calcext:value-type="float">
            <text:p>-85.6623498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53916W</text:p>
          </table:table-cell>
          <table:table-cell office:value-type="float" office:value="36.423052" calcext:value-type="float">
            <text:p>36.423052</text:p>
          </table:table-cell>
          <table:table-cell office:value-type="float" office:value="-85.6544235" calcext:value-type="float">
            <text:p>-85.6544235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555" calcext:value-type="float">
            <text:p>1282555</text:p>
          </table:table-cell>
          <table:table-cell office:value-type="string" calcext:value-type="string">
            <text:p>Dod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35N</text:p>
          </table:table-cell>
          <table:table-cell office:value-type="string" calcext:value-type="string">
            <text:p>0854145W</text:p>
          </table:table-cell>
          <table:table-cell office:value-type="float" office:value="36.4763678" calcext:value-type="float">
            <text:p>36.4763678</text:p>
          </table:table-cell>
          <table:table-cell office:value-type="float" office:value="-85.6957426" calcext:value-type="float">
            <text:p>-85.6957426</text:p>
          </table:table-cell>
          <table:table-cell office:value-type="string" calcext:value-type="string">
            <text:p>362854N</text:p>
          </table:table-cell>
          <table:table-cell office:value-type="string" calcext:value-type="string">
            <text:p>0854240W</text:p>
          </table:table-cell>
          <table:table-cell office:value-type="float" office:value="36.4817364" calcext:value-type="float">
            <text:p>36.4817364</text:p>
          </table:table-cell>
          <table:table-cell office:value-type="float" office:value="-85.7110311" calcext:value-type="float">
            <text:p>-85.7110311</text:p>
          </table:table-cell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647567" calcext:value-type="float">
            <text:p>1647567</text:p>
          </table:table-cell>
          <table:table-cell office:value-type="string" calcext:value-type="string">
            <text:p>Drap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25N</text:p>
          </table:table-cell>
          <table:table-cell office:value-type="string" calcext:value-type="string">
            <text:p>0854035W</text:p>
          </table:table-cell>
          <table:table-cell office:value-type="float" office:value="36.423678" calcext:value-type="float">
            <text:p>36.423678</text:p>
          </table:table-cell>
          <table:table-cell office:value-type="float" office:value="-85.6762987" calcext:value-type="float">
            <text:p>-85.6762987</text:p>
          </table:table-cell>
          <table:table-cell office:value-type="string" calcext:value-type="string">
            <text:p>362533N</text:p>
          </table:table-cell>
          <table:table-cell office:value-type="string" calcext:value-type="string">
            <text:p>0854137W</text:p>
          </table:table-cell>
          <table:table-cell office:value-type="float" office:value="36.4257623" calcext:value-type="float">
            <text:p>36.4257623</text:p>
          </table:table-cell>
          <table:table-cell office:value-type="float" office:value="-85.6935583" calcext:value-type="float">
            <text:p>-85.6935583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9/09/2016</text:p>
          </table:table-cell>
          <table:table-cell table:number-columns-repeated="44"/>
        </table:table-row>
        <table:table-row table:style-name="ro1">
          <table:table-cell office:value-type="float" office:value="1311988" calcext:value-type="float">
            <text:p>1311988</text:p>
          </table:table-cell>
          <table:table-cell office:value-type="string" calcext:value-type="string">
            <text:p>Dripping r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17N</text:p>
          </table:table-cell>
          <table:table-cell office:value-type="string" calcext:value-type="string">
            <text:p>0854827W</text:p>
          </table:table-cell>
          <table:table-cell office:value-type="float" office:value="36.3214464" calcext:value-type="float">
            <text:p>36.3214464</text:p>
          </table:table-cell>
          <table:table-cell office:value-type="float" office:value="-85.8074824" calcext:value-type="float">
            <text:p>-85.8074824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54727W</text:p>
          </table:table-cell>
          <table:table-cell office:value-type="float" office:value="36.3194444" calcext:value-type="float">
            <text:p>36.3194444</text:p>
          </table:table-cell>
          <table:table-cell office:value-type="float" office:value="-85.7908333" calcext:value-type="float">
            <text:p>-85.7908333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3781" calcext:value-type="float">
            <text:p>1283781</text:p>
          </table:table-cell>
          <table:table-cell office:value-type="string" calcext:value-type="string">
            <text:p>Engia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51N</text:p>
          </table:table-cell>
          <table:table-cell office:value-type="string" calcext:value-type="string">
            <text:p>0853348W</text:p>
          </table:table-cell>
          <table:table-cell office:value-type="float" office:value="36.3308369" calcext:value-type="float">
            <text:p>36.3308369</text:p>
          </table:table-cell>
          <table:table-cell office:value-type="float" office:value="-85.5632928" calcext:value-type="float">
            <text:p>-85.5632928</text:p>
          </table:table-cell>
          <table:table-cell office:value-type="string" calcext:value-type="string">
            <text:p>361953N</text:p>
          </table:table-cell>
          <table:table-cell office:value-type="string" calcext:value-type="string">
            <text:p>0853424W</text:p>
          </table:table-cell>
          <table:table-cell office:value-type="float" office:value="36.3314367" calcext:value-type="float">
            <text:p>36.3314367</text:p>
          </table:table-cell>
          <table:table-cell office:value-type="float" office:value="-85.5733613" calcext:value-type="float">
            <text:p>-85.5733613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1/2016</text:p>
          </table:table-cell>
          <table:table-cell table:number-columns-repeated="44"/>
        </table:table-row>
        <table:table-row table:style-name="ro1">
          <table:table-cell office:value-type="float" office:value="1285286" calcext:value-type="float">
            <text:p>1285286</text:p>
          </table:table-cell>
          <table:table-cell office:value-type="string" calcext:value-type="string">
            <text:p>Gent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49N</text:p>
          </table:table-cell>
          <table:table-cell office:value-type="string" calcext:value-type="string">
            <text:p>0855006W</text:p>
          </table:table-cell>
          <table:table-cell office:value-type="float" office:value="36.2802866" calcext:value-type="float">
            <text:p>36.2802866</text:p>
          </table:table-cell>
          <table:table-cell office:value-type="float" office:value="-85.835102" calcext:value-type="float">
            <text:p>-85.835102</text:p>
          </table:table-cell>
          <table:table-cell office:value-type="string" calcext:value-type="string">
            <text:p>361751N</text:p>
          </table:table-cell>
          <table:table-cell office:value-type="string" calcext:value-type="string">
            <text:p>0855001W</text:p>
          </table:table-cell>
          <table:table-cell office:value-type="float" office:value="36.2975658" calcext:value-type="float">
            <text:p>36.2975658</text:p>
          </table:table-cell>
          <table:table-cell office:value-type="float" office:value="-85.8337009" calcext:value-type="float">
            <text:p>-85.8337009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350" calcext:value-type="float">
            <text:p>1285350</text:p>
          </table:table-cell>
          <table:table-cell office:value-type="string" calcext:value-type="string">
            <text:p>Gib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53935W</text:p>
          </table:table-cell>
          <table:table-cell office:value-type="float" office:value="36.349945" calcext:value-type="float">
            <text:p>36.349945</text:p>
          </table:table-cell>
          <table:table-cell office:value-type="float" office:value="-85.6597357" calcext:value-type="float">
            <text:p>-85.6597357</text:p>
          </table:table-cell>
          <table:table-cell office:value-type="string" calcext:value-type="string">
            <text:p>361951N</text:p>
          </table:table-cell>
          <table:table-cell office:value-type="string" calcext:value-type="string">
            <text:p>0853954W</text:p>
          </table:table-cell>
          <table:table-cell office:value-type="float" office:value="36.3308792" calcext:value-type="float">
            <text:p>36.3308792</text:p>
          </table:table-cell>
          <table:table-cell office:value-type="float" office:value="-85.665066" calcext:value-type="float">
            <text:p>-85.665066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6500" calcext:value-type="float">
            <text:p>1286500</text:p>
          </table:table-cell>
          <table:table-cell office:value-type="string" calcext:value-type="string">
            <text:p>Hai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15N</text:p>
          </table:table-cell>
          <table:table-cell office:value-type="string" calcext:value-type="string">
            <text:p>0853921W</text:p>
          </table:table-cell>
          <table:table-cell office:value-type="float" office:value="36.3373898" calcext:value-type="float">
            <text:p>36.3373898</text:p>
          </table:table-cell>
          <table:table-cell office:value-type="float" office:value="-85.6558168" calcext:value-type="float">
            <text:p>-85.6558168</text:p>
          </table:table-cell>
          <table:table-cell office:value-type="string" calcext:value-type="string">
            <text:p>361925N</text:p>
          </table:table-cell>
          <table:table-cell office:value-type="string" calcext:value-type="string">
            <text:p>0853930W</text:p>
          </table:table-cell>
          <table:table-cell office:value-type="float" office:value="36.3235786" calcext:value-type="float">
            <text:p>36.3235786</text:p>
          </table:table-cell>
          <table:table-cell office:value-type="float" office:value="-85.6584486" calcext:value-type="float">
            <text:p>-85.6584486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69616" calcext:value-type="float">
            <text:p>1269616</text:p>
          </table:table-cell>
          <table:table-cell office:value-type="string" calcext:value-type="string">
            <text:p>Ha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46N</text:p>
          </table:table-cell>
          <table:table-cell office:value-type="string" calcext:value-type="string">
            <text:p>0854810W</text:p>
          </table:table-cell>
          <table:table-cell office:value-type="float" office:value="36.3960185" calcext:value-type="float">
            <text:p>36.3960185</text:p>
          </table:table-cell>
          <table:table-cell office:value-type="float" office:value="-85.8027357" calcext:value-type="float">
            <text:p>-85.8027357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54915W</text:p>
          </table:table-cell>
          <table:table-cell office:value-type="float" office:value="36.3854415" calcext:value-type="float">
            <text:p>36.3854415</text:p>
          </table:table-cell>
          <table:table-cell office:value-type="float" office:value="-85.8208703" calcext:value-type="float">
            <text:p>-85.8208703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680" calcext:value-type="float">
            <text:p>1286680</text:p>
          </table:table-cell>
          <table:table-cell office:value-type="string" calcext:value-type="string">
            <text:p>Hamm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23N</text:p>
          </table:table-cell>
          <table:table-cell office:value-type="string" calcext:value-type="string">
            <text:p>0853357W</text:p>
          </table:table-cell>
          <table:table-cell office:value-type="float" office:value="36.2898577" calcext:value-type="float">
            <text:p>36.2898577</text:p>
          </table:table-cell>
          <table:table-cell office:value-type="float" office:value="-85.565828" calcext:value-type="float">
            <text:p>-85.565828</text:p>
          </table:table-cell>
          <table:table-cell office:value-type="string" calcext:value-type="string">
            <text:p>361712N</text:p>
          </table:table-cell>
          <table:table-cell office:value-type="string" calcext:value-type="string">
            <text:p>0853524W</text:p>
          </table:table-cell>
          <table:table-cell office:value-type="float" office:value="36.2866241" calcext:value-type="float">
            <text:p>36.2866241</text:p>
          </table:table-cell>
          <table:table-cell office:value-type="float" office:value="-85.5899439" calcext:value-type="float">
            <text:p>-85.5899439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69621" calcext:value-type="float">
            <text:p>1269621</text:p>
          </table:table-cell>
          <table:table-cell office:value-type="string" calcext:value-type="string">
            <text:p>Han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6N</text:p>
          </table:table-cell>
          <table:table-cell office:value-type="string" calcext:value-type="string">
            <text:p>0854724W</text:p>
          </table:table-cell>
          <table:table-cell office:value-type="float" office:value="36.4683758" calcext:value-type="float">
            <text:p>36.4683758</text:p>
          </table:table-cell>
          <table:table-cell office:value-type="float" office:value="-85.7898754" calcext:value-type="float">
            <text:p>-85.7898754</text:p>
          </table:table-cell>
          <table:table-cell office:value-type="string" calcext:value-type="string">
            <text:p>362906N</text:p>
          </table:table-cell>
          <table:table-cell office:value-type="string" calcext:value-type="string">
            <text:p>0854737W</text:p>
          </table:table-cell>
          <table:table-cell office:value-type="float" office:value="36.4849818" calcext:value-type="float">
            <text:p>36.4849818</text:p>
          </table:table-cell>
          <table:table-cell office:value-type="float" office:value="-85.7936698" calcext:value-type="float">
            <text:p>-85.7936698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6769" calcext:value-type="float">
            <text:p>1286769</text:p>
          </table:table-cell>
          <table:table-cell office:value-type="string" calcext:value-type="string">
            <text:p>Hap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50N</text:p>
          </table:table-cell>
          <table:table-cell office:value-type="string" calcext:value-type="string">
            <text:p>0854013W</text:p>
          </table:table-cell>
          <table:table-cell office:value-type="float" office:value="36.4471577" calcext:value-type="float">
            <text:p>36.4471577</text:p>
          </table:table-cell>
          <table:table-cell office:value-type="float" office:value="-85.6703485" calcext:value-type="float">
            <text:p>-85.6703485</text:p>
          </table:table-cell>
          <table:table-cell office:value-type="string" calcext:value-type="string">
            <text:p>362645N</text:p>
          </table:table-cell>
          <table:table-cell office:value-type="string" calcext:value-type="string">
            <text:p>0853959W</text:p>
          </table:table-cell>
          <table:table-cell office:value-type="float" office:value="36.44577" calcext:value-type="float">
            <text:p>36.44577</text:p>
          </table:table-cell>
          <table:table-cell office:value-type="float" office:value="-85.6665005" calcext:value-type="float">
            <text:p>-85.6665005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852" calcext:value-type="float">
            <text:p>1286852</text:p>
          </table:table-cell>
          <table:table-cell office:value-type="string" calcext:value-type="string">
            <text:p>Hardscrabb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48N</text:p>
          </table:table-cell>
          <table:table-cell office:value-type="string" calcext:value-type="string">
            <text:p>0853101W</text:p>
          </table:table-cell>
          <table:table-cell office:value-type="float" office:value="36.3132183" calcext:value-type="float">
            <text:p>36.3132183</text:p>
          </table:table-cell>
          <table:table-cell office:value-type="float" office:value="-85.5169096" calcext:value-type="float">
            <text:p>-85.5169096</text:p>
          </table:table-cell>
          <table:table-cell office:value-type="string" calcext:value-type="string">
            <text:p>361835N</text:p>
          </table:table-cell>
          <table:table-cell office:value-type="string" calcext:value-type="string">
            <text:p>0853138W</text:p>
          </table:table-cell>
          <table:table-cell office:value-type="float" office:value="36.3097525" calcext:value-type="float">
            <text:p>36.3097525</text:p>
          </table:table-cell>
          <table:table-cell office:value-type="float" office:value="-85.5272554" calcext:value-type="float">
            <text:p>-85.5272554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858" calcext:value-type="float">
            <text:p>1286858</text:p>
          </table:table-cell>
          <table:table-cell office:value-type="string" calcext:value-type="string">
            <text:p>Har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20N</text:p>
          </table:table-cell>
          <table:table-cell office:value-type="string" calcext:value-type="string">
            <text:p>0853016W</text:p>
          </table:table-cell>
          <table:table-cell office:value-type="float" office:value="36.3054806" calcext:value-type="float">
            <text:p>36.3054806</text:p>
          </table:table-cell>
          <table:table-cell office:value-type="float" office:value="-85.5044704" calcext:value-type="float">
            <text:p>-85.5044704</text:p>
          </table:table-cell>
          <table:table-cell office:value-type="string" calcext:value-type="string">
            <text:p>361746N</text:p>
          </table:table-cell>
          <table:table-cell office:value-type="string" calcext:value-type="string">
            <text:p>0853002W</text:p>
          </table:table-cell>
          <table:table-cell office:value-type="float" office:value="36.296135" calcext:value-type="float">
            <text:p>36.296135</text:p>
          </table:table-cell>
          <table:table-cell office:value-type="float" office:value="-85.5005562" calcext:value-type="float">
            <text:p>-85.5005562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7/2016</text:p>
          </table:table-cell>
          <table:table-cell table:number-columns-repeated="44"/>
        </table:table-row>
        <table:table-row table:style-name="ro1">
          <table:table-cell office:value-type="float" office:value="1286991" calcext:value-type="float">
            <text:p>1286991</text:p>
          </table:table-cell>
          <table:table-cell office:value-type="string" calcext:value-type="string">
            <text:p>Harr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16N</text:p>
          </table:table-cell>
          <table:table-cell office:value-type="string" calcext:value-type="string">
            <text:p>0854508W</text:p>
          </table:table-cell>
          <table:table-cell office:value-type="float" office:value="36.2710467" calcext:value-type="float">
            <text:p>36.2710467</text:p>
          </table:table-cell>
          <table:table-cell office:value-type="float" office:value="-85.7523224" calcext:value-type="float">
            <text:p>-85.7523224</text:p>
          </table:table-cell>
          <table:table-cell office:value-type="string" calcext:value-type="string">
            <text:p>361531N</text:p>
          </table:table-cell>
          <table:table-cell office:value-type="string" calcext:value-type="string">
            <text:p>0854422W</text:p>
          </table:table-cell>
          <table:table-cell office:value-type="float" office:value="36.2585143" calcext:value-type="float">
            <text:p>36.2585143</text:p>
          </table:table-cell>
          <table:table-cell office:value-type="float" office:value="-85.7395412" calcext:value-type="float">
            <text:p>-85.7395412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504" calcext:value-type="float">
            <text:p>1287504</text:p>
          </table:table-cell>
          <table:table-cell office:value-type="string" calcext:value-type="string">
            <text:p>Her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19N</text:p>
          </table:table-cell>
          <table:table-cell office:value-type="string" calcext:value-type="string">
            <text:p>0854813W</text:p>
          </table:table-cell>
          <table:table-cell office:value-type="float" office:value="36.3385963" calcext:value-type="float">
            <text:p>36.3385963</text:p>
          </table:table-cell>
          <table:table-cell office:value-type="float" office:value="-85.8036023" calcext:value-type="float">
            <text:p>-85.8036023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54956W</text:p>
          </table:table-cell>
          <table:table-cell office:value-type="float" office:value="36.3412651" calcext:value-type="float">
            <text:p>36.3412651</text:p>
          </table:table-cell>
          <table:table-cell office:value-type="float" office:value="-85.8321385" calcext:value-type="float">
            <text:p>-85.8321385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667" calcext:value-type="float">
            <text:p>1287667</text:p>
          </table:table-cell>
          <table:table-cell office:value-type="string" calcext:value-type="string">
            <text:p>Hic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02N</text:p>
          </table:table-cell>
          <table:table-cell office:value-type="string" calcext:value-type="string">
            <text:p>0854259W</text:p>
          </table:table-cell>
          <table:table-cell office:value-type="float" office:value="36.4006537" calcext:value-type="float">
            <text:p>36.4006537</text:p>
          </table:table-cell>
          <table:table-cell office:value-type="float" office:value="-85.7162671" calcext:value-type="float">
            <text:p>-85.7162671</text:p>
          </table:table-cell>
          <table:table-cell office:value-type="string" calcext:value-type="string">
            <text:p>362445N</text:p>
          </table:table-cell>
          <table:table-cell office:value-type="string" calcext:value-type="string">
            <text:p>0854420W</text:p>
          </table:table-cell>
          <table:table-cell office:value-type="float" office:value="36.4124761" calcext:value-type="float">
            <text:p>36.4124761</text:p>
          </table:table-cell>
          <table:table-cell office:value-type="float" office:value="-85.7389228" calcext:value-type="float">
            <text:p>-85.7389228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6</text:p>
          </table:table-cell>
          <table:table-cell table:number-columns-repeated="44"/>
        </table:table-row>
        <table:table-row table:style-name="ro1">
          <table:table-cell office:value-type="float" office:value="1288562" calcext:value-type="float">
            <text:p>1288562</text:p>
          </table:table-cell>
          <table:table-cell office:value-type="string" calcext:value-type="string">
            <text:p>Ho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17N</text:p>
          </table:table-cell>
          <table:table-cell office:value-type="string" calcext:value-type="string">
            <text:p>0854615W</text:p>
          </table:table-cell>
          <table:table-cell office:value-type="float" office:value="36.3546526" calcext:value-type="float">
            <text:p>36.3546526</text:p>
          </table:table-cell>
          <table:table-cell office:value-type="float" office:value="-85.7709528" calcext:value-type="float">
            <text:p>-85.7709528</text:p>
          </table:table-cell>
          <table:table-cell office:value-type="string" calcext:value-type="string">
            <text:p>362052N</text:p>
          </table:table-cell>
          <table:table-cell office:value-type="string" calcext:value-type="string">
            <text:p>0854654W</text:p>
          </table:table-cell>
          <table:table-cell office:value-type="float" office:value="36.3477023" calcext:value-type="float">
            <text:p>36.3477023</text:p>
          </table:table-cell>
          <table:table-cell office:value-type="float" office:value="-85.7816039" calcext:value-type="float">
            <text:p>-85.7816039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69660" calcext:value-type="float">
            <text:p>1269660</text:p>
          </table:table-cell>
          <table:table-cell office:value-type="string" calcext:value-type="string">
            <text:p>Hud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10N</text:p>
          </table:table-cell>
          <table:table-cell office:value-type="string" calcext:value-type="string">
            <text:p>0854824W</text:p>
          </table:table-cell>
          <table:table-cell office:value-type="float" office:value="36.469369" calcext:value-type="float">
            <text:p>36.469369</text:p>
          </table:table-cell>
          <table:table-cell office:value-type="float" office:value="-85.8067328" calcext:value-type="float">
            <text:p>-85.8067328</text:p>
          </table:table-cell>
          <table:table-cell office:value-type="string" calcext:value-type="string">
            <text:p>362910N</text:p>
          </table:table-cell>
          <table:table-cell office:value-type="string" calcext:value-type="string">
            <text:p>0854848W</text:p>
          </table:table-cell>
          <table:table-cell office:value-type="float" office:value="36.4861222" calcext:value-type="float">
            <text:p>36.4861222</text:p>
          </table:table-cell>
          <table:table-cell office:value-type="float" office:value="-85.8132909" calcext:value-type="float">
            <text:p>-85.8132909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8641" calcext:value-type="float">
            <text:p>1288641</text:p>
          </table:table-cell>
          <table:table-cell office:value-type="string" calcext:value-type="string">
            <text:p>Huff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53N</text:p>
          </table:table-cell>
          <table:table-cell office:value-type="string" calcext:value-type="string">
            <text:p>0854412W</text:p>
          </table:table-cell>
          <table:table-cell office:value-type="float" office:value="36.2979278" calcext:value-type="float">
            <text:p>36.2979278</text:p>
          </table:table-cell>
          <table:table-cell office:value-type="float" office:value="-85.7366071" calcext:value-type="float">
            <text:p>-85.7366071</text:p>
          </table:table-cell>
          <table:table-cell office:value-type="string" calcext:value-type="string">
            <text:p>361738N</text:p>
          </table:table-cell>
          <table:table-cell office:value-type="string" calcext:value-type="string">
            <text:p>0854444W</text:p>
          </table:table-cell>
          <table:table-cell office:value-type="float" office:value="36.2938698" calcext:value-type="float">
            <text:p>36.2938698</text:p>
          </table:table-cell>
          <table:table-cell office:value-type="float" office:value="-85.7455767" calcext:value-type="float">
            <text:p>-85.7455767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828" calcext:value-type="float">
            <text:p>1288828</text:p>
          </table:table-cell>
          <table:table-cell office:value-type="string" calcext:value-type="string">
            <text:p>Hurrica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53521W</text:p>
          </table:table-cell>
          <table:table-cell office:value-type="float" office:value="36.3413629" calcext:value-type="float">
            <text:p>36.3413629</text:p>
          </table:table-cell>
          <table:table-cell office:value-type="float" office:value="-85.589193" calcext:value-type="float">
            <text:p>-85.589193</text:p>
          </table:table-cell>
          <table:table-cell office:value-type="string" calcext:value-type="string">
            <text:p>361946N</text:p>
          </table:table-cell>
          <table:table-cell office:value-type="string" calcext:value-type="string">
            <text:p>0853449W</text:p>
          </table:table-cell>
          <table:table-cell office:value-type="float" office:value="36.3295382" calcext:value-type="float">
            <text:p>36.3295382</text:p>
          </table:table-cell>
          <table:table-cell office:value-type="float" office:value="-85.580263" calcext:value-type="float">
            <text:p>-85.580263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289868" calcext:value-type="float">
            <text:p>1289868</text:p>
          </table:table-cell>
          <table:table-cell office:value-type="string" calcext:value-type="string">
            <text:p>Jud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12N</text:p>
          </table:table-cell>
          <table:table-cell office:value-type="string" calcext:value-type="string">
            <text:p>0853342W</text:p>
          </table:table-cell>
          <table:table-cell office:value-type="float" office:value="36.2867954" calcext:value-type="float">
            <text:p>36.2867954</text:p>
          </table:table-cell>
          <table:table-cell office:value-type="float" office:value="-85.5616717" calcext:value-type="float">
            <text:p>-85.5616717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53303W</text:p>
          </table:table-cell>
          <table:table-cell office:value-type="float" office:value="36.2845641" calcext:value-type="float">
            <text:p>36.2845641</text:p>
          </table:table-cell>
          <table:table-cell office:value-type="float" office:value="-85.5508356" calcext:value-type="float">
            <text:p>-85.5508356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0021" calcext:value-type="float">
            <text:p>1290021</text:p>
          </table:table-cell>
          <table:table-cell office:value-type="string" calcext:value-type="string">
            <text:p>Kell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57N</text:p>
          </table:table-cell>
          <table:table-cell office:value-type="string" calcext:value-type="string">
            <text:p>0854254W</text:p>
          </table:table-cell>
          <table:table-cell office:value-type="float" office:value="36.3159551" calcext:value-type="float">
            <text:p>36.3159551</text:p>
          </table:table-cell>
          <table:table-cell office:value-type="float" office:value="-85.714947" calcext:value-type="float">
            <text:p>-85.714947</text:p>
          </table:table-cell>
          <table:table-cell office:value-type="string" calcext:value-type="string">
            <text:p>361837N</text:p>
          </table:table-cell>
          <table:table-cell office:value-type="string" calcext:value-type="string">
            <text:p>0854333W</text:p>
          </table:table-cell>
          <table:table-cell office:value-type="float" office:value="36.3103828" calcext:value-type="float">
            <text:p>36.3103828</text:p>
          </table:table-cell>
          <table:table-cell office:value-type="float" office:value="-85.7257572" calcext:value-type="float">
            <text:p>-85.7257572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555" calcext:value-type="float">
            <text:p>1290555</text:p>
          </table:table-cell>
          <table:table-cell office:value-type="string" calcext:value-type="string">
            <text:p>Lambe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05N</text:p>
          </table:table-cell>
          <table:table-cell office:value-type="string" calcext:value-type="string">
            <text:p>0854711W</text:p>
          </table:table-cell>
          <table:table-cell office:value-type="float" office:value="36.2679722" calcext:value-type="float">
            <text:p>36.2679722</text:p>
          </table:table-cell>
          <table:table-cell office:value-type="float" office:value="-85.7863229" calcext:value-type="float">
            <text:p>-85.7863229</text:p>
          </table:table-cell>
          <table:table-cell office:value-type="string" calcext:value-type="string">
            <text:p>361534N</text:p>
          </table:table-cell>
          <table:table-cell office:value-type="string" calcext:value-type="string">
            <text:p>0854530W</text:p>
          </table:table-cell>
          <table:table-cell office:value-type="float" office:value="36.2593441" calcext:value-type="float">
            <text:p>36.2593441</text:p>
          </table:table-cell>
          <table:table-cell office:value-type="float" office:value="-85.7582126" calcext:value-type="float">
            <text:p>-85.7582126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0627" calcext:value-type="float">
            <text:p>1290627</text:p>
          </table:table-cell>
          <table:table-cell office:value-type="string" calcext:value-type="string">
            <text:p>Lank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28N</text:p>
          </table:table-cell>
          <table:table-cell office:value-type="string" calcext:value-type="string">
            <text:p>0853319W</text:p>
          </table:table-cell>
          <table:table-cell office:value-type="float" office:value="36.3077063" calcext:value-type="float">
            <text:p>36.3077063</text:p>
          </table:table-cell>
          <table:table-cell office:value-type="float" office:value="-85.5552034" calcext:value-type="float">
            <text:p>-85.5552034</text:p>
          </table:table-cell>
          <table:table-cell office:value-type="string" calcext:value-type="string">
            <text:p>361904N</text:p>
          </table:table-cell>
          <table:table-cell office:value-type="string" calcext:value-type="string">
            <text:p>0853243W</text:p>
          </table:table-cell>
          <table:table-cell office:value-type="float" office:value="36.3177054" calcext:value-type="float">
            <text:p>36.3177054</text:p>
          </table:table-cell>
          <table:table-cell office:value-type="float" office:value="-85.5451648" calcext:value-type="float">
            <text:p>-85.5451648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1811" calcext:value-type="float">
            <text:p>1291811</text:p>
          </table:table-cell>
          <table:table-cell office:value-type="string" calcext:value-type="string">
            <text:p>Loft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09N</text:p>
          </table:table-cell>
          <table:table-cell office:value-type="string" calcext:value-type="string">
            <text:p>0853710W</text:p>
          </table:table-cell>
          <table:table-cell office:value-type="float" office:value="36.4357464" calcext:value-type="float">
            <text:p>36.4357464</text:p>
          </table:table-cell>
          <table:table-cell office:value-type="float" office:value="-85.6195267" calcext:value-type="float">
            <text:p>-85.6195267</text:p>
          </table:table-cell>
          <table:table-cell office:value-type="string" calcext:value-type="string">
            <text:p>362522N</text:p>
          </table:table-cell>
          <table:table-cell office:value-type="string" calcext:value-type="string">
            <text:p>0853650W</text:p>
          </table:table-cell>
          <table:table-cell office:value-type="float" office:value="36.4228307" calcext:value-type="float">
            <text:p>36.4228307</text:p>
          </table:table-cell>
          <table:table-cell office:value-type="float" office:value="-85.6139143" calcext:value-type="float">
            <text:p>-85.6139143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69761" calcext:value-type="float">
            <text:p>1269761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59N</text:p>
          </table:table-cell>
          <table:table-cell office:value-type="string" calcext:value-type="string">
            <text:p>0854626W</text:p>
          </table:table-cell>
          <table:table-cell office:value-type="float" office:value="36.4829846" calcext:value-type="float">
            <text:p>36.4829846</text:p>
          </table:table-cell>
          <table:table-cell office:value-type="float" office:value="-85.7738827" calcext:value-type="float">
            <text:p>-85.7738827</text:p>
          </table:table-cell>
          <table:table-cell office:value-type="string" calcext:value-type="string">
            <text:p>363013N</text:p>
          </table:table-cell>
          <table:table-cell office:value-type="string" calcext:value-type="string">
            <text:p>0854846W</text:p>
          </table:table-cell>
          <table:table-cell office:value-type="float" office:value="36.5035771" calcext:value-type="float">
            <text:p>36.5035771</text:p>
          </table:table-cell>
          <table:table-cell office:value-type="float" office:value="-85.8126638" calcext:value-type="float">
            <text:p>-85.8126638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1960" calcext:value-type="float">
            <text:p>1291960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06N</text:p>
          </table:table-cell>
          <table:table-cell office:value-type="string" calcext:value-type="string">
            <text:p>0853727W</text:p>
          </table:table-cell>
          <table:table-cell office:value-type="float" office:value="36.4350751" calcext:value-type="float">
            <text:p>36.4350751</text:p>
          </table:table-cell>
          <table:table-cell office:value-type="float" office:value="-85.624168" calcext:value-type="float">
            <text:p>-85.624168</text:p>
          </table:table-cell>
          <table:table-cell office:value-type="string" calcext:value-type="string">
            <text:p>362513N</text:p>
          </table:table-cell>
          <table:table-cell office:value-type="string" calcext:value-type="string">
            <text:p>0853702W</text:p>
          </table:table-cell>
          <table:table-cell office:value-type="float" office:value="36.4202544" calcext:value-type="float">
            <text:p>36.4202544</text:p>
          </table:table-cell>
          <table:table-cell office:value-type="float" office:value="-85.6171653" calcext:value-type="float">
            <text:p>-85.6171653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312012" calcext:value-type="float">
            <text:p>1312012</text:p>
          </table:table-cell>
          <table:table-cell office:value-type="string" calcext:value-type="string">
            <text:p>Merc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53621W</text:p>
          </table:table-cell>
          <table:table-cell office:value-type="float" office:value="36.4722523" calcext:value-type="float">
            <text:p>36.4722523</text:p>
          </table:table-cell>
          <table:table-cell office:value-type="float" office:value="-85.6058837" calcext:value-type="float">
            <text:p>-85.6058837</text:p>
          </table:table-cell>
          <table:table-cell office:value-type="string" calcext:value-type="string">
            <text:p>362803N</text:p>
          </table:table-cell>
          <table:table-cell office:value-type="string" calcext:value-type="string">
            <text:p>0853741W</text:p>
          </table:table-cell>
          <table:table-cell office:value-type="float" office:value="36.4674902" calcext:value-type="float">
            <text:p>36.4674902</text:p>
          </table:table-cell>
          <table:table-cell office:value-type="float" office:value="-85.6280056" calcext:value-type="float">
            <text:p>-85.6280056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5224" calcext:value-type="float">
            <text:p>1295224</text:p>
          </table:table-cell>
          <table:table-cell office:value-type="string" calcext:value-type="string">
            <text:p>Nancy Mil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16N</text:p>
          </table:table-cell>
          <table:table-cell office:value-type="string" calcext:value-type="string">
            <text:p>0853342W</text:p>
          </table:table-cell>
          <table:table-cell office:value-type="float" office:value="36.3210831" calcext:value-type="float">
            <text:p>36.3210831</text:p>
          </table:table-cell>
          <table:table-cell office:value-type="float" office:value="-85.5616941" calcext:value-type="float">
            <text:p>-85.5616941</text:p>
          </table:table-cell>
          <table:table-cell office:value-type="string" calcext:value-type="string">
            <text:p>361917N</text:p>
          </table:table-cell>
          <table:table-cell office:value-type="string" calcext:value-type="string">
            <text:p>0853424W</text:p>
          </table:table-cell>
          <table:table-cell office:value-type="float" office:value="36.3214567" calcext:value-type="float">
            <text:p>36.3214567</text:p>
          </table:table-cell>
          <table:table-cell office:value-type="float" office:value="-85.5732117" calcext:value-type="float">
            <text:p>-85.5732117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253" calcext:value-type="float">
            <text:p>1297253</text:p>
          </table:table-cell>
          <table:table-cell office:value-type="string" calcext:value-type="string">
            <text:p>Pet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22N</text:p>
          </table:table-cell>
          <table:table-cell office:value-type="string" calcext:value-type="string">
            <text:p>0853829W</text:p>
          </table:table-cell>
          <table:table-cell office:value-type="float" office:value="36.272793" calcext:value-type="float">
            <text:p>36.272793</text:p>
          </table:table-cell>
          <table:table-cell office:value-type="float" office:value="-85.6413619" calcext:value-type="float">
            <text:p>-85.6413619</text:p>
          </table:table-cell>
          <table:table-cell office:value-type="string" calcext:value-type="string">
            <text:p>361625N</text:p>
          </table:table-cell>
          <table:table-cell office:value-type="string" calcext:value-type="string">
            <text:p>0853707W</text:p>
          </table:table-cell>
          <table:table-cell office:value-type="float" office:value="36.2735055" calcext:value-type="float">
            <text:p>36.2735055</text:p>
          </table:table-cell>
          <table:table-cell office:value-type="float" office:value="-85.6187117" calcext:value-type="float">
            <text:p>-85.6187117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281" calcext:value-type="float">
            <text:p>1297281</text:p>
          </table:table-cell>
          <table:table-cell office:value-type="string" calcext:value-type="string">
            <text:p>Pet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59N</text:p>
          </table:table-cell>
          <table:table-cell office:value-type="string" calcext:value-type="string">
            <text:p>0853633W</text:p>
          </table:table-cell>
          <table:table-cell office:value-type="float" office:value="36.2997229" calcext:value-type="float">
            <text:p>36.2997229</text:p>
          </table:table-cell>
          <table:table-cell office:value-type="float" office:value="-85.6092233" calcext:value-type="float">
            <text:p>-85.6092233</text:p>
          </table:table-cell>
          <table:table-cell office:value-type="string" calcext:value-type="string">
            <text:p>361737N</text:p>
          </table:table-cell>
          <table:table-cell office:value-type="string" calcext:value-type="string">
            <text:p>0853806W</text:p>
          </table:table-cell>
          <table:table-cell office:value-type="float" office:value="36.2936206" calcext:value-type="float">
            <text:p>36.2936206</text:p>
          </table:table-cell>
          <table:table-cell office:value-type="float" office:value="-85.6348689" calcext:value-type="float">
            <text:p>-85.6348689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364" calcext:value-type="float">
            <text:p>1297364</text:p>
          </table:table-cell>
          <table:table-cell office:value-type="string" calcext:value-type="string">
            <text:p>Phillip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00N</text:p>
          </table:table-cell>
          <table:table-cell office:value-type="string" calcext:value-type="string">
            <text:p>0853729W</text:p>
          </table:table-cell>
          <table:table-cell office:value-type="float" office:value="36.4000221" calcext:value-type="float">
            <text:p>36.4000221</text:p>
          </table:table-cell>
          <table:table-cell office:value-type="float" office:value="-85.624615" calcext:value-type="float">
            <text:p>-85.624615</text:p>
          </table:table-cell>
          <table:table-cell office:value-type="string" calcext:value-type="string">
            <text:p>362435N</text:p>
          </table:table-cell>
          <table:table-cell office:value-type="string" calcext:value-type="string">
            <text:p>0853637W</text:p>
          </table:table-cell>
          <table:table-cell office:value-type="float" office:value="36.4095867" calcext:value-type="float">
            <text:p>36.4095867</text:p>
          </table:table-cell>
          <table:table-cell office:value-type="float" office:value="-85.610281" calcext:value-type="float">
            <text:p>-85.610281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501" calcext:value-type="float">
            <text:p>1297501</text:p>
          </table:table-cell>
          <table:table-cell office:value-type="string" calcext:value-type="string">
            <text:p>Pinchgu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50N</text:p>
          </table:table-cell>
          <table:table-cell office:value-type="string" calcext:value-type="string">
            <text:p>0854154W</text:p>
          </table:table-cell>
          <table:table-cell office:value-type="float" office:value="36.3471001" calcext:value-type="float">
            <text:p>36.3471001</text:p>
          </table:table-cell>
          <table:table-cell office:value-type="float" office:value="-85.6983565" calcext:value-type="float">
            <text:p>-85.6983565</text:p>
          </table:table-cell>
          <table:table-cell office:value-type="string" calcext:value-type="string">
            <text:p>361915N</text:p>
          </table:table-cell>
          <table:table-cell office:value-type="string" calcext:value-type="string">
            <text:p>0854009W</text:p>
          </table:table-cell>
          <table:table-cell office:value-type="float" office:value="36.3208046" calcext:value-type="float">
            <text:p>36.3208046</text:p>
          </table:table-cell>
          <table:table-cell office:value-type="float" office:value="-85.6692888" calcext:value-type="float">
            <text:p>-85.6692888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668" calcext:value-type="float">
            <text:p>1297668</text:p>
          </table:table-cell>
          <table:table-cell office:value-type="string" calcext:value-type="string">
            <text:p>Pinhoo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32N</text:p>
          </table:table-cell>
          <table:table-cell office:value-type="string" calcext:value-type="string">
            <text:p>0854511W</text:p>
          </table:table-cell>
          <table:table-cell office:value-type="float" office:value="36.2754544" calcext:value-type="float">
            <text:p>36.2754544</text:p>
          </table:table-cell>
          <table:table-cell office:value-type="float" office:value="-85.7530589" calcext:value-type="float">
            <text:p>-85.7530589</text:p>
          </table:table-cell>
          <table:table-cell office:value-type="string" calcext:value-type="string">
            <text:p>361723N</text:p>
          </table:table-cell>
          <table:table-cell office:value-type="string" calcext:value-type="string">
            <text:p>0854431W</text:p>
          </table:table-cell>
          <table:table-cell office:value-type="float" office:value="36.2898201" calcext:value-type="float">
            <text:p>36.2898201</text:p>
          </table:table-cell>
          <table:table-cell office:value-type="float" office:value="-85.7419176" calcext:value-type="float">
            <text:p>-85.7419176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8016" calcext:value-type="float">
            <text:p>1298016</text:p>
          </table:table-cell>
          <table:table-cell office:value-type="string" calcext:value-type="string">
            <text:p>Poke Mans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55N</text:p>
          </table:table-cell>
          <table:table-cell office:value-type="string" calcext:value-type="string">
            <text:p>0853350W</text:p>
          </table:table-cell>
          <table:table-cell office:value-type="float" office:value="36.3153211" calcext:value-type="float">
            <text:p>36.3153211</text:p>
          </table:table-cell>
          <table:table-cell office:value-type="float" office:value="-85.563978" calcext:value-type="float">
            <text:p>-85.563978</text:p>
          </table:table-cell>
          <table:table-cell office:value-type="string" calcext:value-type="string">
            <text:p>361900N</text:p>
          </table:table-cell>
          <table:table-cell office:value-type="string" calcext:value-type="string">
            <text:p>0853434W</text:p>
          </table:table-cell>
          <table:table-cell office:value-type="float" office:value="36.3166465" calcext:value-type="float">
            <text:p>36.3166465</text:p>
          </table:table-cell>
          <table:table-cell office:value-type="float" office:value="-85.5761804" calcext:value-type="float">
            <text:p>-85.5761804</text:p>
          </table:table-cell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158" calcext:value-type="float">
            <text:p>1298158</text:p>
          </table:table-cell>
          <table:table-cell office:value-type="string" calcext:value-type="string">
            <text:p>Poor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54141W</text:p>
          </table:table-cell>
          <table:table-cell office:value-type="float" office:value="36.349924" calcext:value-type="float">
            <text:p>36.349924</text:p>
          </table:table-cell>
          <table:table-cell office:value-type="float" office:value="-85.6946965" calcext:value-type="float">
            <text:p>-85.6946965</text:p>
          </table:table-cell>
          <table:table-cell office:value-type="string" calcext:value-type="string">
            <text:p>362001N</text:p>
          </table:table-cell>
          <table:table-cell office:value-type="string" calcext:value-type="string">
            <text:p>0854027W</text:p>
          </table:table-cell>
          <table:table-cell office:value-type="float" office:value="36.3335396" calcext:value-type="float">
            <text:p>36.3335396</text:p>
          </table:table-cell>
          <table:table-cell office:value-type="float" office:value="-85.6741496" calcext:value-type="float">
            <text:p>-85.6741496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796" calcext:value-type="float">
            <text:p>1298796</text:p>
          </table:table-cell>
          <table:table-cell office:value-type="string" calcext:value-type="string">
            <text:p>Racco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53N</text:p>
          </table:table-cell>
          <table:table-cell office:value-type="string" calcext:value-type="string">
            <text:p>0853744W</text:p>
          </table:table-cell>
          <table:table-cell office:value-type="float" office:value="36.3979709" calcext:value-type="float">
            <text:p>36.3979709</text:p>
          </table:table-cell>
          <table:table-cell office:value-type="float" office:value="-85.6288252" calcext:value-type="float">
            <text:p>-85.6288252</text:p>
          </table:table-cell>
          <table:table-cell office:value-type="string" calcext:value-type="string">
            <text:p>362325N</text:p>
          </table:table-cell>
          <table:table-cell office:value-type="string" calcext:value-type="string">
            <text:p>0853702W</text:p>
          </table:table-cell>
          <table:table-cell office:value-type="float" office:value="36.3902278" calcext:value-type="float">
            <text:p>36.3902278</text:p>
          </table:table-cell>
          <table:table-cell office:value-type="float" office:value="-85.617309" calcext:value-type="float">
            <text:p>-85.617309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03533" calcext:value-type="float">
            <text:p>1303533</text:p>
          </table:table-cell>
          <table:table-cell office:value-type="string" calcext:value-type="string">
            <text:p>R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38N</text:p>
          </table:table-cell>
          <table:table-cell office:value-type="string" calcext:value-type="string">
            <text:p>0854527W</text:p>
          </table:table-cell>
          <table:table-cell office:value-type="float" office:value="36.3937745" calcext:value-type="float">
            <text:p>36.3937745</text:p>
          </table:table-cell>
          <table:table-cell office:value-type="float" office:value="-85.7575473" calcext:value-type="float">
            <text:p>-85.7575473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54627W</text:p>
          </table:table-cell>
          <table:table-cell office:value-type="float" office:value="36.3872789" calcext:value-type="float">
            <text:p>36.3872789</text:p>
          </table:table-cell>
          <table:table-cell office:value-type="float" office:value="-85.7741448" calcext:value-type="float">
            <text:p>-85.7741448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299346" calcext:value-type="float">
            <text:p>1299346</text:p>
          </table:table-cell>
          <table:table-cell office:value-type="string" calcext:value-type="string">
            <text:p>Richard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54644W</text:p>
          </table:table-cell>
          <table:table-cell office:value-type="float" office:value="36.3637917" calcext:value-type="float">
            <text:p>36.3637917</text:p>
          </table:table-cell>
          <table:table-cell office:value-type="float" office:value="-85.7789747" calcext:value-type="float">
            <text:p>-85.7789747</text:p>
          </table:table-cell>
          <table:table-cell office:value-type="string" calcext:value-type="string">
            <text:p>362158N</text:p>
          </table:table-cell>
          <table:table-cell office:value-type="string" calcext:value-type="string">
            <text:p>0854811W</text:p>
          </table:table-cell>
          <table:table-cell office:value-type="float" office:value="36.3661176" calcext:value-type="float">
            <text:p>36.3661176</text:p>
          </table:table-cell>
          <table:table-cell office:value-type="float" office:value="-85.8031617" calcext:value-type="float">
            <text:p>-85.8031617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9609" calcext:value-type="float">
            <text:p>1299609</text:p>
          </table:table-cell>
          <table:table-cell office:value-type="string" calcext:value-type="string">
            <text:p>Robe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20N</text:p>
          </table:table-cell>
          <table:table-cell office:value-type="string" calcext:value-type="string">
            <text:p>0854838W</text:p>
          </table:table-cell>
          <table:table-cell office:value-type="float" office:value="36.2890036" calcext:value-type="float">
            <text:p>36.2890036</text:p>
          </table:table-cell>
          <table:table-cell office:value-type="float" office:value="-85.8105189" calcext:value-type="float">
            <text:p>-85.8105189</text:p>
          </table:table-cell>
          <table:table-cell office:value-type="string" calcext:value-type="string">
            <text:p>361721N</text:p>
          </table:table-cell>
          <table:table-cell office:value-type="string" calcext:value-type="string">
            <text:p>0854916W</text:p>
          </table:table-cell>
          <table:table-cell office:value-type="float" office:value="36.2891112" calcext:value-type="float">
            <text:p>36.2891112</text:p>
          </table:table-cell>
          <table:table-cell office:value-type="float" office:value="-85.8210886" calcext:value-type="float">
            <text:p>-85.8210886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99645" calcext:value-type="float">
            <text:p>1299645</text:p>
          </table:table-cell>
          <table:table-cell office:value-type="string" calcext:value-type="string">
            <text:p>Rober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15N</text:p>
          </table:table-cell>
          <table:table-cell office:value-type="string" calcext:value-type="string">
            <text:p>0853330W</text:p>
          </table:table-cell>
          <table:table-cell office:value-type="float" office:value="36.3040897" calcext:value-type="float">
            <text:p>36.3040897</text:p>
          </table:table-cell>
          <table:table-cell office:value-type="float" office:value="-85.5581955" calcext:value-type="float">
            <text:p>-85.5581955</text:p>
          </table:table-cell>
          <table:table-cell office:value-type="string" calcext:value-type="string">
            <text:p>361719N</text:p>
          </table:table-cell>
          <table:table-cell office:value-type="string" calcext:value-type="string">
            <text:p>0853154W</text:p>
          </table:table-cell>
          <table:table-cell office:value-type="float" office:value="36.2887183" calcext:value-type="float">
            <text:p>36.2887183</text:p>
          </table:table-cell>
          <table:table-cell office:value-type="float" office:value="-85.5316272" calcext:value-type="float">
            <text:p>-85.5316272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99951" calcext:value-type="float">
            <text:p>1299951</text:p>
          </table:table-cell>
          <table:table-cell office:value-type="string" calcext:value-type="string">
            <text:p>Rod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59N</text:p>
          </table:table-cell>
          <table:table-cell office:value-type="string" calcext:value-type="string">
            <text:p>0853821W</text:p>
          </table:table-cell>
          <table:table-cell office:value-type="float" office:value="36.366369" calcext:value-type="float">
            <text:p>36.366369</text:p>
          </table:table-cell>
          <table:table-cell office:value-type="float" office:value="-85.6391011" calcext:value-type="float">
            <text:p>-85.6391011</text:p>
          </table:table-cell>
          <table:table-cell office:value-type="string" calcext:value-type="string">
            <text:p>362132N</text:p>
          </table:table-cell>
          <table:table-cell office:value-type="string" calcext:value-type="string">
            <text:p>0853823W</text:p>
          </table:table-cell>
          <table:table-cell office:value-type="float" office:value="36.3588826" calcext:value-type="float">
            <text:p>36.3588826</text:p>
          </table:table-cell>
          <table:table-cell office:value-type="float" office:value="-85.6398508" calcext:value-type="float">
            <text:p>-85.6398508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0239" calcext:value-type="float">
            <text:p>1300239</text:p>
          </table:table-cell>
          <table:table-cell office:value-type="string" calcext:value-type="string">
            <text:p>Ruff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22N</text:p>
          </table:table-cell>
          <table:table-cell office:value-type="string" calcext:value-type="string">
            <text:p>0853615W</text:p>
          </table:table-cell>
          <table:table-cell office:value-type="float" office:value="36.30624" calcext:value-type="float">
            <text:p>36.30624</text:p>
          </table:table-cell>
          <table:table-cell office:value-type="float" office:value="-85.6042225" calcext:value-type="float">
            <text:p>-85.6042225</text:p>
          </table:table-cell>
          <table:table-cell office:value-type="string" calcext:value-type="string">
            <text:p>361759N</text:p>
          </table:table-cell>
          <table:table-cell office:value-type="string" calcext:value-type="string">
            <text:p>0853536W</text:p>
          </table:table-cell>
          <table:table-cell office:value-type="float" office:value="36.2997942" calcext:value-type="float">
            <text:p>36.2997942</text:p>
          </table:table-cell>
          <table:table-cell office:value-type="float" office:value="-85.5932746" calcext:value-type="float">
            <text:p>-85.5932746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0787" calcext:value-type="float">
            <text:p>1300787</text:p>
          </table:table-cell>
          <table:table-cell office:value-type="string" calcext:value-type="string">
            <text:p>Sara L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17N</text:p>
          </table:table-cell>
          <table:table-cell office:value-type="string" calcext:value-type="string">
            <text:p>0853216W</text:p>
          </table:table-cell>
          <table:table-cell office:value-type="float" office:value="36.3381431" calcext:value-type="float">
            <text:p>36.3381431</text:p>
          </table:table-cell>
          <table:table-cell office:value-type="float" office:value="-85.5378949" calcext:value-type="float">
            <text:p>-85.5378949</text:p>
          </table:table-cell>
          <table:table-cell office:value-type="string" calcext:value-type="string">
            <text:p>361939N</text:p>
          </table:table-cell>
          <table:table-cell office:value-type="string" calcext:value-type="string">
            <text:p>0853218W</text:p>
          </table:table-cell>
          <table:table-cell office:value-type="float" office:value="36.3275816" calcext:value-type="float">
            <text:p>36.3275816</text:p>
          </table:table-cell>
          <table:table-cell office:value-type="float" office:value="-85.5381975" calcext:value-type="float">
            <text:p>-85.5381975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647577" calcext:value-type="float">
            <text:p>1647577</text:p>
          </table:table-cell>
          <table:table-cell office:value-type="string" calcext:value-type="string">
            <text:p>Sco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31N</text:p>
          </table:table-cell>
          <table:table-cell office:value-type="string" calcext:value-type="string">
            <text:p>0853558W</text:p>
          </table:table-cell>
          <table:table-cell office:value-type="float" office:value="36.3584958" calcext:value-type="float">
            <text:p>36.3584958</text:p>
          </table:table-cell>
          <table:table-cell office:value-type="float" office:value="-85.599446" calcext:value-type="float">
            <text:p>-85.599446</text:p>
          </table:table-cell>
          <table:table-cell office:value-type="string" calcext:value-type="string">
            <text:p>362157N</text:p>
          </table:table-cell>
          <table:table-cell office:value-type="string" calcext:value-type="string">
            <text:p>0853543W</text:p>
          </table:table-cell>
          <table:table-cell office:value-type="float" office:value="36.3658554" calcext:value-type="float">
            <text:p>36.3658554</text:p>
          </table:table-cell>
          <table:table-cell office:value-type="float" office:value="-85.5953111" calcext:value-type="float">
            <text:p>-85.5953111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1087" calcext:value-type="float">
            <text:p>1301087</text:p>
          </table:table-cell>
          <table:table-cell office:value-type="string" calcext:value-type="string">
            <text:p>Se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04N</text:p>
          </table:table-cell>
          <table:table-cell office:value-type="string" calcext:value-type="string">
            <text:p>0853326W</text:p>
          </table:table-cell>
          <table:table-cell office:value-type="float" office:value="36.3343862" calcext:value-type="float">
            <text:p>36.3343862</text:p>
          </table:table-cell>
          <table:table-cell office:value-type="float" office:value="-85.5572728" calcext:value-type="float">
            <text:p>-85.5572728</text:p>
          </table:table-cell>
          <table:table-cell office:value-type="string" calcext:value-type="string">
            <text:p>361941N</text:p>
          </table:table-cell>
          <table:table-cell office:value-type="string" calcext:value-type="string">
            <text:p>0853252W</text:p>
          </table:table-cell>
          <table:table-cell office:value-type="float" office:value="36.3280849" calcext:value-type="float">
            <text:p>36.3280849</text:p>
          </table:table-cell>
          <table:table-cell office:value-type="float" office:value="-85.5477978" calcext:value-type="float">
            <text:p>-85.5477978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1206" calcext:value-type="float">
            <text:p>1301206</text:p>
          </table:table-cell>
          <table:table-cell office:value-type="string" calcext:value-type="string">
            <text:p>Shakera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19N</text:p>
          </table:table-cell>
          <table:table-cell office:value-type="string" calcext:value-type="string">
            <text:p>0854248W</text:p>
          </table:table-cell>
          <table:table-cell office:value-type="float" office:value="36.3219614" calcext:value-type="float">
            <text:p>36.3219614</text:p>
          </table:table-cell>
          <table:table-cell office:value-type="float" office:value="-85.7133447" calcext:value-type="float">
            <text:p>-85.7133447</text:p>
          </table:table-cell>
          <table:table-cell office:value-type="string" calcext:value-type="string">
            <text:p>361924N</text:p>
          </table:table-cell>
          <table:table-cell office:value-type="string" calcext:value-type="string">
            <text:p>0854044W</text:p>
          </table:table-cell>
          <table:table-cell office:value-type="float" office:value="36.3232041" calcext:value-type="float">
            <text:p>36.3232041</text:p>
          </table:table-cell>
          <table:table-cell office:value-type="float" office:value="-85.6790276" calcext:value-type="float">
            <text:p>-85.6790276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0372" calcext:value-type="float">
            <text:p>1270372</text:p>
          </table:table-cell>
          <table:table-cell office:value-type="string" calcext:value-type="string">
            <text:p>Sinkho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55N</text:p>
          </table:table-cell>
          <table:table-cell office:value-type="string" calcext:value-type="string">
            <text:p>0854235W</text:p>
          </table:table-cell>
          <table:table-cell office:value-type="float" office:value="36.4320129" calcext:value-type="float">
            <text:p>36.4320129</text:p>
          </table:table-cell>
          <table:table-cell office:value-type="float" office:value="-85.7098177" calcext:value-type="float">
            <text:p>-85.7098177</text:p>
          </table:table-cell>
          <table:table-cell office:value-type="string" calcext:value-type="string">
            <text:p>362536N</text:p>
          </table:table-cell>
          <table:table-cell office:value-type="string" calcext:value-type="string">
            <text:p>0854237W</text:p>
          </table:table-cell>
          <table:table-cell office:value-type="float" office:value="36.4265879" calcext:value-type="float">
            <text:p>36.4265879</text:p>
          </table:table-cell>
          <table:table-cell office:value-type="float" office:value="-85.7103254" calcext:value-type="float">
            <text:p>-85.7103254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270538" calcext:value-type="float">
            <text:p>1270538</text:p>
          </table:table-cell>
          <table:table-cell office:value-type="string" calcext:value-type="string">
            <text:p>Slo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17N</text:p>
          </table:table-cell>
          <table:table-cell office:value-type="string" calcext:value-type="string">
            <text:p>0854504W</text:p>
          </table:table-cell>
          <table:table-cell office:value-type="float" office:value="36.3880855" calcext:value-type="float">
            <text:p>36.3880855</text:p>
          </table:table-cell>
          <table:table-cell office:value-type="float" office:value="-85.7511445" calcext:value-type="float">
            <text:p>-85.7511445</text:p>
          </table:table-cell>
          <table:table-cell office:value-type="string" calcext:value-type="string">
            <text:p>362406N</text:p>
          </table:table-cell>
          <table:table-cell office:value-type="string" calcext:value-type="string">
            <text:p>0854439W</text:p>
          </table:table-cell>
          <table:table-cell office:value-type="float" office:value="36.4017957" calcext:value-type="float">
            <text:p>36.4017957</text:p>
          </table:table-cell>
          <table:table-cell office:value-type="float" office:value="-85.7440631" calcext:value-type="float">
            <text:p>-85.7440631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270767" calcext:value-type="float">
            <text:p>1270767</text:p>
          </table:table-cell>
          <table:table-cell office:value-type="string" calcext:value-type="string">
            <text:p>Snea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54706W</text:p>
          </table:table-cell>
          <table:table-cell office:value-type="float" office:value="36.3985193" calcext:value-type="float">
            <text:p>36.3985193</text:p>
          </table:table-cell>
          <table:table-cell office:value-type="float" office:value="-85.7851129" calcext:value-type="float">
            <text:p>-85.7851129</text:p>
          </table:table-cell>
          <table:table-cell office:value-type="string" calcext:value-type="string">
            <text:p>362512N</text:p>
          </table:table-cell>
          <table:table-cell office:value-type="string" calcext:value-type="string">
            <text:p>0854707W</text:p>
          </table:table-cell>
          <table:table-cell office:value-type="float" office:value="36.4200094" calcext:value-type="float">
            <text:p>36.4200094</text:p>
          </table:table-cell>
          <table:table-cell office:value-type="float" office:value="-85.7854074" calcext:value-type="float">
            <text:p>-85.7854074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6</text:p>
          </table:table-cell>
          <table:table-cell table:number-columns-repeated="44"/>
        </table:table-row>
        <table:table-row table:style-name="ro1">
          <table:table-cell office:value-type="float" office:value="1312023" calcext:value-type="float">
            <text:p>1312023</text:p>
          </table:table-cell>
          <table:table-cell office:value-type="string" calcext:value-type="string">
            <text:p>Spiv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20N</text:p>
          </table:table-cell>
          <table:table-cell office:value-type="string" calcext:value-type="string">
            <text:p>0853801W</text:p>
          </table:table-cell>
          <table:table-cell office:value-type="float" office:value="36.4388376" calcext:value-type="float">
            <text:p>36.4388376</text:p>
          </table:table-cell>
          <table:table-cell office:value-type="float" office:value="-85.6336609" calcext:value-type="float">
            <text:p>-85.6336609</text:p>
          </table:table-cell>
          <table:table-cell office:value-type="string" calcext:value-type="string">
            <text:p>362704N</text:p>
          </table:table-cell>
          <table:table-cell office:value-type="string" calcext:value-type="string">
            <text:p>0853819W</text:p>
          </table:table-cell>
          <table:table-cell office:value-type="float" office:value="36.4511817" calcext:value-type="float">
            <text:p>36.4511817</text:p>
          </table:table-cell>
          <table:table-cell office:value-type="float" office:value="-85.6385598" calcext:value-type="float">
            <text:p>-85.6385598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1175" calcext:value-type="float">
            <text:p>1271175</text:p>
          </table:table-cell>
          <table:table-cell office:value-type="string" calcext:value-type="string">
            <text:p>Spurl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39N</text:p>
          </table:table-cell>
          <table:table-cell office:value-type="string" calcext:value-type="string">
            <text:p>0854141W</text:p>
          </table:table-cell>
          <table:table-cell office:value-type="float" office:value="36.2940793" calcext:value-type="float">
            <text:p>36.2940793</text:p>
          </table:table-cell>
          <table:table-cell office:value-type="float" office:value="-85.6948174" calcext:value-type="float">
            <text:p>-85.6948174</text:p>
          </table:table-cell>
          <table:table-cell office:value-type="string" calcext:value-type="string">
            <text:p>361817N</text:p>
          </table:table-cell>
          <table:table-cell office:value-type="string" calcext:value-type="string">
            <text:p>0854021W</text:p>
          </table:table-cell>
          <table:table-cell office:value-type="float" office:value="36.3048607" calcext:value-type="float">
            <text:p>36.3048607</text:p>
          </table:table-cell>
          <table:table-cell office:value-type="float" office:value="-85.6723648" calcext:value-type="float">
            <text:p>-85.6723648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1295" calcext:value-type="float">
            <text:p>1271295</text:p>
          </table:table-cell>
          <table:table-cell office:value-type="string" calcext:value-type="string">
            <text:p>Steam 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35N</text:p>
          </table:table-cell>
          <table:table-cell office:value-type="string" calcext:value-type="string">
            <text:p>0854023W</text:p>
          </table:table-cell>
          <table:table-cell office:value-type="float" office:value="36.2763797" calcext:value-type="float">
            <text:p>36.2763797</text:p>
          </table:table-cell>
          <table:table-cell office:value-type="float" office:value="-85.6731317" calcext:value-type="float">
            <text:p>-85.6731317</text:p>
          </table:table-cell>
          <table:table-cell office:value-type="string" calcext:value-type="string">
            <text:p>361546N</text:p>
          </table:table-cell>
          <table:table-cell office:value-type="string" calcext:value-type="string">
            <text:p>0854054W</text:p>
          </table:table-cell>
          <table:table-cell office:value-type="float" office:value="36.262694" calcext:value-type="float">
            <text:p>36.262694</text:p>
          </table:table-cell>
          <table:table-cell office:value-type="float" office:value="-85.6816072" calcext:value-type="float">
            <text:p>-85.6816072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Gaine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1423" calcext:value-type="float">
            <text:p>1271423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48N</text:p>
          </table:table-cell>
          <table:table-cell office:value-type="string" calcext:value-type="string">
            <text:p>0854807W</text:p>
          </table:table-cell>
          <table:table-cell office:value-type="float" office:value="36.2967733" calcext:value-type="float">
            <text:p>36.2967733</text:p>
          </table:table-cell>
          <table:table-cell office:value-type="float" office:value="-85.8019677" calcext:value-type="float">
            <text:p>-85.8019677</text:p>
          </table:table-cell>
          <table:table-cell office:value-type="string" calcext:value-type="string">
            <text:p>361758N</text:p>
          </table:table-cell>
          <table:table-cell office:value-type="string" calcext:value-type="string">
            <text:p>0854727W</text:p>
          </table:table-cell>
          <table:table-cell office:value-type="float" office:value="36.2994624" calcext:value-type="float">
            <text:p>36.2994624</text:p>
          </table:table-cell>
          <table:table-cell office:value-type="float" office:value="-85.7907516" calcext:value-type="float">
            <text:p>-85.7907516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1908" calcext:value-type="float">
            <text:p>1271908</text:p>
          </table:table-cell>
          <table:table-cell office:value-type="string" calcext:value-type="string">
            <text:p>Sut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06N</text:p>
          </table:table-cell>
          <table:table-cell office:value-type="string" calcext:value-type="string">
            <text:p>0854838W</text:p>
          </table:table-cell>
          <table:table-cell office:value-type="float" office:value="36.3517091" calcext:value-type="float">
            <text:p>36.3517091</text:p>
          </table:table-cell>
          <table:table-cell office:value-type="float" office:value="-85.81043" calcext:value-type="float">
            <text:p>-85.81043</text:p>
          </table:table-cell>
          <table:table-cell office:value-type="string" calcext:value-type="string">
            <text:p>362132N</text:p>
          </table:table-cell>
          <table:table-cell office:value-type="string" calcext:value-type="string">
            <text:p>0854814W</text:p>
          </table:table-cell>
          <table:table-cell office:value-type="float" office:value="36.3589177" calcext:value-type="float">
            <text:p>36.3589177</text:p>
          </table:table-cell>
          <table:table-cell office:value-type="float" office:value="-85.8039282" calcext:value-type="float">
            <text:p>-85.8039282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3976" calcext:value-type="float">
            <text:p>1303976</text:p>
          </table:table-cell>
          <table:table-cell office:value-type="string" calcext:value-type="string">
            <text:p>Sycamore Bottom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28N</text:p>
          </table:table-cell>
          <table:table-cell office:value-type="string" calcext:value-type="string">
            <text:p>0854837W</text:p>
          </table:table-cell>
          <table:table-cell office:value-type="float" office:value="36.407766" calcext:value-type="float">
            <text:p>36.407766</text:p>
          </table:table-cell>
          <table:table-cell office:value-type="float" office:value="-85.8104005" calcext:value-type="float">
            <text:p>-85.8104005</text:p>
          </table:table-cell>
          <table:table-cell office:value-type="string" calcext:value-type="string">
            <text:p>362511N</text:p>
          </table:table-cell>
          <table:table-cell office:value-type="string" calcext:value-type="string">
            <text:p>0854822W</text:p>
          </table:table-cell>
          <table:table-cell office:value-type="float" office:value="36.4197699" calcext:value-type="float">
            <text:p>36.4197699</text:p>
          </table:table-cell>
          <table:table-cell office:value-type="float" office:value="-85.8062397" calcext:value-type="float">
            <text:p>-85.8062397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647580" calcext:value-type="float">
            <text:p>1647580</text:p>
          </table:table-cell>
          <table:table-cell office:value-type="string" calcext:value-type="string">
            <text:p>Tal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53615W</text:p>
          </table:table-cell>
          <table:table-cell office:value-type="float" office:value="36.3490038" calcext:value-type="float">
            <text:p>36.3490038</text:p>
          </table:table-cell>
          <table:table-cell office:value-type="float" office:value="-85.6042845" calcext:value-type="float">
            <text:p>-85.6042845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53810W</text:p>
          </table:table-cell>
          <table:table-cell office:value-type="float" office:value="36.3195617" calcext:value-type="float">
            <text:p>36.3195617</text:p>
          </table:table-cell>
          <table:table-cell office:value-type="float" office:value="-85.6361914" calcext:value-type="float">
            <text:p>-85.6361914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1/24/2016</text:p>
          </table:table-cell>
          <table:table-cell table:number-columns-repeated="44"/>
        </table:table-row>
        <table:table-row table:style-name="ro1">
          <table:table-cell office:value-type="float" office:value="1272738" calcext:value-type="float">
            <text:p>1272738</text:p>
          </table:table-cell>
          <table:table-cell office:value-type="string" calcext:value-type="string">
            <text:p>Tom All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53400W</text:p>
          </table:table-cell>
          <table:table-cell office:value-type="float" office:value="36.3010406" calcext:value-type="float">
            <text:p>36.3010406</text:p>
          </table:table-cell>
          <table:table-cell office:value-type="float" office:value="-85.5667652" calcext:value-type="float">
            <text:p>-85.5667652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53458W</text:p>
          </table:table-cell>
          <table:table-cell office:value-type="float" office:value="36.3012236" calcext:value-type="float">
            <text:p>36.3012236</text:p>
          </table:table-cell>
          <table:table-cell office:value-type="float" office:value="-85.5827989" calcext:value-type="float">
            <text:p>-85.5827989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2744" calcext:value-type="float">
            <text:p>1272744</text:p>
          </table:table-cell>
          <table:table-cell office:value-type="string" calcext:value-type="string">
            <text:p>To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45N</text:p>
          </table:table-cell>
          <table:table-cell office:value-type="string" calcext:value-type="string">
            <text:p>0853623W</text:p>
          </table:table-cell>
          <table:table-cell office:value-type="float" office:value="36.2958813" calcext:value-type="float">
            <text:p>36.2958813</text:p>
          </table:table-cell>
          <table:table-cell office:value-type="float" office:value="-85.6064178" calcext:value-type="float">
            <text:p>-85.6064178</text:p>
          </table:table-cell>
          <table:table-cell office:value-type="string" calcext:value-type="string">
            <text:p>361700N</text:p>
          </table:table-cell>
          <table:table-cell office:value-type="string" calcext:value-type="string">
            <text:p>0853548W</text:p>
          </table:table-cell>
          <table:table-cell office:value-type="float" office:value="36.2832084" calcext:value-type="float">
            <text:p>36.2832084</text:p>
          </table:table-cell>
          <table:table-cell office:value-type="float" office:value="-85.5965445" calcext:value-type="float">
            <text:p>-85.5965445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3113" calcext:value-type="float">
            <text:p>1273113</text:p>
          </table:table-cell>
          <table:table-cell office:value-type="string" calcext:value-type="string">
            <text:p>Twelve Corn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59N</text:p>
          </table:table-cell>
          <table:table-cell office:value-type="string" calcext:value-type="string">
            <text:p>0853309W</text:p>
          </table:table-cell>
          <table:table-cell office:value-type="float" office:value="36.2663526" calcext:value-type="float">
            <text:p>36.2663526</text:p>
          </table:table-cell>
          <table:table-cell office:value-type="float" office:value="-85.5523956" calcext:value-type="float">
            <text:p>-85.5523956</text:p>
          </table:table-cell>
          <table:table-cell office:value-type="string" calcext:value-type="string">
            <text:p>361555N</text:p>
          </table:table-cell>
          <table:table-cell office:value-type="string" calcext:value-type="string">
            <text:p>0853151W</text:p>
          </table:table-cell>
          <table:table-cell office:value-type="float" office:value="36.2653515" calcext:value-type="float">
            <text:p>36.2653515</text:p>
          </table:table-cell>
          <table:table-cell office:value-type="float" office:value="-85.5308561" calcext:value-type="float">
            <text:p>-85.5308561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3376" calcext:value-type="float">
            <text:p>1273376</text:p>
          </table:table-cell>
          <table:table-cell office:value-type="string" calcext:value-type="string">
            <text:p>Vanhoosi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36N</text:p>
          </table:table-cell>
          <table:table-cell office:value-type="string" calcext:value-type="string">
            <text:p>0853937W</text:p>
          </table:table-cell>
          <table:table-cell office:value-type="float" office:value="36.3932689" calcext:value-type="float">
            <text:p>36.3932689</text:p>
          </table:table-cell>
          <table:table-cell office:value-type="float" office:value="-85.6603079" calcext:value-type="float">
            <text:p>-85.6603079</text:p>
          </table:table-cell>
          <table:table-cell office:value-type="string" calcext:value-type="string">
            <text:p>362317N</text:p>
          </table:table-cell>
          <table:table-cell office:value-type="string" calcext:value-type="string">
            <text:p>0853901W</text:p>
          </table:table-cell>
          <table:table-cell office:value-type="float" office:value="36.3881191" calcext:value-type="float">
            <text:p>36.3881191</text:p>
          </table:table-cell>
          <table:table-cell office:value-type="float" office:value="-85.6503347" calcext:value-type="float">
            <text:p>-85.6503347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3854" calcext:value-type="float">
            <text:p>1273854</text:p>
          </table:table-cell>
          <table:table-cell office:value-type="string" calcext:value-type="string">
            <text:p>Wash Morg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22N</text:p>
          </table:table-cell>
          <table:table-cell office:value-type="string" calcext:value-type="string">
            <text:p>0853157W</text:p>
          </table:table-cell>
          <table:table-cell office:value-type="float" office:value="36.3393813" calcext:value-type="float">
            <text:p>36.3393813</text:p>
          </table:table-cell>
          <table:table-cell office:value-type="float" office:value="-85.5325188" calcext:value-type="float">
            <text:p>-85.5325188</text:p>
          </table:table-cell>
          <table:table-cell office:value-type="string" calcext:value-type="string">
            <text:p>361913N</text:p>
          </table:table-cell>
          <table:table-cell office:value-type="string" calcext:value-type="string">
            <text:p>0853140W</text:p>
          </table:table-cell>
          <table:table-cell office:value-type="float" office:value="36.3202233" calcext:value-type="float">
            <text:p>36.3202233</text:p>
          </table:table-cell>
          <table:table-cell office:value-type="float" office:value="-85.5279095" calcext:value-type="float">
            <text:p>-85.5279095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4836" calcext:value-type="float">
            <text:p>1274836</text:p>
          </table:table-cell>
          <table:table-cell office:value-type="string" calcext:value-type="string">
            <text:p>Wil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06N</text:p>
          </table:table-cell>
          <table:table-cell office:value-type="string" calcext:value-type="string">
            <text:p>0854529W</text:p>
          </table:table-cell>
          <table:table-cell office:value-type="float" office:value="36.4018017" calcext:value-type="float">
            <text:p>36.4018017</text:p>
          </table:table-cell>
          <table:table-cell office:value-type="float" office:value="-85.7579862" calcext:value-type="float">
            <text:p>-85.7579862</text:p>
          </table:table-cell>
          <table:table-cell office:value-type="string" calcext:value-type="string">
            <text:p>362502N</text:p>
          </table:table-cell>
          <table:table-cell office:value-type="string" calcext:value-type="string">
            <text:p>0854450W</text:p>
          </table:table-cell>
          <table:table-cell office:value-type="float" office:value="36.4173225" calcext:value-type="float">
            <text:p>36.4173225</text:p>
          </table:table-cell>
          <table:table-cell office:value-type="float" office:value="-85.7472776" calcext:value-type="float">
            <text:p>-85.7472776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304663" calcext:value-type="float">
            <text:p>1304663</text:p>
          </table:table-cell>
          <table:table-cell office:value-type="string" calcext:value-type="string">
            <text:p>Wood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58N</text:p>
          </table:table-cell>
          <table:table-cell office:value-type="string" calcext:value-type="string">
            <text:p>0854923W</text:p>
          </table:table-cell>
          <table:table-cell office:value-type="float" office:value="36.3161586" calcext:value-type="float">
            <text:p>36.3161586</text:p>
          </table:table-cell>
          <table:table-cell office:value-type="float" office:value="-85.8231563" calcext:value-type="float">
            <text:p>-85.8231563</text:p>
          </table:table-cell>
          <table:table-cell office:value-type="string" calcext:value-type="string">
            <text:p>361904N</text:p>
          </table:table-cell>
          <table:table-cell office:value-type="string" calcext:value-type="string">
            <text:p>0855012W</text:p>
          </table:table-cell>
          <table:table-cell office:value-type="float" office:value="36.3177078" calcext:value-type="float">
            <text:p>36.3177078</text:p>
          </table:table-cell>
          <table:table-cell office:value-type="float" office:value="-85.8367674" calcext:value-type="float">
            <text:p>-85.8367674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531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09:56:13.242393600</meta:creation-date>
    <dc:date>2022-01-13T09:59:35.565509485</dc:date>
    <meta:editing-duration>PT3M22S</meta:editing-duration>
    <meta:editing-cycles>1</meta:editing-cycles>
    <meta:document-statistic meta:table-count="1" meta:cell-count="6593" meta:object-count="0"/>
    <meta:generator>LibreOffice/7.1.8.1$MacOSX_X86_64 LibreOffice_project/e1f30c802c3269a1d052614453f260e49458c82c</meta:generator>
  </office:meta>
</office:document-meta>
</file>