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5071in"/>
    </style:style>
    <style:style style:name="co3" style:family="table-column">
      <style:table-column-properties fo:break-before="auto" style:column-width="1.1437in"/>
    </style:style>
    <style:style style:name="co4" style:family="table-column">
      <style:table-column-properties fo:break-before="auto" style:column-width="1.07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number-columns-repeated="2" table:default-cell-style-name="ce5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UMPHREYS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98" calcext:value-type="float">
            <text:p>1301398</text:p>
          </table:table-cell>
          <table:table-cell office:value-type="string" calcext:value-type="string">
            <text:p>Humphreys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74430W</text:p>
          </table:table-cell>
          <table:table-cell office:value-type="float" office:value="36.114715" calcext:value-type="float">
            <text:p>36.114715</text:p>
          </table:table-cell>
          <table:table-cell office:value-type="float" office:value="-87.7415444" calcext:value-type="float">
            <text:p>-87.741544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89" calcext:value-type="float">
            <text:p>2675489</text:p>
          </table:table-cell>
          <table:table-cell office:value-type="string" calcext:value-type="string">
            <text:p>Strickland/Smalley Field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101N</text:p>
          </table:table-cell>
          <table:table-cell office:value-type="string" calcext:value-type="string">
            <text:p>0874320W</text:p>
          </table:table-cell>
          <table:table-cell office:value-type="float" office:value="35.8502657" calcext:value-type="float">
            <text:p>35.8502657</text:p>
          </table:table-cell>
          <table:table-cell office:value-type="float" office:value="-87.7221683" calcext:value-type="float">
            <text:p>-87.722168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3/19/2011</text:p>
          </table:table-cell>
          <table:table-cell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10647" calcext:value-type="float">
            <text:p>1310647</text:p>
          </table:table-cell>
          <table:table-cell office:value-type="string" calcext:value-type="string">
            <text:p>Flat Woods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75640W</text:p>
          </table:table-cell>
          <table:table-cell office:value-type="float" office:value="36.0236716" calcext:value-type="float">
            <text:p>36.0236716</text:p>
          </table:table-cell>
          <table:table-cell office:value-type="float" office:value="-87.9444756" calcext:value-type="float">
            <text:p>-87.944475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750" calcext:value-type="float">
            <text:p>1644750</text:p>
          </table:table-cell>
          <table:table-cell office:value-type="string" calcext:value-type="string">
            <text:p>Duck River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80028W</text:p>
          </table:table-cell>
          <table:table-cell office:value-type="float" office:value="35.9453395" calcext:value-type="float">
            <text:p>35.9453395</text:p>
          </table:table-cell>
          <table:table-cell office:value-type="float" office:value="-88.0078112" calcext:value-type="float">
            <text:p>-88.007811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52" calcext:value-type="float">
            <text:p>1310652</text:p>
          </table:table-cell>
          <table:table-cell office:value-type="string" calcext:value-type="string">
            <text:p>Green Botton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75455W</text:p>
          </table:table-cell>
          <table:table-cell office:value-type="float" office:value="36.1508915" calcext:value-type="float">
            <text:p>36.1508915</text:p>
          </table:table-cell>
          <table:table-cell office:value-type="float" office:value="-87.9153077" calcext:value-type="float">
            <text:p>-87.915307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754" calcext:value-type="float">
            <text:p>1644754</text:p>
          </table:table-cell>
          <table:table-cell office:value-type="string" calcext:value-type="string">
            <text:p>Hachie Shoa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74630W</text:p>
          </table:table-cell>
          <table:table-cell office:value-type="float" office:value="35.936452" calcext:value-type="float">
            <text:p>35.936452</text:p>
          </table:table-cell>
          <table:table-cell office:value-type="float" office:value="-87.7750242" calcext:value-type="float">
            <text:p>-87.775024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58" calcext:value-type="float">
            <text:p>1310658</text:p>
          </table:table-cell>
          <table:table-cell office:value-type="string" calcext:value-type="string">
            <text:p>Johns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75011W</text:p>
          </table:table-cell>
          <table:table-cell office:value-type="float" office:value="36.0236722" calcext:value-type="float">
            <text:p>36.0236722</text:p>
          </table:table-cell>
          <table:table-cell office:value-type="float" office:value="-87.8364157" calcext:value-type="float">
            <text:p>-87.836415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331" calcext:value-type="float">
            <text:p>1280331</text:p>
          </table:table-cell>
          <table:table-cell office:value-type="string" calcext:value-type="string">
            <text:p>Cherry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75155W</text:p>
          </table:table-cell>
          <table:table-cell office:value-type="float" office:value="35.9583955" calcext:value-type="float">
            <text:p>35.9583955</text:p>
          </table:table-cell>
          <table:table-cell office:value-type="float" office:value="-87.8653057" calcext:value-type="float">
            <text:p>-87.865305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048" calcext:value-type="float">
            <text:p>1283048</text:p>
          </table:table-cell>
          <table:table-cell office:value-type="string" calcext:value-type="string">
            <text:p>Duck River Dewatering Area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75613W</text:p>
          </table:table-cell>
          <table:table-cell office:value-type="float" office:value="35.9761725" calcext:value-type="float">
            <text:p>35.9761725</text:p>
          </table:table-cell>
          <table:table-cell office:value-type="float" office:value="-87.9369752" calcext:value-type="float">
            <text:p>-87.936975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366" calcext:value-type="float">
            <text:p>1299366</text:p>
          </table:table-cell>
          <table:table-cell office:value-type="string" calcext:value-type="string">
            <text:p>Richland Harbor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75411W</text:p>
          </table:table-cell>
          <table:table-cell office:value-type="float" office:value="36.1664468" calcext:value-type="float">
            <text:p>36.1664468</text:p>
          </table:table-cell>
          <table:table-cell office:value-type="float" office:value="-87.9030849" calcext:value-type="float">
            <text:p>-87.903084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438" calcext:value-type="float">
            <text:p>1305438</text:p>
          </table:table-cell>
          <table:table-cell office:value-type="string" calcext:value-type="string">
            <text:p>Brow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74303W</text:p>
          </table:table-cell>
          <table:table-cell office:value-type="float" office:value="35.8436761" calcext:value-type="float">
            <text:p>35.8436761</text:p>
          </table:table-cell>
          <table:table-cell office:value-type="float" office:value="-87.717522" calcext:value-type="float">
            <text:p>-87.71752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83037" calcext:value-type="float">
            <text:p>1283037</text:p>
          </table:table-cell>
          <table:table-cell office:value-type="string" calcext:value-type="string">
            <text:p>Duck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75245W</text:p>
          </table:table-cell>
          <table:table-cell office:value-type="float" office:value="35.9936726" calcext:value-type="float">
            <text:p>35.9936726</text:p>
          </table:table-cell>
          <table:table-cell office:value-type="float" office:value="-87.8791953" calcext:value-type="float">
            <text:p>-87.879195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209" calcext:value-type="float">
            <text:p>1292209</text:p>
          </table:table-cell>
          <table:table-cell office:value-type="string" calcext:value-type="string">
            <text:p>Lower Big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75747W</text:p>
          </table:table-cell>
          <table:table-cell office:value-type="float" office:value="35.9539506" calcext:value-type="float">
            <text:p>35.9539506</text:p>
          </table:table-cell>
          <table:table-cell office:value-type="float" office:value="-87.9630873" calcext:value-type="float">
            <text:p>-87.963087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558" calcext:value-type="float">
            <text:p>1296558</text:p>
          </table:table-cell>
          <table:table-cell office:value-type="string" calcext:value-type="string">
            <text:p>Owen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74931W</text:p>
          </table:table-cell>
          <table:table-cell office:value-type="float" office:value="35.8756195" calcext:value-type="float">
            <text:p>35.8756195</text:p>
          </table:table-cell>
          <table:table-cell office:value-type="float" office:value="-87.8253038" calcext:value-type="float">
            <text:p>-87.825303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845" calcext:value-type="float">
            <text:p>1296845</text:p>
          </table:table-cell>
          <table:table-cell office:value-type="string" calcext:value-type="string">
            <text:p>Parks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75018W</text:p>
          </table:table-cell>
          <table:table-cell office:value-type="float" office:value="35.9028412" calcext:value-type="float">
            <text:p>35.9028412</text:p>
          </table:table-cell>
          <table:table-cell office:value-type="float" office:value="-87.8383599" calcext:value-type="float">
            <text:p>-87.838359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125" calcext:value-type="float">
            <text:p>1270125</text:p>
          </table:table-cell>
          <table:table-cell office:value-type="string" calcext:value-type="string">
            <text:p>Shipp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74920W</text:p>
          </table:table-cell>
          <table:table-cell office:value-type="float" office:value="35.884786" calcext:value-type="float">
            <text:p>35.884786</text:p>
          </table:table-cell>
          <table:table-cell office:value-type="float" office:value="-87.8222481" calcext:value-type="float">
            <text:p>-87.822248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177" calcext:value-type="float">
            <text:p>1271177</text:p>
          </table:table-cell>
          <table:table-cell office:value-type="string" calcext:value-type="string">
            <text:p>Squeeze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75005W</text:p>
          </table:table-cell>
          <table:table-cell office:value-type="float" office:value="35.8703418" calcext:value-type="float">
            <text:p>35.8703418</text:p>
          </table:table-cell>
          <table:table-cell office:value-type="float" office:value="-87.8347485" calcext:value-type="float">
            <text:p>-87.834748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450" calcext:value-type="float">
            <text:p>1272450</text:p>
          </table:table-cell>
          <table:table-cell office:value-type="string" calcext:value-type="string">
            <text:p>The Whirl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75129W</text:p>
          </table:table-cell>
          <table:table-cell office:value-type="float" office:value="35.988395" calcext:value-type="float">
            <text:p>35.988395</text:p>
          </table:table-cell>
          <table:table-cell office:value-type="float" office:value="-87.8580833" calcext:value-type="float">
            <text:p>-87.858083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288" calcext:value-type="float">
            <text:p>1273288</text:p>
          </table:table-cell>
          <table:table-cell office:value-type="string" calcext:value-type="string">
            <text:p>Upper Big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75449W</text:p>
          </table:table-cell>
          <table:table-cell office:value-type="float" office:value="35.9878392" calcext:value-type="float">
            <text:p>35.9878392</text:p>
          </table:table-cell>
          <table:table-cell office:value-type="float" office:value="-87.913641" calcext:value-type="float">
            <text:p>-87.91364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766" calcext:value-type="float">
            <text:p>1277766</text:p>
          </table:table-cell>
          <table:table-cell office:value-type="string" calcext:value-type="string">
            <text:p>Blue Hol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201N</text:p>
          </table:table-cell>
          <table:table-cell office:value-type="string" calcext:value-type="string">
            <text:p>0874911W</text:p>
          </table:table-cell>
          <table:table-cell office:value-type="float" office:value="35.8670085" calcext:value-type="float">
            <text:p>35.8670085</text:p>
          </table:table-cell>
          <table:table-cell office:value-type="float" office:value="-87.8197479" calcext:value-type="float">
            <text:p>-87.819747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885" calcext:value-type="float">
            <text:p>1280885</text:p>
          </table:table-cell>
          <table:table-cell office:value-type="string" calcext:value-type="string">
            <text:p>Cold Branch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75111W</text:p>
          </table:table-cell>
          <table:table-cell office:value-type="float" office:value="36.0439495" calcext:value-type="float">
            <text:p>36.0439495</text:p>
          </table:table-cell>
          <table:table-cell office:value-type="float" office:value="-87.853083" calcext:value-type="float">
            <text:p>-87.85308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006" calcext:value-type="float">
            <text:p>1281006</text:p>
          </table:table-cell>
          <table:table-cell office:value-type="string" calcext:value-type="string">
            <text:p>Collins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74706W</text:p>
          </table:table-cell>
          <table:table-cell office:value-type="float" office:value="36.239501" calcext:value-type="float">
            <text:p>36.239501</text:p>
          </table:table-cell>
          <table:table-cell office:value-type="float" office:value="-87.7850235" calcext:value-type="float">
            <text:p>-87.785023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256" calcext:value-type="float">
            <text:p>1286256</text:p>
          </table:table-cell>
          <table:table-cell office:value-type="string" calcext:value-type="string">
            <text:p>Grice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74600W</text:p>
          </table:table-cell>
          <table:table-cell office:value-type="float" office:value="36.2270013" calcext:value-type="float">
            <text:p>36.2270013</text:p>
          </table:table-cell>
          <table:table-cell office:value-type="float" office:value="-87.7666894" calcext:value-type="float">
            <text:p>-87.766689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563" calcext:value-type="float">
            <text:p>1287563</text:p>
          </table:table-cell>
          <table:table-cell office:value-type="string" calcext:value-type="string">
            <text:p>Hickman-Lockhar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75938W</text:p>
          </table:table-cell>
          <table:table-cell office:value-type="float" office:value="36.0181159" calcext:value-type="float">
            <text:p>36.0181159</text:p>
          </table:table-cell>
          <table:table-cell office:value-type="float" office:value="-87.9939221" calcext:value-type="float">
            <text:p>-87.993922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341" calcext:value-type="float">
            <text:p>1291341</text:p>
          </table:table-cell>
          <table:table-cell office:value-type="string" calcext:value-type="string">
            <text:p>Lin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74958W</text:p>
          </table:table-cell>
          <table:table-cell office:value-type="float" office:value="35.9950617" calcext:value-type="float">
            <text:p>35.9950617</text:p>
          </table:table-cell>
          <table:table-cell office:value-type="float" office:value="-87.8328045" calcext:value-type="float">
            <text:p>-87.832804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60" calcext:value-type="float">
            <text:p>1316960</text:p>
          </table:table-cell>
          <table:table-cell office:value-type="string" calcext:value-type="string">
            <text:p>Martin Ford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75044W</text:p>
          </table:table-cell>
          <table:table-cell office:value-type="float" office:value="35.9275629" calcext:value-type="float">
            <text:p>35.9275629</text:p>
          </table:table-cell>
          <table:table-cell office:value-type="float" office:value="-87.8455826" calcext:value-type="float">
            <text:p>-87.845582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63" calcext:value-type="float">
            <text:p>1316963</text:p>
          </table:table-cell>
          <table:table-cell office:value-type="string" calcext:value-type="string">
            <text:p>McCandless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73941W</text:p>
          </table:table-cell>
          <table:table-cell office:value-type="float" office:value="36.0300616" calcext:value-type="float">
            <text:p>36.0300616</text:p>
          </table:table-cell>
          <table:table-cell office:value-type="float" office:value="-87.6614094" calcext:value-type="float">
            <text:p>-87.661409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999" calcext:value-type="float">
            <text:p>1303999</text:p>
          </table:table-cell>
          <table:table-cell office:value-type="string" calcext:value-type="string">
            <text:p>Tanksle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74909W</text:p>
          </table:table-cell>
          <table:table-cell office:value-type="float" office:value="35.9439516" calcext:value-type="float">
            <text:p>35.9439516</text:p>
          </table:table-cell>
          <table:table-cell office:value-type="float" office:value="-87.8191927" calcext:value-type="float">
            <text:p>-87.819192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929" calcext:value-type="float">
            <text:p>1272929</text:p>
          </table:table-cell>
          <table:table-cell office:value-type="string" calcext:value-type="string">
            <text:p>Tubbs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74643W</text:p>
          </table:table-cell>
          <table:table-cell office:value-type="float" office:value="36.0556163" calcext:value-type="float">
            <text:p>36.0556163</text:p>
          </table:table-cell>
          <table:table-cell office:value-type="float" office:value="-87.7786354" calcext:value-type="float">
            <text:p>-87.778635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695" calcext:value-type="float">
            <text:p>2653695</text:p>
          </table:table-cell>
          <table:table-cell office:value-type="string" calcext:value-type="string">
            <text:p>Bold Springs - Poplar Grov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73739W</text:p>
          </table:table-cell>
          <table:table-cell office:value-type="float" office:value="35.973246" calcext:value-type="float">
            <text:p>35.973246</text:p>
          </table:table-cell>
          <table:table-cell office:value-type="float" office:value="-87.6274664" calcext:value-type="float">
            <text:p>-87.627466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6950" calcext:value-type="float">
            <text:p>1316950</text:p>
          </table:table-cell>
          <table:table-cell office:value-type="string" calcext:value-type="string">
            <text:p>Humphreys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58N</text:p>
          </table:table-cell>
          <table:table-cell office:value-type="string" calcext:value-type="string">
            <text:p>0874741W</text:p>
          </table:table-cell>
          <table:table-cell office:value-type="float" office:value="36.0828379" calcext:value-type="float">
            <text:p>36.0828379</text:p>
          </table:table-cell>
          <table:table-cell office:value-type="float" office:value="-87.794747" calcext:value-type="float">
            <text:p>-87.79474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710" calcext:value-type="float">
            <text:p>2653710</text:p>
          </table:table-cell>
          <table:table-cell office:value-type="string" calcext:value-type="string">
            <text:p>Humphreys County Fire Department District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74732W</text:p>
          </table:table-cell>
          <table:table-cell office:value-type="float" office:value="36.0741272" calcext:value-type="float">
            <text:p>36.0741272</text:p>
          </table:table-cell>
          <table:table-cell office:value-type="float" office:value="-87.7921657" calcext:value-type="float">
            <text:p>-87.792165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23" calcext:value-type="float">
            <text:p>2654223</text:p>
          </table:table-cell>
          <table:table-cell office:value-type="string" calcext:value-type="string">
            <text:p>Humphreys County Fire Department District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75129W</text:p>
          </table:table-cell>
          <table:table-cell office:value-type="float" office:value="36.2089713" calcext:value-type="float">
            <text:p>36.2089713</text:p>
          </table:table-cell>
          <table:table-cell office:value-type="float" office:value="-87.8580017" calcext:value-type="float">
            <text:p>-87.858001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222" calcext:value-type="float">
            <text:p>2654222</text:p>
          </table:table-cell>
          <table:table-cell office:value-type="string" calcext:value-type="string">
            <text:p>Humphreys County Fire Department District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74702W</text:p>
          </table:table-cell>
          <table:table-cell office:value-type="float" office:value="35.8815903" calcext:value-type="float">
            <text:p>35.8815903</text:p>
          </table:table-cell>
          <table:table-cell office:value-type="float" office:value="-87.7838137" calcext:value-type="float">
            <text:p>-87.783813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16952" calcext:value-type="float">
            <text:p>1316952</text:p>
          </table:table-cell>
          <table:table-cell office:value-type="string" calcext:value-type="string">
            <text:p>Humphreys County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08N</text:p>
          </table:table-cell>
          <table:table-cell office:value-type="string" calcext:value-type="string">
            <text:p>0874746W</text:p>
          </table:table-cell>
          <table:table-cell office:value-type="float" office:value="36.0856156" calcext:value-type="float">
            <text:p>36.0856156</text:p>
          </table:table-cell>
          <table:table-cell office:value-type="float" office:value="-87.7961359" calcext:value-type="float">
            <text:p>-87.796135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53" calcext:value-type="float">
            <text:p>1316953</text:p>
          </table:table-cell>
          <table:table-cell office:value-type="string" calcext:value-type="string">
            <text:p>Humphreys County Nursing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74728W</text:p>
          </table:table-cell>
          <table:table-cell office:value-type="float" office:value="36.0745047" calcext:value-type="float">
            <text:p>36.0745047</text:p>
          </table:table-cell>
          <table:table-cell office:value-type="float" office:value="-87.7911358" calcext:value-type="float">
            <text:p>-87.791135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65753" calcext:value-type="float">
            <text:p>2765753</text:p>
          </table:table-cell>
          <table:table-cell office:value-type="string" calcext:value-type="string">
            <text:p>Humphreys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74748W</text:p>
          </table:table-cell>
          <table:table-cell office:value-type="float" office:value="36.0825422" calcext:value-type="float">
            <text:p>36.0825422</text:p>
          </table:table-cell>
          <table:table-cell office:value-type="float" office:value="-87.7965707" calcext:value-type="float">
            <text:p>-87.796570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667" calcext:value-type="float">
            <text:p>1289667</text:p>
          </table:table-cell>
          <table:table-cell office:value-type="string" calcext:value-type="string">
            <text:p>Johnsonville Steam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75909W</text:p>
          </table:table-cell>
          <table:table-cell office:value-type="float" office:value="36.0283935" calcext:value-type="float">
            <text:p>36.0283935</text:p>
          </table:table-cell>
          <table:table-cell office:value-type="float" office:value="-87.9858662" calcext:value-type="float">
            <text:p>-87.985866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674" calcext:value-type="float">
            <text:p>2653674</text:p>
          </table:table-cell>
          <table:table-cell office:value-type="string" calcext:value-type="string">
            <text:p>Mcewe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73809W</text:p>
          </table:table-cell>
          <table:table-cell office:value-type="float" office:value="36.1065122" calcext:value-type="float">
            <text:p>36.1065122</text:p>
          </table:table-cell>
          <table:table-cell office:value-type="float" office:value="-87.6357157" calcext:value-type="float">
            <text:p>-87.635715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956" calcext:value-type="float">
            <text:p>2765956</text:p>
          </table:table-cell>
          <table:table-cell office:value-type="string" calcext:value-type="string">
            <text:p>McEwe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73800W</text:p>
          </table:table-cell>
          <table:table-cell office:value-type="float" office:value="36.1078134" calcext:value-type="float">
            <text:p>36.1078134</text:p>
          </table:table-cell>
          <table:table-cell office:value-type="float" office:value="-87.6334711" calcext:value-type="float">
            <text:p>-87.633471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09" calcext:value-type="float">
            <text:p>2653609</text:p>
          </table:table-cell>
          <table:table-cell office:value-type="string" calcext:value-type="string">
            <text:p>New Johnson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75750W</text:p>
          </table:table-cell>
          <table:table-cell office:value-type="float" office:value="36.0182732" calcext:value-type="float">
            <text:p>36.0182732</text:p>
          </table:table-cell>
          <table:table-cell office:value-type="float" office:value="-87.9639566" calcext:value-type="float">
            <text:p>-87.963956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831" calcext:value-type="float">
            <text:p>2765831</text:p>
          </table:table-cell>
          <table:table-cell office:value-type="string" calcext:value-type="string">
            <text:p>New Johnson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75749W</text:p>
          </table:table-cell>
          <table:table-cell office:value-type="float" office:value="36.018292" calcext:value-type="float">
            <text:p>36.018292</text:p>
          </table:table-cell>
          <table:table-cell office:value-type="float" office:value="-87.9636883" calcext:value-type="float">
            <text:p>-87.963688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7007" calcext:value-type="float">
            <text:p>1317007</text:p>
          </table:table-cell>
          <table:table-cell office:value-type="string" calcext:value-type="string">
            <text:p>Waverly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74737W</text:p>
          </table:table-cell>
          <table:table-cell office:value-type="float" office:value="36.0833933" calcext:value-type="float">
            <text:p>36.0833933</text:p>
          </table:table-cell>
          <table:table-cell office:value-type="float" office:value="-87.7936359" calcext:value-type="float">
            <text:p>-87.793635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759" calcext:value-type="float">
            <text:p>2653759</text:p>
          </table:table-cell>
          <table:table-cell office:value-type="string" calcext:value-type="string">
            <text:p>Waverl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74733W</text:p>
          </table:table-cell>
          <table:table-cell office:value-type="float" office:value="36.0832575" calcext:value-type="float">
            <text:p>36.0832575</text:p>
          </table:table-cell>
          <table:table-cell office:value-type="float" office:value="-87.7924999" calcext:value-type="float">
            <text:p>-87.792499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21" calcext:value-type="float">
            <text:p>2765821</text:p>
          </table:table-cell>
          <table:table-cell office:value-type="string" calcext:value-type="string">
            <text:p>Waverl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74735W</text:p>
          </table:table-cell>
          <table:table-cell office:value-type="float" office:value="36.0834003" calcext:value-type="float">
            <text:p>36.0834003</text:p>
          </table:table-cell>
          <table:table-cell office:value-type="float" office:value="-87.7931535" calcext:value-type="float">
            <text:p>-87.793153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677" calcext:value-type="float">
            <text:p>1280677</text:p>
          </table:table-cell>
          <table:table-cell office:value-type="string" calcext:value-type="string">
            <text:p>Clear Lake Drain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75844W</text:p>
          </table:table-cell>
          <table:table-cell office:value-type="float" office:value="35.9561727" calcext:value-type="float">
            <text:p>35.9561727</text:p>
          </table:table-cell>
          <table:table-cell office:value-type="float" office:value="-87.9789212" calcext:value-type="float">
            <text:p>-87.978921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49" calcext:value-type="float">
            <text:p>1310649</text:p>
          </table:table-cell>
          <table:table-cell office:value-type="string" calcext:value-type="string">
            <text:p>Grassy Lake Drain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75903W</text:p>
          </table:table-cell>
          <table:table-cell office:value-type="float" office:value="35.948395" calcext:value-type="float">
            <text:p>35.948395</text:p>
          </table:table-cell>
          <table:table-cell office:value-type="float" office:value="-87.9841992" calcext:value-type="float">
            <text:p>-87.984199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131" calcext:value-type="float">
            <text:p>1289131</text:p>
          </table:table-cell>
          <table:table-cell office:value-type="string" calcext:value-type="string">
            <text:p>Iv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75546W</text:p>
          </table:table-cell>
          <table:table-cell office:value-type="float" office:value="36.1972795" calcext:value-type="float">
            <text:p>36.1972795</text:p>
          </table:table-cell>
          <table:table-cell office:value-type="float" office:value="-87.9294749" calcext:value-type="float">
            <text:p>-87.929474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462" calcext:value-type="float">
            <text:p>1275462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74406W</text:p>
          </table:table-cell>
          <table:table-cell office:value-type="float" office:value="36.206995" calcext:value-type="float">
            <text:p>36.206995</text:p>
          </table:table-cell>
          <table:table-cell office:value-type="float" office:value="-87.7350162" calcext:value-type="float">
            <text:p>-87.7350162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05" calcext:value-type="float">
            <text:p>1275705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74653W</text:p>
          </table:table-cell>
          <table:table-cell office:value-type="float" office:value="35.968389" calcext:value-type="float">
            <text:p>35.968389</text:p>
          </table:table-cell>
          <table:table-cell office:value-type="float" office:value="-87.7814082" calcext:value-type="float">
            <text:p>-87.781408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07" calcext:value-type="float">
            <text:p>1275707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74329W</text:p>
          </table:table-cell>
          <table:table-cell office:value-type="float" office:value="36.0583873" calcext:value-type="float">
            <text:p>36.0583873</text:p>
          </table:table-cell>
          <table:table-cell office:value-type="float" office:value="-87.7247392" calcext:value-type="float">
            <text:p>-87.7247392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89" calcext:value-type="float">
            <text:p>1275889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74844W</text:p>
          </table:table-cell>
          <table:table-cell office:value-type="float" office:value="36.124219" calcext:value-type="float">
            <text:p>36.124219</text:p>
          </table:table-cell>
          <table:table-cell office:value-type="float" office:value="-87.8122423" calcext:value-type="float">
            <text:p>-87.812242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878" calcext:value-type="float">
            <text:p>1304878</text:p>
          </table:table-cell>
          <table:table-cell office:value-type="string" calcext:value-type="string">
            <text:p>Arr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75508W</text:p>
          </table:table-cell>
          <table:table-cell office:value-type="float" office:value="35.9083894" calcext:value-type="float">
            <text:p>35.9083894</text:p>
          </table:table-cell>
          <table:table-cell office:value-type="float" office:value="-87.9189133" calcext:value-type="float">
            <text:p>-87.918913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09" calcext:value-type="float">
            <text:p>1276009</text:p>
          </table:table-cell>
          <table:table-cell office:value-type="string" calcext:value-type="string">
            <text:p>Aver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74610W</text:p>
          </table:table-cell>
          <table:table-cell office:value-type="float" office:value="36.2331056" calcext:value-type="float">
            <text:p>36.2331056</text:p>
          </table:table-cell>
          <table:table-cell office:value-type="float" office:value="-87.7694619" calcext:value-type="float">
            <text:p>-87.769461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56" calcext:value-type="float">
            <text:p>1276156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74110W</text:p>
          </table:table-cell>
          <table:table-cell office:value-type="float" office:value="35.9625562" calcext:value-type="float">
            <text:p>35.9625562</text:p>
          </table:table-cell>
          <table:table-cell office:value-type="float" office:value="-87.6861272" calcext:value-type="float">
            <text:p>-87.686127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251" calcext:value-type="float">
            <text:p>1276251</text:p>
          </table:table-cell>
          <table:table-cell office:value-type="string" calcext:value-type="string">
            <text:p>Balthro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73451W</text:p>
          </table:table-cell>
          <table:table-cell office:value-type="float" office:value="36.1481076" calcext:value-type="float">
            <text:p>36.1481076</text:p>
          </table:table-cell>
          <table:table-cell office:value-type="float" office:value="-87.5808447" calcext:value-type="float">
            <text:p>-87.580844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53" calcext:value-type="float">
            <text:p>1276453</text:p>
          </table:table-cell>
          <table:table-cell office:value-type="string" calcext:value-type="string">
            <text:p>Bat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73625W</text:p>
          </table:table-cell>
          <table:table-cell office:value-type="float" office:value="36.1661626" calcext:value-type="float">
            <text:p>36.1661626</text:p>
          </table:table-cell>
          <table:table-cell office:value-type="float" office:value="-87.6069564" calcext:value-type="float">
            <text:p>-87.606956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678" calcext:value-type="float">
            <text:p>1276678</text:p>
          </table:table-cell>
          <table:table-cell office:value-type="string" calcext:value-type="string">
            <text:p>B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74626W</text:p>
          </table:table-cell>
          <table:table-cell office:value-type="float" office:value="36.0350544" calcext:value-type="float">
            <text:p>36.0350544</text:p>
          </table:table-cell>
          <table:table-cell office:value-type="float" office:value="-87.7739078" calcext:value-type="float">
            <text:p>-87.7739078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62" calcext:value-type="float">
            <text:p>1276862</text:p>
          </table:table-cell>
          <table:table-cell office:value-type="string" calcext:value-type="string">
            <text:p>Beec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1N</text:p>
          </table:table-cell>
          <table:table-cell office:value-type="string" calcext:value-type="string">
            <text:p>0875011W</text:p>
          </table:table-cell>
          <table:table-cell office:value-type="float" office:value="36.2225501" calcext:value-type="float">
            <text:p>36.2225501</text:p>
          </table:table-cell>
          <table:table-cell office:value-type="float" office:value="-87.8364097" calcext:value-type="float">
            <text:p>-87.836409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21" calcext:value-type="float">
            <text:p>1277021</text:p>
          </table:table-cell>
          <table:table-cell office:value-type="string" calcext:value-type="string">
            <text:p>Benny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74243W</text:p>
          </table:table-cell>
          <table:table-cell office:value-type="float" office:value="36.0944976" calcext:value-type="float">
            <text:p>36.0944976</text:p>
          </table:table-cell>
          <table:table-cell office:value-type="float" office:value="-87.7119607" calcext:value-type="float">
            <text:p>-87.711960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64" calcext:value-type="float">
            <text:p>1277064</text:p>
          </table:table-cell>
          <table:table-cell office:value-type="string" calcext:value-type="string">
            <text:p>Berry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73454W</text:p>
          </table:table-cell>
          <table:table-cell office:value-type="float" office:value="36.081998" calcext:value-type="float">
            <text:p>36.081998</text:p>
          </table:table-cell>
          <table:table-cell office:value-type="float" office:value="-87.5816789" calcext:value-type="float">
            <text:p>-87.581678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14" calcext:value-type="float">
            <text:p>1277114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74031W</text:p>
          </table:table-cell>
          <table:table-cell office:value-type="float" office:value="36.0967199" calcext:value-type="float">
            <text:p>36.0967199</text:p>
          </table:table-cell>
          <table:table-cell office:value-type="float" office:value="-87.6752929" calcext:value-type="float">
            <text:p>-87.675292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79" calcext:value-type="float">
            <text:p>1277179</text:p>
          </table:table-cell>
          <table:table-cell office:value-type="string" calcext:value-type="string">
            <text:p>Bethp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4N</text:p>
          </table:table-cell>
          <table:table-cell office:value-type="string" calcext:value-type="string">
            <text:p>0873739W</text:p>
          </table:table-cell>
          <table:table-cell office:value-type="float" office:value="36.0372769" calcext:value-type="float">
            <text:p>36.0372769</text:p>
          </table:table-cell>
          <table:table-cell office:value-type="float" office:value="-87.6275141" calcext:value-type="float">
            <text:p>-87.627514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938" calcext:value-type="float">
            <text:p>1277938</text:p>
          </table:table-cell>
          <table:table-cell office:value-type="string" calcext:value-type="string">
            <text:p>B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75224W</text:p>
          </table:table-cell>
          <table:table-cell office:value-type="float" office:value="35.9347781" calcext:value-type="float">
            <text:p>35.9347781</text:p>
          </table:table-cell>
          <table:table-cell office:value-type="float" office:value="-87.8733561" calcext:value-type="float">
            <text:p>-87.873356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88" calcext:value-type="float">
            <text:p>1278088</text:p>
          </table:table-cell>
          <table:table-cell office:value-type="string" calcext:value-type="string">
            <text:p>B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75516W</text:p>
          </table:table-cell>
          <table:table-cell office:value-type="float" office:value="36.0475534" calcext:value-type="float">
            <text:p>36.0475534</text:p>
          </table:table-cell>
          <table:table-cell office:value-type="float" office:value="-87.9211359" calcext:value-type="float">
            <text:p>-87.921135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89" calcext:value-type="float">
            <text:p>1278089</text:p>
          </table:table-cell>
          <table:table-cell office:value-type="string" calcext:value-type="string">
            <text:p>B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75430W</text:p>
          </table:table-cell>
          <table:table-cell office:value-type="float" office:value="36.1289408" calcext:value-type="float">
            <text:p>36.1289408</text:p>
          </table:table-cell>
          <table:table-cell office:value-type="float" office:value="-87.9083575" calcext:value-type="float">
            <text:p>-87.908357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42" calcext:value-type="float">
            <text:p>1278542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74308W</text:p>
          </table:table-cell>
          <table:table-cell office:value-type="float" office:value="35.8408916" calcext:value-type="float">
            <text:p>35.8408916</text:p>
          </table:table-cell>
          <table:table-cell office:value-type="float" office:value="-87.7189056" calcext:value-type="float">
            <text:p>-87.718905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55" calcext:value-type="float">
            <text:p>1278555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74718W</text:p>
          </table:table-cell>
          <table:table-cell office:value-type="float" office:value="36.1697736" calcext:value-type="float">
            <text:p>36.1697736</text:p>
          </table:table-cell>
          <table:table-cell office:value-type="float" office:value="-87.7883521" calcext:value-type="float">
            <text:p>-87.788352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41" calcext:value-type="float">
            <text:p>1278741</text:p>
          </table:table-cell>
          <table:table-cell office:value-type="string" calcext:value-type="string">
            <text:p>Bry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74452W</text:p>
          </table:table-cell>
          <table:table-cell office:value-type="float" office:value="35.9897777" calcext:value-type="float">
            <text:p>35.9897777</text:p>
          </table:table-cell>
          <table:table-cell office:value-type="float" office:value="-87.7477958" calcext:value-type="float">
            <text:p>-87.747795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78" calcext:value-type="float">
            <text:p>1279078</text:p>
          </table:table-cell>
          <table:table-cell office:value-type="string" calcext:value-type="string">
            <text:p>Burnham Cemeterie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74835W</text:p>
          </table:table-cell>
          <table:table-cell office:value-type="float" office:value="36.038943" calcext:value-type="float">
            <text:p>36.038943</text:p>
          </table:table-cell>
          <table:table-cell office:value-type="float" office:value="-87.8097426" calcext:value-type="float">
            <text:p>-87.809742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86" calcext:value-type="float">
            <text:p>1279686</text:p>
          </table:table-cell>
          <table:table-cell office:value-type="string" calcext:value-type="string">
            <text:p>Car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74658W</text:p>
          </table:table-cell>
          <table:table-cell office:value-type="float" office:value="36.1161637" calcext:value-type="float">
            <text:p>36.1161637</text:p>
          </table:table-cell>
          <table:table-cell office:value-type="float" office:value="-87.7827966" calcext:value-type="float">
            <text:p>-87.7827966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02" calcext:value-type="float">
            <text:p>1279802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75306W</text:p>
          </table:table-cell>
          <table:table-cell office:value-type="float" office:value="36.2106059" calcext:value-type="float">
            <text:p>36.2106059</text:p>
          </table:table-cell>
          <table:table-cell office:value-type="float" office:value="-87.885023" calcext:value-type="float">
            <text:p>-87.88502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03" calcext:value-type="float">
            <text:p>1279803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75226W</text:p>
          </table:table-cell>
          <table:table-cell office:value-type="float" office:value="36.2128281" calcext:value-type="float">
            <text:p>36.2128281</text:p>
          </table:table-cell>
          <table:table-cell office:value-type="float" office:value="-87.8739115" calcext:value-type="float">
            <text:p>-87.873911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12" calcext:value-type="float">
            <text:p>1280212</text:p>
          </table:table-cell>
          <table:table-cell office:value-type="string" calcext:value-type="string">
            <text:p>Chamb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74041W</text:p>
          </table:table-cell>
          <table:table-cell office:value-type="float" office:value="36.0839424" calcext:value-type="float">
            <text:p>36.0839424</text:p>
          </table:table-cell>
          <table:table-cell office:value-type="float" office:value="-87.6780709" calcext:value-type="float">
            <text:p>-87.678070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69" calcext:value-type="float">
            <text:p>1280269</text:p>
          </table:table-cell>
          <table:table-cell office:value-type="string" calcext:value-type="string">
            <text:p>Chapp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75710W</text:p>
          </table:table-cell>
          <table:table-cell office:value-type="float" office:value="35.9897765" calcext:value-type="float">
            <text:p>35.9897765</text:p>
          </table:table-cell>
          <table:table-cell office:value-type="float" office:value="-87.9528039" calcext:value-type="float">
            <text:p>-87.952803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00" calcext:value-type="float">
            <text:p>1280500</text:p>
          </table:table-cell>
          <table:table-cell office:value-type="string" calcext:value-type="string">
            <text:p>Cho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7N</text:p>
          </table:table-cell>
          <table:table-cell office:value-type="string" calcext:value-type="string">
            <text:p>0874137W</text:p>
          </table:table-cell>
          <table:table-cell office:value-type="float" office:value="36.0797758" calcext:value-type="float">
            <text:p>36.0797758</text:p>
          </table:table-cell>
          <table:table-cell office:value-type="float" office:value="-87.6936269" calcext:value-type="float">
            <text:p>-87.693626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93" calcext:value-type="float">
            <text:p>1280693</text:p>
          </table:table-cell>
          <table:table-cell office:value-type="string" calcext:value-type="string">
            <text:p>Cleghe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74311W</text:p>
          </table:table-cell>
          <table:table-cell office:value-type="float" office:value="36.2147726" calcext:value-type="float">
            <text:p>36.2147726</text:p>
          </table:table-cell>
          <table:table-cell office:value-type="float" office:value="-87.7197378" calcext:value-type="float">
            <text:p>-87.719737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46" calcext:value-type="float">
            <text:p>1280946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73731W</text:p>
          </table:table-cell>
          <table:table-cell office:value-type="float" office:value="36.1806068" calcext:value-type="float">
            <text:p>36.1806068</text:p>
          </table:table-cell>
          <table:table-cell office:value-type="float" office:value="-87.6252903" calcext:value-type="float">
            <text:p>-87.625290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042" calcext:value-type="float">
            <text:p>1306042</text:p>
          </table:table-cell>
          <table:table-cell office:value-type="string" calcext:value-type="string">
            <text:p>Co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1N</text:p>
          </table:table-cell>
          <table:table-cell office:value-type="string" calcext:value-type="string">
            <text:p>0875129W</text:p>
          </table:table-cell>
          <table:table-cell office:value-type="float" office:value="36.2086615" calcext:value-type="float">
            <text:p>36.2086615</text:p>
          </table:table-cell>
          <table:table-cell office:value-type="float" office:value="-87.8580774" calcext:value-type="float">
            <text:p>-87.858077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77" calcext:value-type="float">
            <text:p>1280977</text:p>
          </table:table-cell>
          <table:table-cell office:value-type="string" calcext:value-type="string">
            <text:p>Coll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74635W</text:p>
          </table:table-cell>
          <table:table-cell office:value-type="float" office:value="36.1869954" calcext:value-type="float">
            <text:p>36.1869954</text:p>
          </table:table-cell>
          <table:table-cell office:value-type="float" office:value="-87.776407" calcext:value-type="float">
            <text:p>-87.77640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39" calcext:value-type="float">
            <text:p>1281639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75632W</text:p>
          </table:table-cell>
          <table:table-cell office:value-type="float" office:value="35.9864434" calcext:value-type="float">
            <text:p>35.9864434</text:p>
          </table:table-cell>
          <table:table-cell office:value-type="float" office:value="-87.9422479" calcext:value-type="float">
            <text:p>-87.942247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40" calcext:value-type="float">
            <text:p>1281640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75748W</text:p>
          </table:table-cell>
          <table:table-cell office:value-type="float" office:value="36.057553" calcext:value-type="float">
            <text:p>36.057553</text:p>
          </table:table-cell>
          <table:table-cell office:value-type="float" office:value="-87.9633599" calcext:value-type="float">
            <text:p>-87.963359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182" calcext:value-type="float">
            <text:p>1306182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74757W</text:p>
          </table:table-cell>
          <table:table-cell office:value-type="float" office:value="35.9714445" calcext:value-type="float">
            <text:p>35.9714445</text:p>
          </table:table-cell>
          <table:table-cell office:value-type="float" office:value="-87.7991867" calcext:value-type="float">
            <text:p>-87.799186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50" calcext:value-type="float">
            <text:p>1281750</text:p>
          </table:table-cell>
          <table:table-cell office:value-type="string" calcext:value-type="string">
            <text:p>Cr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73607W</text:p>
          </table:table-cell>
          <table:table-cell office:value-type="float" office:value="35.9917225" calcext:value-type="float">
            <text:p>35.9917225</text:p>
          </table:table-cell>
          <table:table-cell office:value-type="float" office:value="-87.6019581" calcext:value-type="float">
            <text:p>-87.601958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07" calcext:value-type="float">
            <text:p>1281807</text:p>
          </table:table-cell>
          <table:table-cell office:value-type="string" calcext:value-type="string">
            <text:p>Cu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75231W</text:p>
          </table:table-cell>
          <table:table-cell office:value-type="float" office:value="35.977555" calcext:value-type="float">
            <text:p>35.977555</text:p>
          </table:table-cell>
          <table:table-cell office:value-type="float" office:value="-87.8753008" calcext:value-type="float">
            <text:p>-87.875300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99" calcext:value-type="float">
            <text:p>1281899</text:p>
          </table:table-cell>
          <table:table-cell office:value-type="string" calcext:value-type="string">
            <text:p>Curt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73953W</text:p>
          </table:table-cell>
          <table:table-cell office:value-type="float" office:value="36.1481076" calcext:value-type="float">
            <text:p>36.1481076</text:p>
          </table:table-cell>
          <table:table-cell office:value-type="float" office:value="-87.6647364" calcext:value-type="float">
            <text:p>-87.664736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97" calcext:value-type="float">
            <text:p>1281997</text:p>
          </table:table-cell>
          <table:table-cell office:value-type="string" calcext:value-type="string">
            <text:p>Dames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74549W</text:p>
          </table:table-cell>
          <table:table-cell office:value-type="float" office:value="36.2106061" calcext:value-type="float">
            <text:p>36.2106061</text:p>
          </table:table-cell>
          <table:table-cell office:value-type="float" office:value="-87.7636285" calcext:value-type="float">
            <text:p>-87.763628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73" calcext:value-type="float">
            <text:p>1282673</text:p>
          </table:table-cell>
          <table:table-cell office:value-type="string" calcext:value-type="string">
            <text:p>Do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73514W</text:p>
          </table:table-cell>
          <table:table-cell office:value-type="float" office:value="36.1575517" calcext:value-type="float">
            <text:p>36.1575517</text:p>
          </table:table-cell>
          <table:table-cell office:value-type="float" office:value="-87.5872337" calcext:value-type="float">
            <text:p>-87.587233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88" calcext:value-type="float">
            <text:p>1282788</text:p>
          </table:table-cell>
          <table:table-cell office:value-type="string" calcext:value-type="string">
            <text:p>Dre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75457W</text:p>
          </table:table-cell>
          <table:table-cell office:value-type="float" office:value="35.9397778" calcext:value-type="float">
            <text:p>35.9397778</text:p>
          </table:table-cell>
          <table:table-cell office:value-type="float" office:value="-87.9158578" calcext:value-type="float">
            <text:p>-87.915857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060" calcext:value-type="float">
            <text:p>1283060</text:p>
          </table:table-cell>
          <table:table-cell office:value-type="string" calcext:value-type="string">
            <text:p>Du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74808W</text:p>
          </table:table-cell>
          <table:table-cell office:value-type="float" office:value="35.9333896" calcext:value-type="float">
            <text:p>35.9333896</text:p>
          </table:table-cell>
          <table:table-cell office:value-type="float" office:value="-87.8022422" calcext:value-type="float">
            <text:p>-87.802242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077" calcext:value-type="float">
            <text:p>1283077</text:p>
          </table:table-cell>
          <table:table-cell office:value-type="string" calcext:value-type="string">
            <text:p>Duff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75120W</text:p>
          </table:table-cell>
          <table:table-cell office:value-type="float" office:value="36.2039394" calcext:value-type="float">
            <text:p>36.2039394</text:p>
          </table:table-cell>
          <table:table-cell office:value-type="float" office:value="-87.8555773" calcext:value-type="float">
            <text:p>-87.855577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28" calcext:value-type="float">
            <text:p>1283228</text:p>
          </table:table-cell>
          <table:table-cell office:value-type="string" calcext:value-type="string">
            <text:p>Du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75134W</text:p>
          </table:table-cell>
          <table:table-cell office:value-type="float" office:value="36.2044949" calcext:value-type="float">
            <text:p>36.2044949</text:p>
          </table:table-cell>
          <table:table-cell office:value-type="float" office:value="-87.8594663" calcext:value-type="float">
            <text:p>-87.859466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62" calcext:value-type="float">
            <text:p>1283862</text:p>
          </table:table-cell>
          <table:table-cell office:value-type="string" calcext:value-type="string">
            <text:p>Es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75903W</text:p>
          </table:table-cell>
          <table:table-cell office:value-type="float" office:value="35.9894986" calcext:value-type="float">
            <text:p>35.9894986</text:p>
          </table:table-cell>
          <table:table-cell office:value-type="float" office:value="-87.984194" calcext:value-type="float">
            <text:p>-87.98419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69" calcext:value-type="float">
            <text:p>1283869</text:p>
          </table:table-cell>
          <table:table-cell office:value-type="string" calcext:value-type="string">
            <text:p>Ethe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73409W</text:p>
          </table:table-cell>
          <table:table-cell office:value-type="float" office:value="36.1472742" calcext:value-type="float">
            <text:p>36.1472742</text:p>
          </table:table-cell>
          <table:table-cell office:value-type="float" office:value="-87.5691777" calcext:value-type="float">
            <text:p>-87.569177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28" calcext:value-type="float">
            <text:p>1284228</text:p>
          </table:table-cell>
          <table:table-cell office:value-type="string" calcext:value-type="string">
            <text:p>Few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73515W</text:p>
          </table:table-cell>
          <table:table-cell office:value-type="float" office:value="36.0992199" calcext:value-type="float">
            <text:p>36.0992199</text:p>
          </table:table-cell>
          <table:table-cell office:value-type="float" office:value="-87.5875122" calcext:value-type="float">
            <text:p>-87.587512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80" calcext:value-type="float">
            <text:p>1284680</text:p>
          </table:table-cell>
          <table:table-cell office:value-type="string" calcext:value-type="string">
            <text:p>Fort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74631W</text:p>
          </table:table-cell>
          <table:table-cell office:value-type="float" office:value="36.155885" calcext:value-type="float">
            <text:p>36.155885</text:p>
          </table:table-cell>
          <table:table-cell office:value-type="float" office:value="-87.775296" calcext:value-type="float">
            <text:p>-87.77529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82" calcext:value-type="float">
            <text:p>1284682</text:p>
          </table:table-cell>
          <table:table-cell office:value-type="string" calcext:value-type="string">
            <text:p>Fort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0N</text:p>
          </table:table-cell>
          <table:table-cell office:value-type="string" calcext:value-type="string">
            <text:p>0874823W</text:p>
          </table:table-cell>
          <table:table-cell office:value-type="float" office:value="36.1250523" calcext:value-type="float">
            <text:p>36.1250523</text:p>
          </table:table-cell>
          <table:table-cell office:value-type="float" office:value="-87.8064087" calcext:value-type="float">
            <text:p>-87.806408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97" calcext:value-type="float">
            <text:p>1284697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74551W</text:p>
          </table:table-cell>
          <table:table-cell office:value-type="float" office:value="35.9772779" calcext:value-type="float">
            <text:p>35.9772779</text:p>
          </table:table-cell>
          <table:table-cell office:value-type="float" office:value="-87.7641853" calcext:value-type="float">
            <text:p>-87.764185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98" calcext:value-type="float">
            <text:p>1284698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75026W</text:p>
          </table:table-cell>
          <table:table-cell office:value-type="float" office:value="35.9817218" calcext:value-type="float">
            <text:p>35.9817218</text:p>
          </table:table-cell>
          <table:table-cell office:value-type="float" office:value="-87.8405773" calcext:value-type="float">
            <text:p>-87.840577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745" calcext:value-type="float">
            <text:p>1284745</text:p>
          </table:table-cell>
          <table:table-cell office:value-type="string" calcext:value-type="string">
            <text:p>Fow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74848W</text:p>
          </table:table-cell>
          <table:table-cell office:value-type="float" office:value="35.9645" calcext:value-type="float">
            <text:p>35.9645</text:p>
          </table:table-cell>
          <table:table-cell office:value-type="float" office:value="-87.8133538" calcext:value-type="float">
            <text:p>-87.813353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756" calcext:value-type="float">
            <text:p>1284756</text:p>
          </table:table-cell>
          <table:table-cell office:value-type="string" calcext:value-type="string">
            <text:p>Fowl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75247W</text:p>
          </table:table-cell>
          <table:table-cell office:value-type="float" office:value="35.966722" calcext:value-type="float">
            <text:p>35.966722</text:p>
          </table:table-cell>
          <table:table-cell office:value-type="float" office:value="-87.8797454" calcext:value-type="float">
            <text:p>-87.879745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90" calcext:value-type="float">
            <text:p>1285190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74132W</text:p>
          </table:table-cell>
          <table:table-cell office:value-type="float" office:value="36.0539431" calcext:value-type="float">
            <text:p>36.0539431</text:p>
          </table:table-cell>
          <table:table-cell office:value-type="float" office:value="-87.6922382" calcext:value-type="float">
            <text:p>-87.692238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46" calcext:value-type="float">
            <text:p>1285246</text:p>
          </table:table-cell>
          <table:table-cell office:value-type="string" calcext:value-type="string">
            <text:p>Gat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75428W</text:p>
          </table:table-cell>
          <table:table-cell office:value-type="float" office:value="36.0964414" calcext:value-type="float">
            <text:p>36.0964414</text:p>
          </table:table-cell>
          <table:table-cell office:value-type="float" office:value="-87.907802" calcext:value-type="float">
            <text:p>-87.90780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96" calcext:value-type="float">
            <text:p>1285296</text:p>
          </table:table-cell>
          <table:table-cell office:value-type="string" calcext:value-type="string">
            <text:p>Geor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75033W</text:p>
          </table:table-cell>
          <table:table-cell office:value-type="float" office:value="36.0208876" calcext:value-type="float">
            <text:p>36.0208876</text:p>
          </table:table-cell>
          <table:table-cell office:value-type="float" office:value="-87.8425218" calcext:value-type="float">
            <text:p>-87.842521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94" calcext:value-type="float">
            <text:p>1285994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73552W</text:p>
          </table:table-cell>
          <table:table-cell office:value-type="float" office:value="36.0928311" calcext:value-type="float">
            <text:p>36.0928311</text:p>
          </table:table-cell>
          <table:table-cell office:value-type="float" office:value="-87.5977904" calcext:value-type="float">
            <text:p>-87.597790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55" calcext:value-type="float">
            <text:p>1286255</text:p>
          </table:table-cell>
          <table:table-cell office:value-type="string" calcext:value-type="string">
            <text:p>G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74835W</text:p>
          </table:table-cell>
          <table:table-cell office:value-type="float" office:value="36.1961618" calcext:value-type="float">
            <text:p>36.1961618</text:p>
          </table:table-cell>
          <table:table-cell office:value-type="float" office:value="-87.8097418" calcext:value-type="float">
            <text:p>-87.809741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468" calcext:value-type="float">
            <text:p>1286468</text:p>
          </table:table-cell>
          <table:table-cell office:value-type="string" calcext:value-type="string">
            <text:p>G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2N</text:p>
          </table:table-cell>
          <table:table-cell office:value-type="string" calcext:value-type="string">
            <text:p>0875446W</text:p>
          </table:table-cell>
          <table:table-cell office:value-type="float" office:value="36.0033876" calcext:value-type="float">
            <text:p>36.0033876</text:p>
          </table:table-cell>
          <table:table-cell office:value-type="float" office:value="-87.9128025" calcext:value-type="float">
            <text:p>-87.912802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469" calcext:value-type="float">
            <text:p>1286469</text:p>
          </table:table-cell>
          <table:table-cell office:value-type="string" calcext:value-type="string">
            <text:p>G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3N</text:p>
          </table:table-cell>
          <table:table-cell office:value-type="string" calcext:value-type="string">
            <text:p>0874933W</text:p>
          </table:table-cell>
          <table:table-cell office:value-type="float" office:value="36.1286632" calcext:value-type="float">
            <text:p>36.1286632</text:p>
          </table:table-cell>
          <table:table-cell office:value-type="float" office:value="-87.8258539" calcext:value-type="float">
            <text:p>-87.825853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942" calcext:value-type="float">
            <text:p>1316942</text:p>
          </table:table-cell>
          <table:table-cell office:value-type="string" calcext:value-type="string">
            <text:p>G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74951W</text:p>
          </table:table-cell>
          <table:table-cell office:value-type="float" office:value="36.008388" calcext:value-type="float">
            <text:p>36.008388</text:p>
          </table:table-cell>
          <table:table-cell office:value-type="float" office:value="-87.8308546" calcext:value-type="float">
            <text:p>-87.830854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35" calcext:value-type="float">
            <text:p>1286535</text:p>
          </table:table-cell>
          <table:table-cell office:value-type="string" calcext:value-type="string">
            <text:p>Ha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73914W</text:p>
          </table:table-cell>
          <table:table-cell office:value-type="float" office:value="35.9722783" calcext:value-type="float">
            <text:p>35.9722783</text:p>
          </table:table-cell>
          <table:table-cell office:value-type="float" office:value="-87.6539041" calcext:value-type="float">
            <text:p>-87.653904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36" calcext:value-type="float">
            <text:p>1286536</text:p>
          </table:table-cell>
          <table:table-cell office:value-type="string" calcext:value-type="string">
            <text:p>Ha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75533W</text:p>
          </table:table-cell>
          <table:table-cell office:value-type="float" office:value="36.2378479" calcext:value-type="float">
            <text:p>36.2378479</text:p>
          </table:table-cell>
          <table:table-cell office:value-type="float" office:value="-87.9259041" calcext:value-type="float">
            <text:p>-87.925904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9</text:p>
          </table:table-cell>
          <table:table-cell table:number-columns-repeated="44"/>
        </table:table-row>
        <table:table-row table:style-name="ro1">
          <table:table-cell office:value-type="float" office:value="1286671" calcext:value-type="float">
            <text:p>1286671</text:p>
          </table:table-cell>
          <table:table-cell office:value-type="string" calcext:value-type="string">
            <text:p>Ham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75539W</text:p>
          </table:table-cell>
          <table:table-cell office:value-type="float" office:value="35.8817233" calcext:value-type="float">
            <text:p>35.8817233</text:p>
          </table:table-cell>
          <table:table-cell office:value-type="float" office:value="-87.9275246" calcext:value-type="float">
            <text:p>-87.927524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71" calcext:value-type="float">
            <text:p>1286871</text:p>
          </table:table-cell>
          <table:table-cell office:value-type="string" calcext:value-type="string">
            <text:p>Har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73403W</text:p>
          </table:table-cell>
          <table:table-cell office:value-type="float" office:value="36.1622738" calcext:value-type="float">
            <text:p>36.1622738</text:p>
          </table:table-cell>
          <table:table-cell office:value-type="float" office:value="-87.5675107" calcext:value-type="float">
            <text:p>-87.567510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68" calcext:value-type="float">
            <text:p>1286968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74655W</text:p>
          </table:table-cell>
          <table:table-cell office:value-type="float" office:value="36.0669981" calcext:value-type="float">
            <text:p>36.0669981</text:p>
          </table:table-cell>
          <table:table-cell office:value-type="float" office:value="-87.7819634" calcext:value-type="float">
            <text:p>-87.781963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62" calcext:value-type="float">
            <text:p>1287362</text:p>
          </table:table-cell>
          <table:table-cell office:value-type="string" calcext:value-type="string">
            <text:p>Hem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74855W</text:p>
          </table:table-cell>
          <table:table-cell office:value-type="float" office:value="36.106997" calcext:value-type="float">
            <text:p>36.106997</text:p>
          </table:table-cell>
          <table:table-cell office:value-type="float" office:value="-87.8152981" calcext:value-type="float">
            <text:p>-87.8152981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63" calcext:value-type="float">
            <text:p>1287363</text:p>
          </table:table-cell>
          <table:table-cell office:value-type="string" calcext:value-type="string">
            <text:p>Hem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9N</text:p>
          </table:table-cell>
          <table:table-cell office:value-type="string" calcext:value-type="string">
            <text:p>0874934W</text:p>
          </table:table-cell>
          <table:table-cell office:value-type="float" office:value="36.119219" calcext:value-type="float">
            <text:p>36.119219</text:p>
          </table:table-cell>
          <table:table-cell office:value-type="float" office:value="-87.8261318" calcext:value-type="float">
            <text:p>-87.826131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35" calcext:value-type="float">
            <text:p>1287935</text:p>
          </table:table-cell>
          <table:table-cell office:value-type="string" calcext:value-type="string">
            <text:p>Ho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75002W</text:p>
          </table:table-cell>
          <table:table-cell office:value-type="float" office:value="35.9889439" calcext:value-type="float">
            <text:p>35.9889439</text:p>
          </table:table-cell>
          <table:table-cell office:value-type="float" office:value="-87.8339104" calcext:value-type="float">
            <text:p>-87.833910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36" calcext:value-type="float">
            <text:p>1287936</text:p>
          </table:table-cell>
          <table:table-cell office:value-type="string" calcext:value-type="string">
            <text:p>Ho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3N</text:p>
          </table:table-cell>
          <table:table-cell office:value-type="string" calcext:value-type="string">
            <text:p>0875040W</text:p>
          </table:table-cell>
          <table:table-cell office:value-type="float" office:value="36.0842197" calcext:value-type="float">
            <text:p>36.0842197</text:p>
          </table:table-cell>
          <table:table-cell office:value-type="float" office:value="-87.844466" calcext:value-type="float">
            <text:p>-87.84446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55" calcext:value-type="float">
            <text:p>1288055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73526W</text:p>
          </table:table-cell>
          <table:table-cell office:value-type="float" office:value="36.0306105" calcext:value-type="float">
            <text:p>36.0306105</text:p>
          </table:table-cell>
          <table:table-cell office:value-type="float" office:value="-87.5905686" calcext:value-type="float">
            <text:p>-87.590568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56" calcext:value-type="float">
            <text:p>1288056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74008W</text:p>
          </table:table-cell>
          <table:table-cell office:value-type="float" office:value="36.0556098" calcext:value-type="float">
            <text:p>36.0556098</text:p>
          </table:table-cell>
          <table:table-cell office:value-type="float" office:value="-87.6689041" calcext:value-type="float">
            <text:p>-87.668904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57" calcext:value-type="float">
            <text:p>1288057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73429W</text:p>
          </table:table-cell>
          <table:table-cell office:value-type="float" office:value="36.0831092" calcext:value-type="float">
            <text:p>36.0831092</text:p>
          </table:table-cell>
          <table:table-cell office:value-type="float" office:value="-87.5747341" calcext:value-type="float">
            <text:p>-87.574734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31" calcext:value-type="float">
            <text:p>1288131</text:p>
          </table:table-cell>
          <table:table-cell office:value-type="string" calcext:value-type="string">
            <text:p>Hol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75404W</text:p>
          </table:table-cell>
          <table:table-cell office:value-type="float" office:value="36.1142189" calcext:value-type="float">
            <text:p>36.1142189</text:p>
          </table:table-cell>
          <table:table-cell office:value-type="float" office:value="-87.9011351" calcext:value-type="float">
            <text:p>-87.901135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44" calcext:value-type="float">
            <text:p>1288244</text:p>
          </table:table-cell>
          <table:table-cell office:value-type="string" calcext:value-type="string">
            <text:p>H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73936W</text:p>
          </table:table-cell>
          <table:table-cell office:value-type="float" office:value="36.148663" calcext:value-type="float">
            <text:p>36.148663</text:p>
          </table:table-cell>
          <table:table-cell office:value-type="float" office:value="-87.6600141" calcext:value-type="float">
            <text:p>-87.660014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45" calcext:value-type="float">
            <text:p>1288245</text:p>
          </table:table-cell>
          <table:table-cell office:value-type="string" calcext:value-type="string">
            <text:p>H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73552W</text:p>
          </table:table-cell>
          <table:table-cell office:value-type="float" office:value="36.1647737" calcext:value-type="float">
            <text:p>36.1647737</text:p>
          </table:table-cell>
          <table:table-cell office:value-type="float" office:value="-87.5977895" calcext:value-type="float">
            <text:p>-87.597789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46" calcext:value-type="float">
            <text:p>1288246</text:p>
          </table:table-cell>
          <table:table-cell office:value-type="string" calcext:value-type="string">
            <text:p>H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73620W</text:p>
          </table:table-cell>
          <table:table-cell office:value-type="float" office:value="36.1717181" calcext:value-type="float">
            <text:p>36.1717181</text:p>
          </table:table-cell>
          <table:table-cell office:value-type="float" office:value="-87.6055675" calcext:value-type="float">
            <text:p>-87.6055675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47" calcext:value-type="float">
            <text:p>1288247</text:p>
          </table:table-cell>
          <table:table-cell office:value-type="string" calcext:value-type="string">
            <text:p>H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75452W</text:p>
          </table:table-cell>
          <table:table-cell office:value-type="float" office:value="36.2047726" calcext:value-type="float">
            <text:p>36.2047726</text:p>
          </table:table-cell>
          <table:table-cell office:value-type="float" office:value="-87.9144688" calcext:value-type="float">
            <text:p>-87.914468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24" calcext:value-type="float">
            <text:p>1288624</text:p>
          </table:table-cell>
          <table:table-cell office:value-type="string" calcext:value-type="string">
            <text:p>Hu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73503W</text:p>
          </table:table-cell>
          <table:table-cell office:value-type="float" office:value="36.1542185" calcext:value-type="float">
            <text:p>36.1542185</text:p>
          </table:table-cell>
          <table:table-cell office:value-type="float" office:value="-87.5841781" calcext:value-type="float">
            <text:p>-87.584178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02" calcext:value-type="float">
            <text:p>1289202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75517W</text:p>
          </table:table-cell>
          <table:table-cell office:value-type="float" office:value="36.0133873" calcext:value-type="float">
            <text:p>36.0133873</text:p>
          </table:table-cell>
          <table:table-cell office:value-type="float" office:value="-87.9214139" calcext:value-type="float">
            <text:p>-87.921413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70" calcext:value-type="float">
            <text:p>1289270</text:p>
          </table:table-cell>
          <table:table-cell office:value-type="string" calcext:value-type="string">
            <text:p>Ja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73610W</text:p>
          </table:table-cell>
          <table:table-cell office:value-type="float" office:value="35.9720006" calcext:value-type="float">
            <text:p>35.9720006</text:p>
          </table:table-cell>
          <table:table-cell office:value-type="float" office:value="-87.6027915" calcext:value-type="float">
            <text:p>-87.6027915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60" calcext:value-type="float">
            <text:p>1289560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74130W</text:p>
          </table:table-cell>
          <table:table-cell office:value-type="float" office:value="36.0283881" calcext:value-type="float">
            <text:p>36.0283881</text:p>
          </table:table-cell>
          <table:table-cell office:value-type="float" office:value="-87.6916829" calcext:value-type="float">
            <text:p>-87.691682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64" calcext:value-type="float">
            <text:p>1289564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3N</text:p>
          </table:table-cell>
          <table:table-cell office:value-type="string" calcext:value-type="string">
            <text:p>0873617W</text:p>
          </table:table-cell>
          <table:table-cell office:value-type="float" office:value="36.0786648" calcext:value-type="float">
            <text:p>36.0786648</text:p>
          </table:table-cell>
          <table:table-cell office:value-type="float" office:value="-87.6047351" calcext:value-type="float">
            <text:p>-87.604735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32" calcext:value-type="float">
            <text:p>1289732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74841W</text:p>
          </table:table-cell>
          <table:table-cell office:value-type="float" office:value="35.8653353" calcext:value-type="float">
            <text:p>35.8653353</text:p>
          </table:table-cell>
          <table:table-cell office:value-type="float" office:value="-87.811409" calcext:value-type="float">
            <text:p>-87.81140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36" calcext:value-type="float">
            <text:p>1289736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74423W</text:p>
          </table:table-cell>
          <table:table-cell office:value-type="float" office:value="35.8795019" calcext:value-type="float">
            <text:p>35.8795019</text:p>
          </table:table-cell>
          <table:table-cell office:value-type="float" office:value="-87.7397397" calcext:value-type="float">
            <text:p>-87.739739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41" calcext:value-type="float">
            <text:p>1289741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75237W</text:p>
          </table:table-cell>
          <table:table-cell office:value-type="float" office:value="35.9689441" calcext:value-type="float">
            <text:p>35.9689441</text:p>
          </table:table-cell>
          <table:table-cell office:value-type="float" office:value="-87.8769675" calcext:value-type="float">
            <text:p>-87.876967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61" calcext:value-type="float">
            <text:p>1290361</text:p>
          </table:table-cell>
          <table:table-cell office:value-type="string" calcext:value-type="string">
            <text:p>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74857W</text:p>
          </table:table-cell>
          <table:table-cell office:value-type="float" office:value="36.0306099" calcext:value-type="float">
            <text:p>36.0306099</text:p>
          </table:table-cell>
          <table:table-cell office:value-type="float" office:value="-87.8158539" calcext:value-type="float">
            <text:p>-87.815853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63" calcext:value-type="float">
            <text:p>1290363</text:p>
          </table:table-cell>
          <table:table-cell office:value-type="string" calcext:value-type="string">
            <text:p>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1N</text:p>
          </table:table-cell>
          <table:table-cell office:value-type="string" calcext:value-type="string">
            <text:p>0874900W</text:p>
          </table:table-cell>
          <table:table-cell office:value-type="float" office:value="36.194773" calcext:value-type="float">
            <text:p>36.194773</text:p>
          </table:table-cell>
          <table:table-cell office:value-type="float" office:value="-87.8166866" calcext:value-type="float">
            <text:p>-87.816686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65" calcext:value-type="float">
            <text:p>1290365</text:p>
          </table:table-cell>
          <table:table-cell office:value-type="string" calcext:value-type="string">
            <text:p>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74954W</text:p>
          </table:table-cell>
          <table:table-cell office:value-type="float" office:value="36.2144947" calcext:value-type="float">
            <text:p>36.2144947</text:p>
          </table:table-cell>
          <table:table-cell office:value-type="float" office:value="-87.8316873" calcext:value-type="float">
            <text:p>-87.831687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55" calcext:value-type="float">
            <text:p>1290455</text:p>
          </table:table-cell>
          <table:table-cell office:value-type="string" calcext:value-type="string">
            <text:p>La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73405W</text:p>
          </table:table-cell>
          <table:table-cell office:value-type="float" office:value="35.9664453" calcext:value-type="float">
            <text:p>35.9664453</text:p>
          </table:table-cell>
          <table:table-cell office:value-type="float" office:value="-87.5680683" calcext:value-type="float">
            <text:p>-87.568068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56" calcext:value-type="float">
            <text:p>1290456</text:p>
          </table:table-cell>
          <table:table-cell office:value-type="string" calcext:value-type="string">
            <text:p>La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75221W</text:p>
          </table:table-cell>
          <table:table-cell office:value-type="float" office:value="35.983666" calcext:value-type="float">
            <text:p>35.983666</text:p>
          </table:table-cell>
          <table:table-cell office:value-type="float" office:value="-87.872523" calcext:value-type="float">
            <text:p>-87.87252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44" calcext:value-type="float">
            <text:p>1290644</text:p>
          </table:table-cell>
          <table:table-cell office:value-type="string" calcext:value-type="string">
            <text:p>Lar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74155W</text:p>
          </table:table-cell>
          <table:table-cell office:value-type="float" office:value="35.9478342" calcext:value-type="float">
            <text:p>35.9478342</text:p>
          </table:table-cell>
          <table:table-cell office:value-type="float" office:value="-87.6986275" calcext:value-type="float">
            <text:p>-87.698627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48" calcext:value-type="float">
            <text:p>1290648</text:p>
          </table:table-cell>
          <table:table-cell office:value-type="string" calcext:value-type="string">
            <text:p>Lar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75536W</text:p>
          </table:table-cell>
          <table:table-cell office:value-type="float" office:value="35.99061" calcext:value-type="float">
            <text:p>35.99061</text:p>
          </table:table-cell>
          <table:table-cell office:value-type="float" office:value="-87.9266919" calcext:value-type="float">
            <text:p>-87.926691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74" calcext:value-type="float">
            <text:p>1290674</text:p>
          </table:table-cell>
          <table:table-cell office:value-type="string" calcext:value-type="string">
            <text:p>Lati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75059W</text:p>
          </table:table-cell>
          <table:table-cell office:value-type="float" office:value="36.1831065" calcext:value-type="float">
            <text:p>36.1831065</text:p>
          </table:table-cell>
          <table:table-cell office:value-type="float" office:value="-87.8497437" calcext:value-type="float">
            <text:p>-87.849743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73" calcext:value-type="float">
            <text:p>1291073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6N</text:p>
          </table:table-cell>
          <table:table-cell office:value-type="string" calcext:value-type="string">
            <text:p>0874440W</text:p>
          </table:table-cell>
          <table:table-cell office:value-type="float" office:value="36.2239391" calcext:value-type="float">
            <text:p>36.2239391</text:p>
          </table:table-cell>
          <table:table-cell office:value-type="float" office:value="-87.7444608" calcext:value-type="float">
            <text:p>-87.744460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42" calcext:value-type="float">
            <text:p>1291342</text:p>
          </table:table-cell>
          <table:table-cell office:value-type="string" calcext:value-type="string">
            <text:p>Li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75605W</text:p>
          </table:table-cell>
          <table:table-cell office:value-type="float" office:value="35.9944987" calcext:value-type="float">
            <text:p>35.9944987</text:p>
          </table:table-cell>
          <table:table-cell office:value-type="float" office:value="-87.9347476" calcext:value-type="float">
            <text:p>-87.9347476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43" calcext:value-type="float">
            <text:p>1291343</text:p>
          </table:table-cell>
          <table:table-cell office:value-type="string" calcext:value-type="string">
            <text:p>Li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74951W</text:p>
          </table:table-cell>
          <table:table-cell office:value-type="float" office:value="36.002277" calcext:value-type="float">
            <text:p>36.002277</text:p>
          </table:table-cell>
          <table:table-cell office:value-type="float" office:value="-87.8308547" calcext:value-type="float">
            <text:p>-87.830854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919" calcext:value-type="float">
            <text:p>1291919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74223W</text:p>
          </table:table-cell>
          <table:table-cell office:value-type="float" office:value="36.0233882" calcext:value-type="float">
            <text:p>36.0233882</text:p>
          </table:table-cell>
          <table:table-cell office:value-type="float" office:value="-87.7064056" calcext:value-type="float">
            <text:p>-87.706405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923" calcext:value-type="float">
            <text:p>1291923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73610W</text:p>
          </table:table-cell>
          <table:table-cell office:value-type="float" office:value="36.1677508" calcext:value-type="float">
            <text:p>36.1677508</text:p>
          </table:table-cell>
          <table:table-cell office:value-type="float" office:value="-87.6026497" calcext:value-type="float">
            <text:p>-87.602649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2305" calcext:value-type="float">
            <text:p>1292305</text:p>
          </table:table-cell>
          <table:table-cell office:value-type="string" calcext:value-type="string">
            <text:p>Lut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75538W</text:p>
          </table:table-cell>
          <table:table-cell office:value-type="float" office:value="36.2056059" calcext:value-type="float">
            <text:p>36.2056059</text:p>
          </table:table-cell>
          <table:table-cell office:value-type="float" office:value="-87.9272472" calcext:value-type="float">
            <text:p>-87.927247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66" calcext:value-type="float">
            <text:p>1292466</text:p>
          </table:table-cell>
          <table:table-cell office:value-type="string" calcext:value-type="string">
            <text:p>Mad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75006W</text:p>
          </table:table-cell>
          <table:table-cell office:value-type="float" office:value="36.1892175" calcext:value-type="float">
            <text:p>36.1892175</text:p>
          </table:table-cell>
          <table:table-cell office:value-type="float" office:value="-87.8350208" calcext:value-type="float">
            <text:p>-87.835020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52" calcext:value-type="float">
            <text:p>1292552</text:p>
          </table:table-cell>
          <table:table-cell office:value-type="string" calcext:value-type="string">
            <text:p>Malu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74731W</text:p>
          </table:table-cell>
          <table:table-cell office:value-type="float" office:value="35.8706131" calcext:value-type="float">
            <text:p>35.8706131</text:p>
          </table:table-cell>
          <table:table-cell office:value-type="float" office:value="-87.7919638" calcext:value-type="float">
            <text:p>-87.7919638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56" calcext:value-type="float">
            <text:p>1292656</text:p>
          </table:table-cell>
          <table:table-cell office:value-type="string" calcext:value-type="string">
            <text:p>Mar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75715W</text:p>
          </table:table-cell>
          <table:table-cell office:value-type="float" office:value="36.069775" calcext:value-type="float">
            <text:p>36.069775</text:p>
          </table:table-cell>
          <table:table-cell office:value-type="float" office:value="-87.9541929" calcext:value-type="float">
            <text:p>-87.954192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57" calcext:value-type="float">
            <text:p>1292657</text:p>
          </table:table-cell>
          <table:table-cell office:value-type="string" calcext:value-type="string">
            <text:p>Mar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75728W</text:p>
          </table:table-cell>
          <table:table-cell office:value-type="float" office:value="36.0719971" calcext:value-type="float">
            <text:p>36.0719971</text:p>
          </table:table-cell>
          <table:table-cell office:value-type="float" office:value="-87.9578042" calcext:value-type="float">
            <text:p>-87.957804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58" calcext:value-type="float">
            <text:p>1292658</text:p>
          </table:table-cell>
          <table:table-cell office:value-type="string" calcext:value-type="string">
            <text:p>Mar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75510W</text:p>
          </table:table-cell>
          <table:table-cell office:value-type="float" office:value="36.0731085" calcext:value-type="float">
            <text:p>36.0731085</text:p>
          </table:table-cell>
          <table:table-cell office:value-type="float" office:value="-87.9194692" calcext:value-type="float">
            <text:p>-87.919469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06" calcext:value-type="float">
            <text:p>1292906</text:p>
          </table:table-cell>
          <table:table-cell office:value-type="string" calcext:value-type="string">
            <text:p>Mas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4N</text:p>
          </table:table-cell>
          <table:table-cell office:value-type="string" calcext:value-type="string">
            <text:p>0874815W</text:p>
          </table:table-cell>
          <table:table-cell office:value-type="float" office:value="35.931723" calcext:value-type="float">
            <text:p>35.931723</text:p>
          </table:table-cell>
          <table:table-cell office:value-type="float" office:value="-87.8041868" calcext:value-type="float">
            <text:p>-87.804186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07" calcext:value-type="float">
            <text:p>1292907</text:p>
          </table:table-cell>
          <table:table-cell office:value-type="string" calcext:value-type="string">
            <text:p>Mas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75301W</text:p>
          </table:table-cell>
          <table:table-cell office:value-type="float" office:value="36.0333871" calcext:value-type="float">
            <text:p>36.0333871</text:p>
          </table:table-cell>
          <table:table-cell office:value-type="float" office:value="-87.8836345" calcext:value-type="float">
            <text:p>-87.883634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95" calcext:value-type="float">
            <text:p>1292995</text:p>
          </table:table-cell>
          <table:table-cell office:value-type="string" calcext:value-type="string">
            <text:p>M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4N</text:p>
          </table:table-cell>
          <table:table-cell office:value-type="string" calcext:value-type="string">
            <text:p>0873627W</text:p>
          </table:table-cell>
          <table:table-cell office:value-type="float" office:value="36.0706095" calcext:value-type="float">
            <text:p>36.0706095</text:p>
          </table:table-cell>
          <table:table-cell office:value-type="float" office:value="-87.6075131" calcext:value-type="float">
            <text:p>-87.607513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29" calcext:value-type="float">
            <text:p>1293029</text:p>
          </table:table-cell>
          <table:table-cell office:value-type="string" calcext:value-type="string">
            <text:p>Ma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75100W</text:p>
          </table:table-cell>
          <table:table-cell office:value-type="float" office:value="36.0131101" calcext:value-type="float">
            <text:p>36.0131101</text:p>
          </table:table-cell>
          <table:table-cell office:value-type="float" office:value="-87.8500221" calcext:value-type="float">
            <text:p>-87.850022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30" calcext:value-type="float">
            <text:p>1293030</text:p>
          </table:table-cell>
          <table:table-cell office:value-type="string" calcext:value-type="string">
            <text:p>Ma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75116W</text:p>
          </table:table-cell>
          <table:table-cell office:value-type="float" office:value="36.0358205" calcext:value-type="float">
            <text:p>36.0358205</text:p>
          </table:table-cell>
          <table:table-cell office:value-type="float" office:value="-87.8544502" calcext:value-type="float">
            <text:p>-87.854450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3064" calcext:value-type="float">
            <text:p>1293064</text:p>
          </table:table-cell>
          <table:table-cell office:value-type="string" calcext:value-type="string">
            <text:p>McAdo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75114W</text:p>
          </table:table-cell>
          <table:table-cell office:value-type="float" office:value="36.0506093" calcext:value-type="float">
            <text:p>36.0506093</text:p>
          </table:table-cell>
          <table:table-cell office:value-type="float" office:value="-87.853911" calcext:value-type="float">
            <text:p>-87.853911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15" calcext:value-type="float">
            <text:p>1293115</text:p>
          </table:table-cell>
          <table:table-cell office:value-type="string" calcext:value-type="string">
            <text:p>McCandl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73942W</text:p>
          </table:table-cell>
          <table:table-cell office:value-type="float" office:value="36.029777" calcext:value-type="float">
            <text:p>36.029777</text:p>
          </table:table-cell>
          <table:table-cell office:value-type="float" office:value="-87.6616819" calcext:value-type="float">
            <text:p>-87.661681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18" calcext:value-type="float">
            <text:p>1293118</text:p>
          </table:table-cell>
          <table:table-cell office:value-type="string" calcext:value-type="string">
            <text:p>McC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75340W</text:p>
          </table:table-cell>
          <table:table-cell office:value-type="float" office:value="36.0606089" calcext:value-type="float">
            <text:p>36.0606089</text:p>
          </table:table-cell>
          <table:table-cell office:value-type="float" office:value="-87.8944682" calcext:value-type="float">
            <text:p>-87.894468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73" calcext:value-type="float">
            <text:p>1293173</text:p>
          </table:table-cell>
          <table:table-cell office:value-type="string" calcext:value-type="string">
            <text:p>McColl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74039W</text:p>
          </table:table-cell>
          <table:table-cell office:value-type="float" office:value="36.0500543" calcext:value-type="float">
            <text:p>36.0500543</text:p>
          </table:table-cell>
          <table:table-cell office:value-type="float" office:value="-87.6775155" calcext:value-type="float">
            <text:p>-87.6775155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47" calcext:value-type="float">
            <text:p>1293347</text:p>
          </table:table-cell>
          <table:table-cell office:value-type="string" calcext:value-type="string">
            <text:p>McKe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75341W</text:p>
          </table:table-cell>
          <table:table-cell office:value-type="float" office:value="35.8686681" calcext:value-type="float">
            <text:p>35.8686681</text:p>
          </table:table-cell>
          <table:table-cell office:value-type="float" office:value="-87.8947455" calcext:value-type="float">
            <text:p>-87.894745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48" calcext:value-type="float">
            <text:p>1293348</text:p>
          </table:table-cell>
          <table:table-cell office:value-type="string" calcext:value-type="string">
            <text:p>McKe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74954W</text:p>
          </table:table-cell>
          <table:table-cell office:value-type="float" office:value="36.1653291" calcext:value-type="float">
            <text:p>36.1653291</text:p>
          </table:table-cell>
          <table:table-cell office:value-type="float" office:value="-87.8316875" calcext:value-type="float">
            <text:p>-87.831687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51" calcext:value-type="float">
            <text:p>1293351</text:p>
          </table:table-cell>
          <table:table-cell office:value-type="string" calcext:value-type="string">
            <text:p>McKelv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74556W</text:p>
          </table:table-cell>
          <table:table-cell office:value-type="float" office:value="36.0864422" calcext:value-type="float">
            <text:p>36.0864422</text:p>
          </table:table-cell>
          <table:table-cell office:value-type="float" office:value="-87.7655738" calcext:value-type="float">
            <text:p>-87.7655738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10" calcext:value-type="float">
            <text:p>1293410</text:p>
          </table:table-cell>
          <table:table-cell office:value-type="string" calcext:value-type="string">
            <text:p>McMac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73706W</text:p>
          </table:table-cell>
          <table:table-cell office:value-type="float" office:value="35.9750561" calcext:value-type="float">
            <text:p>35.9750561</text:p>
          </table:table-cell>
          <table:table-cell office:value-type="float" office:value="-87.6183474" calcext:value-type="float">
            <text:p>-87.618347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27" calcext:value-type="float">
            <text:p>1293427</text:p>
          </table:table-cell>
          <table:table-cell office:value-type="string" calcext:value-type="string">
            <text:p>McMurtr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75303W</text:p>
          </table:table-cell>
          <table:table-cell office:value-type="float" office:value="36.1525515" calcext:value-type="float">
            <text:p>36.1525515</text:p>
          </table:table-cell>
          <table:table-cell office:value-type="float" office:value="-87.8841899" calcext:value-type="float">
            <text:p>-87.884189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23" calcext:value-type="float">
            <text:p>1293923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75421W</text:p>
          </table:table-cell>
          <table:table-cell office:value-type="float" office:value="36.0192207" calcext:value-type="float">
            <text:p>36.0192207</text:p>
          </table:table-cell>
          <table:table-cell office:value-type="float" office:value="-87.9058577" calcext:value-type="float">
            <text:p>-87.905857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20" calcext:value-type="float">
            <text:p>1294420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75554W</text:p>
          </table:table-cell>
          <table:table-cell office:value-type="float" office:value="35.9944987" calcext:value-type="float">
            <text:p>35.9944987</text:p>
          </table:table-cell>
          <table:table-cell office:value-type="float" office:value="-87.931692" calcext:value-type="float">
            <text:p>-87.93169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30" calcext:value-type="float">
            <text:p>1295230</text:p>
          </table:table-cell>
          <table:table-cell office:value-type="string" calcext:value-type="string">
            <text:p>Nap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8N</text:p>
          </table:table-cell>
          <table:table-cell office:value-type="string" calcext:value-type="string">
            <text:p>0875638W</text:p>
          </table:table-cell>
          <table:table-cell office:value-type="float" office:value="36.0856081" calcext:value-type="float">
            <text:p>36.0856081</text:p>
          </table:table-cell>
          <table:table-cell office:value-type="float" office:value="-87.9439147" calcext:value-type="float">
            <text:p>-87.943914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90" calcext:value-type="float">
            <text:p>1295290</text:p>
          </table:table-cell>
          <table:table-cell office:value-type="string" calcext:value-type="string">
            <text:p>Neb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75240W</text:p>
          </table:table-cell>
          <table:table-cell office:value-type="float" office:value="35.9997768" calcext:value-type="float">
            <text:p>35.9997768</text:p>
          </table:table-cell>
          <table:table-cell office:value-type="float" office:value="-87.8778011" calcext:value-type="float">
            <text:p>-87.877801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71" calcext:value-type="float">
            <text:p>1295371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74925W</text:p>
          </table:table-cell>
          <table:table-cell office:value-type="float" office:value="36.0264432" calcext:value-type="float">
            <text:p>36.0264432</text:p>
          </table:table-cell>
          <table:table-cell office:value-type="float" office:value="-87.8236321" calcext:value-type="float">
            <text:p>-87.823632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801" calcext:value-type="float">
            <text:p>1295801</text:p>
          </table:table-cell>
          <table:table-cell office:value-type="string" calcext:value-type="string">
            <text:p>Nol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73543W</text:p>
          </table:table-cell>
          <table:table-cell office:value-type="float" office:value="36.068665" calcext:value-type="float">
            <text:p>36.068665</text:p>
          </table:table-cell>
          <table:table-cell office:value-type="float" office:value="-87.5952906" calcext:value-type="float">
            <text:p>-87.595290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35" calcext:value-type="float">
            <text:p>1296035</text:p>
          </table:table-cell>
          <table:table-cell office:value-type="string" calcext:value-type="string">
            <text:p>O'Donn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74835W</text:p>
          </table:table-cell>
          <table:table-cell office:value-type="float" office:value="35.9606113" calcext:value-type="float">
            <text:p>35.9606113</text:p>
          </table:table-cell>
          <table:table-cell office:value-type="float" office:value="-87.8097426" calcext:value-type="float">
            <text:p>-87.809742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976" calcext:value-type="float">
            <text:p>1316976</text:p>
          </table:table-cell>
          <table:table-cell office:value-type="string" calcext:value-type="string">
            <text:p>O'Gui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74737W</text:p>
          </table:table-cell>
          <table:table-cell office:value-type="float" office:value="36.0528317" calcext:value-type="float">
            <text:p>36.0528317</text:p>
          </table:table-cell>
          <table:table-cell office:value-type="float" office:value="-87.7936307" calcext:value-type="float">
            <text:p>-87.793630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13" calcext:value-type="float">
            <text:p>1296813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74851W</text:p>
          </table:table-cell>
          <table:table-cell office:value-type="float" office:value="36.1614404" calcext:value-type="float">
            <text:p>36.1614404</text:p>
          </table:table-cell>
          <table:table-cell office:value-type="float" office:value="-87.8141867" calcext:value-type="float">
            <text:p>-87.814186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14" calcext:value-type="float">
            <text:p>1296814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74939W</text:p>
          </table:table-cell>
          <table:table-cell office:value-type="float" office:value="36.1917175" calcext:value-type="float">
            <text:p>36.1917175</text:p>
          </table:table-cell>
          <table:table-cell office:value-type="float" office:value="-87.8275205" calcext:value-type="float">
            <text:p>-87.827520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07" calcext:value-type="float">
            <text:p>1297207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73458W</text:p>
          </table:table-cell>
          <table:table-cell office:value-type="float" office:value="36.0447767" calcext:value-type="float">
            <text:p>36.0447767</text:p>
          </table:table-cell>
          <table:table-cell office:value-type="float" office:value="-87.5827904" calcext:value-type="float">
            <text:p>-87.582790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04" calcext:value-type="float">
            <text:p>1297304</text:p>
          </table:table-cell>
          <table:table-cell office:value-type="string" calcext:value-type="string">
            <text:p>Phif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9N</text:p>
          </table:table-cell>
          <table:table-cell office:value-type="string" calcext:value-type="string">
            <text:p>0875542W</text:p>
          </table:table-cell>
          <table:table-cell office:value-type="float" office:value="36.2192168" calcext:value-type="float">
            <text:p>36.2192168</text:p>
          </table:table-cell>
          <table:table-cell office:value-type="float" office:value="-87.9283583" calcext:value-type="float">
            <text:p>-87.928358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77" calcext:value-type="float">
            <text:p>1297777</text:p>
          </table:table-cell>
          <table:table-cell office:value-type="string" calcext:value-type="string">
            <text:p>Pl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75245W</text:p>
          </table:table-cell>
          <table:table-cell office:value-type="float" office:value="36.0381094" calcext:value-type="float">
            <text:p>36.0381094</text:p>
          </table:table-cell>
          <table:table-cell office:value-type="float" office:value="-87.8791899" calcext:value-type="float">
            <text:p>-87.879189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19" calcext:value-type="float">
            <text:p>1298619</text:p>
          </table:table-cell>
          <table:table-cell office:value-type="string" calcext:value-type="string">
            <text:p>Pru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74401W</text:p>
          </table:table-cell>
          <table:table-cell office:value-type="float" office:value="35.9983887" calcext:value-type="float">
            <text:p>35.9983887</text:p>
          </table:table-cell>
          <table:table-cell office:value-type="float" office:value="-87.7336288" calcext:value-type="float">
            <text:p>-87.733628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20" calcext:value-type="float">
            <text:p>1298620</text:p>
          </table:table-cell>
          <table:table-cell office:value-type="string" calcext:value-type="string">
            <text:p>Pru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75119W</text:p>
          </table:table-cell>
          <table:table-cell office:value-type="float" office:value="36.0203321" calcext:value-type="float">
            <text:p>36.0203321</text:p>
          </table:table-cell>
          <table:table-cell office:value-type="float" office:value="-87.8553001" calcext:value-type="float">
            <text:p>-87.855300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86" calcext:value-type="float">
            <text:p>1299186</text:p>
          </table:table-cell>
          <table:table-cell office:value-type="string" calcext:value-type="string">
            <text:p>Ree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75311W</text:p>
          </table:table-cell>
          <table:table-cell office:value-type="float" office:value="36.1692178" calcext:value-type="float">
            <text:p>36.1692178</text:p>
          </table:table-cell>
          <table:table-cell office:value-type="float" office:value="-87.8864122" calcext:value-type="float">
            <text:p>-87.886412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40" calcext:value-type="float">
            <text:p>1299340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74122W</text:p>
          </table:table-cell>
          <table:table-cell office:value-type="float" office:value="36.2078283" calcext:value-type="float">
            <text:p>36.2078283</text:p>
          </table:table-cell>
          <table:table-cell office:value-type="float" office:value="-87.689459" calcext:value-type="float">
            <text:p>-87.68945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17" calcext:value-type="float">
            <text:p>1299417</text:p>
          </table:table-cell>
          <table:table-cell office:value-type="string" calcext:value-type="string">
            <text:p>Rid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74348W</text:p>
          </table:table-cell>
          <table:table-cell office:value-type="float" office:value="36.2133837" calcext:value-type="float">
            <text:p>36.2133837</text:p>
          </table:table-cell>
          <table:table-cell office:value-type="float" office:value="-87.730016" calcext:value-type="float">
            <text:p>-87.73001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30" calcext:value-type="float">
            <text:p>1299630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74648W</text:p>
          </table:table-cell>
          <table:table-cell office:value-type="float" office:value="35.9436673" calcext:value-type="float">
            <text:p>35.9436673</text:p>
          </table:table-cell>
          <table:table-cell office:value-type="float" office:value="-87.7800192" calcext:value-type="float">
            <text:p>-87.780019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90" calcext:value-type="float">
            <text:p>1299990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74946W</text:p>
          </table:table-cell>
          <table:table-cell office:value-type="float" office:value="36.0069991" calcext:value-type="float">
            <text:p>36.0069991</text:p>
          </table:table-cell>
          <table:table-cell office:value-type="float" office:value="-87.8294657" calcext:value-type="float">
            <text:p>-87.829465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93" calcext:value-type="float">
            <text:p>1299993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75538W</text:p>
          </table:table-cell>
          <table:table-cell office:value-type="float" office:value="36.0911636" calcext:value-type="float">
            <text:p>36.0911636</text:p>
          </table:table-cell>
          <table:table-cell office:value-type="float" office:value="-87.9272473" calcext:value-type="float">
            <text:p>-87.927247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991" calcext:value-type="float">
            <text:p>1316991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73940W</text:p>
          </table:table-cell>
          <table:table-cell office:value-type="float" office:value="35.9711672" calcext:value-type="float">
            <text:p>35.9711672</text:p>
          </table:table-cell>
          <table:table-cell office:value-type="float" office:value="-87.6611265" calcext:value-type="float">
            <text:p>-87.661126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22" calcext:value-type="float">
            <text:p>1300122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74038W</text:p>
          </table:table-cell>
          <table:table-cell office:value-type="float" office:value="36.2089394" calcext:value-type="float">
            <text:p>36.2089394</text:p>
          </table:table-cell>
          <table:table-cell office:value-type="float" office:value="-87.6772363" calcext:value-type="float">
            <text:p>-87.677236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77" calcext:value-type="float">
            <text:p>1300277</text:p>
          </table:table-cell>
          <table:table-cell office:value-type="string" calcext:value-type="string">
            <text:p>Rush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74602W</text:p>
          </table:table-cell>
          <table:table-cell office:value-type="float" office:value="35.9439452" calcext:value-type="float">
            <text:p>35.9439452</text:p>
          </table:table-cell>
          <table:table-cell office:value-type="float" office:value="-87.7672409" calcext:value-type="float">
            <text:p>-87.767240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92" calcext:value-type="float">
            <text:p>1300692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73906W</text:p>
          </table:table-cell>
          <table:table-cell office:value-type="float" office:value="35.9725561" calcext:value-type="float">
            <text:p>35.9725561</text:p>
          </table:table-cell>
          <table:table-cell office:value-type="float" office:value="-87.6516818" calcext:value-type="float">
            <text:p>-87.651681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85" calcext:value-type="float">
            <text:p>1300985</text:p>
          </table:table-cell>
          <table:table-cell office:value-type="string" calcext:value-type="string">
            <text:p>Scur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74433W</text:p>
          </table:table-cell>
          <table:table-cell office:value-type="float" office:value="36.0403322" calcext:value-type="float">
            <text:p>36.0403322</text:p>
          </table:table-cell>
          <table:table-cell office:value-type="float" office:value="-87.7425176" calcext:value-type="float">
            <text:p>-87.742517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86" calcext:value-type="float">
            <text:p>1300986</text:p>
          </table:table-cell>
          <table:table-cell office:value-type="string" calcext:value-type="string">
            <text:p>Scur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3N</text:p>
          </table:table-cell>
          <table:table-cell office:value-type="string" calcext:value-type="string">
            <text:p>0874950W</text:p>
          </table:table-cell>
          <table:table-cell office:value-type="float" office:value="36.131441" calcext:value-type="float">
            <text:p>36.131441</text:p>
          </table:table-cell>
          <table:table-cell office:value-type="float" office:value="-87.8305764" calcext:value-type="float">
            <text:p>-87.830576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36" calcext:value-type="float">
            <text:p>1301036</text:p>
          </table:table-cell>
          <table:table-cell office:value-type="string" calcext:value-type="string">
            <text:p>Seifa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74230W</text:p>
          </table:table-cell>
          <table:table-cell office:value-type="float" office:value="36.1092196" calcext:value-type="float">
            <text:p>36.1092196</text:p>
          </table:table-cell>
          <table:table-cell office:value-type="float" office:value="-87.7083493" calcext:value-type="float">
            <text:p>-87.708349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29" calcext:value-type="float">
            <text:p>1301229</text:p>
          </table:table-cell>
          <table:table-cell office:value-type="string" calcext:value-type="string">
            <text:p>S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74837W</text:p>
          </table:table-cell>
          <table:table-cell office:value-type="float" office:value="35.9386673" calcext:value-type="float">
            <text:p>35.9386673</text:p>
          </table:table-cell>
          <table:table-cell office:value-type="float" office:value="-87.8102981" calcext:value-type="float">
            <text:p>-87.810298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37" calcext:value-type="float">
            <text:p>1270337</text:p>
          </table:table-cell>
          <table:table-cell office:value-type="string" calcext:value-type="string">
            <text:p>Si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74815W</text:p>
          </table:table-cell>
          <table:table-cell office:value-type="float" office:value="36.0139436" calcext:value-type="float">
            <text:p>36.0139436</text:p>
          </table:table-cell>
          <table:table-cell office:value-type="float" office:value="-87.8041869" calcext:value-type="float">
            <text:p>-87.804186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38" calcext:value-type="float">
            <text:p>1270338</text:p>
          </table:table-cell>
          <table:table-cell office:value-type="string" calcext:value-type="string">
            <text:p>Si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74931W</text:p>
          </table:table-cell>
          <table:table-cell office:value-type="float" office:value="36.0190347" calcext:value-type="float">
            <text:p>36.0190347</text:p>
          </table:table-cell>
          <table:table-cell office:value-type="float" office:value="-87.825193" calcext:value-type="float">
            <text:p>-87.82519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0395" calcext:value-type="float">
            <text:p>1270395</text:p>
          </table:table-cell>
          <table:table-cell office:value-type="string" calcext:value-type="string">
            <text:p>Si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74300W</text:p>
          </table:table-cell>
          <table:table-cell office:value-type="float" office:value="36.2164393" calcext:value-type="float">
            <text:p>36.2164393</text:p>
          </table:table-cell>
          <table:table-cell office:value-type="float" office:value="-87.7166822" calcext:value-type="float">
            <text:p>-87.716682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13" calcext:value-type="float">
            <text:p>1270613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75415W</text:p>
          </table:table-cell>
          <table:table-cell office:value-type="float" office:value="35.8545016" calcext:value-type="float">
            <text:p>35.8545016</text:p>
          </table:table-cell>
          <table:table-cell office:value-type="float" office:value="-87.9041903" calcext:value-type="float">
            <text:p>-87.904190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24" calcext:value-type="float">
            <text:p>1270624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75439W</text:p>
          </table:table-cell>
          <table:table-cell office:value-type="float" office:value="36.1008857" calcext:value-type="float">
            <text:p>36.1008857</text:p>
          </table:table-cell>
          <table:table-cell office:value-type="float" office:value="-87.9108577" calcext:value-type="float">
            <text:p>-87.910857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27" calcext:value-type="float">
            <text:p>127062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74459W</text:p>
          </table:table-cell>
          <table:table-cell office:value-type="float" office:value="36.1833844" calcext:value-type="float">
            <text:p>36.1833844</text:p>
          </table:table-cell>
          <table:table-cell office:value-type="float" office:value="-87.7497391" calcext:value-type="float">
            <text:p>-87.749739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28" calcext:value-type="float">
            <text:p>1270628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73938W</text:p>
          </table:table-cell>
          <table:table-cell office:value-type="float" office:value="36.1842178" calcext:value-type="float">
            <text:p>36.1842178</text:p>
          </table:table-cell>
          <table:table-cell office:value-type="float" office:value="-87.6605693" calcext:value-type="float">
            <text:p>-87.660569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30" calcext:value-type="float">
            <text:p>1270630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6N</text:p>
          </table:table-cell>
          <table:table-cell office:value-type="string" calcext:value-type="string">
            <text:p>0874054W</text:p>
          </table:table-cell>
          <table:table-cell office:value-type="float" office:value="36.1906065" calcext:value-type="float">
            <text:p>36.1906065</text:p>
          </table:table-cell>
          <table:table-cell office:value-type="float" office:value="-87.6816811" calcext:value-type="float">
            <text:p>-87.681681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31" calcext:value-type="float">
            <text:p>1270631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73826W</text:p>
          </table:table-cell>
          <table:table-cell office:value-type="float" office:value="36.1953286" calcext:value-type="float">
            <text:p>36.1953286</text:p>
          </table:table-cell>
          <table:table-cell office:value-type="float" office:value="-87.6405685" calcext:value-type="float">
            <text:p>-87.640568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60" calcext:value-type="float">
            <text:p>1270960</text:p>
          </table:table-cell>
          <table:table-cell office:value-type="string" calcext:value-type="string">
            <text:p>S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73815W</text:p>
          </table:table-cell>
          <table:table-cell office:value-type="float" office:value="35.9761671" calcext:value-type="float">
            <text:p>35.9761671</text:p>
          </table:table-cell>
          <table:table-cell office:value-type="float" office:value="-87.6375147" calcext:value-type="float">
            <text:p>-87.637514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54" calcext:value-type="float">
            <text:p>1271454</text:p>
          </table:table-cell>
          <table:table-cell office:value-type="string" calcext:value-type="string">
            <text:p>Stock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74532W</text:p>
          </table:table-cell>
          <table:table-cell office:value-type="float" office:value="36.2209694" calcext:value-type="float">
            <text:p>36.2209694</text:p>
          </table:table-cell>
          <table:table-cell office:value-type="float" office:value="-87.7589767" calcext:value-type="float">
            <text:p>-87.758976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271836" calcext:value-type="float">
            <text:p>1271836</text:p>
          </table:table-cell>
          <table:table-cell office:value-type="string" calcext:value-type="string">
            <text:p>Summ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7N</text:p>
          </table:table-cell>
          <table:table-cell office:value-type="string" calcext:value-type="string">
            <text:p>0874717W</text:p>
          </table:table-cell>
          <table:table-cell office:value-type="float" office:value="36.1797733" calcext:value-type="float">
            <text:p>36.1797733</text:p>
          </table:table-cell>
          <table:table-cell office:value-type="float" office:value="-87.7880743" calcext:value-type="float">
            <text:p>-87.788074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06" calcext:value-type="float">
            <text:p>1272206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74337W</text:p>
          </table:table-cell>
          <table:table-cell office:value-type="float" office:value="35.9400564" calcext:value-type="float">
            <text:p>35.9400564</text:p>
          </table:table-cell>
          <table:table-cell office:value-type="float" office:value="-87.7269617" calcext:value-type="float">
            <text:p>-87.726961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23" calcext:value-type="float">
            <text:p>1272523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6N</text:p>
          </table:table-cell>
          <table:table-cell office:value-type="string" calcext:value-type="string">
            <text:p>0874724W</text:p>
          </table:table-cell>
          <table:table-cell office:value-type="float" office:value="36.0544983" calcext:value-type="float">
            <text:p>36.0544983</text:p>
          </table:table-cell>
          <table:table-cell office:value-type="float" office:value="-87.7900195" calcext:value-type="float">
            <text:p>-87.7900195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50" calcext:value-type="float">
            <text:p>1272850</text:p>
          </table:table-cell>
          <table:table-cell office:value-type="string" calcext:value-type="string">
            <text:p>Tr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75108W</text:p>
          </table:table-cell>
          <table:table-cell office:value-type="float" office:value="36.2144947" calcext:value-type="float">
            <text:p>36.2144947</text:p>
          </table:table-cell>
          <table:table-cell office:value-type="float" office:value="-87.8522437" calcext:value-type="float">
            <text:p>-87.852243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51" calcext:value-type="float">
            <text:p>1272851</text:p>
          </table:table-cell>
          <table:table-cell office:value-type="string" calcext:value-type="string">
            <text:p>Tr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74745W</text:p>
          </table:table-cell>
          <table:table-cell office:value-type="float" office:value="36.243383" calcext:value-type="float">
            <text:p>36.243383</text:p>
          </table:table-cell>
          <table:table-cell office:value-type="float" office:value="-87.795852" calcext:value-type="float">
            <text:p>-87.79585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174" calcext:value-type="float">
            <text:p>1304174</text:p>
          </table:table-cell>
          <table:table-cell office:value-type="string" calcext:value-type="string">
            <text:p>Trip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74639W</text:p>
          </table:table-cell>
          <table:table-cell office:value-type="float" office:value="36.2278282" calcext:value-type="float">
            <text:p>36.2278282</text:p>
          </table:table-cell>
          <table:table-cell office:value-type="float" office:value="-87.7775177" calcext:value-type="float">
            <text:p>-87.777517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272928" calcext:value-type="float">
            <text:p>1272928</text:p>
          </table:table-cell>
          <table:table-cell office:value-type="string" calcext:value-type="string">
            <text:p>Tu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74657W</text:p>
          </table:table-cell>
          <table:table-cell office:value-type="float" office:value="36.0508873" calcext:value-type="float">
            <text:p>36.0508873</text:p>
          </table:table-cell>
          <table:table-cell office:value-type="float" office:value="-87.7825192" calcext:value-type="float">
            <text:p>-87.782519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71" calcext:value-type="float">
            <text:p>1273071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75459W</text:p>
          </table:table-cell>
          <table:table-cell office:value-type="float" office:value="36.1061634" calcext:value-type="float">
            <text:p>36.1061634</text:p>
          </table:table-cell>
          <table:table-cell office:value-type="float" office:value="-87.9164135" calcext:value-type="float">
            <text:p>-87.9164135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72" calcext:value-type="float">
            <text:p>1273072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75439W</text:p>
          </table:table-cell>
          <table:table-cell office:value-type="float" office:value="36.1089411" calcext:value-type="float">
            <text:p>36.1089411</text:p>
          </table:table-cell>
          <table:table-cell office:value-type="float" office:value="-87.9108576" calcext:value-type="float">
            <text:p>-87.910857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74" calcext:value-type="float">
            <text:p>1273074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75140W</text:p>
          </table:table-cell>
          <table:table-cell office:value-type="float" office:value="36.1747733" calcext:value-type="float">
            <text:p>36.1747733</text:p>
          </table:table-cell>
          <table:table-cell office:value-type="float" office:value="-87.8611332" calcext:value-type="float">
            <text:p>-87.861133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197" calcext:value-type="float">
            <text:p>1273197</text:p>
          </table:table-cell>
          <table:table-cell office:value-type="string" calcext:value-type="string">
            <text:p>Uni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75339W</text:p>
          </table:table-cell>
          <table:table-cell office:value-type="float" office:value="36.1589402" calcext:value-type="float">
            <text:p>36.1589402</text:p>
          </table:table-cell>
          <table:table-cell office:value-type="float" office:value="-87.8941902" calcext:value-type="float">
            <text:p>-87.894190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21" calcext:value-type="float">
            <text:p>1273321</text:p>
          </table:table-cell>
          <table:table-cell office:value-type="string" calcext:value-type="string">
            <text:p>Va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74726W</text:p>
          </table:table-cell>
          <table:table-cell office:value-type="float" office:value="36.0308877" calcext:value-type="float">
            <text:p>36.0308877</text:p>
          </table:table-cell>
          <table:table-cell office:value-type="float" office:value="-87.7905752" calcext:value-type="float">
            <text:p>-87.790575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72" calcext:value-type="float">
            <text:p>1273372</text:p>
          </table:table-cell>
          <table:table-cell office:value-type="string" calcext:value-type="string">
            <text:p>Vanh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75514W</text:p>
          </table:table-cell>
          <table:table-cell office:value-type="float" office:value="35.9472776" calcext:value-type="float">
            <text:p>35.9472776</text:p>
          </table:table-cell>
          <table:table-cell office:value-type="float" office:value="-87.9205803" calcext:value-type="float">
            <text:p>-87.920580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88" calcext:value-type="float">
            <text:p>1273388</text:p>
          </table:table-cell>
          <table:table-cell office:value-type="string" calcext:value-type="string">
            <text:p>Varb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75715W</text:p>
          </table:table-cell>
          <table:table-cell office:value-type="float" office:value="35.9742214" calcext:value-type="float">
            <text:p>35.9742214</text:p>
          </table:table-cell>
          <table:table-cell office:value-type="float" office:value="-87.9541928" calcext:value-type="float">
            <text:p>-87.954192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71" calcext:value-type="float">
            <text:p>1273471</text:p>
          </table:table-cell>
          <table:table-cell office:value-type="string" calcext:value-type="string">
            <text:p>Viney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73835W</text:p>
          </table:table-cell>
          <table:table-cell office:value-type="float" office:value="35.9895002" calcext:value-type="float">
            <text:p>35.9895002</text:p>
          </table:table-cell>
          <table:table-cell office:value-type="float" office:value="-87.6430705" calcext:value-type="float">
            <text:p>-87.643070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319" calcext:value-type="float">
            <text:p>1304319</text:p>
          </table:table-cell>
          <table:table-cell office:value-type="string" calcext:value-type="string">
            <text:p>Waggo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75233W</text:p>
          </table:table-cell>
          <table:table-cell office:value-type="float" office:value="36.039776" calcext:value-type="float">
            <text:p>36.039776</text:p>
          </table:table-cell>
          <table:table-cell office:value-type="float" office:value="-87.8758564" calcext:value-type="float">
            <text:p>-87.875856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96" calcext:value-type="float">
            <text:p>1273596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74906W</text:p>
          </table:table-cell>
          <table:table-cell office:value-type="float" office:value="35.9011679" calcext:value-type="float">
            <text:p>35.9011679</text:p>
          </table:table-cell>
          <table:table-cell office:value-type="float" office:value="-87.8183538" calcext:value-type="float">
            <text:p>-87.818353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00" calcext:value-type="float">
            <text:p>1273600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75350W</text:p>
          </table:table-cell>
          <table:table-cell office:value-type="float" office:value="35.9744994" calcext:value-type="float">
            <text:p>35.9744994</text:p>
          </table:table-cell>
          <table:table-cell office:value-type="float" office:value="-87.8972461" calcext:value-type="float">
            <text:p>-87.8972461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98" calcext:value-type="float">
            <text:p>1273798</text:p>
          </table:table-cell>
          <table:table-cell office:value-type="string" calcext:value-type="string">
            <text:p>W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74839W</text:p>
          </table:table-cell>
          <table:table-cell office:value-type="float" office:value="36.2128282" calcext:value-type="float">
            <text:p>36.2128282</text:p>
          </table:table-cell>
          <table:table-cell office:value-type="float" office:value="-87.8108529" calcext:value-type="float">
            <text:p>-87.810852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28" calcext:value-type="float">
            <text:p>1273828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75543W</text:p>
          </table:table-cell>
          <table:table-cell office:value-type="float" office:value="36.0200539" calcext:value-type="float">
            <text:p>36.0200539</text:p>
          </table:table-cell>
          <table:table-cell office:value-type="float" office:value="-87.9286363" calcext:value-type="float">
            <text:p>-87.928636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58" calcext:value-type="float">
            <text:p>1273858</text:p>
          </table:table-cell>
          <table:table-cell office:value-type="string" calcext:value-type="string">
            <text:p>Wash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73541W</text:p>
          </table:table-cell>
          <table:table-cell office:value-type="float" office:value="36.0928311" calcext:value-type="float">
            <text:p>36.0928311</text:p>
          </table:table-cell>
          <table:table-cell office:value-type="float" office:value="-87.5947347" calcext:value-type="float">
            <text:p>-87.594734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06" calcext:value-type="float">
            <text:p>1274106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74957W</text:p>
          </table:table-cell>
          <table:table-cell office:value-type="float" office:value="36.0150545" calcext:value-type="float">
            <text:p>36.0150545</text:p>
          </table:table-cell>
          <table:table-cell office:value-type="float" office:value="-87.8325214" calcext:value-type="float">
            <text:p>-87.832521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269" calcext:value-type="float">
            <text:p>1274269</text:p>
          </table:table-cell>
          <table:table-cell office:value-type="string" calcext:value-type="string">
            <text:p>Wetherspoon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9N</text:p>
          </table:table-cell>
          <table:table-cell office:value-type="string" calcext:value-type="string">
            <text:p>0873401W</text:p>
          </table:table-cell>
          <table:table-cell office:value-type="float" office:value="35.9942225" calcext:value-type="float">
            <text:p>35.9942225</text:p>
          </table:table-cell>
          <table:table-cell office:value-type="float" office:value="-87.5669572" calcext:value-type="float">
            <text:p>-87.566957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285" calcext:value-type="float">
            <text:p>1274285</text:p>
          </table:table-cell>
          <table:table-cell office:value-type="string" calcext:value-type="string">
            <text:p>Wh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73941W</text:p>
          </table:table-cell>
          <table:table-cell office:value-type="float" office:value="35.9975556" calcext:value-type="float">
            <text:p>35.9975556</text:p>
          </table:table-cell>
          <table:table-cell office:value-type="float" office:value="-87.6614044" calcext:value-type="float">
            <text:p>-87.661404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49" calcext:value-type="float">
            <text:p>1274349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74805W</text:p>
          </table:table-cell>
          <table:table-cell office:value-type="float" office:value="36.0492207" calcext:value-type="float">
            <text:p>36.0492207</text:p>
          </table:table-cell>
          <table:table-cell office:value-type="float" office:value="-87.8014089" calcext:value-type="float">
            <text:p>-87.801408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96" calcext:value-type="float">
            <text:p>1274596</text:p>
          </table:table-cell>
          <table:table-cell office:value-type="string" calcext:value-type="string">
            <text:p>Wil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74301W</text:p>
          </table:table-cell>
          <table:table-cell office:value-type="float" office:value="35.8461693" calcext:value-type="float">
            <text:p>35.8461693</text:p>
          </table:table-cell>
          <table:table-cell office:value-type="float" office:value="-87.7169611" calcext:value-type="float">
            <text:p>-87.716961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63" calcext:value-type="float">
            <text:p>1274663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6N</text:p>
          </table:table-cell>
          <table:table-cell office:value-type="string" calcext:value-type="string">
            <text:p>0875038W</text:p>
          </table:table-cell>
          <table:table-cell office:value-type="float" office:value="35.9461669" calcext:value-type="float">
            <text:p>35.9461669</text:p>
          </table:table-cell>
          <table:table-cell office:value-type="float" office:value="-87.8439106" calcext:value-type="float">
            <text:p>-87.843910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73" calcext:value-type="float">
            <text:p>1274873</text:p>
          </table:table-cell>
          <table:table-cell office:value-type="string" calcext:value-type="string">
            <text:p>Winfr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3N</text:p>
          </table:table-cell>
          <table:table-cell office:value-type="string" calcext:value-type="string">
            <text:p>0875759W</text:p>
          </table:table-cell>
          <table:table-cell office:value-type="float" office:value="36.0619973" calcext:value-type="float">
            <text:p>36.0619973</text:p>
          </table:table-cell>
          <table:table-cell office:value-type="float" office:value="-87.9664156" calcext:value-type="float">
            <text:p>-87.966415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60" calcext:value-type="float">
            <text:p>1275160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74631W</text:p>
          </table:table-cell>
          <table:table-cell office:value-type="float" office:value="35.9283898" calcext:value-type="float">
            <text:p>35.9283898</text:p>
          </table:table-cell>
          <table:table-cell office:value-type="float" office:value="-87.7752967" calcext:value-type="float">
            <text:p>-87.775296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06" calcext:value-type="float">
            <text:p>1275206</text:p>
          </table:table-cell>
          <table:table-cell office:value-type="string" calcext:value-type="string">
            <text:p>Wy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74712W</text:p>
          </table:table-cell>
          <table:table-cell office:value-type="float" office:value="36.0814422" calcext:value-type="float">
            <text:p>36.0814422</text:p>
          </table:table-cell>
          <table:table-cell office:value-type="float" office:value="-87.7866859" calcext:value-type="float">
            <text:p>-87.7866859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23" calcext:value-type="float">
            <text:p>1275323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74004W</text:p>
          </table:table-cell>
          <table:table-cell office:value-type="float" office:value="35.9700561" calcext:value-type="float">
            <text:p>35.9700561</text:p>
          </table:table-cell>
          <table:table-cell office:value-type="float" office:value="-87.6677934" calcext:value-type="float">
            <text:p>-87.667793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257" calcext:value-type="float">
            <text:p>1269257</text:p>
          </table:table-cell>
          <table:table-cell office:value-type="string" calcext:value-type="string">
            <text:p>Bakerville-Bold Sprin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74720W</text:p>
          </table:table-cell>
          <table:table-cell office:value-type="float" office:value="35.9667292" calcext:value-type="float">
            <text:p>35.9667292</text:p>
          </table:table-cell>
          <table:table-cell office:value-type="float" office:value="-87.7889138" calcext:value-type="float">
            <text:p>-87.788913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89" calcext:value-type="float">
            <text:p>1648789</text:p>
          </table:table-cell>
          <table:table-cell office:value-type="string" calcext:value-type="string">
            <text:p>McEwe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73757W</text:p>
          </table:table-cell>
          <table:table-cell office:value-type="float" office:value="36.1175595" calcext:value-type="float">
            <text:p>36.1175595</text:p>
          </table:table-cell>
          <table:table-cell office:value-type="float" office:value="-87.6325187" calcext:value-type="float">
            <text:p>-87.632518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90" calcext:value-type="float">
            <text:p>1648790</text:p>
          </table:table-cell>
          <table:table-cell office:value-type="string" calcext:value-type="string">
            <text:p>Waverl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75051W</text:p>
          </table:table-cell>
          <table:table-cell office:value-type="float" office:value="36.0739489" calcext:value-type="float">
            <text:p>36.0739489</text:p>
          </table:table-cell>
          <table:table-cell office:value-type="float" office:value="-87.8475271" calcext:value-type="float">
            <text:p>-87.847527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10662" calcext:value-type="float">
            <text:p>1310662</text:p>
          </table:table-cell>
          <table:table-cell office:value-type="string" calcext:value-type="string">
            <text:p>Moore Chute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80001W</text:p>
          </table:table-cell>
          <table:table-cell office:value-type="float" office:value="35.9442284" calcext:value-type="float">
            <text:p>35.9442284</text:p>
          </table:table-cell>
          <table:table-cell office:value-type="float" office:value="-88.0003109" calcext:value-type="float">
            <text:p>-88.000310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985" calcext:value-type="float">
            <text:p>1304985</text:p>
          </table:table-cell>
          <table:table-cell office:value-type="string" calcext:value-type="string">
            <text:p>Basco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74938W</text:p>
          </table:table-cell>
          <table:table-cell office:value-type="float" office:value="36.1608916" calcext:value-type="float">
            <text:p>36.1608916</text:p>
          </table:table-cell>
          <table:table-cell office:value-type="float" office:value="-87.8272481" calcext:value-type="float">
            <text:p>-87.8272481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835" calcext:value-type="float">
            <text:p>1276835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74354W</text:p>
          </table:table-cell>
          <table:table-cell office:value-type="float" office:value="36.0645051" calcext:value-type="float">
            <text:p>36.0645051</text:p>
          </table:table-cell>
          <table:table-cell office:value-type="float" office:value="-87.7316891" calcext:value-type="float">
            <text:p>-87.731689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964" calcext:value-type="float">
            <text:p>1276964</text:p>
          </table:table-cell>
          <table:table-cell office:value-type="string" calcext:value-type="string">
            <text:p>Belle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74924W</text:p>
          </table:table-cell>
          <table:table-cell office:value-type="float" office:value="36.2231125" calcext:value-type="float">
            <text:p>36.2231125</text:p>
          </table:table-cell>
          <table:table-cell office:value-type="float" office:value="-87.8233587" calcext:value-type="float">
            <text:p>-87.823358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15" calcext:value-type="float">
            <text:p>1316915</text:p>
          </table:table-cell>
          <table:table-cell office:value-type="string" calcext:value-type="string">
            <text:p>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74033W</text:p>
          </table:table-cell>
          <table:table-cell office:value-type="float" office:value="36.0967267" calcext:value-type="float">
            <text:p>36.0967267</text:p>
          </table:table-cell>
          <table:table-cell office:value-type="float" office:value="-87.6758537" calcext:value-type="float">
            <text:p>-87.675853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16" calcext:value-type="float">
            <text:p>1316916</text:p>
          </table:table-cell>
          <table:table-cell office:value-type="string" calcext:value-type="string">
            <text:p>Betherberr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74525W</text:p>
          </table:table-cell>
          <table:table-cell office:value-type="float" office:value="35.9933955" calcext:value-type="float">
            <text:p>35.9933955</text:p>
          </table:table-cell>
          <table:table-cell office:value-type="float" office:value="-87.7569681" calcext:value-type="float">
            <text:p>-87.756968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17" calcext:value-type="float">
            <text:p>1316917</text:p>
          </table:table-cell>
          <table:table-cell office:value-type="string" calcext:value-type="string">
            <text:p>Blue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75418W</text:p>
          </table:table-cell>
          <table:table-cell office:value-type="float" office:value="35.8697859" calcext:value-type="float">
            <text:p>35.8697859</text:p>
          </table:table-cell>
          <table:table-cell office:value-type="float" office:value="-87.905029" calcext:value-type="float">
            <text:p>-87.90502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201" calcext:value-type="float">
            <text:p>1326201</text:p>
          </table:table-cell>
          <table:table-cell office:value-type="string" calcext:value-type="string">
            <text:p>Bold Spring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74036W</text:p>
          </table:table-cell>
          <table:table-cell office:value-type="float" office:value="35.9689518" calcext:value-type="float">
            <text:p>35.9689518</text:p>
          </table:table-cell>
          <table:table-cell office:value-type="float" office:value="-87.6766879" calcext:value-type="float">
            <text:p>-87.676687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045" calcext:value-type="float">
            <text:p>1278045</text:p>
          </table:table-cell>
          <table:table-cell office:value-type="string" calcext:value-type="string">
            <text:p>Bow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4N</text:p>
          </table:table-cell>
          <table:table-cell office:value-type="string" calcext:value-type="string">
            <text:p>0875506W</text:p>
          </table:table-cell>
          <table:table-cell office:value-type="float" office:value="36.0122831" calcext:value-type="float">
            <text:p>36.0122831</text:p>
          </table:table-cell>
          <table:table-cell office:value-type="float" office:value="-87.9183635" calcext:value-type="float">
            <text:p>-87.918363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903" calcext:value-type="float">
            <text:p>1278903</text:p>
          </table:table-cell>
          <table:table-cell office:value-type="string" calcext:value-type="string">
            <text:p>Buffal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74853W</text:p>
          </table:table-cell>
          <table:table-cell office:value-type="float" office:value="35.868953" calcext:value-type="float">
            <text:p>35.868953</text:p>
          </table:table-cell>
          <table:table-cell office:value-type="float" office:value="-87.8147477" calcext:value-type="float">
            <text:p>-87.814747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19" calcext:value-type="float">
            <text:p>1316919</text:p>
          </table:table-cell>
          <table:table-cell office:value-type="string" calcext:value-type="string">
            <text:p>Buffalo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74843W</text:p>
          </table:table-cell>
          <table:table-cell office:value-type="float" office:value="35.8986747" calcext:value-type="float">
            <text:p>35.8986747</text:p>
          </table:table-cell>
          <table:table-cell office:value-type="float" office:value="-87.8119699" calcext:value-type="float">
            <text:p>-87.8119699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20" calcext:value-type="float">
            <text:p>1316920</text:p>
          </table:table-cell>
          <table:table-cell office:value-type="string" calcext:value-type="string">
            <text:p>Burges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73508W</text:p>
          </table:table-cell>
          <table:table-cell office:value-type="float" office:value="36.0964489" calcext:value-type="float">
            <text:p>36.0964489</text:p>
          </table:table-cell>
          <table:table-cell office:value-type="float" office:value="-87.585573" calcext:value-type="float">
            <text:p>-87.585573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747" calcext:value-type="float">
            <text:p>1644747</text:p>
          </table:table-cell>
          <table:table-cell office:value-type="string" calcext:value-type="string">
            <text:p>Cedar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74825W</text:p>
          </table:table-cell>
          <table:table-cell office:value-type="float" office:value="35.948396" calcext:value-type="float">
            <text:p>35.948396</text:p>
          </table:table-cell>
          <table:table-cell office:value-type="float" office:value="-87.8069699" calcext:value-type="float">
            <text:p>-87.806969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617" calcext:value-type="float">
            <text:p>1280617</text:p>
          </table:table-cell>
          <table:table-cell office:value-type="string" calcext:value-type="string">
            <text:p>Claud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74110W</text:p>
          </table:table-cell>
          <table:table-cell office:value-type="float" office:value="36.1245037" calcext:value-type="float">
            <text:p>36.1245037</text:p>
          </table:table-cell>
          <table:table-cell office:value-type="float" office:value="-87.6861316" calcext:value-type="float">
            <text:p>-87.686131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898" calcext:value-type="float">
            <text:p>1281898</text:p>
          </table:table-cell>
          <table:table-cell office:value-type="string" calcext:value-type="string">
            <text:p>Curt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73945W</text:p>
          </table:table-cell>
          <table:table-cell office:value-type="float" office:value="36.1458921" calcext:value-type="float">
            <text:p>36.1458921</text:p>
          </table:table-cell>
          <table:table-cell office:value-type="float" office:value="-87.6625195" calcext:value-type="float">
            <text:p>-87.662519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317" calcext:value-type="float">
            <text:p>1306317</text:p>
          </table:table-cell>
          <table:table-cell office:value-type="string" calcext:value-type="string">
            <text:p>De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74355W</text:p>
          </table:table-cell>
          <table:table-cell office:value-type="float" office:value="36.1806136" calcext:value-type="float">
            <text:p>36.1806136</text:p>
          </table:table-cell>
          <table:table-cell office:value-type="float" office:value="-87.731966" calcext:value-type="float">
            <text:p>-87.73196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949" calcext:value-type="float">
            <text:p>1282949</text:p>
          </table:table-cell>
          <table:table-cell office:value-type="string" calcext:value-type="string">
            <text:p>Dr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75322W</text:p>
          </table:table-cell>
          <table:table-cell office:value-type="float" office:value="36.0928372" calcext:value-type="float">
            <text:p>36.0928372</text:p>
          </table:table-cell>
          <table:table-cell office:value-type="float" office:value="-87.8894732" calcext:value-type="float">
            <text:p>-87.889473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475" calcext:value-type="float">
            <text:p>1283475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75746W</text:p>
          </table:table-cell>
          <table:table-cell office:value-type="float" office:value="35.9831168" calcext:value-type="float">
            <text:p>35.9831168</text:p>
          </table:table-cell>
          <table:table-cell office:value-type="float" office:value="-87.9628097" calcext:value-type="float">
            <text:p>-87.962809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419" calcext:value-type="float">
            <text:p>1306419</text:p>
          </table:table-cell>
          <table:table-cell office:value-type="string" calcext:value-type="string">
            <text:p>Elli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5N</text:p>
          </table:table-cell>
          <table:table-cell office:value-type="string" calcext:value-type="string">
            <text:p>0874950W</text:p>
          </table:table-cell>
          <table:table-cell office:value-type="float" office:value="36.134781" calcext:value-type="float">
            <text:p>36.134781</text:p>
          </table:table-cell>
          <table:table-cell office:value-type="float" office:value="-87.8305817" calcext:value-type="float">
            <text:p>-87.830581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440" calcext:value-type="float">
            <text:p>1306440</text:p>
          </table:table-cell>
          <table:table-cell office:value-type="string" calcext:value-type="string">
            <text:p>Few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73440W</text:p>
          </table:table-cell>
          <table:table-cell office:value-type="float" office:value="36.1081154" calcext:value-type="float">
            <text:p>36.1081154</text:p>
          </table:table-cell>
          <table:table-cell office:value-type="float" office:value="-87.5777948" calcext:value-type="float">
            <text:p>-87.577794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40" calcext:value-type="float">
            <text:p>1316940</text:p>
          </table:table-cell>
          <table:table-cell office:value-type="string" calcext:value-type="string">
            <text:p>Glenwoo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74907W</text:p>
          </table:table-cell>
          <table:table-cell office:value-type="float" office:value="36.0297833" calcext:value-type="float">
            <text:p>36.0297833</text:p>
          </table:table-cell>
          <table:table-cell office:value-type="float" office:value="-87.8186372" calcext:value-type="float">
            <text:p>-87.818637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204" calcext:value-type="float">
            <text:p>1326204</text:p>
          </table:table-cell>
          <table:table-cell office:value-type="string" calcext:value-type="string">
            <text:p>Gorman Freewill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74227W</text:p>
          </table:table-cell>
          <table:table-cell office:value-type="float" office:value="36.1045042" calcext:value-type="float">
            <text:p>36.1045042</text:p>
          </table:table-cell>
          <table:table-cell office:value-type="float" office:value="-87.7075213" calcext:value-type="float">
            <text:p>-87.707521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149" calcext:value-type="float">
            <text:p>1286149</text:p>
          </table:table-cell>
          <table:table-cell office:value-type="string" calcext:value-type="string">
            <text:p>Greenbri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1N</text:p>
          </table:table-cell>
          <table:table-cell office:value-type="string" calcext:value-type="string">
            <text:p>0875446W</text:p>
          </table:table-cell>
          <table:table-cell office:value-type="float" office:value="36.23089" calcext:value-type="float">
            <text:p>36.23089</text:p>
          </table:table-cell>
          <table:table-cell office:value-type="float" office:value="-87.9128075" calcext:value-type="float">
            <text:p>-87.9128075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43" calcext:value-type="float">
            <text:p>1316943</text:p>
          </table:table-cell>
          <table:table-cell office:value-type="string" calcext:value-type="string">
            <text:p>Hall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74907W</text:p>
          </table:table-cell>
          <table:table-cell office:value-type="float" office:value="36.1911687" calcext:value-type="float">
            <text:p>36.1911687</text:p>
          </table:table-cell>
          <table:table-cell office:value-type="float" office:value="-87.8186365" calcext:value-type="float">
            <text:p>-87.818636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205" calcext:value-type="float">
            <text:p>1326205</text:p>
          </table:table-cell>
          <table:table-cell office:value-type="string" calcext:value-type="string">
            <text:p>Harmony Primitive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73834W</text:p>
          </table:table-cell>
          <table:table-cell office:value-type="float" office:value="35.9931181" calcext:value-type="float">
            <text:p>35.9931181</text:p>
          </table:table-cell>
          <table:table-cell office:value-type="float" office:value="-87.642798" calcext:value-type="float">
            <text:p>-87.64279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769" calcext:value-type="float">
            <text:p>1287769</text:p>
          </table:table-cell>
          <table:table-cell office:value-type="string" calcext:value-type="string">
            <text:p>High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74031W</text:p>
          </table:table-cell>
          <table:table-cell office:value-type="float" office:value="36.1647806" calcext:value-type="float">
            <text:p>36.1647806</text:p>
          </table:table-cell>
          <table:table-cell office:value-type="float" office:value="-87.6752975" calcext:value-type="float">
            <text:p>-87.675297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770" calcext:value-type="float">
            <text:p>1287770</text:p>
          </table:table-cell>
          <table:table-cell office:value-type="string" calcext:value-type="string">
            <text:p>High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75651W</text:p>
          </table:table-cell>
          <table:table-cell office:value-type="float" office:value="36.0336714" calcext:value-type="float">
            <text:p>36.0336714</text:p>
          </table:table-cell>
          <table:table-cell office:value-type="float" office:value="-87.9475313" calcext:value-type="float">
            <text:p>-87.947531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973" calcext:value-type="float">
            <text:p>1288973</text:p>
          </table:table-cell>
          <table:table-cell office:value-type="string" calcext:value-type="string">
            <text:p>India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73621W</text:p>
          </table:table-cell>
          <table:table-cell office:value-type="float" office:value="35.9789517" calcext:value-type="float">
            <text:p>35.9789517</text:p>
          </table:table-cell>
          <table:table-cell office:value-type="float" office:value="-87.6058524" calcext:value-type="float">
            <text:p>-87.605852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206" calcext:value-type="float">
            <text:p>1326206</text:p>
          </table:table-cell>
          <table:table-cell office:value-type="string" calcext:value-type="string">
            <text:p>Liberty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74043W</text:p>
          </table:table-cell>
          <table:table-cell office:value-type="float" office:value="36.0853381" calcext:value-type="float">
            <text:p>36.0853381</text:p>
          </table:table-cell>
          <table:table-cell office:value-type="float" office:value="-87.6786317" calcext:value-type="float">
            <text:p>-87.678631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133" calcext:value-type="float">
            <text:p>1291133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75254W</text:p>
          </table:table-cell>
          <table:table-cell office:value-type="float" office:value="35.9606177" calcext:value-type="float">
            <text:p>35.9606177</text:p>
          </table:table-cell>
          <table:table-cell office:value-type="float" office:value="-87.8816952" calcext:value-type="float">
            <text:p>-87.8816952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65" calcext:value-type="float">
            <text:p>1316965</text:p>
          </table:table-cell>
          <table:table-cell office:value-type="string" calcext:value-type="string">
            <text:p>McCowleys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757" calcext:value-type="float">
            <text:p>1644757</text:p>
          </table:table-cell>
          <table:table-cell office:value-type="string" calcext:value-type="string">
            <text:p>McEwe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73811W</text:p>
          </table:table-cell>
          <table:table-cell office:value-type="float" office:value="36.107282" calcext:value-type="float">
            <text:p>36.107282</text:p>
          </table:table-cell>
          <table:table-cell office:value-type="float" office:value="-87.6364079" calcext:value-type="float">
            <text:p>-87.636407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69" calcext:value-type="float">
            <text:p>1316969</text:p>
          </table:table-cell>
          <table:table-cell office:value-type="string" calcext:value-type="string">
            <text:p>Mori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74607W</text:p>
          </table:table-cell>
          <table:table-cell office:value-type="float" office:value="36.1597806" calcext:value-type="float">
            <text:p>36.1597806</text:p>
          </table:table-cell>
          <table:table-cell office:value-type="float" office:value="-87.7686343" calcext:value-type="float">
            <text:p>-87.768634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727" calcext:value-type="float">
            <text:p>1294727</text:p>
          </table:table-cell>
          <table:table-cell office:value-type="string" calcext:value-type="string">
            <text:p>Mount 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74723W</text:p>
          </table:table-cell>
          <table:table-cell office:value-type="float" office:value="36.0931155" calcext:value-type="float">
            <text:p>36.0931155</text:p>
          </table:table-cell>
          <table:table-cell office:value-type="float" office:value="-87.7897467" calcext:value-type="float">
            <text:p>-87.789746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800" calcext:value-type="float">
            <text:p>1306800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74106W</text:p>
          </table:table-cell>
          <table:table-cell office:value-type="float" office:value="36.1731138" calcext:value-type="float">
            <text:p>36.1731138</text:p>
          </table:table-cell>
          <table:table-cell office:value-type="float" office:value="-87.68502" calcext:value-type="float">
            <text:p>-87.68502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309" calcext:value-type="float">
            <text:p>1295309</text:p>
          </table:table-cell>
          <table:table-cell office:value-type="string" calcext:value-type="string">
            <text:p>Needmo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24N</text:p>
          </table:table-cell>
          <table:table-cell office:value-type="string" calcext:value-type="string">
            <text:p>0873810W</text:p>
          </table:table-cell>
          <table:table-cell office:value-type="float" office:value="36.1233927" calcext:value-type="float">
            <text:p>36.1233927</text:p>
          </table:table-cell>
          <table:table-cell office:value-type="float" office:value="-87.6361299" calcext:value-type="float">
            <text:p>-87.636129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34" calcext:value-type="float">
            <text:p>1295434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73840W</text:p>
          </table:table-cell>
          <table:table-cell office:value-type="float" office:value="36.1042265" calcext:value-type="float">
            <text:p>36.1042265</text:p>
          </table:table-cell>
          <table:table-cell office:value-type="float" office:value="-87.6444637" calcext:value-type="float">
            <text:p>-87.644463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207" calcext:value-type="float">
            <text:p>1326207</text:p>
          </table:table-cell>
          <table:table-cell office:value-type="string" calcext:value-type="string">
            <text:p>New Bethpa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73740W</text:p>
          </table:table-cell>
          <table:table-cell office:value-type="float" office:value="36.0364504" calcext:value-type="float">
            <text:p>36.0364504</text:p>
          </table:table-cell>
          <table:table-cell office:value-type="float" office:value="-87.6277972" calcext:value-type="float">
            <text:p>-87.627797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545" calcext:value-type="float">
            <text:p>1295545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75509W</text:p>
          </table:table-cell>
          <table:table-cell office:value-type="float" office:value="36.0117276" calcext:value-type="float">
            <text:p>36.0117276</text:p>
          </table:table-cell>
          <table:table-cell office:value-type="float" office:value="-87.9191969" calcext:value-type="float">
            <text:p>-87.919196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553" calcext:value-type="float">
            <text:p>1295553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74331W</text:p>
          </table:table-cell>
          <table:table-cell office:value-type="float" office:value="36.2072796" calcext:value-type="float">
            <text:p>36.2072796</text:p>
          </table:table-cell>
          <table:table-cell office:value-type="float" office:value="-87.725299" calcext:value-type="float">
            <text:p>-87.72529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322" calcext:value-type="float">
            <text:p>1326322</text:p>
          </table:table-cell>
          <table:table-cell office:value-type="string" calcext:value-type="string">
            <text:p>New Hop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73823W</text:p>
          </table:table-cell>
          <table:table-cell office:value-type="float" office:value="36.0383947" calcext:value-type="float">
            <text:p>36.0383947</text:p>
          </table:table-cell>
          <table:table-cell office:value-type="float" office:value="-87.639742" calcext:value-type="float">
            <text:p>-87.63974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107" calcext:value-type="float">
            <text:p>1296107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74123W</text:p>
          </table:table-cell>
          <table:table-cell office:value-type="float" office:value="36.1758914" calcext:value-type="float">
            <text:p>36.1758914</text:p>
          </table:table-cell>
          <table:table-cell office:value-type="float" office:value="-87.6897423" calcext:value-type="float">
            <text:p>-87.689742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16973" calcext:value-type="float">
            <text:p>1316973</text:p>
          </table:table-cell>
          <table:table-cell office:value-type="string" calcext:value-type="string">
            <text:p>Oak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75915W</text:p>
          </table:table-cell>
          <table:table-cell office:value-type="float" office:value="35.9775611" calcext:value-type="float">
            <text:p>35.9775611</text:p>
          </table:table-cell>
          <table:table-cell office:value-type="float" office:value="-87.9875328" calcext:value-type="float">
            <text:p>-87.987532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74" calcext:value-type="float">
            <text:p>1316974</text:p>
          </table:table-cell>
          <table:table-cell office:value-type="string" calcext:value-type="string">
            <text:p>Oak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75538W</text:p>
          </table:table-cell>
          <table:table-cell office:value-type="float" office:value="36.0908926" calcext:value-type="float">
            <text:p>36.0908926</text:p>
          </table:table-cell>
          <table:table-cell office:value-type="float" office:value="-87.9272527" calcext:value-type="float">
            <text:p>-87.927252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428" calcext:value-type="float">
            <text:p>1296428</text:p>
          </table:table-cell>
          <table:table-cell office:value-type="string" calcext:value-type="string">
            <text:p>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73549W</text:p>
          </table:table-cell>
          <table:table-cell office:value-type="float" office:value="36.1686694" calcext:value-type="float">
            <text:p>36.1686694</text:p>
          </table:table-cell>
          <table:table-cell office:value-type="float" office:value="-87.5969614" calcext:value-type="float">
            <text:p>-87.5969614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548" calcext:value-type="float">
            <text:p>1297548</text:p>
          </table:table-cell>
          <table:table-cell office:value-type="string" calcext:value-type="string">
            <text:p>Pin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73736W</text:p>
          </table:table-cell>
          <table:table-cell office:value-type="float" office:value="36.1839468" calcext:value-type="float">
            <text:p>36.1839468</text:p>
          </table:table-cell>
          <table:table-cell office:value-type="float" office:value="-87.6266845" calcext:value-type="float">
            <text:p>-87.626684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719" calcext:value-type="float">
            <text:p>1297719</text:p>
          </table:table-cell>
          <table:table-cell office:value-type="string" calcext:value-type="string">
            <text:p>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75507W</text:p>
          </table:table-cell>
          <table:table-cell office:value-type="float" office:value="36.0133941" calcext:value-type="float">
            <text:p>36.0133941</text:p>
          </table:table-cell>
          <table:table-cell office:value-type="float" office:value="-87.9186413" calcext:value-type="float">
            <text:p>-87.918641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83" calcext:value-type="float">
            <text:p>1316983</text:p>
          </table:table-cell>
          <table:table-cell office:value-type="string" calcext:value-type="string">
            <text:p>Pleasan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74522W</text:p>
          </table:table-cell>
          <table:table-cell office:value-type="float" office:value="36.1928355" calcext:value-type="float">
            <text:p>36.1928355</text:p>
          </table:table-cell>
          <table:table-cell office:value-type="float" office:value="-87.7561335" calcext:value-type="float">
            <text:p>-87.756133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874" calcext:value-type="float">
            <text:p>1297874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1N</text:p>
          </table:table-cell>
          <table:table-cell office:value-type="string" calcext:value-type="string">
            <text:p>0874738W</text:p>
          </table:table-cell>
          <table:table-cell office:value-type="float" office:value="36.0531163" calcext:value-type="float">
            <text:p>36.0531163</text:p>
          </table:table-cell>
          <table:table-cell office:value-type="float" office:value="-87.7939138" calcext:value-type="float">
            <text:p>-87.793913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913" calcext:value-type="float">
            <text:p>1297913</text:p>
          </table:table-cell>
          <table:table-cell office:value-type="string" calcext:value-type="string">
            <text:p>Pleasan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74015W</text:p>
          </table:table-cell>
          <table:table-cell office:value-type="float" office:value="36.0967267" calcext:value-type="float">
            <text:p>36.0967267</text:p>
          </table:table-cell>
          <table:table-cell office:value-type="float" office:value="-87.6708535" calcext:value-type="float">
            <text:p>-87.670853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209" calcext:value-type="float">
            <text:p>1326209</text:p>
          </table:table-cell>
          <table:table-cell office:value-type="string" calcext:value-type="string">
            <text:p>Poplar Grov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73520W</text:p>
          </table:table-cell>
          <table:table-cell office:value-type="float" office:value="35.976174" calcext:value-type="float">
            <text:p>35.976174</text:p>
          </table:table-cell>
          <table:table-cell office:value-type="float" office:value="-87.5889075" calcext:value-type="float">
            <text:p>-87.588907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927" calcext:value-type="float">
            <text:p>1306927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74011W</text:p>
          </table:table-cell>
          <table:table-cell office:value-type="float" office:value="36.0553388" calcext:value-type="float">
            <text:p>36.0553388</text:p>
          </table:table-cell>
          <table:table-cell office:value-type="float" office:value="-87.6697427" calcext:value-type="float">
            <text:p>-87.6697427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621" calcext:value-type="float">
            <text:p>1298621</text:p>
          </table:table-cell>
          <table:table-cell office:value-type="string" calcext:value-type="string">
            <text:p>Pruet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74409W</text:p>
          </table:table-cell>
          <table:table-cell office:value-type="float" office:value="36.0089509" calcext:value-type="float">
            <text:p>36.0089509</text:p>
          </table:table-cell>
          <table:table-cell office:value-type="float" office:value="-87.7358563" calcext:value-type="float">
            <text:p>-87.735856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92" calcext:value-type="float">
            <text:p>1316992</text:p>
          </table:table-cell>
          <table:table-cell office:value-type="string" calcext:value-type="string">
            <text:p>Shilo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4N</text:p>
          </table:table-cell>
          <table:table-cell office:value-type="string" calcext:value-type="string">
            <text:p>0873924W</text:p>
          </table:table-cell>
          <table:table-cell office:value-type="float" office:value="36.0372836" calcext:value-type="float">
            <text:p>36.0372836</text:p>
          </table:table-cell>
          <table:table-cell office:value-type="float" office:value="-87.656687" calcext:value-type="float">
            <text:p>-87.65668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759" calcext:value-type="float">
            <text:p>1644759</text:p>
          </table:table-cell>
          <table:table-cell office:value-type="string" calcext:value-type="string">
            <text:p>Trace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75621W</text:p>
          </table:table-cell>
          <table:table-cell office:value-type="float" office:value="36.0347825" calcext:value-type="float">
            <text:p>36.0347825</text:p>
          </table:table-cell>
          <table:table-cell office:value-type="float" office:value="-87.9391977" calcext:value-type="float">
            <text:p>-87.939197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04" calcext:value-type="float">
            <text:p>1317004</text:p>
          </table:table-cell>
          <table:table-cell office:value-type="string" calcext:value-type="string">
            <text:p>Unio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75346W</text:p>
          </table:table-cell>
          <table:table-cell office:value-type="float" office:value="36.1595025" calcext:value-type="float">
            <text:p>36.1595025</text:p>
          </table:table-cell>
          <table:table-cell office:value-type="float" office:value="-87.8961401" calcext:value-type="float">
            <text:p>-87.896140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405" calcext:value-type="float">
            <text:p>1304405</text:p>
          </table:table-cell>
          <table:table-cell office:value-type="string" calcext:value-type="string">
            <text:p>Water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73828W</text:p>
          </table:table-cell>
          <table:table-cell office:value-type="float" office:value="35.9928403" calcext:value-type="float">
            <text:p>35.9928403</text:p>
          </table:table-cell>
          <table:table-cell office:value-type="float" office:value="-87.6411313" calcext:value-type="float">
            <text:p>-87.641131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761" calcext:value-type="float">
            <text:p>1644761</text:p>
          </table:table-cell>
          <table:table-cell office:value-type="string" calcext:value-type="string">
            <text:p>Waverl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6N</text:p>
          </table:table-cell>
          <table:table-cell office:value-type="string" calcext:value-type="string">
            <text:p>0874721W</text:p>
          </table:table-cell>
          <table:table-cell office:value-type="float" office:value="36.0822823" calcext:value-type="float">
            <text:p>36.0822823</text:p>
          </table:table-cell>
          <table:table-cell office:value-type="float" office:value="-87.7891913" calcext:value-type="float">
            <text:p>-87.789191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16" calcext:value-type="float">
            <text:p>1317016</text:p>
          </table:table-cell>
          <table:table-cell office:value-type="string" calcext:value-type="string">
            <text:p>White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75525W</text:p>
          </table:table-cell>
          <table:table-cell office:value-type="float" office:value="36.2045016" calcext:value-type="float">
            <text:p>36.2045016</text:p>
          </table:table-cell>
          <table:table-cell office:value-type="float" office:value="-87.9236413" calcext:value-type="float">
            <text:p>-87.923641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776" calcext:value-type="float">
            <text:p>1274776</text:p>
          </table:table-cell>
          <table:table-cell office:value-type="string" calcext:value-type="string">
            <text:p>Wil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74256W</text:p>
          </table:table-cell>
          <table:table-cell office:value-type="float" office:value="35.942841" calcext:value-type="float">
            <text:p>35.942841</text:p>
          </table:table-cell>
          <table:table-cell office:value-type="float" office:value="-87.7155778" calcext:value-type="float">
            <text:p>-87.715577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405048" calcext:value-type="float">
            <text:p>2405048</text:p>
          </table:table-cell>
          <table:table-cell office:value-type="string" calcext:value-type="string">
            <text:p>City of McEwe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73808W</text:p>
          </table:table-cell>
          <table:table-cell office:value-type="float" office:value="36.1099233" calcext:value-type="float">
            <text:p>36.1099233</text:p>
          </table:table-cell>
          <table:table-cell office:value-type="float" office:value="-87.6354498" calcext:value-type="float">
            <text:p>-87.635449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364" calcext:value-type="float">
            <text:p>2404364</text:p>
          </table:table-cell>
          <table:table-cell office:value-type="string" calcext:value-type="string">
            <text:p>City of New Johnson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59N</text:p>
          </table:table-cell>
          <table:table-cell office:value-type="string" calcext:value-type="string">
            <text:p>0875811W</text:p>
          </table:table-cell>
          <table:table-cell office:value-type="float" office:value="36.0162846" calcext:value-type="float">
            <text:p>36.0162846</text:p>
          </table:table-cell>
          <table:table-cell office:value-type="float" office:value="-87.9695939" calcext:value-type="float">
            <text:p>-87.9695939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693" calcext:value-type="float">
            <text:p>2405693</text:p>
          </table:table-cell>
          <table:table-cell office:value-type="string" calcext:value-type="string">
            <text:p>City of Waverl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74705W</text:p>
          </table:table-cell>
          <table:table-cell office:value-type="float" office:value="36.0939343" calcext:value-type="float">
            <text:p>36.0939343</text:p>
          </table:table-cell>
          <table:table-cell office:value-type="float" office:value="-87.7846615" calcext:value-type="float">
            <text:p>-87.784661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48" calcext:value-type="float">
            <text:p>2464248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75046W</text:p>
          </table:table-cell>
          <table:table-cell office:value-type="float" office:value="36.1526568" calcext:value-type="float">
            <text:p>36.1526568</text:p>
          </table:table-cell>
          <table:table-cell office:value-type="float" office:value="-87.8461164" calcext:value-type="float">
            <text:p>-87.8461164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36" calcext:value-type="float">
            <text:p>2463936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74549W</text:p>
          </table:table-cell>
          <table:table-cell office:value-type="float" office:value="36.1097229" calcext:value-type="float">
            <text:p>36.1097229</text:p>
          </table:table-cell>
          <table:table-cell office:value-type="float" office:value="-87.7634975" calcext:value-type="float">
            <text:p>-87.763497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60" calcext:value-type="float">
            <text:p>2464160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74556W</text:p>
          </table:table-cell>
          <table:table-cell office:value-type="float" office:value="36.0819569" calcext:value-type="float">
            <text:p>36.0819569</text:p>
          </table:table-cell>
          <table:table-cell office:value-type="float" office:value="-87.7656099" calcext:value-type="float">
            <text:p>-87.765609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51" calcext:value-type="float">
            <text:p>2464051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75610W</text:p>
          </table:table-cell>
          <table:table-cell office:value-type="float" office:value="36.0012699" calcext:value-type="float">
            <text:p>36.0012699</text:p>
          </table:table-cell>
          <table:table-cell office:value-type="float" office:value="-87.936154" calcext:value-type="float">
            <text:p>-87.93615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59" calcext:value-type="float">
            <text:p>2464459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74746W</text:p>
          </table:table-cell>
          <table:table-cell office:value-type="float" office:value="35.9473895" calcext:value-type="float">
            <text:p>35.9473895</text:p>
          </table:table-cell>
          <table:table-cell office:value-type="float" office:value="-87.7960997" calcext:value-type="float">
            <text:p>-87.796099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45" calcext:value-type="float">
            <text:p>2464545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73639W</text:p>
          </table:table-cell>
          <table:table-cell office:value-type="float" office:value="36.0244139" calcext:value-type="float">
            <text:p>36.0244139</text:p>
          </table:table-cell>
          <table:table-cell office:value-type="float" office:value="-87.6108228" calcext:value-type="float">
            <text:p>-87.610822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20" calcext:value-type="float">
            <text:p>2464620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73820W</text:p>
          </table:table-cell>
          <table:table-cell office:value-type="float" office:value="36.1553096" calcext:value-type="float">
            <text:p>36.1553096</text:p>
          </table:table-cell>
          <table:table-cell office:value-type="float" office:value="-87.6390237" calcext:value-type="float">
            <text:p>-87.639023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57" calcext:value-type="float">
            <text:p>1639757</text:p>
          </table:table-cell>
          <table:table-cell office:value-type="string" calcext:value-type="string">
            <text:p>Humphreys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74632W</text:p>
          </table:table-cell>
          <table:table-cell office:value-type="float" office:value="36.0408189" calcext:value-type="float">
            <text:p>36.0408189</text:p>
          </table:table-cell>
          <table:table-cell office:value-type="float" office:value="-87.7756334" calcext:value-type="float">
            <text:p>-87.775633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644752" calcext:value-type="float">
            <text:p>1644752</text:p>
          </table:table-cell>
          <table:table-cell office:value-type="string" calcext:value-type="string">
            <text:p>Grandfathers Building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74222W</text:p>
          </table:table-cell>
          <table:table-cell office:value-type="float" office:value="35.912286" calcext:value-type="float">
            <text:p>35.912286</text:p>
          </table:table-cell>
          <table:table-cell office:value-type="float" office:value="-87.706133" calcext:value-type="float">
            <text:p>-87.70613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753" calcext:value-type="float">
            <text:p>1644753</text:p>
          </table:table-cell>
          <table:table-cell office:value-type="string" calcext:value-type="string">
            <text:p>Grandmothers Building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74343W</text:p>
          </table:table-cell>
          <table:table-cell office:value-type="float" office:value="35.8492315" calcext:value-type="float">
            <text:p>35.8492315</text:p>
          </table:table-cell>
          <table:table-cell office:value-type="float" office:value="-87.7286334" calcext:value-type="float">
            <text:p>-87.728633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203" calcext:value-type="float">
            <text:p>1288203</text:p>
          </table:table-cell>
          <table:table-cell office:value-type="string" calcext:value-type="string">
            <text:p>Honey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75340W</text:p>
          </table:table-cell>
          <table:table-cell office:value-type="float" office:value="35.9889504" calcext:value-type="float">
            <text:p>35.9889504</text:p>
          </table:table-cell>
          <table:table-cell office:value-type="float" office:value="-87.8944736" calcext:value-type="float">
            <text:p>-87.894473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776" calcext:value-type="float">
            <text:p>1288776</text:p>
          </table:table-cell>
          <table:table-cell office:value-type="string" calcext:value-type="string">
            <text:p>Hurrican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75244W</text:p>
          </table:table-cell>
          <table:table-cell office:value-type="float" office:value="36.01145" calcext:value-type="float">
            <text:p>36.01145</text:p>
          </table:table-cell>
          <table:table-cell office:value-type="float" office:value="-87.8789175" calcext:value-type="float">
            <text:p>-87.8789175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632" calcext:value-type="float">
            <text:p>1296632</text:p>
          </table:table-cell>
          <table:table-cell office:value-type="string" calcext:value-type="string">
            <text:p>Pac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75001W</text:p>
          </table:table-cell>
          <table:table-cell office:value-type="float" office:value="35.8828415" calcext:value-type="float">
            <text:p>35.8828415</text:p>
          </table:table-cell>
          <table:table-cell office:value-type="float" office:value="-87.8336374" calcext:value-type="float">
            <text:p>-87.833637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665" calcext:value-type="float">
            <text:p>1296665</text:p>
          </table:table-cell>
          <table:table-cell office:value-type="string" calcext:value-type="string">
            <text:p>Paint Rock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243N</text:p>
          </table:table-cell>
          <table:table-cell office:value-type="string" calcext:value-type="string">
            <text:p>0875159W</text:p>
          </table:table-cell>
          <table:table-cell office:value-type="float" office:value="36.0453383" calcext:value-type="float">
            <text:p>36.0453383</text:p>
          </table:table-cell>
          <table:table-cell office:value-type="float" office:value="-87.8664169" calcext:value-type="float">
            <text:p>-87.866416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34" calcext:value-type="float">
            <text:p>1310634</text:p>
          </table:table-cell>
          <table:table-cell office:value-type="string" calcext:value-type="string">
            <text:p>Bone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74557W</text:p>
          </table:table-cell>
          <table:table-cell office:value-type="float" office:value="35.9347854" calcext:value-type="float">
            <text:p>35.9347854</text:p>
          </table:table-cell>
          <table:table-cell office:value-type="float" office:value="-87.7658572" calcext:value-type="float">
            <text:p>-87.765857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39" calcext:value-type="float">
            <text:p>1310639</text:p>
          </table:table-cell>
          <table:table-cell office:value-type="string" calcext:value-type="string">
            <text:p>Collin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74706W</text:p>
          </table:table-cell>
          <table:table-cell office:value-type="float" office:value="36.239501" calcext:value-type="float">
            <text:p>36.239501</text:p>
          </table:table-cell>
          <table:table-cell office:value-type="float" office:value="-87.7850235" calcext:value-type="float">
            <text:p>-87.785023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40" calcext:value-type="float">
            <text:p>1315140</text:p>
          </table:table-cell>
          <table:table-cell office:value-type="string" calcext:value-type="string">
            <text:p>Grandmoth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110N</text:p>
          </table:table-cell>
          <table:table-cell office:value-type="string" calcext:value-type="string">
            <text:p>0874325W</text:p>
          </table:table-cell>
          <table:table-cell office:value-type="float" office:value="35.8528426" calcext:value-type="float">
            <text:p>35.8528426</text:p>
          </table:table-cell>
          <table:table-cell office:value-type="float" office:value="-87.7236333" calcext:value-type="float">
            <text:p>-87.723633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241" calcext:value-type="float">
            <text:p>1315241</text:p>
          </table:table-cell>
          <table:table-cell office:value-type="string" calcext:value-type="string">
            <text:p>Hit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74819W</text:p>
          </table:table-cell>
          <table:table-cell office:value-type="float" office:value="35.9286742" calcext:value-type="float">
            <text:p>35.9286742</text:p>
          </table:table-cell>
          <table:table-cell office:value-type="float" office:value="-87.8053032" calcext:value-type="float">
            <text:p>-87.805303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60" calcext:value-type="float">
            <text:p>1310660</text:p>
          </table:table-cell>
          <table:table-cell office:value-type="string" calcext:value-type="string">
            <text:p>Marti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75044W</text:p>
          </table:table-cell>
          <table:table-cell office:value-type="float" office:value="35.9275629" calcext:value-type="float">
            <text:p>35.9275629</text:p>
          </table:table-cell>
          <table:table-cell office:value-type="float" office:value="-87.8455826" calcext:value-type="float">
            <text:p>-87.845582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67" calcext:value-type="float">
            <text:p>1310667</text:p>
          </table:table-cell>
          <table:table-cell office:value-type="string" calcext:value-type="string">
            <text:p>Pac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75000W</text:p>
          </table:table-cell>
          <table:table-cell office:value-type="float" office:value="35.8889525" calcext:value-type="float">
            <text:p>35.8889525</text:p>
          </table:table-cell>
          <table:table-cell office:value-type="float" office:value="-87.8333596" calcext:value-type="float">
            <text:p>-87.833359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173" calcext:value-type="float">
            <text:p>1302173</text:p>
          </table:table-cell>
          <table:table-cell office:value-type="string" calcext:value-type="string">
            <text:p>Big Spring Lake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74348W</text:p>
          </table:table-cell>
          <table:table-cell office:value-type="float" office:value="35.853398" calcext:value-type="float">
            <text:p>35.853398</text:p>
          </table:table-cell>
          <table:table-cell office:value-type="float" office:value="-87.7300224" calcext:value-type="float">
            <text:p>-87.730022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325" calcext:value-type="float">
            <text:p>1302325</text:p>
          </table:table-cell>
          <table:table-cell office:value-type="string" calcext:value-type="string">
            <text:p>Burch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73324W</text:p>
          </table:table-cell>
          <table:table-cell office:value-type="float" office:value="36.0300617" calcext:value-type="float">
            <text:p>36.0300617</text:p>
          </table:table-cell>
          <table:table-cell office:value-type="float" office:value="-87.556684" calcext:value-type="float">
            <text:p>-87.55668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282" calcext:value-type="float">
            <text:p>1302282</text:p>
          </table:table-cell>
          <table:table-cell office:value-type="string" calcext:value-type="string">
            <text:p>Foote Mineral Company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75918W</text:p>
          </table:table-cell>
          <table:table-cell office:value-type="float" office:value="35.998394" calcext:value-type="float">
            <text:p>35.998394</text:p>
          </table:table-cell>
          <table:table-cell office:value-type="float" office:value="-87.9883663" calcext:value-type="float">
            <text:p>-87.988366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350" calcext:value-type="float">
            <text:p>1302350</text:p>
          </table:table-cell>
          <table:table-cell office:value-type="string" calcext:value-type="string">
            <text:p>Simmon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73248W</text:p>
          </table:table-cell>
          <table:table-cell office:value-type="float" office:value="36.0833937" calcext:value-type="float">
            <text:p>36.0833937</text:p>
          </table:table-cell>
          <table:table-cell office:value-type="float" office:value="-87.546683" calcext:value-type="float">
            <text:p>-87.54668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78" calcext:value-type="float">
            <text:p>1310678</text:p>
          </table:table-cell>
          <table:table-cell office:value-type="string" calcext:value-type="string">
            <text:p>Sycamore Bottom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75530W</text:p>
          </table:table-cell>
          <table:table-cell office:value-type="float" office:value="35.9417289" calcext:value-type="float">
            <text:p>35.9417289</text:p>
          </table:table-cell>
          <table:table-cell office:value-type="float" office:value="-87.9250301" calcext:value-type="float">
            <text:p>-87.925030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025" calcext:value-type="float">
            <text:p>1280025</text:p>
          </table:table-cell>
          <table:table-cell office:value-type="string" calcext:value-type="string">
            <text:p>Ceda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74741W</text:p>
          </table:table-cell>
          <table:table-cell office:value-type="float" office:value="35.9372852" calcext:value-type="float">
            <text:p>35.9372852</text:p>
          </table:table-cell>
          <table:table-cell office:value-type="float" office:value="-87.7947472" calcext:value-type="float">
            <text:p>-87.794747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105" calcext:value-type="float">
            <text:p>1283105</text:p>
          </table:table-cell>
          <table:table-cell office:value-type="string" calcext:value-type="string">
            <text:p>Dughi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75242W</text:p>
          </table:table-cell>
          <table:table-cell office:value-type="float" office:value="35.9875616" calcext:value-type="float">
            <text:p>35.9875616</text:p>
          </table:table-cell>
          <table:table-cell office:value-type="float" office:value="-87.8783618" calcext:value-type="float">
            <text:p>-87.878361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172" calcext:value-type="float">
            <text:p>1292172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74747W</text:p>
          </table:table-cell>
          <table:table-cell office:value-type="float" office:value="35.9400629" calcext:value-type="float">
            <text:p>35.9400629</text:p>
          </table:table-cell>
          <table:table-cell office:value-type="float" office:value="-87.796414" calcext:value-type="float">
            <text:p>-87.796414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79" calcext:value-type="float">
            <text:p>1310679</text:p>
          </table:table-cell>
          <table:table-cell office:value-type="string" calcext:value-type="string">
            <text:p>Uni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75005W</text:p>
          </table:table-cell>
          <table:table-cell office:value-type="float" office:value="36.1472807" calcext:value-type="float">
            <text:p>36.1472807</text:p>
          </table:table-cell>
          <table:table-cell office:value-type="float" office:value="-87.8347485" calcext:value-type="float">
            <text:p>-87.834748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35" calcext:value-type="float">
            <text:p>1310635</text:p>
          </table:table-cell>
          <table:table-cell office:value-type="string" calcext:value-type="string">
            <text:p>Broad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75920W</text:p>
          </table:table-cell>
          <table:table-cell office:value-type="float" office:value="35.963117" calcext:value-type="float">
            <text:p>35.963117</text:p>
          </table:table-cell>
          <table:table-cell office:value-type="float" office:value="-87.9889217" calcext:value-type="float">
            <text:p>-87.988921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42" calcext:value-type="float">
            <text:p>1310642</text:p>
          </table:table-cell>
          <table:table-cell office:value-type="string" calcext:value-type="string">
            <text:p>Cypress Slough (historical)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75442W</text:p>
          </table:table-cell>
          <table:table-cell office:value-type="float" office:value="36.1425584" calcext:value-type="float">
            <text:p>36.1425584</text:p>
          </table:table-cell>
          <table:table-cell office:value-type="float" office:value="-87.9116964" calcext:value-type="float">
            <text:p>-87.911696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66" calcext:value-type="float">
            <text:p>1310666</text:p>
          </table:table-cell>
          <table:table-cell office:value-type="string" calcext:value-type="string">
            <text:p>Overcup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75934W</text:p>
          </table:table-cell>
          <table:table-cell office:value-type="float" office:value="35.9611725" calcext:value-type="float">
            <text:p>35.9611725</text:p>
          </table:table-cell>
          <table:table-cell office:value-type="float" office:value="-87.9928107" calcext:value-type="float">
            <text:p>-87.992810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11" calcext:value-type="float">
            <text:p>1317011</text:p>
          </table:table-cell>
          <table:table-cell office:value-type="string" calcext:value-type="string">
            <text:p>Three Rivers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74732W</text:p>
          </table:table-cell>
          <table:table-cell office:value-type="float" office:value="36.0760316" calcext:value-type="float">
            <text:p>36.0760316</text:p>
          </table:table-cell>
          <table:table-cell office:value-type="float" office:value="-87.7923073" calcext:value-type="float">
            <text:p>-87.792307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1310659" calcext:value-type="float">
            <text:p>1310659</text:p>
          </table:table-cell>
          <table:table-cell office:value-type="string" calcext:value-type="string">
            <text:p>Little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80001W</text:p>
          </table:table-cell>
          <table:table-cell office:value-type="float" office:value="35.943395" calcext:value-type="float">
            <text:p>35.943395</text:p>
          </table:table-cell>
          <table:table-cell office:value-type="float" office:value="-88.0003109" calcext:value-type="float">
            <text:p>-88.000310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68" calcext:value-type="float">
            <text:p>1310668</text:p>
          </table:table-cell>
          <table:table-cell office:value-type="string" calcext:value-type="string">
            <text:p>Plant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75257W</text:p>
          </table:table-cell>
          <table:table-cell office:value-type="float" office:value="36.0256164" calcext:value-type="float">
            <text:p>36.0256164</text:p>
          </table:table-cell>
          <table:table-cell office:value-type="float" office:value="-87.8825287" calcext:value-type="float">
            <text:p>-87.882528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72" calcext:value-type="float">
            <text:p>1310672</text:p>
          </table:table-cell>
          <table:table-cell office:value-type="string" calcext:value-type="string">
            <text:p>Reynoldsburg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75548W</text:p>
          </table:table-cell>
          <table:table-cell office:value-type="float" office:value="36.1125589" calcext:value-type="float">
            <text:p>36.1125589</text:p>
          </table:table-cell>
          <table:table-cell office:value-type="float" office:value="-87.9300306" calcext:value-type="float">
            <text:p>-87.930030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306" calcext:value-type="float">
            <text:p>1274306</text:p>
          </table:table-cell>
          <table:table-cell office:value-type="string" calcext:value-type="string">
            <text:p>Whirl Bar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74923W</text:p>
          </table:table-cell>
          <table:table-cell office:value-type="float" office:value="35.9745066" calcext:value-type="float">
            <text:p>35.9745066</text:p>
          </table:table-cell>
          <table:table-cell office:value-type="float" office:value="-87.8230819" calcext:value-type="float">
            <text:p>-87.8230819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420" calcext:value-type="float">
            <text:p>1277420</text:p>
          </table:table-cell>
          <table:table-cell office:value-type="string" calcext:value-type="string">
            <text:p>Big Spring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74331W</text:p>
          </table:table-cell>
          <table:table-cell office:value-type="float" office:value="35.8538836" calcext:value-type="float">
            <text:p>35.8538836</text:p>
          </table:table-cell>
          <table:table-cell office:value-type="float" office:value="-87.7252142" calcext:value-type="float">
            <text:p>-87.725214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10636" calcext:value-type="float">
            <text:p>1310636</text:p>
          </table:table-cell>
          <table:table-cell office:value-type="string" calcext:value-type="string">
            <text:p>Clear Lake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75745W</text:p>
          </table:table-cell>
          <table:table-cell office:value-type="float" office:value="35.9472841" calcext:value-type="float">
            <text:p>35.9472841</text:p>
          </table:table-cell>
          <table:table-cell office:value-type="float" office:value="-87.9625316" calcext:value-type="float">
            <text:p>-87.962531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41" calcext:value-type="float">
            <text:p>1310641</text:p>
          </table:table-cell>
          <table:table-cell office:value-type="string" calcext:value-type="string">
            <text:p>Cypress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75950W</text:p>
          </table:table-cell>
          <table:table-cell office:value-type="float" office:value="35.9539504" calcext:value-type="float">
            <text:p>35.9539504</text:p>
          </table:table-cell>
          <table:table-cell office:value-type="float" office:value="-87.9972552" calcext:value-type="float">
            <text:p>-87.997255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649" calcext:value-type="float">
            <text:p>1289649</text:p>
          </table:table-cell>
          <table:table-cell office:value-type="string" calcext:value-type="string">
            <text:p>Johnso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74621W</text:p>
          </table:table-cell>
          <table:table-cell office:value-type="float" office:value="36.1736345" calcext:value-type="float">
            <text:p>36.1736345</text:p>
          </table:table-cell>
          <table:table-cell office:value-type="float" office:value="-87.7725928" calcext:value-type="float">
            <text:p>-87.772592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10664" calcext:value-type="float">
            <text:p>1310664</text:p>
          </table:table-cell>
          <table:table-cell office:value-type="string" calcext:value-type="string">
            <text:p>Old Cathole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75522W</text:p>
          </table:table-cell>
          <table:table-cell office:value-type="float" office:value="35.9467288" calcext:value-type="float">
            <text:p>35.9467288</text:p>
          </table:table-cell>
          <table:table-cell office:value-type="float" office:value="-87.9228079" calcext:value-type="float">
            <text:p>-87.922807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298" calcext:value-type="float">
            <text:p>1274298</text:p>
          </table:table-cell>
          <table:table-cell office:value-type="string" calcext:value-type="string">
            <text:p>Wher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75111W</text:p>
          </table:table-cell>
          <table:table-cell office:value-type="float" office:value="35.9697843" calcext:value-type="float">
            <text:p>35.9697843</text:p>
          </table:table-cell>
          <table:table-cell office:value-type="float" office:value="-87.853083" calcext:value-type="float">
            <text:p>-87.85308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07" calcext:value-type="float">
            <text:p>1316907</text:p>
          </table:table-cell>
          <table:table-cell office:value-type="string" calcext:value-type="string">
            <text:p>Anchor Inn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75910W</text:p>
          </table:table-cell>
          <table:table-cell office:value-type="float" office:value="36.0181159" calcext:value-type="float">
            <text:p>36.0181159</text:p>
          </table:table-cell>
          <table:table-cell office:value-type="float" office:value="-87.986144" calcext:value-type="float">
            <text:p>-87.98614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10" calcext:value-type="float">
            <text:p>1316910</text:p>
          </table:table-cell>
          <table:table-cell office:value-type="string" calcext:value-type="string">
            <text:p>Bas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74857W</text:p>
          </table:table-cell>
          <table:table-cell office:value-type="float" office:value="35.8653419" calcext:value-type="float">
            <text:p>35.8653419</text:p>
          </table:table-cell>
          <table:table-cell office:value-type="float" office:value="-87.8158589" calcext:value-type="float">
            <text:p>-87.815858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14" calcext:value-type="float">
            <text:p>1316914</text:p>
          </table:table-cell>
          <table:table-cell office:value-type="string" calcext:value-type="string">
            <text:p>Bent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74029W</text:p>
          </table:table-cell>
          <table:table-cell office:value-type="float" office:value="36.1500587" calcext:value-type="float">
            <text:p>36.1500587</text:p>
          </table:table-cell>
          <table:table-cell office:value-type="float" office:value="-87.6747421" calcext:value-type="float">
            <text:p>-87.674742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18" calcext:value-type="float">
            <text:p>1316918</text:p>
          </table:table-cell>
          <table:table-cell office:value-type="string" calcext:value-type="string">
            <text:p>Box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75413W</text:p>
          </table:table-cell>
          <table:table-cell office:value-type="float" office:value="36.166169" calcext:value-type="float">
            <text:p>36.166169</text:p>
          </table:table-cell>
          <table:table-cell office:value-type="float" office:value="-87.9036404" calcext:value-type="float">
            <text:p>-87.903640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746" calcext:value-type="float">
            <text:p>1644746</text:p>
          </table:table-cell>
          <table:table-cell office:value-type="string" calcext:value-type="string">
            <text:p>Buchana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58N</text:p>
          </table:table-cell>
          <table:table-cell office:value-type="string" calcext:value-type="string">
            <text:p>0875542W</text:p>
          </table:table-cell>
          <table:table-cell office:value-type="float" office:value="35.8995074" calcext:value-type="float">
            <text:p>35.8995074</text:p>
          </table:table-cell>
          <table:table-cell office:value-type="float" office:value="-87.9283633" calcext:value-type="float">
            <text:p>-87.928363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24" calcext:value-type="float">
            <text:p>1316924</text:p>
          </table:table-cell>
          <table:table-cell office:value-type="string" calcext:value-type="string">
            <text:p>Clydeton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75352W</text:p>
          </table:table-cell>
          <table:table-cell office:value-type="float" office:value="36.1731134" calcext:value-type="float">
            <text:p>36.1731134</text:p>
          </table:table-cell>
          <table:table-cell office:value-type="float" office:value="-87.8978069" calcext:value-type="float">
            <text:p>-87.897806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63" calcext:value-type="float">
            <text:p>1314863</text:p>
          </table:table-cell>
          <table:table-cell office:value-type="string" calcext:value-type="string">
            <text:p>Clydeto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75510W</text:p>
          </table:table-cell>
          <table:table-cell office:value-type="float" office:value="36.1750577" calcext:value-type="float">
            <text:p>36.1750577</text:p>
          </table:table-cell>
          <table:table-cell office:value-type="float" office:value="-87.9194745" calcext:value-type="float">
            <text:p>-87.919474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25" calcext:value-type="float">
            <text:p>1316925</text:p>
          </table:table-cell>
          <table:table-cell office:value-type="string" calcext:value-type="string">
            <text:p>Cow Gap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75816W</text:p>
          </table:table-cell>
          <table:table-cell office:value-type="float" office:value="35.9389509" calcext:value-type="float">
            <text:p>35.9389509</text:p>
          </table:table-cell>
          <table:table-cell office:value-type="float" office:value="-87.971143" calcext:value-type="float">
            <text:p>-87.97114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919" calcext:value-type="float">
            <text:p>1314919</text:p>
          </table:table-cell>
          <table:table-cell office:value-type="string" calcext:value-type="string">
            <text:p>Cuba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75558W</text:p>
          </table:table-cell>
          <table:table-cell office:value-type="float" office:value="35.87923" calcext:value-type="float">
            <text:p>35.87923</text:p>
          </table:table-cell>
          <table:table-cell office:value-type="float" office:value="-87.9328079" calcext:value-type="float">
            <text:p>-87.932807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26" calcext:value-type="float">
            <text:p>1316926</text:p>
          </table:table-cell>
          <table:table-cell office:value-type="string" calcext:value-type="string">
            <text:p>Cuba Landing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75541W</text:p>
          </table:table-cell>
          <table:table-cell office:value-type="float" office:value="35.8742302" calcext:value-type="float">
            <text:p>35.8742302</text:p>
          </table:table-cell>
          <table:table-cell office:value-type="float" office:value="-87.9280855" calcext:value-type="float">
            <text:p>-87.928085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27" calcext:value-type="float">
            <text:p>1316927</text:p>
          </table:table-cell>
          <table:table-cell office:value-type="string" calcext:value-type="string">
            <text:p>Curi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75700W</text:p>
          </table:table-cell>
          <table:table-cell office:value-type="float" office:value="36.2342233" calcext:value-type="float">
            <text:p>36.2342233</text:p>
          </table:table-cell>
          <table:table-cell office:value-type="float" office:value="-87.9500315" calcext:value-type="float">
            <text:p>-87.950031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28" calcext:value-type="float">
            <text:p>1316928</text:p>
          </table:table-cell>
          <table:table-cell office:value-type="string" calcext:value-type="string">
            <text:p>Denver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75713W</text:p>
          </table:table-cell>
          <table:table-cell office:value-type="float" office:value="36.0611708" calcext:value-type="float">
            <text:p>36.0611708</text:p>
          </table:table-cell>
          <table:table-cell office:value-type="float" office:value="-87.9536427" calcext:value-type="float">
            <text:p>-87.953642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29" calcext:value-type="float">
            <text:p>1316929</text:p>
          </table:table-cell>
          <table:table-cell office:value-type="string" calcext:value-type="string">
            <text:p>Dixi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75555W</text:p>
          </table:table-cell>
          <table:table-cell office:value-type="float" office:value="35.8886743" calcext:value-type="float">
            <text:p>35.8886743</text:p>
          </table:table-cell>
          <table:table-cell office:value-type="float" office:value="-87.9319745" calcext:value-type="float">
            <text:p>-87.931974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30" calcext:value-type="float">
            <text:p>1316930</text:p>
          </table:table-cell>
          <table:table-cell office:value-type="string" calcext:value-type="string">
            <text:p>Dixi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75952W</text:p>
          </table:table-cell>
          <table:table-cell office:value-type="float" office:value="36.0028383" calcext:value-type="float">
            <text:p>36.0028383</text:p>
          </table:table-cell>
          <table:table-cell office:value-type="float" office:value="-87.9978112" calcext:value-type="float">
            <text:p>-87.997811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749" calcext:value-type="float">
            <text:p>1644749</text:p>
          </table:table-cell>
          <table:table-cell office:value-type="string" calcext:value-type="string">
            <text:p>Dover Dal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75604W</text:p>
          </table:table-cell>
          <table:table-cell office:value-type="float" office:value="36.1897796" calcext:value-type="float">
            <text:p>36.1897796</text:p>
          </table:table-cell>
          <table:table-cell office:value-type="float" office:value="-87.9344751" calcext:value-type="float">
            <text:p>-87.934475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947" calcext:value-type="float">
            <text:p>1282947</text:p>
          </table:table-cell>
          <table:table-cell office:value-type="string" calcext:value-type="string">
            <text:p>Dry Creek Cabin Site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75559W</text:p>
          </table:table-cell>
          <table:table-cell office:value-type="float" office:value="36.0939481" calcext:value-type="float">
            <text:p>36.0939481</text:p>
          </table:table-cell>
          <table:table-cell office:value-type="float" office:value="-87.9330863" calcext:value-type="float">
            <text:p>-87.933086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31" calcext:value-type="float">
            <text:p>1316931</text:p>
          </table:table-cell>
          <table:table-cell office:value-type="string" calcext:value-type="string">
            <text:p>Duck River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75931W</text:p>
          </table:table-cell>
          <table:table-cell office:value-type="float" office:value="36.0378378" calcext:value-type="float">
            <text:p>36.0378378</text:p>
          </table:table-cell>
          <table:table-cell office:value-type="float" office:value="-87.9919776" calcext:value-type="float">
            <text:p>-87.991977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36" calcext:value-type="float">
            <text:p>1316936</text:p>
          </table:table-cell>
          <table:table-cell office:value-type="string" calcext:value-type="string">
            <text:p>Faulk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75951W</text:p>
          </table:table-cell>
          <table:table-cell office:value-type="float" office:value="36.0125604" calcext:value-type="float">
            <text:p>36.0125604</text:p>
          </table:table-cell>
          <table:table-cell office:value-type="float" office:value="-87.9975334" calcext:value-type="float">
            <text:p>-87.997533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751" calcext:value-type="float">
            <text:p>1644751</text:p>
          </table:table-cell>
          <table:table-cell office:value-type="string" calcext:value-type="string">
            <text:p>Goodrich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74842W</text:p>
          </table:table-cell>
          <table:table-cell office:value-type="float" office:value="35.9647846" calcext:value-type="float">
            <text:p>35.9647846</text:p>
          </table:table-cell>
          <table:table-cell office:value-type="float" office:value="-87.8116925" calcext:value-type="float">
            <text:p>-87.811692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46" calcext:value-type="float">
            <text:p>1316946</text:p>
          </table:table-cell>
          <table:table-cell office:value-type="string" calcext:value-type="string">
            <text:p>Hegle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75124W</text:p>
          </table:table-cell>
          <table:table-cell office:value-type="float" office:value="35.972562" calcext:value-type="float">
            <text:p>35.972562</text:p>
          </table:table-cell>
          <table:table-cell office:value-type="float" office:value="-87.8566943" calcext:value-type="float">
            <text:p>-87.856694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47" calcext:value-type="float">
            <text:p>1316947</text:p>
          </table:table-cell>
          <table:table-cell office:value-type="string" calcext:value-type="string">
            <text:p>High Bank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75828W</text:p>
          </table:table-cell>
          <table:table-cell office:value-type="float" office:value="35.9386731" calcext:value-type="float">
            <text:p>35.9386731</text:p>
          </table:table-cell>
          <table:table-cell office:value-type="float" office:value="-87.9744764" calcext:value-type="float">
            <text:p>-87.974476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51" calcext:value-type="float">
            <text:p>1316951</text:p>
          </table:table-cell>
          <table:table-cell office:value-type="string" calcext:value-type="string">
            <text:p>Humphreys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75120W</text:p>
          </table:table-cell>
          <table:table-cell office:value-type="float" office:value="36.0831154" calcext:value-type="float">
            <text:p>36.0831154</text:p>
          </table:table-cell>
          <table:table-cell office:value-type="float" office:value="-87.855583" calcext:value-type="float">
            <text:p>-87.85558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755" calcext:value-type="float">
            <text:p>1644755</text:p>
          </table:table-cell>
          <table:table-cell office:value-type="string" calcext:value-type="string">
            <text:p>John Wyley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75923W</text:p>
          </table:table-cell>
          <table:table-cell office:value-type="float" office:value="36.0408932" calcext:value-type="float">
            <text:p>36.0408932</text:p>
          </table:table-cell>
          <table:table-cell office:value-type="float" office:value="-87.9897553" calcext:value-type="float">
            <text:p>-87.989755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666" calcext:value-type="float">
            <text:p>1289666</text:p>
          </table:table-cell>
          <table:table-cell office:value-type="string" calcext:value-type="string">
            <text:p>Johnsonville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75851W</text:p>
          </table:table-cell>
          <table:table-cell office:value-type="float" office:value="36.0195048" calcext:value-type="float">
            <text:p>36.0195048</text:p>
          </table:table-cell>
          <table:table-cell office:value-type="float" office:value="-87.980866" calcext:value-type="float">
            <text:p>-87.98086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56" calcext:value-type="float">
            <text:p>1316956</text:p>
          </table:table-cell>
          <table:table-cell office:value-type="string" calcext:value-type="string">
            <text:p>Lashle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75649W</text:p>
          </table:table-cell>
          <table:table-cell office:value-type="float" office:value="36.2170013" calcext:value-type="float">
            <text:p>36.2170013</text:p>
          </table:table-cell>
          <table:table-cell office:value-type="float" office:value="-87.9469757" calcext:value-type="float">
            <text:p>-87.946975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58" calcext:value-type="float">
            <text:p>1316958</text:p>
          </table:table-cell>
          <table:table-cell office:value-type="string" calcext:value-type="string">
            <text:p>Luca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75806W</text:p>
          </table:table-cell>
          <table:table-cell office:value-type="float" office:value="36.0650596" calcext:value-type="float">
            <text:p>36.0650596</text:p>
          </table:table-cell>
          <table:table-cell office:value-type="float" office:value="-87.9683655" calcext:value-type="float">
            <text:p>-87.968365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59" calcext:value-type="float">
            <text:p>1316959</text:p>
          </table:table-cell>
          <table:table-cell office:value-type="string" calcext:value-type="string">
            <text:p>Macadu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73832W</text:p>
          </table:table-cell>
          <table:table-cell office:value-type="float" office:value="36.0383947" calcext:value-type="float">
            <text:p>36.0383947</text:p>
          </table:table-cell>
          <table:table-cell office:value-type="float" office:value="-87.6422421" calcext:value-type="float">
            <text:p>-87.6422421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61" calcext:value-type="float">
            <text:p>1316961</text:p>
          </table:table-cell>
          <table:table-cell office:value-type="string" calcext:value-type="string">
            <text:p>Mason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75334W</text:p>
          </table:table-cell>
          <table:table-cell office:value-type="float" office:value="36.1745022" calcext:value-type="float">
            <text:p>36.1745022</text:p>
          </table:table-cell>
          <table:table-cell office:value-type="float" office:value="-87.8928066" calcext:value-type="float">
            <text:p>-87.892806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62" calcext:value-type="float">
            <text:p>1316962</text:p>
          </table:table-cell>
          <table:table-cell office:value-type="string" calcext:value-type="string">
            <text:p>Mathew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73624W</text:p>
          </table:table-cell>
          <table:table-cell office:value-type="float" office:value="36.0670052" calcext:value-type="float">
            <text:p>36.0670052</text:p>
          </table:table-cell>
          <table:table-cell office:value-type="float" office:value="-87.6066851" calcext:value-type="float">
            <text:p>-87.606685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99" calcext:value-type="float">
            <text:p>1317099</text:p>
          </table:table-cell>
          <table:table-cell office:value-type="string" calcext:value-type="string">
            <text:p>McCalli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75806W</text:p>
          </table:table-cell>
          <table:table-cell office:value-type="float" office:value="35.9395064" calcext:value-type="float">
            <text:p>35.9395064</text:p>
          </table:table-cell>
          <table:table-cell office:value-type="float" office:value="-87.9683651" calcext:value-type="float">
            <text:p>-87.968365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64" calcext:value-type="float">
            <text:p>1316964</text:p>
          </table:table-cell>
          <table:table-cell office:value-type="string" calcext:value-type="string">
            <text:p>McCawle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75042W</text:p>
          </table:table-cell>
          <table:table-cell office:value-type="float" office:value="35.9272851" calcext:value-type="float">
            <text:p>35.9272851</text:p>
          </table:table-cell>
          <table:table-cell office:value-type="float" office:value="-87.8450269" calcext:value-type="float">
            <text:p>-87.845026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66" calcext:value-type="float">
            <text:p>1316966</text:p>
          </table:table-cell>
          <table:table-cell office:value-type="string" calcext:value-type="string">
            <text:p>McEwen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73910W</text:p>
          </table:table-cell>
          <table:table-cell office:value-type="float" office:value="36.1097819" calcext:value-type="float">
            <text:p>36.1097819</text:p>
          </table:table-cell>
          <table:table-cell office:value-type="float" office:value="-87.6527973" calcext:value-type="float">
            <text:p>-87.652797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72" calcext:value-type="float">
            <text:p>1316972</text:p>
          </table:table-cell>
          <table:table-cell office:value-type="string" calcext:value-type="string">
            <text:p>Noble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75337W</text:p>
          </table:table-cell>
          <table:table-cell office:value-type="float" office:value="36.1620025" calcext:value-type="float">
            <text:p>36.1620025</text:p>
          </table:table-cell>
          <table:table-cell office:value-type="float" office:value="-87.89364" calcext:value-type="float">
            <text:p>-87.8936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79" calcext:value-type="float">
            <text:p>1316979</text:p>
          </table:table-cell>
          <table:table-cell office:value-type="string" calcext:value-type="string">
            <text:p>Phifer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75700W</text:p>
          </table:table-cell>
          <table:table-cell office:value-type="float" office:value="36.2270011" calcext:value-type="float">
            <text:p>36.2270011</text:p>
          </table:table-cell>
          <table:table-cell office:value-type="float" office:value="-87.9500315" calcext:value-type="float">
            <text:p>-87.950031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80" calcext:value-type="float">
            <text:p>1316980</text:p>
          </table:table-cell>
          <table:table-cell office:value-type="string" calcext:value-type="string">
            <text:p>Phifer Plac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75545W</text:p>
          </table:table-cell>
          <table:table-cell office:value-type="float" office:value="36.2208901" calcext:value-type="float">
            <text:p>36.2208901</text:p>
          </table:table-cell>
          <table:table-cell office:value-type="float" office:value="-87.9291972" calcext:value-type="float">
            <text:p>-87.929197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81" calcext:value-type="float">
            <text:p>1316981</text:p>
          </table:table-cell>
          <table:table-cell office:value-type="string" calcext:value-type="string">
            <text:p>Piedmon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75619W</text:p>
          </table:table-cell>
          <table:table-cell office:value-type="float" office:value="35.8650636" calcext:value-type="float">
            <text:p>35.8650636</text:p>
          </table:table-cell>
          <table:table-cell office:value-type="float" office:value="-87.9386413" calcext:value-type="float">
            <text:p>-87.938641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88" calcext:value-type="float">
            <text:p>1316988</text:p>
          </table:table-cell>
          <table:table-cell office:value-type="string" calcext:value-type="string">
            <text:p>Reynoldsburg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75659W</text:p>
          </table:table-cell>
          <table:table-cell office:value-type="float" office:value="36.0872815" calcext:value-type="float">
            <text:p>36.0872815</text:p>
          </table:table-cell>
          <table:table-cell office:value-type="float" office:value="-87.9497536" calcext:value-type="float">
            <text:p>-87.949753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94" calcext:value-type="float">
            <text:p>1316994</text:p>
          </table:table-cell>
          <table:table-cell office:value-type="string" calcext:value-type="string">
            <text:p>Shipp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44N</text:p>
          </table:table-cell>
          <table:table-cell office:value-type="string" calcext:value-type="string">
            <text:p>0875625W</text:p>
          </table:table-cell>
          <table:table-cell office:value-type="float" office:value="35.8622858" calcext:value-type="float">
            <text:p>35.8622858</text:p>
          </table:table-cell>
          <table:table-cell office:value-type="float" office:value="-87.9403081" calcext:value-type="float">
            <text:p>-87.940308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95" calcext:value-type="float">
            <text:p>1316995</text:p>
          </table:table-cell>
          <table:table-cell office:value-type="string" calcext:value-type="string">
            <text:p>Simmons Branch Industrial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75925W</text:p>
          </table:table-cell>
          <table:table-cell office:value-type="float" office:value="35.9792278" calcext:value-type="float">
            <text:p>35.9792278</text:p>
          </table:table-cell>
          <table:table-cell office:value-type="float" office:value="-87.9903107" calcext:value-type="float">
            <text:p>-87.990310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97" calcext:value-type="float">
            <text:p>1316997</text:p>
          </table:table-cell>
          <table:table-cell office:value-type="string" calcext:value-type="string">
            <text:p>Sulliva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75210W</text:p>
          </table:table-cell>
          <table:table-cell office:value-type="float" office:value="36.1728357" calcext:value-type="float">
            <text:p>36.1728357</text:p>
          </table:table-cell>
          <table:table-cell office:value-type="float" office:value="-87.8694722" calcext:value-type="float">
            <text:p>-87.869472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371" calcext:value-type="float">
            <text:p>1314371</text:p>
          </table:table-cell>
          <table:table-cell office:value-type="string" calcext:value-type="string">
            <text:p>Sycamor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75453W</text:p>
          </table:table-cell>
          <table:table-cell office:value-type="float" office:value="35.9372845" calcext:value-type="float">
            <text:p>35.9372845</text:p>
          </table:table-cell>
          <table:table-cell office:value-type="float" office:value="-87.9147519" calcext:value-type="float">
            <text:p>-87.914751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98" calcext:value-type="float">
            <text:p>1316998</text:p>
          </table:table-cell>
          <table:table-cell office:value-type="string" calcext:value-type="string">
            <text:p>Trace Creek Industrial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75652W</text:p>
          </table:table-cell>
          <table:table-cell office:value-type="float" office:value="36.0772817" calcext:value-type="float">
            <text:p>36.0772817</text:p>
          </table:table-cell>
          <table:table-cell office:value-type="float" office:value="-87.9478092" calcext:value-type="float">
            <text:p>-87.947809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99" calcext:value-type="float">
            <text:p>1316999</text:p>
          </table:table-cell>
          <table:table-cell office:value-type="string" calcext:value-type="string">
            <text:p>Trails End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75345W</text:p>
          </table:table-cell>
          <table:table-cell office:value-type="float" office:value="36.1742245" calcext:value-type="float">
            <text:p>36.1742245</text:p>
          </table:table-cell>
          <table:table-cell office:value-type="float" office:value="-87.8958623" calcext:value-type="float">
            <text:p>-87.8958623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23" calcext:value-type="float">
            <text:p>1314423</text:p>
          </table:table-cell>
          <table:table-cell office:value-type="string" calcext:value-type="string">
            <text:p>Trott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27N</text:p>
          </table:table-cell>
          <table:table-cell office:value-type="string" calcext:value-type="string">
            <text:p>0880006W</text:p>
          </table:table-cell>
          <table:table-cell office:value-type="float" office:value="35.9908941" calcext:value-type="float">
            <text:p>35.9908941</text:p>
          </table:table-cell>
          <table:table-cell office:value-type="float" office:value="-88.0017002" calcext:value-type="float">
            <text:p>-88.001700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00" calcext:value-type="float">
            <text:p>1317000</text:p>
          </table:table-cell>
          <table:table-cell office:value-type="string" calcext:value-type="string">
            <text:p>Turkey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75521W</text:p>
          </table:table-cell>
          <table:table-cell office:value-type="float" office:value="36.199224" calcext:value-type="float">
            <text:p>36.199224</text:p>
          </table:table-cell>
          <table:table-cell office:value-type="float" office:value="-87.9225302" calcext:value-type="float">
            <text:p>-87.922530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01" calcext:value-type="float">
            <text:p>1317001</text:p>
          </table:table-cell>
          <table:table-cell office:value-type="string" calcext:value-type="string">
            <text:p>Turke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75617W</text:p>
          </table:table-cell>
          <table:table-cell office:value-type="float" office:value="36.2017239" calcext:value-type="float">
            <text:p>36.2017239</text:p>
          </table:table-cell>
          <table:table-cell office:value-type="float" office:value="-87.9380865" calcext:value-type="float">
            <text:p>-87.938086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02" calcext:value-type="float">
            <text:p>1317002</text:p>
          </table:table-cell>
          <table:table-cell office:value-type="string" calcext:value-type="string">
            <text:p>Turner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75703W</text:p>
          </table:table-cell>
          <table:table-cell office:value-type="float" office:value="35.9400621" calcext:value-type="float">
            <text:p>35.9400621</text:p>
          </table:table-cell>
          <table:table-cell office:value-type="float" office:value="-87.9508644" calcext:value-type="float">
            <text:p>-87.950864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03" calcext:value-type="float">
            <text:p>1317003</text:p>
          </table:table-cell>
          <table:table-cell office:value-type="string" calcext:value-type="string">
            <text:p>Turn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74435W</text:p>
          </table:table-cell>
          <table:table-cell office:value-type="float" office:value="36.1550586" calcext:value-type="float">
            <text:p>36.1550586</text:p>
          </table:table-cell>
          <table:table-cell office:value-type="float" office:value="-87.7430778" calcext:value-type="float">
            <text:p>-87.743077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09" calcext:value-type="float">
            <text:p>1317009</text:p>
          </table:table-cell>
          <table:table-cell office:value-type="string" calcext:value-type="string">
            <text:p>Waverly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74639W</text:p>
          </table:table-cell>
          <table:table-cell office:value-type="float" office:value="36.0903378" calcext:value-type="float">
            <text:p>36.0903378</text:p>
          </table:table-cell>
          <table:table-cell office:value-type="float" office:value="-87.777524" calcext:value-type="float">
            <text:p>-87.77752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12" calcext:value-type="float">
            <text:p>1317012</text:p>
          </table:table-cell>
          <table:table-cell office:value-type="string" calcext:value-type="string">
            <text:p>Waverl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74445W</text:p>
          </table:table-cell>
          <table:table-cell office:value-type="float" office:value="36.1125596" calcext:value-type="float">
            <text:p>36.1125596</text:p>
          </table:table-cell>
          <table:table-cell office:value-type="float" office:value="-87.7458559" calcext:value-type="float">
            <text:p>-87.745855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14" calcext:value-type="float">
            <text:p>1317014</text:p>
          </table:table-cell>
          <table:table-cell office:value-type="string" calcext:value-type="string">
            <text:p>Waverl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75605W</text:p>
          </table:table-cell>
          <table:table-cell office:value-type="float" office:value="36.1047812" calcext:value-type="float">
            <text:p>36.1047812</text:p>
          </table:table-cell>
          <table:table-cell office:value-type="float" office:value="-87.934753" calcext:value-type="float">
            <text:p>-87.93475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15" calcext:value-type="float">
            <text:p>1317015</text:p>
          </table:table-cell>
          <table:table-cell office:value-type="string" calcext:value-type="string">
            <text:p>Waverly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03N</text:p>
          </table:table-cell>
          <table:table-cell office:value-type="string" calcext:value-type="string">
            <text:p>0874800W</text:p>
          </table:table-cell>
          <table:table-cell office:value-type="float" office:value="36.0842267" calcext:value-type="float">
            <text:p>36.0842267</text:p>
          </table:table-cell>
          <table:table-cell office:value-type="float" office:value="-87.800025" calcext:value-type="float">
            <text:p>-87.80002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393" calcext:value-type="float">
            <text:p>1274393</text:p>
          </table:table-cell>
          <table:table-cell office:value-type="string" calcext:value-type="string">
            <text:p>White Oak Creek Cabin Site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75539W</text:p>
          </table:table-cell>
          <table:table-cell office:value-type="float" office:value="36.2400565" calcext:value-type="float">
            <text:p>36.2400565</text:p>
          </table:table-cell>
          <table:table-cell office:value-type="float" office:value="-87.9275304" calcext:value-type="float">
            <text:p>-87.9275304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21" calcext:value-type="float">
            <text:p>1316921</text:p>
          </table:table-cell>
          <table:table-cell office:value-type="string" calcext:value-type="string">
            <text:p>C L Edwards Memor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75836W</text:p>
          </table:table-cell>
          <table:table-cell office:value-type="float" office:value="36.0153383" calcext:value-type="float">
            <text:p>36.0153383</text:p>
          </table:table-cell>
          <table:table-cell office:value-type="float" office:value="-87.9766992" calcext:value-type="float">
            <text:p>-87.976699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49" calcext:value-type="float">
            <text:p>1316949</text:p>
          </table:table-cell>
          <table:table-cell office:value-type="string" calcext:value-type="string">
            <text:p>Hugh Link Farm State Archaeological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74945W</text:p>
          </table:table-cell>
          <table:table-cell office:value-type="float" office:value="36.0028394" calcext:value-type="float">
            <text:p>36.0028394</text:p>
          </table:table-cell>
          <table:table-cell office:value-type="float" office:value="-87.8291933" calcext:value-type="float">
            <text:p>-87.829193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747" calcext:value-type="float">
            <text:p>1647747</text:p>
          </table:table-cell>
          <table:table-cell office:value-type="string" calcext:value-type="string">
            <text:p>New Johnsonville State Historic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75750W</text:p>
          </table:table-cell>
          <table:table-cell office:value-type="float" office:value="36.0542265" calcext:value-type="float">
            <text:p>36.0542265</text:p>
          </table:table-cell>
          <table:table-cell office:value-type="float" office:value="-87.9639209" calcext:value-type="float">
            <text:p>-87.963920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08" calcext:value-type="float">
            <text:p>1317008</text:p>
          </table:table-cell>
          <table:table-cell office:value-type="string" calcext:value-type="string">
            <text:p>Waverly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74643W</text:p>
          </table:table-cell>
          <table:table-cell office:value-type="float" office:value="36.0883933" calcext:value-type="float">
            <text:p>36.0883933</text:p>
          </table:table-cell>
          <table:table-cell office:value-type="float" office:value="-87.7786352" calcext:value-type="float">
            <text:p>-87.778635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221" calcext:value-type="float">
            <text:p>1271221</text:p>
          </table:table-cell>
          <table:table-cell office:value-type="string" calcext:value-type="string">
            <text:p>Standing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74412W</text:p>
          </table:table-cell>
          <table:table-cell office:value-type="float" office:value="35.930619" calcext:value-type="float">
            <text:p>35.930619</text:p>
          </table:table-cell>
          <table:table-cell office:value-type="float" office:value="-87.7366895" calcext:value-type="float">
            <text:p>-87.736689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198" calcext:value-type="float">
            <text:p>1276198</text:p>
          </table:table-cell>
          <table:table-cell office:value-type="string" calcext:value-type="string">
            <text:p>Bak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75227W</text:p>
          </table:table-cell>
          <table:table-cell office:value-type="float" office:value="35.9436735" calcext:value-type="float">
            <text:p>35.9436735</text:p>
          </table:table-cell>
          <table:table-cell office:value-type="float" office:value="-87.8741948" calcext:value-type="float">
            <text:p>-87.874194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32" calcext:value-type="float">
            <text:p>1310632</text:p>
          </table:table-cell>
          <table:table-cell office:value-type="string" calcext:value-type="string">
            <text:p>Bell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74858W</text:p>
          </table:table-cell>
          <table:table-cell office:value-type="float" office:value="36.2106128" calcext:value-type="float">
            <text:p>36.2106128</text:p>
          </table:table-cell>
          <table:table-cell office:value-type="float" office:value="-87.8161363" calcext:value-type="float">
            <text:p>-87.816136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3647" calcext:value-type="float">
            <text:p>1313647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73740W</text:p>
          </table:table-cell>
          <table:table-cell office:value-type="float" office:value="36.0345059" calcext:value-type="float">
            <text:p>36.0345059</text:p>
          </table:table-cell>
          <table:table-cell office:value-type="float" office:value="-87.6277972" calcext:value-type="float">
            <text:p>-87.627797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12" calcext:value-type="float">
            <text:p>1314712</text:p>
          </table:table-cell>
          <table:table-cell office:value-type="string" calcext:value-type="string">
            <text:p>Bold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1N</text:p>
          </table:table-cell>
          <table:table-cell office:value-type="string" calcext:value-type="string">
            <text:p>0874045W</text:p>
          </table:table-cell>
          <table:table-cell office:value-type="float" office:value="35.9670073" calcext:value-type="float">
            <text:p>35.9670073</text:p>
          </table:table-cell>
          <table:table-cell office:value-type="float" office:value="-87.6791879" calcext:value-type="float">
            <text:p>-87.679187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64" calcext:value-type="float">
            <text:p>1314764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74824W</text:p>
          </table:table-cell>
          <table:table-cell office:value-type="float" office:value="35.8856194" calcext:value-type="float">
            <text:p>35.8856194</text:p>
          </table:table-cell>
          <table:table-cell office:value-type="float" office:value="-87.806692" calcext:value-type="float">
            <text:p>-87.80669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81" calcext:value-type="float">
            <text:p>1314781</text:p>
          </table:table-cell>
          <table:table-cell office:value-type="string" calcext:value-type="string">
            <text:p>Caigl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75101W</text:p>
          </table:table-cell>
          <table:table-cell office:value-type="float" office:value="35.9058965" calcext:value-type="float">
            <text:p>35.9058965</text:p>
          </table:table-cell>
          <table:table-cell office:value-type="float" office:value="-87.8503048" calcext:value-type="float">
            <text:p>-87.850304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09" calcext:value-type="float">
            <text:p>1314809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46N</text:p>
          </table:table-cell>
          <table:table-cell office:value-type="string" calcext:value-type="string">
            <text:p>0874839W</text:p>
          </table:table-cell>
          <table:table-cell office:value-type="float" office:value="35.9461738" calcext:value-type="float">
            <text:p>35.9461738</text:p>
          </table:table-cell>
          <table:table-cell office:value-type="float" office:value="-87.810859" calcext:value-type="float">
            <text:p>-87.81085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38" calcext:value-type="float">
            <text:p>1310638</text:p>
          </table:table-cell>
          <table:table-cell office:value-type="string" calcext:value-type="string">
            <text:p>Clyde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75446W</text:p>
          </table:table-cell>
          <table:table-cell office:value-type="float" office:value="36.1711689" calcext:value-type="float">
            <text:p>36.1711689</text:p>
          </table:table-cell>
          <table:table-cell office:value-type="float" office:value="-87.9128076" calcext:value-type="float">
            <text:p>-87.912807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77" calcext:value-type="float">
            <text:p>131487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74607W</text:p>
          </table:table-cell>
          <table:table-cell office:value-type="float" office:value="36.2300568" calcext:value-type="float">
            <text:p>36.2300568</text:p>
          </table:table-cell>
          <table:table-cell office:value-type="float" office:value="-87.7686339" calcext:value-type="float">
            <text:p>-87.768633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806" calcext:value-type="float">
            <text:p>1326806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75515W</text:p>
          </table:table-cell>
          <table:table-cell office:value-type="float" office:value="36.0470046" calcext:value-type="float">
            <text:p>36.0470046</text:p>
          </table:table-cell>
          <table:table-cell office:value-type="float" office:value="-87.9208635" calcext:value-type="float">
            <text:p>-87.920863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43" calcext:value-type="float">
            <text:p>1310643</text:p>
          </table:table-cell>
          <table:table-cell office:value-type="string" calcext:value-type="string">
            <text:p>Dug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75235W</text:p>
          </table:table-cell>
          <table:table-cell office:value-type="float" office:value="35.9914504" calcext:value-type="float">
            <text:p>35.9914504</text:p>
          </table:table-cell>
          <table:table-cell office:value-type="float" office:value="-87.8764174" calcext:value-type="float">
            <text:p>-87.876417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737" calcext:value-type="float">
            <text:p>1283737</text:p>
          </table:table-cell>
          <table:table-cell office:value-type="string" calcext:value-type="string">
            <text:p>Elysia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75132W</text:p>
          </table:table-cell>
          <table:table-cell office:value-type="float" office:value="36.0264498" calcext:value-type="float">
            <text:p>36.0264498</text:p>
          </table:table-cell>
          <table:table-cell office:value-type="float" office:value="-87.8589166" calcext:value-type="float">
            <text:p>-87.858916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46" calcext:value-type="float">
            <text:p>1310646</text:p>
          </table:table-cell>
          <table:table-cell office:value-type="string" calcext:value-type="string">
            <text:p>Few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73445W</text:p>
          </table:table-cell>
          <table:table-cell office:value-type="float" office:value="36.1064487" calcext:value-type="float">
            <text:p>36.1064487</text:p>
          </table:table-cell>
          <table:table-cell office:value-type="float" office:value="-87.5791838" calcext:value-type="float">
            <text:p>-87.579183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589" calcext:value-type="float">
            <text:p>1284589</text:p>
          </table:table-cell>
          <table:table-cell office:value-type="string" calcext:value-type="string">
            <text:p>Fores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74727W</text:p>
          </table:table-cell>
          <table:table-cell office:value-type="float" office:value="36.1033929" calcext:value-type="float">
            <text:p>36.1033929</text:p>
          </table:table-cell>
          <table:table-cell office:value-type="float" office:value="-87.7908578" calcext:value-type="float">
            <text:p>-87.790857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3648" calcext:value-type="float">
            <text:p>1313648</text:p>
          </table:table-cell>
          <table:table-cell office:value-type="string" calcext:value-type="string">
            <text:p>Forks of Blu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74354W</text:p>
          </table:table-cell>
          <table:table-cell office:value-type="float" office:value="36.0639496" calcext:value-type="float">
            <text:p>36.0639496</text:p>
          </table:table-cell>
          <table:table-cell office:value-type="float" office:value="-87.7316891" calcext:value-type="float">
            <text:p>-87.731689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23" calcext:value-type="float">
            <text:p>1315123</text:p>
          </table:table-cell>
          <table:table-cell office:value-type="string" calcext:value-type="string">
            <text:p>Gl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74913W</text:p>
          </table:table-cell>
          <table:table-cell office:value-type="float" office:value="36.0300611" calcext:value-type="float">
            <text:p>36.0300611</text:p>
          </table:table-cell>
          <table:table-cell office:value-type="float" office:value="-87.8203039" calcext:value-type="float">
            <text:p>-87.820303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710" calcext:value-type="float">
            <text:p>1285710</text:p>
          </table:table-cell>
          <table:table-cell office:value-type="string" calcext:value-type="string">
            <text:p>Gor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74228W</text:p>
          </table:table-cell>
          <table:table-cell office:value-type="float" office:value="36.1045042" calcext:value-type="float">
            <text:p>36.1045042</text:p>
          </table:table-cell>
          <table:table-cell office:value-type="float" office:value="-87.7077992" calcext:value-type="float">
            <text:p>-87.707799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79" calcext:value-type="float">
            <text:p>131517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74919W</text:p>
          </table:table-cell>
          <table:table-cell office:value-type="float" office:value="36.1900576" calcext:value-type="float">
            <text:p>36.1900576</text:p>
          </table:table-cell>
          <table:table-cell office:value-type="float" office:value="-87.8219699" calcext:value-type="float">
            <text:p>-87.821969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333" calcext:value-type="float">
            <text:p>1288333</text:p>
          </table:table-cell>
          <table:table-cell office:value-type="string" calcext:value-type="string">
            <text:p>Hopkins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74625W</text:p>
          </table:table-cell>
          <table:table-cell office:value-type="float" office:value="36.0845045" calcext:value-type="float">
            <text:p>36.0845045</text:p>
          </table:table-cell>
          <table:table-cell office:value-type="float" office:value="-87.773635" calcext:value-type="float">
            <text:p>-87.773635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832" calcext:value-type="float">
            <text:p>1288832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74655W</text:p>
          </table:table-cell>
          <table:table-cell office:value-type="float" office:value="35.9711736" calcext:value-type="float">
            <text:p>35.9711736</text:p>
          </table:table-cell>
          <table:table-cell office:value-type="float" office:value="-87.781969" calcext:value-type="float">
            <text:p>-87.78196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858" calcext:value-type="float">
            <text:p>12888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75735W</text:p>
          </table:table-cell>
          <table:table-cell office:value-type="float" office:value="35.982839" calcext:value-type="float">
            <text:p>35.982839</text:p>
          </table:table-cell>
          <table:table-cell office:value-type="float" office:value="-87.9597539" calcext:value-type="float">
            <text:p>-87.959753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304" calcext:value-type="float">
            <text:p>131530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75710W</text:p>
          </table:table-cell>
          <table:table-cell office:value-type="float" office:value="36.0600598" calcext:value-type="float">
            <text:p>36.0600598</text:p>
          </table:table-cell>
          <table:table-cell office:value-type="float" office:value="-87.9528094" calcext:value-type="float">
            <text:p>-87.952809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3649" calcext:value-type="float">
            <text:p>1313649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74114W</text:p>
          </table:table-cell>
          <table:table-cell office:value-type="float" office:value="36.0789493" calcext:value-type="float">
            <text:p>36.0789493</text:p>
          </table:table-cell>
          <table:table-cell office:value-type="float" office:value="-87.6872431" calcext:value-type="float">
            <text:p>-87.687243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272" calcext:value-type="float">
            <text:p>129327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73759W</text:p>
          </table:table-cell>
          <table:table-cell office:value-type="float" office:value="36.1078375" calcext:value-type="float">
            <text:p>36.1078375</text:p>
          </table:table-cell>
          <table:table-cell office:value-type="float" office:value="-87.6330745" calcext:value-type="float">
            <text:p>-87.633074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517" calcext:value-type="float">
            <text:p>1315517</text:p>
          </table:table-cell>
          <table:table-cell office:value-type="string" calcext:value-type="string">
            <text:p>Mil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73540W</text:p>
          </table:table-cell>
          <table:table-cell office:value-type="float" office:value="35.9981181" calcext:value-type="float">
            <text:p>35.9981181</text:p>
          </table:table-cell>
          <table:table-cell office:value-type="float" office:value="-87.5944632" calcext:value-type="float">
            <text:p>-87.594463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91" calcext:value-type="float">
            <text:p>1315591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73820W</text:p>
          </table:table-cell>
          <table:table-cell office:value-type="float" office:value="36.0389503" calcext:value-type="float">
            <text:p>36.0389503</text:p>
          </table:table-cell>
          <table:table-cell office:value-type="float" office:value="-87.6389086" calcext:value-type="float">
            <text:p>-87.6389086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581" calcext:value-type="float">
            <text:p>1295581</text:p>
          </table:table-cell>
          <table:table-cell office:value-type="string" calcext:value-type="string">
            <text:p>New Johns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6N</text:p>
          </table:table-cell>
          <table:table-cell office:value-type="string" calcext:value-type="string">
            <text:p>0875801W</text:p>
          </table:table-cell>
          <table:table-cell office:value-type="float" office:value="36.0211715" calcext:value-type="float">
            <text:p>36.0211715</text:p>
          </table:table-cell>
          <table:table-cell office:value-type="float" office:value="-87.9669765" calcext:value-type="float">
            <text:p>-87.9669765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6305" calcext:value-type="float">
            <text:p>1296305</text:p>
          </table:table-cell>
          <table:table-cell office:value-type="string" calcext:value-type="string">
            <text:p>Old Fields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75013W</text:p>
          </table:table-cell>
          <table:table-cell office:value-type="float" office:value="36.0903375" calcext:value-type="float">
            <text:p>36.0903375</text:p>
          </table:table-cell>
          <table:table-cell office:value-type="float" office:value="-87.836971" calcext:value-type="float">
            <text:p>-87.83697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442" calcext:value-type="float">
            <text:p>1297442</text:p>
          </table:table-cell>
          <table:table-cell office:value-type="string" calcext:value-type="string">
            <text:p>Pigeon Roo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1N</text:p>
          </table:table-cell>
          <table:table-cell office:value-type="string" calcext:value-type="string">
            <text:p>0874829W</text:p>
          </table:table-cell>
          <table:table-cell office:value-type="float" office:value="36.1031152" calcext:value-type="float">
            <text:p>36.1031152</text:p>
          </table:table-cell>
          <table:table-cell office:value-type="float" office:value="-87.8080809" calcext:value-type="float">
            <text:p>-87.808080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776" calcext:value-type="float">
            <text:p>1297776</text:p>
          </table:table-cell>
          <table:table-cell office:value-type="string" calcext:value-type="string">
            <text:p>Pla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9N</text:p>
          </table:table-cell>
          <table:table-cell office:value-type="string" calcext:value-type="string">
            <text:p>0875445W</text:p>
          </table:table-cell>
          <table:table-cell office:value-type="float" office:value="36.0164497" calcext:value-type="float">
            <text:p>36.0164497</text:p>
          </table:table-cell>
          <table:table-cell office:value-type="float" office:value="-87.9125299" calcext:value-type="float">
            <text:p>-87.912529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750" calcext:value-type="float">
            <text:p>1315750</text:p>
          </table:table-cell>
          <table:table-cell office:value-type="string" calcext:value-type="string">
            <text:p>Poleca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75250W</text:p>
          </table:table-cell>
          <table:table-cell office:value-type="float" office:value="35.9567288" calcext:value-type="float">
            <text:p>35.9567288</text:p>
          </table:table-cell>
          <table:table-cell office:value-type="float" office:value="-87.8805841" calcext:value-type="float">
            <text:p>-87.8805841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758" calcext:value-type="float">
            <text:p>1315758</text:p>
          </table:table-cell>
          <table:table-cell office:value-type="string" calcext:value-type="string">
            <text:p>Popl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73520W</text:p>
          </table:table-cell>
          <table:table-cell office:value-type="float" office:value="35.976174" calcext:value-type="float">
            <text:p>35.976174</text:p>
          </table:table-cell>
          <table:table-cell office:value-type="float" office:value="-87.5889075" calcext:value-type="float">
            <text:p>-87.588907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776" calcext:value-type="float">
            <text:p>1315776</text:p>
          </table:table-cell>
          <table:table-cell office:value-type="string" calcext:value-type="string">
            <text:p>Purs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75249W</text:p>
          </table:table-cell>
          <table:table-cell office:value-type="float" office:value="36.0720043" calcext:value-type="float">
            <text:p>36.0720043</text:p>
          </table:table-cell>
          <table:table-cell office:value-type="float" office:value="-87.8803063" calcext:value-type="float">
            <text:p>-87.880306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71" calcext:value-type="float">
            <text:p>1310671</text:p>
          </table:table-cell>
          <table:table-cell office:value-type="string" calcext:value-type="string">
            <text:p>Reynoldsbur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75625W</text:p>
          </table:table-cell>
          <table:table-cell office:value-type="float" office:value="36.0833927" calcext:value-type="float">
            <text:p>36.0833927</text:p>
          </table:table-cell>
          <table:table-cell office:value-type="float" office:value="-87.9403088" calcext:value-type="float">
            <text:p>-87.940308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384" calcext:value-type="float">
            <text:p>1314384</text:p>
          </table:table-cell>
          <table:table-cell office:value-type="string" calcext:value-type="string">
            <text:p>Taylo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74346W</text:p>
          </table:table-cell>
          <table:table-cell office:value-type="float" office:value="35.9325634" calcext:value-type="float">
            <text:p>35.9325634</text:p>
          </table:table-cell>
          <table:table-cell office:value-type="float" office:value="-87.729467" calcext:value-type="float">
            <text:p>-87.72946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22" calcext:value-type="float">
            <text:p>1314422</text:p>
          </table:table-cell>
          <table:table-cell office:value-type="string" calcext:value-type="string">
            <text:p>Trin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9N</text:p>
          </table:table-cell>
          <table:table-cell office:value-type="string" calcext:value-type="string">
            <text:p>0874951W</text:p>
          </table:table-cell>
          <table:table-cell office:value-type="float" office:value="36.1636693" calcext:value-type="float">
            <text:p>36.1636693</text:p>
          </table:table-cell>
          <table:table-cell office:value-type="float" office:value="-87.8308593" calcext:value-type="float">
            <text:p>-87.830859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3651" calcext:value-type="float">
            <text:p>1313651</text:p>
          </table:table-cell>
          <table:table-cell office:value-type="string" calcext:value-type="string">
            <text:p>Water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73833W</text:p>
          </table:table-cell>
          <table:table-cell office:value-type="float" office:value="35.9928403" calcext:value-type="float">
            <text:p>35.9928403</text:p>
          </table:table-cell>
          <table:table-cell office:value-type="float" office:value="-87.6425202" calcext:value-type="float">
            <text:p>-87.642520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950" calcext:value-type="float">
            <text:p>127395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74741W</text:p>
          </table:table-cell>
          <table:table-cell office:value-type="float" office:value="36.0839489" calcext:value-type="float">
            <text:p>36.0839489</text:p>
          </table:table-cell>
          <table:table-cell office:value-type="float" office:value="-87.794747" calcext:value-type="float">
            <text:p>-87.79474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3652" calcext:value-type="float">
            <text:p>1313652</text:p>
          </table:table-cell>
          <table:table-cell office:value-type="string" calcext:value-type="string">
            <text:p>Will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74258W</text:p>
          </table:table-cell>
          <table:table-cell office:value-type="float" office:value="35.9425632" calcext:value-type="float">
            <text:p>35.9425632</text:p>
          </table:table-cell>
          <table:table-cell office:value-type="float" office:value="-87.7161334" calcext:value-type="float">
            <text:p>-87.716133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116" calcext:value-type="float">
            <text:p>1275116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74311W</text:p>
          </table:table-cell>
          <table:table-cell office:value-type="float" office:value="36.2186682" calcext:value-type="float">
            <text:p>36.2186682</text:p>
          </table:table-cell>
          <table:table-cell office:value-type="float" office:value="-87.7197431" calcext:value-type="float">
            <text:p>-87.719743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23" calcext:value-type="float">
            <text:p>1650623</text:p>
          </table:table-cell>
          <table:table-cell office:value-type="string" calcext:value-type="string">
            <text:p>Baker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24" calcext:value-type="float">
            <text:p>1650624</text:p>
          </table:table-cell>
          <table:table-cell office:value-type="string" calcext:value-type="string">
            <text:p>Big Botto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26" calcext:value-type="float">
            <text:p>1650626</text:p>
          </table:table-cell>
          <table:table-cell office:value-type="string" calcext:value-type="string">
            <text:p>Bold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28" calcext:value-type="float">
            <text:p>1650628</text:p>
          </table:table-cell>
          <table:table-cell office:value-type="string" calcext:value-type="string">
            <text:p>Buffal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30" calcext:value-type="float">
            <text:p>1650630</text:p>
          </table:table-cell>
          <table:table-cell office:value-type="string" calcext:value-type="string">
            <text:p>Clyde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33" calcext:value-type="float">
            <text:p>1650633</text:p>
          </table:table-cell>
          <table:table-cell office:value-type="string" calcext:value-type="string">
            <text:p>Cro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34" calcext:value-type="float">
            <text:p>1650634</text:p>
          </table:table-cell>
          <table:table-cell office:value-type="string" calcext:value-type="string">
            <text:p>Cuba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36" calcext:value-type="float">
            <text:p>1650636</text:p>
          </table:table-cell>
          <table:table-cell office:value-type="string" calcext:value-type="string">
            <text:p>Denv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75526W</text:p>
          </table:table-cell>
          <table:table-cell office:value-type="float" office:value="36.0492268" calcext:value-type="float">
            <text:p>36.0492268</text:p>
          </table:table-cell>
          <table:table-cell office:value-type="float" office:value="-87.9239193" calcext:value-type="float">
            <text:p>-87.923919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37" calcext:value-type="float">
            <text:p>1650637</text:p>
          </table:table-cell>
          <table:table-cell office:value-type="string" calcext:value-type="string">
            <text:p>Dew Dro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38" calcext:value-type="float">
            <text:p>1650638</text:p>
          </table:table-cell>
          <table:table-cell office:value-type="string" calcext:value-type="string">
            <text:p>Fowler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39" calcext:value-type="float">
            <text:p>1650639</text:p>
          </table:table-cell>
          <table:table-cell office:value-type="string" calcext:value-type="string">
            <text:p>Gorm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40" calcext:value-type="float">
            <text:p>1650640</text:p>
          </table:table-cell>
          <table:table-cell office:value-type="string" calcext:value-type="string">
            <text:p>Hall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41" calcext:value-type="float">
            <text:p>1650641</text:p>
          </table:table-cell>
          <table:table-cell office:value-type="string" calcext:value-type="string">
            <text:p>Honey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42" calcext:value-type="float">
            <text:p>1650642</text:p>
          </table:table-cell>
          <table:table-cell office:value-type="string" calcext:value-type="string">
            <text:p>Hurricane Mill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74656W</text:p>
          </table:table-cell>
          <table:table-cell office:value-type="float" office:value="35.9712853" calcext:value-type="float">
            <text:p>35.9712853</text:p>
          </table:table-cell>
          <table:table-cell office:value-type="float" office:value="-87.7823585" calcext:value-type="float">
            <text:p>-87.782358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644" calcext:value-type="float">
            <text:p>1650644</text:p>
          </table:table-cell>
          <table:table-cell office:value-type="string" calcext:value-type="string">
            <text:p>Hust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45" calcext:value-type="float">
            <text:p>1650645</text:p>
          </table:table-cell>
          <table:table-cell office:value-type="string" calcext:value-type="string">
            <text:p>Johnso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46" calcext:value-type="float">
            <text:p>1650646</text:p>
          </table:table-cell>
          <table:table-cell office:value-type="string" calcext:value-type="string">
            <text:p>Lonel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47" calcext:value-type="float">
            <text:p>1650647</text:p>
          </table:table-cell>
          <table:table-cell office:value-type="string" calcext:value-type="string">
            <text:p>McEwe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73806W</text:p>
          </table:table-cell>
          <table:table-cell office:value-type="float" office:value="36.1083573" calcext:value-type="float">
            <text:p>36.1083573</text:p>
          </table:table-cell>
          <table:table-cell office:value-type="float" office:value="-87.6350426" calcext:value-type="float">
            <text:p>-87.635042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01/19/2018</text:p>
          </table:table-cell>
          <table:table-cell table:number-columns-repeated="44"/>
        </table:table-row>
        <table:table-row table:style-name="ro1">
          <table:table-cell office:value-type="float" office:value="1650648" calcext:value-type="float">
            <text:p>1650648</text:p>
          </table:table-cell>
          <table:table-cell office:value-type="string" calcext:value-type="string">
            <text:p>New Johnson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75803W</text:p>
          </table:table-cell>
          <table:table-cell office:value-type="float" office:value="36.0199327" calcext:value-type="float">
            <text:p>36.0199327</text:p>
          </table:table-cell>
          <table:table-cell office:value-type="float" office:value="-87.9674589" calcext:value-type="float">
            <text:p>-87.967458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650" calcext:value-type="float">
            <text:p>1650650</text:p>
          </table:table-cell>
          <table:table-cell office:value-type="string" calcext:value-type="string">
            <text:p>Phif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51" calcext:value-type="float">
            <text:p>1650651</text:p>
          </table:table-cell>
          <table:table-cell office:value-type="string" calcext:value-type="string">
            <text:p>Pla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52" calcext:value-type="float">
            <text:p>1650652</text:p>
          </table:table-cell>
          <table:table-cell office:value-type="string" calcext:value-type="string">
            <text:p>Rid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53" calcext:value-type="float">
            <text:p>1650653</text:p>
          </table:table-cell>
          <table:table-cell office:value-type="string" calcext:value-type="string">
            <text:p>Shipp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55" calcext:value-type="float">
            <text:p>1650655</text:p>
          </table:table-cell>
          <table:table-cell office:value-type="string" calcext:value-type="string">
            <text:p>Sycamore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56" calcext:value-type="float">
            <text:p>1650656</text:p>
          </table:table-cell>
          <table:table-cell office:value-type="string" calcext:value-type="string">
            <text:p>Trinit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57" calcext:value-type="float">
            <text:p>1650657</text:p>
          </table:table-cell>
          <table:table-cell office:value-type="string" calcext:value-type="string">
            <text:p>Tur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58" calcext:value-type="float">
            <text:p>1650658</text:p>
          </table:table-cell>
          <table:table-cell office:value-type="string" calcext:value-type="string">
            <text:p>Waverl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74806W</text:p>
          </table:table-cell>
          <table:table-cell office:value-type="float" office:value="36.0845539" calcext:value-type="float">
            <text:p>36.0845539</text:p>
          </table:table-cell>
          <table:table-cell office:value-type="float" office:value="-87.8016133" calcext:value-type="float">
            <text:p>-87.801613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659" calcext:value-type="float">
            <text:p>1650659</text:p>
          </table:table-cell>
          <table:table-cell office:value-type="string" calcext:value-type="string">
            <text:p>Woolwor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607" calcext:value-type="float">
            <text:p>1274607</text:p>
          </table:table-cell>
          <table:table-cell office:value-type="string" calcext:value-type="string">
            <text:p>Will Rice Eddy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74719W</text:p>
          </table:table-cell>
          <table:table-cell office:value-type="float" office:value="35.9328409" calcext:value-type="float">
            <text:p>35.9328409</text:p>
          </table:table-cell>
          <table:table-cell office:value-type="float" office:value="-87.7886359" calcext:value-type="float">
            <text:p>-87.788635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172" calcext:value-type="float">
            <text:p>1302172</text:p>
          </table:table-cell>
          <table:table-cell office:value-type="string" calcext:value-type="string">
            <text:p>Big Spring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74348W</text:p>
          </table:table-cell>
          <table:table-cell office:value-type="float" office:value="35.853398" calcext:value-type="float">
            <text:p>35.853398</text:p>
          </table:table-cell>
          <table:table-cell office:value-type="float" office:value="-87.7300224" calcext:value-type="float">
            <text:p>-87.730022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324" calcext:value-type="float">
            <text:p>1302324</text:p>
          </table:table-cell>
          <table:table-cell office:value-type="string" calcext:value-type="string">
            <text:p>Burc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73320W</text:p>
          </table:table-cell>
          <table:table-cell office:value-type="float" office:value="36.0299593" calcext:value-type="float">
            <text:p>36.0299593</text:p>
          </table:table-cell>
          <table:table-cell office:value-type="float" office:value="-87.5554585" calcext:value-type="float">
            <text:p>-87.555458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283" calcext:value-type="float">
            <text:p>1302283</text:p>
          </table:table-cell>
          <table:table-cell office:value-type="string" calcext:value-type="string">
            <text:p>Foote Mineral Company Tailings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75918W</text:p>
          </table:table-cell>
          <table:table-cell office:value-type="float" office:value="35.998394" calcext:value-type="float">
            <text:p>35.998394</text:p>
          </table:table-cell>
          <table:table-cell office:value-type="float" office:value="-87.9883663" calcext:value-type="float">
            <text:p>-87.988366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868" calcext:value-type="float">
            <text:p>1296868</text:p>
          </table:table-cell>
          <table:table-cell office:value-type="string" calcext:value-type="string">
            <text:p>Parm Lick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74523W</text:p>
          </table:table-cell>
          <table:table-cell office:value-type="float" office:value="35.8902637" calcext:value-type="float">
            <text:p>35.8902637</text:p>
          </table:table-cell>
          <table:table-cell office:value-type="float" office:value="-87.7563258" calcext:value-type="float">
            <text:p>-87.756325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0414" calcext:value-type="float">
            <text:p>1280414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74848W</text:p>
          </table:table-cell>
          <table:table-cell office:value-type="float" office:value="36.2336678" calcext:value-type="float">
            <text:p>36.2336678</text:p>
          </table:table-cell>
          <table:table-cell office:value-type="float" office:value="-87.8133582" calcext:value-type="float">
            <text:p>-87.813358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352" calcext:value-type="float">
            <text:p>1295352</text:p>
          </table:table-cell>
          <table:table-cell office:value-type="string" calcext:value-type="string">
            <text:p>Negr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75115W</text:p>
          </table:table-cell>
          <table:table-cell office:value-type="float" office:value="36.0070058" calcext:value-type="float">
            <text:p>36.0070058</text:p>
          </table:table-cell>
          <table:table-cell office:value-type="float" office:value="-87.8541943" calcext:value-type="float">
            <text:p>-87.854194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007" calcext:value-type="float">
            <text:p>1296007</text:p>
          </table:table-cell>
          <table:table-cell office:value-type="string" calcext:value-type="string">
            <text:p>Nubb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75609W</text:p>
          </table:table-cell>
          <table:table-cell office:value-type="float" office:value="36.070893" calcext:value-type="float">
            <text:p>36.070893</text:p>
          </table:table-cell>
          <table:table-cell office:value-type="float" office:value="-87.9358642" calcext:value-type="float">
            <text:p>-87.935864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230" calcext:value-type="float">
            <text:p>1299230</text:p>
          </table:table-cell>
          <table:table-cell office:value-type="string" calcext:value-type="string">
            <text:p>Res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74930W</text:p>
          </table:table-cell>
          <table:table-cell office:value-type="float" office:value="36.2289457" calcext:value-type="float">
            <text:p>36.2289457</text:p>
          </table:table-cell>
          <table:table-cell office:value-type="float" office:value="-87.8250255" calcext:value-type="float">
            <text:p>-87.825025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374" calcext:value-type="float">
            <text:p>1647374</text:p>
          </table:table-cell>
          <table:table-cell office:value-type="string" calcext:value-type="string">
            <text:p>Robert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74007W</text:p>
          </table:table-cell>
          <table:table-cell office:value-type="float" office:value="36.1336702" calcext:value-type="float">
            <text:p>36.1336702</text:p>
          </table:table-cell>
          <table:table-cell office:value-type="float" office:value="-87.6686309" calcext:value-type="float">
            <text:p>-87.668630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326" calcext:value-type="float">
            <text:p>1271326</text:p>
          </table:table-cell>
          <table:table-cell office:value-type="string" calcext:value-type="string">
            <text:p>Stephan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74438W</text:p>
          </table:table-cell>
          <table:table-cell office:value-type="float" office:value="36.1153373" calcext:value-type="float">
            <text:p>36.1153373</text:p>
          </table:table-cell>
          <table:table-cell office:value-type="float" office:value="-87.7439114" calcext:value-type="float">
            <text:p>-87.743911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644" calcext:value-type="float">
            <text:p>1273644</text:p>
          </table:table-cell>
          <table:table-cell office:value-type="string" calcext:value-type="string">
            <text:p>Walk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74902W</text:p>
          </table:table-cell>
          <table:table-cell office:value-type="float" office:value="35.9158965" calcext:value-type="float">
            <text:p>35.9158965</text:p>
          </table:table-cell>
          <table:table-cell office:value-type="float" office:value="-87.817248" calcext:value-type="float">
            <text:p>-87.81724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08" calcext:value-type="float">
            <text:p>1316908</text:p>
          </table:table-cell>
          <table:table-cell office:value-type="string" calcext:value-type="string">
            <text:p>Baker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75242W</text:p>
          </table:table-cell>
          <table:table-cell office:value-type="float" office:value="35.9475623" calcext:value-type="float">
            <text:p>35.9475623</text:p>
          </table:table-cell>
          <table:table-cell office:value-type="float" office:value="-87.8783616" calcext:value-type="float">
            <text:p>-87.878361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09" calcext:value-type="float">
            <text:p>1316909</text:p>
          </table:table-cell>
          <table:table-cell office:value-type="string" calcext:value-type="string">
            <text:p>Barren Hol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74425W</text:p>
          </table:table-cell>
          <table:table-cell office:value-type="float" office:value="35.8792309" calcext:value-type="float">
            <text:p>35.8792309</text:p>
          </table:table-cell>
          <table:table-cell office:value-type="float" office:value="-87.7403006" calcext:value-type="float">
            <text:p>-87.740300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11" calcext:value-type="float">
            <text:p>1316911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74353W</text:p>
          </table:table-cell>
          <table:table-cell office:value-type="float" office:value="36.0645051" calcext:value-type="float">
            <text:p>36.0645051</text:p>
          </table:table-cell>
          <table:table-cell office:value-type="float" office:value="-87.7314113" calcext:value-type="float">
            <text:p>-87.731411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12" calcext:value-type="float">
            <text:p>1316912</text:p>
          </table:table-cell>
          <table:table-cell office:value-type="string" calcext:value-type="string">
            <text:p>Beech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74835W</text:p>
          </table:table-cell>
          <table:table-cell office:value-type="float" office:value="35.9586736" calcext:value-type="float">
            <text:p>35.9586736</text:p>
          </table:table-cell>
          <table:table-cell office:value-type="float" office:value="-87.8097479" calcext:value-type="float">
            <text:p>-87.809747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13" calcext:value-type="float">
            <text:p>1316913</text:p>
          </table:table-cell>
          <table:table-cell office:value-type="string" calcext:value-type="string">
            <text:p>Belle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74934W</text:p>
          </table:table-cell>
          <table:table-cell office:value-type="float" office:value="36.2208903" calcext:value-type="float">
            <text:p>36.2208903</text:p>
          </table:table-cell>
          <table:table-cell office:value-type="float" office:value="-87.8261367" calcext:value-type="float">
            <text:p>-87.826136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755" calcext:value-type="float">
            <text:p>1277755</text:p>
          </table:table-cell>
          <table:table-cell office:value-type="string" calcext:value-type="string">
            <text:p>Blue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75336W</text:p>
          </table:table-cell>
          <table:table-cell office:value-type="float" office:value="35.8686748" calcext:value-type="float">
            <text:p>35.8686748</text:p>
          </table:table-cell>
          <table:table-cell office:value-type="float" office:value="-87.8933618" calcext:value-type="float">
            <text:p>-87.893361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200" calcext:value-type="float">
            <text:p>1326200</text:p>
          </table:table-cell>
          <table:table-cell office:value-type="string" calcext:value-type="string">
            <text:p>Blue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874" calcext:value-type="float">
            <text:p>1277874</text:p>
          </table:table-cell>
          <table:table-cell office:value-type="string" calcext:value-type="string">
            <text:p>Bodi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74828W</text:p>
          </table:table-cell>
          <table:table-cell office:value-type="float" office:value="35.8806195" calcext:value-type="float">
            <text:p>35.8806195</text:p>
          </table:table-cell>
          <table:table-cell office:value-type="float" office:value="-87.8078031" calcext:value-type="float">
            <text:p>-87.8078031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202" calcext:value-type="float">
            <text:p>1326202</text:p>
          </table:table-cell>
          <table:table-cell office:value-type="string" calcext:value-type="string">
            <text:p>Bold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74036W</text:p>
          </table:table-cell>
          <table:table-cell office:value-type="float" office:value="35.9689518" calcext:value-type="float">
            <text:p>35.9689518</text:p>
          </table:table-cell>
          <table:table-cell office:value-type="float" office:value="-87.6766879" calcext:value-type="float">
            <text:p>-87.676687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203" calcext:value-type="float">
            <text:p>1326203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22" calcext:value-type="float">
            <text:p>1316922</text:p>
          </table:table-cell>
          <table:table-cell office:value-type="string" calcext:value-type="string">
            <text:p>Central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73938W</text:p>
          </table:table-cell>
          <table:table-cell office:value-type="float" office:value="36.029506" calcext:value-type="float">
            <text:p>36.029506</text:p>
          </table:table-cell>
          <table:table-cell office:value-type="float" office:value="-87.6605761" calcext:value-type="float">
            <text:p>-87.660576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23" calcext:value-type="float">
            <text:p>1316923</text:p>
          </table:table-cell>
          <table:table-cell office:value-type="string" calcext:value-type="string">
            <text:p>Clear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75436W</text:p>
          </table:table-cell>
          <table:table-cell office:value-type="float" office:value="35.9047852" calcext:value-type="float">
            <text:p>35.9047852</text:p>
          </table:table-cell>
          <table:table-cell office:value-type="float" office:value="-87.9100293" calcext:value-type="float">
            <text:p>-87.910029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32" calcext:value-type="float">
            <text:p>1316932</text:p>
          </table:table-cell>
          <table:table-cell office:value-type="string" calcext:value-type="string">
            <text:p>Dr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75458W</text:p>
          </table:table-cell>
          <table:table-cell office:value-type="float" office:value="36.097837" calcext:value-type="float">
            <text:p>36.097837</text:p>
          </table:table-cell>
          <table:table-cell office:value-type="float" office:value="-87.9161411" calcext:value-type="float">
            <text:p>-87.916141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632" calcext:value-type="float">
            <text:p>1283632</text:p>
          </table:table-cell>
          <table:table-cell office:value-type="string" calcext:value-type="string">
            <text:p>Elizabet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74607W</text:p>
          </table:table-cell>
          <table:table-cell office:value-type="float" office:value="36.1600584" calcext:value-type="float">
            <text:p>36.1600584</text:p>
          </table:table-cell>
          <table:table-cell office:value-type="float" office:value="-87.7686343" calcext:value-type="float">
            <text:p>-87.768634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687" calcext:value-type="float">
            <text:p>1283687</text:p>
          </table:table-cell>
          <table:table-cell office:value-type="string" calcext:value-type="string">
            <text:p>Ellis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75024W</text:p>
          </table:table-cell>
          <table:table-cell office:value-type="float" office:value="36.1397809" calcext:value-type="float">
            <text:p>36.1397809</text:p>
          </table:table-cell>
          <table:table-cell office:value-type="float" office:value="-87.8400265" calcext:value-type="float">
            <text:p>-87.840026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33" calcext:value-type="float">
            <text:p>1316933</text:p>
          </table:table-cell>
          <table:table-cell office:value-type="string" calcext:value-type="string">
            <text:p>Elysia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75137W</text:p>
          </table:table-cell>
          <table:table-cell office:value-type="float" office:value="36.0270053" calcext:value-type="float">
            <text:p>36.0270053</text:p>
          </table:table-cell>
          <table:table-cell office:value-type="float" office:value="-87.8603056" calcext:value-type="float">
            <text:p>-87.860305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34" calcext:value-type="float">
            <text:p>1316934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9N</text:p>
          </table:table-cell>
          <table:table-cell office:value-type="string" calcext:value-type="string">
            <text:p>0874812W</text:p>
          </table:table-cell>
          <table:table-cell office:value-type="float" office:value="36.1220036" calcext:value-type="float">
            <text:p>36.1220036</text:p>
          </table:table-cell>
          <table:table-cell office:value-type="float" office:value="-87.8033583" calcext:value-type="float">
            <text:p>-87.803358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35" calcext:value-type="float">
            <text:p>1316935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75541W</text:p>
          </table:table-cell>
          <table:table-cell office:value-type="float" office:value="36.0114497" calcext:value-type="float">
            <text:p>36.0114497</text:p>
          </table:table-cell>
          <table:table-cell office:value-type="float" office:value="-87.9280862" calcext:value-type="float">
            <text:p>-87.928086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37" calcext:value-type="float">
            <text:p>1316937</text:p>
          </table:table-cell>
          <table:table-cell office:value-type="string" calcext:value-type="string">
            <text:p>Few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73441W</text:p>
          </table:table-cell>
          <table:table-cell office:value-type="float" office:value="36.1078376" calcext:value-type="float">
            <text:p>36.1078376</text:p>
          </table:table-cell>
          <table:table-cell office:value-type="float" office:value="-87.5780726" calcext:value-type="float">
            <text:p>-87.578072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38" calcext:value-type="float">
            <text:p>1316938</text:p>
          </table:table-cell>
          <table:table-cell office:value-type="string" calcext:value-type="string">
            <text:p>Gertru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74416W</text:p>
          </table:table-cell>
          <table:table-cell office:value-type="float" office:value="36.176447" calcext:value-type="float">
            <text:p>36.176447</text:p>
          </table:table-cell>
          <table:table-cell office:value-type="float" office:value="-87.7377996" calcext:value-type="float">
            <text:p>-87.737799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39" calcext:value-type="float">
            <text:p>1316939</text:p>
          </table:table-cell>
          <table:table-cell office:value-type="string" calcext:value-type="string">
            <text:p>Glen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74906W</text:p>
          </table:table-cell>
          <table:table-cell office:value-type="float" office:value="36.0297833" calcext:value-type="float">
            <text:p>36.0297833</text:p>
          </table:table-cell>
          <table:table-cell office:value-type="float" office:value="-87.8183593" calcext:value-type="float">
            <text:p>-87.818359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41" calcext:value-type="float">
            <text:p>1316941</text:p>
          </table:table-cell>
          <table:table-cell office:value-type="string" calcext:value-type="string">
            <text:p>Grassy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75010W</text:p>
          </table:table-cell>
          <table:table-cell office:value-type="float" office:value="35.9820063" calcext:value-type="float">
            <text:p>35.9820063</text:p>
          </table:table-cell>
          <table:table-cell office:value-type="float" office:value="-87.8361379" calcext:value-type="float">
            <text:p>-87.836137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44" calcext:value-type="float">
            <text:p>1316944</text:p>
          </table:table-cell>
          <table:table-cell office:value-type="string" calcext:value-type="string">
            <text:p>Hall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74913W</text:p>
          </table:table-cell>
          <table:table-cell office:value-type="float" office:value="36.1892244" calcext:value-type="float">
            <text:p>36.1892244</text:p>
          </table:table-cell>
          <table:table-cell office:value-type="float" office:value="-87.8203032" calcext:value-type="float">
            <text:p>-87.820303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45" calcext:value-type="float">
            <text:p>1316945</text:p>
          </table:table-cell>
          <table:table-cell office:value-type="string" calcext:value-type="string">
            <text:p>Harmo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73835W</text:p>
          </table:table-cell>
          <table:table-cell office:value-type="float" office:value="35.9922847" calcext:value-type="float">
            <text:p>35.9922847</text:p>
          </table:table-cell>
          <table:table-cell office:value-type="float" office:value="-87.6430758" calcext:value-type="float">
            <text:p>-87.643075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48" calcext:value-type="float">
            <text:p>1316948</text:p>
          </table:table-cell>
          <table:table-cell office:value-type="string" calcext:value-type="string">
            <text:p>Hol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73538W</text:p>
          </table:table-cell>
          <table:table-cell office:value-type="float" office:value="36.0306173" calcext:value-type="float">
            <text:p>36.0306173</text:p>
          </table:table-cell>
          <table:table-cell office:value-type="float" office:value="-87.5939073" calcext:value-type="float">
            <text:p>-87.593907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54" calcext:value-type="float">
            <text:p>1316954</text:p>
          </table:table-cell>
          <table:table-cell office:value-type="string" calcext:value-type="string">
            <text:p>Humphreys County Vocation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74734W</text:p>
          </table:table-cell>
          <table:table-cell office:value-type="float" office:value="36.091171" calcext:value-type="float">
            <text:p>36.091171</text:p>
          </table:table-cell>
          <table:table-cell office:value-type="float" office:value="-87.7928025" calcext:value-type="float">
            <text:p>-87.792802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833" calcext:value-type="float">
            <text:p>1288833</text:p>
          </table:table-cell>
          <table:table-cell office:value-type="string" calcext:value-type="string">
            <text:p>Hurricane Mill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74645W</text:p>
          </table:table-cell>
          <table:table-cell office:value-type="float" office:value="35.9658959" calcext:value-type="float">
            <text:p>35.9658959</text:p>
          </table:table-cell>
          <table:table-cell office:value-type="float" office:value="-87.7791912" calcext:value-type="float">
            <text:p>-87.779191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55" calcext:value-type="float">
            <text:p>1316955</text:p>
          </table:table-cell>
          <table:table-cell office:value-type="string" calcext:value-type="string">
            <text:p>Lake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75741W</text:p>
          </table:table-cell>
          <table:table-cell office:value-type="float" office:value="36.008394" calcext:value-type="float">
            <text:p>36.008394</text:p>
          </table:table-cell>
          <table:table-cell office:value-type="float" office:value="-87.9614208" calcext:value-type="float">
            <text:p>-87.961420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165" calcext:value-type="float">
            <text:p>1291165</text:p>
          </table:table-cell>
          <table:table-cell office:value-type="string" calcext:value-type="string">
            <text:p>Libert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74103W</text:p>
          </table:table-cell>
          <table:table-cell office:value-type="float" office:value="36.0811714" calcext:value-type="float">
            <text:p>36.0811714</text:p>
          </table:table-cell>
          <table:table-cell office:value-type="float" office:value="-87.6841875" calcext:value-type="float">
            <text:p>-87.684187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57" calcext:value-type="float">
            <text:p>1316957</text:p>
          </table:table-cell>
          <table:table-cell office:value-type="string" calcext:value-type="string">
            <text:p>Lin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75605W</text:p>
          </table:table-cell>
          <table:table-cell office:value-type="float" office:value="36.0111719" calcext:value-type="float">
            <text:p>36.0111719</text:p>
          </table:table-cell>
          <table:table-cell office:value-type="float" office:value="-87.934753" calcext:value-type="float">
            <text:p>-87.93475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67" calcext:value-type="float">
            <text:p>1316967</text:p>
          </table:table-cell>
          <table:table-cell office:value-type="string" calcext:value-type="string">
            <text:p>McEw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73748W</text:p>
          </table:table-cell>
          <table:table-cell office:value-type="float" office:value="36.1136707" calcext:value-type="float">
            <text:p>36.1136707</text:p>
          </table:table-cell>
          <table:table-cell office:value-type="float" office:value="-87.6300187" calcext:value-type="float">
            <text:p>-87.630018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68" calcext:value-type="float">
            <text:p>1316968</text:p>
          </table:table-cell>
          <table:table-cell office:value-type="string" calcext:value-type="string">
            <text:p>McNei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74316W</text:p>
          </table:table-cell>
          <table:table-cell office:value-type="float" office:value="36.1461699" calcext:value-type="float">
            <text:p>36.1461699</text:p>
          </table:table-cell>
          <table:table-cell office:value-type="float" office:value="-87.7211326" calcext:value-type="float">
            <text:p>-87.721132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70" calcext:value-type="float">
            <text:p>1316970</text:p>
          </table:table-cell>
          <table:table-cell office:value-type="string" calcext:value-type="string">
            <text:p>Mount Olive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73933W</text:p>
          </table:table-cell>
          <table:table-cell office:value-type="float" office:value="36.172836" calcext:value-type="float">
            <text:p>36.172836</text:p>
          </table:table-cell>
          <table:table-cell office:value-type="float" office:value="-87.6591858" calcext:value-type="float">
            <text:p>-87.659185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71" calcext:value-type="float">
            <text:p>1316971</text:p>
          </table:table-cell>
          <table:table-cell office:value-type="string" calcext:value-type="string">
            <text:p>Mount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74109W</text:p>
          </table:table-cell>
          <table:table-cell office:value-type="float" office:value="36.1731138" calcext:value-type="float">
            <text:p>36.1731138</text:p>
          </table:table-cell>
          <table:table-cell office:value-type="float" office:value="-87.6858533" calcext:value-type="float">
            <text:p>-87.685853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75" calcext:value-type="float">
            <text:p>1316975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8N</text:p>
          </table:table-cell>
          <table:table-cell office:value-type="string" calcext:value-type="string">
            <text:p>0874124W</text:p>
          </table:table-cell>
          <table:table-cell office:value-type="float" office:value="36.0272838" calcext:value-type="float">
            <text:p>36.0272838</text:p>
          </table:table-cell>
          <table:table-cell office:value-type="float" office:value="-87.6900214" calcext:value-type="float">
            <text:p>-87.690021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208" calcext:value-type="float">
            <text:p>1326208</text:p>
          </table:table-cell>
          <table:table-cell office:value-type="string" calcext:value-type="string">
            <text:p>Oak Ridg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77" calcext:value-type="float">
            <text:p>1316977</text:p>
          </table:table-cell>
          <table:table-cell office:value-type="string" calcext:value-type="string">
            <text:p>Olive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73548W</text:p>
          </table:table-cell>
          <table:table-cell office:value-type="float" office:value="36.1683916" calcext:value-type="float">
            <text:p>36.1683916</text:p>
          </table:table-cell>
          <table:table-cell office:value-type="float" office:value="-87.5966837" calcext:value-type="float">
            <text:p>-87.596683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78" calcext:value-type="float">
            <text:p>1316978</text:p>
          </table:table-cell>
          <table:table-cell office:value-type="string" calcext:value-type="string">
            <text:p>Pegra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75003W</text:p>
          </table:table-cell>
          <table:table-cell office:value-type="float" office:value="35.9420071" calcext:value-type="float">
            <text:p>35.9420071</text:p>
          </table:table-cell>
          <table:table-cell office:value-type="float" office:value="-87.8341933" calcext:value-type="float">
            <text:p>-87.834193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82" calcext:value-type="float">
            <text:p>1316982</text:p>
          </table:table-cell>
          <table:table-cell office:value-type="string" calcext:value-type="string">
            <text:p>Pin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73736W</text:p>
          </table:table-cell>
          <table:table-cell office:value-type="float" office:value="36.1842246" calcext:value-type="float">
            <text:p>36.1842246</text:p>
          </table:table-cell>
          <table:table-cell office:value-type="float" office:value="-87.6266845" calcext:value-type="float">
            <text:p>-87.626684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84" calcext:value-type="float">
            <text:p>1316984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09N</text:p>
          </table:table-cell>
          <table:table-cell office:value-type="string" calcext:value-type="string">
            <text:p>0874739W</text:p>
          </table:table-cell>
          <table:table-cell office:value-type="float" office:value="36.0525607" calcext:value-type="float">
            <text:p>36.0525607</text:p>
          </table:table-cell>
          <table:table-cell office:value-type="float" office:value="-87.7941916" calcext:value-type="float">
            <text:p>-87.794191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85" calcext:value-type="float">
            <text:p>1316985</text:p>
          </table:table-cell>
          <table:table-cell office:value-type="string" calcext:value-type="string">
            <text:p>Popl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73517W</text:p>
          </table:table-cell>
          <table:table-cell office:value-type="float" office:value="35.9764518" calcext:value-type="float">
            <text:p>35.9764518</text:p>
          </table:table-cell>
          <table:table-cell office:value-type="float" office:value="-87.5880741" calcext:value-type="float">
            <text:p>-87.588074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86" calcext:value-type="float">
            <text:p>1316986</text:p>
          </table:table-cell>
          <table:table-cell office:value-type="string" calcext:value-type="string">
            <text:p>Provid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73625W</text:p>
          </table:table-cell>
          <table:table-cell office:value-type="float" office:value="36.0742273" calcext:value-type="float">
            <text:p>36.0742273</text:p>
          </table:table-cell>
          <table:table-cell office:value-type="float" office:value="-87.6069628" calcext:value-type="float">
            <text:p>-87.6069628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87" calcext:value-type="float">
            <text:p>1316987</text:p>
          </table:table-cell>
          <table:table-cell office:value-type="string" calcext:value-type="string">
            <text:p>Pruett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74428W</text:p>
          </table:table-cell>
          <table:table-cell office:value-type="float" office:value="36.0022843" calcext:value-type="float">
            <text:p>36.0022843</text:p>
          </table:table-cell>
          <table:table-cell office:value-type="float" office:value="-87.7411343" calcext:value-type="float">
            <text:p>-87.741134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89" calcext:value-type="float">
            <text:p>1316989</text:p>
          </table:table-cell>
          <table:table-cell office:value-type="string" calcext:value-type="string">
            <text:p>Richard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74129W</text:p>
          </table:table-cell>
          <table:table-cell office:value-type="float" office:value="36.2097795" calcext:value-type="float">
            <text:p>36.2097795</text:p>
          </table:table-cell>
          <table:table-cell office:value-type="float" office:value="-87.6914088" calcext:value-type="float">
            <text:p>-87.691408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90" calcext:value-type="float">
            <text:p>1316990</text:p>
          </table:table-cell>
          <table:table-cell office:value-type="string" calcext:value-type="string">
            <text:p>Rive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74626W</text:p>
          </table:table-cell>
          <table:table-cell office:value-type="float" office:value="35.9236744" calcext:value-type="float">
            <text:p>35.9236744</text:p>
          </table:table-cell>
          <table:table-cell office:value-type="float" office:value="-87.773913" calcext:value-type="float">
            <text:p>-87.77391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93" calcext:value-type="float">
            <text:p>1316993</text:p>
          </table:table-cell>
          <table:table-cell office:value-type="string" calcext:value-type="string">
            <text:p>Shilo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73927W</text:p>
          </table:table-cell>
          <table:table-cell office:value-type="float" office:value="36.0367281" calcext:value-type="float">
            <text:p>36.0367281</text:p>
          </table:table-cell>
          <table:table-cell office:value-type="float" office:value="-87.6575203" calcext:value-type="float">
            <text:p>-87.657520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996" calcext:value-type="float">
            <text:p>1316996</text:p>
          </table:table-cell>
          <table:table-cell office:value-type="string" calcext:value-type="string">
            <text:p>Span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75110W</text:p>
          </table:table-cell>
          <table:table-cell office:value-type="float" office:value="36.0853375" calcext:value-type="float">
            <text:p>36.0853375</text:p>
          </table:table-cell>
          <table:table-cell office:value-type="float" office:value="-87.8528051" calcext:value-type="float">
            <text:p>-87.852805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183" calcext:value-type="float">
            <text:p>1648183</text:p>
          </table:table-cell>
          <table:table-cell office:value-type="string" calcext:value-type="string">
            <text:p>Tribb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9N</text:p>
          </table:table-cell>
          <table:table-cell office:value-type="string" calcext:value-type="string">
            <text:p>0875839W</text:p>
          </table:table-cell>
          <table:table-cell office:value-type="float" office:value="35.988672" calcext:value-type="float">
            <text:p>35.988672</text:p>
          </table:table-cell>
          <table:table-cell office:value-type="float" office:value="-87.9775325" calcext:value-type="float">
            <text:p>-87.977532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05" calcext:value-type="float">
            <text:p>1317005</text:p>
          </table:table-cell>
          <table:table-cell office:value-type="string" calcext:value-type="string">
            <text:p>Walla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74010W</text:p>
          </table:table-cell>
          <table:table-cell office:value-type="float" office:value="36.0553388" calcext:value-type="float">
            <text:p>36.0553388</text:p>
          </table:table-cell>
          <table:table-cell office:value-type="float" office:value="-87.6694649" calcext:value-type="float">
            <text:p>-87.669464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06" calcext:value-type="float">
            <text:p>1317006</text:p>
          </table:table-cell>
          <table:table-cell office:value-type="string" calcext:value-type="string">
            <text:p>Waverly 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75109W</text:p>
          </table:table-cell>
          <table:table-cell office:value-type="float" office:value="36.0789488" calcext:value-type="float">
            <text:p>36.0789488</text:p>
          </table:table-cell>
          <table:table-cell office:value-type="float" office:value="-87.8525273" calcext:value-type="float">
            <text:p>-87.852527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10" calcext:value-type="float">
            <text:p>1317010</text:p>
          </table:table-cell>
          <table:table-cell office:value-type="string" calcext:value-type="string">
            <text:p>Waverl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74632W</text:p>
          </table:table-cell>
          <table:table-cell office:value-type="float" office:value="36.0811713" calcext:value-type="float">
            <text:p>36.0811713</text:p>
          </table:table-cell>
          <table:table-cell office:value-type="float" office:value="-87.7755796" calcext:value-type="float">
            <text:p>-87.775579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13" calcext:value-type="float">
            <text:p>1317013</text:p>
          </table:table-cell>
          <table:table-cell office:value-type="string" calcext:value-type="string">
            <text:p>Waverl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74643W</text:p>
          </table:table-cell>
          <table:table-cell office:value-type="float" office:value="36.0811713" calcext:value-type="float">
            <text:p>36.0811713</text:p>
          </table:table-cell>
          <table:table-cell office:value-type="float" office:value="-87.7786352" calcext:value-type="float">
            <text:p>-87.778635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17" calcext:value-type="float">
            <text:p>1317017</text:p>
          </table:table-cell>
          <table:table-cell office:value-type="string" calcext:value-type="string">
            <text:p>Will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74257W</text:p>
          </table:table-cell>
          <table:table-cell office:value-type="float" office:value="35.9425632" calcext:value-type="float">
            <text:p>35.9425632</text:p>
          </table:table-cell>
          <table:table-cell office:value-type="float" office:value="-87.7158555" calcext:value-type="float">
            <text:p>-87.715855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018" calcext:value-type="float">
            <text:p>1317018</text:p>
          </table:table-cell>
          <table:table-cell office:value-type="string" calcext:value-type="string">
            <text:p>Woolwor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74330W</text:p>
          </table:table-cell>
          <table:table-cell office:value-type="float" office:value="36.2145016" calcext:value-type="float">
            <text:p>36.2145016</text:p>
          </table:table-cell>
          <table:table-cell office:value-type="float" office:value="-87.7250211" calcext:value-type="float">
            <text:p>-87.725021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402" calcext:value-type="float">
            <text:p>127740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74411W</text:p>
          </table:table-cell>
          <table:table-cell office:value-type="float" office:value="35.8483981" calcext:value-type="float">
            <text:p>35.8483981</text:p>
          </table:table-cell>
          <table:table-cell office:value-type="float" office:value="-87.7364115" calcext:value-type="float">
            <text:p>-87.736411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731" calcext:value-type="float">
            <text:p>1277731</text:p>
          </table:table-cell>
          <table:table-cell office:value-type="string" calcext:value-type="string">
            <text:p>Blow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74232W</text:p>
          </table:table-cell>
          <table:table-cell office:value-type="float" office:value="36.2158582" calcext:value-type="float">
            <text:p>36.2158582</text:p>
          </table:table-cell>
          <table:table-cell office:value-type="float" office:value="-87.7089164" calcext:value-type="float">
            <text:p>-87.708916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625" calcext:value-type="float">
            <text:p>1650625</text:p>
          </table:table-cell>
          <table:table-cell office:value-type="string" calcext:value-type="string">
            <text:p>Bold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265" calcext:value-type="float">
            <text:p>1278265</text:p>
          </table:table-cell>
          <table:table-cell office:value-type="string" calcext:value-type="string">
            <text:p>Breade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74157W</text:p>
          </table:table-cell>
          <table:table-cell office:value-type="float" office:value="36.0235975" calcext:value-type="float">
            <text:p>36.0235975</text:p>
          </table:table-cell>
          <table:table-cell office:value-type="float" office:value="-87.6992685" calcext:value-type="float">
            <text:p>-87.699268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627" calcext:value-type="float">
            <text:p>1650627</text:p>
          </table:table-cell>
          <table:table-cell office:value-type="string" calcext:value-type="string">
            <text:p>Browns Mill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687" calcext:value-type="float">
            <text:p>1279687</text:p>
          </table:table-cell>
          <table:table-cell office:value-type="string" calcext:value-type="string">
            <text:p>Carn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74710W</text:p>
          </table:table-cell>
          <table:table-cell office:value-type="float" office:value="36.1186704" calcext:value-type="float">
            <text:p>36.1186704</text:p>
          </table:table-cell>
          <table:table-cell office:value-type="float" office:value="-87.7861353" calcext:value-type="float">
            <text:p>-87.786135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222" calcext:value-type="float">
            <text:p>1280222</text:p>
          </table:table-cell>
          <table:table-cell office:value-type="string" calcext:value-type="string">
            <text:p>Chamber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74516W</text:p>
          </table:table-cell>
          <table:table-cell office:value-type="float" office:value="36.0621405" calcext:value-type="float">
            <text:p>36.0621405</text:p>
          </table:table-cell>
          <table:table-cell office:value-type="float" office:value="-87.7543411" calcext:value-type="float">
            <text:p>-87.754341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629" calcext:value-type="float">
            <text:p>1650629</text:p>
          </table:table-cell>
          <table:table-cell office:value-type="string" calcext:value-type="string">
            <text:p>Claxto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37" calcext:value-type="float">
            <text:p>1310637</text:p>
          </table:table-cell>
          <table:table-cell office:value-type="string" calcext:value-type="string">
            <text:p>Cle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75439W</text:p>
          </table:table-cell>
          <table:table-cell office:value-type="float" office:value="35.9047852" calcext:value-type="float">
            <text:p>35.9047852</text:p>
          </table:table-cell>
          <table:table-cell office:value-type="float" office:value="-87.9108627" calcext:value-type="float">
            <text:p>-87.910862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31" calcext:value-type="float">
            <text:p>1650631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632" calcext:value-type="float">
            <text:p>1650632</text:p>
          </table:table-cell>
          <table:table-cell office:value-type="string" calcext:value-type="string">
            <text:p>Critchlow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784" calcext:value-type="float">
            <text:p>1281784</text:p>
          </table:table-cell>
          <table:table-cell office:value-type="string" calcext:value-type="string">
            <text:p>Crysta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44N</text:p>
          </table:table-cell>
          <table:table-cell office:value-type="string" calcext:value-type="string">
            <text:p>0875407W</text:p>
          </table:table-cell>
          <table:table-cell office:value-type="float" office:value="36.1121202" calcext:value-type="float">
            <text:p>36.1121202</text:p>
          </table:table-cell>
          <table:table-cell office:value-type="float" office:value="-87.9020147" calcext:value-type="float">
            <text:p>-87.902014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904" calcext:value-type="float">
            <text:p>1281904</text:p>
          </table:table-cell>
          <table:table-cell office:value-type="string" calcext:value-type="string">
            <text:p>Curti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73953W</text:p>
          </table:table-cell>
          <table:table-cell office:value-type="float" office:value="36.1470158" calcext:value-type="float">
            <text:p>36.1470158</text:p>
          </table:table-cell>
          <table:table-cell office:value-type="float" office:value="-87.6646103" calcext:value-type="float">
            <text:p>-87.664610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635" calcext:value-type="float">
            <text:p>1650635</text:p>
          </table:table-cell>
          <table:table-cell office:value-type="string" calcext:value-type="string">
            <text:p>Daniel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656" calcext:value-type="float">
            <text:p>1284656</text:p>
          </table:table-cell>
          <table:table-cell office:value-type="string" calcext:value-type="string">
            <text:p>Fors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74007W</text:p>
          </table:table-cell>
          <table:table-cell office:value-type="float" office:value="36.0317924" calcext:value-type="float">
            <text:p>36.0317924</text:p>
          </table:table-cell>
          <table:table-cell office:value-type="float" office:value="-87.6685048" calcext:value-type="float">
            <text:p>-87.668504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373" calcext:value-type="float">
            <text:p>1288373</text:p>
          </table:table-cell>
          <table:table-cell office:value-type="string" calcext:value-type="string">
            <text:p>Horn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138N</text:p>
          </table:table-cell>
          <table:table-cell office:value-type="string" calcext:value-type="string">
            <text:p>0874935W</text:p>
          </table:table-cell>
          <table:table-cell office:value-type="float" office:value="35.8606883" calcext:value-type="float">
            <text:p>35.8606883</text:p>
          </table:table-cell>
          <table:table-cell office:value-type="float" office:value="-87.8264559" calcext:value-type="float">
            <text:p>-87.826455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749" calcext:value-type="float">
            <text:p>1288749</text:p>
          </table:table-cell>
          <table:table-cell office:value-type="string" calcext:value-type="string">
            <text:p>Hun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74114W</text:p>
          </table:table-cell>
          <table:table-cell office:value-type="float" office:value="36.0280802" calcext:value-type="float">
            <text:p>36.0280802</text:p>
          </table:table-cell>
          <table:table-cell office:value-type="float" office:value="-87.6870846" calcext:value-type="float">
            <text:p>-87.687084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643" calcext:value-type="float">
            <text:p>1650643</text:p>
          </table:table-cell>
          <table:table-cell office:value-type="string" calcext:value-type="string">
            <text:p>Hurricane R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75245W</text:p>
          </table:table-cell>
          <table:table-cell office:value-type="float" office:value="36.0111722" calcext:value-type="float">
            <text:p>36.0111722</text:p>
          </table:table-cell>
          <table:table-cell office:value-type="float" office:value="-87.8791953" calcext:value-type="float">
            <text:p>-87.879195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373" calcext:value-type="float">
            <text:p>1290373</text:p>
          </table:table-cell>
          <table:table-cell office:value-type="string" calcext:value-type="string">
            <text:p>Knigh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74748W</text:p>
          </table:table-cell>
          <table:table-cell office:value-type="float" office:value="36.1541763" calcext:value-type="float">
            <text:p>36.1541763</text:p>
          </table:table-cell>
          <table:table-cell office:value-type="float" office:value="-87.7965317" calcext:value-type="float">
            <text:p>-87.796531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011" calcext:value-type="float">
            <text:p>1292011</text:p>
          </table:table-cell>
          <table:table-cell office:value-type="string" calcext:value-type="string">
            <text:p>Lo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74220W</text:p>
          </table:table-cell>
          <table:table-cell office:value-type="float" office:value="36.0223927" calcext:value-type="float">
            <text:p>36.0223927</text:p>
          </table:table-cell>
          <table:table-cell office:value-type="float" office:value="-87.7056172" calcext:value-type="float">
            <text:p>-87.705617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5804" calcext:value-type="float">
            <text:p>1295804</text:p>
          </table:table-cell>
          <table:table-cell office:value-type="string" calcext:value-type="string">
            <text:p>Nol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74507W</text:p>
          </table:table-cell>
          <table:table-cell office:value-type="float" office:value="35.9876546" calcext:value-type="float">
            <text:p>35.9876546</text:p>
          </table:table-cell>
          <table:table-cell office:value-type="float" office:value="-87.7519628" calcext:value-type="float">
            <text:p>-87.751962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649" calcext:value-type="float">
            <text:p>1650649</text:p>
          </table:table-cell>
          <table:table-cell office:value-type="string" calcext:value-type="string">
            <text:p>Petty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625" calcext:value-type="float">
            <text:p>1298625</text:p>
          </table:table-cell>
          <table:table-cell office:value-type="string" calcext:value-type="string">
            <text:p>Pruett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74818W</text:p>
          </table:table-cell>
          <table:table-cell office:value-type="float" office:value="35.8428424" calcext:value-type="float">
            <text:p>35.8428424</text:p>
          </table:table-cell>
          <table:table-cell office:value-type="float" office:value="-87.8050251" calcext:value-type="float">
            <text:p>-87.805025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70" calcext:value-type="float">
            <text:p>1310670</text:p>
          </table:table-cell>
          <table:table-cell office:value-type="string" calcext:value-type="string">
            <text:p>Reec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74443W</text:p>
          </table:table-cell>
          <table:table-cell office:value-type="float" office:value="35.9402308" calcext:value-type="float">
            <text:p>35.9402308</text:p>
          </table:table-cell>
          <table:table-cell office:value-type="float" office:value="-87.7452443" calcext:value-type="float">
            <text:p>-87.745244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301" calcext:value-type="float">
            <text:p>1299301</text:p>
          </table:table-cell>
          <table:table-cell office:value-type="string" calcext:value-type="string">
            <text:p>Ric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73904W</text:p>
          </table:table-cell>
          <table:table-cell office:value-type="float" office:value="35.9516664" calcext:value-type="float">
            <text:p>35.9516664</text:p>
          </table:table-cell>
          <table:table-cell office:value-type="float" office:value="-87.651102" calcext:value-type="float">
            <text:p>-87.65110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0100" calcext:value-type="float">
            <text:p>1270100</text:p>
          </table:table-cell>
          <table:table-cell office:value-type="string" calcext:value-type="string">
            <text:p>Shilo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73924W</text:p>
          </table:table-cell>
          <table:table-cell office:value-type="float" office:value="36.0361688" calcext:value-type="float">
            <text:p>36.0361688</text:p>
          </table:table-cell>
          <table:table-cell office:value-type="float" office:value="-87.6567377" calcext:value-type="float">
            <text:p>-87.656737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0346" calcext:value-type="float">
            <text:p>1270346</text:p>
          </table:table-cell>
          <table:table-cell office:value-type="string" calcext:value-type="string">
            <text:p>Simp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74423W</text:p>
          </table:table-cell>
          <table:table-cell office:value-type="float" office:value="36.0588847" calcext:value-type="float">
            <text:p>36.0588847</text:p>
          </table:table-cell>
          <table:table-cell office:value-type="float" office:value="-87.7397059" calcext:value-type="float">
            <text:p>-87.739705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0708" calcext:value-type="float">
            <text:p>1270708</text:p>
          </table:table-cell>
          <table:table-cell office:value-type="string" calcext:value-type="string">
            <text:p>Smit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73535W</text:p>
          </table:table-cell>
          <table:table-cell office:value-type="float" office:value="35.9987439" calcext:value-type="float">
            <text:p>35.9987439</text:p>
          </table:table-cell>
          <table:table-cell office:value-type="float" office:value="-87.5929917" calcext:value-type="float">
            <text:p>-87.592991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654" calcext:value-type="float">
            <text:p>1650654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840" calcext:value-type="float">
            <text:p>1271840</text:p>
          </table:table-cell>
          <table:table-cell office:value-type="string" calcext:value-type="string">
            <text:p>Summer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74723W</text:p>
          </table:table-cell>
          <table:table-cell office:value-type="float" office:value="36.1789716" calcext:value-type="float">
            <text:p>36.1789716</text:p>
          </table:table-cell>
          <table:table-cell office:value-type="float" office:value="-87.7896327" calcext:value-type="float">
            <text:p>-87.789632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2118" calcext:value-type="float">
            <text:p>1272118</text:p>
          </table:table-cell>
          <table:table-cell office:value-type="string" calcext:value-type="string">
            <text:p>Tanya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74800W</text:p>
          </table:table-cell>
          <table:table-cell office:value-type="float" office:value="36.1482469" calcext:value-type="float">
            <text:p>36.1482469</text:p>
          </table:table-cell>
          <table:table-cell office:value-type="float" office:value="-87.7999074" calcext:value-type="float">
            <text:p>-87.799907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2250" calcext:value-type="float">
            <text:p>1272250</text:p>
          </table:table-cell>
          <table:table-cell office:value-type="string" calcext:value-type="string">
            <text:p>Taylo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73400W</text:p>
          </table:table-cell>
          <table:table-cell office:value-type="float" office:value="35.967207" calcext:value-type="float">
            <text:p>35.967207</text:p>
          </table:table-cell>
          <table:table-cell office:value-type="float" office:value="-87.566768" calcext:value-type="float">
            <text:p>-87.566768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2931" calcext:value-type="float">
            <text:p>1272931</text:p>
          </table:table-cell>
          <table:table-cell office:value-type="string" calcext:value-type="string">
            <text:p>Tubb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74655W</text:p>
          </table:table-cell>
          <table:table-cell office:value-type="float" office:value="36.0505377" calcext:value-type="float">
            <text:p>36.0505377</text:p>
          </table:table-cell>
          <table:table-cell office:value-type="float" office:value="-87.7819959" calcext:value-type="float">
            <text:p>-87.781995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208" calcext:value-type="float">
            <text:p>1275208</text:p>
          </table:table-cell>
          <table:table-cell office:value-type="string" calcext:value-type="string">
            <text:p>Wyl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74522W</text:p>
          </table:table-cell>
          <table:table-cell office:value-type="float" office:value="36.0570052" calcext:value-type="float">
            <text:p>36.0570052</text:p>
          </table:table-cell>
          <table:table-cell office:value-type="float" office:value="-87.7561344" calcext:value-type="float">
            <text:p>-87.756134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139" calcext:value-type="float">
            <text:p>1276139</text:p>
          </table:table-cell>
          <table:table-cell office:value-type="string" calcext:value-type="string">
            <text:p>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75017W</text:p>
          </table:table-cell>
          <table:table-cell office:value-type="float" office:value="35.9292296" calcext:value-type="float">
            <text:p>35.9292296</text:p>
          </table:table-cell>
          <table:table-cell office:value-type="float" office:value="-87.8380823" calcext:value-type="float">
            <text:p>-87.8380823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75048W</text:p>
          </table:table-cell>
          <table:table-cell office:value-type="float" office:value="35.9497222" calcext:value-type="float">
            <text:p>35.9497222</text:p>
          </table:table-cell>
          <table:table-cell office:value-type="float" office:value="-87.8466667" calcext:value-type="float">
            <text:p>-87.8466667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270" calcext:value-type="float">
            <text:p>1276270</text:p>
          </table:table-cell>
          <table:table-cell office:value-type="string" calcext:value-type="string">
            <text:p>Bapti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73900W</text:p>
          </table:table-cell>
          <table:table-cell office:value-type="float" office:value="35.9695073" calcext:value-type="float">
            <text:p>35.9695073</text:p>
          </table:table-cell>
          <table:table-cell office:value-type="float" office:value="-87.6500204" calcext:value-type="float">
            <text:p>-87.6500204</text:p>
          </table:table-cell>
          <table:table-cell office:value-type="string" calcext:value-type="string">
            <text:p>355910N</text:p>
          </table:table-cell>
          <table:table-cell office:value-type="string" calcext:value-type="string">
            <text:p>0873827W</text:p>
          </table:table-cell>
          <table:table-cell office:value-type="float" office:value="35.9861111" calcext:value-type="float">
            <text:p>35.9861111</text:p>
          </table:table-cell>
          <table:table-cell office:value-type="float" office:value="-87.6408333" calcext:value-type="float">
            <text:p>-87.6408333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31" calcext:value-type="float">
            <text:p>1310631</text:p>
          </table:table-cell>
          <table:table-cell office:value-type="string" calcext:value-type="string">
            <text:p>Barker Branc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75439W</text:p>
          </table:table-cell>
          <table:table-cell office:value-type="float" office:value="36.1508915" calcext:value-type="float">
            <text:p>36.1508915</text:p>
          </table:table-cell>
          <table:table-cell office:value-type="float" office:value="-87.910863" calcext:value-type="float">
            <text:p>-87.910863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75417W</text:p>
          </table:table-cell>
          <table:table-cell office:value-type="float" office:value="36.11867" calcext:value-type="float">
            <text:p>36.11867</text:p>
          </table:table-cell>
          <table:table-cell office:value-type="float" office:value="-87.9047517" calcext:value-type="float">
            <text:p>-87.904751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451" calcext:value-type="float">
            <text:p>1276451</text:p>
          </table:table-cell>
          <table:table-cell office:value-type="string" calcext:value-type="string">
            <text:p>Bate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73617W</text:p>
          </table:table-cell>
          <table:table-cell office:value-type="float" office:value="36.173947" calcext:value-type="float">
            <text:p>36.173947</text:p>
          </table:table-cell>
          <table:table-cell office:value-type="float" office:value="-87.6047394" calcext:value-type="float">
            <text:p>-87.6047394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73553W</text:p>
          </table:table-cell>
          <table:table-cell office:value-type="float" office:value="36.1344444" calcext:value-type="float">
            <text:p>36.1344444</text:p>
          </table:table-cell>
          <table:table-cell office:value-type="float" office:value="-87.5980556" calcext:value-type="float">
            <text:p>-87.5980556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557" calcext:value-type="float">
            <text:p>1276557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6N</text:p>
          </table:table-cell>
          <table:table-cell office:value-type="string" calcext:value-type="string">
            <text:p>0874650W</text:p>
          </table:table-cell>
          <table:table-cell office:value-type="float" office:value="36.0545052" calcext:value-type="float">
            <text:p>36.0545052</text:p>
          </table:table-cell>
          <table:table-cell office:value-type="float" office:value="-87.78058" calcext:value-type="float">
            <text:p>-87.78058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74656W</text:p>
          </table:table-cell>
          <table:table-cell office:value-type="float" office:value="36.0775" calcext:value-type="float">
            <text:p>36.0775</text:p>
          </table:table-cell>
          <table:table-cell office:value-type="float" office:value="-87.7822222" calcext:value-type="float">
            <text:p>-87.7822222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016" calcext:value-type="float">
            <text:p>1305016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75506W</text:p>
          </table:table-cell>
          <table:table-cell office:value-type="float" office:value="36.1117257" calcext:value-type="float">
            <text:p>36.1117257</text:p>
          </table:table-cell>
          <table:table-cell office:value-type="float" office:value="-87.9183634" calcext:value-type="float">
            <text:p>-87.9183634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75120W</text:p>
          </table:table-cell>
          <table:table-cell office:value-type="float" office:value="36.1175591" calcext:value-type="float">
            <text:p>36.1175591</text:p>
          </table:table-cell>
          <table:table-cell office:value-type="float" office:value="-87.8555829" calcext:value-type="float">
            <text:p>-87.855582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033" calcext:value-type="float">
            <text:p>1305033</text:p>
          </table:table-cell>
          <table:table-cell office:value-type="string" calcext:value-type="string">
            <text:p>Bea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75527W</text:p>
          </table:table-cell>
          <table:table-cell office:value-type="float" office:value="35.8961742" calcext:value-type="float">
            <text:p>35.8961742</text:p>
          </table:table-cell>
          <table:table-cell office:value-type="float" office:value="-87.9241965" calcext:value-type="float">
            <text:p>-87.9241965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75426W</text:p>
          </table:table-cell>
          <table:table-cell office:value-type="float" office:value="35.8983333" calcext:value-type="float">
            <text:p>35.8983333</text:p>
          </table:table-cell>
          <table:table-cell office:value-type="float" office:value="-87.9072222" calcext:value-type="float">
            <text:p>-87.90722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809" calcext:value-type="float">
            <text:p>1276809</text:p>
          </table:table-cell>
          <table:table-cell office:value-type="string" calcext:value-type="string">
            <text:p>Bee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75245W</text:p>
          </table:table-cell>
          <table:table-cell office:value-type="float" office:value="36.005339" calcext:value-type="float">
            <text:p>36.005339</text:p>
          </table:table-cell>
          <table:table-cell office:value-type="float" office:value="-87.8791953" calcext:value-type="float">
            <text:p>-87.8791953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75134W</text:p>
          </table:table-cell>
          <table:table-cell office:value-type="float" office:value="35.9978393" calcext:value-type="float">
            <text:p>35.9978393</text:p>
          </table:table-cell>
          <table:table-cell office:value-type="float" office:value="-87.8594722" calcext:value-type="float">
            <text:p>-87.859472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227" calcext:value-type="float">
            <text:p>1305227</text:p>
          </table:table-cell>
          <table:table-cell office:value-type="string" calcext:value-type="string">
            <text:p>Big 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75438W</text:p>
          </table:table-cell>
          <table:table-cell office:value-type="float" office:value="36.1647802" calcext:value-type="float">
            <text:p>36.1647802</text:p>
          </table:table-cell>
          <table:table-cell office:value-type="float" office:value="-87.9105853" calcext:value-type="float">
            <text:p>-87.9105853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73825W</text:p>
          </table:table-cell>
          <table:table-cell office:value-type="float" office:value="36.1495031" calcext:value-type="float">
            <text:p>36.1495031</text:p>
          </table:table-cell>
          <table:table-cell office:value-type="float" office:value="-87.6402965" calcext:value-type="float">
            <text:p>-87.640296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546" calcext:value-type="float">
            <text:p>1277546</text:p>
          </table:table-cell>
          <table:table-cell office:value-type="string" calcext:value-type="string">
            <text:p>Bl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75038W</text:p>
          </table:table-cell>
          <table:table-cell office:value-type="float" office:value="35.916452" calcext:value-type="float">
            <text:p>35.916452</text:p>
          </table:table-cell>
          <table:table-cell office:value-type="float" office:value="-87.8439157" calcext:value-type="float">
            <text:p>-87.8439157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74706W</text:p>
          </table:table-cell>
          <table:table-cell office:value-type="float" office:value="35.875" calcext:value-type="float">
            <text:p>35.875</text:p>
          </table:table-cell>
          <table:table-cell office:value-type="float" office:value="-87.785" calcext:value-type="float">
            <text:p>-87.785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547" calcext:value-type="float">
            <text:p>1277547</text:p>
          </table:table-cell>
          <table:table-cell office:value-type="string" calcext:value-type="string">
            <text:p>Bl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74611W</text:p>
          </table:table-cell>
          <table:table-cell office:value-type="float" office:value="36.225057" calcext:value-type="float">
            <text:p>36.225057</text:p>
          </table:table-cell>
          <table:table-cell office:value-type="float" office:value="-87.7697451" calcext:value-type="float">
            <text:p>-87.7697451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74536W</text:p>
          </table:table-cell>
          <table:table-cell office:value-type="float" office:value="36.1961111" calcext:value-type="float">
            <text:p>36.1961111</text:p>
          </table:table-cell>
          <table:table-cell office:value-type="float" office:value="-87.76" calcext:value-type="float">
            <text:p>-87.7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752" calcext:value-type="float">
            <text:p>1277752</text:p>
          </table:table-cell>
          <table:table-cell office:value-type="string" calcext:value-type="string">
            <text:p>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75558W</text:p>
          </table:table-cell>
          <table:table-cell office:value-type="float" office:value="35.8758967" calcext:value-type="float">
            <text:p>35.8758967</text:p>
          </table:table-cell>
          <table:table-cell office:value-type="float" office:value="-87.9328079" calcext:value-type="float">
            <text:p>-87.9328079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75456W</text:p>
          </table:table-cell>
          <table:table-cell office:value-type="float" office:value="35.8681192" calcext:value-type="float">
            <text:p>35.8681192</text:p>
          </table:table-cell>
          <table:table-cell office:value-type="float" office:value="-87.915585" calcext:value-type="float">
            <text:p>-87.91558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753" calcext:value-type="float">
            <text:p>1277753</text:p>
          </table:table-cell>
          <table:table-cell office:value-type="string" calcext:value-type="string">
            <text:p>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75015W</text:p>
          </table:table-cell>
          <table:table-cell office:value-type="float" office:value="36.0278388" calcext:value-type="float">
            <text:p>36.0278388</text:p>
          </table:table-cell>
          <table:table-cell office:value-type="float" office:value="-87.8375268" calcext:value-type="float">
            <text:p>-87.8375268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73742W</text:p>
          </table:table-cell>
          <table:table-cell office:value-type="float" office:value="36.1086708" calcext:value-type="float">
            <text:p>36.1086708</text:p>
          </table:table-cell>
          <table:table-cell office:value-type="float" office:value="-87.628352" calcext:value-type="float">
            <text:p>-87.62835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205" calcext:value-type="float">
            <text:p>1278205</text:p>
          </table:table-cell>
          <table:table-cell office:value-type="string" calcext:value-type="string">
            <text:p>Bra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74926W</text:p>
          </table:table-cell>
          <table:table-cell office:value-type="float" office:value="36.0333943" calcext:value-type="float">
            <text:p>36.0333943</text:p>
          </table:table-cell>
          <table:table-cell office:value-type="float" office:value="-87.8239152" calcext:value-type="float">
            <text:p>-87.8239152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74948W</text:p>
          </table:table-cell>
          <table:table-cell office:value-type="float" office:value="36.0711111" calcext:value-type="float">
            <text:p>36.0711111</text:p>
          </table:table-cell>
          <table:table-cell office:value-type="float" office:value="-87.83" calcext:value-type="float">
            <text:p>-87.83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310" calcext:value-type="float">
            <text:p>1278310</text:p>
          </table:table-cell>
          <table:table-cell office:value-type="string" calcext:value-type="string">
            <text:p>Bri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1N</text:p>
          </table:table-cell>
          <table:table-cell office:value-type="string" calcext:value-type="string">
            <text:p>0875939W</text:p>
          </table:table-cell>
          <table:table-cell office:value-type="float" office:value="35.9670057" calcext:value-type="float">
            <text:p>35.9670057</text:p>
          </table:table-cell>
          <table:table-cell office:value-type="float" office:value="-87.9941997" calcext:value-type="float">
            <text:p>-87.9941997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75624W</text:p>
          </table:table-cell>
          <table:table-cell office:value-type="float" office:value="35.9766667" calcext:value-type="float">
            <text:p>35.9766667</text:p>
          </table:table-cell>
          <table:table-cell office:value-type="float" office:value="-87.94" calcext:value-type="float">
            <text:p>-87.9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411" calcext:value-type="float">
            <text:p>1278411</text:p>
          </table:table-cell>
          <table:table-cell office:value-type="string" calcext:value-type="string">
            <text:p>Bri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74931W</text:p>
          </table:table-cell>
          <table:table-cell office:value-type="float" office:value="36.2503342" calcext:value-type="float">
            <text:p>36.2503342</text:p>
          </table:table-cell>
          <table:table-cell office:value-type="float" office:value="-87.8253032" calcext:value-type="float">
            <text:p>-87.8253032</text:p>
          </table:table-cell>
          <table:table-cell office:value-type="string" calcext:value-type="string">
            <text:p>361351N</text:p>
          </table:table-cell>
          <table:table-cell office:value-type="string" calcext:value-type="string">
            <text:p>0875013W</text:p>
          </table:table-cell>
          <table:table-cell office:value-type="float" office:value="36.2308901" calcext:value-type="float">
            <text:p>36.2308901</text:p>
          </table:table-cell>
          <table:table-cell office:value-type="float" office:value="-87.8369705" calcext:value-type="float">
            <text:p>-87.8369705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723" calcext:value-type="float">
            <text:p>1278723</text:p>
          </table:table-cell>
          <table:table-cell office:value-type="string" calcext:value-type="string">
            <text:p>Brushy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74134W</text:p>
          </table:table-cell>
          <table:table-cell office:value-type="float" office:value="36.0858935" calcext:value-type="float">
            <text:p>36.0858935</text:p>
          </table:table-cell>
          <table:table-cell office:value-type="float" office:value="-87.6927988" calcext:value-type="float">
            <text:p>-87.6927988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74117W</text:p>
          </table:table-cell>
          <table:table-cell office:value-type="float" office:value="36.0952778" calcext:value-type="float">
            <text:p>36.0952778</text:p>
          </table:table-cell>
          <table:table-cell office:value-type="float" office:value="-87.6880556" calcext:value-type="float">
            <text:p>-87.6880556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845" calcext:value-type="float">
            <text:p>1278845</text:p>
          </table:table-cell>
          <table:table-cell office:value-type="string" calcext:value-type="string">
            <text:p>Buck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1N</text:p>
          </table:table-cell>
          <table:table-cell office:value-type="string" calcext:value-type="string">
            <text:p>0875019W</text:p>
          </table:table-cell>
          <table:table-cell office:value-type="float" office:value="36.0197834" calcext:value-type="float">
            <text:p>36.0197834</text:p>
          </table:table-cell>
          <table:table-cell office:value-type="float" office:value="-87.838638" calcext:value-type="float">
            <text:p>-87.838638</text:p>
          </table:table-cell>
          <table:table-cell office:value-type="string" calcext:value-type="string">
            <text:p>360038N</text:p>
          </table:table-cell>
          <table:table-cell office:value-type="string" calcext:value-type="string">
            <text:p>0874652W</text:p>
          </table:table-cell>
          <table:table-cell office:value-type="float" office:value="36.0105556" calcext:value-type="float">
            <text:p>36.0105556</text:p>
          </table:table-cell>
          <table:table-cell office:value-type="float" office:value="-87.7811111" calcext:value-type="float">
            <text:p>-87.781111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896" calcext:value-type="float">
            <text:p>1278896</text:p>
          </table:table-cell>
          <table:table-cell office:value-type="string" calcext:value-type="string">
            <text:p>Bud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75039W</text:p>
          </table:table-cell>
          <table:table-cell office:value-type="float" office:value="35.9170075" calcext:value-type="float">
            <text:p>35.9170075</text:p>
          </table:table-cell>
          <table:table-cell office:value-type="float" office:value="-87.8441936" calcext:value-type="float">
            <text:p>-87.8441936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74928W</text:p>
          </table:table-cell>
          <table:table-cell office:value-type="float" office:value="35.9158333" calcext:value-type="float">
            <text:p>35.9158333</text:p>
          </table:table-cell>
          <table:table-cell office:value-type="float" office:value="-87.8244444" calcext:value-type="float">
            <text:p>-87.8244444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509" calcext:value-type="float">
            <text:p>1305509</text:p>
          </table:table-cell>
          <table:table-cell office:value-type="string" calcext:value-type="string">
            <text:p>Buffalo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75021W</text:p>
          </table:table-cell>
          <table:table-cell office:value-type="float" office:value="35.9956173" calcext:value-type="float">
            <text:p>35.9956173</text:p>
          </table:table-cell>
          <table:table-cell office:value-type="float" office:value="-87.8391937" calcext:value-type="float">
            <text:p>-87.8391937</text:p>
          </table:table-cell>
          <table:table-cell office:value-type="string" calcext:value-type="string">
            <text:p>352321N</text:p>
          </table:table-cell>
          <table:table-cell office:value-type="string" calcext:value-type="string">
            <text:p>0871729W</text:p>
          </table:table-cell>
          <table:table-cell office:value-type="float" office:value="35.3892445" calcext:value-type="float">
            <text:p>35.3892445</text:p>
          </table:table-cell>
          <table:table-cell office:value-type="float" office:value="-87.2914027" calcext:value-type="float">
            <text:p>-87.291402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5546" calcext:value-type="float">
            <text:p>1305546</text:p>
          </table:table-cell>
          <table:table-cell office:value-type="string" calcext:value-type="string">
            <text:p>Burn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75647W</text:p>
          </table:table-cell>
          <table:table-cell office:value-type="float" office:value="35.9739503" calcext:value-type="float">
            <text:p>35.9739503</text:p>
          </table:table-cell>
          <table:table-cell office:value-type="float" office:value="-87.94642" calcext:value-type="float">
            <text:p>-87.94642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75646W</text:p>
          </table:table-cell>
          <table:table-cell office:value-type="float" office:value="35.9836111" calcext:value-type="float">
            <text:p>35.9836111</text:p>
          </table:table-cell>
          <table:table-cell office:value-type="float" office:value="-87.9461111" calcext:value-type="float">
            <text:p>-87.9461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573" calcext:value-type="float">
            <text:p>1305573</text:p>
          </table:table-cell>
          <table:table-cell office:value-type="string" calcext:value-type="string">
            <text:p>Buzz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75626W</text:p>
          </table:table-cell>
          <table:table-cell office:value-type="float" office:value="35.858397" calcext:value-type="float">
            <text:p>35.858397</text:p>
          </table:table-cell>
          <table:table-cell office:value-type="float" office:value="-87.9405859" calcext:value-type="float">
            <text:p>-87.9405859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75505W</text:p>
          </table:table-cell>
          <table:table-cell office:value-type="float" office:value="35.8541667" calcext:value-type="float">
            <text:p>35.8541667</text:p>
          </table:table-cell>
          <table:table-cell office:value-type="float" office:value="-87.9180556" calcext:value-type="float">
            <text:p>-87.91805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372" calcext:value-type="float">
            <text:p>1279372</text:p>
          </table:table-cell>
          <table:table-cell office:value-type="string" calcext:value-type="string">
            <text:p>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75615W</text:p>
          </table:table-cell>
          <table:table-cell office:value-type="float" office:value="35.8647858" calcext:value-type="float">
            <text:p>35.8647858</text:p>
          </table:table-cell>
          <table:table-cell office:value-type="float" office:value="-87.9375302" calcext:value-type="float">
            <text:p>-87.9375302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75520W</text:p>
          </table:table-cell>
          <table:table-cell office:value-type="float" office:value="35.8575" calcext:value-type="float">
            <text:p>35.8575</text:p>
          </table:table-cell>
          <table:table-cell office:value-type="float" office:value="-87.9222222" calcext:value-type="float">
            <text:p>-87.922222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621" calcext:value-type="float">
            <text:p>1305621</text:p>
          </table:table-cell>
          <table:table-cell office:value-type="string" calcext:value-type="string">
            <text:p>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75048W</text:p>
          </table:table-cell>
          <table:table-cell office:value-type="float" office:value="35.9258962" calcext:value-type="float">
            <text:p>35.9258962</text:p>
          </table:table-cell>
          <table:table-cell office:value-type="float" office:value="-87.8466937" calcext:value-type="float">
            <text:p>-87.8466937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74819W</text:p>
          </table:table-cell>
          <table:table-cell office:value-type="float" office:value="35.9105556" calcext:value-type="float">
            <text:p>35.9105556</text:p>
          </table:table-cell>
          <table:table-cell office:value-type="float" office:value="-87.8052778" calcext:value-type="float">
            <text:p>-87.805277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208" calcext:value-type="float">
            <text:p>1280208</text:p>
          </table:table-cell>
          <table:table-cell office:value-type="string" calcext:value-type="string">
            <text:p>Chamb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74520W</text:p>
          </table:table-cell>
          <table:table-cell office:value-type="float" office:value="36.0606163" calcext:value-type="float">
            <text:p>36.0606163</text:p>
          </table:table-cell>
          <table:table-cell office:value-type="float" office:value="-87.7555789" calcext:value-type="float">
            <text:p>-87.7555789</text:p>
          </table:table-cell>
          <table:table-cell office:value-type="string" calcext:value-type="string">
            <text:p>360442N</text:p>
          </table:table-cell>
          <table:table-cell office:value-type="string" calcext:value-type="string">
            <text:p>0874504W</text:p>
          </table:table-cell>
          <table:table-cell office:value-type="float" office:value="36.0783333" calcext:value-type="float">
            <text:p>36.0783333</text:p>
          </table:table-cell>
          <table:table-cell office:value-type="float" office:value="-87.7511111" calcext:value-type="float">
            <text:p>-87.7511111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860" calcext:value-type="float">
            <text:p>1305860</text:p>
          </table:table-cell>
          <table:table-cell office:value-type="string" calcext:value-type="string">
            <text:p>Chappell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75704W</text:p>
          </table:table-cell>
          <table:table-cell office:value-type="float" office:value="35.9750614" calcext:value-type="float">
            <text:p>35.9750614</text:p>
          </table:table-cell>
          <table:table-cell office:value-type="float" office:value="-87.9511424" calcext:value-type="float">
            <text:p>-87.9511424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75654W</text:p>
          </table:table-cell>
          <table:table-cell office:value-type="float" office:value="35.9961111" calcext:value-type="float">
            <text:p>35.9961111</text:p>
          </table:table-cell>
          <table:table-cell office:value-type="float" office:value="-87.9483333" calcext:value-type="float">
            <text:p>-87.948333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644" calcext:value-type="float">
            <text:p>1280644</text:p>
          </table:table-cell>
          <table:table-cell office:value-type="string" calcext:value-type="string">
            <text:p>Cl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75330W</text:p>
          </table:table-cell>
          <table:table-cell office:value-type="float" office:value="35.9892282" calcext:value-type="float">
            <text:p>35.9892282</text:p>
          </table:table-cell>
          <table:table-cell office:value-type="float" office:value="-87.8916958" calcext:value-type="float">
            <text:p>-87.8916958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75313W</text:p>
          </table:table-cell>
          <table:table-cell office:value-type="float" office:value="35.9830556" calcext:value-type="float">
            <text:p>35.9830556</text:p>
          </table:table-cell>
          <table:table-cell office:value-type="float" office:value="-87.8869444" calcext:value-type="float">
            <text:p>-87.88694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653" calcext:value-type="float">
            <text:p>1280653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75637W</text:p>
          </table:table-cell>
          <table:table-cell office:value-type="float" office:value="35.8514527" calcext:value-type="float">
            <text:p>35.8514527</text:p>
          </table:table-cell>
          <table:table-cell office:value-type="float" office:value="-87.9436414" calcext:value-type="float">
            <text:p>-87.9436414</text:p>
          </table:table-cell>
          <table:table-cell office:value-type="string" calcext:value-type="string">
            <text:p>354946N</text:p>
          </table:table-cell>
          <table:table-cell office:value-type="string" calcext:value-type="string">
            <text:p>0875440W</text:p>
          </table:table-cell>
          <table:table-cell office:value-type="float" office:value="35.8294444" calcext:value-type="float">
            <text:p>35.8294444</text:p>
          </table:table-cell>
          <table:table-cell office:value-type="float" office:value="-87.9111111" calcext:value-type="float">
            <text:p>-87.9111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881" calcext:value-type="float">
            <text:p>1280881</text:p>
          </table:table-cell>
          <table:table-cell office:value-type="string" calcext:value-type="string">
            <text:p>C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74752W</text:p>
          </table:table-cell>
          <table:table-cell office:value-type="float" office:value="35.9275631" calcext:value-type="float">
            <text:p>35.9275631</text:p>
          </table:table-cell>
          <table:table-cell office:value-type="float" office:value="-87.7978029" calcext:value-type="float">
            <text:p>-87.7978029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74744W</text:p>
          </table:table-cell>
          <table:table-cell office:value-type="float" office:value="35.9163889" calcext:value-type="float">
            <text:p>35.9163889</text:p>
          </table:table-cell>
          <table:table-cell office:value-type="float" office:value="-87.7955556" calcext:value-type="float">
            <text:p>-87.795555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883" calcext:value-type="float">
            <text:p>1280883</text:p>
          </table:table-cell>
          <table:table-cell office:value-type="string" calcext:value-type="string">
            <text:p>C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74917W</text:p>
          </table:table-cell>
          <table:table-cell office:value-type="float" office:value="36.2475564" calcext:value-type="float">
            <text:p>36.2475564</text:p>
          </table:table-cell>
          <table:table-cell office:value-type="float" office:value="-87.8214141" calcext:value-type="float">
            <text:p>-87.8214141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74837W</text:p>
          </table:table-cell>
          <table:table-cell office:value-type="float" office:value="36.2316667" calcext:value-type="float">
            <text:p>36.2316667</text:p>
          </table:table-cell>
          <table:table-cell office:value-type="float" office:value="-87.8102778" calcext:value-type="float">
            <text:p>-87.8102778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019" calcext:value-type="float">
            <text:p>1306019</text:p>
          </table:table-cell>
          <table:table-cell office:value-type="string" calcext:value-type="string">
            <text:p>C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75114W</text:p>
          </table:table-cell>
          <table:table-cell office:value-type="float" office:value="36.0450606" calcext:value-type="float">
            <text:p>36.0450606</text:p>
          </table:table-cell>
          <table:table-cell office:value-type="float" office:value="-87.8539164" calcext:value-type="float">
            <text:p>-87.8539164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75111W</text:p>
          </table:table-cell>
          <table:table-cell office:value-type="float" office:value="36.0647222" calcext:value-type="float">
            <text:p>36.0647222</text:p>
          </table:table-cell>
          <table:table-cell office:value-type="float" office:value="-87.8530556" calcext:value-type="float">
            <text:p>-87.8530556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087" calcext:value-type="float">
            <text:p>1281087</text:p>
          </table:table-cell>
          <table:table-cell office:value-type="string" calcext:value-type="string">
            <text:p>Con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74146W</text:p>
          </table:table-cell>
          <table:table-cell office:value-type="float" office:value="36.1147817" calcext:value-type="float">
            <text:p>36.1147817</text:p>
          </table:table-cell>
          <table:table-cell office:value-type="float" office:value="-87.696132" calcext:value-type="float">
            <text:p>-87.696132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73834W</text:p>
          </table:table-cell>
          <table:table-cell office:value-type="float" office:value="36.1088889" calcext:value-type="float">
            <text:p>36.1088889</text:p>
          </table:table-cell>
          <table:table-cell office:value-type="float" office:value="-87.6427778" calcext:value-type="float">
            <text:p>-87.6427778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40" calcext:value-type="float">
            <text:p>1310640</text:p>
          </table:table-cell>
          <table:table-cell office:value-type="string" calcext:value-type="string">
            <text:p>Cr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73401W</text:p>
          </table:table-cell>
          <table:table-cell office:value-type="float" office:value="36.0592277" calcext:value-type="float">
            <text:p>36.0592277</text:p>
          </table:table-cell>
          <table:table-cell office:value-type="float" office:value="-87.5669617" calcext:value-type="float">
            <text:p>-87.5669617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73315W</text:p>
          </table:table-cell>
          <table:table-cell office:value-type="float" office:value="36.0769444" calcext:value-type="float">
            <text:p>36.0769444</text:p>
          </table:table-cell>
          <table:table-cell office:value-type="float" office:value="-87.5541667" calcext:value-type="float">
            <text:p>-87.5541667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819" calcext:value-type="float">
            <text:p>1281819</text:p>
          </table:table-cell>
          <table:table-cell office:value-type="string" calcext:value-type="string">
            <text:p>Culve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1N</text:p>
          </table:table-cell>
          <table:table-cell office:value-type="string" calcext:value-type="string">
            <text:p>0873356W</text:p>
          </table:table-cell>
          <table:table-cell office:value-type="float" office:value="36.1058931" calcext:value-type="float">
            <text:p>36.1058931</text:p>
          </table:table-cell>
          <table:table-cell office:value-type="float" office:value="-87.5655722" calcext:value-type="float">
            <text:p>-87.5655722</text:p>
          </table:table-cell>
          <table:table-cell office:value-type="string" calcext:value-type="string">
            <text:p>360443N</text:p>
          </table:table-cell>
          <table:table-cell office:value-type="string" calcext:value-type="string">
            <text:p>0873239W</text:p>
          </table:table-cell>
          <table:table-cell office:value-type="float" office:value="36.0786111" calcext:value-type="float">
            <text:p>36.0786111</text:p>
          </table:table-cell>
          <table:table-cell office:value-type="float" office:value="-87.5441667" calcext:value-type="float">
            <text:p>-87.5441667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295" calcext:value-type="float">
            <text:p>1282295</text:p>
          </table:table-cell>
          <table:table-cell office:value-type="string" calcext:value-type="string">
            <text:p>De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74518W</text:p>
          </table:table-cell>
          <table:table-cell office:value-type="float" office:value="36.1603363" calcext:value-type="float">
            <text:p>36.1603363</text:p>
          </table:table-cell>
          <table:table-cell office:value-type="float" office:value="-87.7550226" calcext:value-type="float">
            <text:p>-87.7550226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74325W</text:p>
          </table:table-cell>
          <table:table-cell office:value-type="float" office:value="36.1820024" calcext:value-type="float">
            <text:p>36.1820024</text:p>
          </table:table-cell>
          <table:table-cell office:value-type="float" office:value="-87.7236324" calcext:value-type="float">
            <text:p>-87.7236324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604" calcext:value-type="float">
            <text:p>1282604</text:p>
          </table:table-cell>
          <table:table-cell office:value-type="string" calcext:value-type="string">
            <text:p>Dog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9N</text:p>
          </table:table-cell>
          <table:table-cell office:value-type="string" calcext:value-type="string">
            <text:p>0873428W</text:p>
          </table:table-cell>
          <table:table-cell office:value-type="float" office:value="36.1053376" calcext:value-type="float">
            <text:p>36.1053376</text:p>
          </table:table-cell>
          <table:table-cell office:value-type="float" office:value="-87.5744613" calcext:value-type="float">
            <text:p>-87.5744613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73533W</text:p>
          </table:table-cell>
          <table:table-cell office:value-type="float" office:value="36.1311703" calcext:value-type="float">
            <text:p>36.1311703</text:p>
          </table:table-cell>
          <table:table-cell office:value-type="float" office:value="-87.5925172" calcext:value-type="float">
            <text:p>-87.5925172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937" calcext:value-type="float">
            <text:p>1282937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0N</text:p>
          </table:table-cell>
          <table:table-cell office:value-type="string" calcext:value-type="string">
            <text:p>0875534W</text:p>
          </table:table-cell>
          <table:table-cell office:value-type="float" office:value="36.1028369" calcext:value-type="float">
            <text:p>36.1028369</text:p>
          </table:table-cell>
          <table:table-cell office:value-type="float" office:value="-87.9261415" calcext:value-type="float">
            <text:p>-87.9261415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75036W</text:p>
          </table:table-cell>
          <table:table-cell office:value-type="float" office:value="36.1108926" calcext:value-type="float">
            <text:p>36.1108926</text:p>
          </table:table-cell>
          <table:table-cell office:value-type="float" office:value="-87.8433601" calcext:value-type="float">
            <text:p>-87.843360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541" calcext:value-type="float">
            <text:p>1269541</text:p>
          </table:table-cell>
          <table:table-cell office:value-type="string" calcext:value-type="string">
            <text:p>Duck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75602W</text:p>
          </table:table-cell>
          <table:table-cell office:value-type="float" office:value="35.9420065" calcext:value-type="float">
            <text:p>35.9420065</text:p>
          </table:table-cell>
          <table:table-cell office:value-type="float" office:value="-87.9339194" calcext:value-type="float">
            <text:p>-87.9339194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61001W</text:p>
          </table:table-cell>
          <table:table-cell office:value-type="float" office:value="35.6686825" calcext:value-type="float">
            <text:p>35.6686825</text:p>
          </table:table-cell>
          <table:table-cell office:value-type="float" office:value="-86.1669358" calcext:value-type="float">
            <text:p>-86.166935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283142" calcext:value-type="float">
            <text:p>1283142</text:p>
          </table:table-cell>
          <table:table-cell office:value-type="string" calcext:value-type="string">
            <text:p>Dunc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75428W</text:p>
          </table:table-cell>
          <table:table-cell office:value-type="float" office:value="35.9064518" calcext:value-type="float">
            <text:p>35.9064518</text:p>
          </table:table-cell>
          <table:table-cell office:value-type="float" office:value="-87.9078071" calcext:value-type="float">
            <text:p>-87.9078071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75340W</text:p>
          </table:table-cell>
          <table:table-cell office:value-type="float" office:value="35.9355556" calcext:value-type="float">
            <text:p>35.9355556</text:p>
          </table:table-cell>
          <table:table-cell office:value-type="float" office:value="-87.8944444" calcext:value-type="float">
            <text:p>-87.8944444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804" calcext:value-type="float">
            <text:p>1283804</text:p>
          </table:table-cell>
          <table:table-cell office:value-type="string" calcext:value-type="string">
            <text:p>Enn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73620W</text:p>
          </table:table-cell>
          <table:table-cell office:value-type="float" office:value="36.1745025" calcext:value-type="float">
            <text:p>36.1745025</text:p>
          </table:table-cell>
          <table:table-cell office:value-type="float" office:value="-87.6055728" calcext:value-type="float">
            <text:p>-87.6055728</text:p>
          </table:table-cell>
          <table:table-cell office:value-type="string" calcext:value-type="string">
            <text:p>361017N</text:p>
          </table:table-cell>
          <table:table-cell office:value-type="string" calcext:value-type="string">
            <text:p>0873406W</text:p>
          </table:table-cell>
          <table:table-cell office:value-type="float" office:value="36.1713889" calcext:value-type="float">
            <text:p>36.1713889</text:p>
          </table:table-cell>
          <table:table-cell office:value-type="float" office:value="-87.5683333" calcext:value-type="float">
            <text:p>-87.5683333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754" calcext:value-type="float">
            <text:p>1284754</text:p>
          </table:table-cell>
          <table:table-cell office:value-type="string" calcext:value-type="string">
            <text:p>Fowlk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75909W</text:p>
          </table:table-cell>
          <table:table-cell office:value-type="float" office:value="36.0095049" calcext:value-type="float">
            <text:p>36.0095049</text:p>
          </table:table-cell>
          <table:table-cell office:value-type="float" office:value="-87.9858662" calcext:value-type="float">
            <text:p>-87.9858662</text:p>
          </table:table-cell>
          <table:table-cell office:value-type="string" calcext:value-type="string">
            <text:p>355938N</text:p>
          </table:table-cell>
          <table:table-cell office:value-type="string" calcext:value-type="string">
            <text:p>0875757W</text:p>
          </table:table-cell>
          <table:table-cell office:value-type="float" office:value="35.9939498" calcext:value-type="float">
            <text:p>35.9939498</text:p>
          </table:table-cell>
          <table:table-cell office:value-type="float" office:value="-87.9658653" calcext:value-type="float">
            <text:p>-87.965865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127" calcext:value-type="float">
            <text:p>1285127</text:p>
          </table:table-cell>
          <table:table-cell office:value-type="string" calcext:value-type="string">
            <text:p>Gan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74640W</text:p>
          </table:table-cell>
          <table:table-cell office:value-type="float" office:value="36.2289458" calcext:value-type="float">
            <text:p>36.2289458</text:p>
          </table:table-cell>
          <table:table-cell office:value-type="float" office:value="-87.777801" calcext:value-type="float">
            <text:p>-87.777801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74827W</text:p>
          </table:table-cell>
          <table:table-cell office:value-type="float" office:value="36.2155556" calcext:value-type="float">
            <text:p>36.2155556</text:p>
          </table:table-cell>
          <table:table-cell office:value-type="float" office:value="-87.8075" calcext:value-type="float">
            <text:p>-87.8075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48" calcext:value-type="float">
            <text:p>1310648</text:p>
          </table:table-cell>
          <table:table-cell office:value-type="string" calcext:value-type="string">
            <text:p>Grandmo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74325W</text:p>
          </table:table-cell>
          <table:table-cell office:value-type="float" office:value="35.8533981" calcext:value-type="float">
            <text:p>35.8533981</text:p>
          </table:table-cell>
          <table:table-cell office:value-type="float" office:value="-87.7236333" calcext:value-type="float">
            <text:p>-87.7236333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74427W</text:p>
          </table:table-cell>
          <table:table-cell office:value-type="float" office:value="35.8319444" calcext:value-type="float">
            <text:p>35.8319444</text:p>
          </table:table-cell>
          <table:table-cell office:value-type="float" office:value="-87.7408333" calcext:value-type="float">
            <text:p>-87.7408333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878" calcext:value-type="float">
            <text:p>1285878</text:p>
          </table:table-cell>
          <table:table-cell office:value-type="string" calcext:value-type="string">
            <text:p>Gras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75023W</text:p>
          </table:table-cell>
          <table:table-cell office:value-type="float" office:value="35.9950617" calcext:value-type="float">
            <text:p>35.9950617</text:p>
          </table:table-cell>
          <table:table-cell office:value-type="float" office:value="-87.8397492" calcext:value-type="float">
            <text:p>-87.8397492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75017W</text:p>
          </table:table-cell>
          <table:table-cell office:value-type="float" office:value="35.9508333" calcext:value-type="float">
            <text:p>35.9508333</text:p>
          </table:table-cell>
          <table:table-cell office:value-type="float" office:value="-87.8380556" calcext:value-type="float">
            <text:p>-87.83805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944" calcext:value-type="float">
            <text:p>1285944</text:p>
          </table:table-cell>
          <table:table-cell office:value-type="string" calcext:value-type="string">
            <text:p>Gravelly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73714W</text:p>
          </table:table-cell>
          <table:table-cell office:value-type="float" office:value="36.1822801" calcext:value-type="float">
            <text:p>36.1822801</text:p>
          </table:table-cell>
          <table:table-cell office:value-type="float" office:value="-87.6205732" calcext:value-type="float">
            <text:p>-87.6205732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73705W</text:p>
          </table:table-cell>
          <table:table-cell office:value-type="float" office:value="36.1366667" calcext:value-type="float">
            <text:p>36.1366667</text:p>
          </table:table-cell>
          <table:table-cell office:value-type="float" office:value="-87.6180556" calcext:value-type="float">
            <text:p>-87.6180556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151" calcext:value-type="float">
            <text:p>1286151</text:p>
          </table:table-cell>
          <table:table-cell office:value-type="string" calcext:value-type="string">
            <text:p>Greenbri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3N</text:p>
          </table:table-cell>
          <table:table-cell office:value-type="string" calcext:value-type="string">
            <text:p>0875538W</text:p>
          </table:table-cell>
          <table:table-cell office:value-type="float" office:value="36.2314455" calcext:value-type="float">
            <text:p>36.2314455</text:p>
          </table:table-cell>
          <table:table-cell office:value-type="float" office:value="-87.9272526" calcext:value-type="float">
            <text:p>-87.9272526</text:p>
          </table:table-cell>
          <table:table-cell office:value-type="string" calcext:value-type="string">
            <text:p>361349N</text:p>
          </table:table-cell>
          <table:table-cell office:value-type="string" calcext:value-type="string">
            <text:p>0875243W</text:p>
          </table:table-cell>
          <table:table-cell office:value-type="float" office:value="36.2302778" calcext:value-type="float">
            <text:p>36.2302778</text:p>
          </table:table-cell>
          <table:table-cell office:value-type="float" office:value="-87.8786111" calcext:value-type="float">
            <text:p>-87.8786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53" calcext:value-type="float">
            <text:p>1310653</text:p>
          </table:table-cell>
          <table:table-cell office:value-type="string" calcext:value-type="string">
            <text:p>Had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1N</text:p>
          </table:table-cell>
          <table:table-cell office:value-type="string" calcext:value-type="string">
            <text:p>0873330W</text:p>
          </table:table-cell>
          <table:table-cell office:value-type="float" office:value="36.1114486" calcext:value-type="float">
            <text:p>36.1114486</text:p>
          </table:table-cell>
          <table:table-cell office:value-type="float" office:value="-87.5583496" calcext:value-type="float">
            <text:p>-87.5583496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73230W</text:p>
          </table:table-cell>
          <table:table-cell office:value-type="float" office:value="36.1194444" calcext:value-type="float">
            <text:p>36.1194444</text:p>
          </table:table-cell>
          <table:table-cell office:value-type="float" office:value="-87.5416667" calcext:value-type="float">
            <text:p>-87.5416667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608" calcext:value-type="float">
            <text:p>1286608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75145W</text:p>
          </table:table-cell>
          <table:table-cell office:value-type="float" office:value="36.1706136" calcext:value-type="float">
            <text:p>36.1706136</text:p>
          </table:table-cell>
          <table:table-cell office:value-type="float" office:value="-87.8625275" calcext:value-type="float">
            <text:p>-87.8625275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74710W</text:p>
          </table:table-cell>
          <table:table-cell office:value-type="float" office:value="36.1972222" calcext:value-type="float">
            <text:p>36.1972222</text:p>
          </table:table-cell>
          <table:table-cell office:value-type="float" office:value="-87.7861111" calcext:value-type="float">
            <text:p>-87.786111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890" calcext:value-type="float">
            <text:p>1286890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75451W</text:p>
          </table:table-cell>
          <table:table-cell office:value-type="float" office:value="35.9911724" calcext:value-type="float">
            <text:p>35.9911724</text:p>
          </table:table-cell>
          <table:table-cell office:value-type="float" office:value="-87.9141967" calcext:value-type="float">
            <text:p>-87.9141967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75527W</text:p>
          </table:table-cell>
          <table:table-cell office:value-type="float" office:value="36.0370048" calcext:value-type="float">
            <text:p>36.0370048</text:p>
          </table:table-cell>
          <table:table-cell office:value-type="float" office:value="-87.9241971" calcext:value-type="float">
            <text:p>-87.924197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361" calcext:value-type="float">
            <text:p>1287361</text:p>
          </table:table-cell>
          <table:table-cell office:value-type="string" calcext:value-type="string">
            <text:p>Hemb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74943W</text:p>
          </table:table-cell>
          <table:table-cell office:value-type="float" office:value="36.1331144" calcext:value-type="float">
            <text:p>36.1331144</text:p>
          </table:table-cell>
          <table:table-cell office:value-type="float" office:value="-87.8286372" calcext:value-type="float">
            <text:p>-87.8286372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74842W</text:p>
          </table:table-cell>
          <table:table-cell office:value-type="float" office:value="36.1039484" calcext:value-type="float">
            <text:p>36.1039484</text:p>
          </table:table-cell>
          <table:table-cell office:value-type="float" office:value="-87.8116921" calcext:value-type="float">
            <text:p>-87.8116921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242" calcext:value-type="float">
            <text:p>1288242</text:p>
          </table:table-cell>
          <table:table-cell office:value-type="string" calcext:value-type="string">
            <text:p>Hoop P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75425W</text:p>
          </table:table-cell>
          <table:table-cell office:value-type="float" office:value="36.1536693" calcext:value-type="float">
            <text:p>36.1536693</text:p>
          </table:table-cell>
          <table:table-cell office:value-type="float" office:value="-87.9069739" calcext:value-type="float">
            <text:p>-87.9069739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75304W</text:p>
          </table:table-cell>
          <table:table-cell office:value-type="float" office:value="36.1361111" calcext:value-type="float">
            <text:p>36.1361111</text:p>
          </table:table-cell>
          <table:table-cell office:value-type="float" office:value="-87.8844444" calcext:value-type="float">
            <text:p>-87.88444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597" calcext:value-type="float">
            <text:p>1306597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0N</text:p>
          </table:table-cell>
          <table:table-cell office:value-type="string" calcext:value-type="string">
            <text:p>0874902W</text:p>
          </table:table-cell>
          <table:table-cell office:value-type="float" office:value="35.9861731" calcext:value-type="float">
            <text:p>35.9861731</text:p>
          </table:table-cell>
          <table:table-cell office:value-type="float" office:value="-87.8172483" calcext:value-type="float">
            <text:p>-87.8172483</text:p>
          </table:table-cell>
          <table:table-cell office:value-type="string" calcext:value-type="string">
            <text:p>360709N</text:p>
          </table:table-cell>
          <table:table-cell office:value-type="string" calcext:value-type="string">
            <text:p>0873233W</text:p>
          </table:table-cell>
          <table:table-cell office:value-type="float" office:value="36.1192262" calcext:value-type="float">
            <text:p>36.1192262</text:p>
          </table:table-cell>
          <table:table-cell office:value-type="float" office:value="-87.5425157" calcext:value-type="float">
            <text:p>-87.542515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859" calcext:value-type="float">
            <text:p>1288859</text:p>
          </table:table-cell>
          <table:table-cell office:value-type="string" calcext:value-type="string">
            <text:p>Hustbur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75623W</text:p>
          </table:table-cell>
          <table:table-cell office:value-type="float" office:value="35.9767281" calcext:value-type="float">
            <text:p>35.9767281</text:p>
          </table:table-cell>
          <table:table-cell office:value-type="float" office:value="-87.9397531" calcext:value-type="float">
            <text:p>-87.9397531</text:p>
          </table:table-cell>
          <table:table-cell office:value-type="string" calcext:value-type="string">
            <text:p>355927N</text:p>
          </table:table-cell>
          <table:table-cell office:value-type="string" calcext:value-type="string">
            <text:p>0875740W</text:p>
          </table:table-cell>
          <table:table-cell office:value-type="float" office:value="35.9908333" calcext:value-type="float">
            <text:p>35.9908333</text:p>
          </table:table-cell>
          <table:table-cell office:value-type="float" office:value="-87.9611111" calcext:value-type="float">
            <text:p>-87.9611111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948" calcext:value-type="float">
            <text:p>1288948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75923W</text:p>
          </table:table-cell>
          <table:table-cell office:value-type="float" office:value="36.0139493" calcext:value-type="float">
            <text:p>36.0139493</text:p>
          </table:table-cell>
          <table:table-cell office:value-type="float" office:value="-87.9897553" calcext:value-type="float">
            <text:p>-87.9897553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75549W</text:p>
          </table:table-cell>
          <table:table-cell office:value-type="float" office:value="36.0369444" calcext:value-type="float">
            <text:p>36.0369444</text:p>
          </table:table-cell>
          <table:table-cell office:value-type="float" office:value="-87.9302778" calcext:value-type="float">
            <text:p>-87.93027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959" calcext:value-type="float">
            <text:p>1288959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73639W</text:p>
          </table:table-cell>
          <table:table-cell office:value-type="float" office:value="35.9747851" calcext:value-type="float">
            <text:p>35.9747851</text:p>
          </table:table-cell>
          <table:table-cell office:value-type="float" office:value="-87.6108525" calcext:value-type="float">
            <text:p>-87.6108525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73355W</text:p>
          </table:table-cell>
          <table:table-cell office:value-type="float" office:value="36.0133955" calcext:value-type="float">
            <text:p>36.0133955</text:p>
          </table:table-cell>
          <table:table-cell office:value-type="float" office:value="-87.5652956" calcext:value-type="float">
            <text:p>-87.5652956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147" calcext:value-type="float">
            <text:p>1289147</text:p>
          </table:table-cell>
          <table:table-cell office:value-type="string" calcext:value-type="string">
            <text:p>J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75500W</text:p>
          </table:table-cell>
          <table:table-cell office:value-type="float" office:value="35.8708969" calcext:value-type="float">
            <text:p>35.8708969</text:p>
          </table:table-cell>
          <table:table-cell office:value-type="float" office:value="-87.9166961" calcext:value-type="float">
            <text:p>-87.9166961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75209W</text:p>
          </table:table-cell>
          <table:table-cell office:value-type="float" office:value="35.882008" calcext:value-type="float">
            <text:p>35.882008</text:p>
          </table:table-cell>
          <table:table-cell office:value-type="float" office:value="-87.8691944" calcext:value-type="float">
            <text:p>-87.86919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697" calcext:value-type="float">
            <text:p>1269697</text:p>
          </table:table-cell>
          <table:table-cell office:value-type="string" calcext:value-type="string">
            <text:p>Ju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73835W</text:p>
          </table:table-cell>
          <table:table-cell office:value-type="float" office:value="36.1950576" calcext:value-type="float">
            <text:p>36.1950576</text:p>
          </table:table-cell>
          <table:table-cell office:value-type="float" office:value="-87.6430739" calcext:value-type="float">
            <text:p>-87.6430739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73641W</text:p>
          </table:table-cell>
          <table:table-cell office:value-type="float" office:value="36.2136682" calcext:value-type="float">
            <text:p>36.2136682</text:p>
          </table:table-cell>
          <table:table-cell office:value-type="float" office:value="-87.6114059" calcext:value-type="float">
            <text:p>-87.6114059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192" calcext:value-type="float">
            <text:p>1290192</text:p>
          </table:table-cell>
          <table:table-cell office:value-type="string" calcext:value-type="string">
            <text:p>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73827W</text:p>
          </table:table-cell>
          <table:table-cell office:value-type="float" office:value="36.1297814" calcext:value-type="float">
            <text:p>36.1297814</text:p>
          </table:table-cell>
          <table:table-cell office:value-type="float" office:value="-87.6408522" calcext:value-type="float">
            <text:p>-87.6408522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73812W</text:p>
          </table:table-cell>
          <table:table-cell office:value-type="float" office:value="36.1444444" calcext:value-type="float">
            <text:p>36.1444444</text:p>
          </table:table-cell>
          <table:table-cell office:value-type="float" office:value="-87.6366667" calcext:value-type="float">
            <text:p>-87.6366667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642" calcext:value-type="float">
            <text:p>1290642</text:p>
          </table:table-cell>
          <table:table-cell office:value-type="string" calcext:value-type="string">
            <text:p>Lark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73704W</text:p>
          </table:table-cell>
          <table:table-cell office:value-type="float" office:value="36.0567277" calcext:value-type="float">
            <text:p>36.0567277</text:p>
          </table:table-cell>
          <table:table-cell office:value-type="float" office:value="-87.6177967" calcext:value-type="float">
            <text:p>-87.6177967</text:p>
          </table:table-cell>
          <table:table-cell office:value-type="string" calcext:value-type="string">
            <text:p>360458N</text:p>
          </table:table-cell>
          <table:table-cell office:value-type="string" calcext:value-type="string">
            <text:p>0873716W</text:p>
          </table:table-cell>
          <table:table-cell office:value-type="float" office:value="36.0827778" calcext:value-type="float">
            <text:p>36.0827778</text:p>
          </table:table-cell>
          <table:table-cell office:value-type="float" office:value="-87.6211111" calcext:value-type="float">
            <text:p>-87.6211111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785" calcext:value-type="float">
            <text:p>1290785</text:p>
          </table:table-cell>
          <table:table-cell office:value-type="string" calcext:value-type="string">
            <text:p>Lawren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75623W</text:p>
          </table:table-cell>
          <table:table-cell office:value-type="float" office:value="35.9767281" calcext:value-type="float">
            <text:p>35.9767281</text:p>
          </table:table-cell>
          <table:table-cell office:value-type="float" office:value="-87.9397531" calcext:value-type="float">
            <text:p>-87.9397531</text:p>
          </table:table-cell>
          <table:table-cell office:value-type="string" calcext:value-type="string">
            <text:p>355958N</text:p>
          </table:table-cell>
          <table:table-cell office:value-type="string" calcext:value-type="string">
            <text:p>0875635W</text:p>
          </table:table-cell>
          <table:table-cell office:value-type="float" office:value="35.9994444" calcext:value-type="float">
            <text:p>35.9994444</text:p>
          </table:table-cell>
          <table:table-cell office:value-type="float" office:value="-87.9430556" calcext:value-type="float">
            <text:p>-87.9430556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391" calcext:value-type="float">
            <text:p>1291391</text:p>
          </table:table-cell>
          <table:table-cell office:value-type="string" calcext:value-type="string">
            <text:p>Little 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74403W</text:p>
          </table:table-cell>
          <table:table-cell office:value-type="float" office:value="36.0622829" calcext:value-type="float">
            <text:p>36.0622829</text:p>
          </table:table-cell>
          <table:table-cell office:value-type="float" office:value="-87.7341892" calcext:value-type="float">
            <text:p>-87.7341892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73855W</text:p>
          </table:table-cell>
          <table:table-cell office:value-type="float" office:value="36.0911111" calcext:value-type="float">
            <text:p>36.0911111</text:p>
          </table:table-cell>
          <table:table-cell office:value-type="float" office:value="-87.6486111" calcext:value-type="float">
            <text:p>-87.6486111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477" calcext:value-type="float">
            <text:p>1291477</text:p>
          </table:table-cell>
          <table:table-cell office:value-type="string" calcext:value-type="string">
            <text:p>Little 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75626W</text:p>
          </table:table-cell>
          <table:table-cell office:value-type="float" office:value="36.0925592" calcext:value-type="float">
            <text:p>36.0925592</text:p>
          </table:table-cell>
          <table:table-cell office:value-type="float" office:value="-87.9405866" calcext:value-type="float">
            <text:p>-87.9405866</text:p>
          </table:table-cell>
          <table:table-cell office:value-type="string" calcext:value-type="string">
            <text:p>360341N</text:p>
          </table:table-cell>
          <table:table-cell office:value-type="string" calcext:value-type="string">
            <text:p>0875500W</text:p>
          </table:table-cell>
          <table:table-cell office:value-type="float" office:value="36.0613889" calcext:value-type="float">
            <text:p>36.0613889</text:p>
          </table:table-cell>
          <table:table-cell office:value-type="float" office:value="-87.9166667" calcext:value-type="float">
            <text:p>-87.9166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540" calcext:value-type="float">
            <text:p>1291540</text:p>
          </table:table-cell>
          <table:table-cell office:value-type="string" calcext:value-type="string">
            <text:p>Little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73831W</text:p>
          </table:table-cell>
          <table:table-cell office:value-type="float" office:value="36.038117" calcext:value-type="float">
            <text:p>36.038117</text:p>
          </table:table-cell>
          <table:table-cell office:value-type="float" office:value="-87.6419642" calcext:value-type="float">
            <text:p>-87.6419642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73314W</text:p>
          </table:table-cell>
          <table:table-cell office:value-type="float" office:value="36.077005" calcext:value-type="float">
            <text:p>36.077005</text:p>
          </table:table-cell>
          <table:table-cell office:value-type="float" office:value="-87.5539055" calcext:value-type="float">
            <text:p>-87.5539055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543" calcext:value-type="float">
            <text:p>1291543</text:p>
          </table:table-cell>
          <table:table-cell office:value-type="string" calcext:value-type="string">
            <text:p>Little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75841W</text:p>
          </table:table-cell>
          <table:table-cell office:value-type="float" office:value="36.0100605" calcext:value-type="float">
            <text:p>36.0100605</text:p>
          </table:table-cell>
          <table:table-cell office:value-type="float" office:value="-87.9780882" calcext:value-type="float">
            <text:p>-87.9780882</text:p>
          </table:table-cell>
          <table:table-cell office:value-type="string" calcext:value-type="string">
            <text:p>360000N</text:p>
          </table:table-cell>
          <table:table-cell office:value-type="string" calcext:value-type="string">
            <text:p>0875711W</text:p>
          </table:table-cell>
          <table:table-cell office:value-type="float" office:value="36.0000609" calcext:value-type="float">
            <text:p>36.0000609</text:p>
          </table:table-cell>
          <table:table-cell office:value-type="float" office:value="-87.9530872" calcext:value-type="float">
            <text:p>-87.953087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745" calcext:value-type="float">
            <text:p>1269745</text:p>
          </table:table-cell>
          <table:table-cell office:value-type="string" calcext:value-type="string">
            <text:p>Little 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75402W</text:p>
          </table:table-cell>
          <table:table-cell office:value-type="float" office:value="36.1628358" calcext:value-type="float">
            <text:p>36.1628358</text:p>
          </table:table-cell>
          <table:table-cell office:value-type="float" office:value="-87.9005848" calcext:value-type="float">
            <text:p>-87.9005848</text:p>
          </table:table-cell>
          <table:table-cell office:value-type="string" calcext:value-type="string">
            <text:p>360711N</text:p>
          </table:table-cell>
          <table:table-cell office:value-type="string" calcext:value-type="string">
            <text:p>0874255W</text:p>
          </table:table-cell>
          <table:table-cell office:value-type="float" office:value="36.1197816" calcext:value-type="float">
            <text:p>36.1197816</text:p>
          </table:table-cell>
          <table:table-cell office:value-type="float" office:value="-87.7152993" calcext:value-type="float">
            <text:p>-87.715299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699" calcext:value-type="float">
            <text:p>1291699</text:p>
          </table:table-cell>
          <table:table-cell office:value-type="string" calcext:value-type="string">
            <text:p>Little 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75428W</text:p>
          </table:table-cell>
          <table:table-cell office:value-type="float" office:value="36.2011684" calcext:value-type="float">
            <text:p>36.2011684</text:p>
          </table:table-cell>
          <table:table-cell office:value-type="float" office:value="-87.9078073" calcext:value-type="float">
            <text:p>-87.9078073</text:p>
          </table:table-cell>
          <table:table-cell office:value-type="string" calcext:value-type="string">
            <text:p>361141N</text:p>
          </table:table-cell>
          <table:table-cell office:value-type="string" calcext:value-type="string">
            <text:p>0875203W</text:p>
          </table:table-cell>
          <table:table-cell office:value-type="float" office:value="36.1947797" calcext:value-type="float">
            <text:p>36.1947797</text:p>
          </table:table-cell>
          <table:table-cell office:value-type="float" office:value="-87.8675276" calcext:value-type="float">
            <text:p>-87.867527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304" calcext:value-type="float">
            <text:p>1292304</text:p>
          </table:table-cell>
          <table:table-cell office:value-type="string" calcext:value-type="string">
            <text:p>Lut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75006W</text:p>
          </table:table-cell>
          <table:table-cell office:value-type="float" office:value="35.9967284" calcext:value-type="float">
            <text:p>35.9967284</text:p>
          </table:table-cell>
          <table:table-cell office:value-type="float" office:value="-87.8350268" calcext:value-type="float">
            <text:p>-87.8350268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74722W</text:p>
          </table:table-cell>
          <table:table-cell office:value-type="float" office:value="35.988951" calcext:value-type="float">
            <text:p>35.988951</text:p>
          </table:table-cell>
          <table:table-cell office:value-type="float" office:value="-87.7894694" calcext:value-type="float">
            <text:p>-87.789469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691" calcext:value-type="float">
            <text:p>1292691</text:p>
          </table:table-cell>
          <table:table-cell office:value-type="string" calcext:value-type="string">
            <text:p>M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74123W</text:p>
          </table:table-cell>
          <table:table-cell office:value-type="float" office:value="36.0228395" calcext:value-type="float">
            <text:p>36.0228395</text:p>
          </table:table-cell>
          <table:table-cell office:value-type="float" office:value="-87.6897437" calcext:value-type="float">
            <text:p>-87.6897437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73917W</text:p>
          </table:table-cell>
          <table:table-cell office:value-type="float" office:value="36.0022222" calcext:value-type="float">
            <text:p>36.0022222</text:p>
          </table:table-cell>
          <table:table-cell office:value-type="float" office:value="-87.6547222" calcext:value-type="float">
            <text:p>-87.6547222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793" calcext:value-type="float">
            <text:p>1292793</text:p>
          </table:table-cell>
          <table:table-cell office:value-type="string" calcext:value-type="string">
            <text:p>Mar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73544W</text:p>
          </table:table-cell>
          <table:table-cell office:value-type="float" office:value="36.0295061" calcext:value-type="float">
            <text:p>36.0295061</text:p>
          </table:table-cell>
          <table:table-cell office:value-type="float" office:value="-87.5955741" calcext:value-type="float">
            <text:p>-87.5955741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73253W</text:p>
          </table:table-cell>
          <table:table-cell office:value-type="float" office:value="36.0230556" calcext:value-type="float">
            <text:p>36.0230556</text:p>
          </table:table-cell>
          <table:table-cell office:value-type="float" office:value="-87.5480556" calcext:value-type="float">
            <text:p>-87.5480556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924" calcext:value-type="float">
            <text:p>1292924</text:p>
          </table:table-cell>
          <table:table-cell office:value-type="string" calcext:value-type="string">
            <text:p>Mathew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74819W</text:p>
          </table:table-cell>
          <table:table-cell office:value-type="float" office:value="36.0417276" calcext:value-type="float">
            <text:p>36.0417276</text:p>
          </table:table-cell>
          <table:table-cell office:value-type="float" office:value="-87.8053033" calcext:value-type="float">
            <text:p>-87.8053033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74840W</text:p>
          </table:table-cell>
          <table:table-cell office:value-type="float" office:value="36.0744444" calcext:value-type="float">
            <text:p>36.0744444</text:p>
          </table:table-cell>
          <table:table-cell office:value-type="float" office:value="-87.8111111" calcext:value-type="float">
            <text:p>-87.811111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813" calcext:value-type="float">
            <text:p>1293813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74232W</text:p>
          </table:table-cell>
          <table:table-cell office:value-type="float" office:value="36.1445032" calcext:value-type="float">
            <text:p>36.1445032</text:p>
          </table:table-cell>
          <table:table-cell office:value-type="float" office:value="-87.70891" calcext:value-type="float">
            <text:p>-87.70891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74222W</text:p>
          </table:table-cell>
          <table:table-cell office:value-type="float" office:value="36.1211705" calcext:value-type="float">
            <text:p>36.1211705</text:p>
          </table:table-cell>
          <table:table-cell office:value-type="float" office:value="-87.7061323" calcext:value-type="float">
            <text:p>-87.7061323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61" calcext:value-type="float">
            <text:p>1310661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75033W</text:p>
          </table:table-cell>
          <table:table-cell office:value-type="float" office:value="35.90423" calcext:value-type="float">
            <text:p>35.90423</text:p>
          </table:table-cell>
          <table:table-cell office:value-type="float" office:value="-87.8425267" calcext:value-type="float">
            <text:p>-87.8425267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75154W</text:p>
          </table:table-cell>
          <table:table-cell office:value-type="float" office:value="35.8986111" calcext:value-type="float">
            <text:p>35.8986111</text:p>
          </table:table-cell>
          <table:table-cell office:value-type="float" office:value="-87.865" calcext:value-type="float">
            <text:p>-87.865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906" calcext:value-type="float">
            <text:p>1293906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73507W</text:p>
          </table:table-cell>
          <table:table-cell office:value-type="float" office:value="35.9728408" calcext:value-type="float">
            <text:p>35.9728408</text:p>
          </table:table-cell>
          <table:table-cell office:value-type="float" office:value="-87.5852962" calcext:value-type="float">
            <text:p>-87.5852962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73251W</text:p>
          </table:table-cell>
          <table:table-cell office:value-type="float" office:value="35.9986111" calcext:value-type="float">
            <text:p>35.9986111</text:p>
          </table:table-cell>
          <table:table-cell office:value-type="float" office:value="-87.5475" calcext:value-type="float">
            <text:p>-87.5475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864" calcext:value-type="float">
            <text:p>1295864</text:p>
          </table:table-cell>
          <table:table-cell office:value-type="string" calcext:value-type="string">
            <text:p>North Fork 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75456W</text:p>
          </table:table-cell>
          <table:table-cell office:value-type="float" office:value="35.8678414" calcext:value-type="float">
            <text:p>35.8678414</text:p>
          </table:table-cell>
          <table:table-cell office:value-type="float" office:value="-87.915585" calcext:value-type="float">
            <text:p>-87.915585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75057W</text:p>
          </table:table-cell>
          <table:table-cell office:value-type="float" office:value="35.8595085" calcext:value-type="float">
            <text:p>35.8595085</text:p>
          </table:table-cell>
          <table:table-cell office:value-type="float" office:value="-87.8491935" calcext:value-type="float">
            <text:p>-87.849193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879" calcext:value-type="float">
            <text:p>1295879</text:p>
          </table:table-cell>
          <table:table-cell office:value-type="string" calcext:value-type="string">
            <text:p>North Fork De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74325W</text:p>
          </table:table-cell>
          <table:table-cell office:value-type="float" office:value="36.1820024" calcext:value-type="float">
            <text:p>36.1820024</text:p>
          </table:table-cell>
          <table:table-cell office:value-type="float" office:value="-87.7236324" calcext:value-type="float">
            <text:p>-87.7236324</text:p>
          </table:table-cell>
          <table:table-cell office:value-type="string" calcext:value-type="string">
            <text:p>361001N</text:p>
          </table:table-cell>
          <table:table-cell office:value-type="string" calcext:value-type="string">
            <text:p>0873946W</text:p>
          </table:table-cell>
          <table:table-cell office:value-type="float" office:value="36.1669444" calcext:value-type="float">
            <text:p>36.1669444</text:p>
          </table:table-cell>
          <table:table-cell office:value-type="float" office:value="-87.6627778" calcext:value-type="float">
            <text:p>-87.6627778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65" calcext:value-type="float">
            <text:p>1310665</text:p>
          </table:table-cell>
          <table:table-cell office:value-type="string" calcext:value-type="string">
            <text:p>Old Fields Pl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75018W</text:p>
          </table:table-cell>
          <table:table-cell office:value-type="float" office:value="36.0806155" calcext:value-type="float">
            <text:p>36.0806155</text:p>
          </table:table-cell>
          <table:table-cell office:value-type="float" office:value="-87.83836" calcext:value-type="float">
            <text:p>-87.83836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74947W</text:p>
          </table:table-cell>
          <table:table-cell office:value-type="float" office:value="36.1008333" calcext:value-type="float">
            <text:p>36.1008333</text:p>
          </table:table-cell>
          <table:table-cell office:value-type="float" office:value="-87.8297222" calcext:value-type="float">
            <text:p>-87.8297222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454" calcext:value-type="float">
            <text:p>1296454</text:p>
          </table:table-cell>
          <table:table-cell office:value-type="string" calcext:value-type="string">
            <text:p>O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75549W</text:p>
          </table:table-cell>
          <table:table-cell office:value-type="float" office:value="35.885341" calcext:value-type="float">
            <text:p>35.885341</text:p>
          </table:table-cell>
          <table:table-cell office:value-type="float" office:value="-87.9303078" calcext:value-type="float">
            <text:p>-87.9303078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75330W</text:p>
          </table:table-cell>
          <table:table-cell office:value-type="float" office:value="35.8911111" calcext:value-type="float">
            <text:p>35.8911111</text:p>
          </table:table-cell>
          <table:table-cell office:value-type="float" office:value="-87.8916667" calcext:value-type="float">
            <text:p>-87.8916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043" calcext:value-type="float">
            <text:p>1297043</text:p>
          </table:table-cell>
          <table:table-cell office:value-type="string" calcext:value-type="string">
            <text:p>Pea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73810W</text:p>
          </table:table-cell>
          <table:table-cell office:value-type="float" office:value="36.1925577" calcext:value-type="float">
            <text:p>36.1925577</text:p>
          </table:table-cell>
          <table:table-cell office:value-type="float" office:value="-87.6361292" calcext:value-type="float">
            <text:p>-87.6361292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73812W</text:p>
          </table:table-cell>
          <table:table-cell office:value-type="float" office:value="36.15" calcext:value-type="float">
            <text:p>36.15</text:p>
          </table:table-cell>
          <table:table-cell office:value-type="float" office:value="-87.6366667" calcext:value-type="float">
            <text:p>-87.6366667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128" calcext:value-type="float">
            <text:p>1297128</text:p>
          </table:table-cell>
          <table:table-cell office:value-type="string" calcext:value-type="string">
            <text:p>Pembe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73507W</text:p>
          </table:table-cell>
          <table:table-cell office:value-type="float" office:value="35.9731186" calcext:value-type="float">
            <text:p>35.9731186</text:p>
          </table:table-cell>
          <table:table-cell office:value-type="float" office:value="-87.5852962" calcext:value-type="float">
            <text:p>-87.5852962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73321W</text:p>
          </table:table-cell>
          <table:table-cell office:value-type="float" office:value="35.9547222" calcext:value-type="float">
            <text:p>35.9547222</text:p>
          </table:table-cell>
          <table:table-cell office:value-type="float" office:value="-87.5558333" calcext:value-type="float">
            <text:p>-87.5558333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163" calcext:value-type="float">
            <text:p>1297163</text:p>
          </table:table-cell>
          <table:table-cell office:value-type="string" calcext:value-type="string">
            <text:p>Pennywink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74739W</text:p>
          </table:table-cell>
          <table:table-cell office:value-type="float" office:value="36.2408899" calcext:value-type="float">
            <text:p>36.2408899</text:p>
          </table:table-cell>
          <table:table-cell office:value-type="float" office:value="-87.7941907" calcext:value-type="float">
            <text:p>-87.7941907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74835W</text:p>
          </table:table-cell>
          <table:table-cell office:value-type="float" office:value="36.2163889" calcext:value-type="float">
            <text:p>36.2163889</text:p>
          </table:table-cell>
          <table:table-cell office:value-type="float" office:value="-87.8097222" calcext:value-type="float">
            <text:p>-87.8097222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101" calcext:value-type="float">
            <text:p>1298101</text:p>
          </table:table-cell>
          <table:table-cell office:value-type="string" calcext:value-type="string">
            <text:p>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75230W</text:p>
          </table:table-cell>
          <table:table-cell office:value-type="float" office:value="35.9592288" calcext:value-type="float">
            <text:p>35.9592288</text:p>
          </table:table-cell>
          <table:table-cell office:value-type="float" office:value="-87.8750283" calcext:value-type="float">
            <text:p>-87.8750283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75213W</text:p>
          </table:table-cell>
          <table:table-cell office:value-type="float" office:value="35.9527778" calcext:value-type="float">
            <text:p>35.9527778</text:p>
          </table:table-cell>
          <table:table-cell office:value-type="float" office:value="-87.8702778" calcext:value-type="float">
            <text:p>-87.870277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530" calcext:value-type="float">
            <text:p>1298530</text:p>
          </table:table-cell>
          <table:table-cell office:value-type="string" calcext:value-type="string">
            <text:p>Prim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75249W</text:p>
          </table:table-cell>
          <table:table-cell office:value-type="float" office:value="36.0128389" calcext:value-type="float">
            <text:p>36.0128389</text:p>
          </table:table-cell>
          <table:table-cell office:value-type="float" office:value="-87.8803064" calcext:value-type="float">
            <text:p>-87.8803064</text:p>
          </table:table-cell>
          <table:table-cell office:value-type="string" calcext:value-type="string">
            <text:p>360011N</text:p>
          </table:table-cell>
          <table:table-cell office:value-type="string" calcext:value-type="string">
            <text:p>0875100W</text:p>
          </table:table-cell>
          <table:table-cell office:value-type="float" office:value="36.0031171" calcext:value-type="float">
            <text:p>36.0031171</text:p>
          </table:table-cell>
          <table:table-cell office:value-type="float" office:value="-87.8500274" calcext:value-type="float">
            <text:p>-87.850027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623" calcext:value-type="float">
            <text:p>1298623</text:p>
          </table:table-cell>
          <table:table-cell office:value-type="string" calcext:value-type="string">
            <text:p>Pruet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74902W</text:p>
          </table:table-cell>
          <table:table-cell office:value-type="float" office:value="35.8470089" calcext:value-type="float">
            <text:p>35.8470089</text:p>
          </table:table-cell>
          <table:table-cell office:value-type="float" office:value="-87.8172477" calcext:value-type="float">
            <text:p>-87.8172477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74613W</text:p>
          </table:table-cell>
          <table:table-cell office:value-type="float" office:value="35.8441667" calcext:value-type="float">
            <text:p>35.8441667</text:p>
          </table:table-cell>
          <table:table-cell office:value-type="float" office:value="-87.7702778" calcext:value-type="float">
            <text:p>-87.7702778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3650" calcext:value-type="float">
            <text:p>1313650</text:p>
          </table:table-cell>
          <table:table-cell office:value-type="string" calcext:value-type="string">
            <text:p>Pull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0N</text:p>
          </table:table-cell>
          <table:table-cell office:value-type="string" calcext:value-type="string">
            <text:p>0873827W</text:p>
          </table:table-cell>
          <table:table-cell office:value-type="float" office:value="35.9861737" calcext:value-type="float">
            <text:p>35.9861737</text:p>
          </table:table-cell>
          <table:table-cell office:value-type="float" office:value="-87.6408534" calcext:value-type="float">
            <text:p>-87.6408534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73852W</text:p>
          </table:table-cell>
          <table:table-cell office:value-type="float" office:value="35.9894444" calcext:value-type="float">
            <text:p>35.9894444</text:p>
          </table:table-cell>
          <table:table-cell office:value-type="float" office:value="-87.6477778" calcext:value-type="float">
            <text:p>-87.6477778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6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678" calcext:value-type="float">
            <text:p>1298678</text:p>
          </table:table-cell>
          <table:table-cell office:value-type="string" calcext:value-type="string">
            <text:p>Pumpk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74933W</text:p>
          </table:table-cell>
          <table:table-cell office:value-type="float" office:value="36.0306166" calcext:value-type="float">
            <text:p>36.0306166</text:p>
          </table:table-cell>
          <table:table-cell office:value-type="float" office:value="-87.8258597" calcext:value-type="float">
            <text:p>-87.8258597</text:p>
          </table:table-cell>
          <table:table-cell office:value-type="string" calcext:value-type="string">
            <text:p>360236N</text:p>
          </table:table-cell>
          <table:table-cell office:value-type="string" calcext:value-type="string">
            <text:p>0874346W</text:p>
          </table:table-cell>
          <table:table-cell office:value-type="float" office:value="36.0433945" calcext:value-type="float">
            <text:p>36.0433945</text:p>
          </table:table-cell>
          <table:table-cell office:value-type="float" office:value="-87.7294669" calcext:value-type="float">
            <text:p>-87.7294669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294" calcext:value-type="float">
            <text:p>1299294</text:p>
          </table:table-cell>
          <table:table-cell office:value-type="string" calcext:value-type="string">
            <text:p>R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73959W</text:p>
          </table:table-cell>
          <table:table-cell office:value-type="float" office:value="35.9520076" calcext:value-type="float">
            <text:p>35.9520076</text:p>
          </table:table-cell>
          <table:table-cell office:value-type="float" office:value="-87.6664097" calcext:value-type="float">
            <text:p>-87.6664097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73649W</text:p>
          </table:table-cell>
          <table:table-cell office:value-type="float" office:value="35.9453413" calcext:value-type="float">
            <text:p>35.9453413</text:p>
          </table:table-cell>
          <table:table-cell office:value-type="float" office:value="-87.6136303" calcext:value-type="float">
            <text:p>-87.6136303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637" calcext:value-type="float">
            <text:p>1299637</text:p>
          </table:table-cell>
          <table:table-cell office:value-type="string" calcext:value-type="string">
            <text:p>Rober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75520W</text:p>
          </table:table-cell>
          <table:table-cell office:value-type="float" office:value="35.9047851" calcext:value-type="float">
            <text:p>35.9047851</text:p>
          </table:table-cell>
          <table:table-cell office:value-type="float" office:value="-87.922252" calcext:value-type="float">
            <text:p>-87.922252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75212W</text:p>
          </table:table-cell>
          <table:table-cell office:value-type="float" office:value="35.8928412" calcext:value-type="float">
            <text:p>35.8928412</text:p>
          </table:table-cell>
          <table:table-cell office:value-type="float" office:value="-87.8700277" calcext:value-type="float">
            <text:p>-87.870027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832" calcext:value-type="float">
            <text:p>1300832</text:p>
          </table:table-cell>
          <table:table-cell office:value-type="string" calcext:value-type="string">
            <text:p>Saw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1N</text:p>
          </table:table-cell>
          <table:table-cell office:value-type="string" calcext:value-type="string">
            <text:p>0873327W</text:p>
          </table:table-cell>
          <table:table-cell office:value-type="float" office:value="36.1114486" calcext:value-type="float">
            <text:p>36.1114486</text:p>
          </table:table-cell>
          <table:table-cell office:value-type="float" office:value="-87.5575163" calcext:value-type="float">
            <text:p>-87.5575163</text:p>
          </table:table-cell>
          <table:table-cell office:value-type="string" calcext:value-type="string">
            <text:p>360808N</text:p>
          </table:table-cell>
          <table:table-cell office:value-type="string" calcext:value-type="string">
            <text:p>0873225W</text:p>
          </table:table-cell>
          <table:table-cell office:value-type="float" office:value="36.1356147" calcext:value-type="float">
            <text:p>36.1356147</text:p>
          </table:table-cell>
          <table:table-cell office:value-type="float" office:value="-87.5402932" calcext:value-type="float">
            <text:p>-87.5402932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034" calcext:value-type="float">
            <text:p>1301034</text:p>
          </table:table-cell>
          <table:table-cell office:value-type="string" calcext:value-type="string">
            <text:p>Seedt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74902W</text:p>
          </table:table-cell>
          <table:table-cell office:value-type="float" office:value="35.8361757" calcext:value-type="float">
            <text:p>35.8361757</text:p>
          </table:table-cell>
          <table:table-cell office:value-type="float" office:value="-87.8172477" calcext:value-type="float">
            <text:p>-87.8172477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75050W</text:p>
          </table:table-cell>
          <table:table-cell office:value-type="float" office:value="35.8311111" calcext:value-type="float">
            <text:p>35.8311111</text:p>
          </table:table-cell>
          <table:table-cell office:value-type="float" office:value="-87.8472222" calcext:value-type="float">
            <text:p>-87.8472222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073" calcext:value-type="float">
            <text:p>1270073</text:p>
          </table:table-cell>
          <table:table-cell office:value-type="string" calcext:value-type="string">
            <text:p>Shilo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74702W</text:p>
          </table:table-cell>
          <table:table-cell office:value-type="float" office:value="36.2383899" calcext:value-type="float">
            <text:p>36.2383899</text:p>
          </table:table-cell>
          <table:table-cell office:value-type="float" office:value="-87.7839124" calcext:value-type="float">
            <text:p>-87.7839124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74430W</text:p>
          </table:table-cell>
          <table:table-cell office:value-type="float" office:value="36.2370011" calcext:value-type="float">
            <text:p>36.2370011</text:p>
          </table:table-cell>
          <table:table-cell office:value-type="float" office:value="-87.7416882" calcext:value-type="float">
            <text:p>-87.7416882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293" calcext:value-type="float">
            <text:p>1270293</text:p>
          </table:table-cell>
          <table:table-cell office:value-type="string" calcext:value-type="string">
            <text:p>Si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75957W</text:p>
          </table:table-cell>
          <table:table-cell office:value-type="float" office:value="35.9839498" calcext:value-type="float">
            <text:p>35.9839498</text:p>
          </table:table-cell>
          <table:table-cell office:value-type="float" office:value="-87.9992" calcext:value-type="float">
            <text:p>-87.9992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75818W</text:p>
          </table:table-cell>
          <table:table-cell office:value-type="float" office:value="35.9802778" calcext:value-type="float">
            <text:p>35.9802778</text:p>
          </table:table-cell>
          <table:table-cell office:value-type="float" office:value="-87.9716667" calcext:value-type="float">
            <text:p>-87.9716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466" calcext:value-type="float">
            <text:p>1270466</text:p>
          </table:table-cell>
          <table:table-cell office:value-type="string" calcext:value-type="string">
            <text:p>Slanting Shoa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74254W</text:p>
          </table:table-cell>
          <table:table-cell office:value-type="float" office:value="35.9103416" calcext:value-type="float">
            <text:p>35.9103416</text:p>
          </table:table-cell>
          <table:table-cell office:value-type="float" office:value="-87.7150221" calcext:value-type="float">
            <text:p>-87.7150221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74350W</text:p>
          </table:table-cell>
          <table:table-cell office:value-type="float" office:value="35.9019444" calcext:value-type="float">
            <text:p>35.9019444</text:p>
          </table:table-cell>
          <table:table-cell office:value-type="float" office:value="-87.7305556" calcext:value-type="float">
            <text:p>-87.730555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574" calcext:value-type="float">
            <text:p>1270574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73744W</text:p>
          </table:table-cell>
          <table:table-cell office:value-type="float" office:value="36.1883911" calcext:value-type="float">
            <text:p>36.1883911</text:p>
          </table:table-cell>
          <table:table-cell office:value-type="float" office:value="-87.6289068" calcext:value-type="float">
            <text:p>-87.6289068</text:p>
          </table:table-cell>
          <table:table-cell office:value-type="string" calcext:value-type="string">
            <text:p>361240N</text:p>
          </table:table-cell>
          <table:table-cell office:value-type="string" calcext:value-type="string">
            <text:p>0873526W</text:p>
          </table:table-cell>
          <table:table-cell office:value-type="float" office:value="36.2111683" calcext:value-type="float">
            <text:p>36.2111683</text:p>
          </table:table-cell>
          <table:table-cell office:value-type="float" office:value="-87.5905719" calcext:value-type="float">
            <text:p>-87.5905719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73" calcext:value-type="float">
            <text:p>1310673</text:p>
          </table:table-cell>
          <table:table-cell office:value-type="string" calcext:value-type="string">
            <text:p>Sna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6N</text:p>
          </table:table-cell>
          <table:table-cell office:value-type="string" calcext:value-type="string">
            <text:p>0874343W</text:p>
          </table:table-cell>
          <table:table-cell office:value-type="float" office:value="35.9350633" calcext:value-type="float">
            <text:p>35.9350633</text:p>
          </table:table-cell>
          <table:table-cell office:value-type="float" office:value="-87.7286337" calcext:value-type="float">
            <text:p>-87.7286337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73936W</text:p>
          </table:table-cell>
          <table:table-cell office:value-type="float" office:value="35.9180556" calcext:value-type="float">
            <text:p>35.9180556</text:p>
          </table:table-cell>
          <table:table-cell office:value-type="float" office:value="-87.66" calcext:value-type="float">
            <text:p>-87.66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723" calcext:value-type="float">
            <text:p>1303723</text:p>
          </table:table-cell>
          <table:table-cell office:value-type="string" calcext:value-type="string">
            <text:p>South Fork 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75456W</text:p>
          </table:table-cell>
          <table:table-cell office:value-type="float" office:value="35.8681192" calcext:value-type="float">
            <text:p>35.8681192</text:p>
          </table:table-cell>
          <table:table-cell office:value-type="float" office:value="-87.915585" calcext:value-type="float">
            <text:p>-87.915585</text:p>
          </table:table-cell>
          <table:table-cell office:value-type="string" calcext:value-type="string">
            <text:p>354818N</text:p>
          </table:table-cell>
          <table:table-cell office:value-type="string" calcext:value-type="string">
            <text:p>0875108W</text:p>
          </table:table-cell>
          <table:table-cell office:value-type="float" office:value="35.8050651" calcext:value-type="float">
            <text:p>35.8050651</text:p>
          </table:table-cell>
          <table:table-cell office:value-type="float" office:value="-87.8522489" calcext:value-type="float">
            <text:p>-87.852248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859" calcext:value-type="float">
            <text:p>1270859</text:p>
          </table:table-cell>
          <table:table-cell office:value-type="string" calcext:value-type="string">
            <text:p>South Fork De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74325W</text:p>
          </table:table-cell>
          <table:table-cell office:value-type="float" office:value="36.1820024" calcext:value-type="float">
            <text:p>36.1820024</text:p>
          </table:table-cell>
          <table:table-cell office:value-type="float" office:value="-87.7236324" calcext:value-type="float">
            <text:p>-87.7236324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74124W</text:p>
          </table:table-cell>
          <table:table-cell office:value-type="float" office:value="36.1727778" calcext:value-type="float">
            <text:p>36.1727778</text:p>
          </table:table-cell>
          <table:table-cell office:value-type="float" office:value="-87.69" calcext:value-type="float">
            <text:p>-87.69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74" calcext:value-type="float">
            <text:p>1310674</text:p>
          </table:table-cell>
          <table:table-cell office:value-type="string" calcext:value-type="string">
            <text:p>South Fork 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75152W</text:p>
          </table:table-cell>
          <table:table-cell office:value-type="float" office:value="36.2131127" calcext:value-type="float">
            <text:p>36.2131127</text:p>
          </table:table-cell>
          <table:table-cell office:value-type="float" office:value="-87.8644718" calcext:value-type="float">
            <text:p>-87.8644718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74907W</text:p>
          </table:table-cell>
          <table:table-cell office:value-type="float" office:value="36.2091667" calcext:value-type="float">
            <text:p>36.2091667</text:p>
          </table:table-cell>
          <table:table-cell office:value-type="float" office:value="-87.8186111" calcext:value-type="float">
            <text:p>-87.8186111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71" calcext:value-type="float">
            <text:p>1271071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75010W</text:p>
          </table:table-cell>
          <table:table-cell office:value-type="float" office:value="36.1583916" calcext:value-type="float">
            <text:p>36.1583916</text:p>
          </table:table-cell>
          <table:table-cell office:value-type="float" office:value="-87.8361374" calcext:value-type="float">
            <text:p>-87.8361374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74529W</text:p>
          </table:table-cell>
          <table:table-cell office:value-type="float" office:value="36.1916667" calcext:value-type="float">
            <text:p>36.1916667</text:p>
          </table:table-cell>
          <table:table-cell office:value-type="float" office:value="-87.7580556" calcext:value-type="float">
            <text:p>-87.758055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358" calcext:value-type="float">
            <text:p>1271358</text:p>
          </table:table-cell>
          <table:table-cell office:value-type="string" calcext:value-type="string">
            <text:p>Stewa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4N</text:p>
          </table:table-cell>
          <table:table-cell office:value-type="string" calcext:value-type="string">
            <text:p>0873500W</text:p>
          </table:table-cell>
          <table:table-cell office:value-type="float" office:value="36.0983933" calcext:value-type="float">
            <text:p>36.0983933</text:p>
          </table:table-cell>
          <table:table-cell office:value-type="float" office:value="-87.5833506" calcext:value-type="float">
            <text:p>-87.5833506</text:p>
          </table:table-cell>
          <table:table-cell office:value-type="string" calcext:value-type="string">
            <text:p>360724N</text:p>
          </table:table-cell>
          <table:table-cell office:value-type="string" calcext:value-type="string">
            <text:p>0873601W</text:p>
          </table:table-cell>
          <table:table-cell office:value-type="float" office:value="36.1233333" calcext:value-type="float">
            <text:p>36.1233333</text:p>
          </table:table-cell>
          <table:table-cell office:value-type="float" office:value="-87.6002778" calcext:value-type="float">
            <text:p>-87.6002778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377" calcext:value-type="float">
            <text:p>1647377</text:p>
          </table:table-cell>
          <table:table-cell office:value-type="string" calcext:value-type="string">
            <text:p>Stewa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74556W</text:p>
          </table:table-cell>
          <table:table-cell office:value-type="float" office:value="35.9783957" calcext:value-type="float">
            <text:p>35.9783957</text:p>
          </table:table-cell>
          <table:table-cell office:value-type="float" office:value="-87.7655796" calcext:value-type="float">
            <text:p>-87.7655796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74246W</text:p>
          </table:table-cell>
          <table:table-cell office:value-type="float" office:value="35.9761737" calcext:value-type="float">
            <text:p>35.9761737</text:p>
          </table:table-cell>
          <table:table-cell office:value-type="float" office:value="-87.7128001" calcext:value-type="float">
            <text:p>-87.7128001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585" calcext:value-type="float">
            <text:p>1271585</text:p>
          </table:table-cell>
          <table:table-cell office:value-type="string" calcext:value-type="string">
            <text:p>Strib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75451W</text:p>
          </table:table-cell>
          <table:table-cell office:value-type="float" office:value="35.9911724" calcext:value-type="float">
            <text:p>35.9911724</text:p>
          </table:table-cell>
          <table:table-cell office:value-type="float" office:value="-87.9141967" calcext:value-type="float">
            <text:p>-87.9141967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75400W</text:p>
          </table:table-cell>
          <table:table-cell office:value-type="float" office:value="35.9986111" calcext:value-type="float">
            <text:p>35.9986111</text:p>
          </table:table-cell>
          <table:table-cell office:value-type="float" office:value="-87.9" calcext:value-type="float">
            <text:p>-87.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586" calcext:value-type="float">
            <text:p>1271586</text:p>
          </table:table-cell>
          <table:table-cell office:value-type="string" calcext:value-type="string">
            <text:p>Strib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75314W</text:p>
          </table:table-cell>
          <table:table-cell office:value-type="float" office:value="36.0189498" calcext:value-type="float">
            <text:p>36.0189498</text:p>
          </table:table-cell>
          <table:table-cell office:value-type="float" office:value="-87.8872511" calcext:value-type="float">
            <text:p>-87.8872511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75417W</text:p>
          </table:table-cell>
          <table:table-cell office:value-type="float" office:value="36.025" calcext:value-type="float">
            <text:p>36.025</text:p>
          </table:table-cell>
          <table:table-cell office:value-type="float" office:value="-87.9047222" calcext:value-type="float">
            <text:p>-87.90472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012" calcext:value-type="float">
            <text:p>1272012</text:p>
          </table:table-cell>
          <table:table-cell office:value-type="string" calcext:value-type="string">
            <text:p>Syk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75209W</text:p>
          </table:table-cell>
          <table:table-cell office:value-type="float" office:value="36.2128349" calcext:value-type="float">
            <text:p>36.2128349</text:p>
          </table:table-cell>
          <table:table-cell office:value-type="float" office:value="-87.8691943" calcext:value-type="float">
            <text:p>-87.8691943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75122W</text:p>
          </table:table-cell>
          <table:table-cell office:value-type="float" office:value="36.2330556" calcext:value-type="float">
            <text:p>36.2330556</text:p>
          </table:table-cell>
          <table:table-cell office:value-type="float" office:value="-87.8561111" calcext:value-type="float">
            <text:p>-87.8561111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099" calcext:value-type="float">
            <text:p>1272099</text:p>
          </table:table-cell>
          <table:table-cell office:value-type="string" calcext:value-type="string">
            <text:p>Tan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75035W</text:p>
          </table:table-cell>
          <table:table-cell office:value-type="float" office:value="35.9017301" calcext:value-type="float">
            <text:p>35.9017301</text:p>
          </table:table-cell>
          <table:table-cell office:value-type="float" office:value="-87.8430823" calcext:value-type="float">
            <text:p>-87.8430823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75141W</text:p>
          </table:table-cell>
          <table:table-cell office:value-type="float" office:value="35.8775" calcext:value-type="float">
            <text:p>35.8775</text:p>
          </table:table-cell>
          <table:table-cell office:value-type="float" office:value="-87.8613889" calcext:value-type="float">
            <text:p>-87.8613889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100" calcext:value-type="float">
            <text:p>1272100</text:p>
          </table:table-cell>
          <table:table-cell office:value-type="string" calcext:value-type="string">
            <text:p>Tan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75505W</text:p>
          </table:table-cell>
          <table:table-cell office:value-type="float" office:value="35.9245069" calcext:value-type="float">
            <text:p>35.9245069</text:p>
          </table:table-cell>
          <table:table-cell office:value-type="float" office:value="-87.9180854" calcext:value-type="float">
            <text:p>-87.9180854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75357W</text:p>
          </table:table-cell>
          <table:table-cell office:value-type="float" office:value="35.9325" calcext:value-type="float">
            <text:p>35.9325</text:p>
          </table:table-cell>
          <table:table-cell office:value-type="float" office:value="-87.8991667" calcext:value-type="float">
            <text:p>-87.8991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101" calcext:value-type="float">
            <text:p>1272101</text:p>
          </table:table-cell>
          <table:table-cell office:value-type="string" calcext:value-type="string">
            <text:p>Tan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74050W</text:p>
          </table:table-cell>
          <table:table-cell office:value-type="float" office:value="35.9611741" calcext:value-type="float">
            <text:p>35.9611741</text:p>
          </table:table-cell>
          <table:table-cell office:value-type="float" office:value="-87.6805768" calcext:value-type="float">
            <text:p>-87.6805768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73748W</text:p>
          </table:table-cell>
          <table:table-cell office:value-type="float" office:value="35.9322222" calcext:value-type="float">
            <text:p>35.9322222</text:p>
          </table:table-cell>
          <table:table-cell office:value-type="float" office:value="-87.63" calcext:value-type="float">
            <text:p>-87.63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822" calcext:value-type="float">
            <text:p>1272822</text:p>
          </table:table-cell>
          <table:table-cell office:value-type="string" calcext:value-type="string">
            <text:p>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75738W</text:p>
          </table:table-cell>
          <table:table-cell office:value-type="float" office:value="36.0681152" calcext:value-type="float">
            <text:p>36.0681152</text:p>
          </table:table-cell>
          <table:table-cell office:value-type="float" office:value="-87.9605875" calcext:value-type="float">
            <text:p>-87.9605875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73702W</text:p>
          </table:table-cell>
          <table:table-cell office:value-type="float" office:value="36.1236705" calcext:value-type="float">
            <text:p>36.1236705</text:p>
          </table:table-cell>
          <table:table-cell office:value-type="float" office:value="-87.6172404" calcext:value-type="float">
            <text:p>-87.617240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157" calcext:value-type="float">
            <text:p>1304157</text:p>
          </table:table-cell>
          <table:table-cell office:value-type="string" calcext:value-type="string">
            <text:p>Tr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75153W</text:p>
          </table:table-cell>
          <table:table-cell office:value-type="float" office:value="36.2128349" calcext:value-type="float">
            <text:p>36.2128349</text:p>
          </table:table-cell>
          <table:table-cell office:value-type="float" office:value="-87.8647496" calcext:value-type="float">
            <text:p>-87.8647496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74854W</text:p>
          </table:table-cell>
          <table:table-cell office:value-type="float" office:value="36.2147222" calcext:value-type="float">
            <text:p>36.2147222</text:p>
          </table:table-cell>
          <table:table-cell office:value-type="float" office:value="-87.815" calcext:value-type="float">
            <text:p>-87.815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971" calcext:value-type="float">
            <text:p>1272971</text:p>
          </table:table-cell>
          <table:table-cell office:value-type="string" calcext:value-type="string">
            <text:p>Tumbl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74413W</text:p>
          </table:table-cell>
          <table:table-cell office:value-type="float" office:value="35.9278412" calcext:value-type="float">
            <text:p>35.9278412</text:p>
          </table:table-cell>
          <table:table-cell office:value-type="float" office:value="-87.7369672" calcext:value-type="float">
            <text:p>-87.7369672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73507W</text:p>
          </table:table-cell>
          <table:table-cell office:value-type="float" office:value="35.9728408" calcext:value-type="float">
            <text:p>35.9728408</text:p>
          </table:table-cell>
          <table:table-cell office:value-type="float" office:value="-87.5852962" calcext:value-type="float">
            <text:p>-87.5852962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975" calcext:value-type="float">
            <text:p>1272975</text:p>
          </table:table-cell>
          <table:table-cell office:value-type="string" calcext:value-type="string">
            <text:p>Tumm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4N</text:p>
          </table:table-cell>
          <table:table-cell office:value-type="string" calcext:value-type="string">
            <text:p>0873359W</text:p>
          </table:table-cell>
          <table:table-cell office:value-type="float" office:value="36.0595054" calcext:value-type="float">
            <text:p>36.0595054</text:p>
          </table:table-cell>
          <table:table-cell office:value-type="float" office:value="-87.5664061" calcext:value-type="float">
            <text:p>-87.5664061</text:p>
          </table:table-cell>
          <table:table-cell office:value-type="string" calcext:value-type="string">
            <text:p>360422N</text:p>
          </table:table-cell>
          <table:table-cell office:value-type="string" calcext:value-type="string">
            <text:p>0873240W</text:p>
          </table:table-cell>
          <table:table-cell office:value-type="float" office:value="36.0727778" calcext:value-type="float">
            <text:p>36.0727778</text:p>
          </table:table-cell>
          <table:table-cell office:value-type="float" office:value="-87.5444444" calcext:value-type="float">
            <text:p>-87.5444444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014" calcext:value-type="float">
            <text:p>1273014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75546W</text:p>
          </table:table-cell>
          <table:table-cell office:value-type="float" office:value="36.2011683" calcext:value-type="float">
            <text:p>36.2011683</text:p>
          </table:table-cell>
          <table:table-cell office:value-type="float" office:value="-87.9294749" calcext:value-type="float">
            <text:p>-87.9294749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74909W</text:p>
          </table:table-cell>
          <table:table-cell office:value-type="float" office:value="36.2092239" calcext:value-type="float">
            <text:p>36.2092239</text:p>
          </table:table-cell>
          <table:table-cell office:value-type="float" office:value="-87.819192" calcext:value-type="float">
            <text:p>-87.81919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320" calcext:value-type="float">
            <text:p>1273320</text:p>
          </table:table-cell>
          <table:table-cell office:value-type="string" calcext:value-type="string">
            <text:p>Va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74444W</text:p>
          </table:table-cell>
          <table:table-cell office:value-type="float" office:value="36.0120063" calcext:value-type="float">
            <text:p>36.0120063</text:p>
          </table:table-cell>
          <table:table-cell office:value-type="float" office:value="-87.7455788" calcext:value-type="float">
            <text:p>-87.7455788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74430W</text:p>
          </table:table-cell>
          <table:table-cell office:value-type="float" office:value="36.0319444" calcext:value-type="float">
            <text:p>36.0319444</text:p>
          </table:table-cell>
          <table:table-cell office:value-type="float" office:value="-87.7416667" calcext:value-type="float">
            <text:p>-87.7416667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663" calcext:value-type="float">
            <text:p>1273663</text:p>
          </table:table-cell>
          <table:table-cell office:value-type="string" calcext:value-type="string">
            <text:p>Wall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73956W</text:p>
          </table:table-cell>
          <table:table-cell office:value-type="float" office:value="35.9639519" calcext:value-type="float">
            <text:p>35.9639519</text:p>
          </table:table-cell>
          <table:table-cell office:value-type="float" office:value="-87.6655764" calcext:value-type="float">
            <text:p>-87.6655764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74106W</text:p>
          </table:table-cell>
          <table:table-cell office:value-type="float" office:value="35.9958333" calcext:value-type="float">
            <text:p>35.9958333</text:p>
          </table:table-cell>
          <table:table-cell office:value-type="float" office:value="-87.685" calcext:value-type="float">
            <text:p>-87.685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708" calcext:value-type="float">
            <text:p>1273708</text:p>
          </table:table-cell>
          <table:table-cell office:value-type="string" calcext:value-type="string">
            <text:p>Waln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73537W</text:p>
          </table:table-cell>
          <table:table-cell office:value-type="float" office:value="36.0306173" calcext:value-type="float">
            <text:p>36.0306173</text:p>
          </table:table-cell>
          <table:table-cell office:value-type="float" office:value="-87.5936295" calcext:value-type="float">
            <text:p>-87.5936295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73522W</text:p>
          </table:table-cell>
          <table:table-cell office:value-type="float" office:value="36.0494444" calcext:value-type="float">
            <text:p>36.0494444</text:p>
          </table:table-cell>
          <table:table-cell office:value-type="float" office:value="-87.5894444" calcext:value-type="float">
            <text:p>-87.5894444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812" calcext:value-type="float">
            <text:p>1273812</text:p>
          </table:table-cell>
          <table:table-cell office:value-type="string" calcext:value-type="string">
            <text:p>War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73350W</text:p>
          </table:table-cell>
          <table:table-cell office:value-type="float" office:value="36.1070042" calcext:value-type="float">
            <text:p>36.1070042</text:p>
          </table:table-cell>
          <table:table-cell office:value-type="float" office:value="-87.5639055" calcext:value-type="float">
            <text:p>-87.5639055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73152W</text:p>
          </table:table-cell>
          <table:table-cell office:value-type="float" office:value="36.1063889" calcext:value-type="float">
            <text:p>36.1063889</text:p>
          </table:table-cell>
          <table:table-cell office:value-type="float" office:value="-87.5311111" calcext:value-type="float">
            <text:p>-87.5311111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282" calcext:value-type="float">
            <text:p>1274282</text:p>
          </table:table-cell>
          <table:table-cell office:value-type="string" calcext:value-type="string">
            <text:p>Whee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73953W</text:p>
          </table:table-cell>
          <table:table-cell office:value-type="float" office:value="35.9647852" calcext:value-type="float">
            <text:p>35.9647852</text:p>
          </table:table-cell>
          <table:table-cell office:value-type="float" office:value="-87.664743" calcext:value-type="float">
            <text:p>-87.664743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73905W</text:p>
          </table:table-cell>
          <table:table-cell office:value-type="float" office:value="35.9975" calcext:value-type="float">
            <text:p>35.9975</text:p>
          </table:table-cell>
          <table:table-cell office:value-type="float" office:value="-87.6513889" calcext:value-type="float">
            <text:p>-87.6513889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947" calcext:value-type="float">
            <text:p>1274947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6N</text:p>
          </table:table-cell>
          <table:table-cell office:value-type="string" calcext:value-type="string">
            <text:p>0874853W</text:p>
          </table:table-cell>
          <table:table-cell office:value-type="float" office:value="36.1572806" calcext:value-type="float">
            <text:p>36.1572806</text:p>
          </table:table-cell>
          <table:table-cell office:value-type="float" office:value="-87.8147475" calcext:value-type="float">
            <text:p>-87.8147475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74620W</text:p>
          </table:table-cell>
          <table:table-cell office:value-type="float" office:value="36.1736111" calcext:value-type="float">
            <text:p>36.1736111</text:p>
          </table:table-cell>
          <table:table-cell office:value-type="float" office:value="-87.7722222" calcext:value-type="float">
            <text:p>-87.7722222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103" calcext:value-type="float">
            <text:p>1275103</text:p>
          </table:table-cell>
          <table:table-cell office:value-type="string" calcext:value-type="string">
            <text:p>Wood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74445W</text:p>
          </table:table-cell>
          <table:table-cell office:value-type="float" office:value="35.9981178" calcext:value-type="float">
            <text:p>35.9981178</text:p>
          </table:table-cell>
          <table:table-cell office:value-type="float" office:value="-87.7458566" calcext:value-type="float">
            <text:p>-87.7458566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74523W</text:p>
          </table:table-cell>
          <table:table-cell office:value-type="float" office:value="36.0192284" calcext:value-type="float">
            <text:p>36.0192284</text:p>
          </table:table-cell>
          <table:table-cell office:value-type="float" office:value="-87.7564125" calcext:value-type="float">
            <text:p>-87.7564125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262" calcext:value-type="float">
            <text:p>1275262</text:p>
          </table:table-cell>
          <table:table-cell office:value-type="string" calcext:value-type="string">
            <text:p>Yellow B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73554W</text:p>
          </table:table-cell>
          <table:table-cell office:value-type="float" office:value="36.0850603" calcext:value-type="float">
            <text:p>36.0850603</text:p>
          </table:table-cell>
          <table:table-cell office:value-type="float" office:value="-87.5983513" calcext:value-type="float">
            <text:p>-87.5983513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73727W</text:p>
          </table:table-cell>
          <table:table-cell office:value-type="float" office:value="36.1125" calcext:value-type="float">
            <text:p>36.1125</text:p>
          </table:table-cell>
          <table:table-cell office:value-type="float" office:value="-87.6241667" calcext:value-type="float">
            <text:p>-87.6241667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80" calcext:value-type="float">
            <text:p>1310680</text:p>
          </table:table-cell>
          <table:table-cell office:value-type="string" calcext:value-type="string">
            <text:p>You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73902W</text:p>
          </table:table-cell>
          <table:table-cell office:value-type="float" office:value="35.9397857" calcext:value-type="float">
            <text:p>35.9397857</text:p>
          </table:table-cell>
          <table:table-cell office:value-type="float" office:value="-87.6505759" calcext:value-type="float">
            <text:p>-87.6505759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73705W</text:p>
          </table:table-cell>
          <table:table-cell office:value-type="float" office:value="35.9428413" calcext:value-type="float">
            <text:p>35.9428413</text:p>
          </table:table-cell>
          <table:table-cell office:value-type="float" office:value="-87.6180749" calcext:value-type="float">
            <text:p>-87.6180749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220" calcext:value-type="float">
            <text:p>1276220</text:p>
          </table:table-cell>
          <table:table-cell office:value-type="string" calcext:value-type="string">
            <text:p>Balding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111N</text:p>
          </table:table-cell>
          <table:table-cell office:value-type="string" calcext:value-type="string">
            <text:p>0873731W</text:p>
          </table:table-cell>
          <table:table-cell office:value-type="float" office:value="36.0197841" calcext:value-type="float">
            <text:p>36.0197841</text:p>
          </table:table-cell>
          <table:table-cell office:value-type="float" office:value="-87.6252973" calcext:value-type="float">
            <text:p>-87.625297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980" calcext:value-type="float">
            <text:p>1280980</text:p>
          </table:table-cell>
          <table:table-cell office:value-type="string" calcext:value-type="string">
            <text:p>Colli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21N</text:p>
          </table:table-cell>
          <table:table-cell office:value-type="string" calcext:value-type="string">
            <text:p>0874827W</text:p>
          </table:table-cell>
          <table:table-cell office:value-type="float" office:value="36.1392255" calcext:value-type="float">
            <text:p>36.1392255</text:p>
          </table:table-cell>
          <table:table-cell office:value-type="float" office:value="-87.8075251" calcext:value-type="float">
            <text:p>-87.807525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44" calcext:value-type="float">
            <text:p>1310644</text:p>
          </table:table-cell>
          <table:table-cell office:value-type="string" calcext:value-type="string">
            <text:p>Durham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74819W</text:p>
          </table:table-cell>
          <table:table-cell office:value-type="float" office:value="36.2070017" calcext:value-type="float">
            <text:p>36.2070017</text:p>
          </table:table-cell>
          <table:table-cell office:value-type="float" office:value="-87.8053025" calcext:value-type="float">
            <text:p>-87.805302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757" calcext:value-type="float">
            <text:p>1284757</text:p>
          </table:table-cell>
          <table:table-cell office:value-type="string" calcext:value-type="string">
            <text:p>Fowlke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75159W</text:p>
          </table:table-cell>
          <table:table-cell office:value-type="float" office:value="35.9925616" calcext:value-type="float">
            <text:p>35.9925616</text:p>
          </table:table-cell>
          <table:table-cell office:value-type="float" office:value="-87.866417" calcext:value-type="float">
            <text:p>-87.866417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125" calcext:value-type="float">
            <text:p>1289125</text:p>
          </table:table-cell>
          <table:table-cell office:value-type="string" calcext:value-type="string">
            <text:p>Iv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74716W</text:p>
          </table:table-cell>
          <table:table-cell office:value-type="float" office:value="36.1733914" calcext:value-type="float">
            <text:p>36.1733914</text:p>
          </table:table-cell>
          <table:table-cell office:value-type="float" office:value="-87.7878018" calcext:value-type="float">
            <text:p>-87.787801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793" calcext:value-type="float">
            <text:p>1289793</text:p>
          </table:table-cell>
          <table:table-cell office:value-type="string" calcext:value-type="string">
            <text:p>Jone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74956W</text:p>
          </table:table-cell>
          <table:table-cell office:value-type="float" office:value="35.9111743" calcext:value-type="float">
            <text:p>35.9111743</text:p>
          </table:table-cell>
          <table:table-cell office:value-type="float" office:value="-87.8322486" calcext:value-type="float">
            <text:p>-87.832248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736" calcext:value-type="float">
            <text:p>1310736</text:p>
          </table:table-cell>
          <table:table-cell office:value-type="string" calcext:value-type="string">
            <text:p>Rushin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74611W</text:p>
          </table:table-cell>
          <table:table-cell office:value-type="float" office:value="35.9475629" calcext:value-type="float">
            <text:p>35.9475629</text:p>
          </table:table-cell>
          <table:table-cell office:value-type="float" office:value="-87.7697463" calcext:value-type="float">
            <text:p>-87.769746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099" calcext:value-type="float">
            <text:p>1301099</text:p>
          </table:table-cell>
          <table:table-cell office:value-type="string" calcext:value-type="string">
            <text:p>Seven Point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75730W</text:p>
          </table:table-cell>
          <table:table-cell office:value-type="float" office:value="36.0364491" calcext:value-type="float">
            <text:p>36.0364491</text:p>
          </table:table-cell>
          <table:table-cell office:value-type="float" office:value="-87.9583651" calcext:value-type="float">
            <text:p>-87.958365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376" calcext:value-type="float">
            <text:p>1647376</text:p>
          </table:table-cell>
          <table:table-cell office:value-type="string" calcext:value-type="string">
            <text:p>Slaught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73950W</text:p>
          </table:table-cell>
          <table:table-cell office:value-type="float" office:value="36.0897824" calcext:value-type="float">
            <text:p>36.0897824</text:p>
          </table:table-cell>
          <table:table-cell office:value-type="float" office:value="-87.6639089" calcext:value-type="float">
            <text:p>-87.663908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676" calcext:value-type="float">
            <text:p>1310676</text:p>
          </table:table-cell>
          <table:table-cell office:value-type="string" calcext:value-type="string">
            <text:p>Stairste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75226W</text:p>
          </table:table-cell>
          <table:table-cell office:value-type="float" office:value="36.0486715" calcext:value-type="float">
            <text:p>36.0486715</text:p>
          </table:table-cell>
          <table:table-cell office:value-type="float" office:value="-87.8739172" calcext:value-type="float">
            <text:p>-87.873917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39940" calcext:value-type="float">
            <text:p>1639940</text:p>
          </table:table-cell>
          <table:table-cell office:value-type="string" calcext:value-type="string">
            <text:p>WPHC-AM (Waverl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75005W</text:p>
          </table:table-cell>
          <table:table-cell office:value-type="float" office:value="36.0825599" calcext:value-type="float">
            <text:p>36.0825599</text:p>
          </table:table-cell>
          <table:table-cell office:value-type="float" office:value="-87.8347487" calcext:value-type="float">
            <text:p>-87.834748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0096" calcext:value-type="float">
            <text:p>1640096</text:p>
          </table:table-cell>
          <table:table-cell office:value-type="string" calcext:value-type="string">
            <text:p>WVRY-FM (Waverl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516N</text:p>
          </table:table-cell>
          <table:table-cell office:value-type="string" calcext:value-type="string">
            <text:p>0875119W</text:p>
          </table:table-cell>
          <table:table-cell office:value-type="float" office:value="36.0878375" calcext:value-type="float">
            <text:p>36.0878375</text:p>
          </table:table-cell>
          <table:table-cell office:value-type="float" office:value="-87.8553052" calcext:value-type="float">
            <text:p>-87.855305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449" calcext:value-type="float">
            <text:p>1275449</text:p>
          </table:table-cell>
          <table:table-cell office:value-type="string" calcext:value-type="string">
            <text:p>Ad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73617W</text:p>
          </table:table-cell>
          <table:table-cell office:value-type="float" office:value="36.0772442" calcext:value-type="float">
            <text:p>36.0772442</text:p>
          </table:table-cell>
          <table:table-cell office:value-type="float" office:value="-87.6047568" calcext:value-type="float">
            <text:p>-87.6047568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73655W</text:p>
          </table:table-cell>
          <table:table-cell office:value-type="float" office:value="36.0824709" calcext:value-type="float">
            <text:p>36.0824709</text:p>
          </table:table-cell>
          <table:table-cell office:value-type="float" office:value="-87.615277" calcext:value-type="float">
            <text:p>-87.615277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719" calcext:value-type="float">
            <text:p>1275719</text:p>
          </table:table-cell>
          <table:table-cell office:value-type="string" calcext:value-type="string">
            <text:p>And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75048W</text:p>
          </table:table-cell>
          <table:table-cell office:value-type="float" office:value="36.1389523" calcext:value-type="float">
            <text:p>36.1389523</text:p>
          </table:table-cell>
          <table:table-cell office:value-type="float" office:value="-87.8465885" calcext:value-type="float">
            <text:p>-87.8465885</text:p>
          </table:table-cell>
          <table:table-cell office:value-type="string" calcext:value-type="string">
            <text:p>360709N</text:p>
          </table:table-cell>
          <table:table-cell office:value-type="string" calcext:value-type="string">
            <text:p>0875108W</text:p>
          </table:table-cell>
          <table:table-cell office:value-type="float" office:value="36.1190439" calcext:value-type="float">
            <text:p>36.1190439</text:p>
          </table:table-cell>
          <table:table-cell office:value-type="float" office:value="-87.8521872" calcext:value-type="float">
            <text:p>-87.8521872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5753" calcext:value-type="float">
            <text:p>1275753</text:p>
          </table:table-cell>
          <table:table-cell office:value-type="string" calcext:value-type="string">
            <text:p>An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75452W</text:p>
          </table:table-cell>
          <table:table-cell office:value-type="float" office:value="36.0495284" calcext:value-type="float">
            <text:p>36.0495284</text:p>
          </table:table-cell>
          <table:table-cell office:value-type="float" office:value="-87.9144555" calcext:value-type="float">
            <text:p>-87.9144555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75447W</text:p>
          </table:table-cell>
          <table:table-cell office:value-type="float" office:value="36.0582277" calcext:value-type="float">
            <text:p>36.0582277</text:p>
          </table:table-cell>
          <table:table-cell office:value-type="float" office:value="-87.9130941" calcext:value-type="float">
            <text:p>-87.913094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891" calcext:value-type="float">
            <text:p>1275891</text:p>
          </table:table-cell>
          <table:table-cell office:value-type="string" calcext:value-type="string">
            <text:p>Arno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13N</text:p>
          </table:table-cell>
          <table:table-cell office:value-type="string" calcext:value-type="string">
            <text:p>0874757W</text:p>
          </table:table-cell>
          <table:table-cell office:value-type="float" office:value="36.1202294" calcext:value-type="float">
            <text:p>36.1202294</text:p>
          </table:table-cell>
          <table:table-cell office:value-type="float" office:value="-87.7990623" calcext:value-type="float">
            <text:p>-87.7990623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74823W</text:p>
          </table:table-cell>
          <table:table-cell office:value-type="float" office:value="36.1043293" calcext:value-type="float">
            <text:p>36.1043293</text:p>
          </table:table-cell>
          <table:table-cell office:value-type="float" office:value="-87.806314" calcext:value-type="float">
            <text:p>-87.80631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5892" calcext:value-type="float">
            <text:p>1275892</text:p>
          </table:table-cell>
          <table:table-cell office:value-type="string" calcext:value-type="string">
            <text:p>Arno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74319W</text:p>
          </table:table-cell>
          <table:table-cell office:value-type="float" office:value="36.1827176" calcext:value-type="float">
            <text:p>36.1827176</text:p>
          </table:table-cell>
          <table:table-cell office:value-type="float" office:value="-87.7220428" calcext:value-type="float">
            <text:p>-87.7220428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74131W</text:p>
          </table:table-cell>
          <table:table-cell office:value-type="float" office:value="36.1734194" calcext:value-type="float">
            <text:p>36.1734194</text:p>
          </table:table-cell>
          <table:table-cell office:value-type="float" office:value="-87.691866" calcext:value-type="float">
            <text:p>-87.691866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5946" calcext:value-type="float">
            <text:p>1275946</text:p>
          </table:table-cell>
          <table:table-cell office:value-type="string" calcext:value-type="string">
            <text:p>Ash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74843W</text:p>
          </table:table-cell>
          <table:table-cell office:value-type="float" office:value="35.8514971" calcext:value-type="float">
            <text:p>35.8514971</text:p>
          </table:table-cell>
          <table:table-cell office:value-type="float" office:value="-87.8118923" calcext:value-type="float">
            <text:p>-87.8118923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74615W</text:p>
          </table:table-cell>
          <table:table-cell office:value-type="float" office:value="35.8583497" calcext:value-type="float">
            <text:p>35.8583497</text:p>
          </table:table-cell>
          <table:table-cell office:value-type="float" office:value="-87.7708455" calcext:value-type="float">
            <text:p>-87.7708455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182" calcext:value-type="float">
            <text:p>1276182</text:p>
          </table:table-cell>
          <table:table-cell office:value-type="string" calcext:value-type="string">
            <text:p>B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74041W</text:p>
          </table:table-cell>
          <table:table-cell office:value-type="float" office:value="36.0319283" calcext:value-type="float">
            <text:p>36.0319283</text:p>
          </table:table-cell>
          <table:table-cell office:value-type="float" office:value="-87.6780914" calcext:value-type="float">
            <text:p>-87.6780914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74113W</text:p>
          </table:table-cell>
          <table:table-cell office:value-type="float" office:value="36.0445168" calcext:value-type="float">
            <text:p>36.0445168</text:p>
          </table:table-cell>
          <table:table-cell office:value-type="float" office:value="-87.6868752" calcext:value-type="float">
            <text:p>-87.6868752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380" calcext:value-type="float">
            <text:p>1276380</text:p>
          </table:table-cell>
          <table:table-cell office:value-type="string" calcext:value-type="string">
            <text:p>Bar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23N</text:p>
          </table:table-cell>
          <table:table-cell office:value-type="string" calcext:value-type="string">
            <text:p>0874236W</text:p>
          </table:table-cell>
          <table:table-cell office:value-type="float" office:value="35.8731201" calcext:value-type="float">
            <text:p>35.8731201</text:p>
          </table:table-cell>
          <table:table-cell office:value-type="float" office:value="-87.7100218" calcext:value-type="float">
            <text:p>-87.7100218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74619W</text:p>
          </table:table-cell>
          <table:table-cell office:value-type="float" office:value="35.870342" calcext:value-type="float">
            <text:p>35.870342</text:p>
          </table:table-cell>
          <table:table-cell office:value-type="float" office:value="-87.7719683" calcext:value-type="float">
            <text:p>-87.7719683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454" calcext:value-type="float">
            <text:p>1276454</text:p>
          </table:table-cell>
          <table:table-cell office:value-type="string" calcext:value-type="string">
            <text:p>Bate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74120W</text:p>
          </table:table-cell>
          <table:table-cell office:value-type="float" office:value="36.1492631" calcext:value-type="float">
            <text:p>36.1492631</text:p>
          </table:table-cell>
          <table:table-cell office:value-type="float" office:value="-87.6890095" calcext:value-type="float">
            <text:p>-87.6890095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74032W</text:p>
          </table:table-cell>
          <table:table-cell office:value-type="float" office:value="36.1397675" calcext:value-type="float">
            <text:p>36.1397675</text:p>
          </table:table-cell>
          <table:table-cell office:value-type="float" office:value="-87.6754549" calcext:value-type="float">
            <text:p>-87.6754549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474" calcext:value-type="float">
            <text:p>1276474</text:p>
          </table:table-cell>
          <table:table-cell office:value-type="string" calcext:value-type="string">
            <text:p>Bat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75406W</text:p>
          </table:table-cell>
          <table:table-cell office:value-type="float" office:value="36.0975216" calcext:value-type="float">
            <text:p>36.0975216</text:p>
          </table:table-cell>
          <table:table-cell office:value-type="float" office:value="-87.9017702" calcext:value-type="float">
            <text:p>-87.9017702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75302W</text:p>
          </table:table-cell>
          <table:table-cell office:value-type="float" office:value="36.1042277" calcext:value-type="float">
            <text:p>36.1042277</text:p>
          </table:table-cell>
          <table:table-cell office:value-type="float" office:value="-87.8838884" calcext:value-type="float">
            <text:p>-87.8838884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475" calcext:value-type="float">
            <text:p>1276475</text:p>
          </table:table-cell>
          <table:table-cell office:value-type="string" calcext:value-type="string">
            <text:p>Batten Ro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04N</text:p>
          </table:table-cell>
          <table:table-cell office:value-type="string" calcext:value-type="string">
            <text:p>0875300W</text:p>
          </table:table-cell>
          <table:table-cell office:value-type="float" office:value="35.8344349" calcext:value-type="float">
            <text:p>35.8344349</text:p>
          </table:table-cell>
          <table:table-cell office:value-type="float" office:value="-87.8833312" calcext:value-type="float">
            <text:p>-87.8833312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75319W</text:p>
          </table:table-cell>
          <table:table-cell office:value-type="float" office:value="35.824074" calcext:value-type="float">
            <text:p>35.824074</text:p>
          </table:table-cell>
          <table:table-cell office:value-type="float" office:value="-87.8886294" calcext:value-type="float">
            <text:p>-87.8886294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933" calcext:value-type="float">
            <text:p>1276933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29N</text:p>
          </table:table-cell>
          <table:table-cell office:value-type="string" calcext:value-type="string">
            <text:p>0875333W</text:p>
          </table:table-cell>
          <table:table-cell office:value-type="float" office:value="35.8414435" calcext:value-type="float">
            <text:p>35.8414435</text:p>
          </table:table-cell>
          <table:table-cell office:value-type="float" office:value="-87.892493" calcext:value-type="float">
            <text:p>-87.892493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75412W</text:p>
          </table:table-cell>
          <table:table-cell office:value-type="float" office:value="35.8296746" calcext:value-type="float">
            <text:p>35.8296746</text:p>
          </table:table-cell>
          <table:table-cell office:value-type="float" office:value="-87.9032531" calcext:value-type="float">
            <text:p>-87.9032531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35" calcext:value-type="float">
            <text:p>1276935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74806W</text:p>
          </table:table-cell>
          <table:table-cell office:value-type="float" office:value="36.1748874" calcext:value-type="float">
            <text:p>36.1748874</text:p>
          </table:table-cell>
          <table:table-cell office:value-type="float" office:value="-87.8016562" calcext:value-type="float">
            <text:p>-87.8016562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74748W</text:p>
          </table:table-cell>
          <table:table-cell office:value-type="float" office:value="36.1702813" calcext:value-type="float">
            <text:p>36.1702813</text:p>
          </table:table-cell>
          <table:table-cell office:value-type="float" office:value="-87.7966193" calcext:value-type="float">
            <text:p>-87.7966193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36" calcext:value-type="float">
            <text:p>1276936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75224W</text:p>
          </table:table-cell>
          <table:table-cell office:value-type="float" office:value="36.2097078" calcext:value-type="float">
            <text:p>36.2097078</text:p>
          </table:table-cell>
          <table:table-cell office:value-type="float" office:value="-87.8734343" calcext:value-type="float">
            <text:p>-87.8734343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75218W</text:p>
          </table:table-cell>
          <table:table-cell office:value-type="float" office:value="36.199573" calcext:value-type="float">
            <text:p>36.199573</text:p>
          </table:table-cell>
          <table:table-cell office:value-type="float" office:value="-87.8717023" calcext:value-type="float">
            <text:p>-87.8717023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37" calcext:value-type="float">
            <text:p>1276937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75239W</text:p>
          </table:table-cell>
          <table:table-cell office:value-type="float" office:value="36.2093956" calcext:value-type="float">
            <text:p>36.2093956</text:p>
          </table:table-cell>
          <table:table-cell office:value-type="float" office:value="-87.8775599" calcext:value-type="float">
            <text:p>-87.8775599</text:p>
          </table:table-cell>
          <table:table-cell office:value-type="string" calcext:value-type="string">
            <text:p>361201N</text:p>
          </table:table-cell>
          <table:table-cell office:value-type="string" calcext:value-type="string">
            <text:p>0875253W</text:p>
          </table:table-cell>
          <table:table-cell office:value-type="float" office:value="36.200395" calcext:value-type="float">
            <text:p>36.200395</text:p>
          </table:table-cell>
          <table:table-cell office:value-type="float" office:value="-87.8814249" calcext:value-type="float">
            <text:p>-87.881424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41" calcext:value-type="float">
            <text:p>1276941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74452W</text:p>
          </table:table-cell>
          <table:table-cell office:value-type="float" office:value="35.931314" calcext:value-type="float">
            <text:p>35.931314</text:p>
          </table:table-cell>
          <table:table-cell office:value-type="float" office:value="-87.7476414" calcext:value-type="float">
            <text:p>-87.7476414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74512W</text:p>
          </table:table-cell>
          <table:table-cell office:value-type="float" office:value="35.9164818" calcext:value-type="float">
            <text:p>35.9164818</text:p>
          </table:table-cell>
          <table:table-cell office:value-type="float" office:value="-87.7532884" calcext:value-type="float">
            <text:p>-87.7532884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10633" calcext:value-type="float">
            <text:p>1310633</text:p>
          </table:table-cell>
          <table:table-cell office:value-type="string" calcext:value-type="string">
            <text:p>Ben Hol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73541W</text:p>
          </table:table-cell>
          <table:table-cell office:value-type="float" office:value="36.0324316" calcext:value-type="float">
            <text:p>36.0324316</text:p>
          </table:table-cell>
          <table:table-cell office:value-type="float" office:value="-87.5946325" calcext:value-type="float">
            <text:p>-87.5946325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73513W</text:p>
          </table:table-cell>
          <table:table-cell office:value-type="float" office:value="36.0494009" calcext:value-type="float">
            <text:p>36.0494009</text:p>
          </table:table-cell>
          <table:table-cell office:value-type="float" office:value="-87.5870093" calcext:value-type="float">
            <text:p>-87.5870093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185" calcext:value-type="float">
            <text:p>1277185</text:p>
          </table:table-cell>
          <table:table-cell office:value-type="string" calcext:value-type="string">
            <text:p>Bets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74726W</text:p>
          </table:table-cell>
          <table:table-cell office:value-type="float" office:value="36.2402834" calcext:value-type="float">
            <text:p>36.2402834</text:p>
          </table:table-cell>
          <table:table-cell office:value-type="float" office:value="-87.7905578" calcext:value-type="float">
            <text:p>-87.7905578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74751W</text:p>
          </table:table-cell>
          <table:table-cell office:value-type="float" office:value="36.2210361" calcext:value-type="float">
            <text:p>36.2210361</text:p>
          </table:table-cell>
          <table:table-cell office:value-type="float" office:value="-87.7974671" calcext:value-type="float">
            <text:p>-87.7974671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194" calcext:value-type="float">
            <text:p>1277194</text:p>
          </table:table-cell>
          <table:table-cell office:value-type="string" calcext:value-type="string">
            <text:p>Be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73601W</text:p>
          </table:table-cell>
          <table:table-cell office:value-type="float" office:value="35.973373" calcext:value-type="float">
            <text:p>35.973373</text:p>
          </table:table-cell>
          <table:table-cell office:value-type="float" office:value="-87.6002881" calcext:value-type="float">
            <text:p>-87.6002881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73526W</text:p>
          </table:table-cell>
          <table:table-cell office:value-type="float" office:value="35.9556379" calcext:value-type="float">
            <text:p>35.9556379</text:p>
          </table:table-cell>
          <table:table-cell office:value-type="float" office:value="-87.5904612" calcext:value-type="float">
            <text:p>-87.5904612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320" calcext:value-type="float">
            <text:p>1277320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74925W</text:p>
          </table:table-cell>
          <table:table-cell office:value-type="float" office:value="36.1126741" calcext:value-type="float">
            <text:p>36.1126741</text:p>
          </table:table-cell>
          <table:table-cell office:value-type="float" office:value="-87.8236741" calcext:value-type="float">
            <text:p>-87.8236741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74947W</text:p>
          </table:table-cell>
          <table:table-cell office:value-type="float" office:value="36.1064135" calcext:value-type="float">
            <text:p>36.1064135</text:p>
          </table:table-cell>
          <table:table-cell office:value-type="float" office:value="-87.8297283" calcext:value-type="float">
            <text:p>-87.8297283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5242" calcext:value-type="float">
            <text:p>1305242</text:p>
          </table:table-cell>
          <table:table-cell office:value-type="string" calcext:value-type="string">
            <text:p>Big Water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74614W</text:p>
          </table:table-cell>
          <table:table-cell office:value-type="float" office:value="35.9344008" calcext:value-type="float">
            <text:p>35.9344008</text:p>
          </table:table-cell>
          <table:table-cell office:value-type="float" office:value="-87.7704604" calcext:value-type="float">
            <text:p>-87.7704604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74534W</text:p>
          </table:table-cell>
          <table:table-cell office:value-type="float" office:value="35.8887789" calcext:value-type="float">
            <text:p>35.8887789</text:p>
          </table:table-cell>
          <table:table-cell office:value-type="float" office:value="-87.7594053" calcext:value-type="float">
            <text:p>-87.7594053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530" calcext:value-type="float">
            <text:p>1277530</text:p>
          </table:table-cell>
          <table:table-cell office:value-type="string" calcext:value-type="string">
            <text:p>Biss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58N</text:p>
          </table:table-cell>
          <table:table-cell office:value-type="string" calcext:value-type="string">
            <text:p>0874347W</text:p>
          </table:table-cell>
          <table:table-cell office:value-type="float" office:value="35.9995793" calcext:value-type="float">
            <text:p>35.9995793</text:p>
          </table:table-cell>
          <table:table-cell office:value-type="float" office:value="-87.7295845" calcext:value-type="float">
            <text:p>-87.7295845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74200W</text:p>
          </table:table-cell>
          <table:table-cell office:value-type="float" office:value="35.9894878" calcext:value-type="float">
            <text:p>35.9894878</text:p>
          </table:table-cell>
          <table:table-cell office:value-type="float" office:value="-87.6998648" calcext:value-type="float">
            <text:p>-87.6998648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647" calcext:value-type="float">
            <text:p>1277647</text:p>
          </table:table-cell>
          <table:table-cell office:value-type="string" calcext:value-type="string">
            <text:p>Blai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75113W</text:p>
          </table:table-cell>
          <table:table-cell office:value-type="float" office:value="36.1793714" calcext:value-type="float">
            <text:p>36.1793714</text:p>
          </table:table-cell>
          <table:table-cell office:value-type="float" office:value="-87.8534893" calcext:value-type="float">
            <text:p>-87.8534893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75141W</text:p>
          </table:table-cell>
          <table:table-cell office:value-type="float" office:value="36.1942099" calcext:value-type="float">
            <text:p>36.1942099</text:p>
          </table:table-cell>
          <table:table-cell office:value-type="float" office:value="-87.8614083" calcext:value-type="float">
            <text:p>-87.8614083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5291" calcext:value-type="float">
            <text:p>1305291</text:p>
          </table:table-cell>
          <table:table-cell office:value-type="string" calcext:value-type="string">
            <text:p>Bloodwor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75200W</text:p>
          </table:table-cell>
          <table:table-cell office:value-type="float" office:value="36.221497" calcext:value-type="float">
            <text:p>36.221497</text:p>
          </table:table-cell>
          <table:table-cell office:value-type="float" office:value="-87.8667342" calcext:value-type="float">
            <text:p>-87.8667342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75219W</text:p>
          </table:table-cell>
          <table:table-cell office:value-type="float" office:value="36.2311655" calcext:value-type="float">
            <text:p>36.2311655</text:p>
          </table:table-cell>
          <table:table-cell office:value-type="float" office:value="-87.8720015" calcext:value-type="float">
            <text:p>-87.8720015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927" calcext:value-type="float">
            <text:p>1277927</text:p>
          </table:table-cell>
          <table:table-cell office:value-type="string" calcext:value-type="string">
            <text:p>Bon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74146W</text:p>
          </table:table-cell>
          <table:table-cell office:value-type="float" office:value="35.9508794" calcext:value-type="float">
            <text:p>35.9508794</text:p>
          </table:table-cell>
          <table:table-cell office:value-type="float" office:value="-87.6961023" calcext:value-type="float">
            <text:p>-87.6961023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74031W</text:p>
          </table:table-cell>
          <table:table-cell office:value-type="float" office:value="35.9376194" calcext:value-type="float">
            <text:p>35.9376194</text:p>
          </table:table-cell>
          <table:table-cell office:value-type="float" office:value="-87.6752354" calcext:value-type="float">
            <text:p>-87.6752354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939" calcext:value-type="float">
            <text:p>1277939</text:p>
          </table:table-cell>
          <table:table-cell office:value-type="string" calcext:value-type="string">
            <text:p>B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44N</text:p>
          </table:table-cell>
          <table:table-cell office:value-type="string" calcext:value-type="string">
            <text:p>0875543W</text:p>
          </table:table-cell>
          <table:table-cell office:value-type="float" office:value="36.0121653" calcext:value-type="float">
            <text:p>36.0121653</text:p>
          </table:table-cell>
          <table:table-cell office:value-type="float" office:value="-87.9284849" calcext:value-type="float">
            <text:p>-87.9284849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75441W</text:p>
          </table:table-cell>
          <table:table-cell office:value-type="float" office:value="36.0250911" calcext:value-type="float">
            <text:p>36.0250911</text:p>
          </table:table-cell>
          <table:table-cell office:value-type="float" office:value="-87.9114087" calcext:value-type="float">
            <text:p>-87.9114087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7940" calcext:value-type="float">
            <text:p>1277940</text:p>
          </table:table-cell>
          <table:table-cell office:value-type="string" calcext:value-type="string">
            <text:p>B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75221W</text:p>
          </table:table-cell>
          <table:table-cell office:value-type="float" office:value="35.9342033" calcext:value-type="float">
            <text:p>35.9342033</text:p>
          </table:table-cell>
          <table:table-cell office:value-type="float" office:value="-87.8726256" calcext:value-type="float">
            <text:p>-87.8726256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75310W</text:p>
          </table:table-cell>
          <table:table-cell office:value-type="float" office:value="35.9335898" calcext:value-type="float">
            <text:p>35.9335898</text:p>
          </table:table-cell>
          <table:table-cell office:value-type="float" office:value="-87.886015" calcext:value-type="float">
            <text:p>-87.886015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950" calcext:value-type="float">
            <text:p>1277950</text:p>
          </table:table-cell>
          <table:table-cell office:value-type="string" calcext:value-type="string">
            <text:p>Bon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75513W</text:p>
          </table:table-cell>
          <table:table-cell office:value-type="float" office:value="36.0464093" calcext:value-type="float">
            <text:p>36.0464093</text:p>
          </table:table-cell>
          <table:table-cell office:value-type="float" office:value="-87.9202164" calcext:value-type="float">
            <text:p>-87.9202164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75502W</text:p>
          </table:table-cell>
          <table:table-cell office:value-type="float" office:value="36.0391344" calcext:value-type="float">
            <text:p>36.0391344</text:p>
          </table:table-cell>
          <table:table-cell office:value-type="float" office:value="-87.9171185" calcext:value-type="float">
            <text:p>-87.9171185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091" calcext:value-type="float">
            <text:p>1278091</text:p>
          </table:table-cell>
          <table:table-cell office:value-type="string" calcext:value-type="string">
            <text:p>B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75331W</text:p>
          </table:table-cell>
          <table:table-cell office:value-type="float" office:value="36.0236342" calcext:value-type="float">
            <text:p>36.0236342</text:p>
          </table:table-cell>
          <table:table-cell office:value-type="float" office:value="-87.891835" calcext:value-type="float">
            <text:p>-87.891835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75349W</text:p>
          </table:table-cell>
          <table:table-cell office:value-type="float" office:value="36.0397924" calcext:value-type="float">
            <text:p>36.0397924</text:p>
          </table:table-cell>
          <table:table-cell office:value-type="float" office:value="-87.8968547" calcext:value-type="float">
            <text:p>-87.8968547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03/2016</text:p>
          </table:table-cell>
          <table:table-cell table:number-columns-repeated="44"/>
        </table:table-row>
        <table:table-row table:style-name="ro1">
          <table:table-cell office:value-type="float" office:value="1278220" calcext:value-type="float">
            <text:p>1278220</text:p>
          </table:table-cell>
          <table:table-cell office:value-type="string" calcext:value-type="string">
            <text:p>Br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75311W</text:p>
          </table:table-cell>
          <table:table-cell office:value-type="float" office:value="36.1155163" calcext:value-type="float">
            <text:p>36.1155163</text:p>
          </table:table-cell>
          <table:table-cell office:value-type="float" office:value="-87.8865217" calcext:value-type="float">
            <text:p>-87.8865217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75119W</text:p>
          </table:table-cell>
          <table:table-cell office:value-type="float" office:value="36.1133885" calcext:value-type="float">
            <text:p>36.1133885</text:p>
          </table:table-cell>
          <table:table-cell office:value-type="float" office:value="-87.8553063" calcext:value-type="float">
            <text:p>-87.8553063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331" calcext:value-type="float">
            <text:p>1278331</text:p>
          </table:table-cell>
          <table:table-cell office:value-type="string" calcext:value-type="string">
            <text:p>Brick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75059W</text:p>
          </table:table-cell>
          <table:table-cell office:value-type="float" office:value="36.0775096" calcext:value-type="float">
            <text:p>36.0775096</text:p>
          </table:table-cell>
          <table:table-cell office:value-type="float" office:value="-87.8496412" calcext:value-type="float">
            <text:p>-87.8496412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75016W</text:p>
          </table:table-cell>
          <table:table-cell office:value-type="float" office:value="36.0718732" calcext:value-type="float">
            <text:p>36.0718732</text:p>
          </table:table-cell>
          <table:table-cell office:value-type="float" office:value="-87.8377595" calcext:value-type="float">
            <text:p>-87.8377595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383" calcext:value-type="float">
            <text:p>1278383</text:p>
          </table:table-cell>
          <table:table-cell office:value-type="string" calcext:value-type="string">
            <text:p>Brig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74412W</text:p>
          </table:table-cell>
          <table:table-cell office:value-type="float" office:value="36.2182073" calcext:value-type="float">
            <text:p>36.2182073</text:p>
          </table:table-cell>
          <table:table-cell office:value-type="float" office:value="-87.7366198" calcext:value-type="float">
            <text:p>-87.7366198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74442W</text:p>
          </table:table-cell>
          <table:table-cell office:value-type="float" office:value="36.1927732" calcext:value-type="float">
            <text:p>36.1927732</text:p>
          </table:table-cell>
          <table:table-cell office:value-type="float" office:value="-87.7449989" calcext:value-type="float">
            <text:p>-87.7449989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432" calcext:value-type="float">
            <text:p>1278432</text:p>
          </table:table-cell>
          <table:table-cell office:value-type="string" calcext:value-type="string">
            <text:p>Bro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75121W</text:p>
          </table:table-cell>
          <table:table-cell office:value-type="float" office:value="36.1769601" calcext:value-type="float">
            <text:p>36.1769601</text:p>
          </table:table-cell>
          <table:table-cell office:value-type="float" office:value="-87.8559594" calcext:value-type="float">
            <text:p>-87.8559594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75151W</text:p>
          </table:table-cell>
          <table:table-cell office:value-type="float" office:value="36.186015" calcext:value-type="float">
            <text:p>36.186015</text:p>
          </table:table-cell>
          <table:table-cell office:value-type="float" office:value="-87.8640724" calcext:value-type="float">
            <text:p>-87.8640724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586" calcext:value-type="float">
            <text:p>1278586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74213W</text:p>
          </table:table-cell>
          <table:table-cell office:value-type="float" office:value="35.9511486" calcext:value-type="float">
            <text:p>35.9511486</text:p>
          </table:table-cell>
          <table:table-cell office:value-type="float" office:value="-87.7035746" calcext:value-type="float">
            <text:p>-87.7035746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74258W</text:p>
          </table:table-cell>
          <table:table-cell office:value-type="float" office:value="35.9621422" calcext:value-type="float">
            <text:p>35.9621422</text:p>
          </table:table-cell>
          <table:table-cell office:value-type="float" office:value="-87.7161875" calcext:value-type="float">
            <text:p>-87.7161875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8587" calcext:value-type="float">
            <text:p>1278587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73546W</text:p>
          </table:table-cell>
          <table:table-cell office:value-type="float" office:value="36.0665575" calcext:value-type="float">
            <text:p>36.0665575</text:p>
          </table:table-cell>
          <table:table-cell office:value-type="float" office:value="-87.5960982" calcext:value-type="float">
            <text:p>-87.5960982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73517W</text:p>
          </table:table-cell>
          <table:table-cell office:value-type="float" office:value="36.054" calcext:value-type="float">
            <text:p>36.054</text:p>
          </table:table-cell>
          <table:table-cell office:value-type="float" office:value="-87.5880121" calcext:value-type="float">
            <text:p>-87.5880121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588" calcext:value-type="float">
            <text:p>1278588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74220W</text:p>
          </table:table-cell>
          <table:table-cell office:value-type="float" office:value="36.1447302" calcext:value-type="float">
            <text:p>36.1447302</text:p>
          </table:table-cell>
          <table:table-cell office:value-type="float" office:value="-87.7054415" calcext:value-type="float">
            <text:p>-87.7054415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74136W</text:p>
          </table:table-cell>
          <table:table-cell office:value-type="float" office:value="36.1254188" calcext:value-type="float">
            <text:p>36.1254188</text:p>
          </table:table-cell>
          <table:table-cell office:value-type="float" office:value="-87.6932657" calcext:value-type="float">
            <text:p>-87.6932657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592" calcext:value-type="float">
            <text:p>1278592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73716W</text:p>
          </table:table-cell>
          <table:table-cell office:value-type="float" office:value="36.1696845" calcext:value-type="float">
            <text:p>36.1696845</text:p>
          </table:table-cell>
          <table:table-cell office:value-type="float" office:value="-87.6210109" calcext:value-type="float">
            <text:p>-87.6210109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73759W</text:p>
          </table:table-cell>
          <table:table-cell office:value-type="float" office:value="36.1499601" calcext:value-type="float">
            <text:p>36.1499601</text:p>
          </table:table-cell>
          <table:table-cell office:value-type="float" office:value="-87.6329445" calcext:value-type="float">
            <text:p>-87.6329445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614" calcext:value-type="float">
            <text:p>1278614</text:p>
          </table:table-cell>
          <table:table-cell office:value-type="string" calcext:value-type="string">
            <text:p>Brown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75135W</text:p>
          </table:table-cell>
          <table:table-cell office:value-type="float" office:value="36.207001" calcext:value-type="float">
            <text:p>36.207001</text:p>
          </table:table-cell>
          <table:table-cell office:value-type="float" office:value="-87.8598132" calcext:value-type="float">
            <text:p>-87.8598132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75123W</text:p>
          </table:table-cell>
          <table:table-cell office:value-type="float" office:value="36.1974984" calcext:value-type="float">
            <text:p>36.1974984</text:p>
          </table:table-cell>
          <table:table-cell office:value-type="float" office:value="-87.8564519" calcext:value-type="float">
            <text:p>-87.8564519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690" calcext:value-type="float">
            <text:p>1278690</text:p>
          </table:table-cell>
          <table:table-cell office:value-type="string" calcext:value-type="string">
            <text:p>Bru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74809W</text:p>
          </table:table-cell>
          <table:table-cell office:value-type="float" office:value="36.2021644" calcext:value-type="float">
            <text:p>36.2021644</text:p>
          </table:table-cell>
          <table:table-cell office:value-type="float" office:value="-87.8023831" calcext:value-type="float">
            <text:p>-87.8023831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74831W</text:p>
          </table:table-cell>
          <table:table-cell office:value-type="float" office:value="36.2123451" calcext:value-type="float">
            <text:p>36.2123451</text:p>
          </table:table-cell>
          <table:table-cell office:value-type="float" office:value="-87.8087064" calcext:value-type="float">
            <text:p>-87.8087064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705" calcext:value-type="float">
            <text:p>1278705</text:p>
          </table:table-cell>
          <table:table-cell office:value-type="string" calcext:value-type="string">
            <text:p>Brus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74642W</text:p>
          </table:table-cell>
          <table:table-cell office:value-type="float" office:value="35.9135159" calcext:value-type="float">
            <text:p>35.9135159</text:p>
          </table:table-cell>
          <table:table-cell office:value-type="float" office:value="-87.7783437" calcext:value-type="float">
            <text:p>-87.7783437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74640W</text:p>
          </table:table-cell>
          <table:table-cell office:value-type="float" office:value="35.8973848" calcext:value-type="float">
            <text:p>35.8973848</text:p>
          </table:table-cell>
          <table:table-cell office:value-type="float" office:value="-87.7778368" calcext:value-type="float">
            <text:p>-87.7778368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707" calcext:value-type="float">
            <text:p>1278707</text:p>
          </table:table-cell>
          <table:table-cell office:value-type="string" calcext:value-type="string">
            <text:p>Brus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75347W</text:p>
          </table:table-cell>
          <table:table-cell office:value-type="float" office:value="36.0551523" calcext:value-type="float">
            <text:p>36.0551523</text:p>
          </table:table-cell>
          <table:table-cell office:value-type="float" office:value="-87.8963355" calcext:value-type="float">
            <text:p>-87.8963355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75222W</text:p>
          </table:table-cell>
          <table:table-cell office:value-type="float" office:value="36.0533412" calcext:value-type="float">
            <text:p>36.0533412</text:p>
          </table:table-cell>
          <table:table-cell office:value-type="float" office:value="-87.8728587" calcext:value-type="float">
            <text:p>-87.8728587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820" calcext:value-type="float">
            <text:p>1278820</text:p>
          </table:table-cell>
          <table:table-cell office:value-type="string" calcext:value-type="string">
            <text:p>B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75100W</text:p>
          </table:table-cell>
          <table:table-cell office:value-type="float" office:value="36.0436898" calcext:value-type="float">
            <text:p>36.0436898</text:p>
          </table:table-cell>
          <table:table-cell office:value-type="float" office:value="-87.8499829" calcext:value-type="float">
            <text:p>-87.8499829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75050W</text:p>
          </table:table-cell>
          <table:table-cell office:value-type="float" office:value="36.0511888" calcext:value-type="float">
            <text:p>36.0511888</text:p>
          </table:table-cell>
          <table:table-cell office:value-type="float" office:value="-87.8472546" calcext:value-type="float">
            <text:p>-87.847254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78869" calcext:value-type="float">
            <text:p>1278869</text:p>
          </table:table-cell>
          <table:table-cell office:value-type="string" calcext:value-type="string">
            <text:p>Buckho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73552W</text:p>
          </table:table-cell>
          <table:table-cell office:value-type="float" office:value="36.0772648" calcext:value-type="float">
            <text:p>36.0772648</text:p>
          </table:table-cell>
          <table:table-cell office:value-type="float" office:value="-87.5978672" calcext:value-type="float">
            <text:p>-87.5978672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73426W</text:p>
          </table:table-cell>
          <table:table-cell office:value-type="float" office:value="36.0849245" calcext:value-type="float">
            <text:p>36.0849245</text:p>
          </table:table-cell>
          <table:table-cell office:value-type="float" office:value="-87.5737866" calcext:value-type="float">
            <text:p>-87.5737866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78951" calcext:value-type="float">
            <text:p>1278951</text:p>
          </table:table-cell>
          <table:table-cell office:value-type="string" calcext:value-type="string">
            <text:p>Bu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75500W</text:p>
          </table:table-cell>
          <table:table-cell office:value-type="float" office:value="36.2040643" calcext:value-type="float">
            <text:p>36.2040643</text:p>
          </table:table-cell>
          <table:table-cell office:value-type="float" office:value="-87.916759" calcext:value-type="float">
            <text:p>-87.916759</text:p>
          </table:table-cell>
          <table:table-cell office:value-type="string" calcext:value-type="string">
            <text:p>361311N</text:p>
          </table:table-cell>
          <table:table-cell office:value-type="string" calcext:value-type="string">
            <text:p>0875355W</text:p>
          </table:table-cell>
          <table:table-cell office:value-type="float" office:value="36.2198223" calcext:value-type="float">
            <text:p>36.2198223</text:p>
          </table:table-cell>
          <table:table-cell office:value-type="float" office:value="-87.8984871" calcext:value-type="float">
            <text:p>-87.898487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9040" calcext:value-type="float">
            <text:p>1279040</text:p>
          </table:table-cell>
          <table:table-cell office:value-type="string" calcext:value-type="string">
            <text:p>Burge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73508W</text:p>
          </table:table-cell>
          <table:table-cell office:value-type="float" office:value="36.1593738" calcext:value-type="float">
            <text:p>36.1593738</text:p>
          </table:table-cell>
          <table:table-cell office:value-type="float" office:value="-87.5855516" calcext:value-type="float">
            <text:p>-87.5855516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73359W</text:p>
          </table:table-cell>
          <table:table-cell office:value-type="float" office:value="36.1647046" calcext:value-type="float">
            <text:p>36.1647046</text:p>
          </table:table-cell>
          <table:table-cell office:value-type="float" office:value="-87.5663993" calcext:value-type="float">
            <text:p>-87.5663993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081" calcext:value-type="float">
            <text:p>1279081</text:p>
          </table:table-cell>
          <table:table-cell office:value-type="string" calcext:value-type="string">
            <text:p>Burning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75006W</text:p>
          </table:table-cell>
          <table:table-cell office:value-type="float" office:value="36.1345432" calcext:value-type="float">
            <text:p>36.1345432</text:p>
          </table:table-cell>
          <table:table-cell office:value-type="float" office:value="-87.8348845" calcext:value-type="float">
            <text:p>-87.8348845</text:p>
          </table:table-cell>
          <table:table-cell office:value-type="string" calcext:value-type="string">
            <text:p>360657N</text:p>
          </table:table-cell>
          <table:table-cell office:value-type="string" calcext:value-type="string">
            <text:p>0875047W</text:p>
          </table:table-cell>
          <table:table-cell office:value-type="float" office:value="36.1157076" calcext:value-type="float">
            <text:p>36.1157076</text:p>
          </table:table-cell>
          <table:table-cell office:value-type="float" office:value="-87.8464579" calcext:value-type="float">
            <text:p>-87.8464579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093" calcext:value-type="float">
            <text:p>1279093</text:p>
          </table:table-cell>
          <table:table-cell office:value-type="string" calcext:value-type="string">
            <text:p>Bur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28N</text:p>
          </table:table-cell>
          <table:table-cell office:value-type="string" calcext:value-type="string">
            <text:p>0875112W</text:p>
          </table:table-cell>
          <table:table-cell office:value-type="float" office:value="36.1409928" calcext:value-type="float">
            <text:p>36.1409928</text:p>
          </table:table-cell>
          <table:table-cell office:value-type="float" office:value="-87.8533927" calcext:value-type="float">
            <text:p>-87.8533927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75151W</text:p>
          </table:table-cell>
          <table:table-cell office:value-type="float" office:value="36.1280108" calcext:value-type="float">
            <text:p>36.1280108</text:p>
          </table:table-cell>
          <table:table-cell office:value-type="float" office:value="-87.8640582" calcext:value-type="float">
            <text:p>-87.8640582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647372" calcext:value-type="float">
            <text:p>1647372</text:p>
          </table:table-cell>
          <table:table-cell office:value-type="string" calcext:value-type="string">
            <text:p>Bur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74253W</text:p>
          </table:table-cell>
          <table:table-cell office:value-type="float" office:value="36.1001069" calcext:value-type="float">
            <text:p>36.1001069</text:p>
          </table:table-cell>
          <table:table-cell office:value-type="float" office:value="-87.7146449" calcext:value-type="float">
            <text:p>-87.7146449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74241W</text:p>
          </table:table-cell>
          <table:table-cell office:value-type="float" office:value="36.0949995" calcext:value-type="float">
            <text:p>36.0949995</text:p>
          </table:table-cell>
          <table:table-cell office:value-type="float" office:value="-87.7114604" calcext:value-type="float">
            <text:p>-87.7114604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149" calcext:value-type="float">
            <text:p>1279149</text:p>
          </table:table-cell>
          <table:table-cell office:value-type="string" calcext:value-type="string">
            <text:p>Bushwac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73947W</text:p>
          </table:table-cell>
          <table:table-cell office:value-type="float" office:value="36.0337952" calcext:value-type="float">
            <text:p>36.0337952</text:p>
          </table:table-cell>
          <table:table-cell office:value-type="float" office:value="-87.6629388" calcext:value-type="float">
            <text:p>-87.6629388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74013W</text:p>
          </table:table-cell>
          <table:table-cell office:value-type="float" office:value="36.0439664" calcext:value-type="float">
            <text:p>36.0439664</text:p>
          </table:table-cell>
          <table:table-cell office:value-type="float" office:value="-87.6703482" calcext:value-type="float">
            <text:p>-87.6703482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208" calcext:value-type="float">
            <text:p>1279208</text:p>
          </table:table-cell>
          <table:table-cell office:value-type="string" calcext:value-type="string">
            <text:p>But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74218W</text:p>
          </table:table-cell>
          <table:table-cell office:value-type="float" office:value="36.056952" calcext:value-type="float">
            <text:p>36.056952</text:p>
          </table:table-cell>
          <table:table-cell office:value-type="float" office:value="-87.7050746" calcext:value-type="float">
            <text:p>-87.7050746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74139W</text:p>
          </table:table-cell>
          <table:table-cell office:value-type="float" office:value="36.0687437" calcext:value-type="float">
            <text:p>36.0687437</text:p>
          </table:table-cell>
          <table:table-cell office:value-type="float" office:value="-87.694194" calcext:value-type="float">
            <text:p>-87.694194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273" calcext:value-type="float">
            <text:p>1279273</text:p>
          </table:table-cell>
          <table:table-cell office:value-type="string" calcext:value-type="string">
            <text:p>Cab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74144W</text:p>
          </table:table-cell>
          <table:table-cell office:value-type="float" office:value="36.1884978" calcext:value-type="float">
            <text:p>36.1884978</text:p>
          </table:table-cell>
          <table:table-cell office:value-type="float" office:value="-87.695654" calcext:value-type="float">
            <text:p>-87.695654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74145W</text:p>
          </table:table-cell>
          <table:table-cell office:value-type="float" office:value="36.1794482" calcext:value-type="float">
            <text:p>36.1794482</text:p>
          </table:table-cell>
          <table:table-cell office:value-type="float" office:value="-87.6959529" calcext:value-type="float">
            <text:p>-87.6959529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481" calcext:value-type="float">
            <text:p>1279481</text:p>
          </table:table-cell>
          <table:table-cell office:value-type="string" calcext:value-type="string">
            <text:p>Campgrou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74245W</text:p>
          </table:table-cell>
          <table:table-cell office:value-type="float" office:value="36.0588583" calcext:value-type="float">
            <text:p>36.0588583</text:p>
          </table:table-cell>
          <table:table-cell office:value-type="float" office:value="-87.7125245" calcext:value-type="float">
            <text:p>-87.7125245</text:p>
          </table:table-cell>
          <table:table-cell office:value-type="string" calcext:value-type="string">
            <text:p>360403N</text:p>
          </table:table-cell>
          <table:table-cell office:value-type="string" calcext:value-type="string">
            <text:p>0874219W</text:p>
          </table:table-cell>
          <table:table-cell office:value-type="float" office:value="36.0676146" calcext:value-type="float">
            <text:p>36.0676146</text:p>
          </table:table-cell>
          <table:table-cell office:value-type="float" office:value="-87.7053757" calcext:value-type="float">
            <text:p>-87.7053757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84" calcext:value-type="float">
            <text:p>1279584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73633W</text:p>
          </table:table-cell>
          <table:table-cell office:value-type="float" office:value="35.9728884" calcext:value-type="float">
            <text:p>35.9728884</text:p>
          </table:table-cell>
          <table:table-cell office:value-type="float" office:value="-87.6092716" calcext:value-type="float">
            <text:p>-87.6092716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73622W</text:p>
          </table:table-cell>
          <table:table-cell office:value-type="float" office:value="35.9614552" calcext:value-type="float">
            <text:p>35.9614552</text:p>
          </table:table-cell>
          <table:table-cell office:value-type="float" office:value="-87.6061697" calcext:value-type="float">
            <text:p>-87.6061697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640" calcext:value-type="float">
            <text:p>1279640</text:p>
          </table:table-cell>
          <table:table-cell office:value-type="string" calcext:value-type="string">
            <text:p>Cap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75230W</text:p>
          </table:table-cell>
          <table:table-cell office:value-type="float" office:value="35.9377198" calcext:value-type="float">
            <text:p>35.9377198</text:p>
          </table:table-cell>
          <table:table-cell office:value-type="float" office:value="-87.874918" calcext:value-type="float">
            <text:p>-87.874918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75305W</text:p>
          </table:table-cell>
          <table:table-cell office:value-type="float" office:value="35.93759" calcext:value-type="float">
            <text:p>35.93759</text:p>
          </table:table-cell>
          <table:table-cell office:value-type="float" office:value="-87.8846332" calcext:value-type="float">
            <text:p>-87.8846332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3/2017</text:p>
          </table:table-cell>
          <table:table-cell table:number-columns-repeated="44"/>
        </table:table-row>
        <table:table-row table:style-name="ro1">
          <table:table-cell office:value-type="float" office:value="1279695" calcext:value-type="float">
            <text:p>1279695</text:p>
          </table:table-cell>
          <table:table-cell office:value-type="string" calcext:value-type="string">
            <text:p>Carol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74554W</text:p>
          </table:table-cell>
          <table:table-cell office:value-type="float" office:value="36.2234046" calcext:value-type="float">
            <text:p>36.2234046</text:p>
          </table:table-cell>
          <table:table-cell office:value-type="float" office:value="-87.7649181" calcext:value-type="float">
            <text:p>-87.7649181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74629W</text:p>
          </table:table-cell>
          <table:table-cell office:value-type="float" office:value="36.2105118" calcext:value-type="float">
            <text:p>36.2105118</text:p>
          </table:table-cell>
          <table:table-cell office:value-type="float" office:value="-87.7745982" calcext:value-type="float">
            <text:p>-87.7745982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748" calcext:value-type="float">
            <text:p>1279748</text:p>
          </table:table-cell>
          <table:table-cell office:value-type="string" calcext:value-type="string">
            <text:p>Carro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75450W</text:p>
          </table:table-cell>
          <table:table-cell office:value-type="float" office:value="35.9356127" calcext:value-type="float">
            <text:p>35.9356127</text:p>
          </table:table-cell>
          <table:table-cell office:value-type="float" office:value="-87.9139336" calcext:value-type="float">
            <text:p>-87.9139336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75343W</text:p>
          </table:table-cell>
          <table:table-cell office:value-type="float" office:value="35.9444287" calcext:value-type="float">
            <text:p>35.9444287</text:p>
          </table:table-cell>
          <table:table-cell office:value-type="float" office:value="-87.8953154" calcext:value-type="float">
            <text:p>-87.895315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198" calcext:value-type="float">
            <text:p>1280198</text:p>
          </table:table-cell>
          <table:table-cell office:value-type="string" calcext:value-type="string">
            <text:p>Chal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75400W</text:p>
          </table:table-cell>
          <table:table-cell office:value-type="float" office:value="35.9745442" calcext:value-type="float">
            <text:p>35.9745442</text:p>
          </table:table-cell>
          <table:table-cell office:value-type="float" office:value="-87.8999426" calcext:value-type="float">
            <text:p>-87.8999426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75313W</text:p>
          </table:table-cell>
          <table:table-cell office:value-type="float" office:value="35.9715518" calcext:value-type="float">
            <text:p>35.9715518</text:p>
          </table:table-cell>
          <table:table-cell office:value-type="float" office:value="-87.8868211" calcext:value-type="float">
            <text:p>-87.886821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69272" calcext:value-type="float">
            <text:p>1269272</text:p>
          </table:table-cell>
          <table:table-cell office:value-type="string" calcext:value-type="string">
            <text:p>Chan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75228W</text:p>
          </table:table-cell>
          <table:table-cell office:value-type="float" office:value="35.8291306" calcext:value-type="float">
            <text:p>35.8291306</text:p>
          </table:table-cell>
          <table:table-cell office:value-type="float" office:value="-87.8744971" calcext:value-type="float">
            <text:p>-87.8744971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75106W</text:p>
          </table:table-cell>
          <table:table-cell office:value-type="float" office:value="35.8061046" calcext:value-type="float">
            <text:p>35.8061046</text:p>
          </table:table-cell>
          <table:table-cell office:value-type="float" office:value="-87.8515699" calcext:value-type="float">
            <text:p>-87.8515699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227" calcext:value-type="float">
            <text:p>1280227</text:p>
          </table:table-cell>
          <table:table-cell office:value-type="string" calcext:value-type="string">
            <text:p>Chan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75357W</text:p>
          </table:table-cell>
          <table:table-cell office:value-type="float" office:value="35.8508815" calcext:value-type="float">
            <text:p>35.8508815</text:p>
          </table:table-cell>
          <table:table-cell office:value-type="float" office:value="-87.8993045" calcext:value-type="float">
            <text:p>-87.8993045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75440W</text:p>
          </table:table-cell>
          <table:table-cell office:value-type="float" office:value="35.843213" calcext:value-type="float">
            <text:p>35.843213</text:p>
          </table:table-cell>
          <table:table-cell office:value-type="float" office:value="-87.9110112" calcext:value-type="float">
            <text:p>-87.9110112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288" calcext:value-type="float">
            <text:p>1280288</text:p>
          </table:table-cell>
          <table:table-cell office:value-type="string" calcext:value-type="string">
            <text:p>Chase Trip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75135W</text:p>
          </table:table-cell>
          <table:table-cell office:value-type="float" office:value="36.2216601" calcext:value-type="float">
            <text:p>36.2216601</text:p>
          </table:table-cell>
          <table:table-cell office:value-type="float" office:value="-87.859654" calcext:value-type="float">
            <text:p>-87.859654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75108W</text:p>
          </table:table-cell>
          <table:table-cell office:value-type="float" office:value="36.2319495" calcext:value-type="float">
            <text:p>36.2319495</text:p>
          </table:table-cell>
          <table:table-cell office:value-type="float" office:value="-87.8522867" calcext:value-type="float">
            <text:p>-87.8522867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0503" calcext:value-type="float">
            <text:p>1280503</text:p>
          </table:table-cell>
          <table:table-cell office:value-type="string" calcext:value-type="string">
            <text:p>Choa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41N</text:p>
          </table:table-cell>
          <table:table-cell office:value-type="string" calcext:value-type="string">
            <text:p>0874150W</text:p>
          </table:table-cell>
          <table:table-cell office:value-type="float" office:value="36.0781088" calcext:value-type="float">
            <text:p>36.0781088</text:p>
          </table:table-cell>
          <table:table-cell office:value-type="float" office:value="-87.6971449" calcext:value-type="float">
            <text:p>-87.6971449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74136W</text:p>
          </table:table-cell>
          <table:table-cell office:value-type="float" office:value="36.08665" calcext:value-type="float">
            <text:p>36.08665</text:p>
          </table:table-cell>
          <table:table-cell office:value-type="float" office:value="-87.6934433" calcext:value-type="float">
            <text:p>-87.6934433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552" calcext:value-type="float">
            <text:p>1280552</text:p>
          </table:table-cell>
          <table:table-cell office:value-type="string" calcext:value-type="string">
            <text:p>Church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74908W</text:p>
          </table:table-cell>
          <table:table-cell office:value-type="float" office:value="36.1909084" calcext:value-type="float">
            <text:p>36.1909084</text:p>
          </table:table-cell>
          <table:table-cell office:value-type="float" office:value="-87.8188759" calcext:value-type="float">
            <text:p>-87.8188759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74819W</text:p>
          </table:table-cell>
          <table:table-cell office:value-type="float" office:value="36.1862599" calcext:value-type="float">
            <text:p>36.1862599</text:p>
          </table:table-cell>
          <table:table-cell office:value-type="float" office:value="-87.805391" calcext:value-type="float">
            <text:p>-87.805391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0811" calcext:value-type="float">
            <text:p>1280811</text:p>
          </table:table-cell>
          <table:table-cell office:value-type="string" calcext:value-type="string">
            <text:p>Coal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74537W</text:p>
          </table:table-cell>
          <table:table-cell office:value-type="float" office:value="35.9768244" calcext:value-type="float">
            <text:p>35.9768244</text:p>
          </table:table-cell>
          <table:table-cell office:value-type="float" office:value="-87.7603387" calcext:value-type="float">
            <text:p>-87.7603387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74441W</text:p>
          </table:table-cell>
          <table:table-cell office:value-type="float" office:value="35.9603975" calcext:value-type="float">
            <text:p>35.9603975</text:p>
          </table:table-cell>
          <table:table-cell office:value-type="float" office:value="-87.7447579" calcext:value-type="float">
            <text:p>-87.7447579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814" calcext:value-type="float">
            <text:p>1280814</text:p>
          </table:table-cell>
          <table:table-cell office:value-type="string" calcext:value-type="string">
            <text:p>Coalpi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74527W</text:p>
          </table:table-cell>
          <table:table-cell office:value-type="float" office:value="36.1597478" calcext:value-type="float">
            <text:p>36.1597478</text:p>
          </table:table-cell>
          <table:table-cell office:value-type="float" office:value="-87.7575628" calcext:value-type="float">
            <text:p>-87.7575628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74501W</text:p>
          </table:table-cell>
          <table:table-cell office:value-type="float" office:value="36.1476496" calcext:value-type="float">
            <text:p>36.1476496</text:p>
          </table:table-cell>
          <table:table-cell office:value-type="float" office:value="-87.7502879" calcext:value-type="float">
            <text:p>-87.7502879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982" calcext:value-type="float">
            <text:p>1280982</text:p>
          </table:table-cell>
          <table:table-cell office:value-type="string" calcext:value-type="string">
            <text:p>Coll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74912W</text:p>
          </table:table-cell>
          <table:table-cell office:value-type="float" office:value="36.1531285" calcext:value-type="float">
            <text:p>36.1531285</text:p>
          </table:table-cell>
          <table:table-cell office:value-type="float" office:value="-87.8199094" calcext:value-type="float">
            <text:p>-87.8199094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74834W</text:p>
          </table:table-cell>
          <table:table-cell office:value-type="float" office:value="36.1444807" calcext:value-type="float">
            <text:p>36.1444807</text:p>
          </table:table-cell>
          <table:table-cell office:value-type="float" office:value="-87.8094002" calcext:value-type="float">
            <text:p>-87.8094002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447" calcext:value-type="float">
            <text:p>1281447</text:p>
          </table:table-cell>
          <table:table-cell office:value-type="string" calcext:value-type="string">
            <text:p>C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74803W</text:p>
          </table:table-cell>
          <table:table-cell office:value-type="float" office:value="35.8816145" calcext:value-type="float">
            <text:p>35.8816145</text:p>
          </table:table-cell>
          <table:table-cell office:value-type="float" office:value="-87.8008623" calcext:value-type="float">
            <text:p>-87.8008623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74659W</text:p>
          </table:table-cell>
          <table:table-cell office:value-type="float" office:value="35.8745346" calcext:value-type="float">
            <text:p>35.8745346</text:p>
          </table:table-cell>
          <table:table-cell office:value-type="float" office:value="-87.7831437" calcext:value-type="float">
            <text:p>-87.7831437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6165" calcext:value-type="float">
            <text:p>1306165</text:p>
          </table:table-cell>
          <table:table-cell office:value-type="string" calcext:value-type="string">
            <text:p>Craf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74012W</text:p>
          </table:table-cell>
          <table:table-cell office:value-type="float" office:value="36.054654" calcext:value-type="float">
            <text:p>36.054654</text:p>
          </table:table-cell>
          <table:table-cell office:value-type="float" office:value="-87.6701092" calcext:value-type="float">
            <text:p>-87.6701092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73958W</text:p>
          </table:table-cell>
          <table:table-cell office:value-type="float" office:value="36.0740148" calcext:value-type="float">
            <text:p>36.0740148</text:p>
          </table:table-cell>
          <table:table-cell office:value-type="float" office:value="-87.6661272" calcext:value-type="float">
            <text:p>-87.6661272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545" calcext:value-type="float">
            <text:p>1281545</text:p>
          </table:table-cell>
          <table:table-cell office:value-type="string" calcext:value-type="string">
            <text:p>Cra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75034W</text:p>
          </table:table-cell>
          <table:table-cell office:value-type="float" office:value="36.1679466" calcext:value-type="float">
            <text:p>36.1679466</text:p>
          </table:table-cell>
          <table:table-cell office:value-type="float" office:value="-87.8427749" calcext:value-type="float">
            <text:p>-87.8427749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74940W</text:p>
          </table:table-cell>
          <table:table-cell office:value-type="float" office:value="36.1763382" calcext:value-type="float">
            <text:p>36.1763382</text:p>
          </table:table-cell>
          <table:table-cell office:value-type="float" office:value="-87.8277874" calcext:value-type="float">
            <text:p>-87.827787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753" calcext:value-type="float">
            <text:p>1281753</text:p>
          </table:table-cell>
          <table:table-cell office:value-type="string" calcext:value-type="string">
            <text:p>Cro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73449W</text:p>
          </table:table-cell>
          <table:table-cell office:value-type="float" office:value="35.9685354" calcext:value-type="float">
            <text:p>35.9685354</text:p>
          </table:table-cell>
          <table:table-cell office:value-type="float" office:value="-87.5803334" calcext:value-type="float">
            <text:p>-87.5803334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73305W</text:p>
          </table:table-cell>
          <table:table-cell office:value-type="float" office:value="35.96124" calcext:value-type="float">
            <text:p>35.96124</text:p>
          </table:table-cell>
          <table:table-cell office:value-type="float" office:value="-87.5514028" calcext:value-type="float">
            <text:p>-87.5514028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754" calcext:value-type="float">
            <text:p>1281754</text:p>
          </table:table-cell>
          <table:table-cell office:value-type="string" calcext:value-type="string">
            <text:p>Cro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75529W</text:p>
          </table:table-cell>
          <table:table-cell office:value-type="float" office:value="36.1858876" calcext:value-type="float">
            <text:p>36.1858876</text:p>
          </table:table-cell>
          <table:table-cell office:value-type="float" office:value="-87.9248583" calcext:value-type="float">
            <text:p>-87.9248583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75457W</text:p>
          </table:table-cell>
          <table:table-cell office:value-type="float" office:value="36.1849238" calcext:value-type="float">
            <text:p>36.1849238</text:p>
          </table:table-cell>
          <table:table-cell office:value-type="float" office:value="-87.915748" calcext:value-type="float">
            <text:p>-87.91574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800" calcext:value-type="float">
            <text:p>1281800</text:p>
          </table:table-cell>
          <table:table-cell office:value-type="string" calcext:value-type="string">
            <text:p>Cub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75533W</text:p>
          </table:table-cell>
          <table:table-cell office:value-type="float" office:value="35.8751695" calcext:value-type="float">
            <text:p>35.8751695</text:p>
          </table:table-cell>
          <table:table-cell office:value-type="float" office:value="-87.9258585" calcext:value-type="float">
            <text:p>-87.9258585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75434W</text:p>
          </table:table-cell>
          <table:table-cell office:value-type="float" office:value="35.8814798" calcext:value-type="float">
            <text:p>35.8814798</text:p>
          </table:table-cell>
          <table:table-cell office:value-type="float" office:value="-87.9095629" calcext:value-type="float">
            <text:p>-87.9095629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01/2016</text:p>
          </table:table-cell>
          <table:table-cell table:number-columns-repeated="44"/>
        </table:table-row>
        <table:table-row table:style-name="ro1">
          <table:table-cell office:value-type="float" office:value="1281804" calcext:value-type="float">
            <text:p>1281804</text:p>
          </table:table-cell>
          <table:table-cell office:value-type="string" calcext:value-type="string">
            <text:p>Cucum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74609W</text:p>
          </table:table-cell>
          <table:table-cell office:value-type="float" office:value="36.2008362" calcext:value-type="float">
            <text:p>36.2008362</text:p>
          </table:table-cell>
          <table:table-cell office:value-type="float" office:value="-87.7692317" calcext:value-type="float">
            <text:p>-87.7692317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74658W</text:p>
          </table:table-cell>
          <table:table-cell office:value-type="float" office:value="36.1982657" calcext:value-type="float">
            <text:p>36.1982657</text:p>
          </table:table-cell>
          <table:table-cell office:value-type="float" office:value="-87.782896" calcext:value-type="float">
            <text:p>-87.782896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6218" calcext:value-type="float">
            <text:p>1306218</text:p>
          </table:table-cell>
          <table:table-cell office:value-type="string" calcext:value-type="string">
            <text:p>Cu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74257W</text:p>
          </table:table-cell>
          <table:table-cell office:value-type="float" office:value="35.8636383" calcext:value-type="float">
            <text:p>35.8636383</text:p>
          </table:table-cell>
          <table:table-cell office:value-type="float" office:value="-87.7158762" calcext:value-type="float">
            <text:p>-87.7158762</text:p>
          </table:table-cell>
          <table:table-cell office:value-type="string" calcext:value-type="string">
            <text:p>355144N</text:p>
          </table:table-cell>
          <table:table-cell office:value-type="string" calcext:value-type="string">
            <text:p>0874325W</text:p>
          </table:table-cell>
          <table:table-cell office:value-type="float" office:value="35.8622679" calcext:value-type="float">
            <text:p>35.8622679</text:p>
          </table:table-cell>
          <table:table-cell office:value-type="float" office:value="-87.7237407" calcext:value-type="float">
            <text:p>-87.7237407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810" calcext:value-type="float">
            <text:p>1281810</text:p>
          </table:table-cell>
          <table:table-cell office:value-type="string" calcext:value-type="string">
            <text:p>Cu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74323W</text:p>
          </table:table-cell>
          <table:table-cell office:value-type="float" office:value="35.8727366" calcext:value-type="float">
            <text:p>35.8727366</text:p>
          </table:table-cell>
          <table:table-cell office:value-type="float" office:value="-87.7231821" calcext:value-type="float">
            <text:p>-87.7231821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74435W</text:p>
          </table:table-cell>
          <table:table-cell office:value-type="float" office:value="35.860374" calcext:value-type="float">
            <text:p>35.860374</text:p>
          </table:table-cell>
          <table:table-cell office:value-type="float" office:value="-87.7429845" calcext:value-type="float">
            <text:p>-87.7429845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6221" calcext:value-type="float">
            <text:p>1306221</text:p>
          </table:table-cell>
          <table:table-cell office:value-type="string" calcext:value-type="string">
            <text:p>Cull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74921W</text:p>
          </table:table-cell>
          <table:table-cell office:value-type="float" office:value="36.1921615" calcext:value-type="float">
            <text:p>36.1921615</text:p>
          </table:table-cell>
          <table:table-cell office:value-type="float" office:value="-87.8225623" calcext:value-type="float">
            <text:p>-87.8225623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74925W</text:p>
          </table:table-cell>
          <table:table-cell office:value-type="float" office:value="36.2032812" calcext:value-type="float">
            <text:p>36.2032812</text:p>
          </table:table-cell>
          <table:table-cell office:value-type="float" office:value="-87.8235964" calcext:value-type="float">
            <text:p>-87.8235964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1857" calcext:value-type="float">
            <text:p>1281857</text:p>
          </table:table-cell>
          <table:table-cell office:value-type="string" calcext:value-type="string">
            <text:p>Cumm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73953W</text:p>
          </table:table-cell>
          <table:table-cell office:value-type="float" office:value="36.2022955" calcext:value-type="float">
            <text:p>36.2022955</text:p>
          </table:table-cell>
          <table:table-cell office:value-type="float" office:value="-87.6646502" calcext:value-type="float">
            <text:p>-87.6646502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74020W</text:p>
          </table:table-cell>
          <table:table-cell office:value-type="float" office:value="36.1903703" calcext:value-type="float">
            <text:p>36.1903703</text:p>
          </table:table-cell>
          <table:table-cell office:value-type="float" office:value="-87.6723125" calcext:value-type="float">
            <text:p>-87.6723125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02" calcext:value-type="float">
            <text:p>1281902</text:p>
          </table:table-cell>
          <table:table-cell office:value-type="string" calcext:value-type="string">
            <text:p>Curt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74428W</text:p>
          </table:table-cell>
          <table:table-cell office:value-type="float" office:value="36.2084225" calcext:value-type="float">
            <text:p>36.2084225</text:p>
          </table:table-cell>
          <table:table-cell office:value-type="float" office:value="-87.7412356" calcext:value-type="float">
            <text:p>-87.7412356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74421W</text:p>
          </table:table-cell>
          <table:table-cell office:value-type="float" office:value="36.197265" calcext:value-type="float">
            <text:p>36.197265</text:p>
          </table:table-cell>
          <table:table-cell office:value-type="float" office:value="-87.7392969" calcext:value-type="float">
            <text:p>-87.7392969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98" calcext:value-type="float">
            <text:p>1281998</text:p>
          </table:table-cell>
          <table:table-cell office:value-type="string" calcext:value-type="string">
            <text:p>Dameswor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1N</text:p>
          </table:table-cell>
          <table:table-cell office:value-type="string" calcext:value-type="string">
            <text:p>0874540W</text:p>
          </table:table-cell>
          <table:table-cell office:value-type="float" office:value="36.2113278" calcext:value-type="float">
            <text:p>36.2113278</text:p>
          </table:table-cell>
          <table:table-cell office:value-type="float" office:value="-87.7610737" calcext:value-type="float">
            <text:p>-87.7610737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74525W</text:p>
          </table:table-cell>
          <table:table-cell office:value-type="float" office:value="36.1975856" calcext:value-type="float">
            <text:p>36.1975856</text:p>
          </table:table-cell>
          <table:table-cell office:value-type="float" office:value="-87.75701" calcext:value-type="float">
            <text:p>-87.75701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6260" calcext:value-type="float">
            <text:p>1306260</text:p>
          </table:table-cell>
          <table:table-cell office:value-type="string" calcext:value-type="string">
            <text:p>Dani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58N</text:p>
          </table:table-cell>
          <table:table-cell office:value-type="string" calcext:value-type="string">
            <text:p>0875453W</text:p>
          </table:table-cell>
          <table:table-cell office:value-type="float" office:value="36.2328276" calcext:value-type="float">
            <text:p>36.2328276</text:p>
          </table:table-cell>
          <table:table-cell office:value-type="float" office:value="-87.9147466" calcext:value-type="float">
            <text:p>-87.9147466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75429W</text:p>
          </table:table-cell>
          <table:table-cell office:value-type="float" office:value="36.2397316" calcext:value-type="float">
            <text:p>36.2397316</text:p>
          </table:table-cell>
          <table:table-cell office:value-type="float" office:value="-87.9080361" calcext:value-type="float">
            <text:p>-87.9080361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113" calcext:value-type="float">
            <text:p>1282113</text:p>
          </table:table-cell>
          <table:table-cell office:value-type="string" calcext:value-type="string">
            <text:p>Davi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75448W</text:p>
          </table:table-cell>
          <table:table-cell office:value-type="float" office:value="36.1706093" calcext:value-type="float">
            <text:p>36.1706093</text:p>
          </table:table-cell>
          <table:table-cell office:value-type="float" office:value="-87.9133209" calcext:value-type="float">
            <text:p>-87.9133209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75500W</text:p>
          </table:table-cell>
          <table:table-cell office:value-type="float" office:value="36.1829765" calcext:value-type="float">
            <text:p>36.1829765</text:p>
          </table:table-cell>
          <table:table-cell office:value-type="float" office:value="-87.9166232" calcext:value-type="float">
            <text:p>-87.916623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255" calcext:value-type="float">
            <text:p>1282255</text:p>
          </table:table-cell>
          <table:table-cell office:value-type="string" calcext:value-type="string">
            <text:p>Deadhor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74704W</text:p>
          </table:table-cell>
          <table:table-cell office:value-type="float" office:value="36.1808511" calcext:value-type="float">
            <text:p>36.1808511</text:p>
          </table:table-cell>
          <table:table-cell office:value-type="float" office:value="-87.7845824" calcext:value-type="float">
            <text:p>-87.7845824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74716W</text:p>
          </table:table-cell>
          <table:table-cell office:value-type="float" office:value="36.1882413" calcext:value-type="float">
            <text:p>36.1882413</text:p>
          </table:table-cell>
          <table:table-cell office:value-type="float" office:value="-87.7878362" calcext:value-type="float">
            <text:p>-87.7878362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748" calcext:value-type="float">
            <text:p>1282748</text:p>
          </table:table-cell>
          <table:table-cell office:value-type="string" calcext:value-type="string">
            <text:p>Dougla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73743W</text:p>
          </table:table-cell>
          <table:table-cell office:value-type="float" office:value="36.0342002" calcext:value-type="float">
            <text:p>36.0342002</text:p>
          </table:table-cell>
          <table:table-cell office:value-type="float" office:value="-87.6284959" calcext:value-type="float">
            <text:p>-87.6284959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73547W</text:p>
          </table:table-cell>
          <table:table-cell office:value-type="float" office:value="36.0533711" calcext:value-type="float">
            <text:p>36.0533711</text:p>
          </table:table-cell>
          <table:table-cell office:value-type="float" office:value="-87.5964012" calcext:value-type="float">
            <text:p>-87.5964012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993" calcext:value-type="float">
            <text:p>1282993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26N</text:p>
          </table:table-cell>
          <table:table-cell office:value-type="string" calcext:value-type="string">
            <text:p>0874429W</text:p>
          </table:table-cell>
          <table:table-cell office:value-type="float" office:value="36.1571793" calcext:value-type="float">
            <text:p>36.1571793</text:p>
          </table:table-cell>
          <table:table-cell office:value-type="float" office:value="-87.7414967" calcext:value-type="float">
            <text:p>-87.7414967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74139W</text:p>
          </table:table-cell>
          <table:table-cell office:value-type="float" office:value="36.1616601" calcext:value-type="float">
            <text:p>36.1616601</text:p>
          </table:table-cell>
          <table:table-cell office:value-type="float" office:value="-87.6942865" calcext:value-type="float">
            <text:p>-87.6942865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83210" calcext:value-type="float">
            <text:p>1283210</text:p>
          </table:table-cell>
          <table:table-cell office:value-type="string" calcext:value-type="string">
            <text:p>Du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74039W</text:p>
          </table:table-cell>
          <table:table-cell office:value-type="float" office:value="36.0846856" calcext:value-type="float">
            <text:p>36.0846856</text:p>
          </table:table-cell>
          <table:table-cell office:value-type="float" office:value="-87.6775138" calcext:value-type="float">
            <text:p>-87.6775138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74026W</text:p>
          </table:table-cell>
          <table:table-cell office:value-type="float" office:value="36.0929263" calcext:value-type="float">
            <text:p>36.0929263</text:p>
          </table:table-cell>
          <table:table-cell office:value-type="float" office:value="-87.6738506" calcext:value-type="float">
            <text:p>-87.6738506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576" calcext:value-type="float">
            <text:p>1283576</text:p>
          </table:table-cell>
          <table:table-cell office:value-type="string" calcext:value-type="string">
            <text:p>Egyp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74344W</text:p>
          </table:table-cell>
          <table:table-cell office:value-type="float" office:value="35.9338116" calcext:value-type="float">
            <text:p>35.9338116</text:p>
          </table:table-cell>
          <table:table-cell office:value-type="float" office:value="-87.7288139" calcext:value-type="float">
            <text:p>-87.7288139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74005W</text:p>
          </table:table-cell>
          <table:table-cell office:value-type="float" office:value="35.9224778" calcext:value-type="float">
            <text:p>35.9224778</text:p>
          </table:table-cell>
          <table:table-cell office:value-type="float" office:value="-87.6680356" calcext:value-type="float">
            <text:p>-87.6680356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807" calcext:value-type="float">
            <text:p>1283807</text:p>
          </table:table-cell>
          <table:table-cell office:value-type="string" calcext:value-type="string">
            <text:p>Eno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74117W</text:p>
          </table:table-cell>
          <table:table-cell office:value-type="float" office:value="36.0773808" calcext:value-type="float">
            <text:p>36.0773808</text:p>
          </table:table-cell>
          <table:table-cell office:value-type="float" office:value="-87.6880418" calcext:value-type="float">
            <text:p>-87.6880418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74046W</text:p>
          </table:table-cell>
          <table:table-cell office:value-type="float" office:value="36.0716578" calcext:value-type="float">
            <text:p>36.0716578</text:p>
          </table:table-cell>
          <table:table-cell office:value-type="float" office:value="-87.6795641" calcext:value-type="float">
            <text:p>-87.6795641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3871" calcext:value-type="float">
            <text:p>1283871</text:p>
          </table:table-cell>
          <table:table-cell office:value-type="string" calcext:value-type="string">
            <text:p>Ethri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73904W</text:p>
          </table:table-cell>
          <table:table-cell office:value-type="float" office:value="35.9399892" calcext:value-type="float">
            <text:p>35.9399892</text:p>
          </table:table-cell>
          <table:table-cell office:value-type="float" office:value="-87.6510716" calcext:value-type="float">
            <text:p>-87.6510716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73758W</text:p>
          </table:table-cell>
          <table:table-cell office:value-type="float" office:value="35.9418467" calcext:value-type="float">
            <text:p>35.9418467</text:p>
          </table:table-cell>
          <table:table-cell office:value-type="float" office:value="-87.6329113" calcext:value-type="float">
            <text:p>-87.6329113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4234" calcext:value-type="float">
            <text:p>1284234</text:p>
          </table:table-cell>
          <table:table-cell office:value-type="string" calcext:value-type="string">
            <text:p>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75254W</text:p>
          </table:table-cell>
          <table:table-cell office:value-type="float" office:value="36.2116633" calcext:value-type="float">
            <text:p>36.2116633</text:p>
          </table:table-cell>
          <table:table-cell office:value-type="float" office:value="-87.8815288" calcext:value-type="float">
            <text:p>-87.8815288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75248W</text:p>
          </table:table-cell>
          <table:table-cell office:value-type="float" office:value="36.2226898" calcext:value-type="float">
            <text:p>36.2226898</text:p>
          </table:table-cell>
          <table:table-cell office:value-type="float" office:value="-87.8799133" calcext:value-type="float">
            <text:p>-87.8799133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388" calcext:value-type="float">
            <text:p>1284388</text:p>
          </table:table-cell>
          <table:table-cell office:value-type="string" calcext:value-type="string">
            <text:p>Flat 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74712W</text:p>
          </table:table-cell>
          <table:table-cell office:value-type="float" office:value="36.2395531" calcext:value-type="float">
            <text:p>36.2395531</text:p>
          </table:table-cell>
          <table:table-cell office:value-type="float" office:value="-87.7865828" calcext:value-type="float">
            <text:p>-87.7865828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74725W</text:p>
          </table:table-cell>
          <table:table-cell office:value-type="float" office:value="36.2255305" calcext:value-type="float">
            <text:p>36.2255305</text:p>
          </table:table-cell>
          <table:table-cell office:value-type="float" office:value="-87.7903301" calcext:value-type="float">
            <text:p>-87.7903301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655" calcext:value-type="float">
            <text:p>1284655</text:p>
          </table:table-cell>
          <table:table-cell office:value-type="string" calcext:value-type="string">
            <text:p>Fors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74127W</text:p>
          </table:table-cell>
          <table:table-cell office:value-type="float" office:value="35.9620495" calcext:value-type="float">
            <text:p>35.9620495</text:p>
          </table:table-cell>
          <table:table-cell office:value-type="float" office:value="-87.6909692" calcext:value-type="float">
            <text:p>-87.6909692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74221W</text:p>
          </table:table-cell>
          <table:table-cell office:value-type="float" office:value="35.9789047" calcext:value-type="float">
            <text:p>35.9789047</text:p>
          </table:table-cell>
          <table:table-cell office:value-type="float" office:value="-87.7059621" calcext:value-type="float">
            <text:p>-87.7059621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28216" calcext:value-type="float">
            <text:p>1328216</text:p>
          </table:table-cell>
          <table:table-cell office:value-type="string" calcext:value-type="string">
            <text:p>Fort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74815W</text:p>
          </table:table-cell>
          <table:table-cell office:value-type="float" office:value="36.1210576" calcext:value-type="float">
            <text:p>36.1210576</text:p>
          </table:table-cell>
          <table:table-cell office:value-type="float" office:value="-87.8042929" calcext:value-type="float">
            <text:p>-87.8042929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74831W</text:p>
          </table:table-cell>
          <table:table-cell office:value-type="float" office:value="36.1109132" calcext:value-type="float">
            <text:p>36.1109132</text:p>
          </table:table-cell>
          <table:table-cell office:value-type="float" office:value="-87.808516" calcext:value-type="float">
            <text:p>-87.808516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832" calcext:value-type="float">
            <text:p>1284832</text:p>
          </table:table-cell>
          <table:table-cell office:value-type="string" calcext:value-type="string">
            <text:p>Frank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73314W</text:p>
          </table:table-cell>
          <table:table-cell office:value-type="float" office:value="35.9857083" calcext:value-type="float">
            <text:p>35.9857083</text:p>
          </table:table-cell>
          <table:table-cell office:value-type="float" office:value="-87.5539944" calcext:value-type="float">
            <text:p>-87.5539944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73201W</text:p>
          </table:table-cell>
          <table:table-cell office:value-type="float" office:value="35.9747075" calcext:value-type="float">
            <text:p>35.9747075</text:p>
          </table:table-cell>
          <table:table-cell office:value-type="float" office:value="-87.5335749" calcext:value-type="float">
            <text:p>-87.5335749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039" calcext:value-type="float">
            <text:p>1285039</text:p>
          </table:table-cell>
          <table:table-cell office:value-type="string" calcext:value-type="string">
            <text:p>Fuqu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56N</text:p>
          </table:table-cell>
          <table:table-cell office:value-type="string" calcext:value-type="string">
            <text:p>0873729W</text:p>
          </table:table-cell>
          <table:table-cell office:value-type="float" office:value="35.9988785" calcext:value-type="float">
            <text:p>35.9988785</text:p>
          </table:table-cell>
          <table:table-cell office:value-type="float" office:value="-87.6247824" calcext:value-type="float">
            <text:p>-87.6247824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73649W</text:p>
          </table:table-cell>
          <table:table-cell office:value-type="float" office:value="36.0097382" calcext:value-type="float">
            <text:p>36.0097382</text:p>
          </table:table-cell>
          <table:table-cell office:value-type="float" office:value="-87.6136185" calcext:value-type="float">
            <text:p>-87.6136185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448" calcext:value-type="float">
            <text:p>1285448</text:p>
          </table:table-cell>
          <table:table-cell office:value-type="string" calcext:value-type="string">
            <text:p>G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38N</text:p>
          </table:table-cell>
          <table:table-cell office:value-type="string" calcext:value-type="string">
            <text:p>0874904W</text:p>
          </table:table-cell>
          <table:table-cell office:value-type="float" office:value="36.1937774" calcext:value-type="float">
            <text:p>36.1937774</text:p>
          </table:table-cell>
          <table:table-cell office:value-type="float" office:value="-87.8176757" calcext:value-type="float">
            <text:p>-87.8176757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74906W</text:p>
          </table:table-cell>
          <table:table-cell office:value-type="float" office:value="36.2048934" calcext:value-type="float">
            <text:p>36.2048934</text:p>
          </table:table-cell>
          <table:table-cell office:value-type="float" office:value="-87.8183675" calcext:value-type="float">
            <text:p>-87.8183675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652" calcext:value-type="float">
            <text:p>1285652</text:p>
          </table:table-cell>
          <table:table-cell office:value-type="string" calcext:value-type="string">
            <text:p>Goodri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74335W</text:p>
          </table:table-cell>
          <table:table-cell office:value-type="float" office:value="36.0109623" calcext:value-type="float">
            <text:p>36.0109623</text:p>
          </table:table-cell>
          <table:table-cell office:value-type="float" office:value="-87.7264215" calcext:value-type="float">
            <text:p>-87.7264215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74326W</text:p>
          </table:table-cell>
          <table:table-cell office:value-type="float" office:value="36.0444484" calcext:value-type="float">
            <text:p>36.0444484</text:p>
          </table:table-cell>
          <table:table-cell office:value-type="float" office:value="-87.7238979" calcext:value-type="float">
            <text:p>-87.7238979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662" calcext:value-type="float">
            <text:p>1285662</text:p>
          </table:table-cell>
          <table:table-cell office:value-type="string" calcext:value-type="string">
            <text:p>Goodw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54N</text:p>
          </table:table-cell>
          <table:table-cell office:value-type="string" calcext:value-type="string">
            <text:p>0875645W</text:p>
          </table:table-cell>
          <table:table-cell office:value-type="float" office:value="36.0817558" calcext:value-type="float">
            <text:p>36.0817558</text:p>
          </table:table-cell>
          <table:table-cell office:value-type="float" office:value="-87.9457413" calcext:value-type="float">
            <text:p>-87.9457413</text:p>
          </table:table-cell>
          <table:table-cell office:value-type="string" calcext:value-type="string">
            <text:p>360424N</text:p>
          </table:table-cell>
          <table:table-cell office:value-type="string" calcext:value-type="string">
            <text:p>0875620W</text:p>
          </table:table-cell>
          <table:table-cell office:value-type="float" office:value="36.0732155" calcext:value-type="float">
            <text:p>36.0732155</text:p>
          </table:table-cell>
          <table:table-cell office:value-type="float" office:value="-87.938966" calcext:value-type="float">
            <text:p>-87.93896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754" calcext:value-type="float">
            <text:p>1285754</text:p>
          </table:table-cell>
          <table:table-cell office:value-type="string" calcext:value-type="string">
            <text:p>Gou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75608W</text:p>
          </table:table-cell>
          <table:table-cell office:value-type="float" office:value="36.0587631" calcext:value-type="float">
            <text:p>36.0587631</text:p>
          </table:table-cell>
          <table:table-cell office:value-type="float" office:value="-87.9356838" calcext:value-type="float">
            <text:p>-87.9356838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75518W</text:p>
          </table:table-cell>
          <table:table-cell office:value-type="float" office:value="36.0584595" calcext:value-type="float">
            <text:p>36.0584595</text:p>
          </table:table-cell>
          <table:table-cell office:value-type="float" office:value="-87.9215432" calcext:value-type="float">
            <text:p>-87.9215432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824" calcext:value-type="float">
            <text:p>1285824</text:p>
          </table:table-cell>
          <table:table-cell office:value-type="string" calcext:value-type="string">
            <text:p>Grandmot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74326W</text:p>
          </table:table-cell>
          <table:table-cell office:value-type="float" office:value="35.8539144" calcext:value-type="float">
            <text:p>35.8539144</text:p>
          </table:table-cell>
          <table:table-cell office:value-type="float" office:value="-87.7238673" calcext:value-type="float">
            <text:p>-87.7238673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74434W</text:p>
          </table:table-cell>
          <table:table-cell office:value-type="float" office:value="35.8442289" calcext:value-type="float">
            <text:p>35.8442289</text:p>
          </table:table-cell>
          <table:table-cell office:value-type="float" office:value="-87.7426529" calcext:value-type="float">
            <text:p>-87.7426529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977" calcext:value-type="float">
            <text:p>1285977</text:p>
          </table:table-cell>
          <table:table-cell office:value-type="string" calcext:value-type="string">
            <text:p>Grav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75520W</text:p>
          </table:table-cell>
          <table:table-cell office:value-type="float" office:value="36.0467368" calcext:value-type="float">
            <text:p>36.0467368</text:p>
          </table:table-cell>
          <table:table-cell office:value-type="float" office:value="-87.9221077" calcext:value-type="float">
            <text:p>-87.9221077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75457W</text:p>
          </table:table-cell>
          <table:table-cell office:value-type="float" office:value="36.0346939" calcext:value-type="float">
            <text:p>36.0346939</text:p>
          </table:table-cell>
          <table:table-cell office:value-type="float" office:value="-87.9159626" calcext:value-type="float">
            <text:p>-87.9159626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310650" calcext:value-type="float">
            <text:p>1310650</text:p>
          </table:table-cell>
          <table:table-cell office:value-type="string" calcext:value-type="string">
            <text:p>Grav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74714W</text:p>
          </table:table-cell>
          <table:table-cell office:value-type="float" office:value="36.1799968" calcext:value-type="float">
            <text:p>36.1799968</text:p>
          </table:table-cell>
          <table:table-cell office:value-type="float" office:value="-87.7870878" calcext:value-type="float">
            <text:p>-87.7870878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74714W</text:p>
          </table:table-cell>
          <table:table-cell office:value-type="float" office:value="36.1833664" calcext:value-type="float">
            <text:p>36.1833664</text:p>
          </table:table-cell>
          <table:table-cell office:value-type="float" office:value="-87.7871282" calcext:value-type="float">
            <text:p>-87.7871282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12/08/2016</text:p>
          </table:table-cell>
          <table:table-cell table:number-columns-repeated="44"/>
        </table:table-row>
        <table:table-row table:style-name="ro1">
          <table:table-cell office:value-type="float" office:value="1310651" calcext:value-type="float">
            <text:p>1310651</text:p>
          </table:table-cell>
          <table:table-cell office:value-type="string" calcext:value-type="string">
            <text:p>Grav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75131W</text:p>
          </table:table-cell>
          <table:table-cell office:value-type="float" office:value="36.1746231" calcext:value-type="float">
            <text:p>36.1746231</text:p>
          </table:table-cell>
          <table:table-cell office:value-type="float" office:value="-87.858648" calcext:value-type="float">
            <text:p>-87.858648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75145W</text:p>
          </table:table-cell>
          <table:table-cell office:value-type="float" office:value="36.1783417" calcext:value-type="float">
            <text:p>36.1783417</text:p>
          </table:table-cell>
          <table:table-cell office:value-type="float" office:value="-87.8624364" calcext:value-type="float">
            <text:p>-87.8624364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312" calcext:value-type="float">
            <text:p>1286312</text:p>
          </table:table-cell>
          <table:table-cell office:value-type="string" calcext:value-type="string">
            <text:p>Grind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74150W</text:p>
          </table:table-cell>
          <table:table-cell office:value-type="float" office:value="36.2104876" calcext:value-type="float">
            <text:p>36.2104876</text:p>
          </table:table-cell>
          <table:table-cell office:value-type="float" office:value="-87.6973599" calcext:value-type="float">
            <text:p>-87.6973599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74201W</text:p>
          </table:table-cell>
          <table:table-cell office:value-type="float" office:value="36.1981289" calcext:value-type="float">
            <text:p>36.1981289</text:p>
          </table:table-cell>
          <table:table-cell office:value-type="float" office:value="-87.7003042" calcext:value-type="float">
            <text:p>-87.7003042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434" calcext:value-type="float">
            <text:p>1286434</text:p>
          </table:table-cell>
          <table:table-cell office:value-type="string" calcext:value-type="string">
            <text:p>Gu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73436W</text:p>
          </table:table-cell>
          <table:table-cell office:value-type="float" office:value="36.1211358" calcext:value-type="float">
            <text:p>36.1211358</text:p>
          </table:table-cell>
          <table:table-cell office:value-type="float" office:value="-87.5767382" calcext:value-type="float">
            <text:p>-87.5767382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73512W</text:p>
          </table:table-cell>
          <table:table-cell office:value-type="float" office:value="36.1305701" calcext:value-type="float">
            <text:p>36.1305701</text:p>
          </table:table-cell>
          <table:table-cell office:value-type="float" office:value="-87.5867384" calcext:value-type="float">
            <text:p>-87.5867384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6470" calcext:value-type="float">
            <text:p>1286470</text:p>
          </table:table-cell>
          <table:table-cell office:value-type="string" calcext:value-type="string">
            <text:p>Gw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74648W</text:p>
          </table:table-cell>
          <table:table-cell office:value-type="float" office:value="36.1512794" calcext:value-type="float">
            <text:p>36.1512794</text:p>
          </table:table-cell>
          <table:table-cell office:value-type="float" office:value="-87.7800733" calcext:value-type="float">
            <text:p>-87.7800733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74703W</text:p>
          </table:table-cell>
          <table:table-cell office:value-type="float" office:value="36.1385605" calcext:value-type="float">
            <text:p>36.1385605</text:p>
          </table:table-cell>
          <table:table-cell office:value-type="float" office:value="-87.7842114" calcext:value-type="float">
            <text:p>-87.7842114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592" calcext:value-type="float">
            <text:p>1286592</text:p>
          </table:table-cell>
          <table:table-cell office:value-type="string" calcext:value-type="string">
            <text:p>H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74901W</text:p>
          </table:table-cell>
          <table:table-cell office:value-type="float" office:value="35.8484815" calcext:value-type="float">
            <text:p>35.8484815</text:p>
          </table:table-cell>
          <table:table-cell office:value-type="float" office:value="-87.8169706" calcext:value-type="float">
            <text:p>-87.8169706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75051W</text:p>
          </table:table-cell>
          <table:table-cell office:value-type="float" office:value="35.8433205" calcext:value-type="float">
            <text:p>35.8433205</text:p>
          </table:table-cell>
          <table:table-cell office:value-type="float" office:value="-87.8474581" calcext:value-type="float">
            <text:p>-87.8474581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619" calcext:value-type="float">
            <text:p>1286619</text:p>
          </table:table-cell>
          <table:table-cell office:value-type="string" calcext:value-type="string">
            <text:p>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75140W</text:p>
          </table:table-cell>
          <table:table-cell office:value-type="float" office:value="36.2029021" calcext:value-type="float">
            <text:p>36.2029021</text:p>
          </table:table-cell>
          <table:table-cell office:value-type="float" office:value="-87.8611628" calcext:value-type="float">
            <text:p>-87.8611628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75216W</text:p>
          </table:table-cell>
          <table:table-cell office:value-type="float" office:value="36.1968468" calcext:value-type="float">
            <text:p>36.1968468</text:p>
          </table:table-cell>
          <table:table-cell office:value-type="float" office:value="-87.8712194" calcext:value-type="float">
            <text:p>-87.8712194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766" calcext:value-type="float">
            <text:p>1286766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22N</text:p>
          </table:table-cell>
          <table:table-cell office:value-type="string" calcext:value-type="string">
            <text:p>0875148W</text:p>
          </table:table-cell>
          <table:table-cell office:value-type="float" office:value="35.922834" calcext:value-type="float">
            <text:p>35.922834</text:p>
          </table:table-cell>
          <table:table-cell office:value-type="float" office:value="-87.8633556" calcext:value-type="float">
            <text:p>-87.8633556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75221W</text:p>
          </table:table-cell>
          <table:table-cell office:value-type="float" office:value="35.9150007" calcext:value-type="float">
            <text:p>35.9150007</text:p>
          </table:table-cell>
          <table:table-cell office:value-type="float" office:value="-87.8724464" calcext:value-type="float">
            <text:p>-87.872446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69623" calcext:value-type="float">
            <text:p>1269623</text:p>
          </table:table-cell>
          <table:table-cell office:value-type="string" calcext:value-type="string">
            <text:p>Har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74416W</text:p>
          </table:table-cell>
          <table:table-cell office:value-type="float" office:value="35.8792277" calcext:value-type="float">
            <text:p>35.8792277</text:p>
          </table:table-cell>
          <table:table-cell office:value-type="float" office:value="-87.7378548" calcext:value-type="float">
            <text:p>-87.7378548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74440W</text:p>
          </table:table-cell>
          <table:table-cell office:value-type="float" office:value="35.8924507" calcext:value-type="float">
            <text:p>35.8924507</text:p>
          </table:table-cell>
          <table:table-cell office:value-type="float" office:value="-87.7445145" calcext:value-type="float">
            <text:p>-87.7445145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989" calcext:value-type="float">
            <text:p>1286989</text:p>
          </table:table-cell>
          <table:table-cell office:value-type="string" calcext:value-type="string">
            <text:p>Ha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75341W</text:p>
          </table:table-cell>
          <table:table-cell office:value-type="float" office:value="36.0907511" calcext:value-type="float">
            <text:p>36.0907511</text:p>
          </table:table-cell>
          <table:table-cell office:value-type="float" office:value="-87.8945904" calcext:value-type="float">
            <text:p>-87.8945904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75408W</text:p>
          </table:table-cell>
          <table:table-cell office:value-type="float" office:value="36.0767494" calcext:value-type="float">
            <text:p>36.0767494</text:p>
          </table:table-cell>
          <table:table-cell office:value-type="float" office:value="-87.9022176" calcext:value-type="float">
            <text:p>-87.9022176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109" calcext:value-type="float">
            <text:p>1287109</text:p>
          </table:table-cell>
          <table:table-cell office:value-type="string" calcext:value-type="string">
            <text:p>Hatc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74146W</text:p>
          </table:table-cell>
          <table:table-cell office:value-type="float" office:value="36.1474397" calcext:value-type="float">
            <text:p>36.1474397</text:p>
          </table:table-cell>
          <table:table-cell office:value-type="float" office:value="-87.6961659" calcext:value-type="float">
            <text:p>-87.6961659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74104W</text:p>
          </table:table-cell>
          <table:table-cell office:value-type="float" office:value="36.1341916" calcext:value-type="float">
            <text:p>36.1341916</text:p>
          </table:table-cell>
          <table:table-cell office:value-type="float" office:value="-87.6843494" calcext:value-type="float">
            <text:p>-87.6843494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110" calcext:value-type="float">
            <text:p>1287110</text:p>
          </table:table-cell>
          <table:table-cell office:value-type="string" calcext:value-type="string">
            <text:p>Hatc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73539W</text:p>
          </table:table-cell>
          <table:table-cell office:value-type="float" office:value="36.1622617" calcext:value-type="float">
            <text:p>36.1622617</text:p>
          </table:table-cell>
          <table:table-cell office:value-type="float" office:value="-87.5942443" calcext:value-type="float">
            <text:p>-87.5942443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73538W</text:p>
          </table:table-cell>
          <table:table-cell office:value-type="float" office:value="36.138019" calcext:value-type="float">
            <text:p>36.138019</text:p>
          </table:table-cell>
          <table:table-cell office:value-type="float" office:value="-87.5938278" calcext:value-type="float">
            <text:p>-87.5938278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7158" calcext:value-type="float">
            <text:p>1287158</text:p>
          </table:table-cell>
          <table:table-cell office:value-type="string" calcext:value-type="string">
            <text:p>Have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74805W</text:p>
          </table:table-cell>
          <table:table-cell office:value-type="float" office:value="36.1766054" calcext:value-type="float">
            <text:p>36.1766054</text:p>
          </table:table-cell>
          <table:table-cell office:value-type="float" office:value="-87.8013677" calcext:value-type="float">
            <text:p>-87.8013677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74815W</text:p>
          </table:table-cell>
          <table:table-cell office:value-type="float" office:value="36.1830969" calcext:value-type="float">
            <text:p>36.1830969</text:p>
          </table:table-cell>
          <table:table-cell office:value-type="float" office:value="-87.8040417" calcext:value-type="float">
            <text:p>-87.8040417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294" calcext:value-type="float">
            <text:p>1287294</text:p>
          </table:table-cell>
          <table:table-cell office:value-type="string" calcext:value-type="string">
            <text:p>Hea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73437W</text:p>
          </table:table-cell>
          <table:table-cell office:value-type="float" office:value="36.1142066" calcext:value-type="float">
            <text:p>36.1142066</text:p>
          </table:table-cell>
          <table:table-cell office:value-type="float" office:value="-87.5770511" calcext:value-type="float">
            <text:p>-87.5770511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73350W</text:p>
          </table:table-cell>
          <table:table-cell office:value-type="float" office:value="36.132119" calcext:value-type="float">
            <text:p>36.132119</text:p>
          </table:table-cell>
          <table:table-cell office:value-type="float" office:value="-87.5637521" calcext:value-type="float">
            <text:p>-87.563752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324" calcext:value-type="float">
            <text:p>1287324</text:p>
          </table:table-cell>
          <table:table-cell office:value-type="string" calcext:value-type="string">
            <text:p>He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73923W</text:p>
          </table:table-cell>
          <table:table-cell office:value-type="float" office:value="36.0334693" calcext:value-type="float">
            <text:p>36.0334693</text:p>
          </table:table-cell>
          <table:table-cell office:value-type="float" office:value="-87.6563296" calcext:value-type="float">
            <text:p>-87.6563296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73854W</text:p>
          </table:table-cell>
          <table:table-cell office:value-type="float" office:value="36.0571701" calcext:value-type="float">
            <text:p>36.0571701</text:p>
          </table:table-cell>
          <table:table-cell office:value-type="float" office:value="-87.6484174" calcext:value-type="float">
            <text:p>-87.648417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346" calcext:value-type="float">
            <text:p>1287346</text:p>
          </table:table-cell>
          <table:table-cell office:value-type="string" calcext:value-type="string">
            <text:p>Hellsne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75321W</text:p>
          </table:table-cell>
          <table:table-cell office:value-type="float" office:value="35.8653733" calcext:value-type="float">
            <text:p>35.8653733</text:p>
          </table:table-cell>
          <table:table-cell office:value-type="float" office:value="-87.8891491" calcext:value-type="float">
            <text:p>-87.8891491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75107W</text:p>
          </table:table-cell>
          <table:table-cell office:value-type="float" office:value="35.8504435" calcext:value-type="float">
            <text:p>35.8504435</text:p>
          </table:table-cell>
          <table:table-cell office:value-type="float" office:value="-87.8518115" calcext:value-type="float">
            <text:p>-87.8518115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609" calcext:value-type="float">
            <text:p>1287609</text:p>
          </table:table-cell>
          <table:table-cell office:value-type="string" calcext:value-type="string">
            <text:p>Hicko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09N</text:p>
          </table:table-cell>
          <table:table-cell office:value-type="string" calcext:value-type="string">
            <text:p>0873519W</text:p>
          </table:table-cell>
          <table:table-cell office:value-type="float" office:value="36.002448" calcext:value-type="float">
            <text:p>36.002448</text:p>
          </table:table-cell>
          <table:table-cell office:value-type="float" office:value="-87.5885529" calcext:value-type="float">
            <text:p>-87.5885529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73345W</text:p>
          </table:table-cell>
          <table:table-cell office:value-type="float" office:value="35.9375" calcext:value-type="float">
            <text:p>35.9375</text:p>
          </table:table-cell>
          <table:table-cell office:value-type="float" office:value="-87.5625" calcext:value-type="float">
            <text:p>-87.5625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7911" calcext:value-type="float">
            <text:p>1287911</text:p>
          </table:table-cell>
          <table:table-cell office:value-type="string" calcext:value-type="string">
            <text:p>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74715W</text:p>
          </table:table-cell>
          <table:table-cell office:value-type="float" office:value="35.9565884" calcext:value-type="float">
            <text:p>35.9565884</text:p>
          </table:table-cell>
          <table:table-cell office:value-type="float" office:value="-87.7876118" calcext:value-type="float">
            <text:p>-87.7876118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74521W</text:p>
          </table:table-cell>
          <table:table-cell office:value-type="float" office:value="35.958539" calcext:value-type="float">
            <text:p>35.958539</text:p>
          </table:table-cell>
          <table:table-cell office:value-type="float" office:value="-87.755714" calcext:value-type="float">
            <text:p>-87.755714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88063" calcext:value-type="float">
            <text:p>1288063</text:p>
          </table:table-cell>
          <table:table-cell office:value-type="string" calcext:value-type="string">
            <text:p>Hol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39N</text:p>
          </table:table-cell>
          <table:table-cell office:value-type="string" calcext:value-type="string">
            <text:p>0873619W</text:p>
          </table:table-cell>
          <table:table-cell office:value-type="float" office:value="36.027395" calcext:value-type="float">
            <text:p>36.027395</text:p>
          </table:table-cell>
          <table:table-cell office:value-type="float" office:value="-87.6053095" calcext:value-type="float">
            <text:p>-87.6053095</text:p>
          </table:table-cell>
          <table:table-cell office:value-type="string" calcext:value-type="string">
            <text:p>360059N</text:p>
          </table:table-cell>
          <table:table-cell office:value-type="string" calcext:value-type="string">
            <text:p>0873532W</text:p>
          </table:table-cell>
          <table:table-cell office:value-type="float" office:value="36.0164467" calcext:value-type="float">
            <text:p>36.0164467</text:p>
          </table:table-cell>
          <table:table-cell office:value-type="float" office:value="-87.5923025" calcext:value-type="float">
            <text:p>-87.5923025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10654" calcext:value-type="float">
            <text:p>1310654</text:p>
          </table:table-cell>
          <table:table-cell office:value-type="string" calcext:value-type="string">
            <text:p>Hollow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74724W</text:p>
          </table:table-cell>
          <table:table-cell office:value-type="float" office:value="36.1498815" calcext:value-type="float">
            <text:p>36.1498815</text:p>
          </table:table-cell>
          <table:table-cell office:value-type="float" office:value="-87.7898919" calcext:value-type="float">
            <text:p>-87.7898919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74715W</text:p>
          </table:table-cell>
          <table:table-cell office:value-type="float" office:value="36.1376017" calcext:value-type="float">
            <text:p>36.1376017</text:p>
          </table:table-cell>
          <table:table-cell office:value-type="float" office:value="-87.7873753" calcext:value-type="float">
            <text:p>-87.7873753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249" calcext:value-type="float">
            <text:p>1288249</text:p>
          </table:table-cell>
          <table:table-cell office:value-type="string" calcext:value-type="string">
            <text:p>Hoo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74806W</text:p>
          </table:table-cell>
          <table:table-cell office:value-type="float" office:value="35.8406798" calcext:value-type="float">
            <text:p>35.8406798</text:p>
          </table:table-cell>
          <table:table-cell office:value-type="float" office:value="-87.8017664" calcext:value-type="float">
            <text:p>-87.8017664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74612W</text:p>
          </table:table-cell>
          <table:table-cell office:value-type="float" office:value="35.8445808" calcext:value-type="float">
            <text:p>35.8445808</text:p>
          </table:table-cell>
          <table:table-cell office:value-type="float" office:value="-87.7700389" calcext:value-type="float">
            <text:p>-87.7700389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251" calcext:value-type="float">
            <text:p>1288251</text:p>
          </table:table-cell>
          <table:table-cell office:value-type="string" calcext:value-type="string">
            <text:p>Hoo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9N</text:p>
          </table:table-cell>
          <table:table-cell office:value-type="string" calcext:value-type="string">
            <text:p>0873931W</text:p>
          </table:table-cell>
          <table:table-cell office:value-type="float" office:value="36.1496178" calcext:value-type="float">
            <text:p>36.1496178</text:p>
          </table:table-cell>
          <table:table-cell office:value-type="float" office:value="-87.6585754" calcext:value-type="float">
            <text:p>-87.6585754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73843W</text:p>
          </table:table-cell>
          <table:table-cell office:value-type="float" office:value="36.1414628" calcext:value-type="float">
            <text:p>36.1414628</text:p>
          </table:table-cell>
          <table:table-cell office:value-type="float" office:value="-87.6453947" calcext:value-type="float">
            <text:p>-87.6453947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825" calcext:value-type="float">
            <text:p>1288825</text:p>
          </table:table-cell>
          <table:table-cell office:value-type="string" calcext:value-type="string">
            <text:p>Hurri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73443W</text:p>
          </table:table-cell>
          <table:table-cell office:value-type="float" office:value="35.9618244" calcext:value-type="float">
            <text:p>35.9618244</text:p>
          </table:table-cell>
          <table:table-cell office:value-type="float" office:value="-87.5785086" calcext:value-type="float">
            <text:p>-87.5785086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73504W</text:p>
          </table:table-cell>
          <table:table-cell office:value-type="float" office:value="35.9491462" calcext:value-type="float">
            <text:p>35.9491462</text:p>
          </table:table-cell>
          <table:table-cell office:value-type="float" office:value="-87.5843869" calcext:value-type="float">
            <text:p>-87.5843869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8826" calcext:value-type="float">
            <text:p>1288826</text:p>
          </table:table-cell>
          <table:table-cell office:value-type="string" calcext:value-type="string">
            <text:p>Hurri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75425W</text:p>
          </table:table-cell>
          <table:table-cell office:value-type="float" office:value="36.1708677" calcext:value-type="float">
            <text:p>36.1708677</text:p>
          </table:table-cell>
          <table:table-cell office:value-type="float" office:value="-87.9069896" calcext:value-type="float">
            <text:p>-87.9069896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75422W</text:p>
          </table:table-cell>
          <table:table-cell office:value-type="float" office:value="36.1868938" calcext:value-type="float">
            <text:p>36.1868938</text:p>
          </table:table-cell>
          <table:table-cell office:value-type="float" office:value="-87.9060243" calcext:value-type="float">
            <text:p>-87.906024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8866" calcext:value-type="float">
            <text:p>1288866</text:p>
          </table:table-cell>
          <table:table-cell office:value-type="string" calcext:value-type="string">
            <text:p>Hutch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75213W</text:p>
          </table:table-cell>
          <table:table-cell office:value-type="float" office:value="35.9853886" calcext:value-type="float">
            <text:p>35.9853886</text:p>
          </table:table-cell>
          <table:table-cell office:value-type="float" office:value="-87.8702067" calcext:value-type="float">
            <text:p>-87.8702067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75250W</text:p>
          </table:table-cell>
          <table:table-cell office:value-type="float" office:value="35.9767282" calcext:value-type="float">
            <text:p>35.9767282</text:p>
          </table:table-cell>
          <table:table-cell office:value-type="float" office:value="-87.8806711" calcext:value-type="float">
            <text:p>-87.8806711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310657" calcext:value-type="float">
            <text:p>1310657</text:p>
          </table:table-cell>
          <table:table-cell office:value-type="string" calcext:value-type="string">
            <text:p>Iv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74732W</text:p>
          </table:table-cell>
          <table:table-cell office:value-type="float" office:value="36.1768781" calcext:value-type="float">
            <text:p>36.1768781</text:p>
          </table:table-cell>
          <table:table-cell office:value-type="float" office:value="-87.7921443" calcext:value-type="float">
            <text:p>-87.7921443</text:p>
          </table:table-cell>
          <table:table-cell office:value-type="string" calcext:value-type="string">
            <text:p>361032N</text:p>
          </table:table-cell>
          <table:table-cell office:value-type="string" calcext:value-type="string">
            <text:p>0874703W</text:p>
          </table:table-cell>
          <table:table-cell office:value-type="float" office:value="36.175677" calcext:value-type="float">
            <text:p>36.175677</text:p>
          </table:table-cell>
          <table:table-cell office:value-type="float" office:value="-87.7840445" calcext:value-type="float">
            <text:p>-87.7840445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156" calcext:value-type="float">
            <text:p>1289156</text:p>
          </table:table-cell>
          <table:table-cell office:value-type="string" calcext:value-type="string">
            <text:p>J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73825W</text:p>
          </table:table-cell>
          <table:table-cell office:value-type="float" office:value="36.1913819" calcext:value-type="float">
            <text:p>36.1913819</text:p>
          </table:table-cell>
          <table:table-cell office:value-type="float" office:value="-87.640193" calcext:value-type="float">
            <text:p>-87.640193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73931W</text:p>
          </table:table-cell>
          <table:table-cell office:value-type="float" office:value="36.1818601" calcext:value-type="float">
            <text:p>36.1818601</text:p>
          </table:table-cell>
          <table:table-cell office:value-type="float" office:value="-87.6586342" calcext:value-type="float">
            <text:p>-87.6586342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228" calcext:value-type="float">
            <text:p>1289228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74220W</text:p>
          </table:table-cell>
          <table:table-cell office:value-type="float" office:value="36.2261242" calcext:value-type="float">
            <text:p>36.2261242</text:p>
          </table:table-cell>
          <table:table-cell office:value-type="float" office:value="-87.7054765" calcext:value-type="float">
            <text:p>-87.7054765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74146W</text:p>
          </table:table-cell>
          <table:table-cell office:value-type="float" office:value="36.2468738" calcext:value-type="float">
            <text:p>36.2468738</text:p>
          </table:table-cell>
          <table:table-cell office:value-type="float" office:value="-87.6962117" calcext:value-type="float">
            <text:p>-87.6962117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6/2016</text:p>
          </table:table-cell>
          <table:table-cell table:number-columns-repeated="44"/>
        </table:table-row>
        <table:table-row table:style-name="ro1">
          <table:table-cell office:value-type="float" office:value="1289232" calcext:value-type="float">
            <text:p>1289232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75209W</text:p>
          </table:table-cell>
          <table:table-cell office:value-type="float" office:value="35.9301369" calcext:value-type="float">
            <text:p>35.9301369</text:p>
          </table:table-cell>
          <table:table-cell office:value-type="float" office:value="-87.869132" calcext:value-type="float">
            <text:p>-87.869132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75249W</text:p>
          </table:table-cell>
          <table:table-cell office:value-type="float" office:value="35.9238629" calcext:value-type="float">
            <text:p>35.9238629</text:p>
          </table:table-cell>
          <table:table-cell office:value-type="float" office:value="-87.8803307" calcext:value-type="float">
            <text:p>-87.8803307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290" calcext:value-type="float">
            <text:p>1289290</text:p>
          </table:table-cell>
          <table:table-cell office:value-type="string" calcext:value-type="string">
            <text:p>Jami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73716W</text:p>
          </table:table-cell>
          <table:table-cell office:value-type="float" office:value="36.183438" calcext:value-type="float">
            <text:p>36.183438</text:p>
          </table:table-cell>
          <table:table-cell office:value-type="float" office:value="-87.6211496" calcext:value-type="float">
            <text:p>-87.6211496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73601W</text:p>
          </table:table-cell>
          <table:table-cell office:value-type="float" office:value="36.1979629" calcext:value-type="float">
            <text:p>36.1979629</text:p>
          </table:table-cell>
          <table:table-cell office:value-type="float" office:value="-87.600197" calcext:value-type="float">
            <text:p>-87.600197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315" calcext:value-type="float">
            <text:p>1289315</text:p>
          </table:table-cell>
          <table:table-cell office:value-type="string" calcext:value-type="string">
            <text:p>Jaybi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73605W</text:p>
          </table:table-cell>
          <table:table-cell office:value-type="float" office:value="36.0912684" calcext:value-type="float">
            <text:p>36.0912684</text:p>
          </table:table-cell>
          <table:table-cell office:value-type="float" office:value="-87.6014991" calcext:value-type="float">
            <text:p>-87.6014991</text:p>
          </table:table-cell>
          <table:table-cell office:value-type="string" calcext:value-type="string">
            <text:p>360546N</text:p>
          </table:table-cell>
          <table:table-cell office:value-type="string" calcext:value-type="string">
            <text:p>0873715W</text:p>
          </table:table-cell>
          <table:table-cell office:value-type="float" office:value="36.096219" calcext:value-type="float">
            <text:p>36.096219</text:p>
          </table:table-cell>
          <table:table-cell office:value-type="float" office:value="-87.6208203" calcext:value-type="float">
            <text:p>-87.6208203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16" calcext:value-type="float">
            <text:p>1289616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74134W</text:p>
          </table:table-cell>
          <table:table-cell office:value-type="float" office:value="36.0262075" calcext:value-type="float">
            <text:p>36.0262075</text:p>
          </table:table-cell>
          <table:table-cell office:value-type="float" office:value="-87.6929106" calcext:value-type="float">
            <text:p>-87.6929106</text:p>
          </table:table-cell>
          <table:table-cell office:value-type="string" calcext:value-type="string">
            <text:p>360232N</text:p>
          </table:table-cell>
          <table:table-cell office:value-type="string" calcext:value-type="string">
            <text:p>0874142W</text:p>
          </table:table-cell>
          <table:table-cell office:value-type="float" office:value="36.0422416" calcext:value-type="float">
            <text:p>36.0422416</text:p>
          </table:table-cell>
          <table:table-cell office:value-type="float" office:value="-87.6951185" calcext:value-type="float">
            <text:p>-87.6951185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17" calcext:value-type="float">
            <text:p>1289617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73616W</text:p>
          </table:table-cell>
          <table:table-cell office:value-type="float" office:value="36.0809244" calcext:value-type="float">
            <text:p>36.0809244</text:p>
          </table:table-cell>
          <table:table-cell office:value-type="float" office:value="-87.6045624" calcext:value-type="float">
            <text:p>-87.6045624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73701W</text:p>
          </table:table-cell>
          <table:table-cell office:value-type="float" office:value="36.0882031" calcext:value-type="float">
            <text:p>36.0882031</text:p>
          </table:table-cell>
          <table:table-cell office:value-type="float" office:value="-87.6169698" calcext:value-type="float">
            <text:p>-87.6169698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18" calcext:value-type="float">
            <text:p>1289618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74411W</text:p>
          </table:table-cell>
          <table:table-cell office:value-type="float" office:value="36.1521199" calcext:value-type="float">
            <text:p>36.1521199</text:p>
          </table:table-cell>
          <table:table-cell office:value-type="float" office:value="-87.7363792" calcext:value-type="float">
            <text:p>-87.7363792</text:p>
          </table:table-cell>
          <table:table-cell office:value-type="string" calcext:value-type="string">
            <text:p>360816N</text:p>
          </table:table-cell>
          <table:table-cell office:value-type="string" calcext:value-type="string">
            <text:p>0874417W</text:p>
          </table:table-cell>
          <table:table-cell office:value-type="float" office:value="36.1378576" calcext:value-type="float">
            <text:p>36.1378576</text:p>
          </table:table-cell>
          <table:table-cell office:value-type="float" office:value="-87.7381839" calcext:value-type="float">
            <text:p>-87.7381839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05" calcext:value-type="float">
            <text:p>1289805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74122W</text:p>
          </table:table-cell>
          <table:table-cell office:value-type="float" office:value="36.0536577" calcext:value-type="float">
            <text:p>36.0536577</text:p>
          </table:table-cell>
          <table:table-cell office:value-type="float" office:value="-87.6894788" calcext:value-type="float">
            <text:p>-87.6894788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74054W</text:p>
          </table:table-cell>
          <table:table-cell office:value-type="float" office:value="36.0641577" calcext:value-type="float">
            <text:p>36.0641577</text:p>
          </table:table-cell>
          <table:table-cell office:value-type="float" office:value="-87.6817553" calcext:value-type="float">
            <text:p>-87.6817553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077" calcext:value-type="float">
            <text:p>1290077</text:p>
          </table:table-cell>
          <table:table-cell office:value-type="string" calcext:value-type="string">
            <text:p>Kenne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74607W</text:p>
          </table:table-cell>
          <table:table-cell office:value-type="float" office:value="36.1481335" calcext:value-type="float">
            <text:p>36.1481335</text:p>
          </table:table-cell>
          <table:table-cell office:value-type="float" office:value="-87.7686788" calcext:value-type="float">
            <text:p>-87.7686788</text:p>
          </table:table-cell>
          <table:table-cell office:value-type="string" calcext:value-type="string">
            <text:p>360751N</text:p>
          </table:table-cell>
          <table:table-cell office:value-type="string" calcext:value-type="string">
            <text:p>0874544W</text:p>
          </table:table-cell>
          <table:table-cell office:value-type="float" office:value="36.1308279" calcext:value-type="float">
            <text:p>36.1308279</text:p>
          </table:table-cell>
          <table:table-cell office:value-type="float" office:value="-87.7622332" calcext:value-type="float">
            <text:p>-87.7622332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086" calcext:value-type="float">
            <text:p>1290086</text:p>
          </table:table-cell>
          <table:table-cell office:value-type="string" calcext:value-type="string">
            <text:p>Kenner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74243W</text:p>
          </table:table-cell>
          <table:table-cell office:value-type="float" office:value="36.1435701" calcext:value-type="float">
            <text:p>36.1435701</text:p>
          </table:table-cell>
          <table:table-cell office:value-type="float" office:value="-87.7120594" calcext:value-type="float">
            <text:p>-87.7120594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74237W</text:p>
          </table:table-cell>
          <table:table-cell office:value-type="float" office:value="36.1305918" calcext:value-type="float">
            <text:p>36.1305918</text:p>
          </table:table-cell>
          <table:table-cell office:value-type="float" office:value="-87.7104159" calcext:value-type="float">
            <text:p>-87.7104159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0150" calcext:value-type="float">
            <text:p>1290150</text:p>
          </table:table-cell>
          <table:table-cell office:value-type="string" calcext:value-type="string">
            <text:p>Ki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73413W</text:p>
          </table:table-cell>
          <table:table-cell office:value-type="float" office:value="36.0533827" calcext:value-type="float">
            <text:p>36.0533827</text:p>
          </table:table-cell>
          <table:table-cell office:value-type="float" office:value="-87.5703252" calcext:value-type="float">
            <text:p>-87.5703252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73308W</text:p>
          </table:table-cell>
          <table:table-cell office:value-type="float" office:value="36.0522971" calcext:value-type="float">
            <text:p>36.0522971</text:p>
          </table:table-cell>
          <table:table-cell office:value-type="float" office:value="-87.5521606" calcext:value-type="float">
            <text:p>-87.5521606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240" calcext:value-type="float">
            <text:p>1290240</text:p>
          </table:table-cell>
          <table:table-cell office:value-type="string" calcext:value-type="string">
            <text:p>Kinght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75057W</text:p>
          </table:table-cell>
          <table:table-cell office:value-type="float" office:value="36.1446464" calcext:value-type="float">
            <text:p>36.1446464</text:p>
          </table:table-cell>
          <table:table-cell office:value-type="float" office:value="-87.8491058" calcext:value-type="float">
            <text:p>-87.8491058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75052W</text:p>
          </table:table-cell>
          <table:table-cell office:value-type="float" office:value="36.1526921" calcext:value-type="float">
            <text:p>36.1526921</text:p>
          </table:table-cell>
          <table:table-cell office:value-type="float" office:value="-87.8478751" calcext:value-type="float">
            <text:p>-87.847875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352" calcext:value-type="float">
            <text:p>1290352</text:p>
          </table:table-cell>
          <table:table-cell office:value-type="string" calcext:value-type="string">
            <text:p>Kl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73829W</text:p>
          </table:table-cell>
          <table:table-cell office:value-type="float" office:value="35.9880888" calcext:value-type="float">
            <text:p>35.9880888</text:p>
          </table:table-cell>
          <table:table-cell office:value-type="float" office:value="-87.6412767" calcext:value-type="float">
            <text:p>-87.6412767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73809W</text:p>
          </table:table-cell>
          <table:table-cell office:value-type="float" office:value="36.013182" calcext:value-type="float">
            <text:p>36.013182</text:p>
          </table:table-cell>
          <table:table-cell office:value-type="float" office:value="-87.6357505" calcext:value-type="float">
            <text:p>-87.6357505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369" calcext:value-type="float">
            <text:p>1290369</text:p>
          </table:table-cell>
          <table:table-cell office:value-type="string" calcext:value-type="string">
            <text:p>Kn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74738W</text:p>
          </table:table-cell>
          <table:table-cell office:value-type="float" office:value="36.0305612" calcext:value-type="float">
            <text:p>36.0305612</text:p>
          </table:table-cell>
          <table:table-cell office:value-type="float" office:value="-87.7939701" calcext:value-type="float">
            <text:p>-87.7939701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74638W</text:p>
          </table:table-cell>
          <table:table-cell office:value-type="float" office:value="36.0165603" calcext:value-type="float">
            <text:p>36.0165603</text:p>
          </table:table-cell>
          <table:table-cell office:value-type="float" office:value="-87.777205" calcext:value-type="float">
            <text:p>-87.777205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491" calcext:value-type="float">
            <text:p>1290491</text:p>
          </table:table-cell>
          <table:table-cell office:value-type="string" calcext:value-type="string">
            <text:p>L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74928W</text:p>
          </table:table-cell>
          <table:table-cell office:value-type="float" office:value="36.0345909" calcext:value-type="float">
            <text:p>36.0345909</text:p>
          </table:table-cell>
          <table:table-cell office:value-type="float" office:value="-87.8243901" calcext:value-type="float">
            <text:p>-87.8243901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75010W</text:p>
          </table:table-cell>
          <table:table-cell office:value-type="float" office:value="36.0516573" calcext:value-type="float">
            <text:p>36.0516573</text:p>
          </table:table-cell>
          <table:table-cell office:value-type="float" office:value="-87.8360452" calcext:value-type="float">
            <text:p>-87.8360452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659" calcext:value-type="float">
            <text:p>1290659</text:p>
          </table:table-cell>
          <table:table-cell office:value-type="string" calcext:value-type="string">
            <text:p>Lash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74655W</text:p>
          </table:table-cell>
          <table:table-cell office:value-type="float" office:value="36.1827367" calcext:value-type="float">
            <text:p>36.1827367</text:p>
          </table:table-cell>
          <table:table-cell office:value-type="float" office:value="-87.7820443" calcext:value-type="float">
            <text:p>-87.7820443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74707W</text:p>
          </table:table-cell>
          <table:table-cell office:value-type="float" office:value="36.1921535" calcext:value-type="float">
            <text:p>36.1921535</text:p>
          </table:table-cell>
          <table:table-cell office:value-type="float" office:value="-87.7853308" calcext:value-type="float">
            <text:p>-87.7853308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859" calcext:value-type="float">
            <text:p>1290859</text:p>
          </table:table-cell>
          <table:table-cell office:value-type="string" calcext:value-type="string">
            <text:p>Lea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75722W</text:p>
          </table:table-cell>
          <table:table-cell office:value-type="float" office:value="36.0764452" calcext:value-type="float">
            <text:p>36.0764452</text:p>
          </table:table-cell>
          <table:table-cell office:value-type="float" office:value="-87.9561396" calcext:value-type="float">
            <text:p>-87.9561396</text:p>
          </table:table-cell>
          <table:table-cell office:value-type="string" calcext:value-type="string">
            <text:p>360356N</text:p>
          </table:table-cell>
          <table:table-cell office:value-type="string" calcext:value-type="string">
            <text:p>0875555W</text:p>
          </table:table-cell>
          <table:table-cell office:value-type="float" office:value="36.0655192" calcext:value-type="float">
            <text:p>36.0655192</text:p>
          </table:table-cell>
          <table:table-cell office:value-type="float" office:value="-87.9319437" calcext:value-type="float">
            <text:p>-87.931943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087" calcext:value-type="float">
            <text:p>1291087</text:p>
          </table:table-cell>
          <table:table-cell office:value-type="string" calcext:value-type="string">
            <text:p>Lew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74306W</text:p>
          </table:table-cell>
          <table:table-cell office:value-type="float" office:value="36.223043" calcext:value-type="float">
            <text:p>36.223043</text:p>
          </table:table-cell>
          <table:table-cell office:value-type="float" office:value="-87.7183194" calcext:value-type="float">
            <text:p>-87.7183194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74322W</text:p>
          </table:table-cell>
          <table:table-cell office:value-type="float" office:value="36.2348335" calcext:value-type="float">
            <text:p>36.2348335</text:p>
          </table:table-cell>
          <table:table-cell office:value-type="float" office:value="-87.7228531" calcext:value-type="float">
            <text:p>-87.7228531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291" calcext:value-type="float">
            <text:p>1291291</text:p>
          </table:table-cell>
          <table:table-cell office:value-type="string" calcext:value-type="string">
            <text:p>Limekil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73418W</text:p>
          </table:table-cell>
          <table:table-cell office:value-type="float" office:value="35.9575642" calcext:value-type="float">
            <text:p>35.9575642</text:p>
          </table:table-cell>
          <table:table-cell office:value-type="float" office:value="-87.5717202" calcext:value-type="float">
            <text:p>-87.5717202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73338W</text:p>
          </table:table-cell>
          <table:table-cell office:value-type="float" office:value="35.9573476" calcext:value-type="float">
            <text:p>35.9573476</text:p>
          </table:table-cell>
          <table:table-cell office:value-type="float" office:value="-87.5606405" calcext:value-type="float">
            <text:p>-87.5606405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292" calcext:value-type="float">
            <text:p>1291292</text:p>
          </table:table-cell>
          <table:table-cell office:value-type="string" calcext:value-type="string">
            <text:p>Limekil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74303W</text:p>
          </table:table-cell>
          <table:table-cell office:value-type="float" office:value="36.1438164" calcext:value-type="float">
            <text:p>36.1438164</text:p>
          </table:table-cell>
          <table:table-cell office:value-type="float" office:value="-87.7175327" calcext:value-type="float">
            <text:p>-87.7175327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74254W</text:p>
          </table:table-cell>
          <table:table-cell office:value-type="float" office:value="36.1361275" calcext:value-type="float">
            <text:p>36.1361275</text:p>
          </table:table-cell>
          <table:table-cell office:value-type="float" office:value="-87.714867" calcext:value-type="float">
            <text:p>-87.714867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1528" calcext:value-type="float">
            <text:p>1291528</text:p>
          </table:table-cell>
          <table:table-cell office:value-type="string" calcext:value-type="string">
            <text:p>Lit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73824W</text:p>
          </table:table-cell>
          <table:table-cell office:value-type="float" office:value="35.9969681" calcext:value-type="float">
            <text:p>35.9969681</text:p>
          </table:table-cell>
          <table:table-cell office:value-type="float" office:value="-87.6398995" calcext:value-type="float">
            <text:p>-87.6398995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73734W</text:p>
          </table:table-cell>
          <table:table-cell office:value-type="float" office:value="36.0087361" calcext:value-type="float">
            <text:p>36.0087361</text:p>
          </table:table-cell>
          <table:table-cell office:value-type="float" office:value="-87.6261026" calcext:value-type="float">
            <text:p>-87.6261026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1567" calcext:value-type="float">
            <text:p>1291567</text:p>
          </table:table-cell>
          <table:table-cell office:value-type="string" calcext:value-type="string">
            <text:p>Little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74636W</text:p>
          </table:table-cell>
          <table:table-cell office:value-type="float" office:value="35.9179631" calcext:value-type="float">
            <text:p>35.9179631</text:p>
          </table:table-cell>
          <table:table-cell office:value-type="float" office:value="-87.7766186" calcext:value-type="float">
            <text:p>-87.7766186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74747W</text:p>
          </table:table-cell>
          <table:table-cell office:value-type="float" office:value="35.9138049" calcext:value-type="float">
            <text:p>35.9138049</text:p>
          </table:table-cell>
          <table:table-cell office:value-type="float" office:value="-87.7962666" calcext:value-type="float">
            <text:p>-87.7962666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1706" calcext:value-type="float">
            <text:p>1291706</text:p>
          </table:table-cell>
          <table:table-cell office:value-type="string" calcext:value-type="string">
            <text:p>Little Water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74624W</text:p>
          </table:table-cell>
          <table:table-cell office:value-type="float" office:value="35.9234243" calcext:value-type="float">
            <text:p>35.9234243</text:p>
          </table:table-cell>
          <table:table-cell office:value-type="float" office:value="-87.7733657" calcext:value-type="float">
            <text:p>-87.7733657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74713W</text:p>
          </table:table-cell>
          <table:table-cell office:value-type="float" office:value="35.8986509" calcext:value-type="float">
            <text:p>35.8986509</text:p>
          </table:table-cell>
          <table:table-cell office:value-type="float" office:value="-87.7870024" calcext:value-type="float">
            <text:p>-87.7870024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1721" calcext:value-type="float">
            <text:p>1291721</text:p>
          </table:table-cell>
          <table:table-cell office:value-type="string" calcext:value-type="string">
            <text:p>Little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75156W</text:p>
          </table:table-cell>
          <table:table-cell office:value-type="float" office:value="36.1445595" calcext:value-type="float">
            <text:p>36.1445595</text:p>
          </table:table-cell>
          <table:table-cell office:value-type="float" office:value="-87.8654683" calcext:value-type="float">
            <text:p>-87.8654683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75239W</text:p>
          </table:table-cell>
          <table:table-cell office:value-type="float" office:value="36.1333212" calcext:value-type="float">
            <text:p>36.1333212</text:p>
          </table:table-cell>
          <table:table-cell office:value-type="float" office:value="-87.8775312" calcext:value-type="float">
            <text:p>-87.8775312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57" calcext:value-type="float">
            <text:p>1291957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75108W</text:p>
          </table:table-cell>
          <table:table-cell office:value-type="float" office:value="36.1767471" calcext:value-type="float">
            <text:p>36.1767471</text:p>
          </table:table-cell>
          <table:table-cell office:value-type="float" office:value="-87.8521596" calcext:value-type="float">
            <text:p>-87.8521596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75014W</text:p>
          </table:table-cell>
          <table:table-cell office:value-type="float" office:value="36.1799637" calcext:value-type="float">
            <text:p>36.1799637</text:p>
          </table:table-cell>
          <table:table-cell office:value-type="float" office:value="-87.8371575" calcext:value-type="float">
            <text:p>-87.8371575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58" calcext:value-type="float">
            <text:p>1291958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75327W</text:p>
          </table:table-cell>
          <table:table-cell office:value-type="float" office:value="36.2098718" calcext:value-type="float">
            <text:p>36.2098718</text:p>
          </table:table-cell>
          <table:table-cell office:value-type="float" office:value="-87.8909007" calcext:value-type="float">
            <text:p>-87.8909007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75330W</text:p>
          </table:table-cell>
          <table:table-cell office:value-type="float" office:value="36.2233361" calcext:value-type="float">
            <text:p>36.2233361</text:p>
          </table:table-cell>
          <table:table-cell office:value-type="float" office:value="-87.8917135" calcext:value-type="float">
            <text:p>-87.8917135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92206" calcext:value-type="float">
            <text:p>1292206</text:p>
          </table:table-cell>
          <table:table-cell office:value-type="string" calcext:value-type="string">
            <text:p>Low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74413W</text:p>
          </table:table-cell>
          <table:table-cell office:value-type="float" office:value="35.9255862" calcext:value-type="float">
            <text:p>35.9255862</text:p>
          </table:table-cell>
          <table:table-cell office:value-type="float" office:value="-87.7369748" calcext:value-type="float">
            <text:p>-87.7369748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74453W</text:p>
          </table:table-cell>
          <table:table-cell office:value-type="float" office:value="35.9110635" calcext:value-type="float">
            <text:p>35.9110635</text:p>
          </table:table-cell>
          <table:table-cell office:value-type="float" office:value="-87.7480241" calcext:value-type="float">
            <text:p>-87.7480241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2269" calcext:value-type="float">
            <text:p>1292269</text:p>
          </table:table-cell>
          <table:table-cell office:value-type="string" calcext:value-type="string">
            <text:p>Lum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74256W</text:p>
          </table:table-cell>
          <table:table-cell office:value-type="float" office:value="35.9964444" calcext:value-type="float">
            <text:p>35.9964444</text:p>
          </table:table-cell>
          <table:table-cell office:value-type="float" office:value="-87.7155727" calcext:value-type="float">
            <text:p>-87.7155727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74133W</text:p>
          </table:table-cell>
          <table:table-cell office:value-type="float" office:value="36.0003121" calcext:value-type="float">
            <text:p>36.0003121</text:p>
          </table:table-cell>
          <table:table-cell office:value-type="float" office:value="-87.6926172" calcext:value-type="float">
            <text:p>-87.6926172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2454" calcext:value-type="float">
            <text:p>1292454</text:p>
          </table:table-cell>
          <table:table-cell office:value-type="string" calcext:value-type="string">
            <text:p>Mac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74224W</text:p>
          </table:table-cell>
          <table:table-cell office:value-type="float" office:value="36.0209512" calcext:value-type="float">
            <text:p>36.0209512</text:p>
          </table:table-cell>
          <table:table-cell office:value-type="float" office:value="-87.7065432" calcext:value-type="float">
            <text:p>-87.7065432</text:p>
          </table:table-cell>
          <table:table-cell office:value-type="string" calcext:value-type="string">
            <text:p>360226N</text:p>
          </table:table-cell>
          <table:table-cell office:value-type="string" calcext:value-type="string">
            <text:p>0874222W</text:p>
          </table:table-cell>
          <table:table-cell office:value-type="float" office:value="36.0404535" calcext:value-type="float">
            <text:p>36.0404535</text:p>
          </table:table-cell>
          <table:table-cell office:value-type="float" office:value="-87.706085" calcext:value-type="float">
            <text:p>-87.706085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467" calcext:value-type="float">
            <text:p>1292467</text:p>
          </table:table-cell>
          <table:table-cell office:value-type="string" calcext:value-type="string">
            <text:p>Mad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74741W</text:p>
          </table:table-cell>
          <table:table-cell office:value-type="float" office:value="36.1505757" calcext:value-type="float">
            <text:p>36.1505757</text:p>
          </table:table-cell>
          <table:table-cell office:value-type="float" office:value="-87.794789" calcext:value-type="float">
            <text:p>-87.794789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74745W</text:p>
          </table:table-cell>
          <table:table-cell office:value-type="float" office:value="36.1385851" calcext:value-type="float">
            <text:p>36.1385851</text:p>
          </table:table-cell>
          <table:table-cell office:value-type="float" office:value="-87.7957925" calcext:value-type="float">
            <text:p>-87.7957925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468" calcext:value-type="float">
            <text:p>1292468</text:p>
          </table:table-cell>
          <table:table-cell office:value-type="string" calcext:value-type="string">
            <text:p>Mad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75027W</text:p>
          </table:table-cell>
          <table:table-cell office:value-type="float" office:value="36.1872544" calcext:value-type="float">
            <text:p>36.1872544</text:p>
          </table:table-cell>
          <table:table-cell office:value-type="float" office:value="-87.8409009" calcext:value-type="float">
            <text:p>-87.8409009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75014W</text:p>
          </table:table-cell>
          <table:table-cell office:value-type="float" office:value="36.1970867" calcext:value-type="float">
            <text:p>36.1970867</text:p>
          </table:table-cell>
          <table:table-cell office:value-type="float" office:value="-87.8372326" calcext:value-type="float">
            <text:p>-87.8372326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555" calcext:value-type="float">
            <text:p>1292555</text:p>
          </table:table-cell>
          <table:table-cell office:value-type="string" calcext:value-type="string">
            <text:p>Malug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03N</text:p>
          </table:table-cell>
          <table:table-cell office:value-type="string" calcext:value-type="string">
            <text:p>0874911W</text:p>
          </table:table-cell>
          <table:table-cell office:value-type="float" office:value="35.8674026" calcext:value-type="float">
            <text:p>35.8674026</text:p>
          </table:table-cell>
          <table:table-cell office:value-type="float" office:value="-87.8198596" calcext:value-type="float">
            <text:p>-87.8198596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74633W</text:p>
          </table:table-cell>
          <table:table-cell office:value-type="float" office:value="35.8744102" calcext:value-type="float">
            <text:p>35.8744102</text:p>
          </table:table-cell>
          <table:table-cell office:value-type="float" office:value="-87.7758833" calcext:value-type="float">
            <text:p>-87.7758833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2890" calcext:value-type="float">
            <text:p>1292890</text:p>
          </table:table-cell>
          <table:table-cell office:value-type="string" calcext:value-type="string">
            <text:p>Ma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74540W</text:p>
          </table:table-cell>
          <table:table-cell office:value-type="float" office:value="35.9390242" calcext:value-type="float">
            <text:p>35.9390242</text:p>
          </table:table-cell>
          <table:table-cell office:value-type="float" office:value="-87.7610176" calcext:value-type="float">
            <text:p>-87.7610176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74456W</text:p>
          </table:table-cell>
          <table:table-cell office:value-type="float" office:value="35.9547342" calcext:value-type="float">
            <text:p>35.9547342</text:p>
          </table:table-cell>
          <table:table-cell office:value-type="float" office:value="-87.7489345" calcext:value-type="float">
            <text:p>-87.7489345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647373" calcext:value-type="float">
            <text:p>1647373</text:p>
          </table:table-cell>
          <table:table-cell office:value-type="string" calcext:value-type="string">
            <text:p>Matthew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74802W</text:p>
          </table:table-cell>
          <table:table-cell office:value-type="float" office:value="36.0485752" calcext:value-type="float">
            <text:p>36.0485752</text:p>
          </table:table-cell>
          <table:table-cell office:value-type="float" office:value="-87.8006588" calcext:value-type="float">
            <text:p>-87.8006588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74820W</text:p>
          </table:table-cell>
          <table:table-cell office:value-type="float" office:value="36.074584" calcext:value-type="float">
            <text:p>36.074584</text:p>
          </table:table-cell>
          <table:table-cell office:value-type="float" office:value="-87.8056207" calcext:value-type="float">
            <text:p>-87.8056207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2998" calcext:value-type="float">
            <text:p>1292998</text:p>
          </table:table-cell>
          <table:table-cell office:value-type="string" calcext:value-type="string">
            <text:p>M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31N</text:p>
          </table:table-cell>
          <table:table-cell office:value-type="string" calcext:value-type="string">
            <text:p>0874252W</text:p>
          </table:table-cell>
          <table:table-cell office:value-type="float" office:value="36.0585293" calcext:value-type="float">
            <text:p>36.0585293</text:p>
          </table:table-cell>
          <table:table-cell office:value-type="float" office:value="-87.7145526" calcext:value-type="float">
            <text:p>-87.7145526</text:p>
          </table:table-cell>
          <table:table-cell office:value-type="string" calcext:value-type="string">
            <text:p>360250N</text:p>
          </table:table-cell>
          <table:table-cell office:value-type="string" calcext:value-type="string">
            <text:p>0874248W</text:p>
          </table:table-cell>
          <table:table-cell office:value-type="float" office:value="36.0473379" calcext:value-type="float">
            <text:p>36.0473379</text:p>
          </table:table-cell>
          <table:table-cell office:value-type="float" office:value="-87.7134606" calcext:value-type="float">
            <text:p>-87.7134606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035" calcext:value-type="float">
            <text:p>1293035</text:p>
          </table:table-cell>
          <table:table-cell office:value-type="string" calcext:value-type="string">
            <text:p>Mays Pa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74736W</text:p>
          </table:table-cell>
          <table:table-cell office:value-type="float" office:value="36.1781304" calcext:value-type="float">
            <text:p>36.1781304</text:p>
          </table:table-cell>
          <table:table-cell office:value-type="float" office:value="-87.7932951" calcext:value-type="float">
            <text:p>-87.7932951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74728W</text:p>
          </table:table-cell>
          <table:table-cell office:value-type="float" office:value="36.188266" calcext:value-type="float">
            <text:p>36.188266</text:p>
          </table:table-cell>
          <table:table-cell office:value-type="float" office:value="-87.791174" calcext:value-type="float">
            <text:p>-87.791174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164" calcext:value-type="float">
            <text:p>1293164</text:p>
          </table:table-cell>
          <table:table-cell office:value-type="string" calcext:value-type="string">
            <text:p>McClou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75153W</text:p>
          </table:table-cell>
          <table:table-cell office:value-type="float" office:value="36.1734061" calcext:value-type="float">
            <text:p>36.1734061</text:p>
          </table:table-cell>
          <table:table-cell office:value-type="float" office:value="-87.8647993" calcext:value-type="float">
            <text:p>-87.8647993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75153W</text:p>
          </table:table-cell>
          <table:table-cell office:value-type="float" office:value="36.1837148" calcext:value-type="float">
            <text:p>36.1837148</text:p>
          </table:table-cell>
          <table:table-cell office:value-type="float" office:value="-87.8646351" calcext:value-type="float">
            <text:p>-87.8646351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3045" calcext:value-type="float">
            <text:p>1293045</text:p>
          </table:table-cell>
          <table:table-cell office:value-type="string" calcext:value-type="string">
            <text:p>McColl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74452W</text:p>
          </table:table-cell>
          <table:table-cell office:value-type="float" office:value="35.992761" calcext:value-type="float">
            <text:p>35.992761</text:p>
          </table:table-cell>
          <table:table-cell office:value-type="float" office:value="-87.7478946" calcext:value-type="float">
            <text:p>-87.7478946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74254W</text:p>
          </table:table-cell>
          <table:table-cell office:value-type="float" office:value="35.9867537" calcext:value-type="float">
            <text:p>35.9867537</text:p>
          </table:table-cell>
          <table:table-cell office:value-type="float" office:value="-87.7150386" calcext:value-type="float">
            <text:p>-87.7150386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3277" calcext:value-type="float">
            <text:p>1293277</text:p>
          </table:table-cell>
          <table:table-cell office:value-type="string" calcext:value-type="string">
            <text:p>McF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75628W</text:p>
          </table:table-cell>
          <table:table-cell office:value-type="float" office:value="36.0536081" calcext:value-type="float">
            <text:p>36.0536081</text:p>
          </table:table-cell>
          <table:table-cell office:value-type="float" office:value="-87.9412468" calcext:value-type="float">
            <text:p>-87.9412468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75641W</text:p>
          </table:table-cell>
          <table:table-cell office:value-type="float" office:value="36.0395615" calcext:value-type="float">
            <text:p>36.0395615</text:p>
          </table:table-cell>
          <table:table-cell office:value-type="float" office:value="-87.9447137" calcext:value-type="float">
            <text:p>-87.9447137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3329" calcext:value-type="float">
            <text:p>1293329</text:p>
          </table:table-cell>
          <table:table-cell office:value-type="string" calcext:value-type="string">
            <text:p>McGru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75558W</text:p>
          </table:table-cell>
          <table:table-cell office:value-type="float" office:value="35.8632226" calcext:value-type="float">
            <text:p>35.8632226</text:p>
          </table:table-cell>
          <table:table-cell office:value-type="float" office:value="-87.9327809" calcext:value-type="float">
            <text:p>-87.9327809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75511W</text:p>
          </table:table-cell>
          <table:table-cell office:value-type="float" office:value="35.8564455" calcext:value-type="float">
            <text:p>35.8564455</text:p>
          </table:table-cell>
          <table:table-cell office:value-type="float" office:value="-87.9196761" calcext:value-type="float">
            <text:p>-87.9196761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3352" calcext:value-type="float">
            <text:p>1293352</text:p>
          </table:table-cell>
          <table:table-cell office:value-type="string" calcext:value-type="string">
            <text:p>McKelv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04N</text:p>
          </table:table-cell>
          <table:table-cell office:value-type="string" calcext:value-type="string">
            <text:p>0874923W</text:p>
          </table:table-cell>
          <table:table-cell office:value-type="float" office:value="36.1177119" calcext:value-type="float">
            <text:p>36.1177119</text:p>
          </table:table-cell>
          <table:table-cell office:value-type="float" office:value="-87.8229461" calcext:value-type="float">
            <text:p>-87.8229461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74852W</text:p>
          </table:table-cell>
          <table:table-cell office:value-type="float" office:value="36.1135637" calcext:value-type="float">
            <text:p>36.1135637</text:p>
          </table:table-cell>
          <table:table-cell office:value-type="float" office:value="-87.8145831" calcext:value-type="float">
            <text:p>-87.8145831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424" calcext:value-type="float">
            <text:p>1293424</text:p>
          </table:table-cell>
          <table:table-cell office:value-type="string" calcext:value-type="string">
            <text:p>McMur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74616W</text:p>
          </table:table-cell>
          <table:table-cell office:value-type="float" office:value="35.9797588" calcext:value-type="float">
            <text:p>35.9797588</text:p>
          </table:table-cell>
          <table:table-cell office:value-type="float" office:value="-87.7710721" calcext:value-type="float">
            <text:p>-87.7710721</text:p>
          </table:table-cell>
          <table:table-cell office:value-type="string" calcext:value-type="string">
            <text:p>355931N</text:p>
          </table:table-cell>
          <table:table-cell office:value-type="string" calcext:value-type="string">
            <text:p>0874700W</text:p>
          </table:table-cell>
          <table:table-cell office:value-type="float" office:value="35.9920241" calcext:value-type="float">
            <text:p>35.9920241</text:p>
          </table:table-cell>
          <table:table-cell office:value-type="float" office:value="-87.7832935" calcext:value-type="float">
            <text:p>-87.7832935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547" calcext:value-type="float">
            <text:p>1293547</text:p>
          </table:table-cell>
          <table:table-cell office:value-type="string" calcext:value-type="string">
            <text:p>Meeting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74605W</text:p>
          </table:table-cell>
          <table:table-cell office:value-type="float" office:value="36.1565308" calcext:value-type="float">
            <text:p>36.1565308</text:p>
          </table:table-cell>
          <table:table-cell office:value-type="float" office:value="-87.7681879" calcext:value-type="float">
            <text:p>-87.7681879</text:p>
          </table:table-cell>
          <table:table-cell office:value-type="string" calcext:value-type="string">
            <text:p>360859N</text:p>
          </table:table-cell>
          <table:table-cell office:value-type="string" calcext:value-type="string">
            <text:p>0874540W</text:p>
          </table:table-cell>
          <table:table-cell office:value-type="float" office:value="36.1496725" calcext:value-type="float">
            <text:p>36.1496725</text:p>
          </table:table-cell>
          <table:table-cell office:value-type="float" office:value="-87.7610131" calcext:value-type="float">
            <text:p>-87.7610131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3615" calcext:value-type="float">
            <text:p>1293615</text:p>
          </table:table-cell>
          <table:table-cell office:value-type="string" calcext:value-type="string">
            <text:p>Mered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75728W</text:p>
          </table:table-cell>
          <table:table-cell office:value-type="float" office:value="36.0588933" calcext:value-type="float">
            <text:p>36.0588933</text:p>
          </table:table-cell>
          <table:table-cell office:value-type="float" office:value="-87.9576899" calcext:value-type="float">
            <text:p>-87.9576899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75718W</text:p>
          </table:table-cell>
          <table:table-cell office:value-type="float" office:value="36.0437675" calcext:value-type="float">
            <text:p>36.0437675</text:p>
          </table:table-cell>
          <table:table-cell office:value-type="float" office:value="-87.954969" calcext:value-type="float">
            <text:p>-87.954969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93875" calcext:value-type="float">
            <text:p>1293875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74813W</text:p>
          </table:table-cell>
          <table:table-cell office:value-type="float" office:value="35.893641" calcext:value-type="float">
            <text:p>35.893641</text:p>
          </table:table-cell>
          <table:table-cell office:value-type="float" office:value="-87.803508" calcext:value-type="float">
            <text:p>-87.803508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74808W</text:p>
          </table:table-cell>
          <table:table-cell office:value-type="float" office:value="35.905068" calcext:value-type="float">
            <text:p>35.905068</text:p>
          </table:table-cell>
          <table:table-cell office:value-type="float" office:value="-87.8021912" calcext:value-type="float">
            <text:p>-87.8021912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8/2016</text:p>
          </table:table-cell>
          <table:table-cell table:number-columns-repeated="44"/>
        </table:table-row>
        <table:table-row table:style-name="ro1">
          <table:table-cell office:value-type="float" office:value="1293878" calcext:value-type="float">
            <text:p>1293878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74247W</text:p>
          </table:table-cell>
          <table:table-cell office:value-type="float" office:value="36.0775043" calcext:value-type="float">
            <text:p>36.0775043</text:p>
          </table:table-cell>
          <table:table-cell office:value-type="float" office:value="-87.7131244" calcext:value-type="float">
            <text:p>-87.7131244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74258W</text:p>
          </table:table-cell>
          <table:table-cell office:value-type="float" office:value="36.0879663" calcext:value-type="float">
            <text:p>36.0879663</text:p>
          </table:table-cell>
          <table:table-cell office:value-type="float" office:value="-87.7159762" calcext:value-type="float">
            <text:p>-87.7159762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109" calcext:value-type="float">
            <text:p>1294109</text:p>
          </table:table-cell>
          <table:table-cell office:value-type="string" calcext:value-type="string">
            <text:p>Mitc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74434W</text:p>
          </table:table-cell>
          <table:table-cell office:value-type="float" office:value="36.0892767" calcext:value-type="float">
            <text:p>36.0892767</text:p>
          </table:table-cell>
          <table:table-cell office:value-type="float" office:value="-87.7428417" calcext:value-type="float">
            <text:p>-87.7428417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74438W</text:p>
          </table:table-cell>
          <table:table-cell office:value-type="float" office:value="36.1106465" calcext:value-type="float">
            <text:p>36.1106465</text:p>
          </table:table-cell>
          <table:table-cell office:value-type="float" office:value="-87.7439588" calcext:value-type="float">
            <text:p>-87.7439588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225" calcext:value-type="float">
            <text:p>1294225</text:p>
          </table:table-cell>
          <table:table-cell office:value-type="string" calcext:value-type="string">
            <text:p>M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10N</text:p>
          </table:table-cell>
          <table:table-cell office:value-type="string" calcext:value-type="string">
            <text:p>0874135W</text:p>
          </table:table-cell>
          <table:table-cell office:value-type="float" office:value="36.0860067" calcext:value-type="float">
            <text:p>36.0860067</text:p>
          </table:table-cell>
          <table:table-cell office:value-type="float" office:value="-87.6930961" calcext:value-type="float">
            <text:p>-87.6930961</text:p>
          </table:table-cell>
          <table:table-cell office:value-type="string" calcext:value-type="string">
            <text:p>360546N</text:p>
          </table:table-cell>
          <table:table-cell office:value-type="string" calcext:value-type="string">
            <text:p>0874106W</text:p>
          </table:table-cell>
          <table:table-cell office:value-type="float" office:value="36.0962319" calcext:value-type="float">
            <text:p>36.0962319</text:p>
          </table:table-cell>
          <table:table-cell office:value-type="float" office:value="-87.684874" calcext:value-type="float">
            <text:p>-87.684874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231" calcext:value-type="float">
            <text:p>1294231</text:p>
          </table:table-cell>
          <table:table-cell office:value-type="string" calcext:value-type="string">
            <text:p>Moo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75117W</text:p>
          </table:table-cell>
          <table:table-cell office:value-type="float" office:value="36.2057654" calcext:value-type="float">
            <text:p>36.2057654</text:p>
          </table:table-cell>
          <table:table-cell office:value-type="float" office:value="-87.8546024" calcext:value-type="float">
            <text:p>-87.8546024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74948W</text:p>
          </table:table-cell>
          <table:table-cell office:value-type="float" office:value="36.2122462" calcext:value-type="float">
            <text:p>36.2122462</text:p>
          </table:table-cell>
          <table:table-cell office:value-type="float" office:value="-87.82993" calcext:value-type="float">
            <text:p>-87.82993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372" calcext:value-type="float">
            <text:p>1294372</text:p>
          </table:table-cell>
          <table:table-cell office:value-type="string" calcext:value-type="string">
            <text:p>Mor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49N</text:p>
          </table:table-cell>
          <table:table-cell office:value-type="string" calcext:value-type="string">
            <text:p>0874517W</text:p>
          </table:table-cell>
          <table:table-cell office:value-type="float" office:value="36.1635192" calcext:value-type="float">
            <text:p>36.1635192</text:p>
          </table:table-cell>
          <table:table-cell office:value-type="float" office:value="-87.7546556" calcext:value-type="float">
            <text:p>-87.7546556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74542W</text:p>
          </table:table-cell>
          <table:table-cell office:value-type="float" office:value="36.1833559" calcext:value-type="float">
            <text:p>36.1833559</text:p>
          </table:table-cell>
          <table:table-cell office:value-type="float" office:value="-87.761706" calcext:value-type="float">
            <text:p>-87.761706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504" calcext:value-type="float">
            <text:p>1294504</text:p>
          </table:table-cell>
          <table:table-cell office:value-type="string" calcext:value-type="string">
            <text:p>M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74814W</text:p>
          </table:table-cell>
          <table:table-cell office:value-type="float" office:value="36.1968432" calcext:value-type="float">
            <text:p>36.1968432</text:p>
          </table:table-cell>
          <table:table-cell office:value-type="float" office:value="-87.8039999" calcext:value-type="float">
            <text:p>-87.8039999</text:p>
          </table:table-cell>
          <table:table-cell office:value-type="string" calcext:value-type="string">
            <text:p>361156N</text:p>
          </table:table-cell>
          <table:table-cell office:value-type="string" calcext:value-type="string">
            <text:p>0874718W</text:p>
          </table:table-cell>
          <table:table-cell office:value-type="float" office:value="36.1989219" calcext:value-type="float">
            <text:p>36.1989219</text:p>
          </table:table-cell>
          <table:table-cell office:value-type="float" office:value="-87.7882699" calcext:value-type="float">
            <text:p>-87.7882699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4521" calcext:value-type="float">
            <text:p>1294521</text:p>
          </table:table-cell>
          <table:table-cell office:value-type="string" calcext:value-type="string">
            <text:p>Mossy Shoa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74235W</text:p>
          </table:table-cell>
          <table:table-cell office:value-type="float" office:value="35.9054627" calcext:value-type="float">
            <text:p>35.9054627</text:p>
          </table:table-cell>
          <table:table-cell office:value-type="float" office:value="-87.7098484" calcext:value-type="float">
            <text:p>-87.7098484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74342W</text:p>
          </table:table-cell>
          <table:table-cell office:value-type="float" office:value="35.8928286" calcext:value-type="float">
            <text:p>35.8928286</text:p>
          </table:table-cell>
          <table:table-cell office:value-type="float" office:value="-87.7284255" calcext:value-type="float">
            <text:p>-87.7284255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5069" calcext:value-type="float">
            <text:p>1295069</text:p>
          </table:table-cell>
          <table:table-cell office:value-type="string" calcext:value-type="string">
            <text:p>Mule L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74233W</text:p>
          </table:table-cell>
          <table:table-cell office:value-type="float" office:value="36.2139729" calcext:value-type="float">
            <text:p>36.2139729</text:p>
          </table:table-cell>
          <table:table-cell office:value-type="float" office:value="-87.7090537" calcext:value-type="float">
            <text:p>-87.7090537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74232W</text:p>
          </table:table-cell>
          <table:table-cell office:value-type="float" office:value="36.2008431" calcext:value-type="float">
            <text:p>36.2008431</text:p>
          </table:table-cell>
          <table:table-cell office:value-type="float" office:value="-87.7089816" calcext:value-type="float">
            <text:p>-87.7089816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080" calcext:value-type="float">
            <text:p>1295080</text:p>
          </table:table-cell>
          <table:table-cell office:value-type="string" calcext:value-type="string">
            <text:p>Mullina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74032W</text:p>
          </table:table-cell>
          <table:table-cell office:value-type="float" office:value="36.0537612" calcext:value-type="float">
            <text:p>36.0537612</text:p>
          </table:table-cell>
          <table:table-cell office:value-type="float" office:value="-87.6755738" calcext:value-type="float">
            <text:p>-87.6755738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74032W</text:p>
          </table:table-cell>
          <table:table-cell office:value-type="float" office:value="36.064346" calcext:value-type="float">
            <text:p>36.064346</text:p>
          </table:table-cell>
          <table:table-cell office:value-type="float" office:value="-87.6754227" calcext:value-type="float">
            <text:p>-87.6754227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158" calcext:value-type="float">
            <text:p>1295158</text:p>
          </table:table-cell>
          <table:table-cell office:value-type="string" calcext:value-type="string">
            <text:p>Murr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73440W</text:p>
          </table:table-cell>
          <table:table-cell office:value-type="float" office:value="36.0449073" calcext:value-type="float">
            <text:p>36.0449073</text:p>
          </table:table-cell>
          <table:table-cell office:value-type="float" office:value="-87.5777117" calcext:value-type="float">
            <text:p>-87.5777117</text:p>
          </table:table-cell>
          <table:table-cell office:value-type="string" calcext:value-type="string">
            <text:p>360236N</text:p>
          </table:table-cell>
          <table:table-cell office:value-type="string" calcext:value-type="string">
            <text:p>0873311W</text:p>
          </table:table-cell>
          <table:table-cell office:value-type="float" office:value="36.0432922" calcext:value-type="float">
            <text:p>36.0432922</text:p>
          </table:table-cell>
          <table:table-cell office:value-type="float" office:value="-87.5531861" calcext:value-type="float">
            <text:p>-87.5531861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296" calcext:value-type="float">
            <text:p>1295296</text:p>
          </table:table-cell>
          <table:table-cell office:value-type="string" calcext:value-type="string">
            <text:p>N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49N</text:p>
          </table:table-cell>
          <table:table-cell office:value-type="string" calcext:value-type="string">
            <text:p>0875521W</text:p>
          </table:table-cell>
          <table:table-cell office:value-type="float" office:value="36.2303941" calcext:value-type="float">
            <text:p>36.2303941</text:p>
          </table:table-cell>
          <table:table-cell office:value-type="float" office:value="-87.9224296" calcext:value-type="float">
            <text:p>-87.9224296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75435W</text:p>
          </table:table-cell>
          <table:table-cell office:value-type="float" office:value="36.2215379" calcext:value-type="float">
            <text:p>36.2215379</text:p>
          </table:table-cell>
          <table:table-cell office:value-type="float" office:value="-87.9095843" calcext:value-type="float">
            <text:p>-87.9095843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8/2016</text:p>
          </table:table-cell>
          <table:table-cell table:number-columns-repeated="44"/>
        </table:table-row>
        <table:table-row table:style-name="ro1">
          <table:table-cell office:value-type="float" office:value="1310663" calcext:value-type="float">
            <text:p>1310663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74729W</text:p>
          </table:table-cell>
          <table:table-cell office:value-type="float" office:value="36.0873624" calcext:value-type="float">
            <text:p>36.0873624</text:p>
          </table:table-cell>
          <table:table-cell office:value-type="float" office:value="-87.7913778" calcext:value-type="float">
            <text:p>-87.7913778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74735W</text:p>
          </table:table-cell>
          <table:table-cell office:value-type="float" office:value="36.1011903" calcext:value-type="float">
            <text:p>36.1011903</text:p>
          </table:table-cell>
          <table:table-cell office:value-type="float" office:value="-87.7929412" calcext:value-type="float">
            <text:p>-87.7929412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714" calcext:value-type="float">
            <text:p>1295714</text:p>
          </table:table-cell>
          <table:table-cell office:value-type="string" calcext:value-type="string">
            <text:p>Nibl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74905W</text:p>
          </table:table-cell>
          <table:table-cell office:value-type="float" office:value="35.857406" calcext:value-type="float">
            <text:p>35.857406</text:p>
          </table:table-cell>
          <table:table-cell office:value-type="float" office:value="-87.8180563" calcext:value-type="float">
            <text:p>-87.8180563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75035W</text:p>
          </table:table-cell>
          <table:table-cell office:value-type="float" office:value="35.8547418" calcext:value-type="float">
            <text:p>35.8547418</text:p>
          </table:table-cell>
          <table:table-cell office:value-type="float" office:value="-87.8430362" calcext:value-type="float">
            <text:p>-87.8430362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730" calcext:value-type="float">
            <text:p>1295730</text:p>
          </table:table-cell>
          <table:table-cell office:value-type="string" calcext:value-type="string">
            <text:p>Nicho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75441W</text:p>
          </table:table-cell>
          <table:table-cell office:value-type="float" office:value="36.1199195" calcext:value-type="float">
            <text:p>36.1199195</text:p>
          </table:table-cell>
          <table:table-cell office:value-type="float" office:value="-87.911252" calcext:value-type="float">
            <text:p>-87.911252</text:p>
          </table:table-cell>
          <table:table-cell office:value-type="string" calcext:value-type="string">
            <text:p>360758N</text:p>
          </table:table-cell>
          <table:table-cell office:value-type="string" calcext:value-type="string">
            <text:p>0875337W</text:p>
          </table:table-cell>
          <table:table-cell office:value-type="float" office:value="36.1328139" calcext:value-type="float">
            <text:p>36.1328139</text:p>
          </table:table-cell>
          <table:table-cell office:value-type="float" office:value="-87.8935624" calcext:value-type="float">
            <text:p>-87.893562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771" calcext:value-type="float">
            <text:p>1295771</text:p>
          </table:table-cell>
          <table:table-cell office:value-type="string" calcext:value-type="string">
            <text:p>Ni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75043W</text:p>
          </table:table-cell>
          <table:table-cell office:value-type="float" office:value="36.1419258" calcext:value-type="float">
            <text:p>36.1419258</text:p>
          </table:table-cell>
          <table:table-cell office:value-type="float" office:value="-87.8451771" calcext:value-type="float">
            <text:p>-87.8451771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75010W</text:p>
          </table:table-cell>
          <table:table-cell office:value-type="float" office:value="36.1470081" calcext:value-type="float">
            <text:p>36.1470081</text:p>
          </table:table-cell>
          <table:table-cell office:value-type="float" office:value="-87.8359876" calcext:value-type="float">
            <text:p>-87.8359876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5803" calcext:value-type="float">
            <text:p>1295803</text:p>
          </table:table-cell>
          <table:table-cell office:value-type="string" calcext:value-type="string">
            <text:p>Nol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73545W</text:p>
          </table:table-cell>
          <table:table-cell office:value-type="float" office:value="36.0672001" calcext:value-type="float">
            <text:p>36.0672001</text:p>
          </table:table-cell>
          <table:table-cell office:value-type="float" office:value="-87.595728" calcext:value-type="float">
            <text:p>-87.595728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73432W</text:p>
          </table:table-cell>
          <table:table-cell office:value-type="float" office:value="36.0698381" calcext:value-type="float">
            <text:p>36.0698381</text:p>
          </table:table-cell>
          <table:table-cell office:value-type="float" office:value="-87.5754414" calcext:value-type="float">
            <text:p>-87.5754414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043" calcext:value-type="float">
            <text:p>1296043</text:p>
          </table:table-cell>
          <table:table-cell office:value-type="string" calcext:value-type="string">
            <text:p>O'Ne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74212W</text:p>
          </table:table-cell>
          <table:table-cell office:value-type="float" office:value="36.0775651" calcext:value-type="float">
            <text:p>36.0775651</text:p>
          </table:table-cell>
          <table:table-cell office:value-type="float" office:value="-87.7033402" calcext:value-type="float">
            <text:p>-87.7033402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74152W</text:p>
          </table:table-cell>
          <table:table-cell office:value-type="float" office:value="36.0980154" calcext:value-type="float">
            <text:p>36.0980154</text:p>
          </table:table-cell>
          <table:table-cell office:value-type="float" office:value="-87.6976629" calcext:value-type="float">
            <text:p>-87.6976629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301" calcext:value-type="float">
            <text:p>1296301</text:p>
          </table:table-cell>
          <table:table-cell office:value-type="string" calcext:value-type="string">
            <text:p>Old Fairgrou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74846W</text:p>
          </table:table-cell>
          <table:table-cell office:value-type="float" office:value="36.0825876" calcext:value-type="float">
            <text:p>36.0825876</text:p>
          </table:table-cell>
          <table:table-cell office:value-type="float" office:value="-87.8126648" calcext:value-type="float">
            <text:p>-87.8126648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74829W</text:p>
          </table:table-cell>
          <table:table-cell office:value-type="float" office:value="36.0770486" calcext:value-type="float">
            <text:p>36.0770486</text:p>
          </table:table-cell>
          <table:table-cell office:value-type="float" office:value="-87.8081031" calcext:value-type="float">
            <text:p>-87.8081031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339" calcext:value-type="float">
            <text:p>1296339</text:p>
          </table:table-cell>
          <table:table-cell office:value-type="string" calcext:value-type="string">
            <text:p>Old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22N</text:p>
          </table:table-cell>
          <table:table-cell office:value-type="string" calcext:value-type="string">
            <text:p>0875214W</text:p>
          </table:table-cell>
          <table:table-cell office:value-type="float" office:value="36.0726966" calcext:value-type="float">
            <text:p>36.0726966</text:p>
          </table:table-cell>
          <table:table-cell office:value-type="float" office:value="-87.870476" calcext:value-type="float">
            <text:p>-87.870476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75127W</text:p>
          </table:table-cell>
          <table:table-cell office:value-type="float" office:value="36.0673161" calcext:value-type="float">
            <text:p>36.0673161</text:p>
          </table:table-cell>
          <table:table-cell office:value-type="float" office:value="-87.85755" calcext:value-type="float">
            <text:p>-87.85755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6472" calcext:value-type="float">
            <text:p>1296472</text:p>
          </table:table-cell>
          <table:table-cell office:value-type="string" calcext:value-type="string">
            <text:p>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75157W</text:p>
          </table:table-cell>
          <table:table-cell office:value-type="float" office:value="36.1465657" calcext:value-type="float">
            <text:p>36.1465657</text:p>
          </table:table-cell>
          <table:table-cell office:value-type="float" office:value="-87.8657994" calcext:value-type="float">
            <text:p>-87.8657994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75127W</text:p>
          </table:table-cell>
          <table:table-cell office:value-type="float" office:value="36.1567871" calcext:value-type="float">
            <text:p>36.1567871</text:p>
          </table:table-cell>
          <table:table-cell office:value-type="float" office:value="-87.8575224" calcext:value-type="float">
            <text:p>-87.8575224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473" calcext:value-type="float">
            <text:p>1296473</text:p>
          </table:table-cell>
          <table:table-cell office:value-type="string" calcext:value-type="string">
            <text:p>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74546W</text:p>
          </table:table-cell>
          <table:table-cell office:value-type="float" office:value="36.2101804" calcext:value-type="float">
            <text:p>36.2101804</text:p>
          </table:table-cell>
          <table:table-cell office:value-type="float" office:value="-87.7627217" calcext:value-type="float">
            <text:p>-87.7627217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74648W</text:p>
          </table:table-cell>
          <table:table-cell office:value-type="float" office:value="36.2029211" calcext:value-type="float">
            <text:p>36.2029211</text:p>
          </table:table-cell>
          <table:table-cell office:value-type="float" office:value="-87.7799144" calcext:value-type="float">
            <text:p>-87.7799144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636" calcext:value-type="float">
            <text:p>1296636</text:p>
          </table:table-cell>
          <table:table-cell office:value-type="string" calcext:value-type="string">
            <text:p>P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16N</text:p>
          </table:table-cell>
          <table:table-cell office:value-type="string" calcext:value-type="string">
            <text:p>0875011W</text:p>
          </table:table-cell>
          <table:table-cell office:value-type="float" office:value="35.8877189" calcext:value-type="float">
            <text:p>35.8877189</text:p>
          </table:table-cell>
          <table:table-cell office:value-type="float" office:value="-87.8362503" calcext:value-type="float">
            <text:p>-87.8362503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75100W</text:p>
          </table:table-cell>
          <table:table-cell office:value-type="float" office:value="35.882045" calcext:value-type="float">
            <text:p>35.882045</text:p>
          </table:table-cell>
          <table:table-cell office:value-type="float" office:value="-87.8499075" calcext:value-type="float">
            <text:p>-87.8499075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649" calcext:value-type="float">
            <text:p>1296649</text:p>
          </table:table-cell>
          <table:table-cell office:value-type="string" calcext:value-type="string">
            <text:p>Pa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74649W</text:p>
          </table:table-cell>
          <table:table-cell office:value-type="float" office:value="35.9743223" calcext:value-type="float">
            <text:p>35.9743223</text:p>
          </table:table-cell>
          <table:table-cell office:value-type="float" office:value="-87.7803401" calcext:value-type="float">
            <text:p>-87.7803401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74737W</text:p>
          </table:table-cell>
          <table:table-cell office:value-type="float" office:value="35.9804829" calcext:value-type="float">
            <text:p>35.9804829</text:p>
          </table:table-cell>
          <table:table-cell office:value-type="float" office:value="-87.7934916" calcext:value-type="float">
            <text:p>-87.7934916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831" calcext:value-type="float">
            <text:p>1296831</text:p>
          </table:table-cell>
          <table:table-cell office:value-type="string" calcext:value-type="string">
            <text:p>Par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6N</text:p>
          </table:table-cell>
          <table:table-cell office:value-type="string" calcext:value-type="string">
            <text:p>0874944W</text:p>
          </table:table-cell>
          <table:table-cell office:value-type="float" office:value="36.1905727" calcext:value-type="float">
            <text:p>36.1905727</text:p>
          </table:table-cell>
          <table:table-cell office:value-type="float" office:value="-87.8288931" calcext:value-type="float">
            <text:p>-87.8288931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74932W</text:p>
          </table:table-cell>
          <table:table-cell office:value-type="float" office:value="36.2024547" calcext:value-type="float">
            <text:p>36.2024547</text:p>
          </table:table-cell>
          <table:table-cell office:value-type="float" office:value="-87.8256931" calcext:value-type="float">
            <text:p>-87.8256931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964" calcext:value-type="float">
            <text:p>1296964</text:p>
          </table:table-cell>
          <table:table-cell office:value-type="string" calcext:value-type="string">
            <text:p>Patt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75337W</text:p>
          </table:table-cell>
          <table:table-cell office:value-type="float" office:value="35.8441361" calcext:value-type="float">
            <text:p>35.8441361</text:p>
          </table:table-cell>
          <table:table-cell office:value-type="float" office:value="-87.8936406" calcext:value-type="float">
            <text:p>-87.8936406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75435W</text:p>
          </table:table-cell>
          <table:table-cell office:value-type="float" office:value="35.8321041" calcext:value-type="float">
            <text:p>35.8321041</text:p>
          </table:table-cell>
          <table:table-cell office:value-type="float" office:value="-87.9097981" calcext:value-type="float">
            <text:p>-87.9097981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7068" calcext:value-type="float">
            <text:p>1297068</text:p>
          </table:table-cell>
          <table:table-cell office:value-type="string" calcext:value-type="string">
            <text:p>Pean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74256W</text:p>
          </table:table-cell>
          <table:table-cell office:value-type="float" office:value="36.1460122" calcext:value-type="float">
            <text:p>36.1460122</text:p>
          </table:table-cell>
          <table:table-cell office:value-type="float" office:value="-87.715434" calcext:value-type="float">
            <text:p>-87.715434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74234W</text:p>
          </table:table-cell>
          <table:table-cell office:value-type="float" office:value="36.1567788" calcext:value-type="float">
            <text:p>36.1567788</text:p>
          </table:table-cell>
          <table:table-cell office:value-type="float" office:value="-87.7094403" calcext:value-type="float">
            <text:p>-87.7094403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165" calcext:value-type="float">
            <text:p>1297165</text:p>
          </table:table-cell>
          <table:table-cell office:value-type="string" calcext:value-type="string">
            <text:p>Pennywink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74848W</text:p>
          </table:table-cell>
          <table:table-cell office:value-type="float" office:value="36.0874059" calcext:value-type="float">
            <text:p>36.0874059</text:p>
          </table:table-cell>
          <table:table-cell office:value-type="float" office:value="-87.8133686" calcext:value-type="float">
            <text:p>-87.8133686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74838W</text:p>
          </table:table-cell>
          <table:table-cell office:value-type="float" office:value="36.1009876" calcext:value-type="float">
            <text:p>36.1009876</text:p>
          </table:table-cell>
          <table:table-cell office:value-type="float" office:value="-87.8106137" calcext:value-type="float">
            <text:p>-87.8106137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19" calcext:value-type="float">
            <text:p>1297219</text:p>
          </table:table-cell>
          <table:table-cell office:value-type="string" calcext:value-type="string">
            <text:p>P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74328W</text:p>
          </table:table-cell>
          <table:table-cell office:value-type="float" office:value="36.2028115" calcext:value-type="float">
            <text:p>36.2028115</text:p>
          </table:table-cell>
          <table:table-cell office:value-type="float" office:value="-87.7243827" calcext:value-type="float">
            <text:p>-87.7243827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74239W</text:p>
          </table:table-cell>
          <table:table-cell office:value-type="float" office:value="36.1955342" calcext:value-type="float">
            <text:p>36.1955342</text:p>
          </table:table-cell>
          <table:table-cell office:value-type="float" office:value="-87.7108751" calcext:value-type="float">
            <text:p>-87.7108751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80" calcext:value-type="float">
            <text:p>1297280</text:p>
          </table:table-cell>
          <table:table-cell office:value-type="string" calcext:value-type="string">
            <text:p>Pe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73847W</text:p>
          </table:table-cell>
          <table:table-cell office:value-type="float" office:value="36.03563" calcext:value-type="float">
            <text:p>36.03563</text:p>
          </table:table-cell>
          <table:table-cell office:value-type="float" office:value="-87.6464102" calcext:value-type="float">
            <text:p>-87.6464102</text:p>
          </table:table-cell>
          <table:table-cell office:value-type="string" calcext:value-type="string">
            <text:p>360118N</text:p>
          </table:table-cell>
          <table:table-cell office:value-type="string" calcext:value-type="string">
            <text:p>0873806W</text:p>
          </table:table-cell>
          <table:table-cell office:value-type="float" office:value="36.0217538" calcext:value-type="float">
            <text:p>36.0217538</text:p>
          </table:table-cell>
          <table:table-cell office:value-type="float" office:value="-87.6349794" calcext:value-type="float">
            <text:p>-87.6349794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398" calcext:value-type="float">
            <text:p>1297398</text:p>
          </table:table-cell>
          <table:table-cell office:value-type="string" calcext:value-type="string">
            <text:p>Pick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75342W</text:p>
          </table:table-cell>
          <table:table-cell office:value-type="float" office:value="36.0202098" calcext:value-type="float">
            <text:p>36.0202098</text:p>
          </table:table-cell>
          <table:table-cell office:value-type="float" office:value="-87.8950278" calcext:value-type="float">
            <text:p>-87.8950278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75430W</text:p>
          </table:table-cell>
          <table:table-cell office:value-type="float" office:value="36.0337349" calcext:value-type="float">
            <text:p>36.0337349</text:p>
          </table:table-cell>
          <table:table-cell office:value-type="float" office:value="-87.9083937" calcext:value-type="float">
            <text:p>-87.908393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427" calcext:value-type="float">
            <text:p>1297427</text:p>
          </table:table-cell>
          <table:table-cell office:value-type="string" calcext:value-type="string">
            <text:p>Pier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75108W</text:p>
          </table:table-cell>
          <table:table-cell office:value-type="float" office:value="35.9012108" calcext:value-type="float">
            <text:p>35.9012108</text:p>
          </table:table-cell>
          <table:table-cell office:value-type="float" office:value="-87.8521779" calcext:value-type="float">
            <text:p>-87.8521779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75158W</text:p>
          </table:table-cell>
          <table:table-cell office:value-type="float" office:value="35.9006536" calcext:value-type="float">
            <text:p>35.9006536</text:p>
          </table:table-cell>
          <table:table-cell office:value-type="float" office:value="-87.8660319" calcext:value-type="float">
            <text:p>-87.8660319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456" calcext:value-type="float">
            <text:p>1297456</text:p>
          </table:table-cell>
          <table:table-cell office:value-type="string" calcext:value-type="string">
            <text:p>Pig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74345W</text:p>
          </table:table-cell>
          <table:table-cell office:value-type="float" office:value="35.8386493" calcext:value-type="float">
            <text:p>35.8386493</text:p>
          </table:table-cell>
          <table:table-cell office:value-type="float" office:value="-87.7291352" calcext:value-type="float">
            <text:p>-87.7291352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74418W</text:p>
          </table:table-cell>
          <table:table-cell office:value-type="float" office:value="35.82985" calcext:value-type="float">
            <text:p>35.82985</text:p>
          </table:table-cell>
          <table:table-cell office:value-type="float" office:value="-87.7383508" calcext:value-type="float">
            <text:p>-87.7383508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97457" calcext:value-type="float">
            <text:p>1297457</text:p>
          </table:table-cell>
          <table:table-cell office:value-type="string" calcext:value-type="string">
            <text:p>Pig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75644W</text:p>
          </table:table-cell>
          <table:table-cell office:value-type="float" office:value="35.847158" calcext:value-type="float">
            <text:p>35.847158</text:p>
          </table:table-cell>
          <table:table-cell office:value-type="float" office:value="-87.9456114" calcext:value-type="float">
            <text:p>-87.9456114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75558W</text:p>
          </table:table-cell>
          <table:table-cell office:value-type="float" office:value="35.8356612" calcext:value-type="float">
            <text:p>35.8356612</text:p>
          </table:table-cell>
          <table:table-cell office:value-type="float" office:value="-87.9328584" calcext:value-type="float">
            <text:p>-87.932858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97778" calcext:value-type="float">
            <text:p>1297778</text:p>
          </table:table-cell>
          <table:table-cell office:value-type="string" calcext:value-type="string">
            <text:p>Pl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75307W</text:p>
          </table:table-cell>
          <table:table-cell office:value-type="float" office:value="36.0334991" calcext:value-type="float">
            <text:p>36.0334991</text:p>
          </table:table-cell>
          <table:table-cell office:value-type="float" office:value="-87.8851693" calcext:value-type="float">
            <text:p>-87.8851693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75304W</text:p>
          </table:table-cell>
          <table:table-cell office:value-type="float" office:value="36.0436319" calcext:value-type="float">
            <text:p>36.0436319</text:p>
          </table:table-cell>
          <table:table-cell office:value-type="float" office:value="-87.8845545" calcext:value-type="float">
            <text:p>-87.8845545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7964" calcext:value-type="float">
            <text:p>1297964</text:p>
          </table:table-cell>
          <table:table-cell office:value-type="string" calcext:value-type="string">
            <text:p>Ples Euqu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73618W</text:p>
          </table:table-cell>
          <table:table-cell office:value-type="float" office:value="36.0300527" calcext:value-type="float">
            <text:p>36.0300527</text:p>
          </table:table-cell>
          <table:table-cell office:value-type="float" office:value="-87.6050546" calcext:value-type="float">
            <text:p>-87.6050546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73556W</text:p>
          </table:table-cell>
          <table:table-cell office:value-type="float" office:value="36.0466475" calcext:value-type="float">
            <text:p>36.0466475</text:p>
          </table:table-cell>
          <table:table-cell office:value-type="float" office:value="-87.5988253" calcext:value-type="float">
            <text:p>-87.5988253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046" calcext:value-type="float">
            <text:p>1298046</text:p>
          </table:table-cell>
          <table:table-cell office:value-type="string" calcext:value-type="string">
            <text:p>Pole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75250W</text:p>
          </table:table-cell>
          <table:table-cell office:value-type="float" office:value="35.9545067" calcext:value-type="float">
            <text:p>35.9545067</text:p>
          </table:table-cell>
          <table:table-cell office:value-type="float" office:value="-87.8806189" calcext:value-type="float">
            <text:p>-87.8806189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75334W</text:p>
          </table:table-cell>
          <table:table-cell office:value-type="float" office:value="35.9572322" calcext:value-type="float">
            <text:p>35.9572322</text:p>
          </table:table-cell>
          <table:table-cell office:value-type="float" office:value="-87.8929039" calcext:value-type="float">
            <text:p>-87.892903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6</text:p>
          </table:table-cell>
          <table:table-cell table:number-columns-repeated="44"/>
        </table:table-row>
        <table:table-row table:style-name="ro1">
          <table:table-cell office:value-type="float" office:value="1298074" calcext:value-type="float">
            <text:p>1298074</text:p>
          </table:table-cell>
          <table:table-cell office:value-type="string" calcext:value-type="string">
            <text:p>Poll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74346W</text:p>
          </table:table-cell>
          <table:table-cell office:value-type="float" office:value="35.9770459" calcext:value-type="float">
            <text:p>35.9770459</text:p>
          </table:table-cell>
          <table:table-cell office:value-type="float" office:value="-87.7295821" calcext:value-type="float">
            <text:p>-87.7295821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74309W</text:p>
          </table:table-cell>
          <table:table-cell office:value-type="float" office:value="35.9697347" calcext:value-type="float">
            <text:p>35.9697347</text:p>
          </table:table-cell>
          <table:table-cell office:value-type="float" office:value="-87.719088" calcext:value-type="float">
            <text:p>-87.719088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8109" calcext:value-type="float">
            <text:p>1298109</text:p>
          </table:table-cell>
          <table:table-cell office:value-type="string" calcext:value-type="string">
            <text:p>Po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22N</text:p>
          </table:table-cell>
          <table:table-cell office:value-type="string" calcext:value-type="string">
            <text:p>0875651W</text:p>
          </table:table-cell>
          <table:table-cell office:value-type="float" office:value="35.8394003" calcext:value-type="float">
            <text:p>35.8394003</text:p>
          </table:table-cell>
          <table:table-cell office:value-type="float" office:value="-87.9474532" calcext:value-type="float">
            <text:p>-87.9474532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75551W</text:p>
          </table:table-cell>
          <table:table-cell office:value-type="float" office:value="35.8290552" calcext:value-type="float">
            <text:p>35.8290552</text:p>
          </table:table-cell>
          <table:table-cell office:value-type="float" office:value="-87.9308955" calcext:value-type="float">
            <text:p>-87.9308955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98156" calcext:value-type="float">
            <text:p>1298156</text:p>
          </table:table-cell>
          <table:table-cell office:value-type="string" calcext:value-type="string">
            <text:p>Poor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75134W</text:p>
          </table:table-cell>
          <table:table-cell office:value-type="float" office:value="36.0754135" calcext:value-type="float">
            <text:p>36.0754135</text:p>
          </table:table-cell>
          <table:table-cell office:value-type="float" office:value="-87.8595061" calcext:value-type="float">
            <text:p>-87.8595061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75055W</text:p>
          </table:table-cell>
          <table:table-cell office:value-type="float" office:value="36.0660174" calcext:value-type="float">
            <text:p>36.0660174</text:p>
          </table:table-cell>
          <table:table-cell office:value-type="float" office:value="-87.8485865" calcext:value-type="float">
            <text:p>-87.8485865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622" calcext:value-type="float">
            <text:p>1298622</text:p>
          </table:table-cell>
          <table:table-cell office:value-type="string" calcext:value-type="string">
            <text:p>Pru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74334W</text:p>
          </table:table-cell>
          <table:table-cell office:value-type="float" office:value="35.9164459" calcext:value-type="float">
            <text:p>35.9164459</text:p>
          </table:table-cell>
          <table:table-cell office:value-type="float" office:value="-87.7261283" calcext:value-type="float">
            <text:p>-87.7261283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74418W</text:p>
          </table:table-cell>
          <table:table-cell office:value-type="float" office:value="35.9004867" calcext:value-type="float">
            <text:p>35.9004867</text:p>
          </table:table-cell>
          <table:table-cell office:value-type="float" office:value="-87.7382076" calcext:value-type="float">
            <text:p>-87.7382076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5</text:p>
          </table:table-cell>
          <table:table-cell table:number-columns-repeated="44"/>
        </table:table-row>
        <table:table-row table:style-name="ro1">
          <table:table-cell office:value-type="float" office:value="1298774" calcext:value-type="float">
            <text:p>1298774</text:p>
          </table:table-cell>
          <table:table-cell office:value-type="string" calcext:value-type="string">
            <text:p>Rabbi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75607W</text:p>
          </table:table-cell>
          <table:table-cell office:value-type="float" office:value="35.8643178" calcext:value-type="float">
            <text:p>35.8643178</text:p>
          </table:table-cell>
          <table:table-cell office:value-type="float" office:value="-87.9351736" calcext:value-type="float">
            <text:p>-87.9351736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75458W</text:p>
          </table:table-cell>
          <table:table-cell office:value-type="float" office:value="35.8586756" calcext:value-type="float">
            <text:p>35.8586756</text:p>
          </table:table-cell>
          <table:table-cell office:value-type="float" office:value="-87.9162166" calcext:value-type="float">
            <text:p>-87.9162166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8799" calcext:value-type="float">
            <text:p>1298799</text:p>
          </table:table-cell>
          <table:table-cell office:value-type="string" calcext:value-type="string">
            <text:p>Racetr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75640W</text:p>
          </table:table-cell>
          <table:table-cell office:value-type="float" office:value="36.0830231" calcext:value-type="float">
            <text:p>36.0830231</text:p>
          </table:table-cell>
          <table:table-cell office:value-type="float" office:value="-87.9444928" calcext:value-type="float">
            <text:p>-87.9444928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75550W</text:p>
          </table:table-cell>
          <table:table-cell office:value-type="float" office:value="36.0690321" calcext:value-type="float">
            <text:p>36.0690321</text:p>
          </table:table-cell>
          <table:table-cell office:value-type="float" office:value="-87.9306555" calcext:value-type="float">
            <text:p>-87.930655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819" calcext:value-type="float">
            <text:p>1298819</text:p>
          </table:table-cell>
          <table:table-cell office:value-type="string" calcext:value-type="string">
            <text:p>Rail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75058W</text:p>
          </table:table-cell>
          <table:table-cell office:value-type="float" office:value="35.9358588" calcext:value-type="float">
            <text:p>35.9358588</text:p>
          </table:table-cell>
          <table:table-cell office:value-type="float" office:value="-87.8494704" calcext:value-type="float">
            <text:p>-87.8494704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75039W</text:p>
          </table:table-cell>
          <table:table-cell office:value-type="float" office:value="35.9387332" calcext:value-type="float">
            <text:p>35.9387332</text:p>
          </table:table-cell>
          <table:table-cell office:value-type="float" office:value="-87.8442466" calcext:value-type="float">
            <text:p>-87.844246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6</text:p>
          </table:table-cell>
          <table:table-cell table:number-columns-repeated="44"/>
        </table:table-row>
        <table:table-row table:style-name="ro1">
          <table:table-cell office:value-type="float" office:value="1298841" calcext:value-type="float">
            <text:p>1298841</text:p>
          </table:table-cell>
          <table:table-cell office:value-type="string" calcext:value-type="string">
            <text:p>Rai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74324W</text:p>
          </table:table-cell>
          <table:table-cell office:value-type="float" office:value="35.9201421" calcext:value-type="float">
            <text:p>35.9201421</text:p>
          </table:table-cell>
          <table:table-cell office:value-type="float" office:value="-87.7232639" calcext:value-type="float">
            <text:p>-87.7232639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74206W</text:p>
          </table:table-cell>
          <table:table-cell office:value-type="float" office:value="35.9146067" calcext:value-type="float">
            <text:p>35.9146067</text:p>
          </table:table-cell>
          <table:table-cell office:value-type="float" office:value="-87.7015909" calcext:value-type="float">
            <text:p>-87.7015909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10669" calcext:value-type="float">
            <text:p>1310669</text:p>
          </table:table-cell>
          <table:table-cell office:value-type="string" calcext:value-type="string">
            <text:p>Rattlesn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74743W</text:p>
          </table:table-cell>
          <table:table-cell office:value-type="float" office:value="36.1761378" calcext:value-type="float">
            <text:p>36.1761378</text:p>
          </table:table-cell>
          <table:table-cell office:value-type="float" office:value="-87.7952468" calcext:value-type="float">
            <text:p>-87.7952468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74730W</text:p>
          </table:table-cell>
          <table:table-cell office:value-type="float" office:value="36.1735828" calcext:value-type="float">
            <text:p>36.1735828</text:p>
          </table:table-cell>
          <table:table-cell office:value-type="float" office:value="-87.7917923" calcext:value-type="float">
            <text:p>-87.7917923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079" calcext:value-type="float">
            <text:p>1299079</text:p>
          </table:table-cell>
          <table:table-cell office:value-type="string" calcext:value-type="string">
            <text:p>Red Pe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31N</text:p>
          </table:table-cell>
          <table:table-cell office:value-type="string" calcext:value-type="string">
            <text:p>0875204W</text:p>
          </table:table-cell>
          <table:table-cell office:value-type="float" office:value="35.8252209" calcext:value-type="float">
            <text:p>35.8252209</text:p>
          </table:table-cell>
          <table:table-cell office:value-type="float" office:value="-87.8679" calcext:value-type="float">
            <text:p>-87.8679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75107W</text:p>
          </table:table-cell>
          <table:table-cell office:value-type="float" office:value="35.8289436" calcext:value-type="float">
            <text:p>35.8289436</text:p>
          </table:table-cell>
          <table:table-cell office:value-type="float" office:value="-87.8519224" calcext:value-type="float">
            <text:p>-87.8519224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9113" calcext:value-type="float">
            <text:p>1299113</text:p>
          </table:table-cell>
          <table:table-cell office:value-type="string" calcext:value-type="string">
            <text:p>Ree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74801W</text:p>
          </table:table-cell>
          <table:table-cell office:value-type="float" office:value="35.8828479" calcext:value-type="float">
            <text:p>35.8828479</text:p>
          </table:table-cell>
          <table:table-cell office:value-type="float" office:value="-87.8004059" calcext:value-type="float">
            <text:p>-87.8004059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74727W</text:p>
          </table:table-cell>
          <table:table-cell office:value-type="float" office:value="35.8932883" calcext:value-type="float">
            <text:p>35.8932883</text:p>
          </table:table-cell>
          <table:table-cell office:value-type="float" office:value="-87.790836" calcext:value-type="float">
            <text:p>-87.79083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99114" calcext:value-type="float">
            <text:p>1299114</text:p>
          </table:table-cell>
          <table:table-cell office:value-type="string" calcext:value-type="string">
            <text:p>Ree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74446W</text:p>
          </table:table-cell>
          <table:table-cell office:value-type="float" office:value="35.935821" calcext:value-type="float">
            <text:p>35.935821</text:p>
          </table:table-cell>
          <table:table-cell office:value-type="float" office:value="-87.7461396" calcext:value-type="float">
            <text:p>-87.7461396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74336W</text:p>
          </table:table-cell>
          <table:table-cell office:value-type="float" office:value="35.9604815" calcext:value-type="float">
            <text:p>35.9604815</text:p>
          </table:table-cell>
          <table:table-cell office:value-type="float" office:value="-87.7266193" calcext:value-type="float">
            <text:p>-87.726619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9345" calcext:value-type="float">
            <text:p>1299345</text:p>
          </table:table-cell>
          <table:table-cell office:value-type="string" calcext:value-type="string">
            <text:p>Richar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74032W</text:p>
          </table:table-cell>
          <table:table-cell office:value-type="float" office:value="36.208072" calcext:value-type="float">
            <text:p>36.208072</text:p>
          </table:table-cell>
          <table:table-cell office:value-type="float" office:value="-87.6754413" calcext:value-type="float">
            <text:p>-87.6754413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74040W</text:p>
          </table:table-cell>
          <table:table-cell office:value-type="float" office:value="36.1964201" calcext:value-type="float">
            <text:p>36.1964201</text:p>
          </table:table-cell>
          <table:table-cell office:value-type="float" office:value="-87.6777419" calcext:value-type="float">
            <text:p>-87.6777419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9644" calcext:value-type="float">
            <text:p>1299644</text:p>
          </table:table-cell>
          <table:table-cell office:value-type="string" calcext:value-type="string">
            <text:p>Rober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74659W</text:p>
          </table:table-cell>
          <table:table-cell office:value-type="float" office:value="35.9540178" calcext:value-type="float">
            <text:p>35.9540178</text:p>
          </table:table-cell>
          <table:table-cell office:value-type="float" office:value="-87.7829491" calcext:value-type="float">
            <text:p>-87.7829491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74605W</text:p>
          </table:table-cell>
          <table:table-cell office:value-type="float" office:value="35.9448925" calcext:value-type="float">
            <text:p>35.9448925</text:p>
          </table:table-cell>
          <table:table-cell office:value-type="float" office:value="-87.7680276" calcext:value-type="float">
            <text:p>-87.7680276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99647" calcext:value-type="float">
            <text:p>1299647</text:p>
          </table:table-cell>
          <table:table-cell office:value-type="string" calcext:value-type="string">
            <text:p>Rober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74527W</text:p>
          </table:table-cell>
          <table:table-cell office:value-type="float" office:value="35.9898041" calcext:value-type="float">
            <text:p>35.9898041</text:p>
          </table:table-cell>
          <table:table-cell office:value-type="float" office:value="-87.7576279" calcext:value-type="float">
            <text:p>-87.7576279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74638W</text:p>
          </table:table-cell>
          <table:table-cell office:value-type="float" office:value="36.0148837" calcext:value-type="float">
            <text:p>36.0148837</text:p>
          </table:table-cell>
          <table:table-cell office:value-type="float" office:value="-87.7770953" calcext:value-type="float">
            <text:p>-87.7770953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99777" calcext:value-type="float">
            <text:p>1299777</text:p>
          </table:table-cell>
          <table:table-cell office:value-type="string" calcext:value-type="string">
            <text:p>Rock Qua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75039W</text:p>
          </table:table-cell>
          <table:table-cell office:value-type="float" office:value="35.9049133" calcext:value-type="float">
            <text:p>35.9049133</text:p>
          </table:table-cell>
          <table:table-cell office:value-type="float" office:value="-87.8440423" calcext:value-type="float">
            <text:p>-87.8440423</text:p>
          </table:table-cell>
          <table:table-cell office:value-type="string" calcext:value-type="string">
            <text:p>355350N</text:p>
          </table:table-cell>
          <table:table-cell office:value-type="string" calcext:value-type="string">
            <text:p>0875149W</text:p>
          </table:table-cell>
          <table:table-cell office:value-type="float" office:value="35.8973155" calcext:value-type="float">
            <text:p>35.8973155</text:p>
          </table:table-cell>
          <table:table-cell office:value-type="float" office:value="-87.8636345" calcext:value-type="float">
            <text:p>-87.8636345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00266" calcext:value-type="float">
            <text:p>1300266</text:p>
          </table:table-cell>
          <table:table-cell office:value-type="string" calcext:value-type="string">
            <text:p>Ru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74936W</text:p>
          </table:table-cell>
          <table:table-cell office:value-type="float" office:value="36.1334601" calcext:value-type="float">
            <text:p>36.1334601</text:p>
          </table:table-cell>
          <table:table-cell office:value-type="float" office:value="-87.8266962" calcext:value-type="float">
            <text:p>-87.8266962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74931W</text:p>
          </table:table-cell>
          <table:table-cell office:value-type="float" office:value="36.1401099" calcext:value-type="float">
            <text:p>36.1401099</text:p>
          </table:table-cell>
          <table:table-cell office:value-type="float" office:value="-87.8253515" calcext:value-type="float">
            <text:p>-87.8253515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291" calcext:value-type="float">
            <text:p>1300291</text:p>
          </table:table-cell>
          <table:table-cell office:value-type="string" calcext:value-type="string">
            <text:p>Rush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75502W</text:p>
          </table:table-cell>
          <table:table-cell office:value-type="float" office:value="36.2004213" calcext:value-type="float">
            <text:p>36.2004213</text:p>
          </table:table-cell>
          <table:table-cell office:value-type="float" office:value="-87.9173348" calcext:value-type="float">
            <text:p>-87.9173348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75441W</text:p>
          </table:table-cell>
          <table:table-cell office:value-type="float" office:value="36.1878501" calcext:value-type="float">
            <text:p>36.1878501</text:p>
          </table:table-cell>
          <table:table-cell office:value-type="float" office:value="-87.9114204" calcext:value-type="float">
            <text:p>-87.911420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713" calcext:value-type="float">
            <text:p>1300713</text:p>
          </table:table-cell>
          <table:table-cell office:value-type="string" calcext:value-type="string">
            <text:p>Sand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74333W</text:p>
          </table:table-cell>
          <table:table-cell office:value-type="float" office:value="36.1420297" calcext:value-type="float">
            <text:p>36.1420297</text:p>
          </table:table-cell>
          <table:table-cell office:value-type="float" office:value="-87.7257032" calcext:value-type="float">
            <text:p>-87.7257032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74309W</text:p>
          </table:table-cell>
          <table:table-cell office:value-type="float" office:value="36.132336" calcext:value-type="float">
            <text:p>36.132336</text:p>
          </table:table-cell>
          <table:table-cell office:value-type="float" office:value="-87.7191455" calcext:value-type="float">
            <text:p>-87.7191455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0836" calcext:value-type="float">
            <text:p>1300836</text:p>
          </table:table-cell>
          <table:table-cell office:value-type="string" calcext:value-type="string">
            <text:p>Saw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74750W</text:p>
          </table:table-cell>
          <table:table-cell office:value-type="float" office:value="36.1769244" calcext:value-type="float">
            <text:p>36.1769244</text:p>
          </table:table-cell>
          <table:table-cell office:value-type="float" office:value="-87.7971582" calcext:value-type="float">
            <text:p>-87.7971582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74758W</text:p>
          </table:table-cell>
          <table:table-cell office:value-type="float" office:value="36.1849678" calcext:value-type="float">
            <text:p>36.1849678</text:p>
          </table:table-cell>
          <table:table-cell office:value-type="float" office:value="-87.7993893" calcext:value-type="float">
            <text:p>-87.7993893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857" calcext:value-type="float">
            <text:p>1300857</text:p>
          </table:table-cell>
          <table:table-cell office:value-type="string" calcext:value-type="string">
            <text:p>Say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75537W</text:p>
          </table:table-cell>
          <table:table-cell office:value-type="float" office:value="36.0876152" calcext:value-type="float">
            <text:p>36.0876152</text:p>
          </table:table-cell>
          <table:table-cell office:value-type="float" office:value="-87.9270657" calcext:value-type="float">
            <text:p>-87.9270657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75424W</text:p>
          </table:table-cell>
          <table:table-cell office:value-type="float" office:value="36.0858275" calcext:value-type="float">
            <text:p>36.0858275</text:p>
          </table:table-cell>
          <table:table-cell office:value-type="float" office:value="-87.9065546" calcext:value-type="float">
            <text:p>-87.906554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00882" calcext:value-type="float">
            <text:p>1300882</text:p>
          </table:table-cell>
          <table:table-cell office:value-type="string" calcext:value-type="string">
            <text:p>Schol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20N</text:p>
          </table:table-cell>
          <table:table-cell office:value-type="string" calcext:value-type="string">
            <text:p>0874654W</text:p>
          </table:table-cell>
          <table:table-cell office:value-type="float" office:value="36.2223575" calcext:value-type="float">
            <text:p>36.2223575</text:p>
          </table:table-cell>
          <table:table-cell office:value-type="float" office:value="-87.7817653" calcext:value-type="float">
            <text:p>-87.7817653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74643W</text:p>
          </table:table-cell>
          <table:table-cell office:value-type="float" office:value="36.2098701" calcext:value-type="float">
            <text:p>36.2098701</text:p>
          </table:table-cell>
          <table:table-cell office:value-type="float" office:value="-87.7784915" calcext:value-type="float">
            <text:p>-87.7784915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897" calcext:value-type="float">
            <text:p>1300897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74037W</text:p>
          </table:table-cell>
          <table:table-cell office:value-type="float" office:value="35.9685448" calcext:value-type="float">
            <text:p>35.9685448</text:p>
          </table:table-cell>
          <table:table-cell office:value-type="float" office:value="-87.677017" calcext:value-type="float">
            <text:p>-87.677017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74040W</text:p>
          </table:table-cell>
          <table:table-cell office:value-type="float" office:value="35.9831079" calcext:value-type="float">
            <text:p>35.9831079</text:p>
          </table:table-cell>
          <table:table-cell office:value-type="float" office:value="-87.6776495" calcext:value-type="float">
            <text:p>-87.6776495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0898" calcext:value-type="float">
            <text:p>1300898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73518W</text:p>
          </table:table-cell>
          <table:table-cell office:value-type="float" office:value="35.9760571" calcext:value-type="float">
            <text:p>35.9760571</text:p>
          </table:table-cell>
          <table:table-cell office:value-type="float" office:value="-87.5884351" calcext:value-type="float">
            <text:p>-87.5884351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73502W</text:p>
          </table:table-cell>
          <table:table-cell office:value-type="float" office:value="35.9906782" calcext:value-type="float">
            <text:p>35.9906782</text:p>
          </table:table-cell>
          <table:table-cell office:value-type="float" office:value="-87.5838324" calcext:value-type="float">
            <text:p>-87.5838324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0899" calcext:value-type="float">
            <text:p>1300899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49N</text:p>
          </table:table-cell>
          <table:table-cell office:value-type="string" calcext:value-type="string">
            <text:p>0874804W</text:p>
          </table:table-cell>
          <table:table-cell office:value-type="float" office:value="36.1637334" calcext:value-type="float">
            <text:p>36.1637334</text:p>
          </table:table-cell>
          <table:table-cell office:value-type="float" office:value="-87.8011299" calcext:value-type="float">
            <text:p>-87.8011299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74753W</text:p>
          </table:table-cell>
          <table:table-cell office:value-type="float" office:value="36.1691773" calcext:value-type="float">
            <text:p>36.1691773</text:p>
          </table:table-cell>
          <table:table-cell office:value-type="float" office:value="-87.7981003" calcext:value-type="float">
            <text:p>-87.7981003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900" calcext:value-type="float">
            <text:p>1300900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74922W</text:p>
          </table:table-cell>
          <table:table-cell office:value-type="float" office:value="36.18983" calcext:value-type="float">
            <text:p>36.18983</text:p>
          </table:table-cell>
          <table:table-cell office:value-type="float" office:value="-87.822683" calcext:value-type="float">
            <text:p>-87.822683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74855W</text:p>
          </table:table-cell>
          <table:table-cell office:value-type="float" office:value="36.1830114" calcext:value-type="float">
            <text:p>36.1830114</text:p>
          </table:table-cell>
          <table:table-cell office:value-type="float" office:value="-87.8153257" calcext:value-type="float">
            <text:p>-87.8153257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1027" calcext:value-type="float">
            <text:p>1301027</text:p>
          </table:table-cell>
          <table:table-cell office:value-type="string" calcext:value-type="string">
            <text:p>Section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75033W</text:p>
          </table:table-cell>
          <table:table-cell office:value-type="float" office:value="36.0849757" calcext:value-type="float">
            <text:p>36.0849757</text:p>
          </table:table-cell>
          <table:table-cell office:value-type="float" office:value="-87.8424577" calcext:value-type="float">
            <text:p>-87.8424577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75037W</text:p>
          </table:table-cell>
          <table:table-cell office:value-type="float" office:value="36.0948213" calcext:value-type="float">
            <text:p>36.0948213</text:p>
          </table:table-cell>
          <table:table-cell office:value-type="float" office:value="-87.8436997" calcext:value-type="float">
            <text:p>-87.8436997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1086" calcext:value-type="float">
            <text:p>1301086</text:p>
          </table:table-cell>
          <table:table-cell office:value-type="string" calcext:value-type="string">
            <text:p>Ses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75352W</text:p>
          </table:table-cell>
          <table:table-cell office:value-type="float" office:value="36.2065169" calcext:value-type="float">
            <text:p>36.2065169</text:p>
          </table:table-cell>
          <table:table-cell office:value-type="float" office:value="-87.8977588" calcext:value-type="float">
            <text:p>-87.8977588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75321W</text:p>
          </table:table-cell>
          <table:table-cell office:value-type="float" office:value="36.2029275" calcext:value-type="float">
            <text:p>36.2029275</text:p>
          </table:table-cell>
          <table:table-cell office:value-type="float" office:value="-87.8891211" calcext:value-type="float">
            <text:p>-87.8891211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1289" calcext:value-type="float">
            <text:p>1301289</text:p>
          </table:table-cell>
          <table:table-cell office:value-type="string" calcext:value-type="string">
            <text:p>Sha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74851W</text:p>
          </table:table-cell>
          <table:table-cell office:value-type="float" office:value="36.1692124" calcext:value-type="float">
            <text:p>36.1692124</text:p>
          </table:table-cell>
          <table:table-cell office:value-type="float" office:value="-87.8142118" calcext:value-type="float">
            <text:p>-87.8142118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74843W</text:p>
          </table:table-cell>
          <table:table-cell office:value-type="float" office:value="36.1666652" calcext:value-type="float">
            <text:p>36.1666652</text:p>
          </table:table-cell>
          <table:table-cell office:value-type="float" office:value="-87.811884" calcext:value-type="float">
            <text:p>-87.811884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69955" calcext:value-type="float">
            <text:p>1269955</text:p>
          </table:table-cell>
          <table:table-cell office:value-type="string" calcext:value-type="string">
            <text:p>Shee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73707W</text:p>
          </table:table-cell>
          <table:table-cell office:value-type="float" office:value="36.1789263" calcext:value-type="float">
            <text:p>36.1789263</text:p>
          </table:table-cell>
          <table:table-cell office:value-type="float" office:value="-87.618748" calcext:value-type="float">
            <text:p>-87.618748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73702W</text:p>
          </table:table-cell>
          <table:table-cell office:value-type="float" office:value="36.1453986" calcext:value-type="float">
            <text:p>36.1453986</text:p>
          </table:table-cell>
          <table:table-cell office:value-type="float" office:value="-87.6172003" calcext:value-type="float">
            <text:p>-87.6172003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69973" calcext:value-type="float">
            <text:p>1269973</text:p>
          </table:table-cell>
          <table:table-cell office:value-type="string" calcext:value-type="string">
            <text:p>Sheepsk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75431W</text:p>
          </table:table-cell>
          <table:table-cell office:value-type="float" office:value="36.0509618" calcext:value-type="float">
            <text:p>36.0509618</text:p>
          </table:table-cell>
          <table:table-cell office:value-type="float" office:value="-87.9087273" calcext:value-type="float">
            <text:p>-87.9087273</text:p>
          </table:table-cell>
          <table:table-cell office:value-type="string" calcext:value-type="string">
            <text:p>360231N</text:p>
          </table:table-cell>
          <table:table-cell office:value-type="string" calcext:value-type="string">
            <text:p>0875342W</text:p>
          </table:table-cell>
          <table:table-cell office:value-type="float" office:value="36.0420651" calcext:value-type="float">
            <text:p>36.0420651</text:p>
          </table:table-cell>
          <table:table-cell office:value-type="float" office:value="-87.8949161" calcext:value-type="float">
            <text:p>-87.8949161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647375" calcext:value-type="float">
            <text:p>1647375</text:p>
          </table:table-cell>
          <table:table-cell office:value-type="string" calcext:value-type="string">
            <text:p>Shilo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74639W</text:p>
          </table:table-cell>
          <table:table-cell office:value-type="float" office:value="36.240325" calcext:value-type="float">
            <text:p>36.240325</text:p>
          </table:table-cell>
          <table:table-cell office:value-type="float" office:value="-87.7774073" calcext:value-type="float">
            <text:p>-87.7774073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74431W</text:p>
          </table:table-cell>
          <table:table-cell office:value-type="float" office:value="36.2371791" calcext:value-type="float">
            <text:p>36.2371791</text:p>
          </table:table-cell>
          <table:table-cell office:value-type="float" office:value="-87.7418231" calcext:value-type="float">
            <text:p>-87.7418231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0167" calcext:value-type="float">
            <text:p>1270167</text:p>
          </table:table-cell>
          <table:table-cell office:value-type="string" calcext:value-type="string">
            <text:p>S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74050W</text:p>
          </table:table-cell>
          <table:table-cell office:value-type="float" office:value="35.966445" calcext:value-type="float">
            <text:p>35.966445</text:p>
          </table:table-cell>
          <table:table-cell office:value-type="float" office:value="-87.6805716" calcext:value-type="float">
            <text:p>-87.6805716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74109W</text:p>
          </table:table-cell>
          <table:table-cell office:value-type="float" office:value="35.9857343" calcext:value-type="float">
            <text:p>35.9857343</text:p>
          </table:table-cell>
          <table:table-cell office:value-type="float" office:value="-87.6857191" calcext:value-type="float">
            <text:p>-87.6857191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0262" calcext:value-type="float">
            <text:p>1270262</text:p>
          </table:table-cell>
          <table:table-cell office:value-type="string" calcext:value-type="string">
            <text:p>Sil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74200W</text:p>
          </table:table-cell>
          <table:table-cell office:value-type="float" office:value="35.9560493" calcext:value-type="float">
            <text:p>35.9560493</text:p>
          </table:table-cell>
          <table:table-cell office:value-type="float" office:value="-87.7000076" calcext:value-type="float">
            <text:p>-87.7000076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74233W</text:p>
          </table:table-cell>
          <table:table-cell office:value-type="float" office:value="35.9717737" calcext:value-type="float">
            <text:p>35.9717737</text:p>
          </table:table-cell>
          <table:table-cell office:value-type="float" office:value="-87.7091689" calcext:value-type="float">
            <text:p>-87.7091689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0396" calcext:value-type="float">
            <text:p>1270396</text:p>
          </table:table-cell>
          <table:table-cell office:value-type="string" calcext:value-type="string">
            <text:p>Sin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9N</text:p>
          </table:table-cell>
          <table:table-cell office:value-type="string" calcext:value-type="string">
            <text:p>0874255W</text:p>
          </table:table-cell>
          <table:table-cell office:value-type="float" office:value="36.2109122" calcext:value-type="float">
            <text:p>36.2109122</text:p>
          </table:table-cell>
          <table:table-cell office:value-type="float" office:value="-87.7151876" calcext:value-type="float">
            <text:p>-87.7151876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74251W</text:p>
          </table:table-cell>
          <table:table-cell office:value-type="float" office:value="36.2009824" calcext:value-type="float">
            <text:p>36.2009824</text:p>
          </table:table-cell>
          <table:table-cell office:value-type="float" office:value="-87.71421" calcext:value-type="float">
            <text:p>-87.71421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490" calcext:value-type="float">
            <text:p>1270490</text:p>
          </table:table-cell>
          <table:table-cell office:value-type="string" calcext:value-type="string">
            <text:p>Slaugh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73745W</text:p>
          </table:table-cell>
          <table:table-cell office:value-type="float" office:value="36.0502452" calcext:value-type="float">
            <text:p>36.0502452</text:p>
          </table:table-cell>
          <table:table-cell office:value-type="float" office:value="-87.6292079" calcext:value-type="float">
            <text:p>-87.6292079</text:p>
          </table:table-cell>
          <table:table-cell office:value-type="string" calcext:value-type="string">
            <text:p>360341N</text:p>
          </table:table-cell>
          <table:table-cell office:value-type="string" calcext:value-type="string">
            <text:p>0873832W</text:p>
          </table:table-cell>
          <table:table-cell office:value-type="float" office:value="36.0614781" calcext:value-type="float">
            <text:p>36.0614781</text:p>
          </table:table-cell>
          <table:table-cell office:value-type="float" office:value="-87.6422831" calcext:value-type="float">
            <text:p>-87.6422831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502" calcext:value-type="float">
            <text:p>1270502</text:p>
          </table:table-cell>
          <table:table-cell office:value-type="string" calcext:value-type="string">
            <text:p>Slay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08N</text:p>
          </table:table-cell>
          <table:table-cell office:value-type="string" calcext:value-type="string">
            <text:p>0874656W</text:p>
          </table:table-cell>
          <table:table-cell office:value-type="float" office:value="36.0855402" calcext:value-type="float">
            <text:p>36.0855402</text:p>
          </table:table-cell>
          <table:table-cell office:value-type="float" office:value="-87.7821931" calcext:value-type="float">
            <text:p>-87.7821931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74604W</text:p>
          </table:table-cell>
          <table:table-cell office:value-type="float" office:value="36.1002334" calcext:value-type="float">
            <text:p>36.1002334</text:p>
          </table:table-cell>
          <table:table-cell office:value-type="float" office:value="-87.767678" calcext:value-type="float">
            <text:p>-87.767678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685" calcext:value-type="float">
            <text:p>1270685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73635W</text:p>
          </table:table-cell>
          <table:table-cell office:value-type="float" office:value="35.9760385" calcext:value-type="float">
            <text:p>35.9760385</text:p>
          </table:table-cell>
          <table:table-cell office:value-type="float" office:value="-87.6098438" calcext:value-type="float">
            <text:p>-87.6098438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73656W</text:p>
          </table:table-cell>
          <table:table-cell office:value-type="float" office:value="35.9872919" calcext:value-type="float">
            <text:p>35.9872919</text:p>
          </table:table-cell>
          <table:table-cell office:value-type="float" office:value="-87.6156682" calcext:value-type="float">
            <text:p>-87.6156682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0687" calcext:value-type="float">
            <text:p>1270687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51N</text:p>
          </table:table-cell>
          <table:table-cell office:value-type="string" calcext:value-type="string">
            <text:p>0873536W</text:p>
          </table:table-cell>
          <table:table-cell office:value-type="float" office:value="36.1642668" calcext:value-type="float">
            <text:p>36.1642668</text:p>
          </table:table-cell>
          <table:table-cell office:value-type="float" office:value="-87.5932062" calcext:value-type="float">
            <text:p>-87.5932062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73456W</text:p>
          </table:table-cell>
          <table:table-cell office:value-type="float" office:value="36.1674809" calcext:value-type="float">
            <text:p>36.1674809</text:p>
          </table:table-cell>
          <table:table-cell office:value-type="float" office:value="-87.5822054" calcext:value-type="float">
            <text:p>-87.5822054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0693" calcext:value-type="float">
            <text:p>1270693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74444W</text:p>
          </table:table-cell>
          <table:table-cell office:value-type="float" office:value="36.1723104" calcext:value-type="float">
            <text:p>36.1723104</text:p>
          </table:table-cell>
          <table:table-cell office:value-type="float" office:value="-87.7456613" calcext:value-type="float">
            <text:p>-87.7456613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74520W</text:p>
          </table:table-cell>
          <table:table-cell office:value-type="float" office:value="36.1888949" calcext:value-type="float">
            <text:p>36.1888949</text:p>
          </table:table-cell>
          <table:table-cell office:value-type="float" office:value="-87.7554834" calcext:value-type="float">
            <text:p>-87.7554834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0897" calcext:value-type="float">
            <text:p>1270897</text:p>
          </table:table-cell>
          <table:table-cell office:value-type="string" calcext:value-type="string">
            <text:p>Sou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73304W</text:p>
          </table:table-cell>
          <table:table-cell office:value-type="float" office:value="35.9842565" calcext:value-type="float">
            <text:p>35.9842565</text:p>
          </table:table-cell>
          <table:table-cell office:value-type="float" office:value="-87.55124" calcext:value-type="float">
            <text:p>-87.55124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73247W</text:p>
          </table:table-cell>
          <table:table-cell office:value-type="float" office:value="35.9729008" calcext:value-type="float">
            <text:p>35.9729008</text:p>
          </table:table-cell>
          <table:table-cell office:value-type="float" office:value="-87.5464861" calcext:value-type="float">
            <text:p>-87.546486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943" calcext:value-type="float">
            <text:p>1270943</text:p>
          </table:table-cell>
          <table:table-cell office:value-type="string" calcext:value-type="string">
            <text:p>Spa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75740W</text:p>
          </table:table-cell>
          <table:table-cell office:value-type="float" office:value="36.0146003" calcext:value-type="float">
            <text:p>36.0146003</text:p>
          </table:table-cell>
          <table:table-cell office:value-type="float" office:value="-87.961236" calcext:value-type="float">
            <text:p>-87.961236</text:p>
          </table:table-cell>
          <table:table-cell office:value-type="string" calcext:value-type="string">
            <text:p>360103N</text:p>
          </table:table-cell>
          <table:table-cell office:value-type="string" calcext:value-type="string">
            <text:p>0875641W</text:p>
          </table:table-cell>
          <table:table-cell office:value-type="float" office:value="36.0175444" calcext:value-type="float">
            <text:p>36.0175444</text:p>
          </table:table-cell>
          <table:table-cell office:value-type="float" office:value="-87.9447748" calcext:value-type="float">
            <text:p>-87.944774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0983" calcext:value-type="float">
            <text:p>1270983</text:p>
          </table:table-cell>
          <table:table-cell office:value-type="string" calcext:value-type="string">
            <text:p>Spen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74603W</text:p>
          </table:table-cell>
          <table:table-cell office:value-type="float" office:value="36.059639" calcext:value-type="float">
            <text:p>36.059639</text:p>
          </table:table-cell>
          <table:table-cell office:value-type="float" office:value="-87.7675434" calcext:value-type="float">
            <text:p>-87.7675434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74556W</text:p>
          </table:table-cell>
          <table:table-cell office:value-type="float" office:value="36.0751257" calcext:value-type="float">
            <text:p>36.0751257</text:p>
          </table:table-cell>
          <table:table-cell office:value-type="float" office:value="-87.7655504" calcext:value-type="float">
            <text:p>-87.7655504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121" calcext:value-type="float">
            <text:p>1271121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75209W</text:p>
          </table:table-cell>
          <table:table-cell office:value-type="float" office:value="36.0186463" calcext:value-type="float">
            <text:p>36.0186463</text:p>
          </table:table-cell>
          <table:table-cell office:value-type="float" office:value="-87.8690764" calcext:value-type="float">
            <text:p>-87.8690764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75217W</text:p>
          </table:table-cell>
          <table:table-cell office:value-type="float" office:value="36.0096583" calcext:value-type="float">
            <text:p>36.0096583</text:p>
          </table:table-cell>
          <table:table-cell office:value-type="float" office:value="-87.8715019" calcext:value-type="float">
            <text:p>-87.8715019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10675" calcext:value-type="float">
            <text:p>1310675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74721W</text:p>
          </table:table-cell>
          <table:table-cell office:value-type="float" office:value="36.1787814" calcext:value-type="float">
            <text:p>36.1787814</text:p>
          </table:table-cell>
          <table:table-cell office:value-type="float" office:value="-87.7892563" calcext:value-type="float">
            <text:p>-87.7892563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74721W</text:p>
          </table:table-cell>
          <table:table-cell office:value-type="float" office:value="36.1858296" calcext:value-type="float">
            <text:p>36.1858296</text:p>
          </table:table-cell>
          <table:table-cell office:value-type="float" office:value="-87.7890626" calcext:value-type="float">
            <text:p>-87.7890626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286" calcext:value-type="float">
            <text:p>1271286</text:p>
          </table:table-cell>
          <table:table-cell office:value-type="string" calcext:value-type="string">
            <text:p>St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75826W</text:p>
          </table:table-cell>
          <table:table-cell office:value-type="float" office:value="36.0535342" calcext:value-type="float">
            <text:p>36.0535342</text:p>
          </table:table-cell>
          <table:table-cell office:value-type="float" office:value="-87.9739052" calcext:value-type="float">
            <text:p>-87.9739052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75744W</text:p>
          </table:table-cell>
          <table:table-cell office:value-type="float" office:value="36.0347462" calcext:value-type="float">
            <text:p>36.0347462</text:p>
          </table:table-cell>
          <table:table-cell office:value-type="float" office:value="-87.9622951" calcext:value-type="float">
            <text:p>-87.962295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1344" calcext:value-type="float">
            <text:p>1271344</text:p>
          </table:table-cell>
          <table:table-cell office:value-type="string" calcext:value-type="string">
            <text:p>Sterl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75012W</text:p>
          </table:table-cell>
          <table:table-cell office:value-type="float" office:value="35.8821832" calcext:value-type="float">
            <text:p>35.8821832</text:p>
          </table:table-cell>
          <table:table-cell office:value-type="float" office:value="-87.8365869" calcext:value-type="float">
            <text:p>-87.8365869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75120W</text:p>
          </table:table-cell>
          <table:table-cell office:value-type="float" office:value="35.8754218" calcext:value-type="float">
            <text:p>35.8754218</text:p>
          </table:table-cell>
          <table:table-cell office:value-type="float" office:value="-87.8554585" calcext:value-type="float">
            <text:p>-87.8554585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1373" calcext:value-type="float">
            <text:p>1271373</text:p>
          </table:table-cell>
          <table:table-cell office:value-type="string" calcext:value-type="string">
            <text:p>Stewa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74550W</text:p>
          </table:table-cell>
          <table:table-cell office:value-type="float" office:value="35.978683" calcext:value-type="float">
            <text:p>35.978683</text:p>
          </table:table-cell>
          <table:table-cell office:value-type="float" office:value="-87.7640171" calcext:value-type="float">
            <text:p>-87.7640171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74245W</text:p>
          </table:table-cell>
          <table:table-cell office:value-type="float" office:value="35.9763467" calcext:value-type="float">
            <text:p>35.9763467</text:p>
          </table:table-cell>
          <table:table-cell office:value-type="float" office:value="-87.7125163" calcext:value-type="float">
            <text:p>-87.7125163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1529" calcext:value-type="float">
            <text:p>1271529</text:p>
          </table:table-cell>
          <table:table-cell office:value-type="string" calcext:value-type="string">
            <text:p>Stooping Hicko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74542W</text:p>
          </table:table-cell>
          <table:table-cell office:value-type="float" office:value="35.8997965" calcext:value-type="float">
            <text:p>35.8997965</text:p>
          </table:table-cell>
          <table:table-cell office:value-type="float" office:value="-87.7617353" calcext:value-type="float">
            <text:p>-87.7617353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74632W</text:p>
          </table:table-cell>
          <table:table-cell office:value-type="float" office:value="35.8900817" calcext:value-type="float">
            <text:p>35.8900817</text:p>
          </table:table-cell>
          <table:table-cell office:value-type="float" office:value="-87.775534" calcext:value-type="float">
            <text:p>-87.77553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1531" calcext:value-type="float">
            <text:p>1271531</text:p>
          </table:table-cell>
          <table:table-cell office:value-type="string" calcext:value-type="string">
            <text:p>Stor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75302W</text:p>
          </table:table-cell>
          <table:table-cell office:value-type="float" office:value="36.0647059" calcext:value-type="float">
            <text:p>36.0647059</text:p>
          </table:table-cell>
          <table:table-cell office:value-type="float" office:value="-87.8838767" calcext:value-type="float">
            <text:p>-87.8838767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75209W</text:p>
          </table:table-cell>
          <table:table-cell office:value-type="float" office:value="36.0550389" calcext:value-type="float">
            <text:p>36.0550389</text:p>
          </table:table-cell>
          <table:table-cell office:value-type="float" office:value="-87.8692029" calcext:value-type="float">
            <text:p>-87.8692029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1547" calcext:value-type="float">
            <text:p>1271547</text:p>
          </table:table-cell>
          <table:table-cell office:value-type="string" calcext:value-type="string">
            <text:p>Sto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75349W</text:p>
          </table:table-cell>
          <table:table-cell office:value-type="float" office:value="35.8465115" calcext:value-type="float">
            <text:p>35.8465115</text:p>
          </table:table-cell>
          <table:table-cell office:value-type="float" office:value="-87.8970581" calcext:value-type="float">
            <text:p>-87.8970581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75428W</text:p>
          </table:table-cell>
          <table:table-cell office:value-type="float" office:value="35.837495" calcext:value-type="float">
            <text:p>35.837495</text:p>
          </table:table-cell>
          <table:table-cell office:value-type="float" office:value="-87.9078454" calcext:value-type="float">
            <text:p>-87.9078454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71596" calcext:value-type="float">
            <text:p>1271596</text:p>
          </table:table-cell>
          <table:table-cell office:value-type="string" calcext:value-type="string">
            <text:p>Strin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41N</text:p>
          </table:table-cell>
          <table:table-cell office:value-type="string" calcext:value-type="string">
            <text:p>0874241W</text:p>
          </table:table-cell>
          <table:table-cell office:value-type="float" office:value="36.078074" calcext:value-type="float">
            <text:p>36.078074</text:p>
          </table:table-cell>
          <table:table-cell office:value-type="float" office:value="-87.7112873" calcext:value-type="float">
            <text:p>-87.7112873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74231W</text:p>
          </table:table-cell>
          <table:table-cell office:value-type="float" office:value="36.0898523" calcext:value-type="float">
            <text:p>36.0898523</text:p>
          </table:table-cell>
          <table:table-cell office:value-type="float" office:value="-87.7085721" calcext:value-type="float">
            <text:p>-87.7085721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597" calcext:value-type="float">
            <text:p>1271597</text:p>
          </table:table-cell>
          <table:table-cell office:value-type="string" calcext:value-type="string">
            <text:p>Strin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73843W</text:p>
          </table:table-cell>
          <table:table-cell office:value-type="float" office:value="35.9783893" calcext:value-type="float">
            <text:p>35.9783893</text:p>
          </table:table-cell>
          <table:table-cell office:value-type="float" office:value="-87.6452928" calcext:value-type="float">
            <text:p>-87.6452928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73714W</text:p>
          </table:table-cell>
          <table:table-cell office:value-type="float" office:value="35.9895294" calcext:value-type="float">
            <text:p>35.9895294</text:p>
          </table:table-cell>
          <table:table-cell office:value-type="float" office:value="-87.6205415" calcext:value-type="float">
            <text:p>-87.6205415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1651" calcext:value-type="float">
            <text:p>1271651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74658W</text:p>
          </table:table-cell>
          <table:table-cell office:value-type="float" office:value="36.1549567" calcext:value-type="float">
            <text:p>36.1549567</text:p>
          </table:table-cell>
          <table:table-cell office:value-type="float" office:value="-87.7827684" calcext:value-type="float">
            <text:p>-87.7827684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74657W</text:p>
          </table:table-cell>
          <table:table-cell office:value-type="float" office:value="36.1653312" calcext:value-type="float">
            <text:p>36.1653312</text:p>
          </table:table-cell>
          <table:table-cell office:value-type="float" office:value="-87.7824049" calcext:value-type="float">
            <text:p>-87.7824049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652" calcext:value-type="float">
            <text:p>1271652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75317W</text:p>
          </table:table-cell>
          <table:table-cell office:value-type="float" office:value="36.2084225" calcext:value-type="float">
            <text:p>36.2084225</text:p>
          </table:table-cell>
          <table:table-cell office:value-type="float" office:value="-87.8879888" calcext:value-type="float">
            <text:p>-87.8879888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75307W</text:p>
          </table:table-cell>
          <table:table-cell office:value-type="float" office:value="36.2004647" calcext:value-type="float">
            <text:p>36.2004647</text:p>
          </table:table-cell>
          <table:table-cell office:value-type="float" office:value="-87.8852307" calcext:value-type="float">
            <text:p>-87.8852307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653" calcext:value-type="float">
            <text:p>1271653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56N</text:p>
          </table:table-cell>
          <table:table-cell office:value-type="string" calcext:value-type="string">
            <text:p>0875436W</text:p>
          </table:table-cell>
          <table:table-cell office:value-type="float" office:value="36.2322705" calcext:value-type="float">
            <text:p>36.2322705</text:p>
          </table:table-cell>
          <table:table-cell office:value-type="float" office:value="-87.9099429" calcext:value-type="float">
            <text:p>-87.9099429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75356W</text:p>
          </table:table-cell>
          <table:table-cell office:value-type="float" office:value="36.2377016" calcext:value-type="float">
            <text:p>36.2377016</text:p>
          </table:table-cell>
          <table:table-cell office:value-type="float" office:value="-87.8987613" calcext:value-type="float">
            <text:p>-87.8987613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10677" calcext:value-type="float">
            <text:p>1310677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74753W</text:p>
          </table:table-cell>
          <table:table-cell office:value-type="float" office:value="36.1752783" calcext:value-type="float">
            <text:p>36.1752783</text:p>
          </table:table-cell>
          <table:table-cell office:value-type="float" office:value="-87.7980293" calcext:value-type="float">
            <text:p>-87.7980293</text:p>
          </table:table-cell>
          <table:table-cell office:value-type="string" calcext:value-type="string">
            <text:p>361021N</text:p>
          </table:table-cell>
          <table:table-cell office:value-type="string" calcext:value-type="string">
            <text:p>0874735W</text:p>
          </table:table-cell>
          <table:table-cell office:value-type="float" office:value="36.1724986" calcext:value-type="float">
            <text:p>36.1724986</text:p>
          </table:table-cell>
          <table:table-cell office:value-type="float" office:value="-87.7929613" calcext:value-type="float">
            <text:p>-87.7929613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9/01/1989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3907" calcext:value-type="float">
            <text:p>1303907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74436W</text:p>
          </table:table-cell>
          <table:table-cell office:value-type="float" office:value="36.2235056" calcext:value-type="float">
            <text:p>36.2235056</text:p>
          </table:table-cell>
          <table:table-cell office:value-type="float" office:value="-87.7434254" calcext:value-type="float">
            <text:p>-87.7434254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74401W</text:p>
          </table:table-cell>
          <table:table-cell office:value-type="float" office:value="36.2353415" calcext:value-type="float">
            <text:p>36.2353415</text:p>
          </table:table-cell>
          <table:table-cell office:value-type="float" office:value="-87.7335761" calcext:value-type="float">
            <text:p>-87.7335761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914" calcext:value-type="float">
            <text:p>1271914</text:p>
          </table:table-cell>
          <table:table-cell office:value-type="string" calcext:value-type="string">
            <text:p>Swa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75426W</text:p>
          </table:table-cell>
          <table:table-cell office:value-type="float" office:value="35.9420154" calcext:value-type="float">
            <text:p>35.9420154</text:p>
          </table:table-cell>
          <table:table-cell office:value-type="float" office:value="-87.9073199" calcext:value-type="float">
            <text:p>-87.9073199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75400W</text:p>
          </table:table-cell>
          <table:table-cell office:value-type="float" office:value="35.9557207" calcext:value-type="float">
            <text:p>35.9557207</text:p>
          </table:table-cell>
          <table:table-cell office:value-type="float" office:value="-87.9000088" calcext:value-type="float">
            <text:p>-87.9000088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6</text:p>
          </table:table-cell>
          <table:table-cell table:number-columns-repeated="44"/>
        </table:table-row>
        <table:table-row table:style-name="ro1">
          <table:table-cell office:value-type="float" office:value="1272113" calcext:value-type="float">
            <text:p>1272113</text:p>
          </table:table-cell>
          <table:table-cell office:value-type="string" calcext:value-type="string">
            <text:p>Tan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74806W</text:p>
          </table:table-cell>
          <table:table-cell office:value-type="float" office:value="36.1482025" calcext:value-type="float">
            <text:p>36.1482025</text:p>
          </table:table-cell>
          <table:table-cell office:value-type="float" office:value="-87.8015861" calcext:value-type="float">
            <text:p>-87.8015861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74750W</text:p>
          </table:table-cell>
          <table:table-cell office:value-type="float" office:value="36.1361293" calcext:value-type="float">
            <text:p>36.1361293</text:p>
          </table:table-cell>
          <table:table-cell office:value-type="float" office:value="-87.7972385" calcext:value-type="float">
            <text:p>-87.7972385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2156" calcext:value-type="float">
            <text:p>1272156</text:p>
          </table:table-cell>
          <table:table-cell office:value-type="string" calcext:value-type="string">
            <text:p>Ta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74840W</text:p>
          </table:table-cell>
          <table:table-cell office:value-type="float" office:value="35.8447754" calcext:value-type="float">
            <text:p>35.8447754</text:p>
          </table:table-cell>
          <table:table-cell office:value-type="float" office:value="-87.811103" calcext:value-type="float">
            <text:p>-87.811103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74624W</text:p>
          </table:table-cell>
          <table:table-cell office:value-type="float" office:value="35.851653" calcext:value-type="float">
            <text:p>35.851653</text:p>
          </table:table-cell>
          <table:table-cell office:value-type="float" office:value="-87.7733824" calcext:value-type="float">
            <text:p>-87.7733824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2159" calcext:value-type="float">
            <text:p>1272159</text:p>
          </table:table-cell>
          <table:table-cell office:value-type="string" calcext:value-type="string">
            <text:p>Tate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73828W</text:p>
          </table:table-cell>
          <table:table-cell office:value-type="float" office:value="35.9875457" calcext:value-type="float">
            <text:p>35.9875457</text:p>
          </table:table-cell>
          <table:table-cell office:value-type="float" office:value="-87.6410953" calcext:value-type="float">
            <text:p>-87.6410953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73644W</text:p>
          </table:table-cell>
          <table:table-cell office:value-type="float" office:value="35.9986355" calcext:value-type="float">
            <text:p>35.9986355</text:p>
          </table:table-cell>
          <table:table-cell office:value-type="float" office:value="-87.6120953" calcext:value-type="float">
            <text:p>-87.6120953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2724" calcext:value-type="float">
            <text:p>1272724</text:p>
          </table:table-cell>
          <table:table-cell office:value-type="string" calcext:value-type="string">
            <text:p>To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74847W</text:p>
          </table:table-cell>
          <table:table-cell office:value-type="float" office:value="35.9488967" calcext:value-type="float">
            <text:p>35.9488967</text:p>
          </table:table-cell>
          <table:table-cell office:value-type="float" office:value="-87.8130392" calcext:value-type="float">
            <text:p>-87.8130392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74749W</text:p>
          </table:table-cell>
          <table:table-cell office:value-type="float" office:value="35.9407463" calcext:value-type="float">
            <text:p>35.9407463</text:p>
          </table:table-cell>
          <table:table-cell office:value-type="float" office:value="-87.797083" calcext:value-type="float">
            <text:p>-87.79708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2746" calcext:value-type="float">
            <text:p>1272746</text:p>
          </table:table-cell>
          <table:table-cell office:value-type="string" calcext:value-type="string">
            <text:p>Tom 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73629W</text:p>
          </table:table-cell>
          <table:table-cell office:value-type="float" office:value="36.1011973" calcext:value-type="float">
            <text:p>36.1011973</text:p>
          </table:table-cell>
          <table:table-cell office:value-type="float" office:value="-87.6081338" calcext:value-type="float">
            <text:p>-87.6081338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73720W</text:p>
          </table:table-cell>
          <table:table-cell office:value-type="float" office:value="36.1081049" calcext:value-type="float">
            <text:p>36.1081049</text:p>
          </table:table-cell>
          <table:table-cell office:value-type="float" office:value="-87.622248" calcext:value-type="float">
            <text:p>-87.622248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897" calcext:value-type="float">
            <text:p>1272897</text:p>
          </table:table-cell>
          <table:table-cell office:value-type="string" calcext:value-type="string">
            <text:p>Trog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24N</text:p>
          </table:table-cell>
          <table:table-cell office:value-type="string" calcext:value-type="string">
            <text:p>0874328W</text:p>
          </table:table-cell>
          <table:table-cell office:value-type="float" office:value="36.0733641" calcext:value-type="float">
            <text:p>36.0733641</text:p>
          </table:table-cell>
          <table:table-cell office:value-type="float" office:value="-87.7243291" calcext:value-type="float">
            <text:p>-87.7243291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74340W</text:p>
          </table:table-cell>
          <table:table-cell office:value-type="float" office:value="36.084933" calcext:value-type="float">
            <text:p>36.084933</text:p>
          </table:table-cell>
          <table:table-cell office:value-type="float" office:value="-87.7276467" calcext:value-type="float">
            <text:p>-87.7276467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cEw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2905" calcext:value-type="float">
            <text:p>1272905</text:p>
          </table:table-cell>
          <table:table-cell office:value-type="string" calcext:value-type="string">
            <text:p>Trot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74331W</text:p>
          </table:table-cell>
          <table:table-cell office:value-type="float" office:value="36.203033" calcext:value-type="float">
            <text:p>36.203033</text:p>
          </table:table-cell>
          <table:table-cell office:value-type="float" office:value="-87.7253886" calcext:value-type="float">
            <text:p>-87.7253886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74327W</text:p>
          </table:table-cell>
          <table:table-cell office:value-type="float" office:value="36.1918279" calcext:value-type="float">
            <text:p>36.1918279</text:p>
          </table:table-cell>
          <table:table-cell office:value-type="float" office:value="-87.7242787" calcext:value-type="float">
            <text:p>-87.7242787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084" calcext:value-type="float">
            <text:p>1273084</text:p>
          </table:table-cell>
          <table:table-cell office:value-type="string" calcext:value-type="string">
            <text:p>Tu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74926W</text:p>
          </table:table-cell>
          <table:table-cell office:value-type="float" office:value="36.1678358" calcext:value-type="float">
            <text:p>36.1678358</text:p>
          </table:table-cell>
          <table:table-cell office:value-type="float" office:value="-87.8239125" calcext:value-type="float">
            <text:p>-87.8239125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74920W</text:p>
          </table:table-cell>
          <table:table-cell office:value-type="float" office:value="36.1759986" calcext:value-type="float">
            <text:p>36.1759986</text:p>
          </table:table-cell>
          <table:table-cell office:value-type="float" office:value="-87.8221149" calcext:value-type="float">
            <text:p>-87.8221149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4205" calcext:value-type="float">
            <text:p>1304205</text:p>
          </table:table-cell>
          <table:table-cell office:value-type="string" calcext:value-type="string">
            <text:p>Tu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74114W</text:p>
          </table:table-cell>
          <table:table-cell office:value-type="float" office:value="36.2136874" calcext:value-type="float">
            <text:p>36.2136874</text:p>
          </table:table-cell>
          <table:table-cell office:value-type="float" office:value="-87.6871438" calcext:value-type="float">
            <text:p>-87.6871438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74107W</text:p>
          </table:table-cell>
          <table:table-cell office:value-type="float" office:value="36.2228858" calcext:value-type="float">
            <text:p>36.2228858</text:p>
          </table:table-cell>
          <table:table-cell office:value-type="float" office:value="-87.6853519" calcext:value-type="float">
            <text:p>-87.6853519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4280" calcext:value-type="float">
            <text:p>1304280</text:p>
          </table:table-cell>
          <table:table-cell office:value-type="string" calcext:value-type="string">
            <text:p>Usse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74811W</text:p>
          </table:table-cell>
          <table:table-cell office:value-type="float" office:value="36.1238893" calcext:value-type="float">
            <text:p>36.1238893</text:p>
          </table:table-cell>
          <table:table-cell office:value-type="float" office:value="-87.8030037" calcext:value-type="float">
            <text:p>-87.8030037</text:p>
          </table:table-cell>
          <table:table-cell office:value-type="string" calcext:value-type="string">
            <text:p>360743N</text:p>
          </table:table-cell>
          <table:table-cell office:value-type="string" calcext:value-type="string">
            <text:p>0874653W</text:p>
          </table:table-cell>
          <table:table-cell office:value-type="float" office:value="36.1287246" calcext:value-type="float">
            <text:p>36.1287246</text:p>
          </table:table-cell>
          <table:table-cell office:value-type="float" office:value="-87.781268" calcext:value-type="float">
            <text:p>-87.781268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498" calcext:value-type="float">
            <text:p>1273498</text:p>
          </table:table-cell>
          <table:table-cell office:value-type="string" calcext:value-type="string">
            <text:p>Voorhi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74855W</text:p>
          </table:table-cell>
          <table:table-cell office:value-type="float" office:value="35.98427" calcext:value-type="float">
            <text:p>35.98427</text:p>
          </table:table-cell>
          <table:table-cell office:value-type="float" office:value="-87.8153228" calcext:value-type="float">
            <text:p>-87.8153228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74748W</text:p>
          </table:table-cell>
          <table:table-cell office:value-type="float" office:value="35.9802526" calcext:value-type="float">
            <text:p>35.9802526</text:p>
          </table:table-cell>
          <table:table-cell office:value-type="float" office:value="-87.7967329" calcext:value-type="float">
            <text:p>-87.7967329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3799" calcext:value-type="float">
            <text:p>1273799</text:p>
          </table:table-cell>
          <table:table-cell office:value-type="string" calcext:value-type="string">
            <text:p>War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75156W</text:p>
          </table:table-cell>
          <table:table-cell office:value-type="float" office:value="36.2193063" calcext:value-type="float">
            <text:p>36.2193063</text:p>
          </table:table-cell>
          <table:table-cell office:value-type="float" office:value="-87.8655961" calcext:value-type="float">
            <text:p>-87.8655961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75053W</text:p>
          </table:table-cell>
          <table:table-cell office:value-type="float" office:value="36.2291009" calcext:value-type="float">
            <text:p>36.2291009</text:p>
          </table:table-cell>
          <table:table-cell office:value-type="float" office:value="-87.8480113" calcext:value-type="float">
            <text:p>-87.8480113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3800" calcext:value-type="float">
            <text:p>1273800</text:p>
          </table:table-cell>
          <table:table-cell office:value-type="string" calcext:value-type="string">
            <text:p>War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74245W</text:p>
          </table:table-cell>
          <table:table-cell office:value-type="float" office:value="36.2246711" calcext:value-type="float">
            <text:p>36.2246711</text:p>
          </table:table-cell>
          <table:table-cell office:value-type="float" office:value="-87.7124284" calcext:value-type="float">
            <text:p>-87.7124284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74301W</text:p>
          </table:table-cell>
          <table:table-cell office:value-type="float" office:value="36.2405806" calcext:value-type="float">
            <text:p>36.2405806</text:p>
          </table:table-cell>
          <table:table-cell office:value-type="float" office:value="-87.7168329" calcext:value-type="float">
            <text:p>-87.7168329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883" calcext:value-type="float">
            <text:p>1273883</text:p>
          </table:table-cell>
          <table:table-cell office:value-type="string" calcext:value-type="string">
            <text:p>Wa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75558W</text:p>
          </table:table-cell>
          <table:table-cell office:value-type="float" office:value="36.0509699" calcext:value-type="float">
            <text:p>36.0509699</text:p>
          </table:table-cell>
          <table:table-cell office:value-type="float" office:value="-87.9327088" calcext:value-type="float">
            <text:p>-87.9327088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75611W</text:p>
          </table:table-cell>
          <table:table-cell office:value-type="float" office:value="36.0416229" calcext:value-type="float">
            <text:p>36.0416229</text:p>
          </table:table-cell>
          <table:table-cell office:value-type="float" office:value="-87.9364761" calcext:value-type="float">
            <text:p>-87.936476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3951" calcext:value-type="float">
            <text:p>1273951</text:p>
          </table:table-cell>
          <table:table-cell office:value-type="string" calcext:value-type="string">
            <text:p>Waver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74718W</text:p>
          </table:table-cell>
          <table:table-cell office:value-type="float" office:value="36.2144772" calcext:value-type="float">
            <text:p>36.2144772</text:p>
          </table:table-cell>
          <table:table-cell office:value-type="float" office:value="-87.7883937" calcext:value-type="float">
            <text:p>-87.7883937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74704W</text:p>
          </table:table-cell>
          <table:table-cell office:value-type="float" office:value="36.2015058" calcext:value-type="float">
            <text:p>36.2015058</text:p>
          </table:table-cell>
          <table:table-cell office:value-type="float" office:value="-87.7843723" calcext:value-type="float">
            <text:p>-87.7843723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3980" calcext:value-type="float">
            <text:p>1273980</text:p>
          </table:table-cell>
          <table:table-cell office:value-type="string" calcext:value-type="string">
            <text:p>Weathersp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74445W</text:p>
          </table:table-cell>
          <table:table-cell office:value-type="float" office:value="35.8761754" calcext:value-type="float">
            <text:p>35.8761754</text:p>
          </table:table-cell>
          <table:table-cell office:value-type="float" office:value="-87.7458563" calcext:value-type="float">
            <text:p>-87.7458563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74547W</text:p>
          </table:table-cell>
          <table:table-cell office:value-type="float" office:value="35.8467314" calcext:value-type="float">
            <text:p>35.8467314</text:p>
          </table:table-cell>
          <table:table-cell office:value-type="float" office:value="-87.7630791" calcext:value-type="float">
            <text:p>-87.7630791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032" calcext:value-type="float">
            <text:p>1274032</text:p>
          </table:table-cell>
          <table:table-cell office:value-type="string" calcext:value-type="string">
            <text:p>Web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75043W</text:p>
          </table:table-cell>
          <table:table-cell office:value-type="float" office:value="36.1850608" calcext:value-type="float">
            <text:p>36.1850608</text:p>
          </table:table-cell>
          <table:table-cell office:value-type="float" office:value="-87.8452422" calcext:value-type="float">
            <text:p>-87.8452422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75053W</text:p>
          </table:table-cell>
          <table:table-cell office:value-type="float" office:value="36.1965768" calcext:value-type="float">
            <text:p>36.1965768</text:p>
          </table:table-cell>
          <table:table-cell office:value-type="float" office:value="-87.8480719" calcext:value-type="float">
            <text:p>-87.8480719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061" calcext:value-type="float">
            <text:p>1274061</text:p>
          </table:table-cell>
          <table:table-cell office:value-type="string" calcext:value-type="string">
            <text:p>Wee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73336W</text:p>
          </table:table-cell>
          <table:table-cell office:value-type="float" office:value="35.9847133" calcext:value-type="float">
            <text:p>35.9847133</text:p>
          </table:table-cell>
          <table:table-cell office:value-type="float" office:value="-87.5599645" calcext:value-type="float">
            <text:p>-87.5599645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73324W</text:p>
          </table:table-cell>
          <table:table-cell office:value-type="float" office:value="35.972368" calcext:value-type="float">
            <text:p>35.972368</text:p>
          </table:table-cell>
          <table:table-cell office:value-type="float" office:value="-87.5567014" calcext:value-type="float">
            <text:p>-87.5567014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07/2016</text:p>
          </table:table-cell>
          <table:table-cell table:number-columns-repeated="44"/>
        </table:table-row>
        <table:table-row table:style-name="ro1">
          <table:table-cell office:value-type="float" office:value="1274091" calcext:value-type="float">
            <text:p>1274091</text:p>
          </table:table-cell>
          <table:table-cell office:value-type="string" calcext:value-type="string">
            <text:p>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74824W</text:p>
          </table:table-cell>
          <table:table-cell office:value-type="float" office:value="36.1980313" calcext:value-type="float">
            <text:p>36.1980313</text:p>
          </table:table-cell>
          <table:table-cell office:value-type="float" office:value="-87.8066957" calcext:value-type="float">
            <text:p>-87.8066957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74715W</text:p>
          </table:table-cell>
          <table:table-cell office:value-type="float" office:value="36.2026775" calcext:value-type="float">
            <text:p>36.2026775</text:p>
          </table:table-cell>
          <table:table-cell office:value-type="float" office:value="-87.7874716" calcext:value-type="float">
            <text:p>-87.7874716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093" calcext:value-type="float">
            <text:p>1274093</text:p>
          </table:table-cell>
          <table:table-cell office:value-type="string" calcext:value-type="string">
            <text:p>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74451W</text:p>
          </table:table-cell>
          <table:table-cell office:value-type="float" office:value="35.8766881" calcext:value-type="float">
            <text:p>35.8766881</text:p>
          </table:table-cell>
          <table:table-cell office:value-type="float" office:value="-87.7474089" calcext:value-type="float">
            <text:p>-87.7474089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74555W</text:p>
          </table:table-cell>
          <table:table-cell office:value-type="float" office:value="35.857977" calcext:value-type="float">
            <text:p>35.857977</text:p>
          </table:table-cell>
          <table:table-cell office:value-type="float" office:value="-87.7652055" calcext:value-type="float">
            <text:p>-87.7652055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114" calcext:value-type="float">
            <text:p>1274114</text:p>
          </table:table-cell>
          <table:table-cell office:value-type="string" calcext:value-type="string">
            <text:p>We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73430W</text:p>
          </table:table-cell>
          <table:table-cell office:value-type="float" office:value="35.9679878" calcext:value-type="float">
            <text:p>35.9679878</text:p>
          </table:table-cell>
          <table:table-cell office:value-type="float" office:value="-87.5750761" calcext:value-type="float">
            <text:p>-87.5750761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73345W</text:p>
          </table:table-cell>
          <table:table-cell office:value-type="float" office:value="35.9736337" calcext:value-type="float">
            <text:p>35.9736337</text:p>
          </table:table-cell>
          <table:table-cell office:value-type="float" office:value="-87.5623881" calcext:value-type="float">
            <text:p>-87.5623881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4268" calcext:value-type="float">
            <text:p>1274268</text:p>
          </table:table-cell>
          <table:table-cell office:value-type="string" calcext:value-type="string">
            <text:p>Wethersp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73406W</text:p>
          </table:table-cell>
          <table:table-cell office:value-type="float" office:value="35.9843364" calcext:value-type="float">
            <text:p>35.9843364</text:p>
          </table:table-cell>
          <table:table-cell office:value-type="float" office:value="-87.5683836" calcext:value-type="float">
            <text:p>-87.5683836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73250W</text:p>
          </table:table-cell>
          <table:table-cell office:value-type="float" office:value="36.0075613" calcext:value-type="float">
            <text:p>36.0075613</text:p>
          </table:table-cell>
          <table:table-cell office:value-type="float" office:value="-87.5472284" calcext:value-type="float">
            <text:p>-87.5472284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4291" calcext:value-type="float">
            <text:p>1274291</text:p>
          </table:table-cell>
          <table:table-cell office:value-type="string" calcext:value-type="string">
            <text:p>Whee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74354W</text:p>
          </table:table-cell>
          <table:table-cell office:value-type="float" office:value="36.1792179" calcext:value-type="float">
            <text:p>36.1792179</text:p>
          </table:table-cell>
          <table:table-cell office:value-type="float" office:value="-87.731722" calcext:value-type="float">
            <text:p>-87.731722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74422W</text:p>
          </table:table-cell>
          <table:table-cell office:value-type="float" office:value="36.1909981" calcext:value-type="float">
            <text:p>36.1909981</text:p>
          </table:table-cell>
          <table:table-cell office:value-type="float" office:value="-87.7394046" calcext:value-type="float">
            <text:p>-87.7394046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oolw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375" calcext:value-type="float">
            <text:p>1274375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39N</text:p>
          </table:table-cell>
          <table:table-cell office:value-type="string" calcext:value-type="string">
            <text:p>0874928W</text:p>
          </table:table-cell>
          <table:table-cell office:value-type="float" office:value="36.0440827" calcext:value-type="float">
            <text:p>36.0440827</text:p>
          </table:table-cell>
          <table:table-cell office:value-type="float" office:value="-87.8245258" calcext:value-type="float">
            <text:p>-87.8245258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74858W</text:p>
          </table:table-cell>
          <table:table-cell office:value-type="float" office:value="36.0643615" calcext:value-type="float">
            <text:p>36.0643615</text:p>
          </table:table-cell>
          <table:table-cell office:value-type="float" office:value="-87.8160339" calcext:value-type="float">
            <text:p>-87.8160339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4563" calcext:value-type="float">
            <text:p>1304563</text:p>
          </table:table-cell>
          <table:table-cell office:value-type="string" calcext:value-type="string">
            <text:p>Whit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74831W</text:p>
          </table:table-cell>
          <table:table-cell office:value-type="float" office:value="36.1985964" calcext:value-type="float">
            <text:p>36.1985964</text:p>
          </table:table-cell>
          <table:table-cell office:value-type="float" office:value="-87.8085645" calcext:value-type="float">
            <text:p>-87.8085645</text:p>
          </table:table-cell>
          <table:table-cell office:value-type="string" calcext:value-type="string">
            <text:p>361240N</text:p>
          </table:table-cell>
          <table:table-cell office:value-type="string" calcext:value-type="string">
            <text:p>0874842W</text:p>
          </table:table-cell>
          <table:table-cell office:value-type="float" office:value="36.2112288" calcext:value-type="float">
            <text:p>36.2112288</text:p>
          </table:table-cell>
          <table:table-cell office:value-type="float" office:value="-87.8117996" calcext:value-type="float">
            <text:p>-87.8117996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705" calcext:value-type="float">
            <text:p>1274705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73613W</text:p>
          </table:table-cell>
          <table:table-cell office:value-type="float" office:value="36.1760109" calcext:value-type="float">
            <text:p>36.1760109</text:p>
          </table:table-cell>
          <table:table-cell office:value-type="float" office:value="-87.6034855" calcext:value-type="float">
            <text:p>-87.6034855</text:p>
          </table:table-cell>
          <table:table-cell office:value-type="string" calcext:value-type="string">
            <text:p>361138N</text:p>
          </table:table-cell>
          <table:table-cell office:value-type="string" calcext:value-type="string">
            <text:p>0873519W</text:p>
          </table:table-cell>
          <table:table-cell office:value-type="float" office:value="36.19381" calcext:value-type="float">
            <text:p>36.19381</text:p>
          </table:table-cell>
          <table:table-cell office:value-type="float" office:value="-87.5886698" calcext:value-type="float">
            <text:p>-87.5886698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4606" calcext:value-type="float">
            <text:p>1304606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74625W</text:p>
          </table:table-cell>
          <table:table-cell office:value-type="float" office:value="36.1565038" calcext:value-type="float">
            <text:p>36.1565038</text:p>
          </table:table-cell>
          <table:table-cell office:value-type="float" office:value="-87.7737136" calcext:value-type="float">
            <text:p>-87.7737136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74432W</text:p>
          </table:table-cell>
          <table:table-cell office:value-type="float" office:value="36.1335638" calcext:value-type="float">
            <text:p>36.1335638</text:p>
          </table:table-cell>
          <table:table-cell office:value-type="float" office:value="-87.7422713" calcext:value-type="float">
            <text:p>-87.7422713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5179" calcext:value-type="float">
            <text:p>1275179</text:p>
          </table:table-cell>
          <table:table-cell office:value-type="string" calcext:value-type="string">
            <text:p>Wr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75225W</text:p>
          </table:table-cell>
          <table:table-cell office:value-type="float" office:value="35.8303356" calcext:value-type="float">
            <text:p>35.8303356</text:p>
          </table:table-cell>
          <table:table-cell office:value-type="float" office:value="-87.8734815" calcext:value-type="float">
            <text:p>-87.8734815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75059W</text:p>
          </table:table-cell>
          <table:table-cell office:value-type="float" office:value="35.8424494" calcext:value-type="float">
            <text:p>35.8424494</text:p>
          </table:table-cell>
          <table:table-cell office:value-type="float" office:value="-87.8497793" calcext:value-type="float">
            <text:p>-87.8497793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obel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5207" calcext:value-type="float">
            <text:p>1275207</text:p>
          </table:table-cell>
          <table:table-cell office:value-type="string" calcext:value-type="string">
            <text:p>Wy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74520W</text:p>
          </table:table-cell>
          <table:table-cell office:value-type="float" office:value="36.0575719" calcext:value-type="float">
            <text:p>36.0575719</text:p>
          </table:table-cell>
          <table:table-cell office:value-type="float" office:value="-87.7555467" calcext:value-type="float">
            <text:p>-87.7555467</text:p>
          </table:table-cell>
          <table:table-cell office:value-type="string" calcext:value-type="string">
            <text:p>360239N</text:p>
          </table:table-cell>
          <table:table-cell office:value-type="string" calcext:value-type="string">
            <text:p>0874430W</text:p>
          </table:table-cell>
          <table:table-cell office:value-type="float" office:value="36.0441952" calcext:value-type="float">
            <text:p>36.0441952</text:p>
          </table:table-cell>
          <table:table-cell office:value-type="float" office:value="-87.7416729" calcext:value-type="float">
            <text:p>-87.7416729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averl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84427" calcext:value-type="float">
            <text:p>1284427</text:p>
          </table:table-cell>
          <table:table-cell office:value-type="string" calcext:value-type="string">
            <text:p>Flat Woods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75009W</text:p>
          </table:table-cell>
          <table:table-cell office:value-type="float" office:value="35.9606179" calcext:value-type="float">
            <text:p>35.9606179</text:p>
          </table:table-cell>
          <table:table-cell office:value-type="float" office:value="-87.83586" calcext:value-type="float">
            <text:p>-87.8358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urricane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00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09:51:36.337510131</meta:creation-date>
    <dc:date>2022-01-13T09:54:46.059451841</dc:date>
    <meta:editing-duration>PT3M10S</meta:editing-duration>
    <meta:editing-cycles>1</meta:editing-cycles>
    <meta:document-statistic meta:table-count="1" meta:cell-count="13176" meta:object-count="0"/>
    <meta:generator>LibreOffice/7.1.8.1$MacOSX_X86_64 LibreOffice_project/e1f30c802c3269a1d052614453f260e49458c82c</meta:generator>
  </office:meta>
</office:document-meta>
</file>