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6134in"/>
    </style:style>
    <style:style style:name="co3" style:family="table-column">
      <style:table-column-properties fo:break-before="auto" style:column-width="1.13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number-columns-repeated="2" table:default-cell-style-name="ce5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OUST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13" calcext:value-type="float">
            <text:p>1301413</text:p>
          </table:table-cell>
          <table:table-cell office:value-type="string" calcext:value-type="string">
            <text:p>Houston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75450W</text:p>
          </table:table-cell>
          <table:table-cell office:value-type="float" office:value="36.3139777" calcext:value-type="float">
            <text:p>36.3139777</text:p>
          </table:table-cell>
          <table:table-cell office:value-type="float" office:value="-87.9137839" calcext:value-type="float">
            <text:p>-87.9137839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81151" calcext:value-type="float">
            <text:p>1281151</text:p>
          </table:table-cell>
          <table:table-cell office:value-type="string" calcext:value-type="string">
            <text:p>Cooley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74951W</text:p>
          </table:table-cell>
          <table:table-cell office:value-type="float" office:value="36.2603339" calcext:value-type="float">
            <text:p>36.2603339</text:p>
          </table:table-cell>
          <table:table-cell office:value-type="float" office:value="-87.8308589" calcext:value-type="float">
            <text:p>-87.830858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730" calcext:value-type="float">
            <text:p>1281730</text:p>
          </table:table-cell>
          <table:table-cell office:value-type="string" calcext:value-type="string">
            <text:p>Crosswell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75105W</text:p>
          </table:table-cell>
          <table:table-cell office:value-type="float" office:value="36.2611672" calcext:value-type="float">
            <text:p>36.2611672</text:p>
          </table:table-cell>
          <table:table-cell office:value-type="float" office:value="-87.8514155" calcext:value-type="float">
            <text:p>-87.8514155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799" calcext:value-type="float">
            <text:p>1296799</text:p>
          </table:table-cell>
          <table:table-cell office:value-type="string" calcext:value-type="string">
            <text:p>Park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75249W</text:p>
          </table:table-cell>
          <table:table-cell office:value-type="float" office:value="36.2575562" calcext:value-type="float">
            <text:p>36.2575562</text:p>
          </table:table-cell>
          <table:table-cell office:value-type="float" office:value="-87.8803058" calcext:value-type="float">
            <text:p>-87.880305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72" calcext:value-type="float">
            <text:p>1309072</text:p>
          </table:table-cell>
          <table:table-cell office:value-type="string" calcext:value-type="string">
            <text:p>Eri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74135W</text:p>
          </table:table-cell>
          <table:table-cell office:value-type="float" office:value="36.3183879" calcext:value-type="float">
            <text:p>36.3183879</text:p>
          </table:table-cell>
          <table:table-cell office:value-type="float" office:value="-87.6930748" calcext:value-type="float">
            <text:p>-87.693074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728" calcext:value-type="float">
            <text:p>2653728</text:p>
          </table:table-cell>
          <table:table-cell office:value-type="string" calcext:value-type="string">
            <text:p>Eri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74135W</text:p>
          </table:table-cell>
          <table:table-cell office:value-type="float" office:value="36.3185062" calcext:value-type="float">
            <text:p>36.3185062</text:p>
          </table:table-cell>
          <table:table-cell office:value-type="float" office:value="-87.6930117" calcext:value-type="float">
            <text:p>-87.693011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765986" calcext:value-type="float">
            <text:p>2765986</text:p>
          </table:table-cell>
          <table:table-cell office:value-type="string" calcext:value-type="string">
            <text:p>Eri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74135W</text:p>
          </table:table-cell>
          <table:table-cell office:value-type="float" office:value="36.3183657" calcext:value-type="float">
            <text:p>36.3183657</text:p>
          </table:table-cell>
          <table:table-cell office:value-type="float" office:value="-87.6929846" calcext:value-type="float">
            <text:p>-87.692984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97410" calcext:value-type="float">
            <text:p>2697410</text:p>
          </table:table-cell>
          <table:table-cell office:value-type="string" calcext:value-type="string">
            <text:p>Houston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74243W</text:p>
          </table:table-cell>
          <table:table-cell office:value-type="float" office:value="36.3156267" calcext:value-type="float">
            <text:p>36.3156267</text:p>
          </table:table-cell>
          <table:table-cell office:value-type="float" office:value="-87.7119682" calcext:value-type="float">
            <text:p>-87.711968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2/17/2012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9089" calcext:value-type="float">
            <text:p>1309089</text:p>
          </table:table-cell>
          <table:table-cell office:value-type="string" calcext:value-type="string">
            <text:p>Houst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74140W</text:p>
          </table:table-cell>
          <table:table-cell office:value-type="float" office:value="36.3183879" calcext:value-type="float">
            <text:p>36.3183879</text:p>
          </table:table-cell>
          <table:table-cell office:value-type="float" office:value="-87.6944636" calcext:value-type="float">
            <text:p>-87.694463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4067" calcext:value-type="float">
            <text:p>2654067</text:p>
          </table:table-cell>
          <table:table-cell office:value-type="string" calcext:value-type="string">
            <text:p>Houston County Fire Department Erin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73512W</text:p>
          </table:table-cell>
          <table:table-cell office:value-type="float" office:value="36.2859332" calcext:value-type="float">
            <text:p>36.2859332</text:p>
          </table:table-cell>
          <table:table-cell office:value-type="float" office:value="-87.5866037" calcext:value-type="float">
            <text:p>-87.586603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35" calcext:value-type="float">
            <text:p>2654235</text:p>
          </table:table-cell>
          <table:table-cell office:value-type="string" calcext:value-type="string">
            <text:p>Houston County Fire Department Tennessee Ridge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75427W</text:p>
          </table:table-cell>
          <table:table-cell office:value-type="float" office:value="36.3166595" calcext:value-type="float">
            <text:p>36.3166595</text:p>
          </table:table-cell>
          <table:table-cell office:value-type="float" office:value="-87.9075286" calcext:value-type="float">
            <text:p>-87.907528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7/24/2021</text:p>
          </table:table-cell>
          <table:table-cell table:number-columns-repeated="44"/>
        </table:table-row>
        <table:table-row table:style-name="ro1">
          <table:table-cell office:value-type="float" office:value="2765760" calcext:value-type="float">
            <text:p>2765760</text:p>
          </table:table-cell>
          <table:table-cell office:value-type="string" calcext:value-type="string">
            <text:p>Housto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73918W</text:p>
          </table:table-cell>
          <table:table-cell office:value-type="float" office:value="36.3606339" calcext:value-type="float">
            <text:p>36.3606339</text:p>
          </table:table-cell>
          <table:table-cell office:value-type="float" office:value="-87.6550061" calcext:value-type="float">
            <text:p>-87.655006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43" calcext:value-type="float">
            <text:p>2654143</text:p>
          </table:table-cell>
          <table:table-cell office:value-type="string" calcext:value-type="string">
            <text:p>Tennessee Department of Agriculture Division of Forestry Erin Fire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74331W</text:p>
          </table:table-cell>
          <table:table-cell office:value-type="float" office:value="36.2855681" calcext:value-type="float">
            <text:p>36.2855681</text:p>
          </table:table-cell>
          <table:table-cell office:value-type="float" office:value="-87.7252641" calcext:value-type="float">
            <text:p>-87.725264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653713" calcext:value-type="float">
            <text:p>2653713</text:p>
          </table:table-cell>
          <table:table-cell office:value-type="string" calcext:value-type="string">
            <text:p>Tennessee Ridg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74553W</text:p>
          </table:table-cell>
          <table:table-cell office:value-type="float" office:value="36.3140512" calcext:value-type="float">
            <text:p>36.3140512</text:p>
          </table:table-cell>
          <table:table-cell office:value-type="float" office:value="-87.7646817" calcext:value-type="float">
            <text:p>-87.764681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275482" calcext:value-type="float">
            <text:p>1275482</text:p>
          </table:table-cell>
          <table:table-cell office:value-type="string" calcext:value-type="string">
            <text:p>Ad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9N</text:p>
          </table:table-cell>
          <table:table-cell office:value-type="string" calcext:value-type="string">
            <text:p>0873527W</text:p>
          </table:table-cell>
          <table:table-cell office:value-type="float" office:value="36.2497716" calcext:value-type="float">
            <text:p>36.2497716</text:p>
          </table:table-cell>
          <table:table-cell office:value-type="float" office:value="-87.5908438" calcext:value-type="float">
            <text:p>-87.590843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067" calcext:value-type="float">
            <text:p>1309067</text:p>
          </table:table-cell>
          <table:table-cell office:value-type="string" calcext:value-type="string">
            <text:p>Also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74047W</text:p>
          </table:table-cell>
          <table:table-cell office:value-type="float" office:value="36.2798647" calcext:value-type="float">
            <text:p>36.2798647</text:p>
          </table:table-cell>
          <table:table-cell office:value-type="float" office:value="-87.6797123" calcext:value-type="float">
            <text:p>-87.679712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75745" calcext:value-type="float">
            <text:p>1275745</text:p>
          </table:table-cell>
          <table:table-cell office:value-type="string" calcext:value-type="string">
            <text:p>Andr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75625W</text:p>
          </table:table-cell>
          <table:table-cell office:value-type="float" office:value="36.2728272" calcext:value-type="float">
            <text:p>36.2728272</text:p>
          </table:table-cell>
          <table:table-cell office:value-type="float" office:value="-87.9403036" calcext:value-type="float">
            <text:p>-87.9403036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9</text:p>
          </table:table-cell>
          <table:table-cell table:number-columns-repeated="44"/>
        </table:table-row>
        <table:table-row table:style-name="ro1">
          <table:table-cell office:value-type="float" office:value="1275957" calcext:value-type="float">
            <text:p>1275957</text:p>
          </table:table-cell>
          <table:table-cell office:value-type="string" calcext:value-type="string">
            <text:p>Ask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75359W</text:p>
          </table:table-cell>
          <table:table-cell office:value-type="float" office:value="36.2718252" calcext:value-type="float">
            <text:p>36.2718252</text:p>
          </table:table-cell>
          <table:table-cell office:value-type="float" office:value="-87.8996104" calcext:value-type="float">
            <text:p>-87.899610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9</text:p>
          </table:table-cell>
          <table:table-cell table:number-columns-repeated="44"/>
        </table:table-row>
        <table:table-row table:style-name="ro1">
          <table:table-cell office:value-type="float" office:value="1276346" calcext:value-type="float">
            <text:p>1276346</text:p>
          </table:table-cell>
          <table:table-cell office:value-type="string" calcext:value-type="string">
            <text:p>B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74636W</text:p>
          </table:table-cell>
          <table:table-cell office:value-type="float" office:value="36.3120169" calcext:value-type="float">
            <text:p>36.3120169</text:p>
          </table:table-cell>
          <table:table-cell office:value-type="float" office:value="-87.7767465" calcext:value-type="float">
            <text:p>-87.776746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76471" calcext:value-type="float">
            <text:p>1276471</text:p>
          </table:table-cell>
          <table:table-cell office:value-type="string" calcext:value-type="string">
            <text:p>B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74228W</text:p>
          </table:table-cell>
          <table:table-cell office:value-type="float" office:value="36.2280406" calcext:value-type="float">
            <text:p>36.2280406</text:p>
          </table:table-cell>
          <table:table-cell office:value-type="float" office:value="-87.7077576" calcext:value-type="float">
            <text:p>-87.7077576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76863" calcext:value-type="float">
            <text:p>1276863</text:p>
          </table:table-cell>
          <table:table-cell office:value-type="string" calcext:value-type="string">
            <text:p>Beec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74627W</text:p>
          </table:table-cell>
          <table:table-cell office:value-type="float" office:value="36.306568" calcext:value-type="float">
            <text:p>36.306568</text:p>
          </table:table-cell>
          <table:table-cell office:value-type="float" office:value="-87.7742655" calcext:value-type="float">
            <text:p>-87.774265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77077" calcext:value-type="float">
            <text:p>1277077</text:p>
          </table:table-cell>
          <table:table-cell office:value-type="string" calcext:value-type="string">
            <text:p>Betha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73401W</text:p>
          </table:table-cell>
          <table:table-cell office:value-type="float" office:value="36.2381399" calcext:value-type="float">
            <text:p>36.2381399</text:p>
          </table:table-cell>
          <table:table-cell office:value-type="float" office:value="-87.5668181" calcext:value-type="float">
            <text:p>-87.566818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78182" calcext:value-type="float">
            <text:p>1278182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75436W</text:p>
          </table:table-cell>
          <table:table-cell office:value-type="float" office:value="36.3367142" calcext:value-type="float">
            <text:p>36.3367142</text:p>
          </table:table-cell>
          <table:table-cell office:value-type="float" office:value="-87.9100226" calcext:value-type="float">
            <text:p>-87.910022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309068" calcext:value-type="float">
            <text:p>1309068</text:p>
          </table:table-cell>
          <table:table-cell office:value-type="string" calcext:value-type="string">
            <text:p>Bratschi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3N</text:p>
          </table:table-cell>
          <table:table-cell office:value-type="string" calcext:value-type="string">
            <text:p>0874110W</text:p>
          </table:table-cell>
          <table:table-cell office:value-type="float" office:value="36.2897628" calcext:value-type="float">
            <text:p>36.2897628</text:p>
          </table:table-cell>
          <table:table-cell office:value-type="float" office:value="-87.6860262" calcext:value-type="float">
            <text:p>-87.686026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9084" calcext:value-type="float">
            <text:p>1309084</text:p>
          </table:table-cell>
          <table:table-cell office:value-type="string" calcext:value-type="string">
            <text:p>Bri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74119W</text:p>
          </table:table-cell>
          <table:table-cell office:value-type="float" office:value="36.3433953" calcext:value-type="float">
            <text:p>36.3433953</text:p>
          </table:table-cell>
          <table:table-cell office:value-type="float" office:value="-87.688695" calcext:value-type="float">
            <text:p>-87.68869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78556" calcext:value-type="float">
            <text:p>1278556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74633W</text:p>
          </table:table-cell>
          <table:table-cell office:value-type="float" office:value="36.2436608" calcext:value-type="float">
            <text:p>36.2436608</text:p>
          </table:table-cell>
          <table:table-cell office:value-type="float" office:value="-87.7758511" calcext:value-type="float">
            <text:p>-87.775851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58" calcext:value-type="float">
            <text:p>1278558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74733W</text:p>
          </table:table-cell>
          <table:table-cell office:value-type="float" office:value="36.2728272" calcext:value-type="float">
            <text:p>36.2728272</text:p>
          </table:table-cell>
          <table:table-cell office:value-type="float" office:value="-87.7925187" calcext:value-type="float">
            <text:p>-87.7925187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78777" calcext:value-type="float">
            <text:p>1278777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75106W</text:p>
          </table:table-cell>
          <table:table-cell office:value-type="float" office:value="36.2380058" calcext:value-type="float">
            <text:p>36.2380058</text:p>
          </table:table-cell>
          <table:table-cell office:value-type="float" office:value="-87.8517383" calcext:value-type="float">
            <text:p>-87.851738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78778" calcext:value-type="float">
            <text:p>1278778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74801W</text:p>
          </table:table-cell>
          <table:table-cell office:value-type="float" office:value="36.2981041" calcext:value-type="float">
            <text:p>36.2981041</text:p>
          </table:table-cell>
          <table:table-cell office:value-type="float" office:value="-87.8002962" calcext:value-type="float">
            <text:p>-87.800296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39" calcext:value-type="float">
            <text:p>1279139</text:p>
          </table:table-cell>
          <table:table-cell office:value-type="string" calcext:value-type="string">
            <text:p>Bu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74946W</text:p>
          </table:table-cell>
          <table:table-cell office:value-type="float" office:value="36.2581379" calcext:value-type="float">
            <text:p>36.2581379</text:p>
          </table:table-cell>
          <table:table-cell office:value-type="float" office:value="-87.8294411" calcext:value-type="float">
            <text:p>-87.829441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9</text:p>
          </table:table-cell>
          <table:table-cell table:number-columns-repeated="44"/>
        </table:table-row>
        <table:table-row table:style-name="ro1">
          <table:table-cell office:value-type="float" office:value="1279140" calcext:value-type="float">
            <text:p>1279140</text:p>
          </table:table-cell>
          <table:table-cell office:value-type="string" calcext:value-type="string">
            <text:p>Bu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75550W</text:p>
          </table:table-cell>
          <table:table-cell office:value-type="float" office:value="36.3376612" calcext:value-type="float">
            <text:p>36.3376612</text:p>
          </table:table-cell>
          <table:table-cell office:value-type="float" office:value="-87.9306703" calcext:value-type="float">
            <text:p>-87.930670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279524" calcext:value-type="float">
            <text:p>1279524</text:p>
          </table:table-cell>
          <table:table-cell office:value-type="string" calcext:value-type="string">
            <text:p>Can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75518W</text:p>
          </table:table-cell>
          <table:table-cell office:value-type="float" office:value="36.306067" calcext:value-type="float">
            <text:p>36.306067</text:p>
          </table:table-cell>
          <table:table-cell office:value-type="float" office:value="-87.9217868" calcext:value-type="float">
            <text:p>-87.921786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9</text:p>
          </table:table-cell>
          <table:table-cell table:number-columns-repeated="44"/>
        </table:table-row>
        <table:table-row table:style-name="ro1">
          <table:table-cell office:value-type="float" office:value="1279894" calcext:value-type="float">
            <text:p>1279894</text:p>
          </table:table-cell>
          <table:table-cell office:value-type="string" calcext:value-type="string">
            <text:p>Cat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75610W</text:p>
          </table:table-cell>
          <table:table-cell office:value-type="float" office:value="36.3342152" calcext:value-type="float">
            <text:p>36.3342152</text:p>
          </table:table-cell>
          <table:table-cell office:value-type="float" office:value="-87.9361356" calcext:value-type="float">
            <text:p>-87.936135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269430" calcext:value-type="float">
            <text:p>1269430</text:p>
          </table:table-cell>
          <table:table-cell office:value-type="string" calcext:value-type="string">
            <text:p>Ceda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2N</text:p>
          </table:table-cell>
          <table:table-cell office:value-type="string" calcext:value-type="string">
            <text:p>0873731W</text:p>
          </table:table-cell>
          <table:table-cell office:value-type="float" office:value="36.2978202" calcext:value-type="float">
            <text:p>36.2978202</text:p>
          </table:table-cell>
          <table:table-cell office:value-type="float" office:value="-87.6252197" calcext:value-type="float">
            <text:p>-87.625219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16119" calcext:value-type="float">
            <text:p>1316119</text:p>
          </table:table-cell>
          <table:table-cell office:value-type="string" calcext:value-type="string">
            <text:p>Cedar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73821W</text:p>
          </table:table-cell>
          <table:table-cell office:value-type="float" office:value="36.3021627" calcext:value-type="float">
            <text:p>36.3021627</text:p>
          </table:table-cell>
          <table:table-cell office:value-type="float" office:value="-87.6392108" calcext:value-type="float">
            <text:p>-87.639210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80341" calcext:value-type="float">
            <text:p>1280341</text:p>
          </table:table-cell>
          <table:table-cell office:value-type="string" calcext:value-type="string">
            <text:p>Ch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75643W</text:p>
          </table:table-cell>
          <table:table-cell office:value-type="float" office:value="36.337309" calcext:value-type="float">
            <text:p>36.337309</text:p>
          </table:table-cell>
          <table:table-cell office:value-type="float" office:value="-87.9453528" calcext:value-type="float">
            <text:p>-87.945352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280979" calcext:value-type="float">
            <text:p>1280979</text:p>
          </table:table-cell>
          <table:table-cell office:value-type="string" calcext:value-type="string">
            <text:p>Coll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74943W</text:p>
          </table:table-cell>
          <table:table-cell office:value-type="float" office:value="36.316562" calcext:value-type="float">
            <text:p>36.316562</text:p>
          </table:table-cell>
          <table:table-cell office:value-type="float" office:value="-87.8286338" calcext:value-type="float">
            <text:p>-87.828633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81113" calcext:value-type="float">
            <text:p>1281113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74521W</text:p>
          </table:table-cell>
          <table:table-cell office:value-type="float" office:value="36.2839382" calcext:value-type="float">
            <text:p>36.2839382</text:p>
          </table:table-cell>
          <table:table-cell office:value-type="float" office:value="-87.7558466" calcext:value-type="float">
            <text:p>-87.7558466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81138" calcext:value-type="float">
            <text:p>1281138</text:p>
          </table:table-cell>
          <table:table-cell office:value-type="string" calcext:value-type="string">
            <text:p>Cook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73252W</text:p>
          </table:table-cell>
          <table:table-cell office:value-type="float" office:value="36.2473143" calcext:value-type="float">
            <text:p>36.2473143</text:p>
          </table:table-cell>
          <table:table-cell office:value-type="float" office:value="-87.5477207" calcext:value-type="float">
            <text:p>-87.547720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82218" calcext:value-type="float">
            <text:p>1282218</text:p>
          </table:table-cell>
          <table:table-cell office:value-type="string" calcext:value-type="string">
            <text:p>D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75522W</text:p>
          </table:table-cell>
          <table:table-cell office:value-type="float" office:value="36.2953262" calcext:value-type="float">
            <text:p>36.2953262</text:p>
          </table:table-cell>
          <table:table-cell office:value-type="float" office:value="-87.9228016" calcext:value-type="float">
            <text:p>-87.9228016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9</text:p>
          </table:table-cell>
          <table:table-cell table:number-columns-repeated="44"/>
        </table:table-row>
        <table:table-row table:style-name="ro1">
          <table:table-cell office:value-type="float" office:value="1282455" calcext:value-type="float">
            <text:p>1282455</text:p>
          </table:table-cell>
          <table:table-cell office:value-type="string" calcext:value-type="string">
            <text:p>Di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2N</text:p>
          </table:table-cell>
          <table:table-cell office:value-type="string" calcext:value-type="string">
            <text:p>0873243W</text:p>
          </table:table-cell>
          <table:table-cell office:value-type="float" office:value="36.2339147" calcext:value-type="float">
            <text:p>36.2339147</text:p>
          </table:table-cell>
          <table:table-cell office:value-type="float" office:value="-87.5452425" calcext:value-type="float">
            <text:p>-87.545242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316120" calcext:value-type="float">
            <text:p>1316120</text:p>
          </table:table-cell>
          <table:table-cell office:value-type="string" calcext:value-type="string">
            <text:p>Ellis M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73318W</text:p>
          </table:table-cell>
          <table:table-cell office:value-type="float" office:value="36.3283807" calcext:value-type="float">
            <text:p>36.3283807</text:p>
          </table:table-cell>
          <table:table-cell office:value-type="float" office:value="-87.5550089" calcext:value-type="float">
            <text:p>-87.555008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41" calcext:value-type="float">
            <text:p>1283841</text:p>
          </table:table-cell>
          <table:table-cell office:value-type="string" calcext:value-type="string">
            <text:p>Er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74153W</text:p>
          </table:table-cell>
          <table:table-cell office:value-type="float" office:value="36.3020935" calcext:value-type="float">
            <text:p>36.3020935</text:p>
          </table:table-cell>
          <table:table-cell office:value-type="float" office:value="-87.6981498" calcext:value-type="float">
            <text:p>-87.698149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316121" calcext:value-type="float">
            <text:p>1316121</text:p>
          </table:table-cell>
          <table:table-cell office:value-type="string" calcext:value-type="string">
            <text:p>Er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74128W</text:p>
          </table:table-cell>
          <table:table-cell office:value-type="float" office:value="36.3217144" calcext:value-type="float">
            <text:p>36.3217144</text:p>
          </table:table-cell>
          <table:table-cell office:value-type="float" office:value="-87.6911249" calcext:value-type="float">
            <text:p>-87.691124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908" calcext:value-type="float">
            <text:p>1284908</text:p>
          </table:table-cell>
          <table:table-cell office:value-type="string" calcext:value-type="string">
            <text:p>Fre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9N</text:p>
          </table:table-cell>
          <table:table-cell office:value-type="string" calcext:value-type="string">
            <text:p>0874539W</text:p>
          </table:table-cell>
          <table:table-cell office:value-type="float" office:value="36.2829415" calcext:value-type="float">
            <text:p>36.2829415</text:p>
          </table:table-cell>
          <table:table-cell office:value-type="float" office:value="-87.7608759" calcext:value-type="float">
            <text:p>-87.760875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309025" calcext:value-type="float">
            <text:p>1309025</text:p>
          </table:table-cell>
          <table:table-cell office:value-type="string" calcext:value-type="string">
            <text:p>Grafried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75733W</text:p>
          </table:table-cell>
          <table:table-cell office:value-type="float" office:value="36.3311661" calcext:value-type="float">
            <text:p>36.3311661</text:p>
          </table:table-cell>
          <table:table-cell office:value-type="float" office:value="-87.9591973" calcext:value-type="float">
            <text:p>-87.959197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4/02/2013</text:p>
          </table:table-cell>
          <table:table-cell table:number-columns-repeated="44"/>
        </table:table-row>
        <table:table-row table:style-name="ro1">
          <table:table-cell office:value-type="float" office:value="1285995" calcext:value-type="float">
            <text:p>1285995</text:p>
          </table:table-cell>
          <table:table-cell office:value-type="string" calcext:value-type="string">
            <text:p>Gray - B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74606W</text:p>
          </table:table-cell>
          <table:table-cell office:value-type="float" office:value="36.3322702" calcext:value-type="float">
            <text:p>36.3322702</text:p>
          </table:table-cell>
          <table:table-cell office:value-type="float" office:value="-87.7683497" calcext:value-type="float">
            <text:p>-87.768349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86753" calcext:value-type="float">
            <text:p>1286753</text:p>
          </table:table-cell>
          <table:table-cell office:value-type="string" calcext:value-type="string">
            <text:p>Hans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74923W</text:p>
          </table:table-cell>
          <table:table-cell office:value-type="float" office:value="36.3142322" calcext:value-type="float">
            <text:p>36.3142322</text:p>
          </table:table-cell>
          <table:table-cell office:value-type="float" office:value="-87.8230655" calcext:value-type="float">
            <text:p>-87.823065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87072" calcext:value-type="float">
            <text:p>1287072</text:p>
          </table:table-cell>
          <table:table-cell office:value-type="string" calcext:value-type="string">
            <text:p>Har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73825W</text:p>
          </table:table-cell>
          <table:table-cell office:value-type="float" office:value="36.2278459" calcext:value-type="float">
            <text:p>36.2278459</text:p>
          </table:table-cell>
          <table:table-cell office:value-type="float" office:value="-87.6403001" calcext:value-type="float">
            <text:p>-87.6403001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87802" calcext:value-type="float">
            <text:p>1287802</text:p>
          </table:table-cell>
          <table:table-cell office:value-type="string" calcext:value-type="string">
            <text:p>Hill Orch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75303W</text:p>
          </table:table-cell>
          <table:table-cell office:value-type="float" office:value="36.2658306" calcext:value-type="float">
            <text:p>36.2658306</text:p>
          </table:table-cell>
          <table:table-cell office:value-type="float" office:value="-87.8841663" calcext:value-type="float">
            <text:p>-87.884166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9</text:p>
          </table:table-cell>
          <table:table-cell table:number-columns-repeated="44"/>
        </table:table-row>
        <table:table-row table:style-name="ro1">
          <table:table-cell office:value-type="float" office:value="1289749" calcext:value-type="float">
            <text:p>1289749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73340W</text:p>
          </table:table-cell>
          <table:table-cell office:value-type="float" office:value="36.2142172" calcext:value-type="float">
            <text:p>36.2142172</text:p>
          </table:table-cell>
          <table:table-cell office:value-type="float" office:value="-87.5611207" calcext:value-type="float">
            <text:p>-87.561120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89944" calcext:value-type="float">
            <text:p>1289944</text:p>
          </table:table-cell>
          <table:table-cell office:value-type="string" calcext:value-type="string">
            <text:p>Ke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6N</text:p>
          </table:table-cell>
          <table:table-cell office:value-type="string" calcext:value-type="string">
            <text:p>0875548W</text:p>
          </table:table-cell>
          <table:table-cell office:value-type="float" office:value="36.2461527" calcext:value-type="float">
            <text:p>36.2461527</text:p>
          </table:table-cell>
          <table:table-cell office:value-type="float" office:value="-87.9300187" calcext:value-type="float">
            <text:p>-87.930018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9</text:p>
          </table:table-cell>
          <table:table-cell table:number-columns-repeated="44"/>
        </table:table-row>
        <table:table-row table:style-name="ro1">
          <table:table-cell office:value-type="float" office:value="1290364" calcext:value-type="float">
            <text:p>1290364</text:p>
          </table:table-cell>
          <table:table-cell office:value-type="string" calcext:value-type="string">
            <text:p>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1N</text:p>
          </table:table-cell>
          <table:table-cell office:value-type="string" calcext:value-type="string">
            <text:p>0873900W</text:p>
          </table:table-cell>
          <table:table-cell office:value-type="float" office:value="36.2114782" calcext:value-type="float">
            <text:p>36.2114782</text:p>
          </table:table-cell>
          <table:table-cell office:value-type="float" office:value="-87.6500846" calcext:value-type="float">
            <text:p>-87.6500846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91747" calcext:value-type="float">
            <text:p>1291747</text:p>
          </table:table-cell>
          <table:table-cell office:value-type="string" calcext:value-type="string">
            <text:p>Ll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74555W</text:p>
          </table:table-cell>
          <table:table-cell office:value-type="float" office:value="36.2456638" calcext:value-type="float">
            <text:p>36.2456638</text:p>
          </table:table-cell>
          <table:table-cell office:value-type="float" office:value="-87.7652451" calcext:value-type="float">
            <text:p>-87.765245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309071" calcext:value-type="float">
            <text:p>1309071</text:p>
          </table:table-cell>
          <table:table-cell office:value-type="string" calcext:value-type="string">
            <text:p>Lock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4N</text:p>
          </table:table-cell>
          <table:table-cell office:value-type="string" calcext:value-type="string">
            <text:p>0874028W</text:p>
          </table:table-cell>
          <table:table-cell office:value-type="float" office:value="36.3122265" calcext:value-type="float">
            <text:p>36.3122265</text:p>
          </table:table-cell>
          <table:table-cell office:value-type="float" office:value="-87.6744175" calcext:value-type="float">
            <text:p>-87.674417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9093" calcext:value-type="float">
            <text:p>1309093</text:p>
          </table:table-cell>
          <table:table-cell office:value-type="string" calcext:value-type="string">
            <text:p>Ly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73348W</text:p>
          </table:table-cell>
          <table:table-cell office:value-type="float" office:value="36.3269922" calcext:value-type="float">
            <text:p>36.3269922</text:p>
          </table:table-cell>
          <table:table-cell office:value-type="float" office:value="-87.5633427" calcext:value-type="float">
            <text:p>-87.563342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92934" calcext:value-type="float">
            <text:p>1292934</text:p>
          </table:table-cell>
          <table:table-cell office:value-type="string" calcext:value-type="string">
            <text:p>Math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75713W</text:p>
          </table:table-cell>
          <table:table-cell office:value-type="float" office:value="36.3211199" calcext:value-type="float">
            <text:p>36.3211199</text:p>
          </table:table-cell>
          <table:table-cell office:value-type="float" office:value="-87.9537132" calcext:value-type="float">
            <text:p>-87.9537132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293254" calcext:value-type="float">
            <text:p>1293254</text:p>
          </table:table-cell>
          <table:table-cell office:value-type="string" calcext:value-type="string">
            <text:p>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74605W</text:p>
          </table:table-cell>
          <table:table-cell office:value-type="float" office:value="36.2947712" calcext:value-type="float">
            <text:p>36.2947712</text:p>
          </table:table-cell>
          <table:table-cell office:value-type="float" office:value="-87.7680727" calcext:value-type="float">
            <text:p>-87.7680727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293336" calcext:value-type="float">
            <text:p>1293336</text:p>
          </table:table-cell>
          <table:table-cell office:value-type="string" calcext:value-type="string">
            <text:p>Mcinto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74724W</text:p>
          </table:table-cell>
          <table:table-cell office:value-type="float" office:value="36.3293856" calcext:value-type="float">
            <text:p>36.3293856</text:p>
          </table:table-cell>
          <table:table-cell office:value-type="float" office:value="-87.7899511" calcext:value-type="float">
            <text:p>-87.7899511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309077" calcext:value-type="float">
            <text:p>1309077</text:p>
          </table:table-cell>
          <table:table-cell office:value-type="string" calcext:value-type="string">
            <text:p>Mcmill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74304W</text:p>
          </table:table-cell>
          <table:table-cell office:value-type="float" office:value="36.3166787" calcext:value-type="float">
            <text:p>36.3166787</text:p>
          </table:table-cell>
          <table:table-cell office:value-type="float" office:value="-87.7178103" calcext:value-type="float">
            <text:p>-87.717810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93928" calcext:value-type="float">
            <text:p>1293928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75027W</text:p>
          </table:table-cell>
          <table:table-cell office:value-type="float" office:value="36.2379323" calcext:value-type="float">
            <text:p>36.2379323</text:p>
          </table:table-cell>
          <table:table-cell office:value-type="float" office:value="-87.8409612" calcext:value-type="float">
            <text:p>-87.840961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647123" calcext:value-type="float">
            <text:p>1647123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73459W</text:p>
          </table:table-cell>
          <table:table-cell office:value-type="float" office:value="36.3161902" calcext:value-type="float">
            <text:p>36.3161902</text:p>
          </table:table-cell>
          <table:table-cell office:value-type="float" office:value="-87.5829702" calcext:value-type="float">
            <text:p>-87.582970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9091" calcext:value-type="float">
            <text:p>1309091</text:p>
          </table:table-cell>
          <table:table-cell office:value-type="string" calcext:value-type="string">
            <text:p>Parch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73620W</text:p>
          </table:table-cell>
          <table:table-cell office:value-type="float" office:value="36.3040282" calcext:value-type="float">
            <text:p>36.3040282</text:p>
          </table:table-cell>
          <table:table-cell office:value-type="float" office:value="-87.6055036" calcext:value-type="float">
            <text:p>-87.6055036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9066" calcext:value-type="float">
            <text:p>1309066</text:p>
          </table:table-cell>
          <table:table-cell office:value-type="string" calcext:value-type="string">
            <text:p>Po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74031W</text:p>
          </table:table-cell>
          <table:table-cell office:value-type="float" office:value="36.2718251" calcext:value-type="float">
            <text:p>36.2718251</text:p>
          </table:table-cell>
          <table:table-cell office:value-type="float" office:value="-87.6753078" calcext:value-type="float">
            <text:p>-87.675307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98350" calcext:value-type="float">
            <text:p>1298350</text:p>
          </table:table-cell>
          <table:table-cell office:value-type="string" calcext:value-type="string">
            <text:p>Po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73248W</text:p>
          </table:table-cell>
          <table:table-cell office:value-type="float" office:value="36.2300506" calcext:value-type="float">
            <text:p>36.2300506</text:p>
          </table:table-cell>
          <table:table-cell office:value-type="float" office:value="-87.5465808" calcext:value-type="float">
            <text:p>-87.546580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299665" calcext:value-type="float">
            <text:p>1299665</text:p>
          </table:table-cell>
          <table:table-cell office:value-type="string" calcext:value-type="string">
            <text:p>Rober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73604W</text:p>
          </table:table-cell>
          <table:table-cell office:value-type="float" office:value="36.2072727" calcext:value-type="float">
            <text:p>36.2072727</text:p>
          </table:table-cell>
          <table:table-cell office:value-type="float" office:value="-87.6011225" calcext:value-type="float">
            <text:p>-87.601122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95" calcext:value-type="float">
            <text:p>1299995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74606W</text:p>
          </table:table-cell>
          <table:table-cell office:value-type="float" office:value="36.2817653" calcext:value-type="float">
            <text:p>36.2817653</text:p>
          </table:table-cell>
          <table:table-cell office:value-type="float" office:value="-87.7682091" calcext:value-type="float">
            <text:p>-87.7682091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300121" calcext:value-type="float">
            <text:p>1300121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73919W</text:p>
          </table:table-cell>
          <table:table-cell office:value-type="float" office:value="36.2056348" calcext:value-type="float">
            <text:p>36.2056348</text:p>
          </table:table-cell>
          <table:table-cell office:value-type="float" office:value="-87.6551701" calcext:value-type="float">
            <text:p>-87.655170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9094" calcext:value-type="float">
            <text:p>1309094</text:p>
          </table:table-cell>
          <table:table-cell office:value-type="string" calcext:value-type="string">
            <text:p>Ry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73612W</text:p>
          </table:table-cell>
          <table:table-cell office:value-type="float" office:value="36.3290399" calcext:value-type="float">
            <text:p>36.3290399</text:p>
          </table:table-cell>
          <table:table-cell office:value-type="float" office:value="-87.6033605" calcext:value-type="float">
            <text:p>-87.603360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647122" calcext:value-type="float">
            <text:p>1647122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73054W</text:p>
          </table:table-cell>
          <table:table-cell office:value-type="float" office:value="36.3289362" calcext:value-type="float">
            <text:p>36.3289362</text:p>
          </table:table-cell>
          <table:table-cell office:value-type="float" office:value="-87.5150077" calcext:value-type="float">
            <text:p>-87.515007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16122" calcext:value-type="float">
            <text:p>1316122</text:p>
          </table:table-cell>
          <table:table-cell office:value-type="string" calcext:value-type="string">
            <text:p>Si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73758W</text:p>
          </table:table-cell>
          <table:table-cell office:value-type="float" office:value="36.2992149" calcext:value-type="float">
            <text:p>36.2992149</text:p>
          </table:table-cell>
          <table:table-cell office:value-type="float" office:value="-87.6327896" calcext:value-type="float">
            <text:p>-87.6327896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28" calcext:value-type="float">
            <text:p>1270428</text:p>
          </table:table-cell>
          <table:table-cell office:value-type="string" calcext:value-type="string">
            <text:p>Sk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73220W</text:p>
          </table:table-cell>
          <table:table-cell office:value-type="float" office:value="36.2295184" calcext:value-type="float">
            <text:p>36.2295184</text:p>
          </table:table-cell>
          <table:table-cell office:value-type="float" office:value="-87.5390197" calcext:value-type="float">
            <text:p>-87.539019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71166" calcext:value-type="float">
            <text:p>1271166</text:p>
          </table:table-cell>
          <table:table-cell office:value-type="string" calcext:value-type="string">
            <text:p>Spurge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75232W</text:p>
          </table:table-cell>
          <table:table-cell office:value-type="float" office:value="36.3303262" calcext:value-type="float">
            <text:p>36.3303262</text:p>
          </table:table-cell>
          <table:table-cell office:value-type="float" office:value="-87.8755766" calcext:value-type="float">
            <text:p>-87.875576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303834" calcext:value-type="float">
            <text:p>1303834</text:p>
          </table:table-cell>
          <table:table-cell office:value-type="string" calcext:value-type="string">
            <text:p>Stewart Suns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75021W</text:p>
          </table:table-cell>
          <table:table-cell office:value-type="float" office:value="36.3233263" calcext:value-type="float">
            <text:p>36.3233263</text:p>
          </table:table-cell>
          <table:table-cell office:value-type="float" office:value="-87.8391024" calcext:value-type="float">
            <text:p>-87.8391024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303931" calcext:value-type="float">
            <text:p>1303931</text:p>
          </table:table-cell>
          <table:table-cell office:value-type="string" calcext:value-type="string">
            <text:p>Summ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75023W</text:p>
          </table:table-cell>
          <table:table-cell office:value-type="float" office:value="36.2672796" calcext:value-type="float">
            <text:p>36.2672796</text:p>
          </table:table-cell>
          <table:table-cell office:value-type="float" office:value="-87.8397918" calcext:value-type="float">
            <text:p>-87.839791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9</text:p>
          </table:table-cell>
          <table:table-cell table:number-columns-repeated="44"/>
        </table:table-row>
        <table:table-row table:style-name="ro1">
          <table:table-cell office:value-type="float" office:value="1272013" calcext:value-type="float">
            <text:p>1272013</text:p>
          </table:table-cell>
          <table:table-cell office:value-type="string" calcext:value-type="string">
            <text:p>Sy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75615W</text:p>
          </table:table-cell>
          <table:table-cell office:value-type="float" office:value="36.3092152" calcext:value-type="float">
            <text:p>36.3092152</text:p>
          </table:table-cell>
          <table:table-cell office:value-type="float" office:value="-87.9375246" calcext:value-type="float">
            <text:p>-87.937524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309061" calcext:value-type="float">
            <text:p>1309061</text:p>
          </table:table-cell>
          <table:table-cell office:value-type="string" calcext:value-type="string">
            <text:p>Tu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74658W</text:p>
          </table:table-cell>
          <table:table-cell office:value-type="float" office:value="36.2575494" calcext:value-type="float">
            <text:p>36.2575494</text:p>
          </table:table-cell>
          <table:table-cell office:value-type="float" office:value="-87.7827958" calcext:value-type="float">
            <text:p>-87.782795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73" calcext:value-type="float">
            <text:p>1273373</text:p>
          </table:table-cell>
          <table:table-cell office:value-type="string" calcext:value-type="string">
            <text:p>Vanh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73337W</text:p>
          </table:table-cell>
          <table:table-cell office:value-type="float" office:value="36.1883842" calcext:value-type="float">
            <text:p>36.1883842</text:p>
          </table:table-cell>
          <table:table-cell office:value-type="float" office:value="-87.5602877" calcext:value-type="float">
            <text:p>-87.5602877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309069" calcext:value-type="float">
            <text:p>1309069</text:p>
          </table:table-cell>
          <table:table-cell office:value-type="string" calcext:value-type="string">
            <text:p>W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74135W</text:p>
          </table:table-cell>
          <table:table-cell office:value-type="float" office:value="36.3005631" calcext:value-type="float">
            <text:p>36.3005631</text:p>
          </table:table-cell>
          <table:table-cell office:value-type="float" office:value="-87.6931394" calcext:value-type="float">
            <text:p>-87.693139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6/25/2019</text:p>
          </table:table-cell>
          <table:table-cell table:number-columns-repeated="44"/>
        </table:table-row>
        <table:table-row table:style-name="ro1">
          <table:table-cell office:value-type="float" office:value="1274815" calcext:value-type="float">
            <text:p>1274815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75150W</text:p>
          </table:table-cell>
          <table:table-cell office:value-type="float" office:value="36.2578272" calcext:value-type="float">
            <text:p>36.2578272</text:p>
          </table:table-cell>
          <table:table-cell office:value-type="float" office:value="-87.8639107" calcext:value-type="float">
            <text:p>-87.863910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9</text:p>
          </table:table-cell>
          <table:table-cell table:number-columns-repeated="44"/>
        </table:table-row>
        <table:table-row table:style-name="ro1">
          <table:table-cell office:value-type="float" office:value="1275251" calcext:value-type="float">
            <text:p>1275251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73737W</text:p>
          </table:table-cell>
          <table:table-cell office:value-type="float" office:value="36.2056062" calcext:value-type="float">
            <text:p>36.2056062</text:p>
          </table:table-cell>
          <table:table-cell office:value-type="float" office:value="-87.6269567" calcext:value-type="float">
            <text:p>-87.626956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648787" calcext:value-type="float">
            <text:p>1648787</text:p>
          </table:table-cell>
          <table:table-cell office:value-type="string" calcext:value-type="string">
            <text:p>Eri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73843W</text:p>
          </table:table-cell>
          <table:table-cell office:value-type="float" office:value="36.2981107" calcext:value-type="float">
            <text:p>36.2981107</text:p>
          </table:table-cell>
          <table:table-cell office:value-type="float" office:value="-87.6452954" calcext:value-type="float">
            <text:p>-87.645295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88" calcext:value-type="float">
            <text:p>1648788</text:p>
          </table:table-cell>
          <table:table-cell office:value-type="string" calcext:value-type="string">
            <text:p>Tennessee Rid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74724W</text:p>
          </table:table-cell>
          <table:table-cell office:value-type="float" office:value="36.3008885" calcext:value-type="float">
            <text:p>36.3008885</text:p>
          </table:table-cell>
          <table:table-cell office:value-type="float" office:value="-87.7900232" calcext:value-type="float">
            <text:p>-87.790023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7087" calcext:value-type="float">
            <text:p>1277087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73347W</text:p>
          </table:table-cell>
          <table:table-cell office:value-type="float" office:value="36.2383898" calcext:value-type="float">
            <text:p>36.2383898</text:p>
          </table:table-cell>
          <table:table-cell office:value-type="float" office:value="-87.5630705" calcext:value-type="float">
            <text:p>-87.563070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173" calcext:value-type="float">
            <text:p>1277173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75220W</text:p>
          </table:table-cell>
          <table:table-cell office:value-type="float" office:value="36.2645004" calcext:value-type="float">
            <text:p>36.2645004</text:p>
          </table:table-cell>
          <table:table-cell office:value-type="float" office:value="-87.8722497" calcext:value-type="float">
            <text:p>-87.872249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46" calcext:value-type="float">
            <text:p>1309046</text:p>
          </table:table-cell>
          <table:table-cell office:value-type="string" calcext:value-type="string">
            <text:p>Bethleh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75316W</text:p>
          </table:table-cell>
          <table:table-cell office:value-type="float" office:value="36.2672782" calcext:value-type="float">
            <text:p>36.2672782</text:p>
          </table:table-cell>
          <table:table-cell office:value-type="float" office:value="-87.887806" calcext:value-type="float">
            <text:p>-87.88780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479" calcext:value-type="float">
            <text:p>1279479</text:p>
          </table:table-cell>
          <table:table-cell office:value-type="string" calcext:value-type="string">
            <text:p>Camp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74040W</text:p>
          </table:table-cell>
          <table:table-cell office:value-type="float" office:value="36.3017217" calcext:value-type="float">
            <text:p>36.3017217</text:p>
          </table:table-cell>
          <table:table-cell office:value-type="float" office:value="-87.6777965" calcext:value-type="float">
            <text:p>-87.677796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789" calcext:value-type="float">
            <text:p>1305789</text:p>
          </table:table-cell>
          <table:table-cell office:value-type="string" calcext:value-type="string">
            <text:p>Cedar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73824W</text:p>
          </table:table-cell>
          <table:table-cell office:value-type="float" office:value="36.3039438" calcext:value-type="float">
            <text:p>36.3039438</text:p>
          </table:table-cell>
          <table:table-cell office:value-type="float" office:value="-87.6400174" calcext:value-type="float">
            <text:p>-87.640017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718" calcext:value-type="float">
            <text:p>1281718</text:p>
          </table:table-cell>
          <table:table-cell office:value-type="string" calcext:value-type="string">
            <text:p>Cross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73453W</text:p>
          </table:table-cell>
          <table:table-cell office:value-type="float" office:value="36.3069991" calcext:value-type="float">
            <text:p>36.3069991</text:p>
          </table:table-cell>
          <table:table-cell office:value-type="float" office:value="-87.5814041" calcext:value-type="float">
            <text:p>-87.5814041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843" calcext:value-type="float">
            <text:p>1281843</text:p>
          </table:table-cell>
          <table:table-cell office:value-type="string" calcext:value-type="string">
            <text:p>Cumberland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73932W</text:p>
          </table:table-cell>
          <table:table-cell office:value-type="float" office:value="36.2058907" calcext:value-type="float">
            <text:p>36.2058907</text:p>
          </table:table-cell>
          <table:table-cell office:value-type="float" office:value="-87.6589077" calcext:value-type="float">
            <text:p>-87.658907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28" calcext:value-type="float">
            <text:p>1309028</text:p>
          </table:table-cell>
          <table:table-cell office:value-type="string" calcext:value-type="string">
            <text:p>Day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75653W</text:p>
          </table:table-cell>
          <table:table-cell office:value-type="float" office:value="36.3078331" calcext:value-type="float">
            <text:p>36.3078331</text:p>
          </table:table-cell>
          <table:table-cell office:value-type="float" office:value="-87.9480861" calcext:value-type="float">
            <text:p>-87.948086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387" calcext:value-type="float">
            <text:p>1306387</text:p>
          </table:table-cell>
          <table:table-cell office:value-type="string" calcext:value-type="string">
            <text:p>Dortc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73403W</text:p>
          </table:table-cell>
          <table:table-cell office:value-type="float" office:value="36.3075547" calcext:value-type="float">
            <text:p>36.3075547</text:p>
          </table:table-cell>
          <table:table-cell office:value-type="float" office:value="-87.5675147" calcext:value-type="float">
            <text:p>-87.567514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692" calcext:value-type="float">
            <text:p>1283692</text:p>
          </table:table-cell>
          <table:table-cell office:value-type="string" calcext:value-type="string">
            <text:p>Ellis Mi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73318W</text:p>
          </table:table-cell>
          <table:table-cell office:value-type="float" office:value="36.3286653" calcext:value-type="float">
            <text:p>36.3286653</text:p>
          </table:table-cell>
          <table:table-cell office:value-type="float" office:value="-87.5550142" calcext:value-type="float">
            <text:p>-87.555014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268" calcext:value-type="float">
            <text:p>1286268</text:p>
          </table:table-cell>
          <table:table-cell office:value-type="string" calcext:value-type="string">
            <text:p>Griff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73635W</text:p>
          </table:table-cell>
          <table:table-cell office:value-type="float" office:value="36.3031105" calcext:value-type="float">
            <text:p>36.3031105</text:p>
          </table:table-cell>
          <table:table-cell office:value-type="float" office:value="-87.6097385" calcext:value-type="float">
            <text:p>-87.609738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44" calcext:value-type="float">
            <text:p>1309044</text:p>
          </table:table-cell>
          <table:table-cell office:value-type="string" calcext:value-type="string">
            <text:p>Griffi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75544W</text:p>
          </table:table-cell>
          <table:table-cell office:value-type="float" office:value="36.2625561" calcext:value-type="float">
            <text:p>36.2625561</text:p>
          </table:table-cell>
          <table:table-cell office:value-type="float" office:value="-87.9289192" calcext:value-type="float">
            <text:p>-87.928919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98" calcext:value-type="float">
            <text:p>1309098</text:p>
          </table:table-cell>
          <table:table-cell office:value-type="string" calcext:value-type="string">
            <text:p>Hall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75535W</text:p>
          </table:table-cell>
          <table:table-cell office:value-type="float" office:value="36.2425564" calcext:value-type="float">
            <text:p>36.2425564</text:p>
          </table:table-cell>
          <table:table-cell office:value-type="float" office:value="-87.9264192" calcext:value-type="float">
            <text:p>-87.926419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064" calcext:value-type="float">
            <text:p>1291064</text:p>
          </table:table-cell>
          <table:table-cell office:value-type="string" calcext:value-type="string">
            <text:p>Lewis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74604W</text:p>
          </table:table-cell>
          <table:table-cell office:value-type="float" office:value="36.2850555" calcext:value-type="float">
            <text:p>36.2850555</text:p>
          </table:table-cell>
          <table:table-cell office:value-type="float" office:value="-87.7678001" calcext:value-type="float">
            <text:p>-87.767800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698" calcext:value-type="float">
            <text:p>1306698</text:p>
          </table:table-cell>
          <table:table-cell office:value-type="string" calcext:value-type="string">
            <text:p>Lockar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73955W</text:p>
          </table:table-cell>
          <table:table-cell office:value-type="float" office:value="36.3517204" calcext:value-type="float">
            <text:p>36.3517204</text:p>
          </table:table-cell>
          <table:table-cell office:value-type="float" office:value="-87.6652958" calcext:value-type="float">
            <text:p>-87.665295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62" calcext:value-type="float">
            <text:p>1309062</text:p>
          </table:table-cell>
          <table:table-cell office:value-type="string" calcext:value-type="string">
            <text:p>Long Branc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74640W</text:p>
          </table:table-cell>
          <table:table-cell office:value-type="float" office:value="36.2545007" calcext:value-type="float">
            <text:p>36.2545007</text:p>
          </table:table-cell>
          <table:table-cell office:value-type="float" office:value="-87.7778009" calcext:value-type="float">
            <text:p>-87.777800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787" calcext:value-type="float">
            <text:p>1292787</text:p>
          </table:table-cell>
          <table:table-cell office:value-type="string" calcext:value-type="string">
            <text:p>Martha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2N</text:p>
          </table:table-cell>
          <table:table-cell office:value-type="string" calcext:value-type="string">
            <text:p>0873156W</text:p>
          </table:table-cell>
          <table:table-cell office:value-type="float" office:value="36.247834" calcext:value-type="float">
            <text:p>36.247834</text:p>
          </table:table-cell>
          <table:table-cell office:value-type="float" office:value="-87.5322359" calcext:value-type="float">
            <text:p>-87.532235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789" calcext:value-type="float">
            <text:p>1306789</text:p>
          </table:table-cell>
          <table:table-cell office:value-type="string" calcext:value-type="string">
            <text:p>Mount Sina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74318W</text:p>
          </table:table-cell>
          <table:table-cell office:value-type="float" office:value="36.3464428" calcext:value-type="float">
            <text:p>36.3464428</text:p>
          </table:table-cell>
          <table:table-cell office:value-type="float" office:value="-87.7216867" calcext:value-type="float">
            <text:p>-87.721686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50" calcext:value-type="float">
            <text:p>1309050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75024W</text:p>
          </table:table-cell>
          <table:table-cell office:value-type="float" office:value="36.2581118" calcext:value-type="float">
            <text:p>36.2581118</text:p>
          </table:table-cell>
          <table:table-cell office:value-type="float" office:value="-87.840026" calcext:value-type="float">
            <text:p>-87.84002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92" calcext:value-type="float">
            <text:p>1309092</text:p>
          </table:table-cell>
          <table:table-cell office:value-type="string" calcext:value-type="string">
            <text:p>Patterso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73243W</text:p>
          </table:table-cell>
          <table:table-cell office:value-type="float" office:value="36.2911662" calcext:value-type="float">
            <text:p>36.2911662</text:p>
          </table:table-cell>
          <table:table-cell office:value-type="float" office:value="-87.5452918" calcext:value-type="float">
            <text:p>-87.545291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044" calcext:value-type="float">
            <text:p>1297044</text:p>
          </table:table-cell>
          <table:table-cell office:value-type="string" calcext:value-type="string">
            <text:p>Pea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74209W</text:p>
          </table:table-cell>
          <table:table-cell office:value-type="float" office:value="36.2736669" calcext:value-type="float">
            <text:p>36.2736669</text:p>
          </table:table-cell>
          <table:table-cell office:value-type="float" office:value="-87.7025198" calcext:value-type="float">
            <text:p>-87.702519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915" calcext:value-type="float">
            <text:p>1297915</text:p>
          </table:table-cell>
          <table:table-cell office:value-type="string" calcext:value-type="string">
            <text:p>Pleasan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74042W</text:p>
          </table:table-cell>
          <table:table-cell office:value-type="float" office:value="36.2270013" calcext:value-type="float">
            <text:p>36.2270013</text:p>
          </table:table-cell>
          <table:table-cell office:value-type="float" office:value="-87.6783526" calcext:value-type="float">
            <text:p>-87.678352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938" calcext:value-type="float">
            <text:p>1297938</text:p>
          </table:table-cell>
          <table:table-cell office:value-type="string" calcext:value-type="string">
            <text:p>Pleasant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30N</text:p>
          </table:table-cell>
          <table:table-cell office:value-type="string" calcext:value-type="string">
            <text:p>0874609W</text:p>
          </table:table-cell>
          <table:table-cell office:value-type="float" office:value="36.3250546" calcext:value-type="float">
            <text:p>36.3250546</text:p>
          </table:table-cell>
          <table:table-cell office:value-type="float" office:value="-87.7691887" calcext:value-type="float">
            <text:p>-87.769188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586" calcext:value-type="float">
            <text:p>1300586</text:p>
          </table:table-cell>
          <table:table-cell office:value-type="string" calcext:value-type="string">
            <text:p>Salmon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73619W</text:p>
          </table:table-cell>
          <table:table-cell office:value-type="float" office:value="36.2292235" calcext:value-type="float">
            <text:p>36.2292235</text:p>
          </table:table-cell>
          <table:table-cell office:value-type="float" office:value="-87.6052944" calcext:value-type="float">
            <text:p>-87.605294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56" calcext:value-type="float">
            <text:p>1309056</text:p>
          </table:table-cell>
          <table:table-cell office:value-type="string" calcext:value-type="string">
            <text:p>Shady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74734W</text:p>
          </table:table-cell>
          <table:table-cell office:value-type="float" office:value="36.3289434" calcext:value-type="float">
            <text:p>36.3289434</text:p>
          </table:table-cell>
          <table:table-cell office:value-type="float" office:value="-87.7928009" calcext:value-type="float">
            <text:p>-87.792800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95" calcext:value-type="float">
            <text:p>1309095</text:p>
          </table:table-cell>
          <table:table-cell office:value-type="string" calcext:value-type="string">
            <text:p>Spring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73619W</text:p>
          </table:table-cell>
          <table:table-cell office:value-type="float" office:value="36.3431094" calcext:value-type="float">
            <text:p>36.3431094</text:p>
          </table:table-cell>
          <table:table-cell office:value-type="float" office:value="-87.6052937" calcext:value-type="float">
            <text:p>-87.605293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819" calcext:value-type="float">
            <text:p>1303819</text:p>
          </table:table-cell>
          <table:table-cell office:value-type="string" calcext:value-type="string">
            <text:p>Stee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73755W</text:p>
          </table:table-cell>
          <table:table-cell office:value-type="float" office:value="36.3611645" calcext:value-type="float">
            <text:p>36.3611645</text:p>
          </table:table-cell>
          <table:table-cell office:value-type="float" office:value="-87.6319612" calcext:value-type="float">
            <text:p>-87.631961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403569" calcext:value-type="float">
            <text:p>2403569</text:p>
          </table:table-cell>
          <table:table-cell office:value-type="string" calcext:value-type="string">
            <text:p>City of Eri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74209W</text:p>
          </table:table-cell>
          <table:table-cell office:value-type="float" office:value="36.3159363" calcext:value-type="float">
            <text:p>36.3159363</text:p>
          </table:table-cell>
          <table:table-cell office:value-type="float" office:value="-87.7025086" calcext:value-type="float">
            <text:p>-87.702508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47" calcext:value-type="float">
            <text:p>2464247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27N</text:p>
          </table:table-cell>
          <table:table-cell office:value-type="string" calcext:value-type="string">
            <text:p>0875217W</text:p>
          </table:table-cell>
          <table:table-cell office:value-type="float" office:value="36.2909019" calcext:value-type="float">
            <text:p>36.2909019</text:p>
          </table:table-cell>
          <table:table-cell office:value-type="float" office:value="-87.8714196" calcext:value-type="float">
            <text:p>-87.871419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35" calcext:value-type="float">
            <text:p>2463935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74559W</text:p>
          </table:table-cell>
          <table:table-cell office:value-type="float" office:value="36.3180383" calcext:value-type="float">
            <text:p>36.3180383</text:p>
          </table:table-cell>
          <table:table-cell office:value-type="float" office:value="-87.7663551" calcext:value-type="float">
            <text:p>-87.766355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59" calcext:value-type="float">
            <text:p>2464159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74146W</text:p>
          </table:table-cell>
          <table:table-cell office:value-type="float" office:value="36.3141878" calcext:value-type="float">
            <text:p>36.3141878</text:p>
          </table:table-cell>
          <table:table-cell office:value-type="float" office:value="-87.6961888" calcext:value-type="float">
            <text:p>-87.6961888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50" calcext:value-type="float">
            <text:p>2464050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74308W</text:p>
          </table:table-cell>
          <table:table-cell office:value-type="float" office:value="36.2634724" calcext:value-type="float">
            <text:p>36.2634724</text:p>
          </table:table-cell>
          <table:table-cell office:value-type="float" office:value="-87.7188222" calcext:value-type="float">
            <text:p>-87.718822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58" calcext:value-type="float">
            <text:p>2464458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52N</text:p>
          </table:table-cell>
          <table:table-cell office:value-type="string" calcext:value-type="string">
            <text:p>0873629W</text:p>
          </table:table-cell>
          <table:table-cell office:value-type="float" office:value="36.247672" calcext:value-type="float">
            <text:p>36.247672</text:p>
          </table:table-cell>
          <table:table-cell office:value-type="float" office:value="-87.6079677" calcext:value-type="float">
            <text:p>-87.607967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44" calcext:value-type="float">
            <text:p>2464544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74027W</text:p>
          </table:table-cell>
          <table:table-cell office:value-type="float" office:value="36.3455608" calcext:value-type="float">
            <text:p>36.3455608</text:p>
          </table:table-cell>
          <table:table-cell office:value-type="float" office:value="-87.6742746" calcext:value-type="float">
            <text:p>-87.674274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19" calcext:value-type="float">
            <text:p>2464619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73415W</text:p>
          </table:table-cell>
          <table:table-cell office:value-type="float" office:value="36.3059461" calcext:value-type="float">
            <text:p>36.3059461</text:p>
          </table:table-cell>
          <table:table-cell office:value-type="float" office:value="-87.570947" calcext:value-type="float">
            <text:p>-87.57094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578" calcext:value-type="float">
            <text:p>1648578</text:p>
          </table:table-cell>
          <table:table-cell office:value-type="string" calcext:value-type="string">
            <text:p>Houst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74301W</text:p>
          </table:table-cell>
          <table:table-cell office:value-type="float" office:value="36.2859717" calcext:value-type="float">
            <text:p>36.2859717</text:p>
          </table:table-cell>
          <table:table-cell office:value-type="float" office:value="-87.7170356" calcext:value-type="float">
            <text:p>-87.717035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726" calcext:value-type="float">
            <text:p>2406726</text:p>
          </table:table-cell>
          <table:table-cell office:value-type="string" calcext:value-type="string">
            <text:p>Town of Tennessee Ridg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74547W</text:p>
          </table:table-cell>
          <table:table-cell office:value-type="float" office:value="36.3193893" calcext:value-type="float">
            <text:p>36.3193893</text:p>
          </table:table-cell>
          <table:table-cell office:value-type="float" office:value="-87.7630928" calcext:value-type="float">
            <text:p>-87.763092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81264" calcext:value-type="float">
            <text:p>1281264</text:p>
          </table:table-cell>
          <table:table-cell office:value-type="string" calcext:value-type="string">
            <text:p>Coppera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75453W</text:p>
          </table:table-cell>
          <table:table-cell office:value-type="float" office:value="36.2533895" calcext:value-type="float">
            <text:p>36.2533895</text:p>
          </table:table-cell>
          <table:table-cell office:value-type="float" office:value="-87.9147519" calcext:value-type="float">
            <text:p>-87.914751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720" calcext:value-type="float">
            <text:p>1282720</text:p>
          </table:table-cell>
          <table:table-cell office:value-type="string" calcext:value-type="string">
            <text:p>Dougla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75432W</text:p>
          </table:table-cell>
          <table:table-cell office:value-type="float" office:value="36.2645004" calcext:value-type="float">
            <text:p>36.2645004</text:p>
          </table:table-cell>
          <table:table-cell office:value-type="float" office:value="-87.9089182" calcext:value-type="float">
            <text:p>-87.908918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948" calcext:value-type="float">
            <text:p>1283948</text:p>
          </table:table-cell>
          <table:table-cell office:value-type="string" calcext:value-type="string">
            <text:p>Expres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74928W</text:p>
          </table:table-cell>
          <table:table-cell office:value-type="float" office:value="36.2595006" calcext:value-type="float">
            <text:p>36.2595006</text:p>
          </table:table-cell>
          <table:table-cell office:value-type="float" office:value="-87.8244697" calcext:value-type="float">
            <text:p>-87.824469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274" calcext:value-type="float">
            <text:p>1300274</text:p>
          </table:table-cell>
          <table:table-cell office:value-type="string" calcext:value-type="string">
            <text:p>Rushing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74847W</text:p>
          </table:table-cell>
          <table:table-cell office:value-type="float" office:value="36.2489453" calcext:value-type="float">
            <text:p>36.2489453</text:p>
          </table:table-cell>
          <table:table-cell office:value-type="float" office:value="-87.8130804" calcext:value-type="float">
            <text:p>-87.813080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52" calcext:value-type="float">
            <text:p>1309052</text:p>
          </table:table-cell>
          <table:table-cell office:value-type="string" calcext:value-type="string">
            <text:p>Coole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74942W</text:p>
          </table:table-cell>
          <table:table-cell office:value-type="float" office:value="36.2603339" calcext:value-type="float">
            <text:p>36.2603339</text:p>
          </table:table-cell>
          <table:table-cell office:value-type="float" office:value="-87.8283588" calcext:value-type="float">
            <text:p>-87.828358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9048" calcext:value-type="float">
            <text:p>1309048</text:p>
          </table:table-cell>
          <table:table-cell office:value-type="string" calcext:value-type="string">
            <text:p>Crosswel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75106W</text:p>
          </table:table-cell>
          <table:table-cell office:value-type="float" office:value="36.2611672" calcext:value-type="float">
            <text:p>36.2611672</text:p>
          </table:table-cell>
          <table:table-cell office:value-type="float" office:value="-87.8516933" calcext:value-type="float">
            <text:p>-87.851693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9031" calcext:value-type="float">
            <text:p>1309031</text:p>
          </table:table-cell>
          <table:table-cell office:value-type="string" calcext:value-type="string">
            <text:p>Danvill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75711W</text:p>
          </table:table-cell>
          <table:table-cell office:value-type="float" office:value="36.3019998" calcext:value-type="float">
            <text:p>36.3019998</text:p>
          </table:table-cell>
          <table:table-cell office:value-type="float" office:value="-87.9530864" calcext:value-type="float">
            <text:p>-87.953086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9042" calcext:value-type="float">
            <text:p>1309042</text:p>
          </table:table-cell>
          <table:table-cell office:value-type="string" calcext:value-type="string">
            <text:p>Dougla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75424W</text:p>
          </table:table-cell>
          <table:table-cell office:value-type="float" office:value="36.2581118" calcext:value-type="float">
            <text:p>36.2581118</text:p>
          </table:table-cell>
          <table:table-cell office:value-type="float" office:value="-87.906696" calcext:value-type="float">
            <text:p>-87.90669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9041" calcext:value-type="float">
            <text:p>1309041</text:p>
          </table:table-cell>
          <table:table-cell office:value-type="string" calcext:value-type="string">
            <text:p>Keel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75547W</text:p>
          </table:table-cell>
          <table:table-cell office:value-type="float" office:value="36.2522785" calcext:value-type="float">
            <text:p>36.2522785</text:p>
          </table:table-cell>
          <table:table-cell office:value-type="float" office:value="-87.9297527" calcext:value-type="float">
            <text:p>-87.929752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82288" calcext:value-type="float">
            <text:p>1282288</text:p>
          </table:table-cell>
          <table:table-cell office:value-type="string" calcext:value-type="string">
            <text:p>Deep Gut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74138W</text:p>
          </table:table-cell>
          <table:table-cell office:value-type="float" office:value="36.2483897" calcext:value-type="float">
            <text:p>36.2483897</text:p>
          </table:table-cell>
          <table:table-cell office:value-type="float" office:value="-87.6939086" calcext:value-type="float">
            <text:p>-87.693908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063" calcext:value-type="float">
            <text:p>1283063</text:p>
          </table:table-cell>
          <table:table-cell office:value-type="string" calcext:value-type="string">
            <text:p>Dudley Cut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75254W</text:p>
          </table:table-cell>
          <table:table-cell office:value-type="float" office:value="36.3167217" calcext:value-type="float">
            <text:p>36.3167217</text:p>
          </table:table-cell>
          <table:table-cell office:value-type="float" office:value="-87.881694" calcext:value-type="float">
            <text:p>-87.88169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73" calcext:value-type="float">
            <text:p>1309073</text:p>
          </table:table-cell>
          <table:table-cell office:value-type="string" calcext:value-type="string">
            <text:p>Houston County Commun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74123W</text:p>
          </table:table-cell>
          <table:table-cell office:value-type="float" office:value="36.3201754" calcext:value-type="float">
            <text:p>36.3201754</text:p>
          </table:table-cell>
          <table:table-cell office:value-type="float" office:value="-87.6896632" calcext:value-type="float">
            <text:p>-87.689663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6/05/2020</text:p>
          </table:table-cell>
          <table:table-cell table:number-columns-repeated="44"/>
        </table:table-row>
        <table:table-row table:style-name="ro1">
          <table:table-cell office:value-type="float" office:value="1309026" calcext:value-type="float">
            <text:p>1309026</text:p>
          </table:table-cell>
          <table:table-cell office:value-type="string" calcext:value-type="string">
            <text:p>Hurricane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75800W</text:p>
          </table:table-cell>
          <table:table-cell office:value-type="float" office:value="36.3297772" calcext:value-type="float">
            <text:p>36.3297772</text:p>
          </table:table-cell>
          <table:table-cell office:value-type="float" office:value="-87.9666977" calcext:value-type="float">
            <text:p>-87.966697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82" calcext:value-type="float">
            <text:p>1309082</text:p>
          </table:table-cell>
          <table:table-cell office:value-type="string" calcext:value-type="string">
            <text:p>Ashland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74345W</text:p>
          </table:table-cell>
          <table:table-cell office:value-type="float" office:value="36.3383874" calcext:value-type="float">
            <text:p>36.3383874</text:p>
          </table:table-cell>
          <table:table-cell office:value-type="float" office:value="-87.729187" calcext:value-type="float">
            <text:p>-87.72918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40" calcext:value-type="float">
            <text:p>1309040</text:p>
          </table:table-cell>
          <table:table-cell office:value-type="string" calcext:value-type="string">
            <text:p>Boat Yar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75637W</text:p>
          </table:table-cell>
          <table:table-cell office:value-type="float" office:value="36.267556" calcext:value-type="float">
            <text:p>36.267556</text:p>
          </table:table-cell>
          <table:table-cell office:value-type="float" office:value="-87.943642" calcext:value-type="float">
            <text:p>-87.94364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33" calcext:value-type="float">
            <text:p>1309033</text:p>
          </table:table-cell>
          <table:table-cell office:value-type="string" calcext:value-type="string">
            <text:p>Cane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75528W</text:p>
          </table:table-cell>
          <table:table-cell office:value-type="float" office:value="36.3011665" calcext:value-type="float">
            <text:p>36.3011665</text:p>
          </table:table-cell>
          <table:table-cell office:value-type="float" office:value="-87.9244739" calcext:value-type="float">
            <text:p>-87.924473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23" calcext:value-type="float">
            <text:p>1309023</text:p>
          </table:table-cell>
          <table:table-cell office:value-type="string" calcext:value-type="string">
            <text:p>Chadwick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75802W</text:p>
          </table:table-cell>
          <table:table-cell office:value-type="float" office:value="36.3369993" calcext:value-type="float">
            <text:p>36.3369993</text:p>
          </table:table-cell>
          <table:table-cell office:value-type="float" office:value="-87.9672531" calcext:value-type="float">
            <text:p>-87.967253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30" calcext:value-type="float">
            <text:p>1309030</text:p>
          </table:table-cell>
          <table:table-cell office:value-type="string" calcext:value-type="string">
            <text:p>Danvill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75703W</text:p>
          </table:table-cell>
          <table:table-cell office:value-type="float" office:value="36.3019998" calcext:value-type="float">
            <text:p>36.3019998</text:p>
          </table:table-cell>
          <table:table-cell office:value-type="float" office:value="-87.950864" calcext:value-type="float">
            <text:p>-87.95086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32" calcext:value-type="float">
            <text:p>1309032</text:p>
          </table:table-cell>
          <table:table-cell office:value-type="string" calcext:value-type="string">
            <text:p>Danville River Termina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75659W</text:p>
          </table:table-cell>
          <table:table-cell office:value-type="float" office:value="36.2986666" calcext:value-type="float">
            <text:p>36.2986666</text:p>
          </table:table-cell>
          <table:table-cell office:value-type="float" office:value="-87.9497529" calcext:value-type="float">
            <text:p>-87.949752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2974" calcext:value-type="float">
            <text:p>1642974</text:p>
          </table:table-cell>
          <table:table-cell office:value-type="string" calcext:value-type="string">
            <text:p>East Onwar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75829W</text:p>
          </table:table-cell>
          <table:table-cell office:value-type="float" office:value="36.3478325" calcext:value-type="float">
            <text:p>36.3478325</text:p>
          </table:table-cell>
          <table:table-cell office:value-type="float" office:value="-87.9747533" calcext:value-type="float">
            <text:p>-87.974753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24" calcext:value-type="float">
            <text:p>1309024</text:p>
          </table:table-cell>
          <table:table-cell office:value-type="string" calcext:value-type="string">
            <text:p>Grafrie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75754W</text:p>
          </table:table-cell>
          <table:table-cell office:value-type="float" office:value="36.3356105" calcext:value-type="float">
            <text:p>36.3356105</text:p>
          </table:table-cell>
          <table:table-cell office:value-type="float" office:value="-87.9650308" calcext:value-type="float">
            <text:p>-87.965030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17" calcext:value-type="float">
            <text:p>1643917</text:p>
          </table:table-cell>
          <table:table-cell office:value-type="string" calcext:value-type="string">
            <text:p>Magnolia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39" calcext:value-type="float">
            <text:p>1309039</text:p>
          </table:table-cell>
          <table:table-cell office:value-type="string" calcext:value-type="string">
            <text:p>Newport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75640W</text:p>
          </table:table-cell>
          <table:table-cell office:value-type="float" office:value="36.2783891" calcext:value-type="float">
            <text:p>36.2783891</text:p>
          </table:table-cell>
          <table:table-cell office:value-type="float" office:value="-87.9444752" calcext:value-type="float">
            <text:p>-87.944475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35" calcext:value-type="float">
            <text:p>1309035</text:p>
          </table:table-cell>
          <table:table-cell office:value-type="string" calcext:value-type="string">
            <text:p>Southernair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75520W</text:p>
          </table:table-cell>
          <table:table-cell office:value-type="float" office:value="36.3106108" calcext:value-type="float">
            <text:p>36.3106108</text:p>
          </table:table-cell>
          <table:table-cell office:value-type="float" office:value="-87.9222515" calcext:value-type="float">
            <text:p>-87.922251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34" calcext:value-type="float">
            <text:p>1309034</text:p>
          </table:table-cell>
          <table:table-cell office:value-type="string" calcext:value-type="string">
            <text:p>Southernaire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75527W</text:p>
          </table:table-cell>
          <table:table-cell office:value-type="float" office:value="36.3114441" calcext:value-type="float">
            <text:p>36.3114441</text:p>
          </table:table-cell>
          <table:table-cell office:value-type="float" office:value="-87.924196" calcext:value-type="float">
            <text:p>-87.92419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86" calcext:value-type="float">
            <text:p>1309086</text:p>
          </table:table-cell>
          <table:table-cell office:value-type="string" calcext:value-type="string">
            <text:p>Union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73808W</text:p>
          </table:table-cell>
          <table:table-cell office:value-type="float" office:value="36.3556092" calcext:value-type="float">
            <text:p>36.3556092</text:p>
          </table:table-cell>
          <table:table-cell office:value-type="float" office:value="-87.6355725" calcext:value-type="float">
            <text:p>-87.635572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81" calcext:value-type="float">
            <text:p>1309081</text:p>
          </table:table-cell>
          <table:table-cell office:value-type="string" calcext:value-type="string">
            <text:p>Van Buren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542" calcext:value-type="float">
            <text:p>1304542</text:p>
          </table:table-cell>
          <table:table-cell office:value-type="string" calcext:value-type="string">
            <text:p>Whiteoa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75328W</text:p>
          </table:table-cell>
          <table:table-cell office:value-type="float" office:value="36.261445" calcext:value-type="float">
            <text:p>36.261445</text:p>
          </table:table-cell>
          <table:table-cell office:value-type="float" office:value="-87.8911396" calcext:value-type="float">
            <text:p>-87.891139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75" calcext:value-type="float">
            <text:p>1309075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74247W</text:p>
          </table:table-cell>
          <table:table-cell office:value-type="float" office:value="36.3144991" calcext:value-type="float">
            <text:p>36.3144991</text:p>
          </table:table-cell>
          <table:table-cell office:value-type="float" office:value="-87.7130755" calcext:value-type="float">
            <text:p>-87.713075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633" calcext:value-type="float">
            <text:p>1278633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74321W</text:p>
          </table:table-cell>
          <table:table-cell office:value-type="float" office:value="36.3600536" calcext:value-type="float">
            <text:p>36.3600536</text:p>
          </table:table-cell>
          <table:table-cell office:value-type="float" office:value="-87.7225199" calcext:value-type="float">
            <text:p>-87.722519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95" calcext:value-type="float">
            <text:p>1314895</text:p>
          </table:table-cell>
          <table:table-cell office:value-type="string" calcext:value-type="string">
            <text:p>Cotton Patch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75700W</text:p>
          </table:table-cell>
          <table:table-cell office:value-type="float" office:value="36.3525546" calcext:value-type="float">
            <text:p>36.3525546</text:p>
          </table:table-cell>
          <table:table-cell office:value-type="float" office:value="-87.9500299" calcext:value-type="float">
            <text:p>-87.950029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29" calcext:value-type="float">
            <text:p>1309029</text:p>
          </table:table-cell>
          <table:table-cell office:value-type="string" calcext:value-type="string">
            <text:p>Dan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75645W</text:p>
          </table:table-cell>
          <table:table-cell office:value-type="float" office:value="36.3042221" calcext:value-type="float">
            <text:p>36.3042221</text:p>
          </table:table-cell>
          <table:table-cell office:value-type="float" office:value="-87.9458637" calcext:value-type="float">
            <text:p>-87.945863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942" calcext:value-type="float">
            <text:p>1314942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74345W</text:p>
          </table:table-cell>
          <table:table-cell office:value-type="float" office:value="36.3383874" calcext:value-type="float">
            <text:p>36.3383874</text:p>
          </table:table-cell>
          <table:table-cell office:value-type="float" office:value="-87.729187" calcext:value-type="float">
            <text:p>-87.72918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962" calcext:value-type="float">
            <text:p>1314962</text:p>
          </table:table-cell>
          <table:table-cell office:value-type="string" calcext:value-type="string">
            <text:p>Dolomi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73928W</text:p>
          </table:table-cell>
          <table:table-cell office:value-type="float" office:value="36.3611646" calcext:value-type="float">
            <text:p>36.3611646</text:p>
          </table:table-cell>
          <table:table-cell office:value-type="float" office:value="-87.6577955" calcext:value-type="float">
            <text:p>-87.657795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015" calcext:value-type="float">
            <text:p>1315015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73327W</text:p>
          </table:table-cell>
          <table:table-cell office:value-type="float" office:value="36.3067214" calcext:value-type="float">
            <text:p>36.3067214</text:p>
          </table:table-cell>
          <table:table-cell office:value-type="float" office:value="-87.5575144" calcext:value-type="float">
            <text:p>-87.5575144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839" calcext:value-type="float">
            <text:p>128383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74141W</text:p>
          </table:table-cell>
          <table:table-cell office:value-type="float" office:value="36.3183879" calcext:value-type="float">
            <text:p>36.3183879</text:p>
          </table:table-cell>
          <table:table-cell office:value-type="float" office:value="-87.6947414" calcext:value-type="float">
            <text:p>-87.694741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6025" calcext:value-type="float">
            <text:p>1286025</text:p>
          </table:table-cell>
          <table:table-cell office:value-type="string" calcext:value-type="string">
            <text:p>Grays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74507W</text:p>
          </table:table-cell>
          <table:table-cell office:value-type="float" office:value="36.33061" calcext:value-type="float">
            <text:p>36.33061</text:p>
          </table:table-cell>
          <table:table-cell office:value-type="float" office:value="-87.7519656" calcext:value-type="float">
            <text:p>-87.751965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12" calcext:value-type="float">
            <text:p>1643912</text:p>
          </table:table-cell>
          <table:table-cell office:value-type="string" calcext:value-type="string">
            <text:p>Griffi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75545W</text:p>
          </table:table-cell>
          <table:table-cell office:value-type="float" office:value="36.2631117" calcext:value-type="float">
            <text:p>36.2631117</text:p>
          </table:table-cell>
          <table:table-cell office:value-type="float" office:value="-87.929197" calcext:value-type="float">
            <text:p>-87.92919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16" calcext:value-type="float">
            <text:p>1643916</text:p>
          </table:table-cell>
          <table:table-cell office:value-type="string" calcext:value-type="string">
            <text:p>Lewis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74610W</text:p>
          </table:table-cell>
          <table:table-cell office:value-type="float" office:value="36.2833889" calcext:value-type="float">
            <text:p>36.2833889</text:p>
          </table:table-cell>
          <table:table-cell office:value-type="float" office:value="-87.7694668" calcext:value-type="float">
            <text:p>-87.769466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455" calcext:value-type="float">
            <text:p>1315455</text:p>
          </table:table-cell>
          <table:table-cell office:value-type="string" calcext:value-type="string">
            <text:p>Magnol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75217W</text:p>
          </table:table-cell>
          <table:table-cell office:value-type="float" office:value="36.2550562" calcext:value-type="float">
            <text:p>36.2550562</text:p>
          </table:table-cell>
          <table:table-cell office:value-type="float" office:value="-87.8714165" calcext:value-type="float">
            <text:p>-87.8714165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385" calcext:value-type="float">
            <text:p>1293385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75425W</text:p>
          </table:table-cell>
          <table:table-cell office:value-type="float" office:value="36.3161662" calcext:value-type="float">
            <text:p>36.3161662</text:p>
          </table:table-cell>
          <table:table-cell office:value-type="float" office:value="-87.9069729" calcext:value-type="float">
            <text:p>-87.906972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74" calcext:value-type="float">
            <text:p>1309074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74214W</text:p>
          </table:table-cell>
          <table:table-cell office:value-type="float" office:value="36.3142214" calcext:value-type="float">
            <text:p>36.3142214</text:p>
          </table:table-cell>
          <table:table-cell office:value-type="float" office:value="-87.7039085" calcext:value-type="float">
            <text:p>-87.703908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93" calcext:value-type="float">
            <text:p>1315593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75022W</text:p>
          </table:table-cell>
          <table:table-cell office:value-type="float" office:value="36.2586673" calcext:value-type="float">
            <text:p>36.2586673</text:p>
          </table:table-cell>
          <table:table-cell office:value-type="float" office:value="-87.8394704" calcext:value-type="float">
            <text:p>-87.839470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108" calcext:value-type="float">
            <text:p>1309108</text:p>
          </table:table-cell>
          <table:table-cell office:value-type="string" calcext:value-type="string">
            <text:p>Omeg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0N</text:p>
          </table:table-cell>
          <table:table-cell office:value-type="string" calcext:value-type="string">
            <text:p>0873220W</text:p>
          </table:table-cell>
          <table:table-cell office:value-type="float" office:value="36.2417231" calcext:value-type="float">
            <text:p>36.2417231</text:p>
          </table:table-cell>
          <table:table-cell office:value-type="float" office:value="-87.5389029" calcext:value-type="float">
            <text:p>-87.538902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066" calcext:value-type="float">
            <text:p>1298066</text:p>
          </table:table-cell>
          <table:table-cell office:value-type="string" calcext:value-type="string">
            <text:p>Poll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74041W</text:p>
          </table:table-cell>
          <table:table-cell office:value-type="float" office:value="36.2761668" calcext:value-type="float">
            <text:p>36.2761668</text:p>
          </table:table-cell>
          <table:table-cell office:value-type="float" office:value="-87.6780745" calcext:value-type="float">
            <text:p>-87.678074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294" calcext:value-type="float">
            <text:p>1314294</text:p>
          </table:table-cell>
          <table:table-cell office:value-type="string" calcext:value-type="string">
            <text:p>Silver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73930W</text:p>
          </table:table-cell>
          <table:table-cell office:value-type="float" office:value="36.2058907" calcext:value-type="float">
            <text:p>36.2058907</text:p>
          </table:table-cell>
          <table:table-cell office:value-type="float" office:value="-87.6583521" calcext:value-type="float">
            <text:p>-87.6583521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326" calcext:value-type="float">
            <text:p>1314326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73617W</text:p>
          </table:table-cell>
          <table:table-cell office:value-type="float" office:value="36.3383873" calcext:value-type="float">
            <text:p>36.3383873</text:p>
          </table:table-cell>
          <table:table-cell office:value-type="float" office:value="-87.6047381" calcext:value-type="float">
            <text:p>-87.604738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107" calcext:value-type="float">
            <text:p>1309107</text:p>
          </table:table-cell>
          <table:table-cell office:value-type="string" calcext:value-type="string">
            <text:p>Spring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73620W</text:p>
          </table:table-cell>
          <table:table-cell office:value-type="float" office:value="36.2297789" calcext:value-type="float">
            <text:p>36.2297789</text:p>
          </table:table-cell>
          <table:table-cell office:value-type="float" office:value="-87.6055722" calcext:value-type="float">
            <text:p>-87.605572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829" calcext:value-type="float">
            <text:p>130382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75029W</text:p>
          </table:table-cell>
          <table:table-cell office:value-type="float" office:value="36.3206104" calcext:value-type="float">
            <text:p>36.3206104</text:p>
          </table:table-cell>
          <table:table-cell office:value-type="float" office:value="-87.8414143" calcext:value-type="float">
            <text:p>-87.841414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045" calcext:value-type="float">
            <text:p>1304045</text:p>
          </table:table-cell>
          <table:table-cell office:value-type="string" calcext:value-type="string">
            <text:p>Tennessee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74624W</text:p>
          </table:table-cell>
          <table:table-cell office:value-type="float" office:value="36.3119993" calcext:value-type="float">
            <text:p>36.3119993</text:p>
          </table:table-cell>
          <table:table-cell office:value-type="float" office:value="-87.7733556" calcext:value-type="float">
            <text:p>-87.773355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4547" calcext:value-type="float">
            <text:p>1314547</text:p>
          </table:table-cell>
          <table:table-cell office:value-type="string" calcext:value-type="string">
            <text:p>Yellow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73407W</text:p>
          </table:table-cell>
          <table:table-cell office:value-type="float" office:value="36.2786666" calcext:value-type="float">
            <text:p>36.2786666</text:p>
          </table:table-cell>
          <table:table-cell office:value-type="float" office:value="-87.568626" calcext:value-type="float">
            <text:p>-87.56862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96" calcext:value-type="float">
            <text:p>1649796</text:p>
          </table:table-cell>
          <table:table-cell office:value-type="string" calcext:value-type="string">
            <text:p>Da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805" calcext:value-type="float">
            <text:p>1649805</text:p>
          </table:table-cell>
          <table:table-cell office:value-type="string" calcext:value-type="string">
            <text:p>Elli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802" calcext:value-type="float">
            <text:p>1649802</text:p>
          </table:table-cell>
          <table:table-cell office:value-type="string" calcext:value-type="string">
            <text:p>Eri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74248W</text:p>
          </table:table-cell>
          <table:table-cell office:value-type="float" office:value="36.3155854" calcext:value-type="float">
            <text:p>36.3155854</text:p>
          </table:table-cell>
          <table:table-cell office:value-type="float" office:value="-87.7132068" calcext:value-type="float">
            <text:p>-87.713206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49809" calcext:value-type="float">
            <text:p>1649809</text:p>
          </table:table-cell>
          <table:table-cell office:value-type="string" calcext:value-type="string">
            <text:p>Gri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98" calcext:value-type="float">
            <text:p>1649798</text:p>
          </table:table-cell>
          <table:table-cell office:value-type="string" calcext:value-type="string">
            <text:p>Magnol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97" calcext:value-type="float">
            <text:p>1649797</text:p>
          </table:table-cell>
          <table:table-cell office:value-type="string" calcext:value-type="string">
            <text:p>McKinnon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808" calcext:value-type="float">
            <text:p>1649808</text:p>
          </table:table-cell>
          <table:table-cell office:value-type="string" calcext:value-type="string">
            <text:p>Metcal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807" calcext:value-type="float">
            <text:p>1649807</text:p>
          </table:table-cell>
          <table:table-cell office:value-type="string" calcext:value-type="string">
            <text:p>Omeg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806" calcext:value-type="float">
            <text:p>1649806</text:p>
          </table:table-cell>
          <table:table-cell office:value-type="string" calcext:value-type="string">
            <text:p>Silverto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800" calcext:value-type="float">
            <text:p>1649800</text:p>
          </table:table-cell>
          <table:table-cell office:value-type="string" calcext:value-type="string">
            <text:p>Stewar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909N</text:p>
          </table:table-cell>
          <table:table-cell office:value-type="string" calcext:value-type="string">
            <text:p>0875027W</text:p>
          </table:table-cell>
          <table:table-cell office:value-type="float" office:value="36.3193026" calcext:value-type="float">
            <text:p>36.3193026</text:p>
          </table:table-cell>
          <table:table-cell office:value-type="float" office:value="-87.8409311" calcext:value-type="float">
            <text:p>-87.840931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49801" calcext:value-type="float">
            <text:p>1649801</text:p>
          </table:table-cell>
          <table:table-cell office:value-type="string" calcext:value-type="string">
            <text:p>Tennessee Rid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954N</text:p>
          </table:table-cell>
          <table:table-cell office:value-type="string" calcext:value-type="string">
            <text:p>0874507W</text:p>
          </table:table-cell>
          <table:table-cell office:value-type="float" office:value="36.3317049" calcext:value-type="float">
            <text:p>36.3317049</text:p>
          </table:table-cell>
          <table:table-cell office:value-type="float" office:value="-87.7520514" calcext:value-type="float">
            <text:p>-87.752051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0/20/2016</text:p>
          </table:table-cell>
          <table:table-cell table:number-columns-repeated="44"/>
        </table:table-row>
        <table:table-row table:style-name="ro1">
          <table:table-cell office:value-type="float" office:value="1649804" calcext:value-type="float">
            <text:p>1649804</text:p>
          </table:table-cell>
          <table:table-cell office:value-type="string" calcext:value-type="string">
            <text:p>Yellow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119" calcext:value-type="float">
            <text:p>1647119</text:p>
          </table:table-cell>
          <table:table-cell office:value-type="string" calcext:value-type="string">
            <text:p>Arling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74350W</text:p>
          </table:table-cell>
          <table:table-cell office:value-type="float" office:value="36.3078327" calcext:value-type="float">
            <text:p>36.3078327</text:p>
          </table:table-cell>
          <table:table-cell office:value-type="float" office:value="-87.7305762" calcext:value-type="float">
            <text:p>-87.730576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120" calcext:value-type="float">
            <text:p>1647120</text:p>
          </table:table-cell>
          <table:table-cell office:value-type="string" calcext:value-type="string">
            <text:p>Kiz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73825W</text:p>
          </table:table-cell>
          <table:table-cell office:value-type="float" office:value="36.3628312" calcext:value-type="float">
            <text:p>36.3628312</text:p>
          </table:table-cell>
          <table:table-cell office:value-type="float" office:value="-87.6402948" calcext:value-type="float">
            <text:p>-87.640294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08" calcext:value-type="float">
            <text:p>1643908</text:p>
          </table:table-cell>
          <table:table-cell office:value-type="string" calcext:value-type="string">
            <text:p>Allsbroo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76" calcext:value-type="float">
            <text:p>1309076</text:p>
          </table:table-cell>
          <table:table-cell office:value-type="string" calcext:value-type="string">
            <text:p>Arling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74251W</text:p>
          </table:table-cell>
          <table:table-cell office:value-type="float" office:value="36.3136659" calcext:value-type="float">
            <text:p>36.3136659</text:p>
          </table:table-cell>
          <table:table-cell office:value-type="float" office:value="-87.7141867" calcext:value-type="float">
            <text:p>-87.714186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63" calcext:value-type="float">
            <text:p>1309063</text:p>
          </table:table-cell>
          <table:table-cell office:value-type="string" calcext:value-type="string">
            <text:p>Batem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73832W</text:p>
          </table:table-cell>
          <table:table-cell office:value-type="float" office:value="36.277" calcext:value-type="float">
            <text:p>36.277</text:p>
          </table:table-cell>
          <table:table-cell office:value-type="float" office:value="-87.6422398" calcext:value-type="float">
            <text:p>-87.642239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45" calcext:value-type="float">
            <text:p>1309045</text:p>
          </table:table-cell>
          <table:table-cell office:value-type="string" calcext:value-type="string">
            <text:p>Bethleh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75250W</text:p>
          </table:table-cell>
          <table:table-cell office:value-type="float" office:value="36.2542229" calcext:value-type="float">
            <text:p>36.2542229</text:p>
          </table:table-cell>
          <table:table-cell office:value-type="float" office:value="-87.8805837" calcext:value-type="float">
            <text:p>-87.880583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70" calcext:value-type="float">
            <text:p>1309070</text:p>
          </table:table-cell>
          <table:table-cell office:value-type="string" calcext:value-type="string">
            <text:p>Campgrou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74039W</text:p>
          </table:table-cell>
          <table:table-cell office:value-type="float" office:value="36.3019994" calcext:value-type="float">
            <text:p>36.3019994</text:p>
          </table:table-cell>
          <table:table-cell office:value-type="float" office:value="-87.6775187" calcext:value-type="float">
            <text:p>-87.677518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85" calcext:value-type="float">
            <text:p>1309085</text:p>
          </table:table-cell>
          <table:table-cell office:value-type="string" calcext:value-type="string">
            <text:p>Cave Orch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74002W</text:p>
          </table:table-cell>
          <table:table-cell office:value-type="float" office:value="36.3483871" calcext:value-type="float">
            <text:p>36.3483871</text:p>
          </table:table-cell>
          <table:table-cell office:value-type="float" office:value="-87.6672403" calcext:value-type="float">
            <text:p>-87.667240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88" calcext:value-type="float">
            <text:p>1309088</text:p>
          </table:table-cell>
          <table:table-cell office:value-type="string" calcext:value-type="string">
            <text:p>Ceda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73741W</text:p>
          </table:table-cell>
          <table:table-cell office:value-type="float" office:value="36.3019993" calcext:value-type="float">
            <text:p>36.3019993</text:p>
          </table:table-cell>
          <table:table-cell office:value-type="float" office:value="-87.6280725" calcext:value-type="float">
            <text:p>-87.628072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83" calcext:value-type="float">
            <text:p>1309083</text:p>
          </table:table-cell>
          <table:table-cell office:value-type="string" calcext:value-type="string">
            <text:p>Denma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74334W</text:p>
          </table:table-cell>
          <table:table-cell office:value-type="float" office:value="36.341443" calcext:value-type="float">
            <text:p>36.341443</text:p>
          </table:table-cell>
          <table:table-cell office:value-type="float" office:value="-87.7261313" calcext:value-type="float">
            <text:p>-87.726131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09" calcext:value-type="float">
            <text:p>1643909</text:p>
          </table:table-cell>
          <table:table-cell office:value-type="string" calcext:value-type="string">
            <text:p>Dolomit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319" calcext:value-type="float">
            <text:p>1648319</text:p>
          </table:table-cell>
          <table:table-cell office:value-type="string" calcext:value-type="string">
            <text:p>Eri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74028W</text:p>
          </table:table-cell>
          <table:table-cell office:value-type="float" office:value="36.3147769" calcext:value-type="float">
            <text:p>36.3147769</text:p>
          </table:table-cell>
          <table:table-cell office:value-type="float" office:value="-87.6744629" calcext:value-type="float">
            <text:p>-87.674462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10" calcext:value-type="float">
            <text:p>1643910</text:p>
          </table:table-cell>
          <table:table-cell office:value-type="string" calcext:value-type="string">
            <text:p>Erin Polytechnic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36" calcext:value-type="float">
            <text:p>1309036</text:p>
          </table:table-cell>
          <table:table-cell office:value-type="string" calcext:value-type="string">
            <text:p>Fair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75531W</text:p>
          </table:table-cell>
          <table:table-cell office:value-type="float" office:value="36.3119996" calcext:value-type="float">
            <text:p>36.3119996</text:p>
          </table:table-cell>
          <table:table-cell office:value-type="float" office:value="-87.9253072" calcext:value-type="float">
            <text:p>-87.925307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43" calcext:value-type="float">
            <text:p>1309043</text:p>
          </table:table-cell>
          <table:table-cell office:value-type="string" calcext:value-type="string">
            <text:p>Griff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75544W</text:p>
          </table:table-cell>
          <table:table-cell office:value-type="float" office:value="36.2633894" calcext:value-type="float">
            <text:p>36.2633894</text:p>
          </table:table-cell>
          <table:table-cell office:value-type="float" office:value="-87.9289192" calcext:value-type="float">
            <text:p>-87.928919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13" calcext:value-type="float">
            <text:p>1643913</text:p>
          </table:table-cell>
          <table:table-cell office:value-type="string" calcext:value-type="string">
            <text:p>Hatfiel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14" calcext:value-type="float">
            <text:p>1643914</text:p>
          </table:table-cell>
          <table:table-cell office:value-type="string" calcext:value-type="string">
            <text:p>Houston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78" calcext:value-type="float">
            <text:p>1309078</text:p>
          </table:table-cell>
          <table:table-cell office:value-type="string" calcext:value-type="string">
            <text:p>Housto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74303W</text:p>
          </table:table-cell>
          <table:table-cell office:value-type="float" office:value="36.3156103" calcext:value-type="float">
            <text:p>36.3156103</text:p>
          </table:table-cell>
          <table:table-cell office:value-type="float" office:value="-87.7175201" calcext:value-type="float">
            <text:p>-87.717520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104" calcext:value-type="float">
            <text:p>1309104</text:p>
          </table:table-cell>
          <table:table-cell office:value-type="string" calcext:value-type="string">
            <text:p>Judy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73742W</text:p>
          </table:table-cell>
          <table:table-cell office:value-type="float" office:value="36.205613" calcext:value-type="float">
            <text:p>36.205613</text:p>
          </table:table-cell>
          <table:table-cell office:value-type="float" office:value="-87.628351" calcext:value-type="float">
            <text:p>-87.62835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15" calcext:value-type="float">
            <text:p>1643915</text:p>
          </table:table-cell>
          <table:table-cell office:value-type="string" calcext:value-type="string">
            <text:p>Leatherwoo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79" calcext:value-type="float">
            <text:p>1309079</text:p>
          </table:table-cell>
          <table:table-cell office:value-type="string" calcext:value-type="string">
            <text:p>Long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74257W</text:p>
          </table:table-cell>
          <table:table-cell office:value-type="float" office:value="36.2672781" calcext:value-type="float">
            <text:p>36.2672781</text:p>
          </table:table-cell>
          <table:table-cell office:value-type="float" office:value="-87.7158537" calcext:value-type="float">
            <text:p>-87.7158537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27" calcext:value-type="float">
            <text:p>1309027</text:p>
          </table:table-cell>
          <table:table-cell office:value-type="string" calcext:value-type="string">
            <text:p>Lower Hurric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75600W</text:p>
          </table:table-cell>
          <table:table-cell office:value-type="float" office:value="36.3353326" calcext:value-type="float">
            <text:p>36.3353326</text:p>
          </table:table-cell>
          <table:table-cell office:value-type="float" office:value="-87.9333627" calcext:value-type="float">
            <text:p>-87.933362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37" calcext:value-type="float">
            <text:p>1309037</text:p>
          </table:table-cell>
          <table:table-cell office:value-type="string" calcext:value-type="string">
            <text:p>McKinn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75431W</text:p>
          </table:table-cell>
          <table:table-cell office:value-type="float" office:value="36.3167218" calcext:value-type="float">
            <text:p>36.3167218</text:p>
          </table:table-cell>
          <table:table-cell office:value-type="float" office:value="-87.9086396" calcext:value-type="float">
            <text:p>-87.908639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51" calcext:value-type="float">
            <text:p>1309051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75022W</text:p>
          </table:table-cell>
          <table:table-cell office:value-type="float" office:value="36.2572784" calcext:value-type="float">
            <text:p>36.2572784</text:p>
          </table:table-cell>
          <table:table-cell office:value-type="float" office:value="-87.8394704" calcext:value-type="float">
            <text:p>-87.839470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60" calcext:value-type="float">
            <text:p>1309060</text:p>
          </table:table-cell>
          <table:table-cell office:value-type="string" calcext:value-type="string">
            <text:p>Oak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2N</text:p>
          </table:table-cell>
          <table:table-cell office:value-type="string" calcext:value-type="string">
            <text:p>0874626W</text:p>
          </table:table-cell>
          <table:table-cell office:value-type="float" office:value="36.2700559" calcext:value-type="float">
            <text:p>36.2700559</text:p>
          </table:table-cell>
          <table:table-cell office:value-type="float" office:value="-87.7739116" calcext:value-type="float">
            <text:p>-87.773911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18" calcext:value-type="float">
            <text:p>1643918</text:p>
          </table:table-cell>
          <table:table-cell office:value-type="string" calcext:value-type="string">
            <text:p>Oakwood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65" calcext:value-type="float">
            <text:p>1309065</text:p>
          </table:table-cell>
          <table:table-cell office:value-type="string" calcext:value-type="string">
            <text:p>Poll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74009W</text:p>
          </table:table-cell>
          <table:table-cell office:value-type="float" office:value="36.2667226" calcext:value-type="float">
            <text:p>36.2667226</text:p>
          </table:table-cell>
          <table:table-cell office:value-type="float" office:value="-87.6691853" calcext:value-type="float">
            <text:p>-87.669185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19" calcext:value-type="float">
            <text:p>1643919</text:p>
          </table:table-cell>
          <table:table-cell office:value-type="string" calcext:value-type="string">
            <text:p>Roberts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101" calcext:value-type="float">
            <text:p>1309101</text:p>
          </table:table-cell>
          <table:table-cell office:value-type="string" calcext:value-type="string">
            <text:p>Silverto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73933W</text:p>
          </table:table-cell>
          <table:table-cell office:value-type="float" office:value="36.2064463" calcext:value-type="float">
            <text:p>36.2064463</text:p>
          </table:table-cell>
          <table:table-cell office:value-type="float" office:value="-87.6591855" calcext:value-type="float">
            <text:p>-87.659185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20" calcext:value-type="float">
            <text:p>1643920</text:p>
          </table:table-cell>
          <table:table-cell office:value-type="string" calcext:value-type="string">
            <text:p>Spring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106" calcext:value-type="float">
            <text:p>1309106</text:p>
          </table:table-cell>
          <table:table-cell office:value-type="string" calcext:value-type="string">
            <text:p>Spring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73620W</text:p>
          </table:table-cell>
          <table:table-cell office:value-type="float" office:value="36.2300567" calcext:value-type="float">
            <text:p>36.2300567</text:p>
          </table:table-cell>
          <table:table-cell office:value-type="float" office:value="-87.6055722" calcext:value-type="float">
            <text:p>-87.605572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58" calcext:value-type="float">
            <text:p>1309058</text:p>
          </table:table-cell>
          <table:table-cell office:value-type="string" calcext:value-type="string">
            <text:p>Tennessee Rid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74624W</text:p>
          </table:table-cell>
          <table:table-cell office:value-type="float" office:value="36.313666" calcext:value-type="float">
            <text:p>36.313666</text:p>
          </table:table-cell>
          <table:table-cell office:value-type="float" office:value="-87.7733556" calcext:value-type="float">
            <text:p>-87.773355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21" calcext:value-type="float">
            <text:p>1643921</text:p>
          </table:table-cell>
          <table:table-cell office:value-type="string" calcext:value-type="string">
            <text:p>Trinit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803" calcext:value-type="float">
            <text:p>1649803</text:p>
          </table:table-cell>
          <table:table-cell office:value-type="string" calcext:value-type="string">
            <text:p>Yellow Creek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73409W</text:p>
          </table:table-cell>
          <table:table-cell office:value-type="float" office:value="36.2789444" calcext:value-type="float">
            <text:p>36.2789444</text:p>
          </table:table-cell>
          <table:table-cell office:value-type="float" office:value="-87.5691816" calcext:value-type="float">
            <text:p>-87.569181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413" calcext:value-type="float">
            <text:p>1278413</text:p>
          </table:table-cell>
          <table:table-cell office:value-type="string" calcext:value-type="string">
            <text:p>Bris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04N</text:p>
          </table:table-cell>
          <table:table-cell office:value-type="string" calcext:value-type="string">
            <text:p>0874945W</text:p>
          </table:table-cell>
          <table:table-cell office:value-type="float" office:value="36.2345765" calcext:value-type="float">
            <text:p>36.2345765</text:p>
          </table:table-cell>
          <table:table-cell office:value-type="float" office:value="-87.8291523" calcext:value-type="float">
            <text:p>-87.829152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423" calcext:value-type="float">
            <text:p>1284423</text:p>
          </table:table-cell>
          <table:table-cell office:value-type="string" calcext:value-type="string">
            <text:p>Fla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74700W</text:p>
          </table:table-cell>
          <table:table-cell office:value-type="float" office:value="36.2783435" calcext:value-type="float">
            <text:p>36.2783435</text:p>
          </table:table-cell>
          <table:table-cell office:value-type="float" office:value="-87.783376" calcext:value-type="float">
            <text:p>-87.78337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3911" calcext:value-type="float">
            <text:p>1643911</text:p>
          </table:table-cell>
          <table:table-cell office:value-type="string" calcext:value-type="string">
            <text:p>Graham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ri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732" calcext:value-type="float">
            <text:p>1286732</text:p>
          </table:table-cell>
          <table:table-cell office:value-type="string" calcext:value-type="string">
            <text:p>Hanki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74556W</text:p>
          </table:table-cell>
          <table:table-cell office:value-type="float" office:value="36.2946985" calcext:value-type="float">
            <text:p>36.2946985</text:p>
          </table:table-cell>
          <table:table-cell office:value-type="float" office:value="-87.7654898" calcext:value-type="float">
            <text:p>-87.765489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638" calcext:value-type="float">
            <text:p>1290638</text:p>
          </table:table-cell>
          <table:table-cell office:value-type="string" calcext:value-type="string">
            <text:p>Largen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75137W</text:p>
          </table:table-cell>
          <table:table-cell office:value-type="float" office:value="36.3206023" calcext:value-type="float">
            <text:p>36.3206023</text:p>
          </table:table-cell>
          <table:table-cell office:value-type="float" office:value="-87.8602658" calcext:value-type="float">
            <text:p>-87.860265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631" calcext:value-type="float">
            <text:p>1292631</text:p>
          </table:table-cell>
          <table:table-cell office:value-type="string" calcext:value-type="string">
            <text:p>Map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75031W</text:p>
          </table:table-cell>
          <table:table-cell office:value-type="float" office:value="36.277056" calcext:value-type="float">
            <text:p>36.277056</text:p>
          </table:table-cell>
          <table:table-cell office:value-type="float" office:value="-87.8418943" calcext:value-type="float">
            <text:p>-87.841894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9799" calcext:value-type="float">
            <text:p>1649799</text:p>
          </table:table-cell>
          <table:table-cell office:value-type="string" calcext:value-type="string">
            <text:p>McAsk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75042W</text:p>
          </table:table-cell>
          <table:table-cell office:value-type="float" office:value="36.2715182" calcext:value-type="float">
            <text:p>36.2715182</text:p>
          </table:table-cell>
          <table:table-cell office:value-type="float" office:value="-87.8450625" calcext:value-type="float">
            <text:p>-87.845062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034" calcext:value-type="float">
            <text:p>1271034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74855W</text:p>
          </table:table-cell>
          <table:table-cell office:value-type="float" office:value="36.251723" calcext:value-type="float">
            <text:p>36.251723</text:p>
          </table:table-cell>
          <table:table-cell office:value-type="float" office:value="-87.8153027" calcext:value-type="float">
            <text:p>-87.815302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375" calcext:value-type="float">
            <text:p>1273375</text:p>
          </table:table-cell>
          <table:table-cell office:value-type="string" calcext:value-type="string">
            <text:p>Vanhoo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73331W</text:p>
          </table:table-cell>
          <table:table-cell office:value-type="float" office:value="36.1897799" calcext:value-type="float">
            <text:p>36.1897799</text:p>
          </table:table-cell>
          <table:table-cell office:value-type="float" office:value="-87.5586265" calcext:value-type="float">
            <text:p>-87.558626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480" calcext:value-type="float">
            <text:p>1275480</text:p>
          </table:table-cell>
          <table:table-cell office:value-type="string" calcext:value-type="string">
            <text:p>Ad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73450W</text:p>
          </table:table-cell>
          <table:table-cell office:value-type="float" office:value="36.2547783" calcext:value-type="float">
            <text:p>36.2547783</text:p>
          </table:table-cell>
          <table:table-cell office:value-type="float" office:value="-87.580571" calcext:value-type="float">
            <text:p>-87.580571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73457W</text:p>
          </table:table-cell>
          <table:table-cell office:value-type="float" office:value="36.2375565" calcext:value-type="float">
            <text:p>36.2375565</text:p>
          </table:table-cell>
          <table:table-cell office:value-type="float" office:value="-87.5825156" calcext:value-type="float">
            <text:p>-87.582515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008" calcext:value-type="float">
            <text:p>1276008</text:p>
          </table:table-cell>
          <table:table-cell office:value-type="string" calcext:value-type="string">
            <text:p>Averi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74037W</text:p>
          </table:table-cell>
          <table:table-cell office:value-type="float" office:value="36.2797778" calcext:value-type="float">
            <text:p>36.2797778</text:p>
          </table:table-cell>
          <table:table-cell office:value-type="float" office:value="-87.6769632" calcext:value-type="float">
            <text:p>-87.6769632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74124W</text:p>
          </table:table-cell>
          <table:table-cell office:value-type="float" office:value="36.248112" calcext:value-type="float">
            <text:p>36.248112</text:p>
          </table:table-cell>
          <table:table-cell office:value-type="float" office:value="-87.6900195" calcext:value-type="float">
            <text:p>-87.6900195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452" calcext:value-type="float">
            <text:p>1276452</text:p>
          </table:table-cell>
          <table:table-cell office:value-type="string" calcext:value-type="string">
            <text:p>Bate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74037W</text:p>
          </table:table-cell>
          <table:table-cell office:value-type="float" office:value="36.3022772" calcext:value-type="float">
            <text:p>36.3022772</text:p>
          </table:table-cell>
          <table:table-cell office:value-type="float" office:value="-87.6769631" calcext:value-type="float">
            <text:p>-87.6769631</text:p>
          </table:table-cell>
          <table:table-cell office:value-type="string" calcext:value-type="string">
            <text:p>361507N</text:p>
          </table:table-cell>
          <table:table-cell office:value-type="string" calcext:value-type="string">
            <text:p>0873653W</text:p>
          </table:table-cell>
          <table:table-cell office:value-type="float" office:value="36.2520006" calcext:value-type="float">
            <text:p>36.2520006</text:p>
          </table:table-cell>
          <table:table-cell office:value-type="float" office:value="-87.6147389" calcext:value-type="float">
            <text:p>-87.6147389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856" calcext:value-type="float">
            <text:p>1277856</text:p>
          </table:table-cell>
          <table:table-cell office:value-type="string" calcext:value-type="string">
            <text:p>Boaz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73225W</text:p>
          </table:table-cell>
          <table:table-cell office:value-type="float" office:value="36.2833886" calcext:value-type="float">
            <text:p>36.2833886</text:p>
          </table:table-cell>
          <table:table-cell office:value-type="float" office:value="-87.5402916" calcext:value-type="float">
            <text:p>-87.5402916</text:p>
          </table:table-cell>
          <table:table-cell office:value-type="string" calcext:value-type="string">
            <text:p>361612N</text:p>
          </table:table-cell>
          <table:table-cell office:value-type="string" calcext:value-type="string">
            <text:p>0873009W</text:p>
          </table:table-cell>
          <table:table-cell office:value-type="float" office:value="36.27" calcext:value-type="float">
            <text:p>36.27</text:p>
          </table:table-cell>
          <table:table-cell office:value-type="float" office:value="-87.5025" calcext:value-type="float">
            <text:p>-87.5025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417" calcext:value-type="float">
            <text:p>1305417</text:p>
          </table:table-cell>
          <table:table-cell office:value-type="string" calcext:value-type="string">
            <text:p>Brig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74002W</text:p>
          </table:table-cell>
          <table:table-cell office:value-type="float" office:value="36.3481094" calcext:value-type="float">
            <text:p>36.3481094</text:p>
          </table:table-cell>
          <table:table-cell office:value-type="float" office:value="-87.6672403" calcext:value-type="float">
            <text:p>-87.6672403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74423W</text:p>
          </table:table-cell>
          <table:table-cell office:value-type="float" office:value="36.3288889" calcext:value-type="float">
            <text:p>36.3288889</text:p>
          </table:table-cell>
          <table:table-cell office:value-type="float" office:value="-87.7397222" calcext:value-type="float">
            <text:p>-87.7397222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663" calcext:value-type="float">
            <text:p>1305663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75641W</text:p>
          </table:table-cell>
          <table:table-cell office:value-type="float" office:value="36.300611" calcext:value-type="float">
            <text:p>36.300611</text:p>
          </table:table-cell>
          <table:table-cell office:value-type="float" office:value="-87.9447526" calcext:value-type="float">
            <text:p>-87.9447526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74634W</text:p>
          </table:table-cell>
          <table:table-cell office:value-type="float" office:value="36.3094994" calcext:value-type="float">
            <text:p>36.3094994</text:p>
          </table:table-cell>
          <table:table-cell office:value-type="float" office:value="-87.7761336" calcext:value-type="float">
            <text:p>-87.776133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560" calcext:value-type="float">
            <text:p>1279560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75422W</text:p>
          </table:table-cell>
          <table:table-cell office:value-type="float" office:value="36.2539451" calcext:value-type="float">
            <text:p>36.2539451</text:p>
          </table:table-cell>
          <table:table-cell office:value-type="float" office:value="-87.9061404" calcext:value-type="float">
            <text:p>-87.9061404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75239W</text:p>
          </table:table-cell>
          <table:table-cell office:value-type="float" office:value="36.2364455" calcext:value-type="float">
            <text:p>36.2364455</text:p>
          </table:table-cell>
          <table:table-cell office:value-type="float" office:value="-87.877528" calcext:value-type="float">
            <text:p>-87.87752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934" calcext:value-type="float">
            <text:p>1279934</text:p>
          </table:table-cell>
          <table:table-cell office:value-type="string" calcext:value-type="string">
            <text:p>Cave Orch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74002W</text:p>
          </table:table-cell>
          <table:table-cell office:value-type="float" office:value="36.3511648" calcext:value-type="float">
            <text:p>36.3511648</text:p>
          </table:table-cell>
          <table:table-cell office:value-type="float" office:value="-87.6672402" calcext:value-type="float">
            <text:p>-87.6672402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73842W</text:p>
          </table:table-cell>
          <table:table-cell office:value-type="float" office:value="36.3352778" calcext:value-type="float">
            <text:p>36.3352778</text:p>
          </table:table-cell>
          <table:table-cell office:value-type="float" office:value="-87.645" calcext:value-type="float">
            <text:p>-87.645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589" calcext:value-type="float">
            <text:p>1280589</text:p>
          </table:table-cell>
          <table:table-cell office:value-type="string" calcext:value-type="string">
            <text:p>Cla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73819W</text:p>
          </table:table-cell>
          <table:table-cell office:value-type="float" office:value="36.3039438" calcext:value-type="float">
            <text:p>36.3039438</text:p>
          </table:table-cell>
          <table:table-cell office:value-type="float" office:value="-87.6386284" calcext:value-type="float">
            <text:p>-87.6386284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73718W</text:p>
          </table:table-cell>
          <table:table-cell office:value-type="float" office:value="36.2856109" calcext:value-type="float">
            <text:p>36.2856109</text:p>
          </table:table-cell>
          <table:table-cell office:value-type="float" office:value="-87.6216835" calcext:value-type="float">
            <text:p>-87.6216835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246" calcext:value-type="float">
            <text:p>1306246</text:p>
          </table:table-cell>
          <table:table-cell office:value-type="string" calcext:value-type="string">
            <text:p>Cu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75326W</text:p>
          </table:table-cell>
          <table:table-cell office:value-type="float" office:value="36.2611672" calcext:value-type="float">
            <text:p>36.2611672</text:p>
          </table:table-cell>
          <table:table-cell office:value-type="float" office:value="-87.890584" calcext:value-type="float">
            <text:p>-87.890584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75059W</text:p>
          </table:table-cell>
          <table:table-cell office:value-type="float" office:value="36.2925555" calcext:value-type="float">
            <text:p>36.2925555</text:p>
          </table:table-cell>
          <table:table-cell office:value-type="float" office:value="-87.8497483" calcext:value-type="float">
            <text:p>-87.849748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96" calcext:value-type="float">
            <text:p>1309096</text:p>
          </table:table-cell>
          <table:table-cell office:value-type="string" calcext:value-type="string">
            <text:p>Cypress Sloug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75625W</text:p>
          </table:table-cell>
          <table:table-cell office:value-type="float" office:value="36.2453342" calcext:value-type="float">
            <text:p>36.2453342</text:p>
          </table:table-cell>
          <table:table-cell office:value-type="float" office:value="-87.9403088" calcext:value-type="float">
            <text:p>-87.9403088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75621W</text:p>
          </table:table-cell>
          <table:table-cell office:value-type="float" office:value="36.2161111" calcext:value-type="float">
            <text:p>36.2161111</text:p>
          </table:table-cell>
          <table:table-cell office:value-type="float" office:value="-87.9391667" calcext:value-type="float">
            <text:p>-87.9391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012" calcext:value-type="float">
            <text:p>1282012</text:p>
          </table:table-cell>
          <table:table-cell office:value-type="string" calcext:value-type="string">
            <text:p>Danc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75110W</text:p>
          </table:table-cell>
          <table:table-cell office:value-type="float" office:value="36.2622783" calcext:value-type="float">
            <text:p>36.2622783</text:p>
          </table:table-cell>
          <table:table-cell office:value-type="float" office:value="-87.8528044" calcext:value-type="float">
            <text:p>-87.8528044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74904W</text:p>
          </table:table-cell>
          <table:table-cell office:value-type="float" office:value="36.2844444" calcext:value-type="float">
            <text:p>36.2844444</text:p>
          </table:table-cell>
          <table:table-cell office:value-type="float" office:value="-87.8177778" calcext:value-type="float">
            <text:p>-87.8177778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888" calcext:value-type="float">
            <text:p>1282888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73313W</text:p>
          </table:table-cell>
          <table:table-cell office:value-type="float" office:value="36.2614448" calcext:value-type="float">
            <text:p>36.2614448</text:p>
          </table:table-cell>
          <table:table-cell office:value-type="float" office:value="-87.5536255" calcext:value-type="float">
            <text:p>-87.5536255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73506W</text:p>
          </table:table-cell>
          <table:table-cell office:value-type="float" office:value="36.2181126" calcext:value-type="float">
            <text:p>36.2181126</text:p>
          </table:table-cell>
          <table:table-cell office:value-type="float" office:value="-87.585016" calcext:value-type="float">
            <text:p>-87.585016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114" calcext:value-type="float">
            <text:p>1647114</text:p>
          </table:table-cell>
          <table:table-cell office:value-type="string" calcext:value-type="string">
            <text:p>Dr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75524W</text:p>
          </table:table-cell>
          <table:table-cell office:value-type="float" office:value="36.303111" calcext:value-type="float">
            <text:p>36.303111</text:p>
          </table:table-cell>
          <table:table-cell office:value-type="float" office:value="-87.9233627" calcext:value-type="float">
            <text:p>-87.9233627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75155W</text:p>
          </table:table-cell>
          <table:table-cell office:value-type="float" office:value="36.2989442" calcext:value-type="float">
            <text:p>36.2989442</text:p>
          </table:table-cell>
          <table:table-cell office:value-type="float" office:value="-87.8653046" calcext:value-type="float">
            <text:p>-87.865304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840" calcext:value-type="float">
            <text:p>1283840</text:p>
          </table:table-cell>
          <table:table-cell office:value-type="string" calcext:value-type="string">
            <text:p>Er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74025W</text:p>
          </table:table-cell>
          <table:table-cell office:value-type="float" office:value="36.3214434" calcext:value-type="float">
            <text:p>36.3214434</text:p>
          </table:table-cell>
          <table:table-cell office:value-type="float" office:value="-87.6736296" calcext:value-type="float">
            <text:p>-87.6736296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74458W</text:p>
          </table:table-cell>
          <table:table-cell office:value-type="float" office:value="36.3288889" calcext:value-type="float">
            <text:p>36.3288889</text:p>
          </table:table-cell>
          <table:table-cell office:value-type="float" office:value="-87.7494444" calcext:value-type="float">
            <text:p>-87.7494444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810" calcext:value-type="float">
            <text:p>1284810</text:p>
          </table:table-cell>
          <table:table-cell office:value-type="string" calcext:value-type="string">
            <text:p>Fr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3N</text:p>
          </table:table-cell>
          <table:table-cell office:value-type="string" calcext:value-type="string">
            <text:p>0874934W</text:p>
          </table:table-cell>
          <table:table-cell office:value-type="float" office:value="36.2564451" calcext:value-type="float">
            <text:p>36.2564451</text:p>
          </table:table-cell>
          <table:table-cell office:value-type="float" office:value="-87.8261365" calcext:value-type="float">
            <text:p>-87.8261365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74705W</text:p>
          </table:table-cell>
          <table:table-cell office:value-type="float" office:value="36.2969444" calcext:value-type="float">
            <text:p>36.2969444</text:p>
          </table:table-cell>
          <table:table-cell office:value-type="float" office:value="-87.7847222" calcext:value-type="float">
            <text:p>-87.7847222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97" calcext:value-type="float">
            <text:p>1309097</text:p>
          </table:table-cell>
          <table:table-cell office:value-type="string" calcext:value-type="string">
            <text:p>Gum Sloug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75619W</text:p>
          </table:table-cell>
          <table:table-cell office:value-type="float" office:value="36.2450564" calcext:value-type="float">
            <text:p>36.2450564</text:p>
          </table:table-cell>
          <table:table-cell office:value-type="float" office:value="-87.938642" calcext:value-type="float">
            <text:p>-87.938642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75609W</text:p>
          </table:table-cell>
          <table:table-cell office:value-type="float" office:value="36.2147222" calcext:value-type="float">
            <text:p>36.2147222</text:p>
          </table:table-cell>
          <table:table-cell office:value-type="float" office:value="-87.9358333" calcext:value-type="float">
            <text:p>-87.9358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121" calcext:value-type="float">
            <text:p>1647121</text:p>
          </table:table-cell>
          <table:table-cell office:value-type="string" calcext:value-type="string">
            <text:p>Hagervil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74005W</text:p>
          </table:table-cell>
          <table:table-cell office:value-type="float" office:value="36.3303321" calcext:value-type="float">
            <text:p>36.3303321</text:p>
          </table:table-cell>
          <table:table-cell office:value-type="float" office:value="-87.6680738" calcext:value-type="float">
            <text:p>-87.6680738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73800W</text:p>
          </table:table-cell>
          <table:table-cell office:value-type="float" office:value="36.3330556" calcext:value-type="float">
            <text:p>36.3330556</text:p>
          </table:table-cell>
          <table:table-cell office:value-type="float" office:value="-87.6333333" calcext:value-type="float">
            <text:p>-87.633333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103" calcext:value-type="float">
            <text:p>1309103</text:p>
          </table:table-cell>
          <table:table-cell office:value-type="string" calcext:value-type="string">
            <text:p>Half P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73944W</text:p>
          </table:table-cell>
          <table:table-cell office:value-type="float" office:value="36.2036685" calcext:value-type="float">
            <text:p>36.2036685</text:p>
          </table:table-cell>
          <table:table-cell office:value-type="float" office:value="-87.6622411" calcext:value-type="float">
            <text:p>-87.6622411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73744W</text:p>
          </table:table-cell>
          <table:table-cell office:value-type="float" office:value="36.2447222" calcext:value-type="float">
            <text:p>36.2447222</text:p>
          </table:table-cell>
          <table:table-cell office:value-type="float" office:value="-87.6288889" calcext:value-type="float">
            <text:p>-87.6288889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3/15/2021</text:p>
          </table:table-cell>
          <table:table-cell table:number-columns-repeated="44"/>
        </table:table-row>
        <table:table-row table:style-name="ro1">
          <table:table-cell office:value-type="float" office:value="1288816" calcext:value-type="float">
            <text:p>1288816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75728W</text:p>
          </table:table-cell>
          <table:table-cell office:value-type="float" office:value="36.3328327" calcext:value-type="float">
            <text:p>36.3328327</text:p>
          </table:table-cell>
          <table:table-cell office:value-type="float" office:value="-87.9578084" calcext:value-type="float">
            <text:p>-87.9578084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74858W</text:p>
          </table:table-cell>
          <table:table-cell office:value-type="float" office:value="36.3472764" calcext:value-type="float">
            <text:p>36.3472764</text:p>
          </table:table-cell>
          <table:table-cell office:value-type="float" office:value="-87.8161351" calcext:value-type="float">
            <text:p>-87.816135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933" calcext:value-type="float">
            <text:p>1288933</text:p>
          </table:table-cell>
          <table:table-cell office:value-type="string" calcext:value-type="string">
            <text:p>Indi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73306W</text:p>
          </table:table-cell>
          <table:table-cell office:value-type="float" office:value="36.3222765" calcext:value-type="float">
            <text:p>36.3222765</text:p>
          </table:table-cell>
          <table:table-cell office:value-type="float" office:value="-87.5516808" calcext:value-type="float">
            <text:p>-87.5516808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73443W</text:p>
          </table:table-cell>
          <table:table-cell office:value-type="float" office:value="36.3091667" calcext:value-type="float">
            <text:p>36.3091667</text:p>
          </table:table-cell>
          <table:table-cell office:value-type="float" office:value="-87.5786111" calcext:value-type="float">
            <text:p>-87.5786111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060" calcext:value-type="float">
            <text:p>1291060</text:p>
          </table:table-cell>
          <table:table-cell office:value-type="string" calcext:value-type="string">
            <text:p>Lew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74845W</text:p>
          </table:table-cell>
          <table:table-cell office:value-type="float" office:value="36.2533896" calcext:value-type="float">
            <text:p>36.2533896</text:p>
          </table:table-cell>
          <table:table-cell office:value-type="float" office:value="-87.8125248" calcext:value-type="float">
            <text:p>-87.8125248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74652W</text:p>
          </table:table-cell>
          <table:table-cell office:value-type="float" office:value="36.3027778" calcext:value-type="float">
            <text:p>36.3027778</text:p>
          </table:table-cell>
          <table:table-cell office:value-type="float" office:value="-87.7811111" calcext:value-type="float">
            <text:p>-87.7811111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255" calcext:value-type="float">
            <text:p>1291255</text:p>
          </table:table-cell>
          <table:table-cell office:value-type="string" calcext:value-type="string">
            <text:p>Lickskill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73925W</text:p>
          </table:table-cell>
          <table:table-cell office:value-type="float" office:value="36.3722754" calcext:value-type="float">
            <text:p>36.3722754</text:p>
          </table:table-cell>
          <table:table-cell office:value-type="float" office:value="-87.656962" calcext:value-type="float">
            <text:p>-87.656962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73725W</text:p>
          </table:table-cell>
          <table:table-cell office:value-type="float" office:value="36.350887" calcext:value-type="float">
            <text:p>36.350887</text:p>
          </table:table-cell>
          <table:table-cell office:value-type="float" office:value="-87.6236276" calcext:value-type="float">
            <text:p>-87.623627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906" calcext:value-type="float">
            <text:p>129190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74812W</text:p>
          </table:table-cell>
          <table:table-cell office:value-type="float" office:value="36.2522785" calcext:value-type="float">
            <text:p>36.2522785</text:p>
          </table:table-cell>
          <table:table-cell office:value-type="float" office:value="-87.8033576" calcext:value-type="float">
            <text:p>-87.8033576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74320W</text:p>
          </table:table-cell>
          <table:table-cell office:value-type="float" office:value="36.278389" calcext:value-type="float">
            <text:p>36.278389</text:p>
          </table:table-cell>
          <table:table-cell office:value-type="float" office:value="-87.7222427" calcext:value-type="float">
            <text:p>-87.7222427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245" calcext:value-type="float">
            <text:p>1294245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73635W</text:p>
          </table:table-cell>
          <table:table-cell office:value-type="float" office:value="36.3575535" calcext:value-type="float">
            <text:p>36.3575535</text:p>
          </table:table-cell>
          <table:table-cell office:value-type="float" office:value="-87.6097382" calcext:value-type="float">
            <text:p>-87.6097382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73444W</text:p>
          </table:table-cell>
          <table:table-cell office:value-type="float" office:value="36.3363889" calcext:value-type="float">
            <text:p>36.3363889</text:p>
          </table:table-cell>
          <table:table-cell office:value-type="float" office:value="-87.5788889" calcext:value-type="float">
            <text:p>-87.5788889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169" calcext:value-type="float">
            <text:p>1295169</text:p>
          </table:table-cell>
          <table:table-cell office:value-type="string" calcext:value-type="string">
            <text:p>Mustergrou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74023W</text:p>
          </table:table-cell>
          <table:table-cell office:value-type="float" office:value="36.3217212" calcext:value-type="float">
            <text:p>36.3217212</text:p>
          </table:table-cell>
          <table:table-cell office:value-type="float" office:value="-87.673074" calcext:value-type="float">
            <text:p>-87.673074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73735W</text:p>
          </table:table-cell>
          <table:table-cell office:value-type="float" office:value="36.3061111" calcext:value-type="float">
            <text:p>36.3061111</text:p>
          </table:table-cell>
          <table:table-cell office:value-type="float" office:value="-87.6263889" calcext:value-type="float">
            <text:p>-87.6263889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898" calcext:value-type="float">
            <text:p>1295898</text:p>
          </table:table-cell>
          <table:table-cell office:value-type="string" calcext:value-type="string">
            <text:p>North Fork 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74619W</text:p>
          </table:table-cell>
          <table:table-cell office:value-type="float" office:value="36.2545007" calcext:value-type="float">
            <text:p>36.2545007</text:p>
          </table:table-cell>
          <table:table-cell office:value-type="float" office:value="-87.7719672" calcext:value-type="float">
            <text:p>-87.7719672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74415W</text:p>
          </table:table-cell>
          <table:table-cell office:value-type="float" office:value="36.2764446" calcext:value-type="float">
            <text:p>36.2764446</text:p>
          </table:table-cell>
          <table:table-cell office:value-type="float" office:value="-87.7375211" calcext:value-type="float">
            <text:p>-87.7375211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930" calcext:value-type="float">
            <text:p>1296930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74053W</text:p>
          </table:table-cell>
          <table:table-cell office:value-type="float" office:value="36.212835" calcext:value-type="float">
            <text:p>36.212835</text:p>
          </table:table-cell>
          <table:table-cell office:value-type="float" office:value="-87.6814084" calcext:value-type="float">
            <text:p>-87.6814084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73937W</text:p>
          </table:table-cell>
          <table:table-cell office:value-type="float" office:value="36.2366667" calcext:value-type="float">
            <text:p>36.2366667</text:p>
          </table:table-cell>
          <table:table-cell office:value-type="float" office:value="-87.6602778" calcext:value-type="float">
            <text:p>-87.6602778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661" calcext:value-type="float">
            <text:p>1297661</text:p>
          </table:table-cell>
          <table:table-cell office:value-type="string" calcext:value-type="string">
            <text:p>Pinh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0N</text:p>
          </table:table-cell>
          <table:table-cell office:value-type="string" calcext:value-type="string">
            <text:p>0874335W</text:p>
          </table:table-cell>
          <table:table-cell office:value-type="float" office:value="36.2111684" calcext:value-type="float">
            <text:p>36.2111684</text:p>
          </table:table-cell>
          <table:table-cell office:value-type="float" office:value="-87.7264101" calcext:value-type="float">
            <text:p>-87.7264101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74039W</text:p>
          </table:table-cell>
          <table:table-cell office:value-type="float" office:value="36.2447222" calcext:value-type="float">
            <text:p>36.2447222</text:p>
          </table:table-cell>
          <table:table-cell office:value-type="float" office:value="-87.6775" calcext:value-type="float">
            <text:p>-87.6775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068" calcext:value-type="float">
            <text:p>1298068</text:p>
          </table:table-cell>
          <table:table-cell office:value-type="string" calcext:value-type="string">
            <text:p>Poll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74037W</text:p>
          </table:table-cell>
          <table:table-cell office:value-type="float" office:value="36.2797778" calcext:value-type="float">
            <text:p>36.2797778</text:p>
          </table:table-cell>
          <table:table-cell office:value-type="float" office:value="-87.6769632" calcext:value-type="float">
            <text:p>-87.6769632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73840W</text:p>
          </table:table-cell>
          <table:table-cell office:value-type="float" office:value="36.2403343" calcext:value-type="float">
            <text:p>36.2403343</text:p>
          </table:table-cell>
          <table:table-cell office:value-type="float" office:value="-87.6444623" calcext:value-type="float">
            <text:p>-87.6444623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2975" calcext:value-type="float">
            <text:p>1642975</text:p>
          </table:table-cell>
          <table:table-cell office:value-type="string" calcext:value-type="string">
            <text:p>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75642W</text:p>
          </table:table-cell>
          <table:table-cell office:value-type="float" office:value="36.2820001" calcext:value-type="float">
            <text:p>36.2820001</text:p>
          </table:table-cell>
          <table:table-cell office:value-type="float" office:value="-87.9450307" calcext:value-type="float">
            <text:p>-87.9450307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75533W</text:p>
          </table:table-cell>
          <table:table-cell office:value-type="float" office:value="36.2880556" calcext:value-type="float">
            <text:p>36.2880556</text:p>
          </table:table-cell>
          <table:table-cell office:value-type="float" office:value="-87.9258333" calcext:value-type="float">
            <text:p>-87.9258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110" calcext:value-type="float">
            <text:p>1300110</text:p>
          </table:table-cell>
          <table:table-cell office:value-type="string" calcext:value-type="string">
            <text:p>Ro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74037W</text:p>
          </table:table-cell>
          <table:table-cell office:value-type="float" office:value="36.3022772" calcext:value-type="float">
            <text:p>36.3022772</text:p>
          </table:table-cell>
          <table:table-cell office:value-type="float" office:value="-87.6769631" calcext:value-type="float">
            <text:p>-87.6769631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74322W</text:p>
          </table:table-cell>
          <table:table-cell office:value-type="float" office:value="36.2833333" calcext:value-type="float">
            <text:p>36.2833333</text:p>
          </table:table-cell>
          <table:table-cell office:value-type="float" office:value="-87.7227778" calcext:value-type="float">
            <text:p>-87.7227778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585" calcext:value-type="float">
            <text:p>1300585</text:p>
          </table:table-cell>
          <table:table-cell office:value-type="string" calcext:value-type="string">
            <text:p>Salm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73338W</text:p>
          </table:table-cell>
          <table:table-cell office:value-type="float" office:value="36.2672779" calcext:value-type="float">
            <text:p>36.2672779</text:p>
          </table:table-cell>
          <table:table-cell office:value-type="float" office:value="-87.5605702" calcext:value-type="float">
            <text:p>-87.5605702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73527W</text:p>
          </table:table-cell>
          <table:table-cell office:value-type="float" office:value="36.217557" calcext:value-type="float">
            <text:p>36.217557</text:p>
          </table:table-cell>
          <table:table-cell office:value-type="float" office:value="-87.5908495" calcext:value-type="float">
            <text:p>-87.5908495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226" calcext:value-type="float">
            <text:p>1270226</text:p>
          </table:table-cell>
          <table:table-cell office:value-type="string" calcext:value-type="string">
            <text:p>Shoulder Str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8N</text:p>
          </table:table-cell>
          <table:table-cell office:value-type="string" calcext:value-type="string">
            <text:p>0873239W</text:p>
          </table:table-cell>
          <table:table-cell office:value-type="float" office:value="36.227279" calcext:value-type="float">
            <text:p>36.227279</text:p>
          </table:table-cell>
          <table:table-cell office:value-type="float" office:value="-87.5441811" calcext:value-type="float">
            <text:p>-87.5441811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73502W</text:p>
          </table:table-cell>
          <table:table-cell office:value-type="float" office:value="36.1983333" calcext:value-type="float">
            <text:p>36.1983333</text:p>
          </table:table-cell>
          <table:table-cell office:value-type="float" office:value="-87.5838889" calcext:value-type="float">
            <text:p>-87.5838889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852" calcext:value-type="float">
            <text:p>1270852</text:p>
          </table:table-cell>
          <table:table-cell office:value-type="string" calcext:value-type="string">
            <text:p>South Fork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75234W</text:p>
          </table:table-cell>
          <table:table-cell office:value-type="float" office:value="36.3161661" calcext:value-type="float">
            <text:p>36.3161661</text:p>
          </table:table-cell>
          <table:table-cell office:value-type="float" office:value="-87.8761381" calcext:value-type="float">
            <text:p>-87.8761381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74746W</text:p>
          </table:table-cell>
          <table:table-cell office:value-type="float" office:value="36.2986663" calcext:value-type="float">
            <text:p>36.2986663</text:p>
          </table:table-cell>
          <table:table-cell office:value-type="float" office:value="-87.7961346" calcext:value-type="float">
            <text:p>-87.7961346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870" calcext:value-type="float">
            <text:p>1270870</text:p>
          </table:table-cell>
          <table:table-cell office:value-type="string" calcext:value-type="string">
            <text:p>South Fork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74858W</text:p>
          </table:table-cell>
          <table:table-cell office:value-type="float" office:value="36.3472764" calcext:value-type="float">
            <text:p>36.3472764</text:p>
          </table:table-cell>
          <table:table-cell office:value-type="float" office:value="-87.8161351" calcext:value-type="float">
            <text:p>-87.8161351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74512W</text:p>
          </table:table-cell>
          <table:table-cell office:value-type="float" office:value="36.3272222" calcext:value-type="float">
            <text:p>36.3272222</text:p>
          </table:table-cell>
          <table:table-cell office:value-type="float" office:value="-87.7533333" calcext:value-type="float">
            <text:p>-87.7533333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53" calcext:value-type="float">
            <text:p>1271053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73957W</text:p>
          </table:table-cell>
          <table:table-cell office:value-type="float" office:value="36.3369985" calcext:value-type="float">
            <text:p>36.3369985</text:p>
          </table:table-cell>
          <table:table-cell office:value-type="float" office:value="-87.6658514" calcext:value-type="float">
            <text:p>-87.6658514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74246W</text:p>
          </table:table-cell>
          <table:table-cell office:value-type="float" office:value="36.3286111" calcext:value-type="float">
            <text:p>36.3286111</text:p>
          </table:table-cell>
          <table:table-cell office:value-type="float" office:value="-87.7127778" calcext:value-type="float">
            <text:p>-87.712777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797" calcext:value-type="float">
            <text:p>1272797</text:p>
          </table:table-cell>
          <table:table-cell office:value-type="string" calcext:value-type="string">
            <text:p>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73336W</text:p>
          </table:table-cell>
          <table:table-cell office:value-type="float" office:value="36.2822776" calcext:value-type="float">
            <text:p>36.2822776</text:p>
          </table:table-cell>
          <table:table-cell office:value-type="float" office:value="-87.5600145" calcext:value-type="float">
            <text:p>-87.5600145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73626W</text:p>
          </table:table-cell>
          <table:table-cell office:value-type="float" office:value="36.2505556" calcext:value-type="float">
            <text:p>36.2505556</text:p>
          </table:table-cell>
          <table:table-cell office:value-type="float" office:value="-87.6072222" calcext:value-type="float">
            <text:p>-87.6072222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549" calcext:value-type="float">
            <text:p>1304549</text:p>
          </table:table-cell>
          <table:table-cell office:value-type="string" calcext:value-type="string">
            <text:p>White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75552W</text:p>
          </table:table-cell>
          <table:table-cell office:value-type="float" office:value="36.2547784" calcext:value-type="float">
            <text:p>36.2547784</text:p>
          </table:table-cell>
          <table:table-cell office:value-type="float" office:value="-87.9311416" calcext:value-type="float">
            <text:p>-87.9311416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73308W</text:p>
          </table:table-cell>
          <table:table-cell office:value-type="float" office:value="36.1481144" calcext:value-type="float">
            <text:p>36.1481144</text:p>
          </table:table-cell>
          <table:table-cell office:value-type="float" office:value="-87.5522379" calcext:value-type="float">
            <text:p>-87.552237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720" calcext:value-type="float">
            <text:p>1274720</text:p>
          </table:table-cell>
          <table:table-cell office:value-type="string" calcext:value-type="string">
            <text:p>William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73301W</text:p>
          </table:table-cell>
          <table:table-cell office:value-type="float" office:value="36.2967217" calcext:value-type="float">
            <text:p>36.2967217</text:p>
          </table:table-cell>
          <table:table-cell office:value-type="float" office:value="-87.5502919" calcext:value-type="float">
            <text:p>-87.5502919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73028W</text:p>
          </table:table-cell>
          <table:table-cell office:value-type="float" office:value="36.2661111" calcext:value-type="float">
            <text:p>36.2661111</text:p>
          </table:table-cell>
          <table:table-cell office:value-type="float" office:value="-87.5077778" calcext:value-type="float">
            <text:p>-87.5077778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212" calcext:value-type="float">
            <text:p>1276212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75508W</text:p>
          </table:table-cell>
          <table:table-cell office:value-type="float" office:value="36.2425564" calcext:value-type="float">
            <text:p>36.2425564</text:p>
          </table:table-cell>
          <table:table-cell office:value-type="float" office:value="-87.9189189" calcext:value-type="float">
            <text:p>-87.9189189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152" calcext:value-type="float">
            <text:p>1281152</text:p>
          </table:table-cell>
          <table:table-cell office:value-type="string" calcext:value-type="string">
            <text:p>Cool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74932W</text:p>
          </table:table-cell>
          <table:table-cell office:value-type="float" office:value="36.2753336" calcext:value-type="float">
            <text:p>36.2753336</text:p>
          </table:table-cell>
          <table:table-cell office:value-type="float" office:value="-87.8255808" calcext:value-type="float">
            <text:p>-87.825580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9049" calcext:value-type="float">
            <text:p>1309049</text:p>
          </table:table-cell>
          <table:table-cell office:value-type="string" calcext:value-type="string">
            <text:p>Park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75108W</text:p>
          </table:table-cell>
          <table:table-cell office:value-type="float" office:value="36.2592229" calcext:value-type="float">
            <text:p>36.2592229</text:p>
          </table:table-cell>
          <table:table-cell office:value-type="float" office:value="-87.8522488" calcext:value-type="float">
            <text:p>-87.852248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958" calcext:value-type="float">
            <text:p>1275958</text:p>
          </table:table-cell>
          <table:table-cell office:value-type="string" calcext:value-type="string">
            <text:p>Aske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12N</text:p>
          </table:table-cell>
          <table:table-cell office:value-type="string" calcext:value-type="string">
            <text:p>0875349W</text:p>
          </table:table-cell>
          <table:table-cell office:value-type="float" office:value="36.270089" calcext:value-type="float">
            <text:p>36.270089</text:p>
          </table:table-cell>
          <table:table-cell office:value-type="float" office:value="-87.8968984" calcext:value-type="float">
            <text:p>-87.8968984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75331W</text:p>
          </table:table-cell>
          <table:table-cell office:value-type="float" office:value="36.2905226" calcext:value-type="float">
            <text:p>36.2905226</text:p>
          </table:table-cell>
          <table:table-cell office:value-type="float" office:value="-87.8919835" calcext:value-type="float">
            <text:p>-87.891983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309055" calcext:value-type="float">
            <text:p>1309055</text:p>
          </table:table-cell>
          <table:table-cell office:value-type="string" calcext:value-type="string">
            <text:p>Bagg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74814W</text:p>
          </table:table-cell>
          <table:table-cell office:value-type="float" office:value="36.3100719" calcext:value-type="float">
            <text:p>36.3100719</text:p>
          </table:table-cell>
          <table:table-cell office:value-type="float" office:value="-87.8037558" calcext:value-type="float">
            <text:p>-87.8037558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74735W</text:p>
          </table:table-cell>
          <table:table-cell office:value-type="float" office:value="36.303893" calcext:value-type="float">
            <text:p>36.303893</text:p>
          </table:table-cell>
          <table:table-cell office:value-type="float" office:value="-87.7931338" calcext:value-type="float">
            <text:p>-87.7931338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309090" calcext:value-type="float">
            <text:p>1309090</text:p>
          </table:table-cell>
          <table:table-cell office:value-type="string" calcext:value-type="string">
            <text:p>Bai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73533W</text:p>
          </table:table-cell>
          <table:table-cell office:value-type="float" office:value="36.2690021" calcext:value-type="float">
            <text:p>36.2690021</text:p>
          </table:table-cell>
          <table:table-cell office:value-type="float" office:value="-87.5924361" calcext:value-type="float">
            <text:p>-87.5924361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73640W</text:p>
          </table:table-cell>
          <table:table-cell office:value-type="float" office:value="36.2508317" calcext:value-type="float">
            <text:p>36.2508317</text:p>
          </table:table-cell>
          <table:table-cell office:value-type="float" office:value="-87.6111252" calcext:value-type="float">
            <text:p>-87.6111252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304964" calcext:value-type="float">
            <text:p>1304964</text:p>
          </table:table-cell>
          <table:table-cell office:value-type="string" calcext:value-type="string">
            <text:p>Bar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75225W</text:p>
          </table:table-cell>
          <table:table-cell office:value-type="float" office:value="36.3145679" calcext:value-type="float">
            <text:p>36.3145679</text:p>
          </table:table-cell>
          <table:table-cell office:value-type="float" office:value="-87.8735208" calcext:value-type="float">
            <text:p>-87.8735208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74749W</text:p>
          </table:table-cell>
          <table:table-cell office:value-type="float" office:value="36.2984644" calcext:value-type="float">
            <text:p>36.2984644</text:p>
          </table:table-cell>
          <table:table-cell office:value-type="float" office:value="-87.7969162" calcext:value-type="float">
            <text:p>-87.7969162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04974" calcext:value-type="float">
            <text:p>1304974</text:p>
          </table:table-cell>
          <table:table-cell office:value-type="string" calcext:value-type="string">
            <text:p>Ba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01N</text:p>
          </table:table-cell>
          <table:table-cell office:value-type="string" calcext:value-type="string">
            <text:p>0874739W</text:p>
          </table:table-cell>
          <table:table-cell office:value-type="float" office:value="36.2669928" calcext:value-type="float">
            <text:p>36.2669928</text:p>
          </table:table-cell>
          <table:table-cell office:value-type="float" office:value="-87.7940316" calcext:value-type="float">
            <text:p>-87.7940316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74750W</text:p>
          </table:table-cell>
          <table:table-cell office:value-type="float" office:value="36.2818143" calcext:value-type="float">
            <text:p>36.2818143</text:p>
          </table:table-cell>
          <table:table-cell office:value-type="float" office:value="-87.7971026" calcext:value-type="float">
            <text:p>-87.7971026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736" calcext:value-type="float">
            <text:p>1276736</text:p>
          </table:table-cell>
          <table:table-cell office:value-type="string" calcext:value-type="string">
            <text:p>Be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27N</text:p>
          </table:table-cell>
          <table:table-cell office:value-type="string" calcext:value-type="string">
            <text:p>0874719W</text:p>
          </table:table-cell>
          <table:table-cell office:value-type="float" office:value="36.2741453" calcext:value-type="float">
            <text:p>36.2741453</text:p>
          </table:table-cell>
          <table:table-cell office:value-type="float" office:value="-87.788644" calcext:value-type="float">
            <text:p>-87.788644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74635W</text:p>
          </table:table-cell>
          <table:table-cell office:value-type="float" office:value="36.271009" calcext:value-type="float">
            <text:p>36.271009</text:p>
          </table:table-cell>
          <table:table-cell office:value-type="float" office:value="-87.7765069" calcext:value-type="float">
            <text:p>-87.776506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850" calcext:value-type="float">
            <text:p>1276850</text:p>
          </table:table-cell>
          <table:table-cell office:value-type="string" calcext:value-type="string">
            <text:p>Bee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74017W</text:p>
          </table:table-cell>
          <table:table-cell office:value-type="float" office:value="36.2973717" calcext:value-type="float">
            <text:p>36.2973717</text:p>
          </table:table-cell>
          <table:table-cell office:value-type="float" office:value="-87.6713648" calcext:value-type="float">
            <text:p>-87.6713648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73922W</text:p>
          </table:table-cell>
          <table:table-cell office:value-type="float" office:value="36.2953507" calcext:value-type="float">
            <text:p>36.2953507</text:p>
          </table:table-cell>
          <table:table-cell office:value-type="float" office:value="-87.6560498" calcext:value-type="float">
            <text:p>-87.6560498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221" calcext:value-type="float">
            <text:p>1277221</text:p>
          </table:table-cell>
          <table:table-cell office:value-type="string" calcext:value-type="string">
            <text:p>Biff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73247W</text:p>
          </table:table-cell>
          <table:table-cell office:value-type="float" office:value="36.2399775" calcext:value-type="float">
            <text:p>36.2399775</text:p>
          </table:table-cell>
          <table:table-cell office:value-type="float" office:value="-87.5463305" calcext:value-type="float">
            <text:p>-87.5463305</text:p>
          </table:table-cell>
          <table:table-cell office:value-type="string" calcext:value-type="string">
            <text:p>361402N</text:p>
          </table:table-cell>
          <table:table-cell office:value-type="string" calcext:value-type="string">
            <text:p>0873328W</text:p>
          </table:table-cell>
          <table:table-cell office:value-type="float" office:value="36.2337694" calcext:value-type="float">
            <text:p>36.2337694</text:p>
          </table:table-cell>
          <table:table-cell office:value-type="float" office:value="-87.5576565" calcext:value-type="float">
            <text:p>-87.5576565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579" calcext:value-type="float">
            <text:p>1277579</text:p>
          </table:table-cell>
          <table:table-cell office:value-type="string" calcext:value-type="string">
            <text:p>Bl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74254W</text:p>
          </table:table-cell>
          <table:table-cell office:value-type="float" office:value="36.2616655" calcext:value-type="float">
            <text:p>36.2616655</text:p>
          </table:table-cell>
          <table:table-cell office:value-type="float" office:value="-87.715103" calcext:value-type="float">
            <text:p>-87.715103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74218W</text:p>
          </table:table-cell>
          <table:table-cell office:value-type="float" office:value="36.2488687" calcext:value-type="float">
            <text:p>36.2488687</text:p>
          </table:table-cell>
          <table:table-cell office:value-type="float" office:value="-87.7048755" calcext:value-type="float">
            <text:p>-87.7048755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5277" calcext:value-type="float">
            <text:p>1305277</text:p>
          </table:table-cell>
          <table:table-cell office:value-type="string" calcext:value-type="string">
            <text:p>Black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75628W</text:p>
          </table:table-cell>
          <table:table-cell office:value-type="float" office:value="36.2974799" calcext:value-type="float">
            <text:p>36.2974799</text:p>
          </table:table-cell>
          <table:table-cell office:value-type="float" office:value="-87.9412074" calcext:value-type="float">
            <text:p>-87.9412074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75558W</text:p>
          </table:table-cell>
          <table:table-cell office:value-type="float" office:value="36.2926416" calcext:value-type="float">
            <text:p>36.2926416</text:p>
          </table:table-cell>
          <table:table-cell office:value-type="float" office:value="-87.9326935" calcext:value-type="float">
            <text:p>-87.932693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647117" calcext:value-type="float">
            <text:p>1647117</text:p>
          </table:table-cell>
          <table:table-cell office:value-type="string" calcext:value-type="string">
            <text:p>Bo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74047W</text:p>
          </table:table-cell>
          <table:table-cell office:value-type="float" office:value="36.2844473" calcext:value-type="float">
            <text:p>36.2844473</text:p>
          </table:table-cell>
          <table:table-cell office:value-type="float" office:value="-87.6797635" calcext:value-type="float">
            <text:p>-87.6797635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74118W</text:p>
          </table:table-cell>
          <table:table-cell office:value-type="float" office:value="36.2846091" calcext:value-type="float">
            <text:p>36.2846091</text:p>
          </table:table-cell>
          <table:table-cell office:value-type="float" office:value="-87.6883807" calcext:value-type="float">
            <text:p>-87.6883807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192" calcext:value-type="float">
            <text:p>1278192</text:p>
          </table:table-cell>
          <table:table-cell office:value-type="string" calcext:value-type="string">
            <text:p>Brad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75444W</text:p>
          </table:table-cell>
          <table:table-cell office:value-type="float" office:value="36.3382382" calcext:value-type="float">
            <text:p>36.3382382</text:p>
          </table:table-cell>
          <table:table-cell office:value-type="float" office:value="-87.9123087" calcext:value-type="float">
            <text:p>-87.9123087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75346W</text:p>
          </table:table-cell>
          <table:table-cell office:value-type="float" office:value="36.3546961" calcext:value-type="float">
            <text:p>36.3546961</text:p>
          </table:table-cell>
          <table:table-cell office:value-type="float" office:value="-87.8961991" calcext:value-type="float">
            <text:p>-87.896199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412" calcext:value-type="float">
            <text:p>1278412</text:p>
          </table:table-cell>
          <table:table-cell office:value-type="string" calcext:value-type="string">
            <text:p>Bris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74937W</text:p>
          </table:table-cell>
          <table:table-cell office:value-type="float" office:value="36.236495" calcext:value-type="float">
            <text:p>36.236495</text:p>
          </table:table-cell>
          <table:table-cell office:value-type="float" office:value="-87.8269919" calcext:value-type="float">
            <text:p>-87.8269919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74852W</text:p>
          </table:table-cell>
          <table:table-cell office:value-type="float" office:value="36.2305239" calcext:value-type="float">
            <text:p>36.2305239</text:p>
          </table:table-cell>
          <table:table-cell office:value-type="float" office:value="-87.8145805" calcext:value-type="float">
            <text:p>-87.8145805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783" calcext:value-type="float">
            <text:p>1278783</text:p>
          </table:table-cell>
          <table:table-cell office:value-type="string" calcext:value-type="string">
            <text:p>Buchan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75139W</text:p>
          </table:table-cell>
          <table:table-cell office:value-type="float" office:value="36.2484939" calcext:value-type="float">
            <text:p>36.2484939</text:p>
          </table:table-cell>
          <table:table-cell office:value-type="float" office:value="-87.8609391" calcext:value-type="float">
            <text:p>-87.8609391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75109W</text:p>
          </table:table-cell>
          <table:table-cell office:value-type="float" office:value="36.2353737" calcext:value-type="float">
            <text:p>36.2353737</text:p>
          </table:table-cell>
          <table:table-cell office:value-type="float" office:value="-87.8525578" calcext:value-type="float">
            <text:p>-87.8525578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8857" calcext:value-type="float">
            <text:p>1278857</text:p>
          </table:table-cell>
          <table:table-cell office:value-type="string" calcext:value-type="string">
            <text:p>Buckey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73217W</text:p>
          </table:table-cell>
          <table:table-cell office:value-type="float" office:value="36.2297452" calcext:value-type="float">
            <text:p>36.2297452</text:p>
          </table:table-cell>
          <table:table-cell office:value-type="float" office:value="-87.5381883" calcext:value-type="float">
            <text:p>-87.5381883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73110W</text:p>
          </table:table-cell>
          <table:table-cell office:value-type="float" office:value="36.2227904" calcext:value-type="float">
            <text:p>36.2227904</text:p>
          </table:table-cell>
          <table:table-cell office:value-type="float" office:value="-87.5194277" calcext:value-type="float">
            <text:p>-87.5194277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9142" calcext:value-type="float">
            <text:p>1279142</text:p>
          </table:table-cell>
          <table:table-cell office:value-type="string" calcext:value-type="string">
            <text:p>Bu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75640W</text:p>
          </table:table-cell>
          <table:table-cell office:value-type="float" office:value="36.3363891" calcext:value-type="float">
            <text:p>36.3363891</text:p>
          </table:table-cell>
          <table:table-cell office:value-type="float" office:value="-87.9445032" calcext:value-type="float">
            <text:p>-87.9445032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75657W</text:p>
          </table:table-cell>
          <table:table-cell office:value-type="float" office:value="36.3448887" calcext:value-type="float">
            <text:p>36.3448887</text:p>
          </table:table-cell>
          <table:table-cell office:value-type="float" office:value="-87.9490737" calcext:value-type="float">
            <text:p>-87.949073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482" calcext:value-type="float">
            <text:p>1279482</text:p>
          </table:table-cell>
          <table:table-cell office:value-type="string" calcext:value-type="string">
            <text:p>Campgrou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73850W</text:p>
          </table:table-cell>
          <table:table-cell office:value-type="float" office:value="36.2158246" calcext:value-type="float">
            <text:p>36.2158246</text:p>
          </table:table-cell>
          <table:table-cell office:value-type="float" office:value="-87.6473143" calcext:value-type="float">
            <text:p>-87.6473143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73804W</text:p>
          </table:table-cell>
          <table:table-cell office:value-type="float" office:value="36.2186903" calcext:value-type="float">
            <text:p>36.2186903</text:p>
          </table:table-cell>
          <table:table-cell office:value-type="float" office:value="-87.6345292" calcext:value-type="float">
            <text:p>-87.6345292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5703" calcext:value-type="float">
            <text:p>1305703</text:p>
          </table:table-cell>
          <table:table-cell office:value-type="string" calcext:value-type="string">
            <text:p>Carro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74129W</text:p>
          </table:table-cell>
          <table:table-cell office:value-type="float" office:value="36.2282121" calcext:value-type="float">
            <text:p>36.2282121</text:p>
          </table:table-cell>
          <table:table-cell office:value-type="float" office:value="-87.691444" calcext:value-type="float">
            <text:p>-87.691444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74007W</text:p>
          </table:table-cell>
          <table:table-cell office:value-type="float" office:value="36.2369103" calcext:value-type="float">
            <text:p>36.2369103</text:p>
          </table:table-cell>
          <table:table-cell office:value-type="float" office:value="-87.6685596" calcext:value-type="float">
            <text:p>-87.6685596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815" calcext:value-type="float">
            <text:p>1279815</text:p>
          </table:table-cell>
          <table:table-cell office:value-type="string" calcext:value-type="string">
            <text:p>Car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74004W</text:p>
          </table:table-cell>
          <table:table-cell office:value-type="float" office:value="36.3629185" calcext:value-type="float">
            <text:p>36.3629185</text:p>
          </table:table-cell>
          <table:table-cell office:value-type="float" office:value="-87.6678238" calcext:value-type="float">
            <text:p>-87.6678238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74043W</text:p>
          </table:table-cell>
          <table:table-cell office:value-type="float" office:value="36.3575231" calcext:value-type="float">
            <text:p>36.3575231</text:p>
          </table:table-cell>
          <table:table-cell office:value-type="float" office:value="-87.6785538" calcext:value-type="float">
            <text:p>-87.678553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190" calcext:value-type="float">
            <text:p>1280190</text:p>
          </table:table-cell>
          <table:table-cell office:value-type="string" calcext:value-type="string">
            <text:p>Chadw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75749W</text:p>
          </table:table-cell>
          <table:table-cell office:value-type="float" office:value="36.3392134" calcext:value-type="float">
            <text:p>36.3392134</text:p>
          </table:table-cell>
          <table:table-cell office:value-type="float" office:value="-87.9636092" calcext:value-type="float">
            <text:p>-87.9636092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75703W</text:p>
          </table:table-cell>
          <table:table-cell office:value-type="float" office:value="36.3500235" calcext:value-type="float">
            <text:p>36.3500235</text:p>
          </table:table-cell>
          <table:table-cell office:value-type="float" office:value="-87.9509558" calcext:value-type="float">
            <text:p>-87.950955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257" calcext:value-type="float">
            <text:p>1280257</text:p>
          </table:table-cell>
          <table:table-cell office:value-type="string" calcext:value-type="string">
            <text:p>Chap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74539W</text:p>
          </table:table-cell>
          <table:table-cell office:value-type="float" office:value="36.2627164" calcext:value-type="float">
            <text:p>36.2627164</text:p>
          </table:table-cell>
          <table:table-cell office:value-type="float" office:value="-87.7608086" calcext:value-type="float">
            <text:p>-87.7608086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74514W</text:p>
          </table:table-cell>
          <table:table-cell office:value-type="float" office:value="36.2767707" calcext:value-type="float">
            <text:p>36.2767707</text:p>
          </table:table-cell>
          <table:table-cell office:value-type="float" office:value="-87.7540054" calcext:value-type="float">
            <text:p>-87.7540054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1127" calcext:value-type="float">
            <text:p>1281127</text:p>
          </table:table-cell>
          <table:table-cell office:value-type="string" calcext:value-type="string">
            <text:p>C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74510W</text:p>
          </table:table-cell>
          <table:table-cell office:value-type="float" office:value="36.2852481" calcext:value-type="float">
            <text:p>36.2852481</text:p>
          </table:table-cell>
          <table:table-cell office:value-type="float" office:value="-87.7527996" calcext:value-type="float">
            <text:p>-87.7527996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74331W</text:p>
          </table:table-cell>
          <table:table-cell office:value-type="float" office:value="36.283247" calcext:value-type="float">
            <text:p>36.283247</text:p>
          </table:table-cell>
          <table:table-cell office:value-type="float" office:value="-87.7251424" calcext:value-type="float">
            <text:p>-87.7251424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175" calcext:value-type="float">
            <text:p>1281175</text:p>
          </table:table-cell>
          <table:table-cell office:value-type="string" calcext:value-type="string">
            <text:p>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73335W</text:p>
          </table:table-cell>
          <table:table-cell office:value-type="float" office:value="36.2942149" calcext:value-type="float">
            <text:p>36.2942149</text:p>
          </table:table-cell>
          <table:table-cell office:value-type="float" office:value="-87.5597314" calcext:value-type="float">
            <text:p>-87.5597314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73503W</text:p>
          </table:table-cell>
          <table:table-cell office:value-type="float" office:value="36.2873229" calcext:value-type="float">
            <text:p>36.2873229</text:p>
          </table:table-cell>
          <table:table-cell office:value-type="float" office:value="-87.5841734" calcext:value-type="float">
            <text:p>-87.5841734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9047" calcext:value-type="float">
            <text:p>1309047</text:p>
          </table:table-cell>
          <table:table-cell office:value-type="string" calcext:value-type="string">
            <text:p>Cu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01N</text:p>
          </table:table-cell>
          <table:table-cell office:value-type="string" calcext:value-type="string">
            <text:p>0875319W</text:p>
          </table:table-cell>
          <table:table-cell office:value-type="float" office:value="36.2668576" calcext:value-type="float">
            <text:p>36.2668576</text:p>
          </table:table-cell>
          <table:table-cell office:value-type="float" office:value="-87.8885615" calcext:value-type="float">
            <text:p>-87.8885615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75130W</text:p>
          </table:table-cell>
          <table:table-cell office:value-type="float" office:value="36.2963571" calcext:value-type="float">
            <text:p>36.2963571</text:p>
          </table:table-cell>
          <table:table-cell office:value-type="float" office:value="-87.858321" calcext:value-type="float">
            <text:p>-87.858321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220" calcext:value-type="float">
            <text:p>1282220</text:p>
          </table:table-cell>
          <table:table-cell office:value-type="string" calcext:value-type="string">
            <text:p>D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75524W</text:p>
          </table:table-cell>
          <table:table-cell office:value-type="float" office:value="36.2992862" calcext:value-type="float">
            <text:p>36.2992862</text:p>
          </table:table-cell>
          <table:table-cell office:value-type="float" office:value="-87.9234006" calcext:value-type="float">
            <text:p>-87.9234006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75359W</text:p>
          </table:table-cell>
          <table:table-cell office:value-type="float" office:value="36.2906163" calcext:value-type="float">
            <text:p>36.2906163</text:p>
          </table:table-cell>
          <table:table-cell office:value-type="float" office:value="-87.8996452" calcext:value-type="float">
            <text:p>-87.8996452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647125" calcext:value-type="float">
            <text:p>1647125</text:p>
          </table:table-cell>
          <table:table-cell office:value-type="string" calcext:value-type="string">
            <text:p>De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52N</text:p>
          </table:table-cell>
          <table:table-cell office:value-type="string" calcext:value-type="string">
            <text:p>0874934W</text:p>
          </table:table-cell>
          <table:table-cell office:value-type="float" office:value="36.2478397" calcext:value-type="float">
            <text:p>36.2478397</text:p>
          </table:table-cell>
          <table:table-cell office:value-type="float" office:value="-87.8259867" calcext:value-type="float">
            <text:p>-87.8259867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75009W</text:p>
          </table:table-cell>
          <table:table-cell office:value-type="float" office:value="36.2446897" calcext:value-type="float">
            <text:p>36.2446897</text:p>
          </table:table-cell>
          <table:table-cell office:value-type="float" office:value="-87.8356948" calcext:value-type="float">
            <text:p>-87.8356948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9/02/2016</text:p>
          </table:table-cell>
          <table:table-cell table:number-columns-repeated="44"/>
        </table:table-row>
        <table:table-row table:style-name="ro1">
          <table:table-cell office:value-type="float" office:value="1282535" calcext:value-type="float">
            <text:p>1282535</text:p>
          </table:table-cell>
          <table:table-cell office:value-type="string" calcext:value-type="string">
            <text:p>Dobb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56N</text:p>
          </table:table-cell>
          <table:table-cell office:value-type="string" calcext:value-type="string">
            <text:p>0873616W</text:p>
          </table:table-cell>
          <table:table-cell office:value-type="float" office:value="36.2322301" calcext:value-type="float">
            <text:p>36.2322301</text:p>
          </table:table-cell>
          <table:table-cell office:value-type="float" office:value="-87.6043864" calcext:value-type="float">
            <text:p>-87.6043864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73703W</text:p>
          </table:table-cell>
          <table:table-cell office:value-type="float" office:value="36.2258633" calcext:value-type="float">
            <text:p>36.2258633</text:p>
          </table:table-cell>
          <table:table-cell office:value-type="float" office:value="-87.6174107" calcext:value-type="float">
            <text:p>-87.6174107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647116" calcext:value-type="float">
            <text:p>1647116</text:p>
          </table:table-cell>
          <table:table-cell office:value-type="string" calcext:value-type="string">
            <text:p>Dobb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74127W</text:p>
          </table:table-cell>
          <table:table-cell office:value-type="float" office:value="36.2538081" calcext:value-type="float">
            <text:p>36.2538081</text:p>
          </table:table-cell>
          <table:table-cell office:value-type="float" office:value="-87.6909434" calcext:value-type="float">
            <text:p>-87.6909434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74054W</text:p>
          </table:table-cell>
          <table:table-cell office:value-type="float" office:value="36.2507292" calcext:value-type="float">
            <text:p>36.2507292</text:p>
          </table:table-cell>
          <table:table-cell office:value-type="float" office:value="-87.6816692" calcext:value-type="float">
            <text:p>-87.681669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003" calcext:value-type="float">
            <text:p>1283003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75528W</text:p>
          </table:table-cell>
          <table:table-cell office:value-type="float" office:value="36.3024166" calcext:value-type="float">
            <text:p>36.3024166</text:p>
          </table:table-cell>
          <table:table-cell office:value-type="float" office:value="-87.9243291" calcext:value-type="float">
            <text:p>-87.9243291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75150W</text:p>
          </table:table-cell>
          <table:table-cell office:value-type="float" office:value="36.2987311" calcext:value-type="float">
            <text:p>36.2987311</text:p>
          </table:table-cell>
          <table:table-cell office:value-type="float" office:value="-87.8639263" calcext:value-type="float">
            <text:p>-87.863926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3067" calcext:value-type="float">
            <text:p>1283067</text:p>
          </table:table-cell>
          <table:table-cell office:value-type="string" calcext:value-type="string">
            <text:p>Dud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75241W</text:p>
          </table:table-cell>
          <table:table-cell office:value-type="float" office:value="36.3176932" calcext:value-type="float">
            <text:p>36.3176932</text:p>
          </table:table-cell>
          <table:table-cell office:value-type="float" office:value="-87.8779756" calcext:value-type="float">
            <text:p>-87.8779756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75146W</text:p>
          </table:table-cell>
          <table:table-cell office:value-type="float" office:value="36.3335398" calcext:value-type="float">
            <text:p>36.3335398</text:p>
          </table:table-cell>
          <table:table-cell office:value-type="float" office:value="-87.8627095" calcext:value-type="float">
            <text:p>-87.8627095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704" calcext:value-type="float">
            <text:p>1283704</text:p>
          </table:table-cell>
          <table:table-cell office:value-type="string" calcext:value-type="string">
            <text:p>Elli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75511W</text:p>
          </table:table-cell>
          <table:table-cell office:value-type="float" office:value="36.2660036" calcext:value-type="float">
            <text:p>36.2660036</text:p>
          </table:table-cell>
          <table:table-cell office:value-type="float" office:value="-87.9198048" calcext:value-type="float">
            <text:p>-87.9198048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75452W</text:p>
          </table:table-cell>
          <table:table-cell office:value-type="float" office:value="36.2791414" calcext:value-type="float">
            <text:p>36.2791414</text:p>
          </table:table-cell>
          <table:table-cell office:value-type="float" office:value="-87.9144121" calcext:value-type="float">
            <text:p>-87.914412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4260" calcext:value-type="float">
            <text:p>1284260</text:p>
          </table:table-cell>
          <table:table-cell office:value-type="string" calcext:value-type="string">
            <text:p>Fi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74204W</text:p>
          </table:table-cell>
          <table:table-cell office:value-type="float" office:value="36.2858413" calcext:value-type="float">
            <text:p>36.2858413</text:p>
          </table:table-cell>
          <table:table-cell office:value-type="float" office:value="-87.7010312" calcext:value-type="float">
            <text:p>-87.7010312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74157W</text:p>
          </table:table-cell>
          <table:table-cell office:value-type="float" office:value="36.2804313" calcext:value-type="float">
            <text:p>36.2804313</text:p>
          </table:table-cell>
          <table:table-cell office:value-type="float" office:value="-87.6991974" calcext:value-type="float">
            <text:p>-87.6991974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505" calcext:value-type="float">
            <text:p>1284505</text:p>
          </table:table-cell>
          <table:table-cell office:value-type="string" calcext:value-type="string">
            <text:p>Florid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75209W</text:p>
          </table:table-cell>
          <table:table-cell office:value-type="float" office:value="36.2495654" calcext:value-type="float">
            <text:p>36.2495654</text:p>
          </table:table-cell>
          <table:table-cell office:value-type="float" office:value="-87.8692833" calcext:value-type="float">
            <text:p>-87.8692833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75222W</text:p>
          </table:table-cell>
          <table:table-cell office:value-type="float" office:value="36.238715" calcext:value-type="float">
            <text:p>36.238715</text:p>
          </table:table-cell>
          <table:table-cell office:value-type="float" office:value="-87.8727511" calcext:value-type="float">
            <text:p>-87.8727511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647115" calcext:value-type="float">
            <text:p>1647115</text:p>
          </table:table-cell>
          <table:table-cell office:value-type="string" calcext:value-type="string">
            <text:p>Frank D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74736W</text:p>
          </table:table-cell>
          <table:table-cell office:value-type="float" office:value="36.3294921" calcext:value-type="float">
            <text:p>36.3294921</text:p>
          </table:table-cell>
          <table:table-cell office:value-type="float" office:value="-87.7933511" calcext:value-type="float">
            <text:p>-87.7933511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74801W</text:p>
          </table:table-cell>
          <table:table-cell office:value-type="float" office:value="36.3214078" calcext:value-type="float">
            <text:p>36.3214078</text:p>
          </table:table-cell>
          <table:table-cell office:value-type="float" office:value="-87.8001587" calcext:value-type="float">
            <text:p>-87.8001587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85449" calcext:value-type="float">
            <text:p>1285449</text:p>
          </table:table-cell>
          <table:table-cell office:value-type="string" calcext:value-type="string">
            <text:p>G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73619W</text:p>
          </table:table-cell>
          <table:table-cell office:value-type="float" office:value="36.3437317" calcext:value-type="float">
            <text:p>36.3437317</text:p>
          </table:table-cell>
          <table:table-cell office:value-type="float" office:value="-87.6053641" calcext:value-type="float">
            <text:p>-87.6053641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73459W</text:p>
          </table:table-cell>
          <table:table-cell office:value-type="float" office:value="36.3417575" calcext:value-type="float">
            <text:p>36.3417575</text:p>
          </table:table-cell>
          <table:table-cell office:value-type="float" office:value="-87.5830039" calcext:value-type="float">
            <text:p>-87.583003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272" calcext:value-type="float">
            <text:p>1286272</text:p>
          </table:table-cell>
          <table:table-cell office:value-type="string" calcext:value-type="string">
            <text:p>Griff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75548W</text:p>
          </table:table-cell>
          <table:table-cell office:value-type="float" office:value="36.2645089" calcext:value-type="float">
            <text:p>36.2645089</text:p>
          </table:table-cell>
          <table:table-cell office:value-type="float" office:value="-87.9300919" calcext:value-type="float">
            <text:p>-87.9300919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75523W</text:p>
          </table:table-cell>
          <table:table-cell office:value-type="float" office:value="36.2822348" calcext:value-type="float">
            <text:p>36.2822348</text:p>
          </table:table-cell>
          <table:table-cell office:value-type="float" office:value="-87.9229436" calcext:value-type="float">
            <text:p>-87.922943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286495" calcext:value-type="float">
            <text:p>1286495</text:p>
          </table:table-cell>
          <table:table-cell office:value-type="string" calcext:value-type="string">
            <text:p>Haggievil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74005W</text:p>
          </table:table-cell>
          <table:table-cell office:value-type="float" office:value="36.3301687" calcext:value-type="float">
            <text:p>36.3301687</text:p>
          </table:table-cell>
          <table:table-cell office:value-type="float" office:value="-87.6680357" calcext:value-type="float">
            <text:p>-87.6680357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73801W</text:p>
          </table:table-cell>
          <table:table-cell office:value-type="float" office:value="36.3211113" calcext:value-type="float">
            <text:p>36.3211113</text:p>
          </table:table-cell>
          <table:table-cell office:value-type="float" office:value="-87.6337377" calcext:value-type="float">
            <text:p>-87.6337377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09102" calcext:value-type="float">
            <text:p>1309102</text:p>
          </table:table-cell>
          <table:table-cell office:value-type="string" calcext:value-type="string">
            <text:p>Half P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73921W</text:p>
          </table:table-cell>
          <table:table-cell office:value-type="float" office:value="36.2080031" calcext:value-type="float">
            <text:p>36.2080031</text:p>
          </table:table-cell>
          <table:table-cell office:value-type="float" office:value="-87.6558473" calcext:value-type="float">
            <text:p>-87.6558473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73744W</text:p>
          </table:table-cell>
          <table:table-cell office:value-type="float" office:value="36.244861" calcext:value-type="float">
            <text:p>36.244861</text:p>
          </table:table-cell>
          <table:table-cell office:value-type="float" office:value="-87.6287979" calcext:value-type="float">
            <text:p>-87.6287979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286731" calcext:value-type="float">
            <text:p>1286731</text:p>
          </table:table-cell>
          <table:table-cell office:value-type="string" calcext:value-type="string">
            <text:p>Han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74619W</text:p>
          </table:table-cell>
          <table:table-cell office:value-type="float" office:value="36.2548483" calcext:value-type="float">
            <text:p>36.2548483</text:p>
          </table:table-cell>
          <table:table-cell office:value-type="float" office:value="-87.7720505" calcext:value-type="float">
            <text:p>-87.7720505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74426W</text:p>
          </table:table-cell>
          <table:table-cell office:value-type="float" office:value="36.2744427" calcext:value-type="float">
            <text:p>36.2744427</text:p>
          </table:table-cell>
          <table:table-cell office:value-type="float" office:value="-87.7405727" calcext:value-type="float">
            <text:p>-87.7405727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87024" calcext:value-type="float">
            <text:p>1287024</text:p>
          </table:table-cell>
          <table:table-cell office:value-type="string" calcext:value-type="string">
            <text:p>Harri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74543W</text:p>
          </table:table-cell>
          <table:table-cell office:value-type="float" office:value="36.2948782" calcext:value-type="float">
            <text:p>36.2948782</text:p>
          </table:table-cell>
          <table:table-cell office:value-type="float" office:value="-87.7619412" calcext:value-type="float">
            <text:p>-87.7619412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74505W</text:p>
          </table:table-cell>
          <table:table-cell office:value-type="float" office:value="36.3080514" calcext:value-type="float">
            <text:p>36.3080514</text:p>
          </table:table-cell>
          <table:table-cell office:value-type="float" office:value="-87.751433" calcext:value-type="float">
            <text:p>-87.751433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87397" calcext:value-type="float">
            <text:p>1287397</text:p>
          </table:table-cell>
          <table:table-cell office:value-type="string" calcext:value-type="string">
            <text:p>Hendric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74111W</text:p>
          </table:table-cell>
          <table:table-cell office:value-type="float" office:value="36.26916" calcext:value-type="float">
            <text:p>36.26916</text:p>
          </table:table-cell>
          <table:table-cell office:value-type="float" office:value="-87.6864658" calcext:value-type="float">
            <text:p>-87.6864658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74149W</text:p>
          </table:table-cell>
          <table:table-cell office:value-type="float" office:value="36.2703188" calcext:value-type="float">
            <text:p>36.2703188</text:p>
          </table:table-cell>
          <table:table-cell office:value-type="float" office:value="-87.6968591" calcext:value-type="float">
            <text:p>-87.6968591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8134" calcext:value-type="float">
            <text:p>1288134</text:p>
          </table:table-cell>
          <table:table-cell office:value-type="string" calcext:value-type="string">
            <text:p>Holm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75239W</text:p>
          </table:table-cell>
          <table:table-cell office:value-type="float" office:value="36.2701466" calcext:value-type="float">
            <text:p>36.2701466</text:p>
          </table:table-cell>
          <table:table-cell office:value-type="float" office:value="-87.8773877" calcext:value-type="float">
            <text:p>-87.8773877</text:p>
          </table:table-cell>
          <table:table-cell office:value-type="string" calcext:value-type="string">
            <text:p>361716N</text:p>
          </table:table-cell>
          <table:table-cell office:value-type="string" calcext:value-type="string">
            <text:p>0875238W</text:p>
          </table:table-cell>
          <table:table-cell office:value-type="float" office:value="36.2877392" calcext:value-type="float">
            <text:p>36.2877392</text:p>
          </table:table-cell>
          <table:table-cell office:value-type="float" office:value="-87.8773542" calcext:value-type="float">
            <text:p>-87.8773542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8135" calcext:value-type="float">
            <text:p>1288135</text:p>
          </table:table-cell>
          <table:table-cell office:value-type="string" calcext:value-type="string">
            <text:p>Holm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75051W</text:p>
          </table:table-cell>
          <table:table-cell office:value-type="float" office:value="36.3213521" calcext:value-type="float">
            <text:p>36.3213521</text:p>
          </table:table-cell>
          <table:table-cell office:value-type="float" office:value="-87.8476348" calcext:value-type="float">
            <text:p>-87.8476348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74934W</text:p>
          </table:table-cell>
          <table:table-cell office:value-type="float" office:value="36.3320958" calcext:value-type="float">
            <text:p>36.3320958</text:p>
          </table:table-cell>
          <table:table-cell office:value-type="float" office:value="-87.8261545" calcext:value-type="float">
            <text:p>-87.8261545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640" calcext:value-type="float">
            <text:p>1288640</text:p>
          </table:table-cell>
          <table:table-cell office:value-type="string" calcext:value-type="string">
            <text:p>Hu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74543W</text:p>
          </table:table-cell>
          <table:table-cell office:value-type="float" office:value="36.2967151" calcext:value-type="float">
            <text:p>36.2967151</text:p>
          </table:table-cell>
          <table:table-cell office:value-type="float" office:value="-87.7619611" calcext:value-type="float">
            <text:p>-87.7619611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74517W</text:p>
          </table:table-cell>
          <table:table-cell office:value-type="float" office:value="36.3146729" calcext:value-type="float">
            <text:p>36.3146729</text:p>
          </table:table-cell>
          <table:table-cell office:value-type="float" office:value="-87.7546095" calcext:value-type="float">
            <text:p>-87.7546095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5</text:p>
          </table:table-cell>
          <table:table-cell table:number-columns-repeated="44"/>
        </table:table-row>
        <table:table-row table:style-name="ro1">
          <table:table-cell office:value-type="float" office:value="1289372" calcext:value-type="float">
            <text:p>1289372</text:p>
          </table:table-cell>
          <table:table-cell office:value-type="string" calcext:value-type="string">
            <text:p>Jenn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74045W</text:p>
          </table:table-cell>
          <table:table-cell office:value-type="float" office:value="36.2810389" calcext:value-type="float">
            <text:p>36.2810389</text:p>
          </table:table-cell>
          <table:table-cell office:value-type="float" office:value="-87.6790843" calcext:value-type="float">
            <text:p>-87.6790843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74140W</text:p>
          </table:table-cell>
          <table:table-cell office:value-type="float" office:value="36.2782218" calcext:value-type="float">
            <text:p>36.2782218</text:p>
          </table:table-cell>
          <table:table-cell office:value-type="float" office:value="-87.6944809" calcext:value-type="float">
            <text:p>-87.6944809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647126" calcext:value-type="float">
            <text:p>1647126</text:p>
          </table:table-cell>
          <table:table-cell office:value-type="string" calcext:value-type="string">
            <text:p>John R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74131W</text:p>
          </table:table-cell>
          <table:table-cell office:value-type="float" office:value="36.2288298" calcext:value-type="float">
            <text:p>36.2288298</text:p>
          </table:table-cell>
          <table:table-cell office:value-type="float" office:value="-87.6919662" calcext:value-type="float">
            <text:p>-87.6919662</text:p>
          </table:table-cell>
          <table:table-cell office:value-type="string" calcext:value-type="string">
            <text:p>361446N</text:p>
          </table:table-cell>
          <table:table-cell office:value-type="string" calcext:value-type="string">
            <text:p>0874042W</text:p>
          </table:table-cell>
          <table:table-cell office:value-type="float" office:value="36.2460507" calcext:value-type="float">
            <text:p>36.2460507</text:p>
          </table:table-cell>
          <table:table-cell office:value-type="float" office:value="-87.6782497" calcext:value-type="float">
            <text:p>-87.6782497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89806" calcext:value-type="float">
            <text:p>1289806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73544W</text:p>
          </table:table-cell>
          <table:table-cell office:value-type="float" office:value="36.2450496" calcext:value-type="float">
            <text:p>36.2450496</text:p>
          </table:table-cell>
          <table:table-cell office:value-type="float" office:value="-87.5955663" calcext:value-type="float">
            <text:p>-87.5955663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73511W</text:p>
          </table:table-cell>
          <table:table-cell office:value-type="float" office:value="36.2255926" calcext:value-type="float">
            <text:p>36.2255926</text:p>
          </table:table-cell>
          <table:table-cell office:value-type="float" office:value="-87.5865051" calcext:value-type="float">
            <text:p>-87.5865051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9807" calcext:value-type="float">
            <text:p>1289807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75811W</text:p>
          </table:table-cell>
          <table:table-cell office:value-type="float" office:value="36.3477397" calcext:value-type="float">
            <text:p>36.3477397</text:p>
          </table:table-cell>
          <table:table-cell office:value-type="float" office:value="-87.9697824" calcext:value-type="float">
            <text:p>-87.9697824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75730W</text:p>
          </table:table-cell>
          <table:table-cell office:value-type="float" office:value="36.3550239" calcext:value-type="float">
            <text:p>36.3550239</text:p>
          </table:table-cell>
          <table:table-cell office:value-type="float" office:value="-87.9582386" calcext:value-type="float">
            <text:p>-87.958238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370" calcext:value-type="float">
            <text:p>1290370</text:p>
          </table:table-cell>
          <table:table-cell office:value-type="string" calcext:value-type="string">
            <text:p>Kn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73920W</text:p>
          </table:table-cell>
          <table:table-cell office:value-type="float" office:value="36.207308" calcext:value-type="float">
            <text:p>36.207308</text:p>
          </table:table-cell>
          <table:table-cell office:value-type="float" office:value="-87.6556221" calcext:value-type="float">
            <text:p>-87.6556221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73802W</text:p>
          </table:table-cell>
          <table:table-cell office:value-type="float" office:value="36.2137428" calcext:value-type="float">
            <text:p>36.2137428</text:p>
          </table:table-cell>
          <table:table-cell office:value-type="float" office:value="-87.6339864" calcext:value-type="float">
            <text:p>-87.6339864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1294" calcext:value-type="float">
            <text:p>1291294</text:p>
          </table:table-cell>
          <table:table-cell office:value-type="string" calcext:value-type="string">
            <text:p>Limekil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74513W</text:p>
          </table:table-cell>
          <table:table-cell office:value-type="float" office:value="36.286237" calcext:value-type="float">
            <text:p>36.286237</text:p>
          </table:table-cell>
          <table:table-cell office:value-type="float" office:value="-87.7536783" calcext:value-type="float">
            <text:p>-87.7536783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74441W</text:p>
          </table:table-cell>
          <table:table-cell office:value-type="float" office:value="36.3012209" calcext:value-type="float">
            <text:p>36.3012209</text:p>
          </table:table-cell>
          <table:table-cell office:value-type="float" office:value="-87.744651" calcext:value-type="float">
            <text:p>-87.744651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2503" calcext:value-type="float">
            <text:p>1292503</text:p>
          </table:table-cell>
          <table:table-cell office:value-type="string" calcext:value-type="string">
            <text:p>Magnoli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75218W</text:p>
          </table:table-cell>
          <table:table-cell office:value-type="float" office:value="36.2567161" calcext:value-type="float">
            <text:p>36.2567161</text:p>
          </table:table-cell>
          <table:table-cell office:value-type="float" office:value="-87.8716889" calcext:value-type="float">
            <text:p>-87.8716889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75205W</text:p>
          </table:table-cell>
          <table:table-cell office:value-type="float" office:value="36.2389358" calcext:value-type="float">
            <text:p>36.2389358</text:p>
          </table:table-cell>
          <table:table-cell office:value-type="float" office:value="-87.8681047" calcext:value-type="float">
            <text:p>-87.8681047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2635" calcext:value-type="float">
            <text:p>1292635</text:p>
          </table:table-cell>
          <table:table-cell office:value-type="string" calcext:value-type="string">
            <text:p>Maple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75029W</text:p>
          </table:table-cell>
          <table:table-cell office:value-type="float" office:value="36.2766148" calcext:value-type="float">
            <text:p>36.2766148</text:p>
          </table:table-cell>
          <table:table-cell office:value-type="float" office:value="-87.8414772" calcext:value-type="float">
            <text:p>-87.8414772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75013W</text:p>
          </table:table-cell>
          <table:table-cell office:value-type="float" office:value="36.2927129" calcext:value-type="float">
            <text:p>36.2927129</text:p>
          </table:table-cell>
          <table:table-cell office:value-type="float" office:value="-87.8370169" calcext:value-type="float">
            <text:p>-87.8370169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292652" calcext:value-type="float">
            <text:p>1292652</text:p>
          </table:table-cell>
          <table:table-cell office:value-type="string" calcext:value-type="string">
            <text:p>Marab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73950W</text:p>
          </table:table-cell>
          <table:table-cell office:value-type="float" office:value="36.3331563" calcext:value-type="float">
            <text:p>36.3331563</text:p>
          </table:table-cell>
          <table:table-cell office:value-type="float" office:value="-87.6640259" calcext:value-type="float">
            <text:p>-87.6640259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73857W</text:p>
          </table:table-cell>
          <table:table-cell office:value-type="float" office:value="36.3324874" calcext:value-type="float">
            <text:p>36.3324874</text:p>
          </table:table-cell>
          <table:table-cell office:value-type="float" office:value="-87.6491575" calcext:value-type="float">
            <text:p>-87.6491575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09/2016</text:p>
          </table:table-cell>
          <table:table-cell table:number-columns-repeated="44"/>
        </table:table-row>
        <table:table-row table:style-name="ro1">
          <table:table-cell office:value-type="float" office:value="1309105" calcext:value-type="float">
            <text:p>1309105</text:p>
          </table:table-cell>
          <table:table-cell office:value-type="string" calcext:value-type="string">
            <text:p>Mast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73629W</text:p>
          </table:table-cell>
          <table:table-cell office:value-type="float" office:value="36.2384739" calcext:value-type="float">
            <text:p>36.2384739</text:p>
          </table:table-cell>
          <table:table-cell office:value-type="float" office:value="-87.607967" calcext:value-type="float">
            <text:p>-87.607967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73714W</text:p>
          </table:table-cell>
          <table:table-cell office:value-type="float" office:value="36.2361108" calcext:value-type="float">
            <text:p>36.2361108</text:p>
          </table:table-cell>
          <table:table-cell office:value-type="float" office:value="-87.6206893" calcext:value-type="float">
            <text:p>-87.6206893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309038" calcext:value-type="float">
            <text:p>1309038</text:p>
          </table:table-cell>
          <table:table-cell office:value-type="string" calcext:value-type="string">
            <text:p>Math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75429W</text:p>
          </table:table-cell>
          <table:table-cell office:value-type="float" office:value="36.3162316" calcext:value-type="float">
            <text:p>36.3162316</text:p>
          </table:table-cell>
          <table:table-cell office:value-type="float" office:value="-87.9080555" calcext:value-type="float">
            <text:p>-87.9080555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75427W</text:p>
          </table:table-cell>
          <table:table-cell office:value-type="float" office:value="36.329772" calcext:value-type="float">
            <text:p>36.329772</text:p>
          </table:table-cell>
          <table:table-cell office:value-type="float" office:value="-87.9074999" calcext:value-type="float">
            <text:p>-87.9074999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015" calcext:value-type="float">
            <text:p>1293015</text:p>
          </table:table-cell>
          <table:table-cell office:value-type="string" calcext:value-type="string">
            <text:p>Mayh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26N</text:p>
          </table:table-cell>
          <table:table-cell office:value-type="string" calcext:value-type="string">
            <text:p>0873228W</text:p>
          </table:table-cell>
          <table:table-cell office:value-type="float" office:value="36.2237507" calcext:value-type="float">
            <text:p>36.2237507</text:p>
          </table:table-cell>
          <table:table-cell office:value-type="float" office:value="-87.5411551" calcext:value-type="float">
            <text:p>-87.5411551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73143W</text:p>
          </table:table-cell>
          <table:table-cell office:value-type="float" office:value="36.2202664" calcext:value-type="float">
            <text:p>36.2202664</text:p>
          </table:table-cell>
          <table:table-cell office:value-type="float" office:value="-87.528513" calcext:value-type="float">
            <text:p>-87.528513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3337" calcext:value-type="float">
            <text:p>1293337</text:p>
          </table:table-cell>
          <table:table-cell office:value-type="string" calcext:value-type="string">
            <text:p>McInto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75208W</text:p>
          </table:table-cell>
          <table:table-cell office:value-type="float" office:value="36.2589057" calcext:value-type="float">
            <text:p>36.2589057</text:p>
          </table:table-cell>
          <table:table-cell office:value-type="float" office:value="-87.8688991" calcext:value-type="float">
            <text:p>-87.8688991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75140W</text:p>
          </table:table-cell>
          <table:table-cell office:value-type="float" office:value="36.2403529" calcext:value-type="float">
            <text:p>36.2403529</text:p>
          </table:table-cell>
          <table:table-cell office:value-type="float" office:value="-87.8610885" calcext:value-type="float">
            <text:p>-87.8610885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4296" calcext:value-type="float">
            <text:p>1294296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75611W</text:p>
          </table:table-cell>
          <table:table-cell office:value-type="float" office:value="36.3348362" calcext:value-type="float">
            <text:p>36.3348362</text:p>
          </table:table-cell>
          <table:table-cell office:value-type="float" office:value="-87.9364885" calcext:value-type="float">
            <text:p>-87.9364885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75600W</text:p>
          </table:table-cell>
          <table:table-cell office:value-type="float" office:value="36.3464351" calcext:value-type="float">
            <text:p>36.3464351</text:p>
          </table:table-cell>
          <table:table-cell office:value-type="float" office:value="-87.9332137" calcext:value-type="float">
            <text:p>-87.933213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309057" calcext:value-type="float">
            <text:p>1309057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74635W</text:p>
          </table:table-cell>
          <table:table-cell office:value-type="float" office:value="36.3267241" calcext:value-type="float">
            <text:p>36.3267241</text:p>
          </table:table-cell>
          <table:table-cell office:value-type="float" office:value="-87.7763467" calcext:value-type="float">
            <text:p>-87.7763467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74603W</text:p>
          </table:table-cell>
          <table:table-cell office:value-type="float" office:value="36.3313445" calcext:value-type="float">
            <text:p>36.3313445</text:p>
          </table:table-cell>
          <table:table-cell office:value-type="float" office:value="-87.7674676" calcext:value-type="float">
            <text:p>-87.767467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2/07/2016</text:p>
          </table:table-cell>
          <table:table-cell table:number-columns-repeated="44"/>
        </table:table-row>
        <table:table-row table:style-name="ro1">
          <table:table-cell office:value-type="float" office:value="1647124" calcext:value-type="float">
            <text:p>1647124</text:p>
          </table:table-cell>
          <table:table-cell office:value-type="string" calcext:value-type="string">
            <text:p>Mor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07N</text:p>
          </table:table-cell>
          <table:table-cell office:value-type="string" calcext:value-type="string">
            <text:p>0875413W</text:p>
          </table:table-cell>
          <table:table-cell office:value-type="float" office:value="36.2518524" calcext:value-type="float">
            <text:p>36.2518524</text:p>
          </table:table-cell>
          <table:table-cell office:value-type="float" office:value="-87.9036658" calcext:value-type="float">
            <text:p>-87.9036658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75240W</text:p>
          </table:table-cell>
          <table:table-cell office:value-type="float" office:value="36.2361917" calcext:value-type="float">
            <text:p>36.2361917</text:p>
          </table:table-cell>
          <table:table-cell office:value-type="float" office:value="-87.8778398" calcext:value-type="float">
            <text:p>-87.877839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340" calcext:value-type="float">
            <text:p>1295340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74630W</text:p>
          </table:table-cell>
          <table:table-cell office:value-type="float" office:value="36.2556051" calcext:value-type="float">
            <text:p>36.2556051</text:p>
          </table:table-cell>
          <table:table-cell office:value-type="float" office:value="-87.7750176" calcext:value-type="float">
            <text:p>-87.7750176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74606W</text:p>
          </table:table-cell>
          <table:table-cell office:value-type="float" office:value="36.2703374" calcext:value-type="float">
            <text:p>36.2703374</text:p>
          </table:table-cell>
          <table:table-cell office:value-type="float" office:value="-87.7682682" calcext:value-type="float">
            <text:p>-87.7682682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5341" calcext:value-type="float">
            <text:p>1295341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75629W</text:p>
          </table:table-cell>
          <table:table-cell office:value-type="float" office:value="36.2825413" calcext:value-type="float">
            <text:p>36.2825413</text:p>
          </table:table-cell>
          <table:table-cell office:value-type="float" office:value="-87.94139" calcext:value-type="float">
            <text:p>-87.94139</text:p>
          </table:table-cell>
          <table:table-cell office:value-type="string" calcext:value-type="string">
            <text:p>361716N</text:p>
          </table:table-cell>
          <table:table-cell office:value-type="string" calcext:value-type="string">
            <text:p>0875537W</text:p>
          </table:table-cell>
          <table:table-cell office:value-type="float" office:value="36.2877731" calcext:value-type="float">
            <text:p>36.2877731</text:p>
          </table:table-cell>
          <table:table-cell office:value-type="float" office:value="-87.9268093" calcext:value-type="float">
            <text:p>-87.926809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569" calcext:value-type="float">
            <text:p>1295569</text:p>
          </table:table-cell>
          <table:table-cell office:value-type="string" calcext:value-type="string">
            <text:p>New Hop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75023W</text:p>
          </table:table-cell>
          <table:table-cell office:value-type="float" office:value="36.2589127" calcext:value-type="float">
            <text:p>36.2589127</text:p>
          </table:table-cell>
          <table:table-cell office:value-type="float" office:value="-87.8396086" calcext:value-type="float">
            <text:p>-87.8396086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75037W</text:p>
          </table:table-cell>
          <table:table-cell office:value-type="float" office:value="36.2367938" calcext:value-type="float">
            <text:p>36.2367938</text:p>
          </table:table-cell>
          <table:table-cell office:value-type="float" office:value="-87.8434869" calcext:value-type="float">
            <text:p>-87.843486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533" calcext:value-type="float">
            <text:p>1296533</text:p>
          </table:table-cell>
          <table:table-cell office:value-type="string" calcext:value-type="string">
            <text:p>Outla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75505W</text:p>
          </table:table-cell>
          <table:table-cell office:value-type="float" office:value="36.300738" calcext:value-type="float">
            <text:p>36.300738</text:p>
          </table:table-cell>
          <table:table-cell office:value-type="float" office:value="-87.9179691" calcext:value-type="float">
            <text:p>-87.9179691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75413W</text:p>
          </table:table-cell>
          <table:table-cell office:value-type="float" office:value="36.2956976" calcext:value-type="float">
            <text:p>36.2956976</text:p>
          </table:table-cell>
          <table:table-cell office:value-type="float" office:value="-87.9036177" calcext:value-type="float">
            <text:p>-87.903617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96601" calcext:value-type="float">
            <text:p>1296601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74212W</text:p>
          </table:table-cell>
          <table:table-cell office:value-type="float" office:value="36.3144059" calcext:value-type="float">
            <text:p>36.3144059</text:p>
          </table:table-cell>
          <table:table-cell office:value-type="float" office:value="-87.703329" calcext:value-type="float">
            <text:p>-87.703329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74206W</text:p>
          </table:table-cell>
          <table:table-cell office:value-type="float" office:value="36.3031149" calcext:value-type="float">
            <text:p>36.3031149</text:p>
          </table:table-cell>
          <table:table-cell office:value-type="float" office:value="-87.7017059" calcext:value-type="float">
            <text:p>-87.701705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9100" calcext:value-type="float">
            <text:p>1309100</text:p>
          </table:table-cell>
          <table:table-cell office:value-type="string" calcext:value-type="string">
            <text:p>Patt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74035W</text:p>
          </table:table-cell>
          <table:table-cell office:value-type="float" office:value="36.2135815" calcext:value-type="float">
            <text:p>36.2135815</text:p>
          </table:table-cell>
          <table:table-cell office:value-type="float" office:value="-87.6764241" calcext:value-type="float">
            <text:p>-87.6764241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73940W</text:p>
          </table:table-cell>
          <table:table-cell office:value-type="float" office:value="36.2375898" calcext:value-type="float">
            <text:p>36.2375898</text:p>
          </table:table-cell>
          <table:table-cell office:value-type="float" office:value="-87.660996" calcext:value-type="float">
            <text:p>-87.660996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8439" calcext:value-type="float">
            <text:p>1298439</text:p>
          </table:table-cell>
          <table:table-cell office:value-type="string" calcext:value-type="string">
            <text:p>Pow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73915W</text:p>
          </table:table-cell>
          <table:table-cell office:value-type="float" office:value="36.2832965" calcext:value-type="float">
            <text:p>36.2832965</text:p>
          </table:table-cell>
          <table:table-cell office:value-type="float" office:value="-87.6541431" calcext:value-type="float">
            <text:p>-87.6541431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73834W</text:p>
          </table:table-cell>
          <table:table-cell office:value-type="float" office:value="36.2846247" calcext:value-type="float">
            <text:p>36.2846247</text:p>
          </table:table-cell>
          <table:table-cell office:value-type="float" office:value="-87.642726" calcext:value-type="float">
            <text:p>-87.642726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516" calcext:value-type="float">
            <text:p>1298516</text:p>
          </table:table-cell>
          <table:table-cell office:value-type="string" calcext:value-type="string">
            <text:p>Pri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35N</text:p>
          </table:table-cell>
          <table:table-cell office:value-type="string" calcext:value-type="string">
            <text:p>0874350W</text:p>
          </table:table-cell>
          <table:table-cell office:value-type="float" office:value="36.2596248" calcext:value-type="float">
            <text:p>36.2596248</text:p>
          </table:table-cell>
          <table:table-cell office:value-type="float" office:value="-87.7305075" calcext:value-type="float">
            <text:p>-87.7305075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74320W</text:p>
          </table:table-cell>
          <table:table-cell office:value-type="float" office:value="36.242188" calcext:value-type="float">
            <text:p>36.242188</text:p>
          </table:table-cell>
          <table:table-cell office:value-type="float" office:value="-87.7222784" calcext:value-type="float">
            <text:p>-87.7222784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309087" calcext:value-type="float">
            <text:p>1309087</text:p>
          </table:table-cell>
          <table:table-cell office:value-type="string" calcext:value-type="string">
            <text:p>Pul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73759W</text:p>
          </table:table-cell>
          <table:table-cell office:value-type="float" office:value="36.3529716" calcext:value-type="float">
            <text:p>36.3529716</text:p>
          </table:table-cell>
          <table:table-cell office:value-type="float" office:value="-87.6331912" calcext:value-type="float">
            <text:p>-87.6331912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73732W</text:p>
          </table:table-cell>
          <table:table-cell office:value-type="float" office:value="36.3441988" calcext:value-type="float">
            <text:p>36.3441988</text:p>
          </table:table-cell>
          <table:table-cell office:value-type="float" office:value="-87.6255513" calcext:value-type="float">
            <text:p>-87.6255513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647707" calcext:value-type="float">
            <text:p>1647707</text:p>
          </table:table-cell>
          <table:table-cell office:value-type="string" calcext:value-type="string">
            <text:p>Raney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73105W</text:p>
          </table:table-cell>
          <table:table-cell office:value-type="float" office:value="36.3034707" calcext:value-type="float">
            <text:p>36.3034707</text:p>
          </table:table-cell>
          <table:table-cell office:value-type="float" office:value="-87.5180114" calcext:value-type="float">
            <text:p>-87.5180114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72836W</text:p>
          </table:table-cell>
          <table:table-cell office:value-type="float" office:value="36.3019343" calcext:value-type="float">
            <text:p>36.3019343</text:p>
          </table:table-cell>
          <table:table-cell office:value-type="float" office:value="-87.4767716" calcext:value-type="float">
            <text:p>-87.4767716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3/01/1990</text:p>
          </table:table-cell>
          <table:table-cell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9237" calcext:value-type="float">
            <text:p>1299237</text:p>
          </table:table-cell>
          <table:table-cell office:value-type="string" calcext:value-type="string">
            <text:p>Reub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74500W</text:p>
          </table:table-cell>
          <table:table-cell office:value-type="float" office:value="36.2558027" calcext:value-type="float">
            <text:p>36.2558027</text:p>
          </table:table-cell>
          <table:table-cell office:value-type="float" office:value="-87.7499012" calcext:value-type="float">
            <text:p>-87.7499012</text:p>
          </table:table-cell>
          <table:table-cell office:value-type="string" calcext:value-type="string">
            <text:p>361430N</text:p>
          </table:table-cell>
          <table:table-cell office:value-type="string" calcext:value-type="string">
            <text:p>0874341W</text:p>
          </table:table-cell>
          <table:table-cell office:value-type="float" office:value="36.2416479" calcext:value-type="float">
            <text:p>36.2416479</text:p>
          </table:table-cell>
          <table:table-cell office:value-type="float" office:value="-87.7280277" calcext:value-type="float">
            <text:p>-87.7280277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9590" calcext:value-type="float">
            <text:p>1299590</text:p>
          </table:table-cell>
          <table:table-cell office:value-type="string" calcext:value-type="string">
            <text:p>Robb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74426W</text:p>
          </table:table-cell>
          <table:table-cell office:value-type="float" office:value="36.2585937" calcext:value-type="float">
            <text:p>36.2585937</text:p>
          </table:table-cell>
          <table:table-cell office:value-type="float" office:value="-87.7405875" calcext:value-type="float">
            <text:p>-87.7405875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74413W</text:p>
          </table:table-cell>
          <table:table-cell office:value-type="float" office:value="36.2708985" calcext:value-type="float">
            <text:p>36.2708985</text:p>
          </table:table-cell>
          <table:table-cell office:value-type="float" office:value="-87.7369171" calcext:value-type="float">
            <text:p>-87.7369171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99905" calcext:value-type="float">
            <text:p>1299905</text:p>
          </table:table-cell>
          <table:table-cell office:value-type="string" calcext:value-type="string">
            <text:p>Roc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74225W</text:p>
          </table:table-cell>
          <table:table-cell office:value-type="float" office:value="36.3142833" calcext:value-type="float">
            <text:p>36.3142833</text:p>
          </table:table-cell>
          <table:table-cell office:value-type="float" office:value="-87.7069801" calcext:value-type="float">
            <text:p>-87.7069801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74312W</text:p>
          </table:table-cell>
          <table:table-cell office:value-type="float" office:value="36.2920453" calcext:value-type="float">
            <text:p>36.2920453</text:p>
          </table:table-cell>
          <table:table-cell office:value-type="float" office:value="-87.7201034" calcext:value-type="float">
            <text:p>-87.7201034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018" calcext:value-type="float">
            <text:p>1300018</text:p>
          </table:table-cell>
          <table:table-cell office:value-type="string" calcext:value-type="string">
            <text:p>Rog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74611W</text:p>
          </table:table-cell>
          <table:table-cell office:value-type="float" office:value="36.2820493" calcext:value-type="float">
            <text:p>36.2820493</text:p>
          </table:table-cell>
          <table:table-cell office:value-type="float" office:value="-87.76959" calcext:value-type="float">
            <text:p>-87.76959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74543W</text:p>
          </table:table-cell>
          <table:table-cell office:value-type="float" office:value="36.2758265" calcext:value-type="float">
            <text:p>36.2758265</text:p>
          </table:table-cell>
          <table:table-cell office:value-type="float" office:value="-87.7619391" calcext:value-type="float">
            <text:p>-87.7619391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0377" calcext:value-type="float">
            <text:p>1300377</text:p>
          </table:table-cell>
          <table:table-cell office:value-type="string" calcext:value-type="string">
            <text:p>Ry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73838W</text:p>
          </table:table-cell>
          <table:table-cell office:value-type="float" office:value="36.2764543" calcext:value-type="float">
            <text:p>36.2764543</text:p>
          </table:table-cell>
          <table:table-cell office:value-type="float" office:value="-87.6440231" calcext:value-type="float">
            <text:p>-87.6440231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73814W</text:p>
          </table:table-cell>
          <table:table-cell office:value-type="float" office:value="36.2482991" calcext:value-type="float">
            <text:p>36.2482991</text:p>
          </table:table-cell>
          <table:table-cell office:value-type="float" office:value="-87.6373111" calcext:value-type="float">
            <text:p>-87.6373111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69921" calcext:value-type="float">
            <text:p>1269921</text:p>
          </table:table-cell>
          <table:table-cell office:value-type="string" calcext:value-type="string">
            <text:p>Sa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73750W</text:p>
          </table:table-cell>
          <table:table-cell office:value-type="float" office:value="36.2710448" calcext:value-type="float">
            <text:p>36.2710448</text:p>
          </table:table-cell>
          <table:table-cell office:value-type="float" office:value="-87.630488" calcext:value-type="float">
            <text:p>-87.630488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73753W</text:p>
          </table:table-cell>
          <table:table-cell office:value-type="float" office:value="36.2540562" calcext:value-type="float">
            <text:p>36.2540562</text:p>
          </table:table-cell>
          <table:table-cell office:value-type="float" office:value="-87.6314888" calcext:value-type="float">
            <text:p>-87.6314888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9054" calcext:value-type="float">
            <text:p>1309054</text:p>
          </table:table-cell>
          <table:table-cell office:value-type="string" calcext:value-type="string">
            <text:p>Scarbor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75027W</text:p>
          </table:table-cell>
          <table:table-cell office:value-type="float" office:value="36.3181378" calcext:value-type="float">
            <text:p>36.3181378</text:p>
          </table:table-cell>
          <table:table-cell office:value-type="float" office:value="-87.8408614" calcext:value-type="float">
            <text:p>-87.8408614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75012W</text:p>
          </table:table-cell>
          <table:table-cell office:value-type="float" office:value="36.3089634" calcext:value-type="float">
            <text:p>36.3089634</text:p>
          </table:table-cell>
          <table:table-cell office:value-type="float" office:value="-87.8366027" calcext:value-type="float">
            <text:p>-87.8366027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9059" calcext:value-type="float">
            <text:p>1309059</text:p>
          </table:table-cell>
          <table:table-cell office:value-type="string" calcext:value-type="string">
            <text:p>Scoa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74613W</text:p>
          </table:table-cell>
          <table:table-cell office:value-type="float" office:value="36.2853602" calcext:value-type="float">
            <text:p>36.2853602</text:p>
          </table:table-cell>
          <table:table-cell office:value-type="float" office:value="-87.7702991" calcext:value-type="float">
            <text:p>-87.7702991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74650W</text:p>
          </table:table-cell>
          <table:table-cell office:value-type="float" office:value="36.2976038" calcext:value-type="float">
            <text:p>36.2976038</text:p>
          </table:table-cell>
          <table:table-cell office:value-type="float" office:value="-87.7806549" calcext:value-type="float">
            <text:p>-87.7806549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1026" calcext:value-type="float">
            <text:p>1301026</text:p>
          </table:table-cell>
          <table:table-cell office:value-type="string" calcext:value-type="string">
            <text:p>Secret Pray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74028W</text:p>
          </table:table-cell>
          <table:table-cell office:value-type="float" office:value="36.3006822" calcext:value-type="float">
            <text:p>36.3006822</text:p>
          </table:table-cell>
          <table:table-cell office:value-type="float" office:value="-87.6745753" calcext:value-type="float">
            <text:p>-87.6745753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73945W</text:p>
          </table:table-cell>
          <table:table-cell office:value-type="float" office:value="36.3033257" calcext:value-type="float">
            <text:p>36.3033257</text:p>
          </table:table-cell>
          <table:table-cell office:value-type="float" office:value="-87.6624115" calcext:value-type="float">
            <text:p>-87.6624115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491" calcext:value-type="float">
            <text:p>1270491</text:p>
          </table:table-cell>
          <table:table-cell office:value-type="string" calcext:value-type="string">
            <text:p>Slaugh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74259W</text:p>
          </table:table-cell>
          <table:table-cell office:value-type="float" office:value="36.3169947" calcext:value-type="float">
            <text:p>36.3169947</text:p>
          </table:table-cell>
          <table:table-cell office:value-type="float" office:value="-87.7164735" calcext:value-type="float">
            <text:p>-87.7164735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74331W</text:p>
          </table:table-cell>
          <table:table-cell office:value-type="float" office:value="36.3246183" calcext:value-type="float">
            <text:p>36.3246183</text:p>
          </table:table-cell>
          <table:table-cell office:value-type="float" office:value="-87.7252553" calcext:value-type="float">
            <text:p>-87.7252553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9080" calcext:value-type="float">
            <text:p>1309080</text:p>
          </table:table-cell>
          <table:table-cell office:value-type="string" calcext:value-type="string">
            <text:p>South 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74351W</text:p>
          </table:table-cell>
          <table:table-cell office:value-type="float" office:value="36.2607588" calcext:value-type="float">
            <text:p>36.2607588</text:p>
          </table:table-cell>
          <table:table-cell office:value-type="float" office:value="-87.7306994" calcext:value-type="float">
            <text:p>-87.7306994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74349W</text:p>
          </table:table-cell>
          <table:table-cell office:value-type="float" office:value="36.2760973" calcext:value-type="float">
            <text:p>36.2760973</text:p>
          </table:table-cell>
          <table:table-cell office:value-type="float" office:value="-87.7303994" calcext:value-type="float">
            <text:p>-87.7303994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71123" calcext:value-type="float">
            <text:p>1271123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74607W</text:p>
          </table:table-cell>
          <table:table-cell office:value-type="float" office:value="36.2997706" calcext:value-type="float">
            <text:p>36.2997706</text:p>
          </table:table-cell>
          <table:table-cell office:value-type="float" office:value="-87.768628" calcext:value-type="float">
            <text:p>-87.768628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74613W</text:p>
          </table:table-cell>
          <table:table-cell office:value-type="float" office:value="36.3105889" calcext:value-type="float">
            <text:p>36.3105889</text:p>
          </table:table-cell>
          <table:table-cell office:value-type="float" office:value="-87.7702772" calcext:value-type="float">
            <text:p>-87.7702772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3772" calcext:value-type="float">
            <text:p>1303772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73240W</text:p>
          </table:table-cell>
          <table:table-cell office:value-type="float" office:value="36.290164" calcext:value-type="float">
            <text:p>36.290164</text:p>
          </table:table-cell>
          <table:table-cell office:value-type="float" office:value="-87.5443678" calcext:value-type="float">
            <text:p>-87.5443678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73047W</text:p>
          </table:table-cell>
          <table:table-cell office:value-type="float" office:value="36.2855397" calcext:value-type="float">
            <text:p>36.2855397</text:p>
          </table:table-cell>
          <table:table-cell office:value-type="float" office:value="-87.5130765" calcext:value-type="float">
            <text:p>-87.5130765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71169" calcext:value-type="float">
            <text:p>1271169</text:p>
          </table:table-cell>
          <table:table-cell office:value-type="string" calcext:value-type="string">
            <text:p>Spurge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75154W</text:p>
          </table:table-cell>
          <table:table-cell office:value-type="float" office:value="36.3181459" calcext:value-type="float">
            <text:p>36.3181459</text:p>
          </table:table-cell>
          <table:table-cell office:value-type="float" office:value="-87.8650774" calcext:value-type="float">
            <text:p>-87.8650774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75132W</text:p>
          </table:table-cell>
          <table:table-cell office:value-type="float" office:value="36.3301162" calcext:value-type="float">
            <text:p>36.3301162</text:p>
          </table:table-cell>
          <table:table-cell office:value-type="float" office:value="-87.858893" calcext:value-type="float">
            <text:p>-87.858893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1232" calcext:value-type="float">
            <text:p>1271232</text:p>
          </table:table-cell>
          <table:table-cell office:value-type="string" calcext:value-type="string">
            <text:p>Stan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73614W</text:p>
          </table:table-cell>
          <table:table-cell office:value-type="float" office:value="36.2383707" calcext:value-type="float">
            <text:p>36.2383707</text:p>
          </table:table-cell>
          <table:table-cell office:value-type="float" office:value="-87.6039446" calcext:value-type="float">
            <text:p>-87.6039446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73723W</text:p>
          </table:table-cell>
          <table:table-cell office:value-type="float" office:value="36.244975" calcext:value-type="float">
            <text:p>36.244975</text:p>
          </table:table-cell>
          <table:table-cell office:value-type="float" office:value="-87.6230657" calcext:value-type="float">
            <text:p>-87.6230657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9/2016</text:p>
          </table:table-cell>
          <table:table-cell table:number-columns-repeated="44"/>
        </table:table-row>
        <table:table-row table:style-name="ro1">
          <table:table-cell office:value-type="float" office:value="1309064" calcext:value-type="float">
            <text:p>1309064</text:p>
          </table:table-cell>
          <table:table-cell office:value-type="string" calcext:value-type="string">
            <text:p>Star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73915W</text:p>
          </table:table-cell>
          <table:table-cell office:value-type="float" office:value="36.2814542" calcext:value-type="float">
            <text:p>36.2814542</text:p>
          </table:table-cell>
          <table:table-cell office:value-type="float" office:value="-87.654138" calcext:value-type="float">
            <text:p>-87.654138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73919W</text:p>
          </table:table-cell>
          <table:table-cell office:value-type="float" office:value="36.2663125" calcext:value-type="float">
            <text:p>36.2663125</text:p>
          </table:table-cell>
          <table:table-cell office:value-type="float" office:value="-87.6552974" calcext:value-type="float">
            <text:p>-87.6552974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421" calcext:value-type="float">
            <text:p>1271421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75144W</text:p>
          </table:table-cell>
          <table:table-cell office:value-type="float" office:value="36.2409597" calcext:value-type="float">
            <text:p>36.2409597</text:p>
          </table:table-cell>
          <table:table-cell office:value-type="float" office:value="-87.8623085" calcext:value-type="float">
            <text:p>-87.8623085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75156W</text:p>
          </table:table-cell>
          <table:table-cell office:value-type="float" office:value="36.2372965" calcext:value-type="float">
            <text:p>36.2372965</text:p>
          </table:table-cell>
          <table:table-cell office:value-type="float" office:value="-87.8654934" calcext:value-type="float">
            <text:p>-87.8654934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719" calcext:value-type="float">
            <text:p>1271719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74636W</text:p>
          </table:table-cell>
          <table:table-cell office:value-type="float" office:value="36.2775489" calcext:value-type="float">
            <text:p>36.2775489</text:p>
          </table:table-cell>
          <table:table-cell office:value-type="float" office:value="-87.7766842" calcext:value-type="float">
            <text:p>-87.7766842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74554W</text:p>
          </table:table-cell>
          <table:table-cell office:value-type="float" office:value="36.2745449" calcext:value-type="float">
            <text:p>36.2745449</text:p>
          </table:table-cell>
          <table:table-cell office:value-type="float" office:value="-87.7648855" calcext:value-type="float">
            <text:p>-87.7648855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3932" calcext:value-type="float">
            <text:p>1303932</text:p>
          </table:table-cell>
          <table:table-cell office:value-type="string" calcext:value-type="string">
            <text:p>Summ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75017W</text:p>
          </table:table-cell>
          <table:table-cell office:value-type="float" office:value="36.2641567" calcext:value-type="float">
            <text:p>36.2641567</text:p>
          </table:table-cell>
          <table:table-cell office:value-type="float" office:value="-87.8381923" calcext:value-type="float">
            <text:p>-87.8381923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74941W</text:p>
          </table:table-cell>
          <table:table-cell office:value-type="float" office:value="36.275623" calcext:value-type="float">
            <text:p>36.275623</text:p>
          </table:table-cell>
          <table:table-cell office:value-type="float" office:value="-87.8280924" calcext:value-type="float">
            <text:p>-87.8280924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3933" calcext:value-type="float">
            <text:p>1303933</text:p>
          </table:table-cell>
          <table:table-cell office:value-type="string" calcext:value-type="string">
            <text:p>Summ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75312W</text:p>
          </table:table-cell>
          <table:table-cell office:value-type="float" office:value="36.2691075" calcext:value-type="float">
            <text:p>36.2691075</text:p>
          </table:table-cell>
          <table:table-cell office:value-type="float" office:value="-87.8865567" calcext:value-type="float">
            <text:p>-87.8865567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75307W</text:p>
          </table:table-cell>
          <table:table-cell office:value-type="float" office:value="36.2862147" calcext:value-type="float">
            <text:p>36.2862147</text:p>
          </table:table-cell>
          <table:table-cell office:value-type="float" office:value="-87.8852393" calcext:value-type="float">
            <text:p>-87.8852393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1978" calcext:value-type="float">
            <text:p>1271978</text:p>
          </table:table-cell>
          <table:table-cell office:value-type="string" calcext:value-type="string">
            <text:p>Sweetg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75007W</text:p>
          </table:table-cell>
          <table:table-cell office:value-type="float" office:value="36.2783822" calcext:value-type="float">
            <text:p>36.2783822</text:p>
          </table:table-cell>
          <table:table-cell office:value-type="float" office:value="-87.8352981" calcext:value-type="float">
            <text:p>-87.8352981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74959W</text:p>
          </table:table-cell>
          <table:table-cell office:value-type="float" office:value="36.2924696" calcext:value-type="float">
            <text:p>36.2924696</text:p>
          </table:table-cell>
          <table:table-cell office:value-type="float" office:value="-87.8329552" calcext:value-type="float">
            <text:p>-87.8329552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2015" calcext:value-type="float">
            <text:p>1272015</text:p>
          </table:table-cell>
          <table:table-cell office:value-type="string" calcext:value-type="string">
            <text:p>Syk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75334W</text:p>
          </table:table-cell>
          <table:table-cell office:value-type="float" office:value="36.3178006" calcext:value-type="float">
            <text:p>36.3178006</text:p>
          </table:table-cell>
          <table:table-cell office:value-type="float" office:value="-87.8928558" calcext:value-type="float">
            <text:p>-87.8928558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75239W</text:p>
          </table:table-cell>
          <table:table-cell office:value-type="float" office:value="36.3312847" calcext:value-type="float">
            <text:p>36.3312847</text:p>
          </table:table-cell>
          <table:table-cell office:value-type="float" office:value="-87.8774122" calcext:value-type="float">
            <text:p>-87.8774122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2022" calcext:value-type="float">
            <text:p>1272022</text:p>
          </table:table-cell>
          <table:table-cell office:value-type="string" calcext:value-type="string">
            <text:p>Ta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73924W</text:p>
          </table:table-cell>
          <table:table-cell office:value-type="float" office:value="36.3097995" calcext:value-type="float">
            <text:p>36.3097995</text:p>
          </table:table-cell>
          <table:table-cell office:value-type="float" office:value="-87.6566928" calcext:value-type="float">
            <text:p>-87.6566928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73840W</text:p>
          </table:table-cell>
          <table:table-cell office:value-type="float" office:value="36.2926302" calcext:value-type="float">
            <text:p>36.2926302</text:p>
          </table:table-cell>
          <table:table-cell office:value-type="float" office:value="-87.6445179" calcext:value-type="float">
            <text:p>-87.6445179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075" calcext:value-type="float">
            <text:p>1272075</text:p>
          </table:table-cell>
          <table:table-cell office:value-type="string" calcext:value-type="string">
            <text:p>Tanb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73309W</text:p>
          </table:table-cell>
          <table:table-cell office:value-type="float" office:value="36.3299768" calcext:value-type="float">
            <text:p>36.3299768</text:p>
          </table:table-cell>
          <table:table-cell office:value-type="float" office:value="-87.5525157" calcext:value-type="float">
            <text:p>-87.5525157</text:p>
          </table:table-cell>
          <table:table-cell office:value-type="string" calcext:value-type="string">
            <text:p>361934N</text:p>
          </table:table-cell>
          <table:table-cell office:value-type="string" calcext:value-type="string">
            <text:p>0873425W</text:p>
          </table:table-cell>
          <table:table-cell office:value-type="float" office:value="36.3260071" calcext:value-type="float">
            <text:p>36.3260071</text:p>
          </table:table-cell>
          <table:table-cell office:value-type="float" office:value="-87.5736463" calcext:value-type="float">
            <text:p>-87.5736463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095" calcext:value-type="float">
            <text:p>1272095</text:p>
          </table:table-cell>
          <table:table-cell office:value-type="string" calcext:value-type="string">
            <text:p>Tantr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74016W</text:p>
          </table:table-cell>
          <table:table-cell office:value-type="float" office:value="36.3207472" calcext:value-type="float">
            <text:p>36.3207472</text:p>
          </table:table-cell>
          <table:table-cell office:value-type="float" office:value="-87.6712409" calcext:value-type="float">
            <text:p>-87.6712409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73846W</text:p>
          </table:table-cell>
          <table:table-cell office:value-type="float" office:value="36.3147256" calcext:value-type="float">
            <text:p>36.3147256</text:p>
          </table:table-cell>
          <table:table-cell office:value-type="float" office:value="-87.646167" calcext:value-type="float">
            <text:p>-87.646167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554" calcext:value-type="float">
            <text:p>1272554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75049W</text:p>
          </table:table-cell>
          <table:table-cell office:value-type="float" office:value="36.2591028" calcext:value-type="float">
            <text:p>36.2591028</text:p>
          </table:table-cell>
          <table:table-cell office:value-type="float" office:value="-87.846988" calcext:value-type="float">
            <text:p>-87.846988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75055W</text:p>
          </table:table-cell>
          <table:table-cell office:value-type="float" office:value="36.24247" calcext:value-type="float">
            <text:p>36.24247</text:p>
          </table:table-cell>
          <table:table-cell office:value-type="float" office:value="-87.8486884" calcext:value-type="float">
            <text:p>-87.8486884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2894" calcext:value-type="float">
            <text:p>1272894</text:p>
          </table:table-cell>
          <table:table-cell office:value-type="string" calcext:value-type="string">
            <text:p>Tripl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75136W</text:p>
          </table:table-cell>
          <table:table-cell office:value-type="float" office:value="36.2648091" calcext:value-type="float">
            <text:p>36.2648091</text:p>
          </table:table-cell>
          <table:table-cell office:value-type="float" office:value="-87.8599346" calcext:value-type="float">
            <text:p>-87.8599346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75056W</text:p>
          </table:table-cell>
          <table:table-cell office:value-type="float" office:value="36.2824465" calcext:value-type="float">
            <text:p>36.2824465</text:p>
          </table:table-cell>
          <table:table-cell office:value-type="float" office:value="-87.8487998" calcext:value-type="float">
            <text:p>-87.848799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2930" calcext:value-type="float">
            <text:p>1272930</text:p>
          </table:table-cell>
          <table:table-cell office:value-type="string" calcext:value-type="string">
            <text:p>Tubb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73414W</text:p>
          </table:table-cell>
          <table:table-cell office:value-type="float" office:value="36.2068606" calcext:value-type="float">
            <text:p>36.2068606</text:p>
          </table:table-cell>
          <table:table-cell office:value-type="float" office:value="-87.5706227" calcext:value-type="float">
            <text:p>-87.5706227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73513W</text:p>
          </table:table-cell>
          <table:table-cell office:value-type="float" office:value="36.2127241" calcext:value-type="float">
            <text:p>36.2127241</text:p>
          </table:table-cell>
          <table:table-cell office:value-type="float" office:value="-87.5868665" calcext:value-type="float">
            <text:p>-87.5868665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4/2016</text:p>
          </table:table-cell>
          <table:table-cell table:number-columns-repeated="44"/>
        </table:table-row>
        <table:table-row table:style-name="ro1">
          <table:table-cell office:value-type="float" office:value="1273374" calcext:value-type="float">
            <text:p>1273374</text:p>
          </table:table-cell>
          <table:table-cell office:value-type="string" calcext:value-type="string">
            <text:p>Vanh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73334W</text:p>
          </table:table-cell>
          <table:table-cell office:value-type="float" office:value="36.1891062" calcext:value-type="float">
            <text:p>36.1891062</text:p>
          </table:table-cell>
          <table:table-cell office:value-type="float" office:value="-87.5594511" calcext:value-type="float">
            <text:p>-87.5594511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73432W</text:p>
          </table:table-cell>
          <table:table-cell office:value-type="float" office:value="36.1918362" calcext:value-type="float">
            <text:p>36.1918362</text:p>
          </table:table-cell>
          <table:table-cell office:value-type="float" office:value="-87.5756566" calcext:value-type="float">
            <text:p>-87.5756566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3685" calcext:value-type="float">
            <text:p>1273685</text:p>
          </table:table-cell>
          <table:table-cell office:value-type="string" calcext:value-type="string">
            <text:p>Wall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74218W</text:p>
          </table:table-cell>
          <table:table-cell office:value-type="float" office:value="36.3427122" calcext:value-type="float">
            <text:p>36.3427122</text:p>
          </table:table-cell>
          <table:table-cell office:value-type="float" office:value="-87.7048649" calcext:value-type="float">
            <text:p>-87.7048649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74316W</text:p>
          </table:table-cell>
          <table:table-cell office:value-type="float" office:value="36.3298356" calcext:value-type="float">
            <text:p>36.3298356</text:p>
          </table:table-cell>
          <table:table-cell office:value-type="float" office:value="-87.7210006" calcext:value-type="float">
            <text:p>-87.721000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7128" calcext:value-type="float">
            <text:p>1647128</text:p>
          </table:table-cell>
          <table:table-cell office:value-type="string" calcext:value-type="string">
            <text:p>Wall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73314W</text:p>
          </table:table-cell>
          <table:table-cell office:value-type="float" office:value="36.2615821" calcext:value-type="float">
            <text:p>36.2615821</text:p>
          </table:table-cell>
          <table:table-cell office:value-type="float" office:value="-87.5539643" calcext:value-type="float">
            <text:p>-87.5539643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73511W</text:p>
          </table:table-cell>
          <table:table-cell office:value-type="float" office:value="36.2167663" calcext:value-type="float">
            <text:p>36.2167663</text:p>
          </table:table-cell>
          <table:table-cell office:value-type="float" office:value="-87.5862951" calcext:value-type="float">
            <text:p>-87.5862951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3884" calcext:value-type="float">
            <text:p>1273884</text:p>
          </table:table-cell>
          <table:table-cell office:value-type="string" calcext:value-type="string">
            <text:p>Wa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74934W</text:p>
          </table:table-cell>
          <table:table-cell office:value-type="float" office:value="36.2820657" calcext:value-type="float">
            <text:p>36.2820657</text:p>
          </table:table-cell>
          <table:table-cell office:value-type="float" office:value="-87.8262187" calcext:value-type="float">
            <text:p>-87.8262187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74911W</text:p>
          </table:table-cell>
          <table:table-cell office:value-type="float" office:value="36.2948615" calcext:value-type="float">
            <text:p>36.2948615</text:p>
          </table:table-cell>
          <table:table-cell office:value-type="float" office:value="-87.8196989" calcext:value-type="float">
            <text:p>-87.8196989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4403" calcext:value-type="float">
            <text:p>1304403</text:p>
          </table:table-cell>
          <table:table-cell office:value-type="string" calcext:value-type="string">
            <text:p>Wa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74702W</text:p>
          </table:table-cell>
          <table:table-cell office:value-type="float" office:value="36.2778089" calcext:value-type="float">
            <text:p>36.2778089</text:p>
          </table:table-cell>
          <table:table-cell office:value-type="float" office:value="-87.783772" calcext:value-type="float">
            <text:p>-87.783772</text:p>
          </table:table-cell>
          <table:table-cell office:value-type="string" calcext:value-type="string">
            <text:p>361716N</text:p>
          </table:table-cell>
          <table:table-cell office:value-type="string" calcext:value-type="string">
            <text:p>0874710W</text:p>
          </table:table-cell>
          <table:table-cell office:value-type="float" office:value="36.2877494" calcext:value-type="float">
            <text:p>36.2877494</text:p>
          </table:table-cell>
          <table:table-cell office:value-type="float" office:value="-87.7861243" calcext:value-type="float">
            <text:p>-87.7861243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647118" calcext:value-type="float">
            <text:p>1647118</text:p>
          </table:table-cell>
          <table:table-cell office:value-type="string" calcext:value-type="string">
            <text:p>Wea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74320W</text:p>
          </table:table-cell>
          <table:table-cell office:value-type="float" office:value="36.2969993" calcext:value-type="float">
            <text:p>36.2969993</text:p>
          </table:table-cell>
          <table:table-cell office:value-type="float" office:value="-87.7222834" calcext:value-type="float">
            <text:p>-87.7222834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74348W</text:p>
          </table:table-cell>
          <table:table-cell office:value-type="float" office:value="36.2911835" calcext:value-type="float">
            <text:p>36.2911835</text:p>
          </table:table-cell>
          <table:table-cell office:value-type="float" office:value="-87.7299041" calcext:value-type="float">
            <text:p>-87.7299041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376" calcext:value-type="float">
            <text:p>1274376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75354W</text:p>
          </table:table-cell>
          <table:table-cell office:value-type="float" office:value="36.2729523" calcext:value-type="float">
            <text:p>36.2729523</text:p>
          </table:table-cell>
          <table:table-cell office:value-type="float" office:value="-87.8982574" calcext:value-type="float">
            <text:p>-87.8982574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75409W</text:p>
          </table:table-cell>
          <table:table-cell office:value-type="float" office:value="36.2845572" calcext:value-type="float">
            <text:p>36.2845572</text:p>
          </table:table-cell>
          <table:table-cell office:value-type="float" office:value="-87.9024426" calcext:value-type="float">
            <text:p>-87.902442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647127" calcext:value-type="float">
            <text:p>1647127</text:p>
          </table:table-cell>
          <table:table-cell office:value-type="string" calcext:value-type="string">
            <text:p>Wint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74019W</text:p>
          </table:table-cell>
          <table:table-cell office:value-type="float" office:value="36.2685336" calcext:value-type="float">
            <text:p>36.2685336</text:p>
          </table:table-cell>
          <table:table-cell office:value-type="float" office:value="-87.671849" calcext:value-type="float">
            <text:p>-87.671849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74043W</text:p>
          </table:table-cell>
          <table:table-cell office:value-type="float" office:value="36.2521159" calcext:value-type="float">
            <text:p>36.2521159</text:p>
          </table:table-cell>
          <table:table-cell office:value-type="float" office:value="-87.6784996" calcext:value-type="float">
            <text:p>-87.678499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37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09:48:07.478821031</meta:creation-date>
    <dc:date>2022-01-13T09:50:21.069835248</dc:date>
    <meta:editing-duration>PT2M13S</meta:editing-duration>
    <meta:editing-cycles>1</meta:editing-cycles>
    <meta:document-statistic meta:table-count="1" meta:cell-count="4905" meta:object-count="0"/>
    <meta:generator>LibreOffice/7.1.8.1$MacOSX_X86_64 LibreOffice_project/e1f30c802c3269a1d052614453f260e49458c82c</meta:generator>
  </office:meta>
</office:document-meta>
</file>