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8382in"/>
    </style:style>
    <style:style style:name="co3" style:family="table-column">
      <style:table-column-properties fo:break-before="auto" style:column-width="1.1437in"/>
    </style:style>
    <style:style style:name="co4" style:family="table-column">
      <style:table-column-properties fo:break-before="auto" style:column-width="1.34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number-columns-repeated="2" table:default-cell-style-name="ce5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HICKMA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371" calcext:value-type="float">
            <text:p>1301371</text:p>
          </table:table-cell>
          <table:table-cell office:value-type="string" calcext:value-type="string">
            <text:p>Centerville Municipa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5010N</text:p>
          </table:table-cell>
          <table:table-cell office:value-type="string" calcext:value-type="string">
            <text:p>0872642W</text:p>
          </table:table-cell>
          <table:table-cell office:value-type="float" office:value="35.8360346" calcext:value-type="float">
            <text:p>35.8360346</text:p>
          </table:table-cell>
          <table:table-cell office:value-type="float" office:value="-87.4449632" calcext:value-type="float">
            <text:p>-87.4449632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12029" calcext:value-type="float">
            <text:p>1312029</text:p>
          </table:table-cell>
          <table:table-cell office:value-type="string" calcext:value-type="string">
            <text:p>Western Highland Rim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355500N</text:p>
          </table:table-cell>
          <table:table-cell office:value-type="string" calcext:value-type="string">
            <text:p>0872500W</text:p>
          </table:table-cell>
          <table:table-cell office:value-type="float" office:value="35.9167312" calcext:value-type="float">
            <text:p>35.9167312</text:p>
          </table:table-cell>
          <table:table-cell office:value-type="float" office:value="-87.4166803" calcext:value-type="float">
            <text:p>-87.4166803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1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774" calcext:value-type="float">
            <text:p>1277774</text:p>
          </table:table-cell>
          <table:table-cell office:value-type="string" calcext:value-type="string">
            <text:p>Blue Rock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842N</text:p>
          </table:table-cell>
          <table:table-cell office:value-type="string" calcext:value-type="string">
            <text:p>0873858W</text:p>
          </table:table-cell>
          <table:table-cell office:value-type="float" office:value="35.8117326" calcext:value-type="float">
            <text:p>35.8117326</text:p>
          </table:table-cell>
          <table:table-cell office:value-type="float" office:value="-87.6494642" calcext:value-type="float">
            <text:p>-87.6494642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1349" calcext:value-type="float">
            <text:p>1311349</text:p>
          </table:table-cell>
          <table:table-cell office:value-type="string" calcext:value-type="string">
            <text:p>Eastern Shoal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807N</text:p>
          </table:table-cell>
          <table:table-cell office:value-type="string" calcext:value-type="string">
            <text:p>0873142W</text:p>
          </table:table-cell>
          <table:table-cell office:value-type="float" office:value="35.8020112" calcext:value-type="float">
            <text:p>35.8020112</text:p>
          </table:table-cell>
          <table:table-cell office:value-type="float" office:value="-87.5283493" calcext:value-type="float">
            <text:p>-87.5283493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1366" calcext:value-type="float">
            <text:p>1311366</text:p>
          </table:table-cell>
          <table:table-cell office:value-type="string" calcext:value-type="string">
            <text:p>Log Shoal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915N</text:p>
          </table:table-cell>
          <table:table-cell office:value-type="string" calcext:value-type="string">
            <text:p>0873056W</text:p>
          </table:table-cell>
          <table:table-cell office:value-type="float" office:value="35.8208998" calcext:value-type="float">
            <text:p>35.8208998</text:p>
          </table:table-cell>
          <table:table-cell office:value-type="float" office:value="-87.5155713" calcext:value-type="float">
            <text:p>-87.5155713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1367" calcext:value-type="float">
            <text:p>1311367</text:p>
          </table:table-cell>
          <table:table-cell office:value-type="string" calcext:value-type="string">
            <text:p>Long Shoal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307N</text:p>
          </table:table-cell>
          <table:table-cell office:value-type="string" calcext:value-type="string">
            <text:p>0874140W</text:p>
          </table:table-cell>
          <table:table-cell office:value-type="float" office:value="35.8853421" calcext:value-type="float">
            <text:p>35.8853421</text:p>
          </table:table-cell>
          <table:table-cell office:value-type="float" office:value="-87.6944658" calcext:value-type="float">
            <text:p>-87.6944658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1368" calcext:value-type="float">
            <text:p>1311368</text:p>
          </table:table-cell>
          <table:table-cell office:value-type="string" calcext:value-type="string">
            <text:p>Lovets Shoal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852N</text:p>
          </table:table-cell>
          <table:table-cell office:value-type="string" calcext:value-type="string">
            <text:p>0873535W</text:p>
          </table:table-cell>
          <table:table-cell office:value-type="float" office:value="35.8145106" calcext:value-type="float">
            <text:p>35.8145106</text:p>
          </table:table-cell>
          <table:table-cell office:value-type="float" office:value="-87.5930736" calcext:value-type="float">
            <text:p>-87.5930736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677" calcext:value-type="float">
            <text:p>1275677</text:p>
          </table:table-cell>
          <table:table-cell office:value-type="string" calcext:value-type="string">
            <text:p>Anderso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614N</text:p>
          </table:table-cell>
          <table:table-cell office:value-type="string" calcext:value-type="string">
            <text:p>0871820W</text:p>
          </table:table-cell>
          <table:table-cell office:value-type="float" office:value="35.7706237" calcext:value-type="float">
            <text:p>35.7706237</text:p>
          </table:table-cell>
          <table:table-cell office:value-type="float" office:value="-87.3055665" calcext:value-type="float">
            <text:p>-87.3055665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3</text:p>
          </table:table-cell>
          <table:table-cell table:number-columns-repeated="44"/>
        </table:table-row>
        <table:table-row table:style-name="ro1">
          <table:table-cell office:value-type="float" office:value="1278251" calcext:value-type="float">
            <text:p>1278251</text:p>
          </table:table-cell>
          <table:table-cell office:value-type="string" calcext:value-type="string">
            <text:p>Bratto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451N</text:p>
          </table:table-cell>
          <table:table-cell office:value-type="string" calcext:value-type="string">
            <text:p>0871657W</text:p>
          </table:table-cell>
          <table:table-cell office:value-type="float" office:value="35.7475687" calcext:value-type="float">
            <text:p>35.7475687</text:p>
          </table:table-cell>
          <table:table-cell office:value-type="float" office:value="-87.2825105" calcext:value-type="float">
            <text:p>-87.2825105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314" calcext:value-type="float">
            <text:p>1278314</text:p>
          </table:table-cell>
          <table:table-cell office:value-type="string" calcext:value-type="string">
            <text:p>Briar Pond Bottom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750N</text:p>
          </table:table-cell>
          <table:table-cell office:value-type="string" calcext:value-type="string">
            <text:p>0873853W</text:p>
          </table:table-cell>
          <table:table-cell office:value-type="float" office:value="35.7972884" calcext:value-type="float">
            <text:p>35.7972884</text:p>
          </table:table-cell>
          <table:table-cell office:value-type="float" office:value="-87.6480753" calcext:value-type="float">
            <text:p>-87.6480753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023" calcext:value-type="float">
            <text:p>1279023</text:p>
          </table:table-cell>
          <table:table-cell office:value-type="string" calcext:value-type="string">
            <text:p>Burchard Tow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947N</text:p>
          </table:table-cell>
          <table:table-cell office:value-type="string" calcext:value-type="string">
            <text:p>0874125W</text:p>
          </table:table-cell>
          <table:table-cell office:value-type="float" office:value="35.8297876" calcext:value-type="float">
            <text:p>35.8297876</text:p>
          </table:table-cell>
          <table:table-cell office:value-type="float" office:value="-87.6902989" calcext:value-type="float">
            <text:p>-87.6902989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137" calcext:value-type="float">
            <text:p>1306137</text:p>
          </table:table-cell>
          <table:table-cell office:value-type="string" calcext:value-type="string">
            <text:p>Council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849N</text:p>
          </table:table-cell>
          <table:table-cell office:value-type="string" calcext:value-type="string">
            <text:p>0873124W</text:p>
          </table:table-cell>
          <table:table-cell office:value-type="float" office:value="35.8136777" calcext:value-type="float">
            <text:p>35.8136777</text:p>
          </table:table-cell>
          <table:table-cell office:value-type="float" office:value="-87.5233492" calcext:value-type="float">
            <text:p>-87.5233492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1/2020</text:p>
          </table:table-cell>
          <table:table-cell table:number-columns-repeated="44"/>
        </table:table-row>
        <table:table-row table:style-name="ro1">
          <table:table-cell office:value-type="float" office:value="1283312" calcext:value-type="float">
            <text:p>1283312</text:p>
          </table:table-cell>
          <table:table-cell office:value-type="string" calcext:value-type="string">
            <text:p>Easley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829N</text:p>
          </table:table-cell>
          <table:table-cell office:value-type="string" calcext:value-type="string">
            <text:p>0873225W</text:p>
          </table:table-cell>
          <table:table-cell office:value-type="float" office:value="35.8081222" calcext:value-type="float">
            <text:p>35.8081222</text:p>
          </table:table-cell>
          <table:table-cell office:value-type="float" office:value="-87.5402942" calcext:value-type="float">
            <text:p>-87.5402942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316" calcext:value-type="float">
            <text:p>1283316</text:p>
          </table:table-cell>
          <table:table-cell office:value-type="string" calcext:value-type="string">
            <text:p>Easo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630N</text:p>
          </table:table-cell>
          <table:table-cell office:value-type="string" calcext:value-type="string">
            <text:p>0872536W</text:p>
          </table:table-cell>
          <table:table-cell office:value-type="float" office:value="35.7750677" calcext:value-type="float">
            <text:p>35.7750677</text:p>
          </table:table-cell>
          <table:table-cell office:value-type="float" office:value="-87.4266802" calcext:value-type="float">
            <text:p>-87.4266802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1/2020</text:p>
          </table:table-cell>
          <table:table-cell table:number-columns-repeated="44"/>
        </table:table-row>
        <table:table-row table:style-name="ro1">
          <table:table-cell office:value-type="float" office:value="1286015" calcext:value-type="float">
            <text:p>1286015</text:p>
          </table:table-cell>
          <table:table-cell office:value-type="string" calcext:value-type="string">
            <text:p>Gray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650N</text:p>
          </table:table-cell>
          <table:table-cell office:value-type="string" calcext:value-type="string">
            <text:p>0872358W</text:p>
          </table:table-cell>
          <table:table-cell office:value-type="float" office:value="35.7806233" calcext:value-type="float">
            <text:p>35.7806233</text:p>
          </table:table-cell>
          <table:table-cell office:value-type="float" office:value="-87.3994573" calcext:value-type="float">
            <text:p>-87.3994573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1/2020</text:p>
          </table:table-cell>
          <table:table-cell table:number-columns-repeated="44"/>
        </table:table-row>
        <table:table-row table:style-name="ro1">
          <table:table-cell office:value-type="float" office:value="1288431" calcext:value-type="float">
            <text:p>1288431</text:p>
          </table:table-cell>
          <table:table-cell office:value-type="string" calcext:value-type="string">
            <text:p>Horsesho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024N</text:p>
          </table:table-cell>
          <table:table-cell office:value-type="string" calcext:value-type="string">
            <text:p>0874052W</text:p>
          </table:table-cell>
          <table:table-cell office:value-type="float" office:value="35.8400652" calcext:value-type="float">
            <text:p>35.8400652</text:p>
          </table:table-cell>
          <table:table-cell office:value-type="float" office:value="-87.681132" calcext:value-type="float">
            <text:p>-87.681132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189" calcext:value-type="float">
            <text:p>1292189</text:p>
          </table:table-cell>
          <table:table-cell office:value-type="string" calcext:value-type="string">
            <text:p>Low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843N</text:p>
          </table:table-cell>
          <table:table-cell office:value-type="string" calcext:value-type="string">
            <text:p>0873619W</text:p>
          </table:table-cell>
          <table:table-cell office:value-type="float" office:value="35.8120106" calcext:value-type="float">
            <text:p>35.8120106</text:p>
          </table:table-cell>
          <table:table-cell office:value-type="float" office:value="-87.6052962" calcext:value-type="float">
            <text:p>-87.6052962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1/2020</text:p>
          </table:table-cell>
          <table:table-cell table:number-columns-repeated="44"/>
        </table:table-row>
        <table:table-row table:style-name="ro1">
          <table:table-cell office:value-type="float" office:value="1292223" calcext:value-type="float">
            <text:p>1292223</text:p>
          </table:table-cell>
          <table:table-cell office:value-type="string" calcext:value-type="string">
            <text:p>Lower Low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904N</text:p>
          </table:table-cell>
          <table:table-cell office:value-type="string" calcext:value-type="string">
            <text:p>0873834W</text:p>
          </table:table-cell>
          <table:table-cell office:value-type="float" office:value="35.8178436" calcext:value-type="float">
            <text:p>35.8178436</text:p>
          </table:table-cell>
          <table:table-cell office:value-type="float" office:value="-87.6427974" calcext:value-type="float">
            <text:p>-87.6427974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631" calcext:value-type="float">
            <text:p>1296631</text:p>
          </table:table-cell>
          <table:table-cell office:value-type="string" calcext:value-type="string">
            <text:p>Pac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527N</text:p>
          </table:table-cell>
          <table:table-cell office:value-type="string" calcext:value-type="string">
            <text:p>0873007W</text:p>
          </table:table-cell>
          <table:table-cell office:value-type="float" office:value="35.7575679" calcext:value-type="float">
            <text:p>35.7575679</text:p>
          </table:table-cell>
          <table:table-cell office:value-type="float" office:value="-87.5019594" calcext:value-type="float">
            <text:p>-87.5019594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980" calcext:value-type="float">
            <text:p>1269980</text:p>
          </table:table-cell>
          <table:table-cell office:value-type="string" calcext:value-type="string">
            <text:p>Shelby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225N</text:p>
          </table:table-cell>
          <table:table-cell office:value-type="string" calcext:value-type="string">
            <text:p>0871551W</text:p>
          </table:table-cell>
          <table:table-cell office:value-type="float" office:value="35.7070144" calcext:value-type="float">
            <text:p>35.7070144</text:p>
          </table:table-cell>
          <table:table-cell office:value-type="float" office:value="-87.264177" calcext:value-type="float">
            <text:p>-87.264177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123" calcext:value-type="float">
            <text:p>1270123</text:p>
          </table:table-cell>
          <table:table-cell office:value-type="string" calcext:value-type="string">
            <text:p>Shipp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536N</text:p>
          </table:table-cell>
          <table:table-cell office:value-type="string" calcext:value-type="string">
            <text:p>0873039W</text:p>
          </table:table-cell>
          <table:table-cell office:value-type="float" office:value="35.7600678" calcext:value-type="float">
            <text:p>35.7600678</text:p>
          </table:table-cell>
          <table:table-cell office:value-type="float" office:value="-87.5108486" calcext:value-type="float">
            <text:p>-87.5108486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1/2020</text:p>
          </table:table-cell>
          <table:table-cell table:number-columns-repeated="44"/>
        </table:table-row>
        <table:table-row table:style-name="ro1">
          <table:table-cell office:value-type="float" office:value="1270552" calcext:value-type="float">
            <text:p>1270552</text:p>
          </table:table-cell>
          <table:table-cell office:value-type="string" calcext:value-type="string">
            <text:p>Smith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521N</text:p>
          </table:table-cell>
          <table:table-cell office:value-type="string" calcext:value-type="string">
            <text:p>0871745W</text:p>
          </table:table-cell>
          <table:table-cell office:value-type="float" office:value="35.7559018" calcext:value-type="float">
            <text:p>35.7559018</text:p>
          </table:table-cell>
          <table:table-cell office:value-type="float" office:value="-87.295844" calcext:value-type="float">
            <text:p>-87.295844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786" calcext:value-type="float">
            <text:p>1272786</text:p>
          </table:table-cell>
          <table:table-cell office:value-type="string" calcext:value-type="string">
            <text:p>Totty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712N</text:p>
          </table:table-cell>
          <table:table-cell office:value-type="string" calcext:value-type="string">
            <text:p>0872201W</text:p>
          </table:table-cell>
          <table:table-cell office:value-type="float" office:value="35.7867343" calcext:value-type="float">
            <text:p>35.7867343</text:p>
          </table:table-cell>
          <table:table-cell office:value-type="float" office:value="-87.3669566" calcext:value-type="float">
            <text:p>-87.3669566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3</text:p>
          </table:table-cell>
          <table:table-cell table:number-columns-repeated="44"/>
        </table:table-row>
        <table:table-row table:style-name="ro1">
          <table:table-cell office:value-type="float" office:value="1272936" calcext:value-type="float">
            <text:p>1272936</text:p>
          </table:table-cell>
          <table:table-cell office:value-type="string" calcext:value-type="string">
            <text:p>Tucker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551N</text:p>
          </table:table-cell>
          <table:table-cell office:value-type="string" calcext:value-type="string">
            <text:p>0872048W</text:p>
          </table:table-cell>
          <table:table-cell office:value-type="float" office:value="35.7642349" calcext:value-type="float">
            <text:p>35.7642349</text:p>
          </table:table-cell>
          <table:table-cell office:value-type="float" office:value="-87.3466785" calcext:value-type="float">
            <text:p>-87.3466785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489" calcext:value-type="float">
            <text:p>1274489</text:p>
          </table:table-cell>
          <table:table-cell office:value-type="string" calcext:value-type="string">
            <text:p>Whitso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843N</text:p>
          </table:table-cell>
          <table:table-cell office:value-type="string" calcext:value-type="string">
            <text:p>0873418W</text:p>
          </table:table-cell>
          <table:table-cell office:value-type="float" office:value="35.8120107" calcext:value-type="float">
            <text:p>35.8120107</text:p>
          </table:table-cell>
          <table:table-cell office:value-type="float" office:value="-87.5716841" calcext:value-type="float">
            <text:p>-87.5716841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75150" calcext:value-type="float">
            <text:p>1275150</text:p>
          </table:table-cell>
          <table:table-cell office:value-type="string" calcext:value-type="string">
            <text:p>Wright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933N</text:p>
          </table:table-cell>
          <table:table-cell office:value-type="string" calcext:value-type="string">
            <text:p>0873905W</text:p>
          </table:table-cell>
          <table:table-cell office:value-type="float" office:value="35.8258989" calcext:value-type="float">
            <text:p>35.8258989</text:p>
          </table:table-cell>
          <table:table-cell office:value-type="float" office:value="-87.6514088" calcext:value-type="float">
            <text:p>-87.6514088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679" calcext:value-type="float">
            <text:p>1275679</text:p>
          </table:table-cell>
          <table:table-cell office:value-type="string" calcext:value-type="string">
            <text:p>Anderson Ben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4645N</text:p>
          </table:table-cell>
          <table:table-cell office:value-type="string" calcext:value-type="string">
            <text:p>0871903W</text:p>
          </table:table-cell>
          <table:table-cell office:value-type="float" office:value="35.7792346" calcext:value-type="float">
            <text:p>35.7792346</text:p>
          </table:table-cell>
          <table:table-cell office:value-type="float" office:value="-87.3175112" calcext:value-type="float">
            <text:p>-87.3175112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722" calcext:value-type="float">
            <text:p>1276722</text:p>
          </table:table-cell>
          <table:table-cell office:value-type="string" calcext:value-type="string">
            <text:p>Beaverdam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4856N</text:p>
          </table:table-cell>
          <table:table-cell office:value-type="string" calcext:value-type="string">
            <text:p>0873731W</text:p>
          </table:table-cell>
          <table:table-cell office:value-type="float" office:value="35.8156216" calcext:value-type="float">
            <text:p>35.8156216</text:p>
          </table:table-cell>
          <table:table-cell office:value-type="float" office:value="-87.6252968" calcext:value-type="float">
            <text:p>-87.6252968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254" calcext:value-type="float">
            <text:p>1278254</text:p>
          </table:table-cell>
          <table:table-cell office:value-type="string" calcext:value-type="string">
            <text:p>Bratton For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4743N</text:p>
          </table:table-cell>
          <table:table-cell office:value-type="string" calcext:value-type="string">
            <text:p>0871841W</text:p>
          </table:table-cell>
          <table:table-cell office:value-type="float" office:value="35.7953453" calcext:value-type="float">
            <text:p>35.7953453</text:p>
          </table:table-cell>
          <table:table-cell office:value-type="float" office:value="-87.3113999" calcext:value-type="float">
            <text:p>-87.3113999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271" calcext:value-type="float">
            <text:p>1285271</text:p>
          </table:table-cell>
          <table:table-cell office:value-type="string" calcext:value-type="string">
            <text:p>Gee For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4916N</text:p>
          </table:table-cell>
          <table:table-cell office:value-type="string" calcext:value-type="string">
            <text:p>0871623W</text:p>
          </table:table-cell>
          <table:table-cell office:value-type="float" office:value="35.8211781" calcext:value-type="float">
            <text:p>35.8211781</text:p>
          </table:table-cell>
          <table:table-cell office:value-type="float" office:value="-87.2730658" calcext:value-type="float">
            <text:p>-87.2730658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499" calcext:value-type="float">
            <text:p>1306499</text:p>
          </table:table-cell>
          <table:table-cell office:value-type="string" calcext:value-type="string">
            <text:p>Gordon Ferry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4307N</text:p>
          </table:table-cell>
          <table:table-cell office:value-type="string" calcext:value-type="string">
            <text:p>0871556W</text:p>
          </table:table-cell>
          <table:table-cell office:value-type="float" office:value="35.7186807" calcext:value-type="float">
            <text:p>35.7186807</text:p>
          </table:table-cell>
          <table:table-cell office:value-type="float" office:value="-87.2655658" calcext:value-type="float">
            <text:p>-87.2655658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599" calcext:value-type="float">
            <text:p>1288599</text:p>
          </table:table-cell>
          <table:table-cell office:value-type="string" calcext:value-type="string">
            <text:p>Huddleston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4704N</text:p>
          </table:table-cell>
          <table:table-cell office:value-type="string" calcext:value-type="string">
            <text:p>0873121W</text:p>
          </table:table-cell>
          <table:table-cell office:value-type="float" office:value="35.7845116" calcext:value-type="float">
            <text:p>35.7845116</text:p>
          </table:table-cell>
          <table:table-cell office:value-type="float" office:value="-87.5225157" calcext:value-type="float">
            <text:p>-87.5225157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884" calcext:value-type="float">
            <text:p>1290884</text:p>
          </table:table-cell>
          <table:table-cell office:value-type="string" calcext:value-type="string">
            <text:p>Leatherwoo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4517N</text:p>
          </table:table-cell>
          <table:table-cell office:value-type="string" calcext:value-type="string">
            <text:p>0871703W</text:p>
          </table:table-cell>
          <table:table-cell office:value-type="float" office:value="35.7547907" calcext:value-type="float">
            <text:p>35.7547907</text:p>
          </table:table-cell>
          <table:table-cell office:value-type="float" office:value="-87.2841772" calcext:value-type="float">
            <text:p>-87.2841772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787" calcext:value-type="float">
            <text:p>1272787</text:p>
          </table:table-cell>
          <table:table-cell office:value-type="string" calcext:value-type="string">
            <text:p>Tottys Ben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4752N</text:p>
          </table:table-cell>
          <table:table-cell office:value-type="string" calcext:value-type="string">
            <text:p>0872036W</text:p>
          </table:table-cell>
          <table:table-cell office:value-type="float" office:value="35.7978452" calcext:value-type="float">
            <text:p>35.7978452</text:p>
          </table:table-cell>
          <table:table-cell office:value-type="float" office:value="-87.343345" calcext:value-type="float">
            <text:p>-87.343345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512" calcext:value-type="float">
            <text:p>1274512</text:p>
          </table:table-cell>
          <table:table-cell office:value-type="string" calcext:value-type="string">
            <text:p>Wide For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013N</text:p>
          </table:table-cell>
          <table:table-cell office:value-type="string" calcext:value-type="string">
            <text:p>0871542W</text:p>
          </table:table-cell>
          <table:table-cell office:value-type="float" office:value="35.837011" calcext:value-type="float">
            <text:p>35.837011</text:p>
          </table:table-cell>
          <table:table-cell office:value-type="float" office:value="-87.2616766" calcext:value-type="float">
            <text:p>-87.2616766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3799" calcext:value-type="float">
            <text:p>2653799</text:p>
          </table:table-cell>
          <table:table-cell office:value-type="string" calcext:value-type="string">
            <text:p>Centerville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624N</text:p>
          </table:table-cell>
          <table:table-cell office:value-type="string" calcext:value-type="string">
            <text:p>0872858W</text:p>
          </table:table-cell>
          <table:table-cell office:value-type="float" office:value="35.7733223" calcext:value-type="float">
            <text:p>35.7733223</text:p>
          </table:table-cell>
          <table:table-cell office:value-type="float" office:value="-87.4827268" calcext:value-type="float">
            <text:p>-87.4827268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765932" calcext:value-type="float">
            <text:p>2765932</text:p>
          </table:table-cell>
          <table:table-cell office:value-type="string" calcext:value-type="string">
            <text:p>Centervil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653N</text:p>
          </table:table-cell>
          <table:table-cell office:value-type="string" calcext:value-type="string">
            <text:p>0872757W</text:p>
          </table:table-cell>
          <table:table-cell office:value-type="float" office:value="35.7814959" calcext:value-type="float">
            <text:p>35.7814959</text:p>
          </table:table-cell>
          <table:table-cell office:value-type="float" office:value="-87.4658109" calcext:value-type="float">
            <text:p>-87.4658109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3792" calcext:value-type="float">
            <text:p>2653792</text:p>
          </table:table-cell>
          <table:table-cell office:value-type="string" calcext:value-type="string">
            <text:p>Centerville Volunteer Fire Department Main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637N</text:p>
          </table:table-cell>
          <table:table-cell office:value-type="string" calcext:value-type="string">
            <text:p>0872804W</text:p>
          </table:table-cell>
          <table:table-cell office:value-type="float" office:value="35.7768378" calcext:value-type="float">
            <text:p>35.7768378</text:p>
          </table:table-cell>
          <table:table-cell office:value-type="float" office:value="-87.4678409" calcext:value-type="float">
            <text:p>-87.4678409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057" calcext:value-type="float">
            <text:p>2654057</text:p>
          </table:table-cell>
          <table:table-cell office:value-type="string" calcext:value-type="string">
            <text:p>Centerville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859N</text:p>
          </table:table-cell>
          <table:table-cell office:value-type="string" calcext:value-type="string">
            <text:p>0872615W</text:p>
          </table:table-cell>
          <table:table-cell office:value-type="float" office:value="35.8163603" calcext:value-type="float">
            <text:p>35.8163603</text:p>
          </table:table-cell>
          <table:table-cell office:value-type="float" office:value="-87.4375368" calcext:value-type="float">
            <text:p>-87.4375368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97409" calcext:value-type="float">
            <text:p>2697409</text:p>
          </table:table-cell>
          <table:table-cell office:value-type="string" calcext:value-type="string">
            <text:p>Hickman County Ambulanc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654N</text:p>
          </table:table-cell>
          <table:table-cell office:value-type="string" calcext:value-type="string">
            <text:p>0872753W</text:p>
          </table:table-cell>
          <table:table-cell office:value-type="float" office:value="35.7816064" calcext:value-type="float">
            <text:p>35.7816064</text:p>
          </table:table-cell>
          <table:table-cell office:value-type="float" office:value="-87.4646049" calcext:value-type="float">
            <text:p>-87.4646049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2/17/2012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9081" calcext:value-type="float">
            <text:p>1319081</text:p>
          </table:table-cell>
          <table:table-cell office:value-type="string" calcext:value-type="string">
            <text:p>Hickman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643N</text:p>
          </table:table-cell>
          <table:table-cell office:value-type="string" calcext:value-type="string">
            <text:p>0872801W</text:p>
          </table:table-cell>
          <table:table-cell office:value-type="float" office:value="35.7786787" calcext:value-type="float">
            <text:p>35.7786787</text:p>
          </table:table-cell>
          <table:table-cell office:value-type="float" office:value="-87.4669587" calcext:value-type="float">
            <text:p>-87.4669587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3855" calcext:value-type="float">
            <text:p>2653855</text:p>
          </table:table-cell>
          <table:table-cell office:value-type="string" calcext:value-type="string">
            <text:p>Hickman County Rescue Squad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639N</text:p>
          </table:table-cell>
          <table:table-cell office:value-type="string" calcext:value-type="string">
            <text:p>0872755W</text:p>
          </table:table-cell>
          <table:table-cell office:value-type="float" office:value="35.7773978" calcext:value-type="float">
            <text:p>35.7773978</text:p>
          </table:table-cell>
          <table:table-cell office:value-type="float" office:value="-87.4653956" calcext:value-type="float">
            <text:p>-87.4653956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184" calcext:value-type="float">
            <text:p>2654184</text:p>
          </table:table-cell>
          <table:table-cell office:value-type="string" calcext:value-type="string">
            <text:p>Hickman County Rescue Squad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19N</text:p>
          </table:table-cell>
          <table:table-cell office:value-type="string" calcext:value-type="string">
            <text:p>0872028W</text:p>
          </table:table-cell>
          <table:table-cell office:value-type="float" office:value="35.9218672" calcext:value-type="float">
            <text:p>35.9218672</text:p>
          </table:table-cell>
          <table:table-cell office:value-type="float" office:value="-87.3411488" calcext:value-type="float">
            <text:p>-87.3411488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228" calcext:value-type="float">
            <text:p>2654228</text:p>
          </table:table-cell>
          <table:table-cell office:value-type="string" calcext:value-type="string">
            <text:p>Hickman County Rescue Squad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009N</text:p>
          </table:table-cell>
          <table:table-cell office:value-type="string" calcext:value-type="string">
            <text:p>0873924W</text:p>
          </table:table-cell>
          <table:table-cell office:value-type="float" office:value="35.6692076" calcext:value-type="float">
            <text:p>35.6692076</text:p>
          </table:table-cell>
          <table:table-cell office:value-type="float" office:value="-87.6565905" calcext:value-type="float">
            <text:p>-87.6565905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7/24/2021</text:p>
          </table:table-cell>
          <table:table-cell table:number-columns-repeated="44"/>
        </table:table-row>
        <table:table-row table:style-name="ro1">
          <table:table-cell office:value-type="float" office:value="2765936" calcext:value-type="float">
            <text:p>2765936</text:p>
          </table:table-cell>
          <table:table-cell office:value-type="string" calcext:value-type="string">
            <text:p>Hickman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648N</text:p>
          </table:table-cell>
          <table:table-cell office:value-type="string" calcext:value-type="string">
            <text:p>0872751W</text:p>
          </table:table-cell>
          <table:table-cell office:value-type="float" office:value="35.780127" calcext:value-type="float">
            <text:p>35.780127</text:p>
          </table:table-cell>
          <table:table-cell office:value-type="float" office:value="-87.4642769" calcext:value-type="float">
            <text:p>-87.4642769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887" calcext:value-type="float">
            <text:p>2653887</text:p>
          </table:table-cell>
          <table:table-cell office:value-type="string" calcext:value-type="string">
            <text:p>Pinewood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446N</text:p>
          </table:table-cell>
          <table:table-cell office:value-type="string" calcext:value-type="string">
            <text:p>0872831W</text:p>
          </table:table-cell>
          <table:table-cell office:value-type="float" office:value="35.9126652" calcext:value-type="float">
            <text:p>35.9126652</text:p>
          </table:table-cell>
          <table:table-cell office:value-type="float" office:value="-87.4752058" calcext:value-type="float">
            <text:p>-87.4752058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162" calcext:value-type="float">
            <text:p>2654162</text:p>
          </table:table-cell>
          <table:table-cell office:value-type="string" calcext:value-type="string">
            <text:p>Pleasantville Volunteer Fire and Rescu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928N</text:p>
          </table:table-cell>
          <table:table-cell office:value-type="string" calcext:value-type="string">
            <text:p>0873552W</text:p>
          </table:table-cell>
          <table:table-cell office:value-type="float" office:value="35.6578283" calcext:value-type="float">
            <text:p>35.6578283</text:p>
          </table:table-cell>
          <table:table-cell office:value-type="float" office:value="-87.5976848" calcext:value-type="float">
            <text:p>-87.5976848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3886" calcext:value-type="float">
            <text:p>2653886</text:p>
          </table:table-cell>
          <table:table-cell office:value-type="string" calcext:value-type="string">
            <text:p>Shady Grov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324N</text:p>
          </table:table-cell>
          <table:table-cell office:value-type="string" calcext:value-type="string">
            <text:p>0871636W</text:p>
          </table:table-cell>
          <table:table-cell office:value-type="float" office:value="35.7233601" calcext:value-type="float">
            <text:p>35.7233601</text:p>
          </table:table-cell>
          <table:table-cell office:value-type="float" office:value="-87.2767344" calcext:value-type="float">
            <text:p>-87.2767344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3/01/2021</text:p>
          </table:table-cell>
          <table:table-cell table:number-columns-repeated="44"/>
        </table:table-row>
        <table:table-row table:style-name="ro1">
          <table:table-cell office:value-type="float" office:value="2654237" calcext:value-type="float">
            <text:p>2654237</text:p>
          </table:table-cell>
          <table:table-cell office:value-type="string" calcext:value-type="string">
            <text:p>Tennessee Department of Agriculture Division of Forestry Hickman Fire Tow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831N</text:p>
          </table:table-cell>
          <table:table-cell office:value-type="string" calcext:value-type="string">
            <text:p>0872854W</text:p>
          </table:table-cell>
          <table:table-cell office:value-type="float" office:value="35.8085047" calcext:value-type="float">
            <text:p>35.8085047</text:p>
          </table:table-cell>
          <table:table-cell office:value-type="float" office:value="-87.481762" calcext:value-type="float">
            <text:p>-87.481762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10/22/2018</text:p>
          </table:table-cell>
          <table:table-cell table:number-columns-repeated="44"/>
        </table:table-row>
        <table:table-row table:style-name="ro1">
          <table:table-cell office:value-type="float" office:value="2766069" calcext:value-type="float">
            <text:p>2766069</text:p>
          </table:table-cell>
          <table:table-cell office:value-type="string" calcext:value-type="string">
            <text:p>Turney Center Industrial Complex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952N</text:p>
          </table:table-cell>
          <table:table-cell office:value-type="string" calcext:value-type="string">
            <text:p>0874125W</text:p>
          </table:table-cell>
          <table:table-cell office:value-type="float" office:value="35.8312376" calcext:value-type="float">
            <text:p>35.8312376</text:p>
          </table:table-cell>
          <table:table-cell office:value-type="float" office:value="-87.6902691" calcext:value-type="float">
            <text:p>-87.6902691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75585" calcext:value-type="float">
            <text:p>1275585</text:p>
          </table:table-cell>
          <table:table-cell office:value-type="string" calcext:value-type="string">
            <text:p>Al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18N</text:p>
          </table:table-cell>
          <table:table-cell office:value-type="string" calcext:value-type="string">
            <text:p>0871751W</text:p>
          </table:table-cell>
          <table:table-cell office:value-type="float" office:value="35.8717256" calcext:value-type="float">
            <text:p>35.8717256</text:p>
          </table:table-cell>
          <table:table-cell office:value-type="float" office:value="-87.2975055" calcext:value-type="float">
            <text:p>-87.2975055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701" calcext:value-type="float">
            <text:p>1275701</text:p>
          </table:table-cell>
          <table:table-cell office:value-type="string" calcext:value-type="string">
            <text:p>And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38N</text:p>
          </table:table-cell>
          <table:table-cell office:value-type="string" calcext:value-type="string">
            <text:p>0872515W</text:p>
          </table:table-cell>
          <table:table-cell office:value-type="float" office:value="35.7272845" calcext:value-type="float">
            <text:p>35.7272845</text:p>
          </table:table-cell>
          <table:table-cell office:value-type="float" office:value="-87.4208416" calcext:value-type="float">
            <text:p>-87.4208416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702" calcext:value-type="float">
            <text:p>1275702</text:p>
          </table:table-cell>
          <table:table-cell office:value-type="string" calcext:value-type="string">
            <text:p>And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38N</text:p>
          </table:table-cell>
          <table:table-cell office:value-type="string" calcext:value-type="string">
            <text:p>0872516W</text:p>
          </table:table-cell>
          <table:table-cell office:value-type="float" office:value="35.7272845" calcext:value-type="float">
            <text:p>35.7272845</text:p>
          </table:table-cell>
          <table:table-cell office:value-type="float" office:value="-87.4211194" calcext:value-type="float">
            <text:p>-87.4211194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886" calcext:value-type="float">
            <text:p>1275886</text:p>
          </table:table-cell>
          <table:table-cell office:value-type="string" calcext:value-type="string">
            <text:p>Arno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34N</text:p>
          </table:table-cell>
          <table:table-cell office:value-type="string" calcext:value-type="string">
            <text:p>0872240W</text:p>
          </table:table-cell>
          <table:table-cell office:value-type="float" office:value="35.7761722" calcext:value-type="float">
            <text:p>35.7761722</text:p>
          </table:table-cell>
          <table:table-cell office:value-type="float" office:value="-87.377785" calcext:value-type="float">
            <text:p>-87.377785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023" calcext:value-type="float">
            <text:p>1276023</text:p>
          </table:table-cell>
          <table:table-cell office:value-type="string" calcext:value-type="string">
            <text:p>Ay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16N</text:p>
          </table:table-cell>
          <table:table-cell office:value-type="string" calcext:value-type="string">
            <text:p>0873919W</text:p>
          </table:table-cell>
          <table:table-cell office:value-type="float" office:value="35.6711735" calcext:value-type="float">
            <text:p>35.6711735</text:p>
          </table:table-cell>
          <table:table-cell office:value-type="float" office:value="-87.6552928" calcext:value-type="float">
            <text:p>-87.6552928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23" calcext:value-type="float">
            <text:p>1276123</text:p>
          </table:table-cell>
          <table:table-cell office:value-type="string" calcext:value-type="string">
            <text:p>Bai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13N</text:p>
          </table:table-cell>
          <table:table-cell office:value-type="string" calcext:value-type="string">
            <text:p>0871847W</text:p>
          </table:table-cell>
          <table:table-cell office:value-type="float" office:value="35.9036692" calcext:value-type="float">
            <text:p>35.9036692</text:p>
          </table:table-cell>
          <table:table-cell office:value-type="float" office:value="-87.3130615" calcext:value-type="float">
            <text:p>-87.3130615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51" calcext:value-type="float">
            <text:p>1276151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06N</text:p>
          </table:table-cell>
          <table:table-cell office:value-type="string" calcext:value-type="string">
            <text:p>0871610W</text:p>
          </table:table-cell>
          <table:table-cell office:value-type="float" office:value="35.7017301" calcext:value-type="float">
            <text:p>35.7017301</text:p>
          </table:table-cell>
          <table:table-cell office:value-type="float" office:value="-87.2694497" calcext:value-type="float">
            <text:p>-87.2694497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52" calcext:value-type="float">
            <text:p>1276152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38N</text:p>
          </table:table-cell>
          <table:table-cell office:value-type="string" calcext:value-type="string">
            <text:p>0871627W</text:p>
          </table:table-cell>
          <table:table-cell office:value-type="float" office:value="35.7106187" calcext:value-type="float">
            <text:p>35.7106187</text:p>
          </table:table-cell>
          <table:table-cell office:value-type="float" office:value="-87.2741721" calcext:value-type="float">
            <text:p>-87.2741721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53" calcext:value-type="float">
            <text:p>1276153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56N</text:p>
          </table:table-cell>
          <table:table-cell office:value-type="string" calcext:value-type="string">
            <text:p>0871345W</text:p>
          </table:table-cell>
          <table:table-cell office:value-type="float" office:value="35.815616" calcext:value-type="float">
            <text:p>35.815616</text:p>
          </table:table-cell>
          <table:table-cell office:value-type="float" office:value="-87.2291708" calcext:value-type="float">
            <text:p>-87.2291708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54" calcext:value-type="float">
            <text:p>1276154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16N</text:p>
          </table:table-cell>
          <table:table-cell office:value-type="string" calcext:value-type="string">
            <text:p>0872435W</text:p>
          </table:table-cell>
          <table:table-cell office:value-type="float" office:value="35.9045024" calcext:value-type="float">
            <text:p>35.9045024</text:p>
          </table:table-cell>
          <table:table-cell office:value-type="float" office:value="-87.4097304" calcext:value-type="float">
            <text:p>-87.4097304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407" calcext:value-type="float">
            <text:p>1276407</text:p>
          </table:table-cell>
          <table:table-cell office:value-type="string" calcext:value-type="string">
            <text:p>Bart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24N</text:p>
          </table:table-cell>
          <table:table-cell office:value-type="string" calcext:value-type="string">
            <text:p>0872133W</text:p>
          </table:table-cell>
          <table:table-cell office:value-type="float" office:value="35.8900584" calcext:value-type="float">
            <text:p>35.8900584</text:p>
          </table:table-cell>
          <table:table-cell office:value-type="float" office:value="-87.3591737" calcext:value-type="float">
            <text:p>-87.3591737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463" calcext:value-type="float">
            <text:p>1276463</text:p>
          </table:table-cell>
          <table:table-cell office:value-type="string" calcext:value-type="string">
            <text:p>Ba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46N</text:p>
          </table:table-cell>
          <table:table-cell office:value-type="string" calcext:value-type="string">
            <text:p>0873054W</text:p>
          </table:table-cell>
          <table:table-cell office:value-type="float" office:value="35.7128402" calcext:value-type="float">
            <text:p>35.7128402</text:p>
          </table:table-cell>
          <table:table-cell office:value-type="float" office:value="-87.5150105" calcext:value-type="float">
            <text:p>-87.5150105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531" calcext:value-type="float">
            <text:p>1276531</text:p>
          </table:table-cell>
          <table:table-cell office:value-type="string" calcext:value-type="string">
            <text:p>Bea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2N</text:p>
          </table:table-cell>
          <table:table-cell office:value-type="string" calcext:value-type="string">
            <text:p>0871617W</text:p>
          </table:table-cell>
          <table:table-cell office:value-type="float" office:value="35.8311711" calcext:value-type="float">
            <text:p>35.8311711</text:p>
          </table:table-cell>
          <table:table-cell office:value-type="float" office:value="-87.2713938" calcext:value-type="float">
            <text:p>-87.2713938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821" calcext:value-type="float">
            <text:p>1276821</text:p>
          </table:table-cell>
          <table:table-cell office:value-type="string" calcext:value-type="string">
            <text:p>Beech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42N</text:p>
          </table:table-cell>
          <table:table-cell office:value-type="string" calcext:value-type="string">
            <text:p>0874143W</text:p>
          </table:table-cell>
          <table:table-cell office:value-type="float" office:value="35.661729" calcext:value-type="float">
            <text:p>35.661729</text:p>
          </table:table-cell>
          <table:table-cell office:value-type="float" office:value="-87.6952941" calcext:value-type="float">
            <text:p>-87.6952941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109" calcext:value-type="float">
            <text:p>1277109</text:p>
          </table:table-cell>
          <table:table-cell office:value-type="string" calcext:value-type="string">
            <text:p>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34N</text:p>
          </table:table-cell>
          <table:table-cell office:value-type="string" calcext:value-type="string">
            <text:p>0873903W</text:p>
          </table:table-cell>
          <table:table-cell office:value-type="float" office:value="35.642841" calcext:value-type="float">
            <text:p>35.642841</text:p>
          </table:table-cell>
          <table:table-cell office:value-type="float" office:value="-87.6508485" calcext:value-type="float">
            <text:p>-87.6508485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483" calcext:value-type="float">
            <text:p>1277483</text:p>
          </table:table-cell>
          <table:table-cell office:value-type="string" calcext:value-type="string">
            <text:p>Bing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5N</text:p>
          </table:table-cell>
          <table:table-cell office:value-type="string" calcext:value-type="string">
            <text:p>0871729W</text:p>
          </table:table-cell>
          <table:table-cell office:value-type="float" office:value="35.7320069" calcext:value-type="float">
            <text:p>35.7320069</text:p>
          </table:table-cell>
          <table:table-cell office:value-type="float" office:value="-87.2913944" calcext:value-type="float">
            <text:p>-87.2913944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623" calcext:value-type="float">
            <text:p>1277623</text:p>
          </table:table-cell>
          <table:table-cell office:value-type="string" calcext:value-type="string">
            <text:p>Black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26N</text:p>
          </table:table-cell>
          <table:table-cell office:value-type="string" calcext:value-type="string">
            <text:p>0873931W</text:p>
          </table:table-cell>
          <table:table-cell office:value-type="float" office:value="35.8072814" calcext:value-type="float">
            <text:p>35.8072814</text:p>
          </table:table-cell>
          <table:table-cell office:value-type="float" office:value="-87.6586258" calcext:value-type="float">
            <text:p>-87.6586258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624" calcext:value-type="float">
            <text:p>1277624</text:p>
          </table:table-cell>
          <table:table-cell office:value-type="string" calcext:value-type="string">
            <text:p>Black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39N</text:p>
          </table:table-cell>
          <table:table-cell office:value-type="string" calcext:value-type="string">
            <text:p>0874105W</text:p>
          </table:table-cell>
          <table:table-cell office:value-type="float" office:value="35.8108923" calcext:value-type="float">
            <text:p>35.8108923</text:p>
          </table:table-cell>
          <table:table-cell office:value-type="float" office:value="-87.6847378" calcext:value-type="float">
            <text:p>-87.6847378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625" calcext:value-type="float">
            <text:p>1277625</text:p>
          </table:table-cell>
          <table:table-cell office:value-type="string" calcext:value-type="string">
            <text:p>Black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36N</text:p>
          </table:table-cell>
          <table:table-cell office:value-type="string" calcext:value-type="string">
            <text:p>0874245W</text:p>
          </table:table-cell>
          <table:table-cell office:value-type="float" office:value="35.8267253" calcext:value-type="float">
            <text:p>35.8267253</text:p>
          </table:table-cell>
          <table:table-cell office:value-type="float" office:value="-87.7125165" calcext:value-type="float">
            <text:p>-87.7125165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968" calcext:value-type="float">
            <text:p>1277968</text:p>
          </table:table-cell>
          <table:table-cell office:value-type="string" calcext:value-type="string">
            <text:p>Boo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51N</text:p>
          </table:table-cell>
          <table:table-cell office:value-type="string" calcext:value-type="string">
            <text:p>0872328W</text:p>
          </table:table-cell>
          <table:table-cell office:value-type="float" office:value="35.9642233" calcext:value-type="float">
            <text:p>35.9642233</text:p>
          </table:table-cell>
          <table:table-cell office:value-type="float" office:value="-87.391119" calcext:value-type="float">
            <text:p>-87.391119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268" calcext:value-type="float">
            <text:p>1278268</text:p>
          </table:table-cell>
          <table:table-cell office:value-type="string" calcext:value-type="string">
            <text:p>Bree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49N</text:p>
          </table:table-cell>
          <table:table-cell office:value-type="string" calcext:value-type="string">
            <text:p>0873205W</text:p>
          </table:table-cell>
          <table:table-cell office:value-type="float" office:value="35.7470057" calcext:value-type="float">
            <text:p>35.7470057</text:p>
          </table:table-cell>
          <table:table-cell office:value-type="float" office:value="-87.534733" calcext:value-type="float">
            <text:p>-87.534733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435" calcext:value-type="float">
            <text:p>1305435</text:p>
          </table:table-cell>
          <table:table-cell office:value-type="string" calcext:value-type="string">
            <text:p>Broo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35N</text:p>
          </table:table-cell>
          <table:table-cell office:value-type="string" calcext:value-type="string">
            <text:p>0871345W</text:p>
          </table:table-cell>
          <table:table-cell office:value-type="float" office:value="35.7764503" calcext:value-type="float">
            <text:p>35.7764503</text:p>
          </table:table-cell>
          <table:table-cell office:value-type="float" office:value="-87.2291708" calcext:value-type="float">
            <text:p>-87.2291708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544" calcext:value-type="float">
            <text:p>1278544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27N</text:p>
          </table:table-cell>
          <table:table-cell office:value-type="string" calcext:value-type="string">
            <text:p>0871717W</text:p>
          </table:table-cell>
          <table:table-cell office:value-type="float" office:value="35.8908917" calcext:value-type="float">
            <text:p>35.8908917</text:p>
          </table:table-cell>
          <table:table-cell office:value-type="float" office:value="-87.2880609" calcext:value-type="float">
            <text:p>-87.2880609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546" calcext:value-type="float">
            <text:p>1278546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27N</text:p>
          </table:table-cell>
          <table:table-cell office:value-type="string" calcext:value-type="string">
            <text:p>0872819W</text:p>
          </table:table-cell>
          <table:table-cell office:value-type="float" office:value="35.9075579" calcext:value-type="float">
            <text:p>35.9075579</text:p>
          </table:table-cell>
          <table:table-cell office:value-type="float" office:value="-87.4719541" calcext:value-type="float">
            <text:p>-87.4719541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548" calcext:value-type="float">
            <text:p>1278548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28N</text:p>
          </table:table-cell>
          <table:table-cell office:value-type="string" calcext:value-type="string">
            <text:p>0872549W</text:p>
          </table:table-cell>
          <table:table-cell office:value-type="float" office:value="35.9411682" calcext:value-type="float">
            <text:p>35.9411682</text:p>
          </table:table-cell>
          <table:table-cell office:value-type="float" office:value="-87.4302866" calcext:value-type="float">
            <text:p>-87.4302866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647" calcext:value-type="float">
            <text:p>1278647</text:p>
          </table:table-cell>
          <table:table-cell office:value-type="string" calcext:value-type="string">
            <text:p>Bru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25N</text:p>
          </table:table-cell>
          <table:table-cell office:value-type="string" calcext:value-type="string">
            <text:p>0872338W</text:p>
          </table:table-cell>
          <table:table-cell office:value-type="float" office:value="35.9736675" calcext:value-type="float">
            <text:p>35.9736675</text:p>
          </table:table-cell>
          <table:table-cell office:value-type="float" office:value="-87.3938969" calcext:value-type="float">
            <text:p>-87.3938969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738" calcext:value-type="float">
            <text:p>1278738</text:p>
          </table:table-cell>
          <table:table-cell office:value-type="string" calcext:value-type="string">
            <text:p>Bry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32N</text:p>
          </table:table-cell>
          <table:table-cell office:value-type="string" calcext:value-type="string">
            <text:p>0871408W</text:p>
          </table:table-cell>
          <table:table-cell office:value-type="float" office:value="35.7256183" calcext:value-type="float">
            <text:p>35.7256183</text:p>
          </table:table-cell>
          <table:table-cell office:value-type="float" office:value="-87.23556" calcext:value-type="float">
            <text:p>-87.23556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234" calcext:value-type="float">
            <text:p>1279234</text:p>
          </table:table-cell>
          <table:table-cell office:value-type="string" calcext:value-type="string">
            <text:p>By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11N</text:p>
          </table:table-cell>
          <table:table-cell office:value-type="string" calcext:value-type="string">
            <text:p>0873124W</text:p>
          </table:table-cell>
          <table:table-cell office:value-type="float" office:value="35.7364506" calcext:value-type="float">
            <text:p>35.7364506</text:p>
          </table:table-cell>
          <table:table-cell office:value-type="float" office:value="-87.5233439" calcext:value-type="float">
            <text:p>-87.5233439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287" calcext:value-type="float">
            <text:p>1279287</text:p>
          </table:table-cell>
          <table:table-cell office:value-type="string" calcext:value-type="string">
            <text:p>Cag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54N</text:p>
          </table:table-cell>
          <table:table-cell office:value-type="string" calcext:value-type="string">
            <text:p>0873731W</text:p>
          </table:table-cell>
          <table:table-cell office:value-type="float" office:value="35.7817266" calcext:value-type="float">
            <text:p>35.7817266</text:p>
          </table:table-cell>
          <table:table-cell office:value-type="float" office:value="-87.6252915" calcext:value-type="float">
            <text:p>-87.6252915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429" calcext:value-type="float">
            <text:p>1279429</text:p>
          </table:table-cell>
          <table:table-cell office:value-type="string" calcext:value-type="string">
            <text:p>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15N</text:p>
          </table:table-cell>
          <table:table-cell office:value-type="string" calcext:value-type="string">
            <text:p>0873320W</text:p>
          </table:table-cell>
          <table:table-cell office:value-type="float" office:value="35.7208952" calcext:value-type="float">
            <text:p>35.7208952</text:p>
          </table:table-cell>
          <table:table-cell office:value-type="float" office:value="-87.5555673" calcext:value-type="float">
            <text:p>-87.5555673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054" calcext:value-type="float">
            <text:p>1319054</text:p>
          </table:table-cell>
          <table:table-cell office:value-type="string" calcext:value-type="string">
            <text:p>Campgrou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08N</text:p>
          </table:table-cell>
          <table:table-cell office:value-type="string" calcext:value-type="string">
            <text:p>0872612W</text:p>
          </table:table-cell>
          <table:table-cell office:value-type="float" office:value="35.7022852" calcext:value-type="float">
            <text:p>35.7022852</text:p>
          </table:table-cell>
          <table:table-cell office:value-type="float" office:value="-87.4366755" calcext:value-type="float">
            <text:p>-87.4366755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490" calcext:value-type="float">
            <text:p>1279490</text:p>
          </table:table-cell>
          <table:table-cell office:value-type="string" calcext:value-type="string">
            <text:p>Cana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26N</text:p>
          </table:table-cell>
          <table:table-cell office:value-type="string" calcext:value-type="string">
            <text:p>0872711W</text:p>
          </table:table-cell>
          <table:table-cell office:value-type="float" office:value="35.8739475" calcext:value-type="float">
            <text:p>35.8739475</text:p>
          </table:table-cell>
          <table:table-cell office:value-type="float" office:value="-87.4530647" calcext:value-type="float">
            <text:p>-87.4530647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696" calcext:value-type="float">
            <text:p>1279696</text:p>
          </table:table-cell>
          <table:table-cell office:value-type="string" calcext:value-type="string">
            <text:p>Caroth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38N</text:p>
          </table:table-cell>
          <table:table-cell office:value-type="string" calcext:value-type="string">
            <text:p>0873030W</text:p>
          </table:table-cell>
          <table:table-cell office:value-type="float" office:value="35.7939493" calcext:value-type="float">
            <text:p>35.7939493</text:p>
          </table:table-cell>
          <table:table-cell office:value-type="float" office:value="-87.5083434" calcext:value-type="float">
            <text:p>-87.5083434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690" calcext:value-type="float">
            <text:p>1305690</text:p>
          </table:table-cell>
          <table:table-cell office:value-type="string" calcext:value-type="string">
            <text:p>Caroth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29N</text:p>
          </table:table-cell>
          <table:table-cell office:value-type="string" calcext:value-type="string">
            <text:p>0873812W</text:p>
          </table:table-cell>
          <table:table-cell office:value-type="float" office:value="35.8247812" calcext:value-type="float">
            <text:p>35.8247812</text:p>
          </table:table-cell>
          <table:table-cell office:value-type="float" office:value="-87.6366808" calcext:value-type="float">
            <text:p>-87.6366808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067" calcext:value-type="float">
            <text:p>1280067</text:p>
          </table:table-cell>
          <table:table-cell office:value-type="string" calcext:value-type="string">
            <text:p>Cedar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16N</text:p>
          </table:table-cell>
          <table:table-cell office:value-type="string" calcext:value-type="string">
            <text:p>0872054W</text:p>
          </table:table-cell>
          <table:table-cell office:value-type="float" office:value="35.9378351" calcext:value-type="float">
            <text:p>35.9378351</text:p>
          </table:table-cell>
          <table:table-cell office:value-type="float" office:value="-87.3483401" calcext:value-type="float">
            <text:p>-87.3483401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055" calcext:value-type="float">
            <text:p>1319055</text:p>
          </table:table-cell>
          <table:table-cell office:value-type="string" calcext:value-type="string">
            <text:p>Center St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55N</text:p>
          </table:table-cell>
          <table:table-cell office:value-type="string" calcext:value-type="string">
            <text:p>0871939W</text:p>
          </table:table-cell>
          <table:table-cell office:value-type="float" office:value="35.6986745" calcext:value-type="float">
            <text:p>35.6986745</text:p>
          </table:table-cell>
          <table:table-cell office:value-type="float" office:value="-87.3275065" calcext:value-type="float">
            <text:p>-87.3275065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231" calcext:value-type="float">
            <text:p>1280231</text:p>
          </table:table-cell>
          <table:table-cell office:value-type="string" calcext:value-type="string">
            <text:p>Chand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32N</text:p>
          </table:table-cell>
          <table:table-cell office:value-type="string" calcext:value-type="string">
            <text:p>0873717W</text:p>
          </table:table-cell>
          <table:table-cell office:value-type="float" office:value="35.7089506" calcext:value-type="float">
            <text:p>35.7089506</text:p>
          </table:table-cell>
          <table:table-cell office:value-type="float" office:value="-87.6214027" calcext:value-type="float">
            <text:p>-87.6214027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268" calcext:value-type="float">
            <text:p>1280268</text:p>
          </table:table-cell>
          <table:table-cell office:value-type="string" calcext:value-type="string">
            <text:p>Chapp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42N</text:p>
          </table:table-cell>
          <table:table-cell office:value-type="string" calcext:value-type="string">
            <text:p>0872506W</text:p>
          </table:table-cell>
          <table:table-cell office:value-type="float" office:value="35.9783896" calcext:value-type="float">
            <text:p>35.9783896</text:p>
          </table:table-cell>
          <table:table-cell office:value-type="float" office:value="-87.4183419" calcext:value-type="float">
            <text:p>-87.4183419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301" calcext:value-type="float">
            <text:p>1280301</text:p>
          </table:table-cell>
          <table:table-cell office:value-type="string" calcext:value-type="string">
            <text:p>Cheai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05N</text:p>
          </table:table-cell>
          <table:table-cell office:value-type="string" calcext:value-type="string">
            <text:p>0871512W</text:p>
          </table:table-cell>
          <table:table-cell office:value-type="float" office:value="35.8681146" calcext:value-type="float">
            <text:p>35.8681146</text:p>
          </table:table-cell>
          <table:table-cell office:value-type="float" office:value="-87.2533379" calcext:value-type="float">
            <text:p>-87.2533379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883" calcext:value-type="float">
            <text:p>1305883</text:p>
          </table:table-cell>
          <table:table-cell office:value-type="string" calcext:value-type="string">
            <text:p>Chess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44N</text:p>
          </table:table-cell>
          <table:table-cell office:value-type="string" calcext:value-type="string">
            <text:p>0873753W</text:p>
          </table:table-cell>
          <table:table-cell office:value-type="float" office:value="35.72895" calcext:value-type="float">
            <text:p>35.72895</text:p>
          </table:table-cell>
          <table:table-cell office:value-type="float" office:value="-87.6314029" calcext:value-type="float">
            <text:p>-87.6314029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519" calcext:value-type="float">
            <text:p>1280519</text:p>
          </table:table-cell>
          <table:table-cell office:value-type="string" calcext:value-type="string">
            <text:p>Christi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31N</text:p>
          </table:table-cell>
          <table:table-cell office:value-type="string" calcext:value-type="string">
            <text:p>0872956W</text:p>
          </table:table-cell>
          <table:table-cell office:value-type="float" office:value="35.9753341" calcext:value-type="float">
            <text:p>35.9753341</text:p>
          </table:table-cell>
          <table:table-cell office:value-type="float" office:value="-87.4988996" calcext:value-type="float">
            <text:p>-87.4988996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610" calcext:value-type="float">
            <text:p>1323610</text:p>
          </table:table-cell>
          <table:table-cell office:value-type="string" calcext:value-type="string">
            <text:p>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53N</text:p>
          </table:table-cell>
          <table:table-cell office:value-type="string" calcext:value-type="string">
            <text:p>0871613W</text:p>
          </table:table-cell>
          <table:table-cell office:value-type="float" office:value="35.7147852" calcext:value-type="float">
            <text:p>35.7147852</text:p>
          </table:table-cell>
          <table:table-cell office:value-type="float" office:value="-87.2702831" calcext:value-type="float">
            <text:p>-87.2702831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4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595" calcext:value-type="float">
            <text:p>1280595</text:p>
          </table:table-cell>
          <table:table-cell office:value-type="string" calcext:value-type="string">
            <text:p>Cl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57N</text:p>
          </table:table-cell>
          <table:table-cell office:value-type="string" calcext:value-type="string">
            <text:p>0872739W</text:p>
          </table:table-cell>
          <table:table-cell office:value-type="float" office:value="35.915891" calcext:value-type="float">
            <text:p>35.915891</text:p>
          </table:table-cell>
          <table:table-cell office:value-type="float" office:value="-87.4608428" calcext:value-type="float">
            <text:p>-87.4608428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815" calcext:value-type="float">
            <text:p>1280815</text:p>
          </table:table-cell>
          <table:table-cell office:value-type="string" calcext:value-type="string">
            <text:p>Coa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41N</text:p>
          </table:table-cell>
          <table:table-cell office:value-type="string" calcext:value-type="string">
            <text:p>0872701W</text:p>
          </table:table-cell>
          <table:table-cell office:value-type="float" office:value="35.7947827" calcext:value-type="float">
            <text:p>35.7947827</text:p>
          </table:table-cell>
          <table:table-cell office:value-type="float" office:value="-87.4502866" calcext:value-type="float">
            <text:p>-87.4502866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844" calcext:value-type="float">
            <text:p>1280844</text:p>
          </table:table-cell>
          <table:table-cell office:value-type="string" calcext:value-type="string">
            <text:p>Cochr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05N</text:p>
          </table:table-cell>
          <table:table-cell office:value-type="string" calcext:value-type="string">
            <text:p>0871833W</text:p>
          </table:table-cell>
          <table:table-cell office:value-type="float" office:value="35.9014471" calcext:value-type="float">
            <text:p>35.9014471</text:p>
          </table:table-cell>
          <table:table-cell office:value-type="float" office:value="-87.3091725" calcext:value-type="float">
            <text:p>-87.3091725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942" calcext:value-type="float">
            <text:p>1280942</text:p>
          </table:table-cell>
          <table:table-cell office:value-type="string" calcext:value-type="string">
            <text:p>Col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18N</text:p>
          </table:table-cell>
          <table:table-cell office:value-type="string" calcext:value-type="string">
            <text:p>0873624W</text:p>
          </table:table-cell>
          <table:table-cell office:value-type="float" office:value="35.8883912" calcext:value-type="float">
            <text:p>35.8883912</text:p>
          </table:table-cell>
          <table:table-cell office:value-type="float" office:value="-87.6066802" calcext:value-type="float">
            <text:p>-87.6066802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198" calcext:value-type="float">
            <text:p>1281198</text:p>
          </table:table-cell>
          <table:table-cell office:value-type="string" calcext:value-type="string">
            <text:p>Coo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31N</text:p>
          </table:table-cell>
          <table:table-cell office:value-type="string" calcext:value-type="string">
            <text:p>0871802W</text:p>
          </table:table-cell>
          <table:table-cell office:value-type="float" office:value="35.9253354" calcext:value-type="float">
            <text:p>35.9253354</text:p>
          </table:table-cell>
          <table:table-cell office:value-type="float" office:value="-87.3005612" calcext:value-type="float">
            <text:p>-87.3005612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040" calcext:value-type="float">
            <text:p>1282040</text:p>
          </table:table-cell>
          <table:table-cell office:value-type="string" calcext:value-type="string">
            <text:p>Dar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30N</text:p>
          </table:table-cell>
          <table:table-cell office:value-type="string" calcext:value-type="string">
            <text:p>0872029W</text:p>
          </table:table-cell>
          <table:table-cell office:value-type="float" office:value="35.7750612" calcext:value-type="float">
            <text:p>35.7750612</text:p>
          </table:table-cell>
          <table:table-cell office:value-type="float" office:value="-87.3413954" calcext:value-type="float">
            <text:p>-87.3413954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145" calcext:value-type="float">
            <text:p>1282145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46N</text:p>
          </table:table-cell>
          <table:table-cell office:value-type="string" calcext:value-type="string">
            <text:p>0872354W</text:p>
          </table:table-cell>
          <table:table-cell office:value-type="float" office:value="35.7295067" calcext:value-type="float">
            <text:p>35.7295067</text:p>
          </table:table-cell>
          <table:table-cell office:value-type="float" office:value="-87.3983411" calcext:value-type="float">
            <text:p>-87.3983411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149" calcext:value-type="float">
            <text:p>1282149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24N</text:p>
          </table:table-cell>
          <table:table-cell office:value-type="string" calcext:value-type="string">
            <text:p>0871302W</text:p>
          </table:table-cell>
          <table:table-cell office:value-type="float" office:value="35.9067248" calcext:value-type="float">
            <text:p>35.9067248</text:p>
          </table:table-cell>
          <table:table-cell office:value-type="float" office:value="-87.2172259" calcext:value-type="float">
            <text:p>-87.2172259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552" calcext:value-type="float">
            <text:p>1282552</text:p>
          </table:table-cell>
          <table:table-cell office:value-type="string" calcext:value-type="string">
            <text:p>Dod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01N</text:p>
          </table:table-cell>
          <table:table-cell office:value-type="string" calcext:value-type="string">
            <text:p>0873119W</text:p>
          </table:table-cell>
          <table:table-cell office:value-type="float" office:value="35.8336706" calcext:value-type="float">
            <text:p>35.8336706</text:p>
          </table:table-cell>
          <table:table-cell office:value-type="float" office:value="-87.5219551" calcext:value-type="float">
            <text:p>-87.5219551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553" calcext:value-type="float">
            <text:p>1282553</text:p>
          </table:table-cell>
          <table:table-cell office:value-type="string" calcext:value-type="string">
            <text:p>Dod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49N</text:p>
          </table:table-cell>
          <table:table-cell office:value-type="string" calcext:value-type="string">
            <text:p>0872749W</text:p>
          </table:table-cell>
          <table:table-cell office:value-type="float" office:value="35.9470014" calcext:value-type="float">
            <text:p>35.9470014</text:p>
          </table:table-cell>
          <table:table-cell office:value-type="float" office:value="-87.4636208" calcext:value-type="float">
            <text:p>-87.4636208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061" calcext:value-type="float">
            <text:p>1283061</text:p>
          </table:table-cell>
          <table:table-cell office:value-type="string" calcext:value-type="string">
            <text:p>Dud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25N</text:p>
          </table:table-cell>
          <table:table-cell office:value-type="string" calcext:value-type="string">
            <text:p>0872532W</text:p>
          </table:table-cell>
          <table:table-cell office:value-type="float" office:value="35.940335" calcext:value-type="float">
            <text:p>35.940335</text:p>
          </table:table-cell>
          <table:table-cell office:value-type="float" office:value="-87.4255643" calcext:value-type="float">
            <text:p>-87.4255643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186" calcext:value-type="float">
            <text:p>1283186</text:p>
          </table:table-cell>
          <table:table-cell office:value-type="string" calcext:value-type="string">
            <text:p>Dunl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03N</text:p>
          </table:table-cell>
          <table:table-cell office:value-type="string" calcext:value-type="string">
            <text:p>0871705W</text:p>
          </table:table-cell>
          <table:table-cell office:value-type="float" office:value="35.7175629" calcext:value-type="float">
            <text:p>35.7175629</text:p>
          </table:table-cell>
          <table:table-cell office:value-type="float" office:value="-87.2847278" calcext:value-type="float">
            <text:p>-87.2847278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214" calcext:value-type="float">
            <text:p>1283214</text:p>
          </table:table-cell>
          <table:table-cell office:value-type="string" calcext:value-type="string">
            <text:p>Dunna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46N</text:p>
          </table:table-cell>
          <table:table-cell office:value-type="string" calcext:value-type="string">
            <text:p>0872123W</text:p>
          </table:table-cell>
          <table:table-cell office:value-type="float" office:value="35.9628345" calcext:value-type="float">
            <text:p>35.9628345</text:p>
          </table:table-cell>
          <table:table-cell office:value-type="float" office:value="-87.3563959" calcext:value-type="float">
            <text:p>-87.3563959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215" calcext:value-type="float">
            <text:p>1283215</text:p>
          </table:table-cell>
          <table:table-cell office:value-type="string" calcext:value-type="string">
            <text:p>Dunna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16N</text:p>
          </table:table-cell>
          <table:table-cell office:value-type="string" calcext:value-type="string">
            <text:p>0872027W</text:p>
          </table:table-cell>
          <table:table-cell office:value-type="float" office:value="35.9711676" calcext:value-type="float">
            <text:p>35.9711676</text:p>
          </table:table-cell>
          <table:table-cell office:value-type="float" office:value="-87.3408399" calcext:value-type="float">
            <text:p>-87.3408399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318" calcext:value-type="float">
            <text:p>1283318</text:p>
          </table:table-cell>
          <table:table-cell office:value-type="string" calcext:value-type="string">
            <text:p>Ea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27N</text:p>
          </table:table-cell>
          <table:table-cell office:value-type="string" calcext:value-type="string">
            <text:p>0872537W</text:p>
          </table:table-cell>
          <table:table-cell office:value-type="float" office:value="35.7742278" calcext:value-type="float">
            <text:p>35.7742278</text:p>
          </table:table-cell>
          <table:table-cell office:value-type="float" office:value="-87.4269527" calcext:value-type="float">
            <text:p>-87.4269527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546" calcext:value-type="float">
            <text:p>1283546</text:p>
          </table:table-cell>
          <table:table-cell office:value-type="string" calcext:value-type="string">
            <text:p>Edwar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57N</text:p>
          </table:table-cell>
          <table:table-cell office:value-type="string" calcext:value-type="string">
            <text:p>0873745W</text:p>
          </table:table-cell>
          <table:table-cell office:value-type="float" office:value="35.6325637" calcext:value-type="float">
            <text:p>35.6325637</text:p>
          </table:table-cell>
          <table:table-cell office:value-type="float" office:value="-87.6291814" calcext:value-type="float">
            <text:p>-87.6291814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651" calcext:value-type="float">
            <text:p>1283651</text:p>
          </table:table-cell>
          <table:table-cell office:value-type="string" calcext:value-type="string">
            <text:p>El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56N</text:p>
          </table:table-cell>
          <table:table-cell office:value-type="string" calcext:value-type="string">
            <text:p>0874317W</text:p>
          </table:table-cell>
          <table:table-cell office:value-type="float" office:value="35.6822838" calcext:value-type="float">
            <text:p>35.6822838</text:p>
          </table:table-cell>
          <table:table-cell office:value-type="float" office:value="-87.7214058" calcext:value-type="float">
            <text:p>-87.7214058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652" calcext:value-type="float">
            <text:p>1283652</text:p>
          </table:table-cell>
          <table:table-cell office:value-type="string" calcext:value-type="string">
            <text:p>El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27N</text:p>
          </table:table-cell>
          <table:table-cell office:value-type="string" calcext:value-type="string">
            <text:p>0873526W</text:p>
          </table:table-cell>
          <table:table-cell office:value-type="float" office:value="35.7575606" calcext:value-type="float">
            <text:p>35.7575606</text:p>
          </table:table-cell>
          <table:table-cell office:value-type="float" office:value="-87.5905681" calcext:value-type="float">
            <text:p>-87.5905681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231" calcext:value-type="float">
            <text:p>1284231</text:p>
          </table:table-cell>
          <table:table-cell office:value-type="string" calcext:value-type="string">
            <text:p>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08N</text:p>
          </table:table-cell>
          <table:table-cell office:value-type="string" calcext:value-type="string">
            <text:p>0873438W</text:p>
          </table:table-cell>
          <table:table-cell office:value-type="float" office:value="35.8189484" calcext:value-type="float">
            <text:p>35.8189484</text:p>
          </table:table-cell>
          <table:table-cell office:value-type="float" office:value="-87.5772346" calcext:value-type="float">
            <text:p>-87.5772346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511" calcext:value-type="float">
            <text:p>1284511</text:p>
          </table:table-cell>
          <table:table-cell office:value-type="string" calcext:value-type="string">
            <text:p>Flow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35N</text:p>
          </table:table-cell>
          <table:table-cell office:value-type="string" calcext:value-type="string">
            <text:p>0873928W</text:p>
          </table:table-cell>
          <table:table-cell office:value-type="float" office:value="35.8097814" calcext:value-type="float">
            <text:p>35.8097814</text:p>
          </table:table-cell>
          <table:table-cell office:value-type="float" office:value="-87.6577925" calcext:value-type="float">
            <text:p>-87.6577925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660" calcext:value-type="float">
            <text:p>1284660</text:p>
          </table:table-cell>
          <table:table-cell office:value-type="string" calcext:value-type="string">
            <text:p>Fort Coo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18N</text:p>
          </table:table-cell>
          <table:table-cell office:value-type="string" calcext:value-type="string">
            <text:p>0871618W</text:p>
          </table:table-cell>
          <table:table-cell office:value-type="float" office:value="35.8050606" calcext:value-type="float">
            <text:p>35.8050606</text:p>
          </table:table-cell>
          <table:table-cell office:value-type="float" office:value="-87.2716717" calcext:value-type="float">
            <text:p>-87.2716717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755" calcext:value-type="float">
            <text:p>1284755</text:p>
          </table:table-cell>
          <table:table-cell office:value-type="string" calcext:value-type="string">
            <text:p>Fowlk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18N</text:p>
          </table:table-cell>
          <table:table-cell office:value-type="string" calcext:value-type="string">
            <text:p>0873144W</text:p>
          </table:table-cell>
          <table:table-cell office:value-type="float" office:value="35.7883937" calcext:value-type="float">
            <text:p>35.7883937</text:p>
          </table:table-cell>
          <table:table-cell office:value-type="float" office:value="-87.5288997" calcext:value-type="float">
            <text:p>-87.5288997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853" calcext:value-type="float">
            <text:p>1284853</text:p>
          </table:table-cell>
          <table:table-cell office:value-type="string" calcext:value-type="string">
            <text:p>Fraz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55N</text:p>
          </table:table-cell>
          <table:table-cell office:value-type="string" calcext:value-type="string">
            <text:p>0873327W</text:p>
          </table:table-cell>
          <table:table-cell office:value-type="float" office:value="35.8486701" calcext:value-type="float">
            <text:p>35.8486701</text:p>
          </table:table-cell>
          <table:table-cell office:value-type="float" office:value="-87.5575119" calcext:value-type="float">
            <text:p>-87.5575119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854" calcext:value-type="float">
            <text:p>1284854</text:p>
          </table:table-cell>
          <table:table-cell office:value-type="string" calcext:value-type="string">
            <text:p>Fraz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29N</text:p>
          </table:table-cell>
          <table:table-cell office:value-type="string" calcext:value-type="string">
            <text:p>0873049W</text:p>
          </table:table-cell>
          <table:table-cell office:value-type="float" office:value="35.8581146" calcext:value-type="float">
            <text:p>35.8581146</text:p>
          </table:table-cell>
          <table:table-cell office:value-type="float" office:value="-87.5136217" calcext:value-type="float">
            <text:p>-87.5136217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463" calcext:value-type="float">
            <text:p>1285463</text:p>
          </table:table-cell>
          <table:table-cell office:value-type="string" calcext:value-type="string">
            <text:p>Giv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33N</text:p>
          </table:table-cell>
          <table:table-cell office:value-type="string" calcext:value-type="string">
            <text:p>0872452W</text:p>
          </table:table-cell>
          <table:table-cell office:value-type="float" office:value="35.8592258" calcext:value-type="float">
            <text:p>35.8592258</text:p>
          </table:table-cell>
          <table:table-cell office:value-type="float" office:value="-87.4144526" calcext:value-type="float">
            <text:p>-87.4144526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741" calcext:value-type="float">
            <text:p>1285741</text:p>
          </table:table-cell>
          <table:table-cell office:value-type="string" calcext:value-type="string">
            <text:p>Goss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05N</text:p>
          </table:table-cell>
          <table:table-cell office:value-type="string" calcext:value-type="string">
            <text:p>0872626W</text:p>
          </table:table-cell>
          <table:table-cell office:value-type="float" office:value="35.8681145" calcext:value-type="float">
            <text:p>35.8681145</text:p>
          </table:table-cell>
          <table:table-cell office:value-type="float" office:value="-87.4405644" calcext:value-type="float">
            <text:p>-87.4405644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742" calcext:value-type="float">
            <text:p>1285742</text:p>
          </table:table-cell>
          <table:table-cell office:value-type="string" calcext:value-type="string">
            <text:p>Goss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27N</text:p>
          </table:table-cell>
          <table:table-cell office:value-type="string" calcext:value-type="string">
            <text:p>0871952W</text:p>
          </table:table-cell>
          <table:table-cell office:value-type="float" office:value="35.8908917" calcext:value-type="float">
            <text:p>35.8908917</text:p>
          </table:table-cell>
          <table:table-cell office:value-type="float" office:value="-87.3311174" calcext:value-type="float">
            <text:p>-87.3311174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743" calcext:value-type="float">
            <text:p>1285743</text:p>
          </table:table-cell>
          <table:table-cell office:value-type="string" calcext:value-type="string">
            <text:p>Goss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39N</text:p>
          </table:table-cell>
          <table:table-cell office:value-type="string" calcext:value-type="string">
            <text:p>0872102W</text:p>
          </table:table-cell>
          <table:table-cell office:value-type="float" office:value="35.894225" calcext:value-type="float">
            <text:p>35.894225</text:p>
          </table:table-cell>
          <table:table-cell office:value-type="float" office:value="-87.3505624" calcext:value-type="float">
            <text:p>-87.3505624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800" calcext:value-type="float">
            <text:p>1285800</text:p>
          </table:table-cell>
          <table:table-cell office:value-type="string" calcext:value-type="string">
            <text:p>Gra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30N</text:p>
          </table:table-cell>
          <table:table-cell office:value-type="string" calcext:value-type="string">
            <text:p>0872818W</text:p>
          </table:table-cell>
          <table:table-cell office:value-type="float" office:value="35.9083911" calcext:value-type="float">
            <text:p>35.9083911</text:p>
          </table:table-cell>
          <table:table-cell office:value-type="float" office:value="-87.4716764" calcext:value-type="float">
            <text:p>-87.4716764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016" calcext:value-type="float">
            <text:p>1286016</text:p>
          </table:table-cell>
          <table:table-cell office:value-type="string" calcext:value-type="string">
            <text:p>Grays Be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13N</text:p>
          </table:table-cell>
          <table:table-cell office:value-type="string" calcext:value-type="string">
            <text:p>0872405W</text:p>
          </table:table-cell>
          <table:table-cell office:value-type="float" office:value="35.7870052" calcext:value-type="float">
            <text:p>35.7870052</text:p>
          </table:table-cell>
          <table:table-cell office:value-type="float" office:value="-87.4013967" calcext:value-type="float">
            <text:p>-87.4013967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078" calcext:value-type="float">
            <text:p>1286078</text:p>
          </table:table-cell>
          <table:table-cell office:value-type="string" calcext:value-type="string">
            <text:p>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12N</text:p>
          </table:table-cell>
          <table:table-cell office:value-type="string" calcext:value-type="string">
            <text:p>0872617W</text:p>
          </table:table-cell>
          <table:table-cell office:value-type="float" office:value="35.82006" calcext:value-type="float">
            <text:p>35.82006</text:p>
          </table:table-cell>
          <table:table-cell office:value-type="float" office:value="-87.4380642" calcext:value-type="float">
            <text:p>-87.4380642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080" calcext:value-type="float">
            <text:p>1286080</text:p>
          </table:table-cell>
          <table:table-cell office:value-type="string" calcext:value-type="string">
            <text:p>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45N</text:p>
          </table:table-cell>
          <table:table-cell office:value-type="string" calcext:value-type="string">
            <text:p>0871806W</text:p>
          </table:table-cell>
          <table:table-cell office:value-type="float" office:value="35.9458904" calcext:value-type="float">
            <text:p>35.9458904</text:p>
          </table:table-cell>
          <table:table-cell office:value-type="float" office:value="-87.3016723" calcext:value-type="float">
            <text:p>-87.3016723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319" calcext:value-type="float">
            <text:p>1286319</text:p>
          </table:table-cell>
          <table:table-cell office:value-type="string" calcext:value-type="string">
            <text:p>Gri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33N</text:p>
          </table:table-cell>
          <table:table-cell office:value-type="string" calcext:value-type="string">
            <text:p>0872844W</text:p>
          </table:table-cell>
          <table:table-cell office:value-type="float" office:value="35.7758942" calcext:value-type="float">
            <text:p>35.7758942</text:p>
          </table:table-cell>
          <table:table-cell office:value-type="float" office:value="-87.4788983" calcext:value-type="float">
            <text:p>-87.4788983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351" calcext:value-type="float">
            <text:p>1286351</text:p>
          </table:table-cell>
          <table:table-cell office:value-type="string" calcext:value-type="string">
            <text:p>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56N</text:p>
          </table:table-cell>
          <table:table-cell office:value-type="string" calcext:value-type="string">
            <text:p>0871629W</text:p>
          </table:table-cell>
          <table:table-cell office:value-type="float" office:value="35.8989472" calcext:value-type="float">
            <text:p>35.8989472</text:p>
          </table:table-cell>
          <table:table-cell office:value-type="float" office:value="-87.2747272" calcext:value-type="float">
            <text:p>-87.2747272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441" calcext:value-type="float">
            <text:p>1286441</text:p>
          </table:table-cell>
          <table:table-cell office:value-type="string" calcext:value-type="string">
            <text:p>Gu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38N</text:p>
          </table:table-cell>
          <table:table-cell office:value-type="string" calcext:value-type="string">
            <text:p>0874332W</text:p>
          </table:table-cell>
          <table:table-cell office:value-type="float" office:value="35.7606153" calcext:value-type="float">
            <text:p>35.7606153</text:p>
          </table:table-cell>
          <table:table-cell office:value-type="float" office:value="-87.7255723" calcext:value-type="float">
            <text:p>-87.7255723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720" calcext:value-type="float">
            <text:p>1286720</text:p>
          </table:table-cell>
          <table:table-cell office:value-type="string" calcext:value-type="string">
            <text:p>Ha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8N</text:p>
          </table:table-cell>
          <table:table-cell office:value-type="string" calcext:value-type="string">
            <text:p>0871446W</text:p>
          </table:table-cell>
          <table:table-cell office:value-type="float" office:value="35.763395" calcext:value-type="float">
            <text:p>35.763395</text:p>
          </table:table-cell>
          <table:table-cell office:value-type="float" office:value="-87.2461157" calcext:value-type="float">
            <text:p>-87.2461157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940" calcext:value-type="float">
            <text:p>1286940</text:p>
          </table:table-cell>
          <table:table-cell office:value-type="string" calcext:value-type="string">
            <text:p>Harring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1N</text:p>
          </table:table-cell>
          <table:table-cell office:value-type="string" calcext:value-type="string">
            <text:p>0872648W</text:p>
          </table:table-cell>
          <table:table-cell office:value-type="float" office:value="35.830893" calcext:value-type="float">
            <text:p>35.830893</text:p>
          </table:table-cell>
          <table:table-cell office:value-type="float" office:value="-87.4466756" calcext:value-type="float">
            <text:p>-87.4466756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078" calcext:value-type="float">
            <text:p>1287078</text:p>
          </table:table-cell>
          <table:table-cell office:value-type="string" calcext:value-type="string">
            <text:p>Harv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03N</text:p>
          </table:table-cell>
          <table:table-cell office:value-type="string" calcext:value-type="string">
            <text:p>0872150W</text:p>
          </table:table-cell>
          <table:table-cell office:value-type="float" office:value="35.8008939" calcext:value-type="float">
            <text:p>35.8008939</text:p>
          </table:table-cell>
          <table:table-cell office:value-type="float" office:value="-87.3638959" calcext:value-type="float">
            <text:p>-87.3638959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090" calcext:value-type="float">
            <text:p>1287090</text:p>
          </table:table-cell>
          <table:table-cell office:value-type="string" calcext:value-type="string">
            <text:p>Has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45N</text:p>
          </table:table-cell>
          <table:table-cell office:value-type="string" calcext:value-type="string">
            <text:p>0873125W</text:p>
          </table:table-cell>
          <table:table-cell office:value-type="float" office:value="35.8458925" calcext:value-type="float">
            <text:p>35.8458925</text:p>
          </table:table-cell>
          <table:table-cell office:value-type="float" office:value="-87.5236219" calcext:value-type="float">
            <text:p>-87.5236219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323" calcext:value-type="float">
            <text:p>1287323</text:p>
          </table:table-cell>
          <table:table-cell office:value-type="string" calcext:value-type="string">
            <text:p>He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59N</text:p>
          </table:table-cell>
          <table:table-cell office:value-type="string" calcext:value-type="string">
            <text:p>0873643W</text:p>
          </table:table-cell>
          <table:table-cell office:value-type="float" office:value="35.8164482" calcext:value-type="float">
            <text:p>35.8164482</text:p>
          </table:table-cell>
          <table:table-cell office:value-type="float" office:value="-87.6119578" calcext:value-type="float">
            <text:p>-87.6119578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553" calcext:value-type="float">
            <text:p>1287553</text:p>
          </table:table-cell>
          <table:table-cell office:value-type="string" calcext:value-type="string">
            <text:p>Hick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15N</text:p>
          </table:table-cell>
          <table:table-cell office:value-type="string" calcext:value-type="string">
            <text:p>0873303W</text:p>
          </table:table-cell>
          <table:table-cell office:value-type="float" office:value="35.8042266" calcext:value-type="float">
            <text:p>35.8042266</text:p>
          </table:table-cell>
          <table:table-cell office:value-type="float" office:value="-87.5508448" calcext:value-type="float">
            <text:p>-87.5508448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227" calcext:value-type="float">
            <text:p>1288227</text:p>
          </table:table-cell>
          <table:table-cell office:value-type="string" calcext:value-type="string">
            <text:p>H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24N</text:p>
          </table:table-cell>
          <table:table-cell office:value-type="string" calcext:value-type="string">
            <text:p>0872101W</text:p>
          </table:table-cell>
          <table:table-cell office:value-type="float" office:value="35.9733897" calcext:value-type="float">
            <text:p>35.9733897</text:p>
          </table:table-cell>
          <table:table-cell office:value-type="float" office:value="-87.3502846" calcext:value-type="float">
            <text:p>-87.3502846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365" calcext:value-type="float">
            <text:p>1288365</text:p>
          </table:table-cell>
          <table:table-cell office:value-type="string" calcext:value-type="string">
            <text:p>Ho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40N</text:p>
          </table:table-cell>
          <table:table-cell office:value-type="string" calcext:value-type="string">
            <text:p>0873513W</text:p>
          </table:table-cell>
          <table:table-cell office:value-type="float" office:value="35.6611744" calcext:value-type="float">
            <text:p>35.6611744</text:p>
          </table:table-cell>
          <table:table-cell office:value-type="float" office:value="-87.5869576" calcext:value-type="float">
            <text:p>-87.5869576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600" calcext:value-type="float">
            <text:p>1288600</text:p>
          </table:table-cell>
          <table:table-cell office:value-type="string" calcext:value-type="string">
            <text:p>Huddle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22N</text:p>
          </table:table-cell>
          <table:table-cell office:value-type="string" calcext:value-type="string">
            <text:p>0873037W</text:p>
          </table:table-cell>
          <table:table-cell office:value-type="float" office:value="35.7728386" calcext:value-type="float">
            <text:p>35.7728386</text:p>
          </table:table-cell>
          <table:table-cell office:value-type="float" office:value="-87.5102879" calcext:value-type="float">
            <text:p>-87.5102879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601" calcext:value-type="float">
            <text:p>1288601</text:p>
          </table:table-cell>
          <table:table-cell office:value-type="string" calcext:value-type="string">
            <text:p>Huddle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23N</text:p>
          </table:table-cell>
          <table:table-cell office:value-type="string" calcext:value-type="string">
            <text:p>0872359W</text:p>
          </table:table-cell>
          <table:table-cell office:value-type="float" office:value="35.7731167" calcext:value-type="float">
            <text:p>35.7731167</text:p>
          </table:table-cell>
          <table:table-cell office:value-type="float" office:value="-87.3997299" calcext:value-type="float">
            <text:p>-87.3997299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602" calcext:value-type="float">
            <text:p>1288602</text:p>
          </table:table-cell>
          <table:table-cell office:value-type="string" calcext:value-type="string">
            <text:p>Huddle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48N</text:p>
          </table:table-cell>
          <table:table-cell office:value-type="string" calcext:value-type="string">
            <text:p>0872649W</text:p>
          </table:table-cell>
          <table:table-cell office:value-type="float" office:value="35.7800609" calcext:value-type="float">
            <text:p>35.7800609</text:p>
          </table:table-cell>
          <table:table-cell office:value-type="float" office:value="-87.4469531" calcext:value-type="float">
            <text:p>-87.4469531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611" calcext:value-type="float">
            <text:p>1288611</text:p>
          </table:table-cell>
          <table:table-cell office:value-type="string" calcext:value-type="string">
            <text:p>Hudg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56N</text:p>
          </table:table-cell>
          <table:table-cell office:value-type="string" calcext:value-type="string">
            <text:p>0871712W</text:p>
          </table:table-cell>
          <table:table-cell office:value-type="float" office:value="35.8989471" calcext:value-type="float">
            <text:p>35.8989471</text:p>
          </table:table-cell>
          <table:table-cell office:value-type="float" office:value="-87.2866719" calcext:value-type="float">
            <text:p>-87.2866719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696" calcext:value-type="float">
            <text:p>1288696</text:p>
          </table:table-cell>
          <table:table-cell office:value-type="string" calcext:value-type="string">
            <text:p>Humb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19N</text:p>
          </table:table-cell>
          <table:table-cell office:value-type="string" calcext:value-type="string">
            <text:p>0872830W</text:p>
          </table:table-cell>
          <table:table-cell office:value-type="float" office:value="35.9386683" calcext:value-type="float">
            <text:p>35.9386683</text:p>
          </table:table-cell>
          <table:table-cell office:value-type="float" office:value="-87.4750099" calcext:value-type="float">
            <text:p>-87.4750099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344" calcext:value-type="float">
            <text:p>1289344</text:p>
          </table:table-cell>
          <table:table-cell office:value-type="string" calcext:value-type="string">
            <text:p>Jen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4N</text:p>
          </table:table-cell>
          <table:table-cell office:value-type="string" calcext:value-type="string">
            <text:p>0873118W</text:p>
          </table:table-cell>
          <table:table-cell office:value-type="float" office:value="35.7622832" calcext:value-type="float">
            <text:p>35.7622832</text:p>
          </table:table-cell>
          <table:table-cell office:value-type="float" office:value="-87.5216771" calcext:value-type="float">
            <text:p>-87.5216771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345" calcext:value-type="float">
            <text:p>1289345</text:p>
          </table:table-cell>
          <table:table-cell office:value-type="string" calcext:value-type="string">
            <text:p>Jen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00N</text:p>
          </table:table-cell>
          <table:table-cell office:value-type="string" calcext:value-type="string">
            <text:p>0873626W</text:p>
          </table:table-cell>
          <table:table-cell office:value-type="float" office:value="35.916724" calcext:value-type="float">
            <text:p>35.916724</text:p>
          </table:table-cell>
          <table:table-cell office:value-type="float" office:value="-87.6072358" calcext:value-type="float">
            <text:p>-87.6072358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346" calcext:value-type="float">
            <text:p>1289346</text:p>
          </table:table-cell>
          <table:table-cell office:value-type="string" calcext:value-type="string">
            <text:p>Jen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06N</text:p>
          </table:table-cell>
          <table:table-cell office:value-type="string" calcext:value-type="string">
            <text:p>0871553W</text:p>
          </table:table-cell>
          <table:table-cell office:value-type="float" office:value="35.9183911" calcext:value-type="float">
            <text:p>35.9183911</text:p>
          </table:table-cell>
          <table:table-cell office:value-type="float" office:value="-87.2647269" calcext:value-type="float">
            <text:p>-87.2647269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554" calcext:value-type="float">
            <text:p>1289554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35N</text:p>
          </table:table-cell>
          <table:table-cell office:value-type="string" calcext:value-type="string">
            <text:p>0871340W</text:p>
          </table:table-cell>
          <table:table-cell office:value-type="float" office:value="35.7764503" calcext:value-type="float">
            <text:p>35.7764503</text:p>
          </table:table-cell>
          <table:table-cell office:value-type="float" office:value="-87.2277819" calcext:value-type="float">
            <text:p>-87.2277819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27" calcext:value-type="float">
            <text:p>1289727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0N</text:p>
          </table:table-cell>
          <table:table-cell office:value-type="string" calcext:value-type="string">
            <text:p>0871606W</text:p>
          </table:table-cell>
          <table:table-cell office:value-type="float" office:value="35.7611728" calcext:value-type="float">
            <text:p>35.7611728</text:p>
          </table:table-cell>
          <table:table-cell office:value-type="float" office:value="-87.2683383" calcext:value-type="float">
            <text:p>-87.2683383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28" calcext:value-type="float">
            <text:p>1289728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30N</text:p>
          </table:table-cell>
          <table:table-cell office:value-type="string" calcext:value-type="string">
            <text:p>0871756W</text:p>
          </table:table-cell>
          <table:table-cell office:value-type="float" office:value="35.7750613" calcext:value-type="float">
            <text:p>35.7750613</text:p>
          </table:table-cell>
          <table:table-cell office:value-type="float" office:value="-87.2988945" calcext:value-type="float">
            <text:p>-87.2988945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091" calcext:value-type="float">
            <text:p>1319091</text:p>
          </table:table-cell>
          <table:table-cell office:value-type="string" calcext:value-type="string">
            <text:p>Jones Va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07N</text:p>
          </table:table-cell>
          <table:table-cell office:value-type="string" calcext:value-type="string">
            <text:p>0871411W</text:p>
          </table:table-cell>
          <table:table-cell office:value-type="float" office:value="35.7520064" calcext:value-type="float">
            <text:p>35.7520064</text:p>
          </table:table-cell>
          <table:table-cell office:value-type="float" office:value="-87.2363933" calcext:value-type="float">
            <text:p>-87.2363933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016" calcext:value-type="float">
            <text:p>1290016</text:p>
          </table:table-cell>
          <table:table-cell office:value-type="string" calcext:value-type="string">
            <text:p>Kelloug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37N</text:p>
          </table:table-cell>
          <table:table-cell office:value-type="string" calcext:value-type="string">
            <text:p>0871800W</text:p>
          </table:table-cell>
          <table:table-cell office:value-type="float" office:value="35.8103383" calcext:value-type="float">
            <text:p>35.8103383</text:p>
          </table:table-cell>
          <table:table-cell office:value-type="float" office:value="-87.3000056" calcext:value-type="float">
            <text:p>-87.3000056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203" calcext:value-type="float">
            <text:p>1290203</text:p>
          </table:table-cell>
          <table:table-cell office:value-type="string" calcext:value-type="string">
            <text:p>K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33N</text:p>
          </table:table-cell>
          <table:table-cell office:value-type="string" calcext:value-type="string">
            <text:p>0874232W</text:p>
          </table:table-cell>
          <table:table-cell office:value-type="float" office:value="35.8592247" calcext:value-type="float">
            <text:p>35.8592247</text:p>
          </table:table-cell>
          <table:table-cell office:value-type="float" office:value="-87.7089054" calcext:value-type="float">
            <text:p>-87.7089054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572" calcext:value-type="float">
            <text:p>1290572</text:p>
          </table:table-cell>
          <table:table-cell office:value-type="string" calcext:value-type="string">
            <text:p>Lanca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9N</text:p>
          </table:table-cell>
          <table:table-cell office:value-type="string" calcext:value-type="string">
            <text:p>0873513W</text:p>
          </table:table-cell>
          <table:table-cell office:value-type="float" office:value="35.7636716" calcext:value-type="float">
            <text:p>35.7636716</text:p>
          </table:table-cell>
          <table:table-cell office:value-type="float" office:value="-87.5869569" calcext:value-type="float">
            <text:p>-87.5869569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878" calcext:value-type="float">
            <text:p>1290878</text:p>
          </table:table-cell>
          <table:table-cell office:value-type="string" calcext:value-type="string">
            <text:p>Leath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06N</text:p>
          </table:table-cell>
          <table:table-cell office:value-type="string" calcext:value-type="string">
            <text:p>0873756W</text:p>
          </table:table-cell>
          <table:table-cell office:value-type="float" office:value="35.9017243" calcext:value-type="float">
            <text:p>35.9017243</text:p>
          </table:table-cell>
          <table:table-cell office:value-type="float" office:value="-87.6322365" calcext:value-type="float">
            <text:p>-87.6322365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643" calcext:value-type="float">
            <text:p>1291643</text:p>
          </table:table-cell>
          <table:table-cell office:value-type="string" calcext:value-type="string">
            <text:p>Little R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20N</text:p>
          </table:table-cell>
          <table:table-cell office:value-type="string" calcext:value-type="string">
            <text:p>0872214W</text:p>
          </table:table-cell>
          <table:table-cell office:value-type="float" office:value="35.8889473" calcext:value-type="float">
            <text:p>35.8889473</text:p>
          </table:table-cell>
          <table:table-cell office:value-type="float" office:value="-87.3705628" calcext:value-type="float">
            <text:p>-87.3705628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724" calcext:value-type="float">
            <text:p>1291724</text:p>
          </table:table-cell>
          <table:table-cell office:value-type="string" calcext:value-type="string">
            <text:p>Lit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47N</text:p>
          </table:table-cell>
          <table:table-cell office:value-type="string" calcext:value-type="string">
            <text:p>0871738W</text:p>
          </table:table-cell>
          <table:table-cell office:value-type="float" office:value="35.8464484" calcext:value-type="float">
            <text:p>35.8464484</text:p>
          </table:table-cell>
          <table:table-cell office:value-type="float" office:value="-87.2938943" calcext:value-type="float">
            <text:p>-87.2938943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190" calcext:value-type="float">
            <text:p>1292190</text:p>
          </table:table-cell>
          <table:table-cell office:value-type="string" calcext:value-type="string">
            <text:p>Lowe Be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45N</text:p>
          </table:table-cell>
          <table:table-cell office:value-type="string" calcext:value-type="string">
            <text:p>0873606W</text:p>
          </table:table-cell>
          <table:table-cell office:value-type="float" office:value="35.8125595" calcext:value-type="float">
            <text:p>35.8125595</text:p>
          </table:table-cell>
          <table:table-cell office:value-type="float" office:value="-87.6016798" calcext:value-type="float">
            <text:p>-87.6016798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199" calcext:value-type="float">
            <text:p>1292199</text:p>
          </table:table-cell>
          <table:table-cell office:value-type="string" calcext:value-type="string">
            <text:p>Low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08N</text:p>
          </table:table-cell>
          <table:table-cell office:value-type="string" calcext:value-type="string">
            <text:p>0874007W</text:p>
          </table:table-cell>
          <table:table-cell office:value-type="float" office:value="35.8689469" calcext:value-type="float">
            <text:p>35.8689469</text:p>
          </table:table-cell>
          <table:table-cell office:value-type="float" office:value="-87.6686264" calcext:value-type="float">
            <text:p>-87.6686264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326" calcext:value-type="float">
            <text:p>1292326</text:p>
          </table:table-cell>
          <table:table-cell office:value-type="string" calcext:value-type="string">
            <text:p>Ly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59N</text:p>
          </table:table-cell>
          <table:table-cell office:value-type="string" calcext:value-type="string">
            <text:p>0872112W</text:p>
          </table:table-cell>
          <table:table-cell office:value-type="float" office:value="35.933113" calcext:value-type="float">
            <text:p>35.933113</text:p>
          </table:table-cell>
          <table:table-cell office:value-type="float" office:value="-87.3533402" calcext:value-type="float">
            <text:p>-87.3533402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348" calcext:value-type="float">
            <text:p>1292348</text:p>
          </table:table-cell>
          <table:table-cell office:value-type="string" calcext:value-type="string">
            <text:p>Ly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26N</text:p>
          </table:table-cell>
          <table:table-cell office:value-type="string" calcext:value-type="string">
            <text:p>0873906W</text:p>
          </table:table-cell>
          <table:table-cell office:value-type="float" office:value="35.7572824" calcext:value-type="float">
            <text:p>35.7572824</text:p>
          </table:table-cell>
          <table:table-cell office:value-type="float" office:value="-87.6516811" calcext:value-type="float">
            <text:p>-87.6516811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551" calcext:value-type="float">
            <text:p>1292551</text:p>
          </table:table-cell>
          <table:table-cell office:value-type="string" calcext:value-type="string">
            <text:p>Malug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13N</text:p>
          </table:table-cell>
          <table:table-cell office:value-type="string" calcext:value-type="string">
            <text:p>0873659W</text:p>
          </table:table-cell>
          <table:table-cell office:value-type="float" office:value="35.770338" calcext:value-type="float">
            <text:p>35.770338</text:p>
          </table:table-cell>
          <table:table-cell office:value-type="float" office:value="-87.6164023" calcext:value-type="float">
            <text:p>-87.6164023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804" calcext:value-type="float">
            <text:p>1292804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58N</text:p>
          </table:table-cell>
          <table:table-cell office:value-type="string" calcext:value-type="string">
            <text:p>0871919W</text:p>
          </table:table-cell>
          <table:table-cell office:value-type="float" office:value="35.7995051" calcext:value-type="float">
            <text:p>35.7995051</text:p>
          </table:table-cell>
          <table:table-cell office:value-type="float" office:value="-87.3219505" calcext:value-type="float">
            <text:p>-87.3219505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808" calcext:value-type="float">
            <text:p>1292808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47N</text:p>
          </table:table-cell>
          <table:table-cell office:value-type="string" calcext:value-type="string">
            <text:p>0871456W</text:p>
          </table:table-cell>
          <table:table-cell office:value-type="float" office:value="35.8797809" calcext:value-type="float">
            <text:p>35.8797809</text:p>
          </table:table-cell>
          <table:table-cell office:value-type="float" office:value="-87.2488934" calcext:value-type="float">
            <text:p>-87.2488934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809" calcext:value-type="float">
            <text:p>1292809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51N</text:p>
          </table:table-cell>
          <table:table-cell office:value-type="string" calcext:value-type="string">
            <text:p>0871511W</text:p>
          </table:table-cell>
          <table:table-cell office:value-type="float" office:value="35.8975583" calcext:value-type="float">
            <text:p>35.8975583</text:p>
          </table:table-cell>
          <table:table-cell office:value-type="float" office:value="-87.25306" calcext:value-type="float">
            <text:p>-87.25306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003" calcext:value-type="float">
            <text:p>1293003</text:p>
          </table:table-cell>
          <table:table-cell office:value-type="string" calcext:value-type="string">
            <text:p>Mayb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24N</text:p>
          </table:table-cell>
          <table:table-cell office:value-type="string" calcext:value-type="string">
            <text:p>0871333W</text:p>
          </table:table-cell>
          <table:table-cell office:value-type="float" office:value="35.8400597" calcext:value-type="float">
            <text:p>35.8400597</text:p>
          </table:table-cell>
          <table:table-cell office:value-type="float" office:value="-87.2258373" calcext:value-type="float">
            <text:p>-87.2258373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45" calcext:value-type="float">
            <text:p>1293145</text:p>
          </table:table-cell>
          <table:table-cell office:value-type="string" calcext:value-type="string">
            <text:p>McClanah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31N</text:p>
          </table:table-cell>
          <table:table-cell office:value-type="string" calcext:value-type="string">
            <text:p>0874104W</text:p>
          </table:table-cell>
          <table:table-cell office:value-type="float" office:value="35.8753357" calcext:value-type="float">
            <text:p>35.8753357</text:p>
          </table:table-cell>
          <table:table-cell office:value-type="float" office:value="-87.6844602" calcext:value-type="float">
            <text:p>-87.6844602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72" calcext:value-type="float">
            <text:p>1293172</text:p>
          </table:table-cell>
          <table:table-cell office:value-type="string" calcext:value-type="string">
            <text:p>McCollu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8N</text:p>
          </table:table-cell>
          <table:table-cell office:value-type="string" calcext:value-type="string">
            <text:p>0873342W</text:p>
          </table:table-cell>
          <table:table-cell office:value-type="float" office:value="35.763394" calcext:value-type="float">
            <text:p>35.763394</text:p>
          </table:table-cell>
          <table:table-cell office:value-type="float" office:value="-87.5616784" calcext:value-type="float">
            <text:p>-87.5616784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84" calcext:value-type="float">
            <text:p>1293184</text:p>
          </table:table-cell>
          <table:table-cell office:value-type="string" calcext:value-type="string">
            <text:p>McC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55N</text:p>
          </table:table-cell>
          <table:table-cell office:value-type="string" calcext:value-type="string">
            <text:p>0872212W</text:p>
          </table:table-cell>
          <table:table-cell office:value-type="float" office:value="35.882003" calcext:value-type="float">
            <text:p>35.882003</text:p>
          </table:table-cell>
          <table:table-cell office:value-type="float" office:value="-87.3700072" calcext:value-type="float">
            <text:p>-87.3700072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85" calcext:value-type="float">
            <text:p>1293185</text:p>
          </table:table-cell>
          <table:table-cell office:value-type="string" calcext:value-type="string">
            <text:p>McC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20N</text:p>
          </table:table-cell>
          <table:table-cell office:value-type="string" calcext:value-type="string">
            <text:p>0871507W</text:p>
          </table:table-cell>
          <table:table-cell office:value-type="float" office:value="35.8889474" calcext:value-type="float">
            <text:p>35.8889474</text:p>
          </table:table-cell>
          <table:table-cell office:value-type="float" office:value="-87.2519488" calcext:value-type="float">
            <text:p>-87.2519488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86" calcext:value-type="float">
            <text:p>1293186</text:p>
          </table:table-cell>
          <table:table-cell office:value-type="string" calcext:value-type="string">
            <text:p>McC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15N</text:p>
          </table:table-cell>
          <table:table-cell office:value-type="string" calcext:value-type="string">
            <text:p>0871746W</text:p>
          </table:table-cell>
          <table:table-cell office:value-type="float" office:value="35.920891" calcext:value-type="float">
            <text:p>35.920891</text:p>
          </table:table-cell>
          <table:table-cell office:value-type="float" office:value="-87.2961166" calcext:value-type="float">
            <text:p>-87.2961166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87" calcext:value-type="float">
            <text:p>1293187</text:p>
          </table:table-cell>
          <table:table-cell office:value-type="string" calcext:value-type="string">
            <text:p>McC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25N</text:p>
          </table:table-cell>
          <table:table-cell office:value-type="string" calcext:value-type="string">
            <text:p>0871441W</text:p>
          </table:table-cell>
          <table:table-cell office:value-type="float" office:value="35.9236688" calcext:value-type="float">
            <text:p>35.9236688</text:p>
          </table:table-cell>
          <table:table-cell office:value-type="float" office:value="-87.2447264" calcext:value-type="float">
            <text:p>-87.2447264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283" calcext:value-type="float">
            <text:p>1293283</text:p>
          </table:table-cell>
          <table:table-cell office:value-type="string" calcext:value-type="string">
            <text:p>McFar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39N</text:p>
          </table:table-cell>
          <table:table-cell office:value-type="string" calcext:value-type="string">
            <text:p>0871837W</text:p>
          </table:table-cell>
          <table:table-cell office:value-type="float" office:value="35.8608924" calcext:value-type="float">
            <text:p>35.8608924</text:p>
          </table:table-cell>
          <table:table-cell office:value-type="float" office:value="-87.3102836" calcext:value-type="float">
            <text:p>-87.3102836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477" calcext:value-type="float">
            <text:p>1293477</text:p>
          </table:table-cell>
          <table:table-cell office:value-type="string" calcext:value-type="string">
            <text:p>Meac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59N</text:p>
          </table:table-cell>
          <table:table-cell office:value-type="string" calcext:value-type="string">
            <text:p>0872706W</text:p>
          </table:table-cell>
          <table:table-cell office:value-type="float" office:value="35.9664455" calcext:value-type="float">
            <text:p>35.9664455</text:p>
          </table:table-cell>
          <table:table-cell office:value-type="float" office:value="-87.4516761" calcext:value-type="float">
            <text:p>-87.4516761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765" calcext:value-type="float">
            <text:p>1293765</text:p>
          </table:table-cell>
          <table:table-cell office:value-type="string" calcext:value-type="string">
            <text:p>Mil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15N</text:p>
          </table:table-cell>
          <table:table-cell office:value-type="string" calcext:value-type="string">
            <text:p>0873027W</text:p>
          </table:table-cell>
          <table:table-cell office:value-type="float" office:value="35.7042294" calcext:value-type="float">
            <text:p>35.7042294</text:p>
          </table:table-cell>
          <table:table-cell office:value-type="float" office:value="-87.5075104" calcext:value-type="float">
            <text:p>-87.5075104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125" calcext:value-type="float">
            <text:p>1294125</text:p>
          </table:table-cell>
          <table:table-cell office:value-type="string" calcext:value-type="string">
            <text:p>Mob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09N</text:p>
          </table:table-cell>
          <table:table-cell office:value-type="string" calcext:value-type="string">
            <text:p>0871839W</text:p>
          </table:table-cell>
          <table:table-cell office:value-type="float" office:value="35.7192295" calcext:value-type="float">
            <text:p>35.7192295</text:p>
          </table:table-cell>
          <table:table-cell office:value-type="float" office:value="-87.3108393" calcext:value-type="float">
            <text:p>-87.3108393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167" calcext:value-type="float">
            <text:p>1294167</text:p>
          </table:table-cell>
          <table:table-cell office:value-type="string" calcext:value-type="string">
            <text:p>Mon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44N</text:p>
          </table:table-cell>
          <table:table-cell office:value-type="string" calcext:value-type="string">
            <text:p>0872826W</text:p>
          </table:table-cell>
          <table:table-cell office:value-type="float" office:value="35.9789452" calcext:value-type="float">
            <text:p>35.9789452</text:p>
          </table:table-cell>
          <table:table-cell office:value-type="float" office:value="-87.4738989" calcext:value-type="float">
            <text:p>-87.4738989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417" calcext:value-type="float">
            <text:p>1294417</text:p>
          </table:table-cell>
          <table:table-cell office:value-type="string" calcext:value-type="string">
            <text:p>Mo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49N</text:p>
          </table:table-cell>
          <table:table-cell office:value-type="string" calcext:value-type="string">
            <text:p>0872707W</text:p>
          </table:table-cell>
          <table:table-cell office:value-type="float" office:value="35.6303429" calcext:value-type="float">
            <text:p>35.6303429</text:p>
          </table:table-cell>
          <table:table-cell office:value-type="float" office:value="-87.4519542" calcext:value-type="float">
            <text:p>-87.4519542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447" calcext:value-type="float">
            <text:p>1294447</text:p>
          </table:table-cell>
          <table:table-cell office:value-type="string" calcext:value-type="string">
            <text:p>Morr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59N</text:p>
          </table:table-cell>
          <table:table-cell office:value-type="string" calcext:value-type="string">
            <text:p>0873240W</text:p>
          </table:table-cell>
          <table:table-cell office:value-type="float" office:value="35.6664524" calcext:value-type="float">
            <text:p>35.6664524</text:p>
          </table:table-cell>
          <table:table-cell office:value-type="float" office:value="-87.5444563" calcext:value-type="float">
            <text:p>-87.5444563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499" calcext:value-type="float">
            <text:p>1294499</text:p>
          </table:table-cell>
          <table:table-cell office:value-type="string" calcext:value-type="string">
            <text:p>M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12N</text:p>
          </table:table-cell>
          <table:table-cell office:value-type="string" calcext:value-type="string">
            <text:p>0871459W</text:p>
          </table:table-cell>
          <table:table-cell office:value-type="float" office:value="35.9033915" calcext:value-type="float">
            <text:p>35.9033915</text:p>
          </table:table-cell>
          <table:table-cell office:value-type="float" office:value="-87.2497266" calcext:value-type="float">
            <text:p>-87.2497266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734" calcext:value-type="float">
            <text:p>1294734</text:p>
          </table:table-cell>
          <table:table-cell office:value-type="string" calcext:value-type="string">
            <text:p>Mount Pill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27N</text:p>
          </table:table-cell>
          <table:table-cell office:value-type="string" calcext:value-type="string">
            <text:p>0873040W</text:p>
          </table:table-cell>
          <table:table-cell office:value-type="float" office:value="35.8242264" calcext:value-type="float">
            <text:p>35.8242264</text:p>
          </table:table-cell>
          <table:table-cell office:value-type="float" office:value="-87.5111215" calcext:value-type="float">
            <text:p>-87.5111215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753" calcext:value-type="float">
            <text:p>1294753</text:p>
          </table:table-cell>
          <table:table-cell office:value-type="string" calcext:value-type="string">
            <text:p>Mount Pleas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16N</text:p>
          </table:table-cell>
          <table:table-cell office:value-type="string" calcext:value-type="string">
            <text:p>0871531W</text:p>
          </table:table-cell>
          <table:table-cell office:value-type="float" office:value="35.8211714" calcext:value-type="float">
            <text:p>35.8211714</text:p>
          </table:table-cell>
          <table:table-cell office:value-type="float" office:value="-87.2586159" calcext:value-type="float">
            <text:p>-87.2586159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109" calcext:value-type="float">
            <text:p>1295109</text:p>
          </table:table-cell>
          <table:table-cell office:value-type="string" calcext:value-type="string">
            <text:p>Murphr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38N</text:p>
          </table:table-cell>
          <table:table-cell office:value-type="string" calcext:value-type="string">
            <text:p>0874212W</text:p>
          </table:table-cell>
          <table:table-cell office:value-type="float" office:value="35.8439472" calcext:value-type="float">
            <text:p>35.8439472</text:p>
          </table:table-cell>
          <table:table-cell office:value-type="float" office:value="-87.7033495" calcext:value-type="float">
            <text:p>-87.7033495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116" calcext:value-type="float">
            <text:p>1295116</text:p>
          </table:table-cell>
          <table:table-cell office:value-type="string" calcext:value-type="string">
            <text:p>Murph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37N</text:p>
          </table:table-cell>
          <table:table-cell office:value-type="string" calcext:value-type="string">
            <text:p>0873710W</text:p>
          </table:table-cell>
          <table:table-cell office:value-type="float" office:value="35.7770045" calcext:value-type="float">
            <text:p>35.7770045</text:p>
          </table:table-cell>
          <table:table-cell office:value-type="float" office:value="-87.6194579" calcext:value-type="float">
            <text:p>-87.6194579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113" calcext:value-type="float">
            <text:p>1319113</text:p>
          </table:table-cell>
          <table:table-cell office:value-type="string" calcext:value-type="string">
            <text:p>New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46N</text:p>
          </table:table-cell>
          <table:table-cell office:value-type="string" calcext:value-type="string">
            <text:p>0871504W</text:p>
          </table:table-cell>
          <table:table-cell office:value-type="float" office:value="35.9461682" calcext:value-type="float">
            <text:p>35.9461682</text:p>
          </table:table-cell>
          <table:table-cell office:value-type="float" office:value="-87.2511154" calcext:value-type="float">
            <text:p>-87.2511154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747" calcext:value-type="float">
            <text:p>1295747</text:p>
          </table:table-cell>
          <table:table-cell office:value-type="string" calcext:value-type="string">
            <text:p>Nic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28N</text:p>
          </table:table-cell>
          <table:table-cell office:value-type="string" calcext:value-type="string">
            <text:p>0873359W</text:p>
          </table:table-cell>
          <table:table-cell office:value-type="float" office:value="35.8245038" calcext:value-type="float">
            <text:p>35.8245038</text:p>
          </table:table-cell>
          <table:table-cell office:value-type="float" office:value="-87.566401" calcext:value-type="float">
            <text:p>-87.566401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199" calcext:value-type="float">
            <text:p>1296199</text:p>
          </table:table-cell>
          <table:table-cell office:value-type="string" calcext:value-type="string">
            <text:p>Oakmo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44N</text:p>
          </table:table-cell>
          <table:table-cell office:value-type="string" calcext:value-type="string">
            <text:p>0873003W</text:p>
          </table:table-cell>
          <table:table-cell office:value-type="float" office:value="35.7789497" calcext:value-type="float">
            <text:p>35.7789497</text:p>
          </table:table-cell>
          <table:table-cell office:value-type="float" office:value="-87.5008431" calcext:value-type="float">
            <text:p>-87.5008431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320" calcext:value-type="float">
            <text:p>1296320</text:p>
          </table:table-cell>
          <table:table-cell office:value-type="string" calcext:value-type="string">
            <text:p>Old Har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16N</text:p>
          </table:table-cell>
          <table:table-cell office:value-type="string" calcext:value-type="string">
            <text:p>0872711W</text:p>
          </table:table-cell>
          <table:table-cell office:value-type="float" office:value="35.6211764" calcext:value-type="float">
            <text:p>35.6211764</text:p>
          </table:table-cell>
          <table:table-cell office:value-type="float" office:value="-87.4530655" calcext:value-type="float">
            <text:p>-87.4530655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119" calcext:value-type="float">
            <text:p>1319119</text:p>
          </table:table-cell>
          <table:table-cell office:value-type="string" calcext:value-type="string">
            <text:p>Old 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48N</text:p>
          </table:table-cell>
          <table:table-cell office:value-type="string" calcext:value-type="string">
            <text:p>0871847W</text:p>
          </table:table-cell>
          <table:table-cell office:value-type="float" office:value="35.6800639" calcext:value-type="float">
            <text:p>35.6800639</text:p>
          </table:table-cell>
          <table:table-cell office:value-type="float" office:value="-87.3130619" calcext:value-type="float">
            <text:p>-87.3130619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539" calcext:value-type="float">
            <text:p>1296539</text:p>
          </table:table-cell>
          <table:table-cell office:value-type="string" calcext:value-type="string">
            <text:p>Overb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09N</text:p>
          </table:table-cell>
          <table:table-cell office:value-type="string" calcext:value-type="string">
            <text:p>0871525W</text:p>
          </table:table-cell>
          <table:table-cell office:value-type="float" office:value="35.9192245" calcext:value-type="float">
            <text:p>35.9192245</text:p>
          </table:table-cell>
          <table:table-cell office:value-type="float" office:value="-87.2569489" calcext:value-type="float">
            <text:p>-87.2569489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541" calcext:value-type="float">
            <text:p>1296541</text:p>
          </table:table-cell>
          <table:table-cell office:value-type="string" calcext:value-type="string">
            <text:p>Overb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58N</text:p>
          </table:table-cell>
          <table:table-cell office:value-type="string" calcext:value-type="string">
            <text:p>0871606W</text:p>
          </table:table-cell>
          <table:table-cell office:value-type="float" office:value="35.9495014" calcext:value-type="float">
            <text:p>35.9495014</text:p>
          </table:table-cell>
          <table:table-cell office:value-type="float" office:value="-87.2683381" calcext:value-type="float">
            <text:p>-87.2683381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275" calcext:value-type="float">
            <text:p>1297275</text:p>
          </table:table-cell>
          <table:table-cell office:value-type="string" calcext:value-type="string">
            <text:p>Pet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44N</text:p>
          </table:table-cell>
          <table:table-cell office:value-type="string" calcext:value-type="string">
            <text:p>0872835W</text:p>
          </table:table-cell>
          <table:table-cell office:value-type="float" office:value="35.8956137" calcext:value-type="float">
            <text:p>35.8956137</text:p>
          </table:table-cell>
          <table:table-cell office:value-type="float" office:value="-87.4763987" calcext:value-type="float">
            <text:p>-87.4763987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276" calcext:value-type="float">
            <text:p>1297276</text:p>
          </table:table-cell>
          <table:table-cell office:value-type="string" calcext:value-type="string">
            <text:p>Pet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37N</text:p>
          </table:table-cell>
          <table:table-cell office:value-type="string" calcext:value-type="string">
            <text:p>0872844W</text:p>
          </table:table-cell>
          <table:table-cell office:value-type="float" office:value="35.9436682" calcext:value-type="float">
            <text:p>35.9436682</text:p>
          </table:table-cell>
          <table:table-cell office:value-type="float" office:value="-87.4788989" calcext:value-type="float">
            <text:p>-87.4788989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277" calcext:value-type="float">
            <text:p>1297277</text:p>
          </table:table-cell>
          <table:table-cell office:value-type="string" calcext:value-type="string">
            <text:p>Pet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27N</text:p>
          </table:table-cell>
          <table:table-cell office:value-type="string" calcext:value-type="string">
            <text:p>0872657W</text:p>
          </table:table-cell>
          <table:table-cell office:value-type="float" office:value="35.9742231" calcext:value-type="float">
            <text:p>35.9742231</text:p>
          </table:table-cell>
          <table:table-cell office:value-type="float" office:value="-87.4491761" calcext:value-type="float">
            <text:p>-87.4491761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380" calcext:value-type="float">
            <text:p>1297380</text:p>
          </table:table-cell>
          <table:table-cell office:value-type="string" calcext:value-type="string">
            <text:p>Pick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3N</text:p>
          </table:table-cell>
          <table:table-cell office:value-type="string" calcext:value-type="string">
            <text:p>0873720W</text:p>
          </table:table-cell>
          <table:table-cell office:value-type="float" office:value="35.7536716" calcext:value-type="float">
            <text:p>35.7536716</text:p>
          </table:table-cell>
          <table:table-cell office:value-type="float" office:value="-87.6222357" calcext:value-type="float">
            <text:p>-87.6222357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987" calcext:value-type="float">
            <text:p>1297987</text:p>
          </table:table-cell>
          <table:table-cell office:value-type="string" calcext:value-type="string">
            <text:p>Plunk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12N</text:p>
          </table:table-cell>
          <table:table-cell office:value-type="string" calcext:value-type="string">
            <text:p>0872540W</text:p>
          </table:table-cell>
          <table:table-cell office:value-type="float" office:value="35.82006" calcext:value-type="float">
            <text:p>35.82006</text:p>
          </table:table-cell>
          <table:table-cell office:value-type="float" office:value="-87.4277862" calcext:value-type="float">
            <text:p>-87.427786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347" calcext:value-type="float">
            <text:p>1298347</text:p>
          </table:table-cell>
          <table:table-cell office:value-type="string" calcext:value-type="string">
            <text:p>Pot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14N</text:p>
          </table:table-cell>
          <table:table-cell office:value-type="string" calcext:value-type="string">
            <text:p>0873940W</text:p>
          </table:table-cell>
          <table:table-cell office:value-type="float" office:value="35.8872799" calcext:value-type="float">
            <text:p>35.8872799</text:p>
          </table:table-cell>
          <table:table-cell office:value-type="float" office:value="-87.6611262" calcext:value-type="float">
            <text:p>-87.6611262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348" calcext:value-type="float">
            <text:p>1298348</text:p>
          </table:table-cell>
          <table:table-cell office:value-type="string" calcext:value-type="string">
            <text:p>Pot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22N</text:p>
          </table:table-cell>
          <table:table-cell office:value-type="string" calcext:value-type="string">
            <text:p>0872520W</text:p>
          </table:table-cell>
          <table:table-cell office:value-type="float" office:value="35.9395016" calcext:value-type="float">
            <text:p>35.9395016</text:p>
          </table:table-cell>
          <table:table-cell office:value-type="float" office:value="-87.4222308" calcext:value-type="float">
            <text:p>-87.4222308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349" calcext:value-type="float">
            <text:p>1298349</text:p>
          </table:table-cell>
          <table:table-cell office:value-type="string" calcext:value-type="string">
            <text:p>Pot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34N</text:p>
          </table:table-cell>
          <table:table-cell office:value-type="string" calcext:value-type="string">
            <text:p>0873155W</text:p>
          </table:table-cell>
          <table:table-cell office:value-type="float" office:value="35.9428348" calcext:value-type="float">
            <text:p>35.9428348</text:p>
          </table:table-cell>
          <table:table-cell office:value-type="float" office:value="-87.5319559" calcext:value-type="float">
            <text:p>-87.5319559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368" calcext:value-type="float">
            <text:p>1298368</text:p>
          </table:table-cell>
          <table:table-cell office:value-type="string" calcext:value-type="string">
            <text:p>Po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59N</text:p>
          </table:table-cell>
          <table:table-cell office:value-type="string" calcext:value-type="string">
            <text:p>0871913W</text:p>
          </table:table-cell>
          <table:table-cell office:value-type="float" office:value="35.933113" calcext:value-type="float">
            <text:p>35.933113</text:p>
          </table:table-cell>
          <table:table-cell office:value-type="float" office:value="-87.3202839" calcext:value-type="float">
            <text:p>-87.3202839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531" calcext:value-type="float">
            <text:p>1298531</text:p>
          </table:table-cell>
          <table:table-cell office:value-type="string" calcext:value-type="string">
            <text:p>Prim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29N</text:p>
          </table:table-cell>
          <table:table-cell office:value-type="string" calcext:value-type="string">
            <text:p>0871641W</text:p>
          </table:table-cell>
          <table:table-cell office:value-type="float" office:value="35.8247824" calcext:value-type="float">
            <text:p>35.8247824</text:p>
          </table:table-cell>
          <table:table-cell office:value-type="float" office:value="-87.2780607" calcext:value-type="float">
            <text:p>-87.2780607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532" calcext:value-type="float">
            <text:p>1298532</text:p>
          </table:table-cell>
          <table:table-cell office:value-type="string" calcext:value-type="string">
            <text:p>Prim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41N</text:p>
          </table:table-cell>
          <table:table-cell office:value-type="string" calcext:value-type="string">
            <text:p>0871848W</text:p>
          </table:table-cell>
          <table:table-cell office:value-type="float" office:value="35.8447817" calcext:value-type="float">
            <text:p>35.8447817</text:p>
          </table:table-cell>
          <table:table-cell office:value-type="float" office:value="-87.3133392" calcext:value-type="float">
            <text:p>-87.313339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618" calcext:value-type="float">
            <text:p>1298618</text:p>
          </table:table-cell>
          <table:table-cell office:value-type="string" calcext:value-type="string">
            <text:p>Pru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08N</text:p>
          </table:table-cell>
          <table:table-cell office:value-type="string" calcext:value-type="string">
            <text:p>0874049W</text:p>
          </table:table-cell>
          <table:table-cell office:value-type="float" office:value="35.8856133" calcext:value-type="float">
            <text:p>35.8856133</text:p>
          </table:table-cell>
          <table:table-cell office:value-type="float" office:value="-87.6802935" calcext:value-type="float">
            <text:p>-87.6802935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838" calcext:value-type="float">
            <text:p>1298838</text:p>
          </table:table-cell>
          <table:table-cell office:value-type="string" calcext:value-type="string">
            <text:p>Rai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32N</text:p>
          </table:table-cell>
          <table:table-cell office:value-type="string" calcext:value-type="string">
            <text:p>0871629W</text:p>
          </table:table-cell>
          <table:table-cell office:value-type="float" office:value="35.9589457" calcext:value-type="float">
            <text:p>35.9589457</text:p>
          </table:table-cell>
          <table:table-cell office:value-type="float" office:value="-87.2747271" calcext:value-type="float">
            <text:p>-87.2747271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095" calcext:value-type="float">
            <text:p>1299095</text:p>
          </table:table-cell>
          <table:table-cell office:value-type="string" calcext:value-type="string">
            <text:p>Red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45N</text:p>
          </table:table-cell>
          <table:table-cell office:value-type="string" calcext:value-type="string">
            <text:p>0872931W</text:p>
          </table:table-cell>
          <table:table-cell office:value-type="float" office:value="35.9625566" calcext:value-type="float">
            <text:p>35.9625566</text:p>
          </table:table-cell>
          <table:table-cell office:value-type="float" office:value="-87.4919548" calcext:value-type="float">
            <text:p>-87.4919548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185" calcext:value-type="float">
            <text:p>1299185</text:p>
          </table:table-cell>
          <table:table-cell office:value-type="string" calcext:value-type="string">
            <text:p>Reev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29N</text:p>
          </table:table-cell>
          <table:table-cell office:value-type="string" calcext:value-type="string">
            <text:p>0872923W</text:p>
          </table:table-cell>
          <table:table-cell office:value-type="float" office:value="35.9581123" calcext:value-type="float">
            <text:p>35.9581123</text:p>
          </table:table-cell>
          <table:table-cell office:value-type="float" office:value="-87.4897326" calcext:value-type="float">
            <text:p>-87.4897326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314" calcext:value-type="float">
            <text:p>1300314</text:p>
          </table:table-cell>
          <table:table-cell office:value-type="string" calcext:value-type="string">
            <text:p>Rus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09N</text:p>
          </table:table-cell>
          <table:table-cell office:value-type="string" calcext:value-type="string">
            <text:p>0873757W</text:p>
          </table:table-cell>
          <table:table-cell office:value-type="float" office:value="35.8025595" calcext:value-type="float">
            <text:p>35.8025595</text:p>
          </table:table-cell>
          <table:table-cell office:value-type="float" office:value="-87.6325139" calcext:value-type="float">
            <text:p>-87.6325139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315" calcext:value-type="float">
            <text:p>1300315</text:p>
          </table:table-cell>
          <table:table-cell office:value-type="string" calcext:value-type="string">
            <text:p>Rus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9N</text:p>
          </table:table-cell>
          <table:table-cell office:value-type="string" calcext:value-type="string">
            <text:p>0872850W</text:p>
          </table:table-cell>
          <table:table-cell office:value-type="float" office:value="35.9358905" calcext:value-type="float">
            <text:p>35.9358905</text:p>
          </table:table-cell>
          <table:table-cell office:value-type="float" office:value="-87.4805656" calcext:value-type="float">
            <text:p>-87.4805656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213" calcext:value-type="float">
            <text:p>1301213</text:p>
          </table:table-cell>
          <table:table-cell office:value-type="string" calcext:value-type="string">
            <text:p>Sha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49N</text:p>
          </table:table-cell>
          <table:table-cell office:value-type="string" calcext:value-type="string">
            <text:p>0874035W</text:p>
          </table:table-cell>
          <table:table-cell office:value-type="float" office:value="35.8303365" calcext:value-type="float">
            <text:p>35.8303365</text:p>
          </table:table-cell>
          <table:table-cell office:value-type="float" office:value="-87.6764043" calcext:value-type="float">
            <text:p>-87.6764043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126" calcext:value-type="float">
            <text:p>1270126</text:p>
          </table:table-cell>
          <table:table-cell office:value-type="string" calcext:value-type="string">
            <text:p>Ship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09N</text:p>
          </table:table-cell>
          <table:table-cell office:value-type="string" calcext:value-type="string">
            <text:p>0872900W</text:p>
          </table:table-cell>
          <table:table-cell office:value-type="float" office:value="35.7692277" calcext:value-type="float">
            <text:p>35.7692277</text:p>
          </table:table-cell>
          <table:table-cell office:value-type="float" office:value="-87.4833427" calcext:value-type="float">
            <text:p>-87.4833427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127" calcext:value-type="float">
            <text:p>1270127</text:p>
          </table:table-cell>
          <table:table-cell office:value-type="string" calcext:value-type="string">
            <text:p>Ship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26N</text:p>
          </table:table-cell>
          <table:table-cell office:value-type="string" calcext:value-type="string">
            <text:p>0872723W</text:p>
          </table:table-cell>
          <table:table-cell office:value-type="float" office:value="35.7739499" calcext:value-type="float">
            <text:p>35.7739499</text:p>
          </table:table-cell>
          <table:table-cell office:value-type="float" office:value="-87.4563978" calcext:value-type="float">
            <text:p>-87.4563978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128" calcext:value-type="float">
            <text:p>1270128</text:p>
          </table:table-cell>
          <table:table-cell office:value-type="string" calcext:value-type="string">
            <text:p>Ship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11N</text:p>
          </table:table-cell>
          <table:table-cell office:value-type="string" calcext:value-type="string">
            <text:p>0872930W</text:p>
          </table:table-cell>
          <table:table-cell office:value-type="float" office:value="35.8864472" calcext:value-type="float">
            <text:p>35.8864472</text:p>
          </table:table-cell>
          <table:table-cell office:value-type="float" office:value="-87.4916768" calcext:value-type="float">
            <text:p>-87.4916768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228" calcext:value-type="float">
            <text:p>1270228</text:p>
          </table:table-cell>
          <table:table-cell office:value-type="string" calcext:value-type="string">
            <text:p>Shou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53N</text:p>
          </table:table-cell>
          <table:table-cell office:value-type="string" calcext:value-type="string">
            <text:p>0873021W</text:p>
          </table:table-cell>
          <table:table-cell office:value-type="float" office:value="35.7647833" calcext:value-type="float">
            <text:p>35.7647833</text:p>
          </table:table-cell>
          <table:table-cell office:value-type="float" office:value="-87.5058432" calcext:value-type="float">
            <text:p>-87.5058432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229" calcext:value-type="float">
            <text:p>1270229</text:p>
          </table:table-cell>
          <table:table-cell office:value-type="string" calcext:value-type="string">
            <text:p>Shou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19N</text:p>
          </table:table-cell>
          <table:table-cell office:value-type="string" calcext:value-type="string">
            <text:p>0871747W</text:p>
          </table:table-cell>
          <table:table-cell office:value-type="float" office:value="35.8053384" calcext:value-type="float">
            <text:p>35.8053384</text:p>
          </table:table-cell>
          <table:table-cell office:value-type="float" office:value="-87.2963944" calcext:value-type="float">
            <text:p>-87.2963944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12" calcext:value-type="float">
            <text:p>1270612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09N</text:p>
          </table:table-cell>
          <table:table-cell office:value-type="string" calcext:value-type="string">
            <text:p>0871826W</text:p>
          </table:table-cell>
          <table:table-cell office:value-type="float" office:value="35.7192295" calcext:value-type="float">
            <text:p>35.7192295</text:p>
          </table:table-cell>
          <table:table-cell office:value-type="float" office:value="-87.3072281" calcext:value-type="float">
            <text:p>-87.3072281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17" calcext:value-type="float">
            <text:p>1270617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25N</text:p>
          </table:table-cell>
          <table:table-cell office:value-type="string" calcext:value-type="string">
            <text:p>0872752W</text:p>
          </table:table-cell>
          <table:table-cell office:value-type="float" office:value="35.9570012" calcext:value-type="float">
            <text:p>35.9570012</text:p>
          </table:table-cell>
          <table:table-cell office:value-type="float" office:value="-87.4644541" calcext:value-type="float">
            <text:p>-87.4644541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959" calcext:value-type="float">
            <text:p>1270959</text:p>
          </table:table-cell>
          <table:table-cell office:value-type="string" calcext:value-type="string">
            <text:p>Spar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02N</text:p>
          </table:table-cell>
          <table:table-cell office:value-type="string" calcext:value-type="string">
            <text:p>0874009W</text:p>
          </table:table-cell>
          <table:table-cell office:value-type="float" office:value="35.8339476" calcext:value-type="float">
            <text:p>35.8339476</text:p>
          </table:table-cell>
          <table:table-cell office:value-type="float" office:value="-87.6691819" calcext:value-type="float">
            <text:p>-87.6691819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132" calcext:value-type="float">
            <text:p>1319132</text:p>
          </table:table-cell>
          <table:table-cell office:value-type="string" calcext:value-type="string">
            <text:p>Spo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18N</text:p>
          </table:table-cell>
          <table:table-cell office:value-type="string" calcext:value-type="string">
            <text:p>0873531W</text:p>
          </table:table-cell>
          <table:table-cell office:value-type="float" office:value="35.8883913" calcext:value-type="float">
            <text:p>35.8883913</text:p>
          </table:table-cell>
          <table:table-cell office:value-type="float" office:value="-87.5919575" calcext:value-type="float">
            <text:p>-87.5919575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137" calcext:value-type="float">
            <text:p>1271137</text:p>
          </table:table-cell>
          <table:table-cell office:value-type="string" calcext:value-type="string">
            <text:p>Sprin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07N</text:p>
          </table:table-cell>
          <table:table-cell office:value-type="string" calcext:value-type="string">
            <text:p>0873213W</text:p>
          </table:table-cell>
          <table:table-cell office:value-type="float" office:value="35.7353394" calcext:value-type="float">
            <text:p>35.7353394</text:p>
          </table:table-cell>
          <table:table-cell office:value-type="float" office:value="-87.5369554" calcext:value-type="float">
            <text:p>-87.5369554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233" calcext:value-type="float">
            <text:p>1271233</text:p>
          </table:table-cell>
          <table:table-cell office:value-type="string" calcext:value-type="string">
            <text:p>Stanf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4N</text:p>
          </table:table-cell>
          <table:table-cell office:value-type="string" calcext:value-type="string">
            <text:p>0872436W</text:p>
          </table:table-cell>
          <table:table-cell office:value-type="float" office:value="35.7539505" calcext:value-type="float">
            <text:p>35.7539505</text:p>
          </table:table-cell>
          <table:table-cell office:value-type="float" office:value="-87.4100079" calcext:value-type="float">
            <text:p>-87.4100079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305" calcext:value-type="float">
            <text:p>1271305</text:p>
          </table:table-cell>
          <table:table-cell office:value-type="string" calcext:value-type="string">
            <text:p>Stee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05N</text:p>
          </table:table-cell>
          <table:table-cell office:value-type="string" calcext:value-type="string">
            <text:p>0873032W</text:p>
          </table:table-cell>
          <table:table-cell office:value-type="float" office:value="35.9847228" calcext:value-type="float">
            <text:p>35.9847228</text:p>
          </table:table-cell>
          <table:table-cell office:value-type="float" office:value="-87.5088357" calcext:value-type="float">
            <text:p>-87.5088357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71361" calcext:value-type="float">
            <text:p>1271361</text:p>
          </table:table-cell>
          <table:table-cell office:value-type="string" calcext:value-type="string">
            <text:p>Stew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01N</text:p>
          </table:table-cell>
          <table:table-cell office:value-type="string" calcext:value-type="string">
            <text:p>0872520W</text:p>
          </table:table-cell>
          <table:table-cell office:value-type="float" office:value="35.7670056" calcext:value-type="float">
            <text:p>35.7670056</text:p>
          </table:table-cell>
          <table:table-cell office:value-type="float" office:value="-87.4222303" calcext:value-type="float">
            <text:p>-87.4222303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205" calcext:value-type="float">
            <text:p>1272205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43N</text:p>
          </table:table-cell>
          <table:table-cell office:value-type="string" calcext:value-type="string">
            <text:p>0871854W</text:p>
          </table:table-cell>
          <table:table-cell office:value-type="float" office:value="35.9120023" calcext:value-type="float">
            <text:p>35.9120023</text:p>
          </table:table-cell>
          <table:table-cell office:value-type="float" office:value="-87.3150059" calcext:value-type="float">
            <text:p>-87.3150059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280" calcext:value-type="float">
            <text:p>1272280</text:p>
          </table:table-cell>
          <table:table-cell office:value-type="string" calcext:value-type="string">
            <text:p>Temp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00N</text:p>
          </table:table-cell>
          <table:table-cell office:value-type="string" calcext:value-type="string">
            <text:p>0872713W</text:p>
          </table:table-cell>
          <table:table-cell office:value-type="float" office:value="35.9167244" calcext:value-type="float">
            <text:p>35.9167244</text:p>
          </table:table-cell>
          <table:table-cell office:value-type="float" office:value="-87.4536204" calcext:value-type="float">
            <text:p>-87.4536204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569" calcext:value-type="float">
            <text:p>1272569</text:p>
          </table:table-cell>
          <table:table-cell office:value-type="string" calcext:value-type="string">
            <text:p>Thorn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21N</text:p>
          </table:table-cell>
          <table:table-cell office:value-type="string" calcext:value-type="string">
            <text:p>0872118W</text:p>
          </table:table-cell>
          <table:table-cell office:value-type="float" office:value="35.8892251" calcext:value-type="float">
            <text:p>35.8892251</text:p>
          </table:table-cell>
          <table:table-cell office:value-type="float" office:value="-87.3550069" calcext:value-type="float">
            <text:p>-87.3550069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570" calcext:value-type="float">
            <text:p>1272570</text:p>
          </table:table-cell>
          <table:table-cell office:value-type="string" calcext:value-type="string">
            <text:p>Thorn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28N</text:p>
          </table:table-cell>
          <table:table-cell office:value-type="string" calcext:value-type="string">
            <text:p>0873713W</text:p>
          </table:table-cell>
          <table:table-cell office:value-type="float" office:value="35.9078353" calcext:value-type="float">
            <text:p>35.9078353</text:p>
          </table:table-cell>
          <table:table-cell office:value-type="float" office:value="-87.6202917" calcext:value-type="float">
            <text:p>-87.6202917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620" calcext:value-type="float">
            <text:p>1272620</text:p>
          </table:table-cell>
          <table:table-cell office:value-type="string" calcext:value-type="string">
            <text:p>Tid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17N</text:p>
          </table:table-cell>
          <table:table-cell office:value-type="string" calcext:value-type="string">
            <text:p>0873605W</text:p>
          </table:table-cell>
          <table:table-cell office:value-type="float" office:value="35.9214461" calcext:value-type="float">
            <text:p>35.9214461</text:p>
          </table:table-cell>
          <table:table-cell office:value-type="float" office:value="-87.6014023" calcext:value-type="float">
            <text:p>-87.6014023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621" calcext:value-type="float">
            <text:p>1272621</text:p>
          </table:table-cell>
          <table:table-cell office:value-type="string" calcext:value-type="string">
            <text:p>Tid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41N</text:p>
          </table:table-cell>
          <table:table-cell office:value-type="string" calcext:value-type="string">
            <text:p>0871421W</text:p>
          </table:table-cell>
          <table:table-cell office:value-type="float" office:value="35.9281131" calcext:value-type="float">
            <text:p>35.9281131</text:p>
          </table:table-cell>
          <table:table-cell office:value-type="float" office:value="-87.2391709" calcext:value-type="float">
            <text:p>-87.2391709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784" calcext:value-type="float">
            <text:p>1272784</text:p>
          </table:table-cell>
          <table:table-cell office:value-type="string" calcext:value-type="string">
            <text:p>Tot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27N</text:p>
          </table:table-cell>
          <table:table-cell office:value-type="string" calcext:value-type="string">
            <text:p>0872252W</text:p>
          </table:table-cell>
          <table:table-cell office:value-type="float" office:value="35.7908941" calcext:value-type="float">
            <text:p>35.7908941</text:p>
          </table:table-cell>
          <table:table-cell office:value-type="float" office:value="-87.3811184" calcext:value-type="float">
            <text:p>-87.3811184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068" calcext:value-type="float">
            <text:p>1273068</text:p>
          </table:table-cell>
          <table:table-cell office:value-type="string" calcext:value-type="string">
            <text:p>Tu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34N</text:p>
          </table:table-cell>
          <table:table-cell office:value-type="string" calcext:value-type="string">
            <text:p>0873455W</text:p>
          </table:table-cell>
          <table:table-cell office:value-type="float" office:value="35.9095019" calcext:value-type="float">
            <text:p>35.9095019</text:p>
          </table:table-cell>
          <table:table-cell office:value-type="float" office:value="-87.5819573" calcext:value-type="float">
            <text:p>-87.5819573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408" calcext:value-type="float">
            <text:p>1273408</text:p>
          </table:table-cell>
          <table:table-cell office:value-type="string" calcext:value-type="string">
            <text:p>Vaugh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11N</text:p>
          </table:table-cell>
          <table:table-cell office:value-type="string" calcext:value-type="string">
            <text:p>0871315W</text:p>
          </table:table-cell>
          <table:table-cell office:value-type="float" office:value="35.8864475" calcext:value-type="float">
            <text:p>35.8864475</text:p>
          </table:table-cell>
          <table:table-cell office:value-type="float" office:value="-87.2208371" calcext:value-type="float">
            <text:p>-87.2208371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516" calcext:value-type="float">
            <text:p>1273516</text:p>
          </table:table-cell>
          <table:table-cell office:value-type="string" calcext:value-type="string">
            <text:p>Wa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13N</text:p>
          </table:table-cell>
          <table:table-cell office:value-type="string" calcext:value-type="string">
            <text:p>0873119W</text:p>
          </table:table-cell>
          <table:table-cell office:value-type="float" office:value="35.7203399" calcext:value-type="float">
            <text:p>35.7203399</text:p>
          </table:table-cell>
          <table:table-cell office:value-type="float" office:value="-87.5219551" calcext:value-type="float">
            <text:p>-87.5219551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595" calcext:value-type="float">
            <text:p>1273595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19N</text:p>
          </table:table-cell>
          <table:table-cell office:value-type="string" calcext:value-type="string">
            <text:p>0873801W</text:p>
          </table:table-cell>
          <table:table-cell office:value-type="float" office:value="35.7886708" calcext:value-type="float">
            <text:p>35.7886708</text:p>
          </table:table-cell>
          <table:table-cell office:value-type="float" office:value="-87.633625" calcext:value-type="float">
            <text:p>-87.633625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810" calcext:value-type="float">
            <text:p>1273810</text:p>
          </table:table-cell>
          <table:table-cell office:value-type="string" calcext:value-type="string">
            <text:p>War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25N</text:p>
          </table:table-cell>
          <table:table-cell office:value-type="string" calcext:value-type="string">
            <text:p>0871317W</text:p>
          </table:table-cell>
          <table:table-cell office:value-type="float" office:value="35.8570037" calcext:value-type="float">
            <text:p>35.8570037</text:p>
          </table:table-cell>
          <table:table-cell office:value-type="float" office:value="-87.2213927" calcext:value-type="float">
            <text:p>-87.2213927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922" calcext:value-type="float">
            <text:p>1273922</text:p>
          </table:table-cell>
          <table:table-cell office:value-type="string" calcext:value-type="string">
            <text:p>Wa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35N</text:p>
          </table:table-cell>
          <table:table-cell office:value-type="string" calcext:value-type="string">
            <text:p>0872837W</text:p>
          </table:table-cell>
          <table:table-cell office:value-type="float" office:value="35.7264511" calcext:value-type="float">
            <text:p>35.7264511</text:p>
          </table:table-cell>
          <table:table-cell office:value-type="float" office:value="-87.4769538" calcext:value-type="float">
            <text:p>-87.4769538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979" calcext:value-type="float">
            <text:p>1273979</text:p>
          </table:table-cell>
          <table:table-cell office:value-type="string" calcext:value-type="string">
            <text:p>Weatherspo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07N</text:p>
          </table:table-cell>
          <table:table-cell office:value-type="string" calcext:value-type="string">
            <text:p>0873453W</text:p>
          </table:table-cell>
          <table:table-cell office:value-type="float" office:value="35.8520032" calcext:value-type="float">
            <text:p>35.8520032</text:p>
          </table:table-cell>
          <table:table-cell office:value-type="float" office:value="-87.5814015" calcext:value-type="float">
            <text:p>-87.581401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058" calcext:value-type="float">
            <text:p>1274058</text:p>
          </table:table-cell>
          <table:table-cell office:value-type="string" calcext:value-type="string">
            <text:p>Wee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24N</text:p>
          </table:table-cell>
          <table:table-cell office:value-type="string" calcext:value-type="string">
            <text:p>0871923W</text:p>
          </table:table-cell>
          <table:table-cell office:value-type="float" office:value="35.9400572" calcext:value-type="float">
            <text:p>35.9400572</text:p>
          </table:table-cell>
          <table:table-cell office:value-type="float" office:value="-87.3230617" calcext:value-type="float">
            <text:p>-87.3230617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090" calcext:value-type="float">
            <text:p>1274090</text:p>
          </table:table-cell>
          <table:table-cell office:value-type="string" calcext:value-type="string">
            <text:p>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12N</text:p>
          </table:table-cell>
          <table:table-cell office:value-type="string" calcext:value-type="string">
            <text:p>0871854W</text:p>
          </table:table-cell>
          <table:table-cell office:value-type="float" office:value="35.6867304" calcext:value-type="float">
            <text:p>35.6867304</text:p>
          </table:table-cell>
          <table:table-cell office:value-type="float" office:value="-87.3150063" calcext:value-type="float">
            <text:p>-87.3150063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105" calcext:value-type="float">
            <text:p>1274105</text:p>
          </table:table-cell>
          <table:table-cell office:value-type="string" calcext:value-type="string">
            <text:p>We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16N</text:p>
          </table:table-cell>
          <table:table-cell office:value-type="string" calcext:value-type="string">
            <text:p>0872754W</text:p>
          </table:table-cell>
          <table:table-cell office:value-type="float" office:value="35.9711675" calcext:value-type="float">
            <text:p>35.9711675</text:p>
          </table:table-cell>
          <table:table-cell office:value-type="float" office:value="-87.4650098" calcext:value-type="float">
            <text:p>-87.4650098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276" calcext:value-type="float">
            <text:p>1274276</text:p>
          </table:table-cell>
          <table:table-cell office:value-type="string" calcext:value-type="string">
            <text:p>Whea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24N</text:p>
          </table:table-cell>
          <table:table-cell office:value-type="string" calcext:value-type="string">
            <text:p>0872349W</text:p>
          </table:table-cell>
          <table:table-cell office:value-type="float" office:value="35.7233958" calcext:value-type="float">
            <text:p>35.7233958</text:p>
          </table:table-cell>
          <table:table-cell office:value-type="float" office:value="-87.3969522" calcext:value-type="float">
            <text:p>-87.3969522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466" calcext:value-type="float">
            <text:p>1274466</text:p>
          </table:table-cell>
          <table:table-cell office:value-type="string" calcext:value-type="string">
            <text:p>Whitesi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13N</text:p>
          </table:table-cell>
          <table:table-cell office:value-type="string" calcext:value-type="string">
            <text:p>0872615W</text:p>
          </table:table-cell>
          <table:table-cell office:value-type="float" office:value="35.6703417" calcext:value-type="float">
            <text:p>35.6703417</text:p>
          </table:table-cell>
          <table:table-cell office:value-type="float" office:value="-87.4375091" calcext:value-type="float">
            <text:p>-87.4375091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492" calcext:value-type="float">
            <text:p>1274492</text:p>
          </table:table-cell>
          <table:table-cell office:value-type="string" calcext:value-type="string">
            <text:p>Whi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44N</text:p>
          </table:table-cell>
          <table:table-cell office:value-type="string" calcext:value-type="string">
            <text:p>0873309W</text:p>
          </table:table-cell>
          <table:table-cell office:value-type="float" office:value="35.8122819" calcext:value-type="float">
            <text:p>35.8122819</text:p>
          </table:table-cell>
          <table:table-cell office:value-type="float" office:value="-87.5525116" calcext:value-type="float">
            <text:p>-87.5525116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583" calcext:value-type="float">
            <text:p>1274583</text:p>
          </table:table-cell>
          <table:table-cell office:value-type="string" calcext:value-type="string">
            <text:p>Wilk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7N</text:p>
          </table:table-cell>
          <table:table-cell office:value-type="string" calcext:value-type="string">
            <text:p>0873449W</text:p>
          </table:table-cell>
          <table:table-cell office:value-type="float" office:value="35.9353348" calcext:value-type="float">
            <text:p>35.9353348</text:p>
          </table:table-cell>
          <table:table-cell office:value-type="float" office:value="-87.5802907" calcext:value-type="float">
            <text:p>-87.5802907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47" calcext:value-type="float">
            <text:p>1274647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06N</text:p>
          </table:table-cell>
          <table:table-cell office:value-type="string" calcext:value-type="string">
            <text:p>0873901W</text:p>
          </table:table-cell>
          <table:table-cell office:value-type="float" office:value="35.6683958" calcext:value-type="float">
            <text:p>35.6683958</text:p>
          </table:table-cell>
          <table:table-cell office:value-type="float" office:value="-87.6502928" calcext:value-type="float">
            <text:p>-87.6502928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55" calcext:value-type="float">
            <text:p>1274655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42N</text:p>
          </table:table-cell>
          <table:table-cell office:value-type="string" calcext:value-type="string">
            <text:p>0872227W</text:p>
          </table:table-cell>
          <table:table-cell office:value-type="float" office:value="35.7783944" calcext:value-type="float">
            <text:p>35.7783944</text:p>
          </table:table-cell>
          <table:table-cell office:value-type="float" office:value="-87.3741739" calcext:value-type="float">
            <text:p>-87.3741739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150" calcext:value-type="float">
            <text:p>1319150</text:p>
          </table:table-cell>
          <table:table-cell office:value-type="string" calcext:value-type="string">
            <text:p>Willow Sp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01N</text:p>
          </table:table-cell>
          <table:table-cell office:value-type="string" calcext:value-type="string">
            <text:p>0871852W</text:p>
          </table:table-cell>
          <table:table-cell office:value-type="float" office:value="35.8836697" calcext:value-type="float">
            <text:p>35.8836697</text:p>
          </table:table-cell>
          <table:table-cell office:value-type="float" office:value="-87.3144503" calcext:value-type="float">
            <text:p>-87.3144503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806" calcext:value-type="float">
            <text:p>1274806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7N</text:p>
          </table:table-cell>
          <table:table-cell office:value-type="string" calcext:value-type="string">
            <text:p>0871436W</text:p>
          </table:table-cell>
          <table:table-cell office:value-type="float" office:value="35.7547841" calcext:value-type="float">
            <text:p>35.7547841</text:p>
          </table:table-cell>
          <table:table-cell office:value-type="float" office:value="-87.2433378" calcext:value-type="float">
            <text:p>-87.2433378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151" calcext:value-type="float">
            <text:p>1319151</text:p>
          </table:table-cell>
          <table:table-cell office:value-type="string" calcext:value-type="string">
            <text:p>Wolf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12N</text:p>
          </table:table-cell>
          <table:table-cell office:value-type="string" calcext:value-type="string">
            <text:p>0874056W</text:p>
          </table:table-cell>
          <table:table-cell office:value-type="float" office:value="35.8033925" calcext:value-type="float">
            <text:p>35.8033925</text:p>
          </table:table-cell>
          <table:table-cell office:value-type="float" office:value="-87.6822377" calcext:value-type="float">
            <text:p>-87.6822377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107" calcext:value-type="float">
            <text:p>1275107</text:p>
          </table:table-cell>
          <table:table-cell office:value-type="string" calcext:value-type="string">
            <text:p>Woo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13N</text:p>
          </table:table-cell>
          <table:table-cell office:value-type="string" calcext:value-type="string">
            <text:p>0871416W</text:p>
          </table:table-cell>
          <table:table-cell office:value-type="float" office:value="35.7703393" calcext:value-type="float">
            <text:p>35.7703393</text:p>
          </table:table-cell>
          <table:table-cell office:value-type="float" office:value="-87.2377822" calcext:value-type="float">
            <text:p>-87.2377822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131" calcext:value-type="float">
            <text:p>1275131</text:p>
          </table:table-cell>
          <table:table-cell office:value-type="string" calcext:value-type="string">
            <text:p>Wor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01N</text:p>
          </table:table-cell>
          <table:table-cell office:value-type="string" calcext:value-type="string">
            <text:p>0871908W</text:p>
          </table:table-cell>
          <table:table-cell office:value-type="float" office:value="35.833671" calcext:value-type="float">
            <text:p>35.833671</text:p>
          </table:table-cell>
          <table:table-cell office:value-type="float" office:value="-87.3188949" calcext:value-type="float">
            <text:p>-87.3188949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247" calcext:value-type="float">
            <text:p>1275247</text:p>
          </table:table-cell>
          <table:table-cell office:value-type="string" calcext:value-type="string">
            <text:p>Ya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12N</text:p>
          </table:table-cell>
          <table:table-cell office:value-type="string" calcext:value-type="string">
            <text:p>0872045W</text:p>
          </table:table-cell>
          <table:table-cell office:value-type="float" office:value="35.9700565" calcext:value-type="float">
            <text:p>35.9700565</text:p>
          </table:table-cell>
          <table:table-cell office:value-type="float" office:value="-87.34584" calcext:value-type="float">
            <text:p>-87.34584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584572" calcext:value-type="float">
            <text:p>2584572</text:p>
          </table:table-cell>
          <table:table-cell office:value-type="string" calcext:value-type="string">
            <text:p>Bon Aqua Junction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541N</text:p>
          </table:table-cell>
          <table:table-cell office:value-type="string" calcext:value-type="string">
            <text:p>0871844W</text:p>
          </table:table-cell>
          <table:table-cell office:value-type="float" office:value="35.9281211" calcext:value-type="float">
            <text:p>35.9281211</text:p>
          </table:table-cell>
          <table:table-cell office:value-type="float" office:value="-87.3123573" calcext:value-type="float">
            <text:p>-87.3123573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3/31/2010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782" calcext:value-type="float">
            <text:p>1648782</text:p>
          </table:table-cell>
          <table:table-cell office:value-type="string" calcext:value-type="string">
            <text:p>Center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709N</text:p>
          </table:table-cell>
          <table:table-cell office:value-type="string" calcext:value-type="string">
            <text:p>0872602W</text:p>
          </table:table-cell>
          <table:table-cell office:value-type="float" office:value="35.7859008" calcext:value-type="float">
            <text:p>35.7859008</text:p>
          </table:table-cell>
          <table:table-cell office:value-type="float" office:value="-87.4339025" calcext:value-type="float">
            <text:p>-87.4339025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83" calcext:value-type="float">
            <text:p>1648783</text:p>
          </table:table-cell>
          <table:table-cell office:value-type="string" calcext:value-type="string">
            <text:p>Cob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238N</text:p>
          </table:table-cell>
          <table:table-cell office:value-type="string" calcext:value-type="string">
            <text:p>0873647W</text:p>
          </table:table-cell>
          <table:table-cell office:value-type="float" office:value="35.710624" calcext:value-type="float">
            <text:p>35.710624</text:p>
          </table:table-cell>
          <table:table-cell office:value-type="float" office:value="-87.6130744" calcext:value-type="float">
            <text:p>-87.6130744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84" calcext:value-type="float">
            <text:p>1648784</text:p>
          </table:table-cell>
          <table:table-cell office:value-type="string" calcext:value-type="string">
            <text:p>Littlelot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225N</text:p>
          </table:table-cell>
          <table:table-cell office:value-type="string" calcext:value-type="string">
            <text:p>0871701W</text:p>
          </table:table-cell>
          <table:table-cell office:value-type="float" office:value="35.8736768" calcext:value-type="float">
            <text:p>35.8736768</text:p>
          </table:table-cell>
          <table:table-cell office:value-type="float" office:value="-87.2836215" calcext:value-type="float">
            <text:p>-87.2836215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4585" calcext:value-type="float">
            <text:p>2584585</text:p>
          </table:table-cell>
          <table:table-cell office:value-type="string" calcext:value-type="string">
            <text:p>Lyles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510N</text:p>
          </table:table-cell>
          <table:table-cell office:value-type="string" calcext:value-type="string">
            <text:p>0872042W</text:p>
          </table:table-cell>
          <table:table-cell office:value-type="float" office:value="35.9194965" calcext:value-type="float">
            <text:p>35.9194965</text:p>
          </table:table-cell>
          <table:table-cell office:value-type="float" office:value="-87.3449798" calcext:value-type="float">
            <text:p>-87.3449798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3/31/2010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785" calcext:value-type="float">
            <text:p>1648785</text:p>
          </table:table-cell>
          <table:table-cell office:value-type="string" calcext:value-type="string">
            <text:p>Lyles-Wrigle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547N</text:p>
          </table:table-cell>
          <table:table-cell office:value-type="string" calcext:value-type="string">
            <text:p>0872007W</text:p>
          </table:table-cell>
          <table:table-cell office:value-type="float" office:value="35.9297865" calcext:value-type="float">
            <text:p>35.9297865</text:p>
          </table:table-cell>
          <table:table-cell office:value-type="float" office:value="-87.3352894" calcext:value-type="float">
            <text:p>-87.3352894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86" calcext:value-type="float">
            <text:p>1648786</text:p>
          </table:table-cell>
          <table:table-cell office:value-type="string" calcext:value-type="string">
            <text:p>Onl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352N</text:p>
          </table:table-cell>
          <table:table-cell office:value-type="string" calcext:value-type="string">
            <text:p>0873406W</text:p>
          </table:table-cell>
          <table:table-cell office:value-type="float" office:value="35.8978424" calcext:value-type="float">
            <text:p>35.8978424</text:p>
          </table:table-cell>
          <table:table-cell office:value-type="float" office:value="-87.5683509" calcext:value-type="float">
            <text:p>-87.5683509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4597" calcext:value-type="float">
            <text:p>2584597</text:p>
          </table:table-cell>
          <table:table-cell office:value-type="string" calcext:value-type="string">
            <text:p>Wrigley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359N</text:p>
          </table:table-cell>
          <table:table-cell office:value-type="string" calcext:value-type="string">
            <text:p>0872113W</text:p>
          </table:table-cell>
          <table:table-cell office:value-type="float" office:value="35.8997898" calcext:value-type="float">
            <text:p>35.8997898</text:p>
          </table:table-cell>
          <table:table-cell office:value-type="float" office:value="-87.3536599" calcext:value-type="float">
            <text:p>-87.3536599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3/31/2010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311355" calcext:value-type="float">
            <text:p>1311355</text:p>
          </table:table-cell>
          <table:table-cell office:value-type="string" calcext:value-type="string">
            <text:p>Gullet Chute</text:p>
          </table:table-cell>
          <table:table-cell office:value-type="string" calcext:value-type="string">
            <text:p>Channel</text:p>
          </table:table-cell>
          <table:table-cell office:value-type="string" calcext:value-type="string">
            <text:p>355033N</text:p>
          </table:table-cell>
          <table:table-cell office:value-type="string" calcext:value-type="string">
            <text:p>0874037W</text:p>
          </table:table-cell>
          <table:table-cell office:value-type="float" office:value="35.8425652" calcext:value-type="float">
            <text:p>35.8425652</text:p>
          </table:table-cell>
          <table:table-cell office:value-type="float" office:value="-87.6769651" calcext:value-type="float">
            <text:p>-87.6769651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511" calcext:value-type="float">
            <text:p>1275511</text:p>
          </table:table-cell>
          <table:table-cell office:value-type="string" calcext:value-type="string">
            <text:p>Air Roc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10N</text:p>
          </table:table-cell>
          <table:table-cell office:value-type="string" calcext:value-type="string">
            <text:p>0871603W</text:p>
          </table:table-cell>
          <table:table-cell office:value-type="float" office:value="35.719514" calcext:value-type="float">
            <text:p>35.719514</text:p>
          </table:table-cell>
          <table:table-cell office:value-type="float" office:value="-87.2675103" calcext:value-type="float">
            <text:p>-87.2675103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828" calcext:value-type="float">
            <text:p>1304828</text:p>
          </table:table-cell>
          <table:table-cell office:value-type="string" calcext:value-type="string">
            <text:p>Anderson Be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14N</text:p>
          </table:table-cell>
          <table:table-cell office:value-type="string" calcext:value-type="string">
            <text:p>0871833W</text:p>
          </table:table-cell>
          <table:table-cell office:value-type="float" office:value="35.7539574" calcext:value-type="float">
            <text:p>35.7539574</text:p>
          </table:table-cell>
          <table:table-cell office:value-type="float" office:value="-87.3091777" calcext:value-type="float">
            <text:p>-87.3091777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709" calcext:value-type="float">
            <text:p>1275709</text:p>
          </table:table-cell>
          <table:table-cell office:value-type="string" calcext:value-type="string">
            <text:p>Ander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23N</text:p>
          </table:table-cell>
          <table:table-cell office:value-type="string" calcext:value-type="string">
            <text:p>0871928W</text:p>
          </table:table-cell>
          <table:table-cell office:value-type="float" office:value="35.7564573" calcext:value-type="float">
            <text:p>35.7564573</text:p>
          </table:table-cell>
          <table:table-cell office:value-type="float" office:value="-87.3244557" calcext:value-type="float">
            <text:p>-87.3244557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42" calcext:value-type="float">
            <text:p>1319042</text:p>
          </table:table-cell>
          <table:table-cell office:value-type="string" calcext:value-type="string">
            <text:p>Anderson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22N</text:p>
          </table:table-cell>
          <table:table-cell office:value-type="string" calcext:value-type="string">
            <text:p>0871930W</text:p>
          </table:table-cell>
          <table:table-cell office:value-type="float" office:value="35.7561795" calcext:value-type="float">
            <text:p>35.7561795</text:p>
          </table:table-cell>
          <table:table-cell office:value-type="float" office:value="-87.3250113" calcext:value-type="float">
            <text:p>-87.3250113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43" calcext:value-type="float">
            <text:p>1319043</text:p>
          </table:table-cell>
          <table:table-cell office:value-type="string" calcext:value-type="string">
            <text:p>Antioch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00N</text:p>
          </table:table-cell>
          <table:table-cell office:value-type="string" calcext:value-type="string">
            <text:p>0871657W</text:p>
          </table:table-cell>
          <table:table-cell office:value-type="float" office:value="35.8500662" calcext:value-type="float">
            <text:p>35.8500662</text:p>
          </table:table-cell>
          <table:table-cell office:value-type="float" office:value="-87.2825104" calcext:value-type="float">
            <text:p>-87.2825104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723" calcext:value-type="float">
            <text:p>1276723</text:p>
          </table:table-cell>
          <table:table-cell office:value-type="string" calcext:value-type="string">
            <text:p>Beaverda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30N</text:p>
          </table:table-cell>
          <table:table-cell office:value-type="string" calcext:value-type="string">
            <text:p>0873152W</text:p>
          </table:table-cell>
          <table:table-cell office:value-type="float" office:value="35.7417348" calcext:value-type="float">
            <text:p>35.7417348</text:p>
          </table:table-cell>
          <table:table-cell office:value-type="float" office:value="-87.531127" calcext:value-type="float">
            <text:p>-87.531127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860" calcext:value-type="float">
            <text:p>1276860</text:p>
          </table:table-cell>
          <table:table-cell office:value-type="string" calcext:value-type="string">
            <text:p>Beech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24N</text:p>
          </table:table-cell>
          <table:table-cell office:value-type="string" calcext:value-type="string">
            <text:p>0871521W</text:p>
          </table:table-cell>
          <table:table-cell office:value-type="float" office:value="35.8400665" calcext:value-type="float">
            <text:p>35.8400665</text:p>
          </table:table-cell>
          <table:table-cell office:value-type="float" office:value="-87.2558431" calcext:value-type="float">
            <text:p>-87.2558431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122" calcext:value-type="float">
            <text:p>1277122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23N</text:p>
          </table:table-cell>
          <table:table-cell office:value-type="string" calcext:value-type="string">
            <text:p>0873901W</text:p>
          </table:table-cell>
          <table:table-cell office:value-type="float" office:value="35.6397922" calcext:value-type="float">
            <text:p>35.6397922</text:p>
          </table:table-cell>
          <table:table-cell office:value-type="float" office:value="-87.6502982" calcext:value-type="float">
            <text:p>-87.6502982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923" calcext:value-type="float">
            <text:p>1277923</text:p>
          </table:table-cell>
          <table:table-cell office:value-type="string" calcext:value-type="string">
            <text:p>Bon Aqu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23N</text:p>
          </table:table-cell>
          <table:table-cell office:value-type="string" calcext:value-type="string">
            <text:p>0871907W</text:p>
          </table:table-cell>
          <table:table-cell office:value-type="float" office:value="35.9564525" calcext:value-type="float">
            <text:p>35.9564525</text:p>
          </table:table-cell>
          <table:table-cell office:value-type="float" office:value="-87.3186223" calcext:value-type="float">
            <text:p>-87.3186223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924" calcext:value-type="float">
            <text:p>1277924</text:p>
          </table:table-cell>
          <table:table-cell office:value-type="string" calcext:value-type="string">
            <text:p>Bon Aqu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59N</text:p>
          </table:table-cell>
          <table:table-cell office:value-type="string" calcext:value-type="string">
            <text:p>0871914W</text:p>
          </table:table-cell>
          <table:table-cell office:value-type="float" office:value="35.9664523" calcext:value-type="float">
            <text:p>35.9664523</text:p>
          </table:table-cell>
          <table:table-cell office:value-type="float" office:value="-87.3205669" calcext:value-type="float">
            <text:p>-87.3205669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698" calcext:value-type="float">
            <text:p>1278698</text:p>
          </table:table-cell>
          <table:table-cell office:value-type="string" calcext:value-type="string">
            <text:p>Brush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54N</text:p>
          </table:table-cell>
          <table:table-cell office:value-type="string" calcext:value-type="string">
            <text:p>0873012W</text:p>
          </table:table-cell>
          <table:table-cell office:value-type="float" office:value="35.6817368" calcext:value-type="float">
            <text:p>35.6817368</text:p>
          </table:table-cell>
          <table:table-cell office:value-type="float" office:value="-87.503349" calcext:value-type="float">
            <text:p>-87.503349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236" calcext:value-type="float">
            <text:p>1279236</text:p>
          </table:table-cell>
          <table:table-cell office:value-type="string" calcext:value-type="string">
            <text:p>Byer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04N</text:p>
          </table:table-cell>
          <table:table-cell office:value-type="string" calcext:value-type="string">
            <text:p>0873131W</text:p>
          </table:table-cell>
          <table:table-cell office:value-type="float" office:value="35.7345128" calcext:value-type="float">
            <text:p>35.7345128</text:p>
          </table:table-cell>
          <table:table-cell office:value-type="float" office:value="-87.5252936" calcext:value-type="float">
            <text:p>-87.5252936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477" calcext:value-type="float">
            <text:p>1279477</text:p>
          </table:table-cell>
          <table:table-cell office:value-type="string" calcext:value-type="string">
            <text:p>Campgrou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05N</text:p>
          </table:table-cell>
          <table:table-cell office:value-type="string" calcext:value-type="string">
            <text:p>0872611W</text:p>
          </table:table-cell>
          <table:table-cell office:value-type="float" office:value="35.7014586" calcext:value-type="float">
            <text:p>35.7014586</text:p>
          </table:table-cell>
          <table:table-cell office:value-type="float" office:value="-87.4364029" calcext:value-type="float">
            <text:p>-87.4364029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478" calcext:value-type="float">
            <text:p>1279478</text:p>
          </table:table-cell>
          <table:table-cell office:value-type="string" calcext:value-type="string">
            <text:p>Campgrou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42N</text:p>
          </table:table-cell>
          <table:table-cell office:value-type="string" calcext:value-type="string">
            <text:p>0872850W</text:p>
          </table:table-cell>
          <table:table-cell office:value-type="float" office:value="35.8950649" calcext:value-type="float">
            <text:p>35.8950649</text:p>
          </table:table-cell>
          <table:table-cell office:value-type="float" office:value="-87.4805707" calcext:value-type="float">
            <text:p>-87.4805707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56" calcext:value-type="float">
            <text:p>1319056</text:p>
          </table:table-cell>
          <table:table-cell office:value-type="string" calcext:value-type="string">
            <text:p>Center Sta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54N</text:p>
          </table:table-cell>
          <table:table-cell office:value-type="string" calcext:value-type="string">
            <text:p>0871941W</text:p>
          </table:table-cell>
          <table:table-cell office:value-type="float" office:value="35.6984034" calcext:value-type="float">
            <text:p>35.6984034</text:p>
          </table:table-cell>
          <table:table-cell office:value-type="float" office:value="-87.3280673" calcext:value-type="float">
            <text:p>-87.3280673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59" calcext:value-type="float">
            <text:p>1319059</text:p>
          </table:table-cell>
          <table:table-cell office:value-type="string" calcext:value-type="string">
            <text:p>Centerville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45N</text:p>
          </table:table-cell>
          <table:table-cell office:value-type="string" calcext:value-type="string">
            <text:p>0872754W</text:p>
          </table:table-cell>
          <table:table-cell office:value-type="float" office:value="35.7792343" calcext:value-type="float">
            <text:p>35.7792343</text:p>
          </table:table-cell>
          <table:table-cell office:value-type="float" office:value="-87.4650143" calcext:value-type="float">
            <text:p>-87.4650143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67" calcext:value-type="float">
            <text:p>1319067</text:p>
          </table:table-cell>
          <table:table-cell office:value-type="string" calcext:value-type="string">
            <text:p>Crossroad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05N</text:p>
          </table:table-cell>
          <table:table-cell office:value-type="string" calcext:value-type="string">
            <text:p>0873056W</text:p>
          </table:table-cell>
          <table:table-cell office:value-type="float" office:value="35.7181245" calcext:value-type="float">
            <text:p>35.7181245</text:p>
          </table:table-cell>
          <table:table-cell office:value-type="float" office:value="-87.5155713" calcext:value-type="float">
            <text:p>-87.5155713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73" calcext:value-type="float">
            <text:p>1319073</text:p>
          </table:table-cell>
          <table:table-cell office:value-type="string" calcext:value-type="string">
            <text:p>Fairfiel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12N</text:p>
          </table:table-cell>
          <table:table-cell office:value-type="string" calcext:value-type="string">
            <text:p>0872539W</text:p>
          </table:table-cell>
          <table:table-cell office:value-type="float" office:value="35.836733" calcext:value-type="float">
            <text:p>35.836733</text:p>
          </table:table-cell>
          <table:table-cell office:value-type="float" office:value="-87.4275136" calcext:value-type="float">
            <text:p>-87.4275136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010" calcext:value-type="float">
            <text:p>1284010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04N</text:p>
          </table:table-cell>
          <table:table-cell office:value-type="string" calcext:value-type="string">
            <text:p>0873800W</text:p>
          </table:table-cell>
          <table:table-cell office:value-type="float" office:value="35.6345147" calcext:value-type="float">
            <text:p>35.6345147</text:p>
          </table:table-cell>
          <table:table-cell office:value-type="float" office:value="-87.6333533" calcext:value-type="float">
            <text:p>-87.6333533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345" calcext:value-type="float">
            <text:p>1284345</text:p>
          </table:table-cell>
          <table:table-cell office:value-type="string" calcext:value-type="string">
            <text:p>Five Poi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53N</text:p>
          </table:table-cell>
          <table:table-cell office:value-type="string" calcext:value-type="string">
            <text:p>0871341W</text:p>
          </table:table-cell>
          <table:table-cell office:value-type="float" office:value="35.9314532" calcext:value-type="float">
            <text:p>35.9314532</text:p>
          </table:table-cell>
          <table:table-cell office:value-type="float" office:value="-87.2280646" calcext:value-type="float">
            <text:p>-87.2280646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76" calcext:value-type="float">
            <text:p>1319076</text:p>
          </table:table-cell>
          <table:table-cell office:value-type="string" calcext:value-type="string">
            <text:p>Five Poi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54N</text:p>
          </table:table-cell>
          <table:table-cell office:value-type="string" calcext:value-type="string">
            <text:p>0871342W</text:p>
          </table:table-cell>
          <table:table-cell office:value-type="float" office:value="35.931731" calcext:value-type="float">
            <text:p>35.931731</text:p>
          </table:table-cell>
          <table:table-cell office:value-type="float" office:value="-87.2283423" calcext:value-type="float">
            <text:p>-87.2283423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298" calcext:value-type="float">
            <text:p>1285298</text:p>
          </table:table-cell>
          <table:table-cell office:value-type="string" calcext:value-type="string">
            <text:p>Georg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48N</text:p>
          </table:table-cell>
          <table:table-cell office:value-type="string" calcext:value-type="string">
            <text:p>0871554W</text:p>
          </table:table-cell>
          <table:table-cell office:value-type="float" office:value="35.7967343" calcext:value-type="float">
            <text:p>35.7967343</text:p>
          </table:table-cell>
          <table:table-cell office:value-type="float" office:value="-87.26501" calcext:value-type="float">
            <text:p>-87.26501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850" calcext:value-type="float">
            <text:p>1287850</text:p>
          </table:table-cell>
          <table:table-cell office:value-type="string" calcext:value-type="string">
            <text:p>Hillto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44N</text:p>
          </table:table-cell>
          <table:table-cell office:value-type="string" calcext:value-type="string">
            <text:p>0872150W</text:p>
          </table:table-cell>
          <table:table-cell office:value-type="float" office:value="35.862288" calcext:value-type="float">
            <text:p>35.862288</text:p>
          </table:table-cell>
          <table:table-cell office:value-type="float" office:value="-87.3639011" calcext:value-type="float">
            <text:p>-87.3639011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86" calcext:value-type="float">
            <text:p>1319086</text:p>
          </table:table-cell>
          <table:table-cell office:value-type="string" calcext:value-type="string">
            <text:p>Humbl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49N</text:p>
          </table:table-cell>
          <table:table-cell office:value-type="string" calcext:value-type="string">
            <text:p>0872812W</text:p>
          </table:table-cell>
          <table:table-cell office:value-type="float" office:value="35.930342" calcext:value-type="float">
            <text:p>35.930342</text:p>
          </table:table-cell>
          <table:table-cell office:value-type="float" office:value="-87.470015" calcext:value-type="float">
            <text:p>-87.47001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937" calcext:value-type="float">
            <text:p>1289937</text:p>
          </table:table-cell>
          <table:table-cell office:value-type="string" calcext:value-type="string">
            <text:p>Kedr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04N</text:p>
          </table:table-cell>
          <table:table-cell office:value-type="string" calcext:value-type="string">
            <text:p>0872901W</text:p>
          </table:table-cell>
          <table:table-cell office:value-type="float" office:value="35.9511748" calcext:value-type="float">
            <text:p>35.9511748</text:p>
          </table:table-cell>
          <table:table-cell office:value-type="float" office:value="-87.4836265" calcext:value-type="float">
            <text:p>-87.4836265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130" calcext:value-type="float">
            <text:p>1291130</text:p>
          </table:table-cell>
          <table:table-cell office:value-type="string" calcext:value-type="string">
            <text:p>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37N</text:p>
          </table:table-cell>
          <table:table-cell office:value-type="string" calcext:value-type="string">
            <text:p>0873700W</text:p>
          </table:table-cell>
          <table:table-cell office:value-type="float" office:value="35.7770112" calcext:value-type="float">
            <text:p>35.7770112</text:p>
          </table:table-cell>
          <table:table-cell office:value-type="float" office:value="-87.6166853" calcext:value-type="float">
            <text:p>-87.6166853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191" calcext:value-type="float">
            <text:p>1292191</text:p>
          </table:table-cell>
          <table:table-cell office:value-type="string" calcext:value-type="string">
            <text:p>Lowe Be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53N</text:p>
          </table:table-cell>
          <table:table-cell office:value-type="string" calcext:value-type="string">
            <text:p>0873639W</text:p>
          </table:table-cell>
          <table:table-cell office:value-type="float" office:value="35.8147883" calcext:value-type="float">
            <text:p>35.8147883</text:p>
          </table:table-cell>
          <table:table-cell office:value-type="float" office:value="-87.6108519" calcext:value-type="float">
            <text:p>-87.6108519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01" calcext:value-type="float">
            <text:p>1319101</text:p>
          </table:table-cell>
          <table:table-cell office:value-type="string" calcext:value-type="string">
            <text:p>Macedonia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02N</text:p>
          </table:table-cell>
          <table:table-cell office:value-type="string" calcext:value-type="string">
            <text:p>0871544W</text:p>
          </table:table-cell>
          <table:table-cell office:value-type="float" office:value="35.867288" calcext:value-type="float">
            <text:p>35.867288</text:p>
          </table:table-cell>
          <table:table-cell office:value-type="float" office:value="-87.2622321" calcext:value-type="float">
            <text:p>-87.2622321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739" calcext:value-type="float">
            <text:p>1292739</text:p>
          </table:table-cell>
          <table:table-cell office:value-type="string" calcext:value-type="string">
            <text:p>Mars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00N</text:p>
          </table:table-cell>
          <table:table-cell office:value-type="string" calcext:value-type="string">
            <text:p>0871851W</text:p>
          </table:table-cell>
          <table:table-cell office:value-type="float" office:value="35.7167363" calcext:value-type="float">
            <text:p>35.7167363</text:p>
          </table:table-cell>
          <table:table-cell office:value-type="float" office:value="-87.314178" calcext:value-type="float">
            <text:p>-87.314178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086" calcext:value-type="float">
            <text:p>1294086</text:p>
          </table:table-cell>
          <table:table-cell office:value-type="string" calcext:value-type="string">
            <text:p>Missionary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51N</text:p>
          </table:table-cell>
          <table:table-cell office:value-type="string" calcext:value-type="string">
            <text:p>0872224W</text:p>
          </table:table-cell>
          <table:table-cell office:value-type="float" office:value="35.9642301" calcext:value-type="float">
            <text:p>35.9642301</text:p>
          </table:table-cell>
          <table:table-cell office:value-type="float" office:value="-87.3733459" calcext:value-type="float">
            <text:p>-87.3733459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784" calcext:value-type="float">
            <text:p>1306784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06N</text:p>
          </table:table-cell>
          <table:table-cell office:value-type="string" calcext:value-type="string">
            <text:p>0871534W</text:p>
          </table:table-cell>
          <table:table-cell office:value-type="float" office:value="35.8184003" calcext:value-type="float">
            <text:p>35.8184003</text:p>
          </table:table-cell>
          <table:table-cell office:value-type="float" office:value="-87.2594543" calcext:value-type="float">
            <text:p>-87.2594543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895" calcext:value-type="float">
            <text:p>1294895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46N</text:p>
          </table:table-cell>
          <table:table-cell office:value-type="string" calcext:value-type="string">
            <text:p>0874130W</text:p>
          </table:table-cell>
          <table:table-cell office:value-type="float" office:value="35.8628425" calcext:value-type="float">
            <text:p>35.8628425</text:p>
          </table:table-cell>
          <table:table-cell office:value-type="float" office:value="-87.691688" calcext:value-type="float">
            <text:p>-87.691688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415" calcext:value-type="float">
            <text:p>1295415</text:p>
          </table:table-cell>
          <table:table-cell office:value-type="string" calcext:value-type="string">
            <text:p>New 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37N</text:p>
          </table:table-cell>
          <table:table-cell office:value-type="string" calcext:value-type="string">
            <text:p>0871810W</text:p>
          </table:table-cell>
          <table:table-cell office:value-type="float" office:value="35.8436775" calcext:value-type="float">
            <text:p>35.8436775</text:p>
          </table:table-cell>
          <table:table-cell office:value-type="float" office:value="-87.3027886" calcext:value-type="float">
            <text:p>-87.3027886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431" calcext:value-type="float">
            <text:p>1295431</text:p>
          </table:table-cell>
          <table:table-cell office:value-type="string" calcext:value-type="string">
            <text:p>New 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50N</text:p>
          </table:table-cell>
          <table:table-cell office:value-type="string" calcext:value-type="string">
            <text:p>0871545W</text:p>
          </table:table-cell>
          <table:table-cell office:value-type="float" office:value="35.8639548" calcext:value-type="float">
            <text:p>35.8639548</text:p>
          </table:table-cell>
          <table:table-cell office:value-type="float" office:value="-87.2625099" calcext:value-type="float">
            <text:p>-87.2625099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432" calcext:value-type="float">
            <text:p>1295432</text:p>
          </table:table-cell>
          <table:table-cell office:value-type="string" calcext:value-type="string">
            <text:p>New 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44N</text:p>
          </table:table-cell>
          <table:table-cell office:value-type="string" calcext:value-type="string">
            <text:p>0871526W</text:p>
          </table:table-cell>
          <table:table-cell office:value-type="float" office:value="35.8956207" calcext:value-type="float">
            <text:p>35.8956207</text:p>
          </table:table-cell>
          <table:table-cell office:value-type="float" office:value="-87.2572319" calcext:value-type="float">
            <text:p>-87.2572319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12" calcext:value-type="float">
            <text:p>1319112</text:p>
          </table:table-cell>
          <table:table-cell office:value-type="string" calcext:value-type="string">
            <text:p>New Hop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02N</text:p>
          </table:table-cell>
          <table:table-cell office:value-type="string" calcext:value-type="string">
            <text:p>0873237W</text:p>
          </table:table-cell>
          <table:table-cell office:value-type="float" office:value="35.7339572" calcext:value-type="float">
            <text:p>35.7339572</text:p>
          </table:table-cell>
          <table:table-cell office:value-type="float" office:value="-87.5436275" calcext:value-type="float">
            <text:p>-87.5436275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542" calcext:value-type="float">
            <text:p>1295542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47N</text:p>
          </table:table-cell>
          <table:table-cell office:value-type="string" calcext:value-type="string">
            <text:p>0871505W</text:p>
          </table:table-cell>
          <table:table-cell office:value-type="float" office:value="35.9464528" calcext:value-type="float">
            <text:p>35.9464528</text:p>
          </table:table-cell>
          <table:table-cell office:value-type="float" office:value="-87.2513984" calcext:value-type="float">
            <text:p>-87.2513984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770" calcext:value-type="float">
            <text:p>1296770</text:p>
          </table:table-cell>
          <table:table-cell office:value-type="string" calcext:value-type="string">
            <text:p>Parham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24N</text:p>
          </table:table-cell>
          <table:table-cell office:value-type="string" calcext:value-type="string">
            <text:p>0871342W</text:p>
          </table:table-cell>
          <table:table-cell office:value-type="float" office:value="35.873399" calcext:value-type="float">
            <text:p>35.873399</text:p>
          </table:table-cell>
          <table:table-cell office:value-type="float" office:value="-87.2283424" calcext:value-type="float">
            <text:p>-87.2283424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529" calcext:value-type="float">
            <text:p>1297529</text:p>
          </table:table-cell>
          <table:table-cell office:value-type="string" calcext:value-type="string">
            <text:p>Pine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34N</text:p>
          </table:table-cell>
          <table:table-cell office:value-type="string" calcext:value-type="string">
            <text:p>0872434W</text:p>
          </table:table-cell>
          <table:table-cell office:value-type="float" office:value="35.6761816" calcext:value-type="float">
            <text:p>35.6761816</text:p>
          </table:table-cell>
          <table:table-cell office:value-type="float" office:value="-87.409458" calcext:value-type="float">
            <text:p>-87.409458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21" calcext:value-type="float">
            <text:p>1319121</text:p>
          </table:table-cell>
          <table:table-cell office:value-type="string" calcext:value-type="string">
            <text:p>Pinewood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41N</text:p>
          </table:table-cell>
          <table:table-cell office:value-type="string" calcext:value-type="string">
            <text:p>0872814W</text:p>
          </table:table-cell>
          <table:table-cell office:value-type="float" office:value="35.9114535" calcext:value-type="float">
            <text:p>35.9114535</text:p>
          </table:table-cell>
          <table:table-cell office:value-type="float" office:value="-87.4705705" calcext:value-type="float">
            <text:p>-87.470570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911" calcext:value-type="float">
            <text:p>1297911</text:p>
          </table:table-cell>
          <table:table-cell office:value-type="string" calcext:value-type="string">
            <text:p>Pleasant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11N</text:p>
          </table:table-cell>
          <table:table-cell office:value-type="string" calcext:value-type="string">
            <text:p>0871210W</text:p>
          </table:table-cell>
          <table:table-cell office:value-type="float" office:value="35.9531193" calcext:value-type="float">
            <text:p>35.9531193</text:p>
          </table:table-cell>
          <table:table-cell office:value-type="float" office:value="-87.2027862" calcext:value-type="float">
            <text:p>-87.202786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936" calcext:value-type="float">
            <text:p>1297936</text:p>
          </table:table-cell>
          <table:table-cell office:value-type="string" calcext:value-type="string">
            <text:p>Pleasant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53N</text:p>
          </table:table-cell>
          <table:table-cell office:value-type="string" calcext:value-type="string">
            <text:p>0873622W</text:p>
          </table:table-cell>
          <table:table-cell office:value-type="float" office:value="35.9147863" calcext:value-type="float">
            <text:p>35.9147863</text:p>
          </table:table-cell>
          <table:table-cell office:value-type="float" office:value="-87.6061299" calcext:value-type="float">
            <text:p>-87.6061299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977" calcext:value-type="float">
            <text:p>1298977</text:p>
          </table:table-cell>
          <table:table-cell office:value-type="string" calcext:value-type="string">
            <text:p>Rawleig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47N</text:p>
          </table:table-cell>
          <table:table-cell office:value-type="string" calcext:value-type="string">
            <text:p>0872451W</text:p>
          </table:table-cell>
          <table:table-cell office:value-type="float" office:value="35.7297911" calcext:value-type="float">
            <text:p>35.7297911</text:p>
          </table:table-cell>
          <table:table-cell office:value-type="float" office:value="-87.41418" calcext:value-type="float">
            <text:p>-87.41418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760" calcext:value-type="float">
            <text:p>1299760</text:p>
          </table:table-cell>
          <table:table-cell office:value-type="string" calcext:value-type="string">
            <text:p>Rock Fiel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37N</text:p>
          </table:table-cell>
          <table:table-cell office:value-type="string" calcext:value-type="string">
            <text:p>0873328W</text:p>
          </table:table-cell>
          <table:table-cell office:value-type="float" office:value="35.8603432" calcext:value-type="float">
            <text:p>35.8603432</text:p>
          </table:table-cell>
          <table:table-cell office:value-type="float" office:value="-87.5577949" calcext:value-type="float">
            <text:p>-87.5577949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124" calcext:value-type="float">
            <text:p>1270124</text:p>
          </table:table-cell>
          <table:table-cell office:value-type="string" calcext:value-type="string">
            <text:p>Shipp Be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46N</text:p>
          </table:table-cell>
          <table:table-cell office:value-type="string" calcext:value-type="string">
            <text:p>0872958W</text:p>
          </table:table-cell>
          <table:table-cell office:value-type="float" office:value="35.7795119" calcext:value-type="float">
            <text:p>35.7795119</text:p>
          </table:table-cell>
          <table:table-cell office:value-type="float" office:value="-87.4994594" calcext:value-type="float">
            <text:p>-87.4994594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021" calcext:value-type="float">
            <text:p>1271021</text:p>
          </table:table-cell>
          <table:table-cell office:value-type="string" calcext:value-type="string">
            <text:p>Spo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29N</text:p>
          </table:table-cell>
          <table:table-cell office:value-type="string" calcext:value-type="string">
            <text:p>0873617W</text:p>
          </table:table-cell>
          <table:table-cell office:value-type="float" office:value="35.8914535" calcext:value-type="float">
            <text:p>35.8914535</text:p>
          </table:table-cell>
          <table:table-cell office:value-type="float" office:value="-87.6047409" calcext:value-type="float">
            <text:p>-87.6047409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094" calcext:value-type="float">
            <text:p>1271094</text:p>
          </table:table-cell>
          <table:table-cell office:value-type="string" calcext:value-type="string">
            <text:p>Spring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22N</text:p>
          </table:table-cell>
          <table:table-cell office:value-type="string" calcext:value-type="string">
            <text:p>0872200W</text:p>
          </table:table-cell>
          <table:table-cell office:value-type="float" office:value="35.9395084" calcext:value-type="float">
            <text:p>35.9395084</text:p>
          </table:table-cell>
          <table:table-cell office:value-type="float" office:value="-87.3666791" calcext:value-type="float">
            <text:p>-87.366679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779" calcext:value-type="float">
            <text:p>1271779</text:p>
          </table:table-cell>
          <table:table-cell office:value-type="string" calcext:value-type="string">
            <text:p>Sulphur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13N</text:p>
          </table:table-cell>
          <table:table-cell office:value-type="string" calcext:value-type="string">
            <text:p>0873748W</text:p>
          </table:table-cell>
          <table:table-cell office:value-type="float" office:value="35.737012" calcext:value-type="float">
            <text:p>35.737012</text:p>
          </table:table-cell>
          <table:table-cell office:value-type="float" office:value="-87.6300191" calcext:value-type="float">
            <text:p>-87.6300191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174" calcext:value-type="float">
            <text:p>1272174</text:p>
          </table:table-cell>
          <table:table-cell office:value-type="string" calcext:value-type="string">
            <text:p>Tatu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40N</text:p>
          </table:table-cell>
          <table:table-cell office:value-type="string" calcext:value-type="string">
            <text:p>0871835W</text:p>
          </table:table-cell>
          <table:table-cell office:value-type="float" office:value="35.9278421" calcext:value-type="float">
            <text:p>35.9278421</text:p>
          </table:table-cell>
          <table:table-cell office:value-type="float" office:value="-87.3097332" calcext:value-type="float">
            <text:p>-87.3097332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788" calcext:value-type="float">
            <text:p>1272788</text:p>
          </table:table-cell>
          <table:table-cell office:value-type="string" calcext:value-type="string">
            <text:p>Tottys Be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58N</text:p>
          </table:table-cell>
          <table:table-cell office:value-type="string" calcext:value-type="string">
            <text:p>0872218W</text:p>
          </table:table-cell>
          <table:table-cell office:value-type="float" office:value="35.7828455" calcext:value-type="float">
            <text:p>35.7828455</text:p>
          </table:table-cell>
          <table:table-cell office:value-type="float" office:value="-87.371679" calcext:value-type="float">
            <text:p>-87.371679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42" calcext:value-type="float">
            <text:p>1319142</text:p>
          </table:table-cell>
          <table:table-cell office:value-type="string" calcext:value-type="string">
            <text:p>Uni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54N</text:p>
          </table:table-cell>
          <table:table-cell office:value-type="string" calcext:value-type="string">
            <text:p>0872159W</text:p>
          </table:table-cell>
          <table:table-cell office:value-type="float" office:value="35.7150695" calcext:value-type="float">
            <text:p>35.7150695</text:p>
          </table:table-cell>
          <table:table-cell office:value-type="float" office:value="-87.3664013" calcext:value-type="float">
            <text:p>-87.3664013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308" calcext:value-type="float">
            <text:p>1273308</text:p>
          </table:table-cell>
          <table:table-cell office:value-type="string" calcext:value-type="string">
            <text:p>Upper Sink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09N</text:p>
          </table:table-cell>
          <table:table-cell office:value-type="string" calcext:value-type="string">
            <text:p>0873918W</text:p>
          </table:table-cell>
          <table:table-cell office:value-type="float" office:value="35.6692359" calcext:value-type="float">
            <text:p>35.6692359</text:p>
          </table:table-cell>
          <table:table-cell office:value-type="float" office:value="-87.6550203" calcext:value-type="float">
            <text:p>-87.6550203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768" calcext:value-type="float">
            <text:p>1274768</text:p>
          </table:table-cell>
          <table:table-cell office:value-type="string" calcext:value-type="string">
            <text:p>Willow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01N</text:p>
          </table:table-cell>
          <table:table-cell office:value-type="string" calcext:value-type="string">
            <text:p>0871850W</text:p>
          </table:table-cell>
          <table:table-cell office:value-type="float" office:value="35.8836765" calcext:value-type="float">
            <text:p>35.8836765</text:p>
          </table:table-cell>
          <table:table-cell office:value-type="float" office:value="-87.3139" calcext:value-type="float">
            <text:p>-87.3139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769" calcext:value-type="float">
            <text:p>1274769</text:p>
          </table:table-cell>
          <table:table-cell office:value-type="string" calcext:value-type="string">
            <text:p>Willow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00N</text:p>
          </table:table-cell>
          <table:table-cell office:value-type="string" calcext:value-type="string">
            <text:p>0871720W</text:p>
          </table:table-cell>
          <table:table-cell office:value-type="float" office:value="35.9167313" calcext:value-type="float">
            <text:p>35.9167313</text:p>
          </table:table-cell>
          <table:table-cell office:value-type="float" office:value="-87.2888994" calcext:value-type="float">
            <text:p>-87.2888994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955" calcext:value-type="float">
            <text:p>1274955</text:p>
          </table:table-cell>
          <table:table-cell office:value-type="string" calcext:value-type="string">
            <text:p>Wolf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11N</text:p>
          </table:table-cell>
          <table:table-cell office:value-type="string" calcext:value-type="string">
            <text:p>0874056W</text:p>
          </table:table-cell>
          <table:table-cell office:value-type="float" office:value="35.8031215" calcext:value-type="float">
            <text:p>35.8031215</text:p>
          </table:table-cell>
          <table:table-cell office:value-type="float" office:value="-87.682243" calcext:value-type="float">
            <text:p>-87.682243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55" calcext:value-type="float">
            <text:p>1319155</text:p>
          </table:table-cell>
          <table:table-cell office:value-type="string" calcext:value-type="string">
            <text:p>Wrigle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08N</text:p>
          </table:table-cell>
          <table:table-cell office:value-type="string" calcext:value-type="string">
            <text:p>0872042W</text:p>
          </table:table-cell>
          <table:table-cell office:value-type="float" office:value="35.9022871" calcext:value-type="float">
            <text:p>35.9022871</text:p>
          </table:table-cell>
          <table:table-cell office:value-type="float" office:value="-87.3450118" calcext:value-type="float">
            <text:p>-87.3450118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464246" calcext:value-type="float">
            <text:p>2464246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344N</text:p>
          </table:table-cell>
          <table:table-cell office:value-type="string" calcext:value-type="string">
            <text:p>0873321W</text:p>
          </table:table-cell>
          <table:table-cell office:value-type="float" office:value="35.8956888" calcext:value-type="float">
            <text:p>35.8956888</text:p>
          </table:table-cell>
          <table:table-cell office:value-type="float" office:value="-87.5559594" calcext:value-type="float">
            <text:p>-87.5559594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34" calcext:value-type="float">
            <text:p>2463934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300N</text:p>
          </table:table-cell>
          <table:table-cell office:value-type="string" calcext:value-type="string">
            <text:p>0872151W</text:p>
          </table:table-cell>
          <table:table-cell office:value-type="float" office:value="35.8832471" calcext:value-type="float">
            <text:p>35.8832471</text:p>
          </table:table-cell>
          <table:table-cell office:value-type="float" office:value="-87.3641474" calcext:value-type="float">
            <text:p>-87.3641474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58" calcext:value-type="float">
            <text:p>2464158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636N</text:p>
          </table:table-cell>
          <table:table-cell office:value-type="string" calcext:value-type="string">
            <text:p>0872150W</text:p>
          </table:table-cell>
          <table:table-cell office:value-type="float" office:value="35.9432995" calcext:value-type="float">
            <text:p>35.9432995</text:p>
          </table:table-cell>
          <table:table-cell office:value-type="float" office:value="-87.3638061" calcext:value-type="float">
            <text:p>-87.3638061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49" calcext:value-type="float">
            <text:p>2464049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534N</text:p>
          </table:table-cell>
          <table:table-cell office:value-type="string" calcext:value-type="string">
            <text:p>0871449W</text:p>
          </table:table-cell>
          <table:table-cell office:value-type="float" office:value="35.9261623" calcext:value-type="float">
            <text:p>35.9261623</text:p>
          </table:table-cell>
          <table:table-cell office:value-type="float" office:value="-87.2469345" calcext:value-type="float">
            <text:p>-87.2469345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57" calcext:value-type="float">
            <text:p>2464457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722N</text:p>
          </table:table-cell>
          <table:table-cell office:value-type="string" calcext:value-type="string">
            <text:p>0871856W</text:p>
          </table:table-cell>
          <table:table-cell office:value-type="float" office:value="35.7895295" calcext:value-type="float">
            <text:p>35.7895295</text:p>
          </table:table-cell>
          <table:table-cell office:value-type="float" office:value="-87.3154576" calcext:value-type="float">
            <text:p>-87.3154576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43" calcext:value-type="float">
            <text:p>2464543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627N</text:p>
          </table:table-cell>
          <table:table-cell office:value-type="string" calcext:value-type="string">
            <text:p>0872752W</text:p>
          </table:table-cell>
          <table:table-cell office:value-type="float" office:value="35.7740436" calcext:value-type="float">
            <text:p>35.7740436</text:p>
          </table:table-cell>
          <table:table-cell office:value-type="float" office:value="-87.46431" calcext:value-type="float">
            <text:p>-87.46431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18" calcext:value-type="float">
            <text:p>2464618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309N</text:p>
          </table:table-cell>
          <table:table-cell office:value-type="string" calcext:value-type="string">
            <text:p>0873313W</text:p>
          </table:table-cell>
          <table:table-cell office:value-type="float" office:value="35.7190332" calcext:value-type="float">
            <text:p>35.7190332</text:p>
          </table:table-cell>
          <table:table-cell office:value-type="float" office:value="-87.5536848" calcext:value-type="float">
            <text:p>-87.5536848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56" calcext:value-type="float">
            <text:p>1639756</text:p>
          </table:table-cell>
          <table:table-cell office:value-type="string" calcext:value-type="string">
            <text:p>Hickma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812N</text:p>
          </table:table-cell>
          <table:table-cell office:value-type="string" calcext:value-type="string">
            <text:p>0872824W</text:p>
          </table:table-cell>
          <table:table-cell office:value-type="float" office:value="35.8032507" calcext:value-type="float">
            <text:p>35.8032507</text:p>
          </table:table-cell>
          <table:table-cell office:value-type="float" office:value="-87.4733082" calcext:value-type="float">
            <text:p>-87.4733082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6244" calcext:value-type="float">
            <text:p>2406244</text:p>
          </table:table-cell>
          <table:table-cell office:value-type="string" calcext:value-type="string">
            <text:p>Town of Center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627N</text:p>
          </table:table-cell>
          <table:table-cell office:value-type="string" calcext:value-type="string">
            <text:p>0872752W</text:p>
          </table:table-cell>
          <table:table-cell office:value-type="float" office:value="35.7740436" calcext:value-type="float">
            <text:p>35.7740436</text:p>
          </table:table-cell>
          <table:table-cell office:value-type="float" office:value="-87.46431" calcext:value-type="float">
            <text:p>-87.46431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3/10/2008</text:p>
          </table:table-cell>
          <table:table-cell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76134" calcext:value-type="float">
            <text:p>1276134</text:p>
          </table:table-cell>
          <table:table-cell office:value-type="string" calcext:value-type="string">
            <text:p>Baker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149N</text:p>
          </table:table-cell>
          <table:table-cell office:value-type="string" calcext:value-type="string">
            <text:p>0871718W</text:p>
          </table:table-cell>
          <table:table-cell office:value-type="float" office:value="35.6970146" calcext:value-type="float">
            <text:p>35.6970146</text:p>
          </table:table-cell>
          <table:table-cell office:value-type="float" office:value="-87.2883442" calcext:value-type="float">
            <text:p>-87.288344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763" calcext:value-type="float">
            <text:p>1277763</text:p>
          </table:table-cell>
          <table:table-cell office:value-type="string" calcext:value-type="string">
            <text:p>Blue Hole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031N</text:p>
          </table:table-cell>
          <table:table-cell office:value-type="string" calcext:value-type="string">
            <text:p>0871555W</text:p>
          </table:table-cell>
          <table:table-cell office:value-type="float" office:value="35.8420109" calcext:value-type="float">
            <text:p>35.8420109</text:p>
          </table:table-cell>
          <table:table-cell office:value-type="float" office:value="-87.2652878" calcext:value-type="float">
            <text:p>-87.2652878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831" calcext:value-type="float">
            <text:p>1277831</text:p>
          </table:table-cell>
          <table:table-cell office:value-type="string" calcext:value-type="string">
            <text:p>Bluff Point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510N</text:p>
          </table:table-cell>
          <table:table-cell office:value-type="string" calcext:value-type="string">
            <text:p>0872042W</text:p>
          </table:table-cell>
          <table:table-cell office:value-type="float" office:value="35.7528462" calcext:value-type="float">
            <text:p>35.7528462</text:p>
          </table:table-cell>
          <table:table-cell office:value-type="float" office:value="-87.3450117" calcext:value-type="float">
            <text:p>-87.3450117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316" calcext:value-type="float">
            <text:p>1282316</text:p>
          </table:table-cell>
          <table:table-cell office:value-type="string" calcext:value-type="string">
            <text:p>Delk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132N</text:p>
          </table:table-cell>
          <table:table-cell office:value-type="string" calcext:value-type="string">
            <text:p>0871753W</text:p>
          </table:table-cell>
          <table:table-cell office:value-type="float" office:value="35.6922925" calcext:value-type="float">
            <text:p>35.6922925</text:p>
          </table:table-cell>
          <table:table-cell office:value-type="float" office:value="-87.2980667" calcext:value-type="float">
            <text:p>-87.2980667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301" calcext:value-type="float">
            <text:p>1286301</text:p>
          </table:table-cell>
          <table:table-cell office:value-type="string" calcext:value-type="string">
            <text:p>Grinder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652N</text:p>
          </table:table-cell>
          <table:table-cell office:value-type="string" calcext:value-type="string">
            <text:p>0872837W</text:p>
          </table:table-cell>
          <table:table-cell office:value-type="float" office:value="35.7811786" calcext:value-type="float">
            <text:p>35.7811786</text:p>
          </table:table-cell>
          <table:table-cell office:value-type="float" office:value="-87.4769589" calcext:value-type="float">
            <text:p>-87.4769589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509" calcext:value-type="float">
            <text:p>1297509</text:p>
          </table:table-cell>
          <table:table-cell office:value-type="string" calcext:value-type="string">
            <text:p>Pine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026N</text:p>
          </table:table-cell>
          <table:table-cell office:value-type="string" calcext:value-type="string">
            <text:p>0871635W</text:p>
          </table:table-cell>
          <table:table-cell office:value-type="float" office:value="35.8406221" calcext:value-type="float">
            <text:p>35.8406221</text:p>
          </table:table-cell>
          <table:table-cell office:value-type="float" office:value="-87.2763991" calcext:value-type="float">
            <text:p>-87.2763991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125" calcext:value-type="float">
            <text:p>1275125</text:p>
          </table:table-cell>
          <table:table-cell office:value-type="string" calcext:value-type="string">
            <text:p>Worley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025N</text:p>
          </table:table-cell>
          <table:table-cell office:value-type="string" calcext:value-type="string">
            <text:p>0871300W</text:p>
          </table:table-cell>
          <table:table-cell office:value-type="float" office:value="35.8403443" calcext:value-type="float">
            <text:p>35.8403443</text:p>
          </table:table-cell>
          <table:table-cell office:value-type="float" office:value="-87.2166756" calcext:value-type="float">
            <text:p>-87.2166756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575" calcext:value-type="float">
            <text:p>1314575</text:p>
          </table:table-cell>
          <table:table-cell office:value-type="string" calcext:value-type="string">
            <text:p>Alexander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007N</text:p>
          </table:table-cell>
          <table:table-cell office:value-type="string" calcext:value-type="string">
            <text:p>0874250W</text:p>
          </table:table-cell>
          <table:table-cell office:value-type="float" office:value="35.8353429" calcext:value-type="float">
            <text:p>35.8353429</text:p>
          </table:table-cell>
          <table:table-cell office:value-type="float" office:value="-87.7139107" calcext:value-type="float">
            <text:p>-87.7139107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1342" calcext:value-type="float">
            <text:p>1311342</text:p>
          </table:table-cell>
          <table:table-cell office:value-type="string" calcext:value-type="string">
            <text:p>Bratton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741N</text:p>
          </table:table-cell>
          <table:table-cell office:value-type="string" calcext:value-type="string">
            <text:p>0871837W</text:p>
          </table:table-cell>
          <table:table-cell office:value-type="float" office:value="35.7947897" calcext:value-type="float">
            <text:p>35.7947897</text:p>
          </table:table-cell>
          <table:table-cell office:value-type="float" office:value="-87.3102888" calcext:value-type="float">
            <text:p>-87.3102888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1343" calcext:value-type="float">
            <text:p>1311343</text:p>
          </table:table-cell>
          <table:table-cell office:value-type="string" calcext:value-type="string">
            <text:p>Burchard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932N</text:p>
          </table:table-cell>
          <table:table-cell office:value-type="string" calcext:value-type="string">
            <text:p>0874020W</text:p>
          </table:table-cell>
          <table:table-cell office:value-type="float" office:value="35.8256211" calcext:value-type="float">
            <text:p>35.8256211</text:p>
          </table:table-cell>
          <table:table-cell office:value-type="float" office:value="-87.6722427" calcext:value-type="float">
            <text:p>-87.6722427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1356" calcext:value-type="float">
            <text:p>1311356</text:p>
          </table:table-cell>
          <table:table-cell office:value-type="string" calcext:value-type="string">
            <text:p>Harrill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717N</text:p>
          </table:table-cell>
          <table:table-cell office:value-type="string" calcext:value-type="string">
            <text:p>0871829W</text:p>
          </table:table-cell>
          <table:table-cell office:value-type="float" office:value="35.7881233" calcext:value-type="float">
            <text:p>35.7881233</text:p>
          </table:table-cell>
          <table:table-cell office:value-type="float" office:value="-87.3080666" calcext:value-type="float">
            <text:p>-87.3080666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1359" calcext:value-type="float">
            <text:p>1311359</text:p>
          </table:table-cell>
          <table:table-cell office:value-type="string" calcext:value-type="string">
            <text:p>Hick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926N</text:p>
          </table:table-cell>
          <table:table-cell office:value-type="string" calcext:value-type="string">
            <text:p>0873451W</text:p>
          </table:table-cell>
          <table:table-cell office:value-type="float" office:value="35.8239549" calcext:value-type="float">
            <text:p>35.8239549</text:p>
          </table:table-cell>
          <table:table-cell office:value-type="float" office:value="-87.580851" calcext:value-type="float">
            <text:p>-87.580851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1361" calcext:value-type="float">
            <text:p>1311361</text:p>
          </table:table-cell>
          <table:table-cell office:value-type="string" calcext:value-type="string">
            <text:p>Huddleston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705N</text:p>
          </table:table-cell>
          <table:table-cell office:value-type="string" calcext:value-type="string">
            <text:p>0873121W</text:p>
          </table:table-cell>
          <table:table-cell office:value-type="float" office:value="35.7847894" calcext:value-type="float">
            <text:p>35.7847894</text:p>
          </table:table-cell>
          <table:table-cell office:value-type="float" office:value="-87.5225157" calcext:value-type="float">
            <text:p>-87.5225157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696" calcext:value-type="float">
            <text:p>1315696</text:p>
          </table:table-cell>
          <table:table-cell office:value-type="string" calcext:value-type="string">
            <text:p>Perogue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919N</text:p>
          </table:table-cell>
          <table:table-cell office:value-type="string" calcext:value-type="string">
            <text:p>0874106W</text:p>
          </table:table-cell>
          <table:table-cell office:value-type="float" office:value="35.8220099" calcext:value-type="float">
            <text:p>35.8220099</text:p>
          </table:table-cell>
          <table:table-cell office:value-type="float" office:value="-87.6850209" calcext:value-type="float">
            <text:p>-87.6850209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1376" calcext:value-type="float">
            <text:p>1311376</text:p>
          </table:table-cell>
          <table:table-cell office:value-type="string" calcext:value-type="string">
            <text:p>Scott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937N</text:p>
          </table:table-cell>
          <table:table-cell office:value-type="string" calcext:value-type="string">
            <text:p>0873527W</text:p>
          </table:table-cell>
          <table:table-cell office:value-type="float" office:value="35.8270103" calcext:value-type="float">
            <text:p>35.8270103</text:p>
          </table:table-cell>
          <table:table-cell office:value-type="float" office:value="-87.5908513" calcext:value-type="float">
            <text:p>-87.5908513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1383" calcext:value-type="float">
            <text:p>1311383</text:p>
          </table:table-cell>
          <table:table-cell office:value-type="string" calcext:value-type="string">
            <text:p>Wide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012N</text:p>
          </table:table-cell>
          <table:table-cell office:value-type="string" calcext:value-type="string">
            <text:p>0871542W</text:p>
          </table:table-cell>
          <table:table-cell office:value-type="float" office:value="35.8367333" calcext:value-type="float">
            <text:p>35.8367333</text:p>
          </table:table-cell>
          <table:table-cell office:value-type="float" office:value="-87.2616766" calcext:value-type="float">
            <text:p>-87.2616766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202" calcext:value-type="float">
            <text:p>1302202</text:p>
          </table:table-cell>
          <table:table-cell office:value-type="string" calcext:value-type="string">
            <text:p>Cedar Crest Camp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412N</text:p>
          </table:table-cell>
          <table:table-cell office:value-type="string" calcext:value-type="string">
            <text:p>0871548W</text:p>
          </table:table-cell>
          <table:table-cell office:value-type="float" office:value="35.9033983" calcext:value-type="float">
            <text:p>35.9033983</text:p>
          </table:table-cell>
          <table:table-cell office:value-type="float" office:value="-87.2633432" calcext:value-type="float">
            <text:p>-87.2633432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098" calcext:value-type="float">
            <text:p>1302098</text:p>
          </table:table-cell>
          <table:table-cell office:value-type="string" calcext:value-type="string">
            <text:p>Huckaby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354N</text:p>
          </table:table-cell>
          <table:table-cell office:value-type="string" calcext:value-type="string">
            <text:p>0871412W</text:p>
          </table:table-cell>
          <table:table-cell office:value-type="float" office:value="35.731736" calcext:value-type="float">
            <text:p>35.731736</text:p>
          </table:table-cell>
          <table:table-cell office:value-type="float" office:value="-87.2366762" calcext:value-type="float">
            <text:p>-87.2366762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256" calcext:value-type="float">
            <text:p>1302256</text:p>
          </table:table-cell>
          <table:table-cell office:value-type="string" calcext:value-type="string">
            <text:p>Kirk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806N</text:p>
          </table:table-cell>
          <table:table-cell office:value-type="string" calcext:value-type="string">
            <text:p>0872442W</text:p>
          </table:table-cell>
          <table:table-cell office:value-type="float" office:value="35.9683966" calcext:value-type="float">
            <text:p>35.9683966</text:p>
          </table:table-cell>
          <table:table-cell office:value-type="float" office:value="-87.4116803" calcext:value-type="float">
            <text:p>-87.4116803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122" calcext:value-type="float">
            <text:p>1302122</text:p>
          </table:table-cell>
          <table:table-cell office:value-type="string" calcext:value-type="string">
            <text:p>M C West Tailings Pond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600N</text:p>
          </table:table-cell>
          <table:table-cell office:value-type="string" calcext:value-type="string">
            <text:p>0871748W</text:p>
          </table:table-cell>
          <table:table-cell office:value-type="float" office:value="35.7667349" calcext:value-type="float">
            <text:p>35.7667349</text:p>
          </table:table-cell>
          <table:table-cell office:value-type="float" office:value="-87.2966774" calcext:value-type="float">
            <text:p>-87.2966774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155" calcext:value-type="float">
            <text:p>1302155</text:p>
          </table:table-cell>
          <table:table-cell office:value-type="string" calcext:value-type="string">
            <text:p>Nickell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906N</text:p>
          </table:table-cell>
          <table:table-cell office:value-type="string" calcext:value-type="string">
            <text:p>0872530W</text:p>
          </table:table-cell>
          <table:table-cell office:value-type="float" office:value="35.8184" calcext:value-type="float">
            <text:p>35.8184</text:p>
          </table:table-cell>
          <table:table-cell office:value-type="float" office:value="-87.4250135" calcext:value-type="float">
            <text:p>-87.4250135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200" calcext:value-type="float">
            <text:p>1302200</text:p>
          </table:table-cell>
          <table:table-cell office:value-type="string" calcext:value-type="string">
            <text:p>Wilder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406N</text:p>
          </table:table-cell>
          <table:table-cell office:value-type="string" calcext:value-type="string">
            <text:p>0873100W</text:p>
          </table:table-cell>
          <table:table-cell office:value-type="float" office:value="35.9017314" calcext:value-type="float">
            <text:p>35.9017314</text:p>
          </table:table-cell>
          <table:table-cell office:value-type="float" office:value="-87.5166828" calcext:value-type="float">
            <text:p>-87.5166828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216" calcext:value-type="float">
            <text:p>1289216</text:p>
          </table:table-cell>
          <table:table-cell office:value-type="string" calcext:value-type="string">
            <text:p>Jackson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4148N</text:p>
          </table:table-cell>
          <table:table-cell office:value-type="string" calcext:value-type="string">
            <text:p>0871744W</text:p>
          </table:table-cell>
          <table:table-cell office:value-type="float" office:value="35.6967369" calcext:value-type="float">
            <text:p>35.6967369</text:p>
          </table:table-cell>
          <table:table-cell office:value-type="float" office:value="-87.2955666" calcext:value-type="float">
            <text:p>-87.2955666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356" calcext:value-type="float">
            <text:p>1289356</text:p>
          </table:table-cell>
          <table:table-cell office:value-type="string" calcext:value-type="string">
            <text:p>Jenkins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3756N</text:p>
          </table:table-cell>
          <table:table-cell office:value-type="string" calcext:value-type="string">
            <text:p>0872800W</text:p>
          </table:table-cell>
          <table:table-cell office:value-type="float" office:value="35.6321471" calcext:value-type="float">
            <text:p>35.6321471</text:p>
          </table:table-cell>
          <table:table-cell office:value-type="float" office:value="-87.4667871" calcext:value-type="float">
            <text:p>-87.4667871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6545" calcext:value-type="float">
            <text:p>1286545</text:p>
          </table:table-cell>
          <table:table-cell office:value-type="string" calcext:value-type="string">
            <text:p>Half Way Ground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4325N</text:p>
          </table:table-cell>
          <table:table-cell office:value-type="string" calcext:value-type="string">
            <text:p>0872008W</text:p>
          </table:table-cell>
          <table:table-cell office:value-type="float" office:value="35.7236804" calcext:value-type="float">
            <text:p>35.7236804</text:p>
          </table:table-cell>
          <table:table-cell office:value-type="float" office:value="-87.3355673" calcext:value-type="float">
            <text:p>-87.3355673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273" calcext:value-type="float">
            <text:p>1288273</text:p>
          </table:table-cell>
          <table:table-cell office:value-type="string" calcext:value-type="string">
            <text:p>Hoov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108N</text:p>
          </table:table-cell>
          <table:table-cell office:value-type="string" calcext:value-type="string">
            <text:p>0871829W</text:p>
          </table:table-cell>
          <table:table-cell office:value-type="float" office:value="35.6856261" calcext:value-type="float">
            <text:p>35.6856261</text:p>
          </table:table-cell>
          <table:table-cell office:value-type="float" office:value="-87.3080669" calcext:value-type="float">
            <text:p>-87.3080669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84" calcext:value-type="float">
            <text:p>1319084</text:p>
          </table:table-cell>
          <table:table-cell office:value-type="string" calcext:value-type="string">
            <text:p>Saint Thomas Hickman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4646N</text:p>
          </table:table-cell>
          <table:table-cell office:value-type="string" calcext:value-type="string">
            <text:p>0872732W</text:p>
          </table:table-cell>
          <table:table-cell office:value-type="float" office:value="35.7794923" calcext:value-type="float">
            <text:p>35.7794923</text:p>
          </table:table-cell>
          <table:table-cell office:value-type="float" office:value="-87.4587655" calcext:value-type="float">
            <text:p>-87.4587655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03/06/2018</text:p>
          </table:table-cell>
          <table:table-cell table:number-columns-repeated="44"/>
        </table:table-row>
        <table:table-row table:style-name="ro1">
          <table:table-cell office:value-type="float" office:value="1275720" calcext:value-type="float">
            <text:p>1275720</text:p>
          </table:table-cell>
          <table:table-cell office:value-type="string" calcext:value-type="string">
            <text:p>Anderso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657N</text:p>
          </table:table-cell>
          <table:table-cell office:value-type="string" calcext:value-type="string">
            <text:p>0871805W</text:p>
          </table:table-cell>
          <table:table-cell office:value-type="float" office:value="35.7825678" calcext:value-type="float">
            <text:p>35.7825678</text:p>
          </table:table-cell>
          <table:table-cell office:value-type="float" office:value="-87.3013997" calcext:value-type="float">
            <text:p>-87.3013997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699" calcext:value-type="float">
            <text:p>1279699</text:p>
          </table:table-cell>
          <table:table-cell office:value-type="string" calcext:value-type="string">
            <text:p>Carother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648N</text:p>
          </table:table-cell>
          <table:table-cell office:value-type="string" calcext:value-type="string">
            <text:p>0873116W</text:p>
          </table:table-cell>
          <table:table-cell office:value-type="float" office:value="35.7800673" calcext:value-type="float">
            <text:p>35.7800673</text:p>
          </table:table-cell>
          <table:table-cell office:value-type="float" office:value="-87.5211268" calcext:value-type="float">
            <text:p>-87.5211268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235" calcext:value-type="float">
            <text:p>1284235</text:p>
          </table:table-cell>
          <table:table-cell office:value-type="string" calcext:value-type="string">
            <text:p>Field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932N</text:p>
          </table:table-cell>
          <table:table-cell office:value-type="string" calcext:value-type="string">
            <text:p>0873506W</text:p>
          </table:table-cell>
          <table:table-cell office:value-type="float" office:value="35.8256216" calcext:value-type="float">
            <text:p>35.8256216</text:p>
          </table:table-cell>
          <table:table-cell office:value-type="float" office:value="-87.5850178" calcext:value-type="float">
            <text:p>-87.5850178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827" calcext:value-type="float">
            <text:p>1291827</text:p>
          </table:table-cell>
          <table:table-cell office:value-type="string" calcext:value-type="string">
            <text:p>Logshoal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927N</text:p>
          </table:table-cell>
          <table:table-cell office:value-type="string" calcext:value-type="string">
            <text:p>0873131W</text:p>
          </table:table-cell>
          <table:table-cell office:value-type="float" office:value="35.824233" calcext:value-type="float">
            <text:p>35.824233</text:p>
          </table:table-cell>
          <table:table-cell office:value-type="float" office:value="-87.5252938" calcext:value-type="float">
            <text:p>-87.5252938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161" calcext:value-type="float">
            <text:p>1292161</text:p>
          </table:table-cell>
          <table:table-cell office:value-type="string" calcext:value-type="string">
            <text:p>Lovett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820N</text:p>
          </table:table-cell>
          <table:table-cell office:value-type="string" calcext:value-type="string">
            <text:p>0873704W</text:p>
          </table:table-cell>
          <table:table-cell office:value-type="float" office:value="35.8056218" calcext:value-type="float">
            <text:p>35.8056218</text:p>
          </table:table-cell>
          <table:table-cell office:value-type="float" office:value="-87.6177966" calcext:value-type="float">
            <text:p>-87.6177966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11372" calcext:value-type="float">
            <text:p>1311372</text:p>
          </table:table-cell>
          <table:table-cell office:value-type="string" calcext:value-type="string">
            <text:p>Pace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541N</text:p>
          </table:table-cell>
          <table:table-cell office:value-type="string" calcext:value-type="string">
            <text:p>0872948W</text:p>
          </table:table-cell>
          <table:table-cell office:value-type="float" office:value="35.7614568" calcext:value-type="float">
            <text:p>35.7614568</text:p>
          </table:table-cell>
          <table:table-cell office:value-type="float" office:value="-87.4966816" calcext:value-type="float">
            <text:p>-87.4966816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282" calcext:value-type="float">
            <text:p>1275282</text:p>
          </table:table-cell>
          <table:table-cell office:value-type="string" calcext:value-type="string">
            <text:p>Yellow Hole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757N</text:p>
          </table:table-cell>
          <table:table-cell office:value-type="string" calcext:value-type="string">
            <text:p>0871749W</text:p>
          </table:table-cell>
          <table:table-cell office:value-type="float" office:value="35.7992341" calcext:value-type="float">
            <text:p>35.7992341</text:p>
          </table:table-cell>
          <table:table-cell office:value-type="float" office:value="-87.2969551" calcext:value-type="float">
            <text:p>-87.2969551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38" calcext:value-type="float">
            <text:p>1319038</text:p>
          </table:table-cell>
          <table:table-cell office:value-type="string" calcext:value-type="string">
            <text:p>Aetna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925N</text:p>
          </table:table-cell>
          <table:table-cell office:value-type="string" calcext:value-type="string">
            <text:p>0873011W</text:p>
          </table:table-cell>
          <table:table-cell office:value-type="float" office:value="35.6570152" calcext:value-type="float">
            <text:p>35.6570152</text:p>
          </table:table-cell>
          <table:table-cell office:value-type="float" office:value="-87.5030715" calcext:value-type="float">
            <text:p>-87.5030715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45" calcext:value-type="float">
            <text:p>1319045</text:p>
          </table:table-cell>
          <table:table-cell office:value-type="string" calcext:value-type="string">
            <text:p>Bate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15N</text:p>
          </table:table-cell>
          <table:table-cell office:value-type="string" calcext:value-type="string">
            <text:p>0873031W</text:p>
          </table:table-cell>
          <table:table-cell office:value-type="float" office:value="35.7042361" calcext:value-type="float">
            <text:p>35.7042361</text:p>
          </table:table-cell>
          <table:table-cell office:value-type="float" office:value="-87.5086267" calcext:value-type="float">
            <text:p>-87.5086267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609" calcext:value-type="float">
            <text:p>1278609</text:p>
          </table:table-cell>
          <table:table-cell office:value-type="string" calcext:value-type="string">
            <text:p>Brown Switch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322N</text:p>
          </table:table-cell>
          <table:table-cell office:value-type="string" calcext:value-type="string">
            <text:p>0872706W</text:p>
          </table:table-cell>
          <table:table-cell office:value-type="float" office:value="35.8895095" calcext:value-type="float">
            <text:p>35.8895095</text:p>
          </table:table-cell>
          <table:table-cell office:value-type="float" office:value="-87.4516811" calcext:value-type="float">
            <text:p>-87.4516811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157" calcext:value-type="float">
            <text:p>1280157</text:p>
          </table:table-cell>
          <table:table-cell office:value-type="string" calcext:value-type="string">
            <text:p>Centerville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27N</text:p>
          </table:table-cell>
          <table:table-cell office:value-type="string" calcext:value-type="string">
            <text:p>0872737W</text:p>
          </table:table-cell>
          <table:table-cell office:value-type="float" office:value="35.8242333" calcext:value-type="float">
            <text:p>35.8242333</text:p>
          </table:table-cell>
          <table:table-cell office:value-type="float" office:value="-87.4602921" calcext:value-type="float">
            <text:p>-87.4602921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61" calcext:value-type="float">
            <text:p>1319061</text:p>
          </table:table-cell>
          <table:table-cell office:value-type="string" calcext:value-type="string">
            <text:p>Civilian Conservation Corps Camp Number 1468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45N</text:p>
          </table:table-cell>
          <table:table-cell office:value-type="string" calcext:value-type="string">
            <text:p>0872935W</text:p>
          </table:table-cell>
          <table:table-cell office:value-type="float" office:value="35.8625656" calcext:value-type="float">
            <text:p>35.8625656</text:p>
          </table:table-cell>
          <table:table-cell office:value-type="float" office:value="-87.4930708" calcext:value-type="float">
            <text:p>-87.4930708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75" calcext:value-type="float">
            <text:p>1319075</text:p>
          </table:table-cell>
          <table:table-cell office:value-type="string" calcext:value-type="string">
            <text:p>Fitz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34N</text:p>
          </table:table-cell>
          <table:table-cell office:value-type="string" calcext:value-type="string">
            <text:p>0872005W</text:p>
          </table:table-cell>
          <table:table-cell office:value-type="float" office:value="35.8761766" calcext:value-type="float">
            <text:p>35.8761766</text:p>
          </table:table-cell>
          <table:table-cell office:value-type="float" office:value="-87.3347338" calcext:value-type="float">
            <text:p>-87.3347338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303" calcext:value-type="float">
            <text:p>1286303</text:p>
          </table:table-cell>
          <table:table-cell office:value-type="string" calcext:value-type="string">
            <text:p>Grinders Switch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736N</text:p>
          </table:table-cell>
          <table:table-cell office:value-type="string" calcext:value-type="string">
            <text:p>0872904W</text:p>
          </table:table-cell>
          <table:table-cell office:value-type="float" office:value="35.7934005" calcext:value-type="float">
            <text:p>35.7934005</text:p>
          </table:table-cell>
          <table:table-cell office:value-type="float" office:value="-87.4844591" calcext:value-type="float">
            <text:p>-87.4844591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555" calcext:value-type="float">
            <text:p>1287555</text:p>
          </table:table-cell>
          <table:table-cell office:value-type="string" calcext:value-type="string">
            <text:p>Hickman County Fairgroun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612N</text:p>
          </table:table-cell>
          <table:table-cell office:value-type="string" calcext:value-type="string">
            <text:p>0872756W</text:p>
          </table:table-cell>
          <table:table-cell office:value-type="float" office:value="35.7700678" calcext:value-type="float">
            <text:p>35.7700678</text:p>
          </table:table-cell>
          <table:table-cell office:value-type="float" office:value="-87.4655699" calcext:value-type="float">
            <text:p>-87.4655699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82" calcext:value-type="float">
            <text:p>1319082</text:p>
          </table:table-cell>
          <table:table-cell office:value-type="string" calcext:value-type="string">
            <text:p>Hickman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06N</text:p>
          </table:table-cell>
          <table:table-cell office:value-type="string" calcext:value-type="string">
            <text:p>0872727W</text:p>
          </table:table-cell>
          <table:table-cell office:value-type="float" office:value="35.8184" calcext:value-type="float">
            <text:p>35.8184</text:p>
          </table:table-cell>
          <table:table-cell office:value-type="float" office:value="-87.4575143" calcext:value-type="float">
            <text:p>-87.4575143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08" calcext:value-type="float">
            <text:p>1319108</text:p>
          </table:table-cell>
          <table:table-cell office:value-type="string" calcext:value-type="string">
            <text:p>Metal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459N</text:p>
          </table:table-cell>
          <table:table-cell office:value-type="string" calcext:value-type="string">
            <text:p>0873019W</text:p>
          </table:table-cell>
          <table:table-cell office:value-type="float" office:value="35.7497903" calcext:value-type="float">
            <text:p>35.7497903</text:p>
          </table:table-cell>
          <table:table-cell office:value-type="float" office:value="-87.5052929" calcext:value-type="float">
            <text:p>-87.5052929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318" calcext:value-type="float">
            <text:p>1294318</text:p>
          </table:table-cell>
          <table:table-cell office:value-type="string" calcext:value-type="string">
            <text:p>Moores Switch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841N</text:p>
          </table:table-cell>
          <table:table-cell office:value-type="string" calcext:value-type="string">
            <text:p>0872859W</text:p>
          </table:table-cell>
          <table:table-cell office:value-type="float" office:value="35.8114557" calcext:value-type="float">
            <text:p>35.8114557</text:p>
          </table:table-cell>
          <table:table-cell office:value-type="float" office:value="-87.4830704" calcext:value-type="float">
            <text:p>-87.4830704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200" calcext:value-type="float">
            <text:p>1295200</text:p>
          </table:table-cell>
          <table:table-cell office:value-type="string" calcext:value-type="string">
            <text:p>Nacome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053N</text:p>
          </table:table-cell>
          <table:table-cell office:value-type="string" calcext:value-type="string">
            <text:p>0873611W</text:p>
          </table:table-cell>
          <table:table-cell office:value-type="float" office:value="35.6814582" calcext:value-type="float">
            <text:p>35.6814582</text:p>
          </table:table-cell>
          <table:table-cell office:value-type="float" office:value="-87.6030743" calcext:value-type="float">
            <text:p>-87.6030743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17" calcext:value-type="float">
            <text:p>1319117</text:p>
          </table:table-cell>
          <table:table-cell office:value-type="string" calcext:value-type="string">
            <text:p>Old Aetna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137N</text:p>
          </table:table-cell>
          <table:table-cell office:value-type="string" calcext:value-type="string">
            <text:p>0873023W</text:p>
          </table:table-cell>
          <table:table-cell office:value-type="float" office:value="35.6936808" calcext:value-type="float">
            <text:p>35.6936808</text:p>
          </table:table-cell>
          <table:table-cell office:value-type="float" office:value="-87.5064046" calcext:value-type="float">
            <text:p>-87.5064046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376" calcext:value-type="float">
            <text:p>1299376</text:p>
          </table:table-cell>
          <table:table-cell office:value-type="string" calcext:value-type="string">
            <text:p>Richmond Roa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33N</text:p>
          </table:table-cell>
          <table:table-cell office:value-type="string" calcext:value-type="string">
            <text:p>0873557W</text:p>
          </table:table-cell>
          <table:table-cell office:value-type="float" office:value="35.8592319" calcext:value-type="float">
            <text:p>35.8592319</text:p>
          </table:table-cell>
          <table:table-cell office:value-type="float" office:value="-87.5991851" calcext:value-type="float">
            <text:p>-87.5991851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397" calcext:value-type="float">
            <text:p>1272397</text:p>
          </table:table-cell>
          <table:table-cell office:value-type="string" calcext:value-type="string">
            <text:p>The Hairpi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450N</text:p>
          </table:table-cell>
          <table:table-cell office:value-type="string" calcext:value-type="string">
            <text:p>0872146W</text:p>
          </table:table-cell>
          <table:table-cell office:value-type="float" office:value="35.7472907" calcext:value-type="float">
            <text:p>35.7472907</text:p>
          </table:table-cell>
          <table:table-cell office:value-type="float" office:value="-87.3627899" calcext:value-type="float">
            <text:p>-87.3627899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094" calcext:value-type="float">
            <text:p>1273094</text:p>
          </table:table-cell>
          <table:table-cell office:value-type="string" calcext:value-type="string">
            <text:p>Turney Center for Youthful Offender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53N</text:p>
          </table:table-cell>
          <table:table-cell office:value-type="string" calcext:value-type="string">
            <text:p>0874118W</text:p>
          </table:table-cell>
          <table:table-cell office:value-type="float" office:value="35.8314542" calcext:value-type="float">
            <text:p>35.8314542</text:p>
          </table:table-cell>
          <table:table-cell office:value-type="float" office:value="-87.6883543" calcext:value-type="float">
            <text:p>-87.6883543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56" calcext:value-type="float">
            <text:p>1319156</text:p>
          </table:table-cell>
          <table:table-cell office:value-type="string" calcext:value-type="string">
            <text:p>Wrigley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413N</text:p>
          </table:table-cell>
          <table:table-cell office:value-type="string" calcext:value-type="string">
            <text:p>0872108W</text:p>
          </table:table-cell>
          <table:table-cell office:value-type="float" office:value="35.903676" calcext:value-type="float">
            <text:p>35.903676</text:p>
          </table:table-cell>
          <table:table-cell office:value-type="float" office:value="-87.3522342" calcext:value-type="float">
            <text:p>-87.3522342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39" calcext:value-type="float">
            <text:p>1319039</text:p>
          </table:table-cell>
          <table:table-cell office:value-type="string" calcext:value-type="string">
            <text:p>Aetna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953N</text:p>
          </table:table-cell>
          <table:table-cell office:value-type="string" calcext:value-type="string">
            <text:p>0873010W</text:p>
          </table:table-cell>
          <table:table-cell office:value-type="float" office:value="35.6647928" calcext:value-type="float">
            <text:p>35.6647928</text:p>
          </table:table-cell>
          <table:table-cell office:value-type="float" office:value="-87.5027937" calcext:value-type="float">
            <text:p>-87.5027937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41" calcext:value-type="float">
            <text:p>1319041</text:p>
          </table:table-cell>
          <table:table-cell office:value-type="string" calcext:value-type="string">
            <text:p>Anderson Bend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555N</text:p>
          </table:table-cell>
          <table:table-cell office:value-type="string" calcext:value-type="string">
            <text:p>0871828W</text:p>
          </table:table-cell>
          <table:table-cell office:value-type="float" office:value="35.765346" calcext:value-type="float">
            <text:p>35.765346</text:p>
          </table:table-cell>
          <table:table-cell office:value-type="float" office:value="-87.3077888" calcext:value-type="float">
            <text:p>-87.3077888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44" calcext:value-type="float">
            <text:p>1319044</text:p>
          </table:table-cell>
          <table:table-cell office:value-type="string" calcext:value-type="string">
            <text:p>Baker Hollow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522N</text:p>
          </table:table-cell>
          <table:table-cell office:value-type="string" calcext:value-type="string">
            <text:p>0872146W</text:p>
          </table:table-cell>
          <table:table-cell office:value-type="float" office:value="35.9228422" calcext:value-type="float">
            <text:p>35.9228422</text:p>
          </table:table-cell>
          <table:table-cell office:value-type="float" office:value="-87.3627901" calcext:value-type="float">
            <text:p>-87.3627901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50" calcext:value-type="float">
            <text:p>1319050</text:p>
          </table:table-cell>
          <table:table-cell office:value-type="string" calcext:value-type="string">
            <text:p>Blue Buck Creek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339N</text:p>
          </table:table-cell>
          <table:table-cell office:value-type="string" calcext:value-type="string">
            <text:p>0872426W</text:p>
          </table:table-cell>
          <table:table-cell office:value-type="float" office:value="35.727569" calcext:value-type="float">
            <text:p>35.727569</text:p>
          </table:table-cell>
          <table:table-cell office:value-type="float" office:value="-87.4072354" calcext:value-type="float">
            <text:p>-87.4072354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60" calcext:value-type="float">
            <text:p>1319060</text:p>
          </table:table-cell>
          <table:table-cell office:value-type="string" calcext:value-type="string">
            <text:p>Chesso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340N</text:p>
          </table:table-cell>
          <table:table-cell office:value-type="string" calcext:value-type="string">
            <text:p>0873807W</text:p>
          </table:table-cell>
          <table:table-cell office:value-type="float" office:value="35.7278456" calcext:value-type="float">
            <text:p>35.7278456</text:p>
          </table:table-cell>
          <table:table-cell office:value-type="float" office:value="-87.6352971" calcext:value-type="float">
            <text:p>-87.6352971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64" calcext:value-type="float">
            <text:p>1319064</text:p>
          </table:table-cell>
          <table:table-cell office:value-type="string" calcext:value-type="string">
            <text:p>Coleman Branch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637N</text:p>
          </table:table-cell>
          <table:table-cell office:value-type="string" calcext:value-type="string">
            <text:p>0872211W</text:p>
          </table:table-cell>
          <table:table-cell office:value-type="float" office:value="35.7770122" calcext:value-type="float">
            <text:p>35.7770122</text:p>
          </table:table-cell>
          <table:table-cell office:value-type="float" office:value="-87.3697345" calcext:value-type="float">
            <text:p>-87.3697345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65" calcext:value-type="float">
            <text:p>1319065</text:p>
          </table:table-cell>
          <table:table-cell office:value-type="string" calcext:value-type="string">
            <text:p>Coleman Hollow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848N</text:p>
          </table:table-cell>
          <table:table-cell office:value-type="string" calcext:value-type="string">
            <text:p>0872735W</text:p>
          </table:table-cell>
          <table:table-cell office:value-type="float" office:value="35.646738" calcext:value-type="float">
            <text:p>35.646738</text:p>
          </table:table-cell>
          <table:table-cell office:value-type="float" office:value="-87.4597372" calcext:value-type="float">
            <text:p>-87.4597372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68" calcext:value-type="float">
            <text:p>1319068</text:p>
          </table:table-cell>
          <table:table-cell office:value-type="string" calcext:value-type="string">
            <text:p>Copperas Branch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016N</text:p>
          </table:table-cell>
          <table:table-cell office:value-type="string" calcext:value-type="string">
            <text:p>0872907W</text:p>
          </table:table-cell>
          <table:table-cell office:value-type="float" office:value="35.6711816" calcext:value-type="float">
            <text:p>35.6711816</text:p>
          </table:table-cell>
          <table:table-cell office:value-type="float" office:value="-87.4852932" calcext:value-type="float">
            <text:p>-87.4852932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70" calcext:value-type="float">
            <text:p>1319070</text:p>
          </table:table-cell>
          <table:table-cell office:value-type="string" calcext:value-type="string">
            <text:p>Easley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055N</text:p>
          </table:table-cell>
          <table:table-cell office:value-type="string" calcext:value-type="string">
            <text:p>0872746W</text:p>
          </table:table-cell>
          <table:table-cell office:value-type="float" office:value="35.8486771" calcext:value-type="float">
            <text:p>35.8486771</text:p>
          </table:table-cell>
          <table:table-cell office:value-type="float" office:value="-87.4627923" calcext:value-type="float">
            <text:p>-87.4627923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74" calcext:value-type="float">
            <text:p>1319074</text:p>
          </table:table-cell>
          <table:table-cell office:value-type="string" calcext:value-type="string">
            <text:p>Falls Branch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024N</text:p>
          </table:table-cell>
          <table:table-cell office:value-type="string" calcext:value-type="string">
            <text:p>0872425W</text:p>
          </table:table-cell>
          <table:table-cell office:value-type="float" office:value="35.6734039" calcext:value-type="float">
            <text:p>35.6734039</text:p>
          </table:table-cell>
          <table:table-cell office:value-type="float" office:value="-87.406958" calcext:value-type="float">
            <text:p>-87.406958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77" calcext:value-type="float">
            <text:p>1319077</text:p>
          </table:table-cell>
          <table:table-cell office:value-type="string" calcext:value-type="string">
            <text:p>Fogg Hollow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607N</text:p>
          </table:table-cell>
          <table:table-cell office:value-type="string" calcext:value-type="string">
            <text:p>0872157W</text:p>
          </table:table-cell>
          <table:table-cell office:value-type="float" office:value="35.7686791" calcext:value-type="float">
            <text:p>35.7686791</text:p>
          </table:table-cell>
          <table:table-cell office:value-type="float" office:value="-87.3658455" calcext:value-type="float">
            <text:p>-87.3658455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87" calcext:value-type="float">
            <text:p>1319087</text:p>
          </table:table-cell>
          <table:table-cell office:value-type="string" calcext:value-type="string">
            <text:p>Hutchinson Spring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118N</text:p>
          </table:table-cell>
          <table:table-cell office:value-type="string" calcext:value-type="string">
            <text:p>0872624W</text:p>
          </table:table-cell>
          <table:table-cell office:value-type="float" office:value="35.6884034" calcext:value-type="float">
            <text:p>35.6884034</text:p>
          </table:table-cell>
          <table:table-cell office:value-type="float" office:value="-87.4400142" calcext:value-type="float">
            <text:p>-87.4400142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88" calcext:value-type="float">
            <text:p>1319088</text:p>
          </table:table-cell>
          <table:table-cell office:value-type="string" calcext:value-type="string">
            <text:p>Indian Creek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451N</text:p>
          </table:table-cell>
          <table:table-cell office:value-type="string" calcext:value-type="string">
            <text:p>0872808W</text:p>
          </table:table-cell>
          <table:table-cell office:value-type="float" office:value="35.7475683" calcext:value-type="float">
            <text:p>35.7475683</text:p>
          </table:table-cell>
          <table:table-cell office:value-type="float" office:value="-87.4689032" calcext:value-type="float">
            <text:p>-87.4689032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89" calcext:value-type="float">
            <text:p>1319089</text:p>
          </table:table-cell>
          <table:table-cell office:value-type="string" calcext:value-type="string">
            <text:p>Jenkins Branch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743N</text:p>
          </table:table-cell>
          <table:table-cell office:value-type="string" calcext:value-type="string">
            <text:p>0872759W</text:p>
          </table:table-cell>
          <table:table-cell office:value-type="float" office:value="35.6286829" calcext:value-type="float">
            <text:p>35.6286829</text:p>
          </table:table-cell>
          <table:table-cell office:value-type="float" office:value="-87.4664043" calcext:value-type="float">
            <text:p>-87.4664043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90" calcext:value-type="float">
            <text:p>1319090</text:p>
          </table:table-cell>
          <table:table-cell office:value-type="string" calcext:value-type="string">
            <text:p>Jenkins Hollow Prospect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912N</text:p>
          </table:table-cell>
          <table:table-cell office:value-type="string" calcext:value-type="string">
            <text:p>0873003W</text:p>
          </table:table-cell>
          <table:table-cell office:value-type="float" office:value="35.6534043" calcext:value-type="float">
            <text:p>35.6534043</text:p>
          </table:table-cell>
          <table:table-cell office:value-type="float" office:value="-87.5008492" calcext:value-type="float">
            <text:p>-87.5008492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92" calcext:value-type="float">
            <text:p>1319092</text:p>
          </table:table-cell>
          <table:table-cell office:value-type="string" calcext:value-type="string">
            <text:p>Johnson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052N</text:p>
          </table:table-cell>
          <table:table-cell office:value-type="string" calcext:value-type="string">
            <text:p>0872245W</text:p>
          </table:table-cell>
          <table:table-cell office:value-type="float" office:value="35.8478439" calcext:value-type="float">
            <text:p>35.8478439</text:p>
          </table:table-cell>
          <table:table-cell office:value-type="float" office:value="-87.3791793" calcext:value-type="float">
            <text:p>-87.3791793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71" calcext:value-type="float">
            <text:p>1651171</text:p>
          </table:table-cell>
          <table:table-cell office:value-type="string" calcext:value-type="string">
            <text:p>Little Piney Creek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442N</text:p>
          </table:table-cell>
          <table:table-cell office:value-type="string" calcext:value-type="string">
            <text:p>0872902W</text:p>
          </table:table-cell>
          <table:table-cell office:value-type="float" office:value="35.7450683" calcext:value-type="float">
            <text:p>35.7450683</text:p>
          </table:table-cell>
          <table:table-cell office:value-type="float" office:value="-87.4839035" calcext:value-type="float">
            <text:p>-87.4839035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97" calcext:value-type="float">
            <text:p>1319097</text:p>
          </table:table-cell>
          <table:table-cell office:value-type="string" calcext:value-type="string">
            <text:p>Lower Pine Branch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043N</text:p>
          </table:table-cell>
          <table:table-cell office:value-type="string" calcext:value-type="string">
            <text:p>0872534W</text:p>
          </table:table-cell>
          <table:table-cell office:value-type="float" office:value="35.6786815" calcext:value-type="float">
            <text:p>35.6786815</text:p>
          </table:table-cell>
          <table:table-cell office:value-type="float" office:value="-87.4261251" calcext:value-type="float">
            <text:p>-87.4261251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98" calcext:value-type="float">
            <text:p>1319098</text:p>
          </table:table-cell>
          <table:table-cell office:value-type="string" calcext:value-type="string">
            <text:p>Lyle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458N</text:p>
          </table:table-cell>
          <table:table-cell office:value-type="string" calcext:value-type="string">
            <text:p>0872111W</text:p>
          </table:table-cell>
          <table:table-cell office:value-type="float" office:value="35.9161757" calcext:value-type="float">
            <text:p>35.9161757</text:p>
          </table:table-cell>
          <table:table-cell office:value-type="float" office:value="-87.3530677" calcext:value-type="float">
            <text:p>-87.3530677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99" calcext:value-type="float">
            <text:p>1319099</text:p>
          </table:table-cell>
          <table:table-cell office:value-type="string" calcext:value-type="string">
            <text:p>Lyles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456N</text:p>
          </table:table-cell>
          <table:table-cell office:value-type="string" calcext:value-type="string">
            <text:p>0872058W</text:p>
          </table:table-cell>
          <table:table-cell office:value-type="float" office:value="35.9156202" calcext:value-type="float">
            <text:p>35.9156202</text:p>
          </table:table-cell>
          <table:table-cell office:value-type="float" office:value="-87.3494564" calcext:value-type="float">
            <text:p>-87.3494564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05" calcext:value-type="float">
            <text:p>1319105</text:p>
          </table:table-cell>
          <table:table-cell office:value-type="string" calcext:value-type="string">
            <text:p>Mathis Hollow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919N</text:p>
          </table:table-cell>
          <table:table-cell office:value-type="string" calcext:value-type="string">
            <text:p>0872956W</text:p>
          </table:table-cell>
          <table:table-cell office:value-type="float" office:value="35.6553487" calcext:value-type="float">
            <text:p>35.6553487</text:p>
          </table:table-cell>
          <table:table-cell office:value-type="float" office:value="-87.4989047" calcext:value-type="float">
            <text:p>-87.4989047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06" calcext:value-type="float">
            <text:p>1319106</text:p>
          </table:table-cell>
          <table:table-cell office:value-type="string" calcext:value-type="string">
            <text:p>Meadow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656N</text:p>
          </table:table-cell>
          <table:table-cell office:value-type="string" calcext:value-type="string">
            <text:p>0872223W</text:p>
          </table:table-cell>
          <table:table-cell office:value-type="float" office:value="35.7822899" calcext:value-type="float">
            <text:p>35.7822899</text:p>
          </table:table-cell>
          <table:table-cell office:value-type="float" office:value="-87.3730679" calcext:value-type="float">
            <text:p>-87.3730679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07" calcext:value-type="float">
            <text:p>1319107</text:p>
          </table:table-cell>
          <table:table-cell office:value-type="string" calcext:value-type="string">
            <text:p>Meetinghouse Hollow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212N</text:p>
          </table:table-cell>
          <table:table-cell office:value-type="string" calcext:value-type="string">
            <text:p>0872614W</text:p>
          </table:table-cell>
          <table:table-cell office:value-type="float" office:value="35.7034029" calcext:value-type="float">
            <text:p>35.7034029</text:p>
          </table:table-cell>
          <table:table-cell office:value-type="float" office:value="-87.4372362" calcext:value-type="float">
            <text:p>-87.4372362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15" calcext:value-type="float">
            <text:p>1319115</text:p>
          </table:table-cell>
          <table:table-cell office:value-type="string" calcext:value-type="string">
            <text:p>Nun Hollow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148N</text:p>
          </table:table-cell>
          <table:table-cell office:value-type="string" calcext:value-type="string">
            <text:p>0872547W</text:p>
          </table:table-cell>
          <table:table-cell office:value-type="float" office:value="35.6967366" calcext:value-type="float">
            <text:p>35.6967366</text:p>
          </table:table-cell>
          <table:table-cell office:value-type="float" office:value="-87.4297361" calcext:value-type="float">
            <text:p>-87.4297361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027" calcext:value-type="float">
            <text:p>1296027</text:p>
          </table:table-cell>
          <table:table-cell office:value-type="string" calcext:value-type="string">
            <text:p>Nunnelly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152N</text:p>
          </table:table-cell>
          <table:table-cell office:value-type="string" calcext:value-type="string">
            <text:p>0872901W</text:p>
          </table:table-cell>
          <table:table-cell office:value-type="float" office:value="35.86451" calcext:value-type="float">
            <text:p>35.86451</text:p>
          </table:table-cell>
          <table:table-cell office:value-type="float" office:value="-87.4836261" calcext:value-type="float">
            <text:p>-87.4836261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22" calcext:value-type="float">
            <text:p>1319122</text:p>
          </table:table-cell>
          <table:table-cell office:value-type="string" calcext:value-type="string">
            <text:p>Piney Fork Prospect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934N</text:p>
          </table:table-cell>
          <table:table-cell office:value-type="string" calcext:value-type="string">
            <text:p>0873015W</text:p>
          </table:table-cell>
          <table:table-cell office:value-type="float" office:value="35.6595152" calcext:value-type="float">
            <text:p>35.6595152</text:p>
          </table:table-cell>
          <table:table-cell office:value-type="float" office:value="-87.5041826" calcext:value-type="float">
            <text:p>-87.5041826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26" calcext:value-type="float">
            <text:p>1319126</text:p>
          </table:table-cell>
          <table:table-cell office:value-type="string" calcext:value-type="string">
            <text:p>Roderick Hollow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908N</text:p>
          </table:table-cell>
          <table:table-cell office:value-type="string" calcext:value-type="string">
            <text:p>0872712W</text:p>
          </table:table-cell>
          <table:table-cell office:value-type="float" office:value="35.6522933" calcext:value-type="float">
            <text:p>35.6522933</text:p>
          </table:table-cell>
          <table:table-cell office:value-type="float" office:value="-87.4533481" calcext:value-type="float">
            <text:p>-87.4533481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30" calcext:value-type="float">
            <text:p>1319130</text:p>
          </table:table-cell>
          <table:table-cell office:value-type="string" calcext:value-type="string">
            <text:p>Short Branch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147N</text:p>
          </table:table-cell>
          <table:table-cell office:value-type="string" calcext:value-type="string">
            <text:p>0872420W</text:p>
          </table:table-cell>
          <table:table-cell office:value-type="float" office:value="35.6964588" calcext:value-type="float">
            <text:p>35.6964588</text:p>
          </table:table-cell>
          <table:table-cell office:value-type="float" office:value="-87.405569" calcext:value-type="float">
            <text:p>-87.405569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31" calcext:value-type="float">
            <text:p>1319131</text:p>
          </table:table-cell>
          <table:table-cell office:value-type="string" calcext:value-type="string">
            <text:p>Simmons Branch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125N</text:p>
          </table:table-cell>
          <table:table-cell office:value-type="string" calcext:value-type="string">
            <text:p>0872653W</text:p>
          </table:table-cell>
          <table:table-cell office:value-type="float" office:value="35.6903478" calcext:value-type="float">
            <text:p>35.6903478</text:p>
          </table:table-cell>
          <table:table-cell office:value-type="float" office:value="-87.44807" calcext:value-type="float">
            <text:p>-87.44807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37" calcext:value-type="float">
            <text:p>1319137</text:p>
          </table:table-cell>
          <table:table-cell office:value-type="string" calcext:value-type="string">
            <text:p>Swan Bluff-Haw Branch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257N</text:p>
          </table:table-cell>
          <table:table-cell office:value-type="string" calcext:value-type="string">
            <text:p>0872551W</text:p>
          </table:table-cell>
          <table:table-cell office:value-type="float" office:value="35.7159026" calcext:value-type="float">
            <text:p>35.7159026</text:p>
          </table:table-cell>
          <table:table-cell office:value-type="float" office:value="-87.4308471" calcext:value-type="float">
            <text:p>-87.4308471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36" calcext:value-type="float">
            <text:p>1319136</text:p>
          </table:table-cell>
          <table:table-cell office:value-type="string" calcext:value-type="string">
            <text:p>Swan Creek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438N</text:p>
          </table:table-cell>
          <table:table-cell office:value-type="string" calcext:value-type="string">
            <text:p>0872500W</text:p>
          </table:table-cell>
          <table:table-cell office:value-type="float" office:value="35.7439574" calcext:value-type="float">
            <text:p>35.7439574</text:p>
          </table:table-cell>
          <table:table-cell office:value-type="float" office:value="-87.4166799" calcext:value-type="float">
            <text:p>-87.4166799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39" calcext:value-type="float">
            <text:p>1319139</text:p>
          </table:table-cell>
          <table:table-cell office:value-type="string" calcext:value-type="string">
            <text:p>Totty Hollow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323N</text:p>
          </table:table-cell>
          <table:table-cell office:value-type="string" calcext:value-type="string">
            <text:p>0872429W</text:p>
          </table:table-cell>
          <table:table-cell office:value-type="float" office:value="35.7231247" calcext:value-type="float">
            <text:p>35.7231247</text:p>
          </table:table-cell>
          <table:table-cell office:value-type="float" office:value="-87.4080688" calcext:value-type="float">
            <text:p>-87.4080688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40" calcext:value-type="float">
            <text:p>1319140</text:p>
          </table:table-cell>
          <table:table-cell office:value-type="string" calcext:value-type="string">
            <text:p>Tottys Bend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646N</text:p>
          </table:table-cell>
          <table:table-cell office:value-type="string" calcext:value-type="string">
            <text:p>0872226W</text:p>
          </table:table-cell>
          <table:table-cell office:value-type="float" office:value="35.7795121" calcext:value-type="float">
            <text:p>35.7795121</text:p>
          </table:table-cell>
          <table:table-cell office:value-type="float" office:value="-87.3739013" calcext:value-type="float">
            <text:p>-87.3739013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41" calcext:value-type="float">
            <text:p>1319141</text:p>
          </table:table-cell>
          <table:table-cell office:value-type="string" calcext:value-type="string">
            <text:p>Ugly Creek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213N</text:p>
          </table:table-cell>
          <table:table-cell office:value-type="string" calcext:value-type="string">
            <text:p>0872252W</text:p>
          </table:table-cell>
          <table:table-cell office:value-type="float" office:value="35.7036809" calcext:value-type="float">
            <text:p>35.7036809</text:p>
          </table:table-cell>
          <table:table-cell office:value-type="float" office:value="-87.3811239" calcext:value-type="float">
            <text:p>-87.3811239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43" calcext:value-type="float">
            <text:p>1319143</text:p>
          </table:table-cell>
          <table:table-cell office:value-type="string" calcext:value-type="string">
            <text:p>Upper Pine Branch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015N</text:p>
          </table:table-cell>
          <table:table-cell office:value-type="string" calcext:value-type="string">
            <text:p>0872552W</text:p>
          </table:table-cell>
          <table:table-cell office:value-type="float" office:value="35.6709039" calcext:value-type="float">
            <text:p>35.6709039</text:p>
          </table:table-cell>
          <table:table-cell office:value-type="float" office:value="-87.4311253" calcext:value-type="float">
            <text:p>-87.4311253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45" calcext:value-type="float">
            <text:p>1319145</text:p>
          </table:table-cell>
          <table:table-cell office:value-type="string" calcext:value-type="string">
            <text:p>Washer Hollow Tunnel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925N</text:p>
          </table:table-cell>
          <table:table-cell office:value-type="string" calcext:value-type="string">
            <text:p>0873053W</text:p>
          </table:table-cell>
          <table:table-cell office:value-type="float" office:value="35.6570151" calcext:value-type="float">
            <text:p>35.6570151</text:p>
          </table:table-cell>
          <table:table-cell office:value-type="float" office:value="-87.5147385" calcext:value-type="float">
            <text:p>-87.5147385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46" calcext:value-type="float">
            <text:p>1319146</text:p>
          </table:table-cell>
          <table:table-cell office:value-type="string" calcext:value-type="string">
            <text:p>Waters Branch Prospect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918N</text:p>
          </table:table-cell>
          <table:table-cell office:value-type="string" calcext:value-type="string">
            <text:p>0872128W</text:p>
          </table:table-cell>
          <table:table-cell office:value-type="float" office:value="35.8217335" calcext:value-type="float">
            <text:p>35.8217335</text:p>
          </table:table-cell>
          <table:table-cell office:value-type="float" office:value="-87.3577899" calcext:value-type="float">
            <text:p>-87.3577899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47" calcext:value-type="float">
            <text:p>1319147</text:p>
          </table:table-cell>
          <table:table-cell office:value-type="string" calcext:value-type="string">
            <text:p>West Black Hollow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000N</text:p>
          </table:table-cell>
          <table:table-cell office:value-type="string" calcext:value-type="string">
            <text:p>0873023W</text:p>
          </table:table-cell>
          <table:table-cell office:value-type="float" office:value="35.6667372" calcext:value-type="float">
            <text:p>35.6667372</text:p>
          </table:table-cell>
          <table:table-cell office:value-type="float" office:value="-87.5064048" calcext:value-type="float">
            <text:p>-87.5064048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53" calcext:value-type="float">
            <text:p>1319153</text:p>
          </table:table-cell>
          <table:table-cell office:value-type="string" calcext:value-type="string">
            <text:p>Worle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130N</text:p>
          </table:table-cell>
          <table:table-cell office:value-type="string" calcext:value-type="string">
            <text:p>0872135W</text:p>
          </table:table-cell>
          <table:table-cell office:value-type="float" office:value="35.8583992" calcext:value-type="float">
            <text:p>35.8583992</text:p>
          </table:table-cell>
          <table:table-cell office:value-type="float" office:value="-87.3597343" calcext:value-type="float">
            <text:p>-87.3597343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54" calcext:value-type="float">
            <text:p>1319154</text:p>
          </table:table-cell>
          <table:table-cell office:value-type="string" calcext:value-type="string">
            <text:p>Worle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754N</text:p>
          </table:table-cell>
          <table:table-cell office:value-type="string" calcext:value-type="string">
            <text:p>0871808W</text:p>
          </table:table-cell>
          <table:table-cell office:value-type="float" office:value="35.7984007" calcext:value-type="float">
            <text:p>35.7984007</text:p>
          </table:table-cell>
          <table:table-cell office:value-type="float" office:value="-87.302233" calcext:value-type="float">
            <text:p>-87.302233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57" calcext:value-type="float">
            <text:p>1319157</text:p>
          </table:table-cell>
          <table:table-cell office:value-type="string" calcext:value-type="string">
            <text:p>Wrigley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434N</text:p>
          </table:table-cell>
          <table:table-cell office:value-type="string" calcext:value-type="string">
            <text:p>0872057W</text:p>
          </table:table-cell>
          <table:table-cell office:value-type="float" office:value="35.9095091" calcext:value-type="float">
            <text:p>35.9095091</text:p>
          </table:table-cell>
          <table:table-cell office:value-type="float" office:value="-87.3491787" calcext:value-type="float">
            <text:p>-87.3491787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920" calcext:value-type="float">
            <text:p>1296920</text:p>
          </table:table-cell>
          <table:table-cell office:value-type="string" calcext:value-type="string">
            <text:p>Patte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452N</text:p>
          </table:table-cell>
          <table:table-cell office:value-type="string" calcext:value-type="string">
            <text:p>0871949W</text:p>
          </table:table-cell>
          <table:table-cell office:value-type="float" office:value="35.914509" calcext:value-type="float">
            <text:p>35.914509</text:p>
          </table:table-cell>
          <table:table-cell office:value-type="float" office:value="-87.3302893" calcext:value-type="float">
            <text:p>-87.3302893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499" calcext:value-type="float">
            <text:p>1275499</text:p>
          </table:table-cell>
          <table:table-cell office:value-type="string" calcext:value-type="string">
            <text:p>Aet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18N</text:p>
          </table:table-cell>
          <table:table-cell office:value-type="string" calcext:value-type="string">
            <text:p>0873017W</text:p>
          </table:table-cell>
          <table:table-cell office:value-type="float" office:value="35.6550709" calcext:value-type="float">
            <text:p>35.6550709</text:p>
          </table:table-cell>
          <table:table-cell office:value-type="float" office:value="-87.5047382" calcext:value-type="float">
            <text:p>-87.5047382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633" calcext:value-type="float">
            <text:p>1314633</text:p>
          </table:table-cell>
          <table:table-cell office:value-type="string" calcext:value-type="string">
            <text:p>B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36N</text:p>
          </table:table-cell>
          <table:table-cell office:value-type="string" calcext:value-type="string">
            <text:p>0872228W</text:p>
          </table:table-cell>
          <table:table-cell office:value-type="float" office:value="35.9100647" calcext:value-type="float">
            <text:p>35.9100647</text:p>
          </table:table-cell>
          <table:table-cell office:value-type="float" office:value="-87.374457" calcext:value-type="float">
            <text:p>-87.374457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1338" calcext:value-type="float">
            <text:p>1311338</text:p>
          </table:table-cell>
          <table:table-cell office:value-type="string" calcext:value-type="string">
            <text:p>Bea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47N</text:p>
          </table:table-cell>
          <table:table-cell office:value-type="string" calcext:value-type="string">
            <text:p>0871615W</text:p>
          </table:table-cell>
          <table:table-cell office:value-type="float" office:value="35.8297889" calcext:value-type="float">
            <text:p>35.8297889</text:p>
          </table:table-cell>
          <table:table-cell office:value-type="float" office:value="-87.2708434" calcext:value-type="float">
            <text:p>-87.2708434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643" calcext:value-type="float">
            <text:p>1314643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55N</text:p>
          </table:table-cell>
          <table:table-cell office:value-type="string" calcext:value-type="string">
            <text:p>0873616W</text:p>
          </table:table-cell>
          <table:table-cell office:value-type="float" office:value="35.6820137" calcext:value-type="float">
            <text:p>35.6820137</text:p>
          </table:table-cell>
          <table:table-cell office:value-type="float" office:value="-87.6044631" calcext:value-type="float">
            <text:p>-87.6044631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1341" calcext:value-type="float">
            <text:p>1311341</text:p>
          </table:table-cell>
          <table:table-cell office:value-type="string" calcext:value-type="string">
            <text:p>Bluffpoint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22N</text:p>
          </table:table-cell>
          <table:table-cell office:value-type="string" calcext:value-type="string">
            <text:p>0871926W</text:p>
          </table:table-cell>
          <table:table-cell office:value-type="float" office:value="35.7561795" calcext:value-type="float">
            <text:p>35.7561795</text:p>
          </table:table-cell>
          <table:table-cell office:value-type="float" office:value="-87.3239002" calcext:value-type="float">
            <text:p>-87.3239002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340" calcext:value-type="float">
            <text:p>1305340</text:p>
          </table:table-cell>
          <table:table-cell office:value-type="string" calcext:value-type="string">
            <text:p>Bon Aqu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12N</text:p>
          </table:table-cell>
          <table:table-cell office:value-type="string" calcext:value-type="string">
            <text:p>0871937W</text:p>
          </table:table-cell>
          <table:table-cell office:value-type="float" office:value="35.953397" calcext:value-type="float">
            <text:p>35.953397</text:p>
          </table:table-cell>
          <table:table-cell office:value-type="float" office:value="-87.3269558" calcext:value-type="float">
            <text:p>-87.3269558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925" calcext:value-type="float">
            <text:p>1277925</text:p>
          </table:table-cell>
          <table:table-cell office:value-type="string" calcext:value-type="string">
            <text:p>Bon Aqua Junc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40N</text:p>
          </table:table-cell>
          <table:table-cell office:value-type="string" calcext:value-type="string">
            <text:p>0871839W</text:p>
          </table:table-cell>
          <table:table-cell office:value-type="float" office:value="35.9278421" calcext:value-type="float">
            <text:p>35.9278421</text:p>
          </table:table-cell>
          <table:table-cell office:value-type="float" office:value="-87.3108443" calcext:value-type="float">
            <text:p>-87.3108443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305341" calcext:value-type="float">
            <text:p>1305341</text:p>
          </table:table-cell>
          <table:table-cell office:value-type="string" calcext:value-type="string">
            <text:p>Bo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27N</text:p>
          </table:table-cell>
          <table:table-cell office:value-type="string" calcext:value-type="string">
            <text:p>0872402W</text:p>
          </table:table-cell>
          <table:table-cell office:value-type="float" office:value="35.7242358" calcext:value-type="float">
            <text:p>35.7242358</text:p>
          </table:table-cell>
          <table:table-cell office:value-type="float" office:value="-87.4005687" calcext:value-type="float">
            <text:p>-87.4005687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762" calcext:value-type="float">
            <text:p>1314762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08N</text:p>
          </table:table-cell>
          <table:table-cell office:value-type="string" calcext:value-type="string">
            <text:p>0874104W</text:p>
          </table:table-cell>
          <table:table-cell office:value-type="float" office:value="35.88562" calcext:value-type="float">
            <text:p>35.88562</text:p>
          </table:table-cell>
          <table:table-cell office:value-type="float" office:value="-87.6844655" calcext:value-type="float">
            <text:p>-87.6844655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763" calcext:value-type="float">
            <text:p>1314763</text:p>
          </table:table-cell>
          <table:table-cell office:value-type="string" calcext:value-type="string">
            <text:p>Buffal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15N</text:p>
          </table:table-cell>
          <table:table-cell office:value-type="string" calcext:value-type="string">
            <text:p>0872917W</text:p>
          </table:table-cell>
          <table:table-cell office:value-type="float" office:value="35.68757" calcext:value-type="float">
            <text:p>35.68757</text:p>
          </table:table-cell>
          <table:table-cell office:value-type="float" office:value="-87.4880709" calcext:value-type="float">
            <text:p>-87.4880709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80148" calcext:value-type="float">
            <text:p>1280148</text:p>
          </table:table-cell>
          <table:table-cell office:value-type="string" calcext:value-type="string">
            <text:p>Center Sta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54N</text:p>
          </table:table-cell>
          <table:table-cell office:value-type="string" calcext:value-type="string">
            <text:p>0871943W</text:p>
          </table:table-cell>
          <table:table-cell office:value-type="float" office:value="35.6984034" calcext:value-type="float">
            <text:p>35.6984034</text:p>
          </table:table-cell>
          <table:table-cell office:value-type="float" office:value="-87.3286228" calcext:value-type="float">
            <text:p>-87.3286228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155" calcext:value-type="float">
            <text:p>1280155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44N</text:p>
          </table:table-cell>
          <table:table-cell office:value-type="string" calcext:value-type="string">
            <text:p>0872801W</text:p>
          </table:table-cell>
          <table:table-cell office:value-type="float" office:value="35.7789565" calcext:value-type="float">
            <text:p>35.7789565</text:p>
          </table:table-cell>
          <table:table-cell office:value-type="float" office:value="-87.4669587" calcext:value-type="float">
            <text:p>-87.4669587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80837" calcext:value-type="float">
            <text:p>1280837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59N</text:p>
          </table:table-cell>
          <table:table-cell office:value-type="string" calcext:value-type="string">
            <text:p>0873757W</text:p>
          </table:table-cell>
          <table:table-cell office:value-type="float" office:value="35.7831222" calcext:value-type="float">
            <text:p>35.7831222</text:p>
          </table:table-cell>
          <table:table-cell office:value-type="float" office:value="-87.6325192" calcext:value-type="float">
            <text:p>-87.6325192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914" calcext:value-type="float">
            <text:p>1314914</text:p>
          </table:table-cell>
          <table:table-cell office:value-type="string" calcext:value-type="string">
            <text:p>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09N</text:p>
          </table:table-cell>
          <table:table-cell office:value-type="string" calcext:value-type="string">
            <text:p>0873102W</text:p>
          </table:table-cell>
          <table:table-cell office:value-type="float" office:value="35.7192356" calcext:value-type="float">
            <text:p>35.7192356</text:p>
          </table:table-cell>
          <table:table-cell office:value-type="float" office:value="-87.5172379" calcext:value-type="float">
            <text:p>-87.5172379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6308" calcext:value-type="float">
            <text:p>1306308</text:p>
          </table:table-cell>
          <table:table-cell office:value-type="string" calcext:value-type="string">
            <text:p>Dea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15N</text:p>
          </table:table-cell>
          <table:table-cell office:value-type="string" calcext:value-type="string">
            <text:p>0872826W</text:p>
          </table:table-cell>
          <table:table-cell office:value-type="float" office:value="35.7375686" calcext:value-type="float">
            <text:p>35.7375686</text:p>
          </table:table-cell>
          <table:table-cell office:value-type="float" office:value="-87.4739034" calcext:value-type="float">
            <text:p>-87.4739034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960" calcext:value-type="float">
            <text:p>1314960</text:p>
          </table:table-cell>
          <table:table-cell office:value-type="string" calcext:value-type="string">
            <text:p>Dogwood Fla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34N</text:p>
          </table:table-cell>
          <table:table-cell office:value-type="string" calcext:value-type="string">
            <text:p>0872050W</text:p>
          </table:table-cell>
          <table:table-cell office:value-type="float" office:value="35.8428441" calcext:value-type="float">
            <text:p>35.8428441</text:p>
          </table:table-cell>
          <table:table-cell office:value-type="float" office:value="-87.347234" calcext:value-type="float">
            <text:p>-87.347234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013" calcext:value-type="float">
            <text:p>1315013</text:p>
          </table:table-cell>
          <table:table-cell office:value-type="string" calcext:value-type="string">
            <text:p>Elki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21N</text:p>
          </table:table-cell>
          <table:table-cell office:value-type="string" calcext:value-type="string">
            <text:p>0872849W</text:p>
          </table:table-cell>
          <table:table-cell office:value-type="float" office:value="35.8225666" calcext:value-type="float">
            <text:p>35.8225666</text:p>
          </table:table-cell>
          <table:table-cell office:value-type="float" office:value="-87.4802926" calcext:value-type="float">
            <text:p>-87.4802926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976" calcext:value-type="float">
            <text:p>1283976</text:p>
          </table:table-cell>
          <table:table-cell office:value-type="string" calcext:value-type="string">
            <text:p>Fair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05N</text:p>
          </table:table-cell>
          <table:table-cell office:value-type="string" calcext:value-type="string">
            <text:p>0872558W</text:p>
          </table:table-cell>
          <table:table-cell office:value-type="float" office:value="35.8347886" calcext:value-type="float">
            <text:p>35.8347886</text:p>
          </table:table-cell>
          <table:table-cell office:value-type="float" office:value="-87.4327916" calcext:value-type="float">
            <text:p>-87.4327916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142" calcext:value-type="float">
            <text:p>1284142</text:p>
          </table:table-cell>
          <table:table-cell office:value-type="string" calcext:value-type="string">
            <text:p>Farmers Exchan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26N</text:p>
          </table:table-cell>
          <table:table-cell office:value-type="string" calcext:value-type="string">
            <text:p>0873929W</text:p>
          </table:table-cell>
          <table:table-cell office:value-type="float" office:value="35.6406255" calcext:value-type="float">
            <text:p>35.6406255</text:p>
          </table:table-cell>
          <table:table-cell office:value-type="float" office:value="-87.6580763" calcext:value-type="float">
            <text:p>-87.6580763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11352" calcext:value-type="float">
            <text:p>1311352</text:p>
          </table:table-cell>
          <table:table-cell office:value-type="string" calcext:value-type="string">
            <text:p>Fogg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07N</text:p>
          </table:table-cell>
          <table:table-cell office:value-type="string" calcext:value-type="string">
            <text:p>0872202W</text:p>
          </table:table-cell>
          <table:table-cell office:value-type="float" office:value="35.7686791" calcext:value-type="float">
            <text:p>35.7686791</text:p>
          </table:table-cell>
          <table:table-cell office:value-type="float" office:value="-87.3672344" calcext:value-type="float">
            <text:p>-87.3672344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471" calcext:value-type="float">
            <text:p>1306471</text:p>
          </table:table-cell>
          <table:table-cell office:value-type="string" calcext:value-type="string">
            <text:p>Furn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36N</text:p>
          </table:table-cell>
          <table:table-cell office:value-type="string" calcext:value-type="string">
            <text:p>0873826W</text:p>
          </table:table-cell>
          <table:table-cell office:value-type="float" office:value="35.8933977" calcext:value-type="float">
            <text:p>35.8933977</text:p>
          </table:table-cell>
          <table:table-cell office:value-type="float" office:value="-87.6405754" calcext:value-type="float">
            <text:p>-87.6405754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964774" calcext:value-type="float">
            <text:p>1964774</text:p>
          </table:table-cell>
          <table:table-cell office:value-type="string" calcext:value-type="string">
            <text:p>Galaville (historical)</text:p>
          </table:table-cell>
          <table:table-cell office:value-type="string" calcext:value-type="string">
            <text:p>Populated Pla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09/19/200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133" calcext:value-type="float">
            <text:p>1315133</text:p>
          </table:table-cell>
          <table:table-cell office:value-type="string" calcext:value-type="string">
            <text:p>Goodri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41N</text:p>
          </table:table-cell>
          <table:table-cell office:value-type="string" calcext:value-type="string">
            <text:p>0872843W</text:p>
          </table:table-cell>
          <table:table-cell office:value-type="float" office:value="35.8447883" calcext:value-type="float">
            <text:p>35.8447883</text:p>
          </table:table-cell>
          <table:table-cell office:value-type="float" office:value="-87.4786259" calcext:value-type="float">
            <text:p>-87.4786259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793" calcext:value-type="float">
            <text:p>1285793</text:p>
          </table:table-cell>
          <table:table-cell office:value-type="string" calcext:value-type="string">
            <text:p>Graha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27N</text:p>
          </table:table-cell>
          <table:table-cell office:value-type="string" calcext:value-type="string">
            <text:p>0872745W</text:p>
          </table:table-cell>
          <table:table-cell office:value-type="float" office:value="35.8742321" calcext:value-type="float">
            <text:p>35.8742321</text:p>
          </table:table-cell>
          <table:table-cell office:value-type="float" office:value="-87.4625146" calcext:value-type="float">
            <text:p>-87.4625146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86034" calcext:value-type="float">
            <text:p>1286034</text:p>
          </table:table-cell>
          <table:table-cell office:value-type="string" calcext:value-type="string">
            <text:p>Gray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27N</text:p>
          </table:table-cell>
          <table:table-cell office:value-type="string" calcext:value-type="string">
            <text:p>0872359W</text:p>
          </table:table-cell>
          <table:table-cell office:value-type="float" office:value="35.7909007" calcext:value-type="float">
            <text:p>35.7909007</text:p>
          </table:table-cell>
          <table:table-cell office:value-type="float" office:value="-87.3997351" calcext:value-type="float">
            <text:p>-87.3997351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1354" calcext:value-type="float">
            <text:p>1311354</text:p>
          </table:table-cell>
          <table:table-cell office:value-type="string" calcext:value-type="string">
            <text:p>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53N</text:p>
          </table:table-cell>
          <table:table-cell office:value-type="string" calcext:value-type="string">
            <text:p>0871622W</text:p>
          </table:table-cell>
          <table:table-cell office:value-type="float" office:value="35.8981207" calcext:value-type="float">
            <text:p>35.8981207</text:p>
          </table:table-cell>
          <table:table-cell office:value-type="float" office:value="-87.2727879" calcext:value-type="float">
            <text:p>-87.2727879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257" calcext:value-type="float">
            <text:p>1315257</text:p>
          </table:table-cell>
          <table:table-cell office:value-type="string" calcext:value-type="string">
            <text:p>Horner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31N</text:p>
          </table:table-cell>
          <table:table-cell office:value-type="string" calcext:value-type="string">
            <text:p>0873515W</text:p>
          </table:table-cell>
          <table:table-cell office:value-type="float" office:value="35.6586812" calcext:value-type="float">
            <text:p>35.6586812</text:p>
          </table:table-cell>
          <table:table-cell office:value-type="float" office:value="-87.5875184" calcext:value-type="float">
            <text:p>-87.5875184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964769" calcext:value-type="float">
            <text:p>1964769</text:p>
          </table:table-cell>
          <table:table-cell office:value-type="string" calcext:value-type="string">
            <text:p>Ivy Mills (historical)</text:p>
          </table:table-cell>
          <table:table-cell office:value-type="string" calcext:value-type="string">
            <text:p>Populated Pla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09/19/200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303" calcext:value-type="float">
            <text:p>1315303</text:p>
          </table:table-cell>
          <table:table-cell office:value-type="string" calcext:value-type="string">
            <text:p>Johnson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36N</text:p>
          </table:table-cell>
          <table:table-cell office:value-type="string" calcext:value-type="string">
            <text:p>0871351W</text:p>
          </table:table-cell>
          <table:table-cell office:value-type="float" office:value="35.7767348" calcext:value-type="float">
            <text:p>35.7767348</text:p>
          </table:table-cell>
          <table:table-cell office:value-type="float" office:value="-87.2308426" calcext:value-type="float">
            <text:p>-87.2308426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825" calcext:value-type="float">
            <text:p>1289825</text:p>
          </table:table-cell>
          <table:table-cell office:value-type="string" calcext:value-type="string">
            <text:p>Jones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35N</text:p>
          </table:table-cell>
          <table:table-cell office:value-type="string" calcext:value-type="string">
            <text:p>0871513W</text:p>
          </table:table-cell>
          <table:table-cell office:value-type="float" office:value="35.7597907" calcext:value-type="float">
            <text:p>35.7597907</text:p>
          </table:table-cell>
          <table:table-cell office:value-type="float" office:value="-87.2536209" calcext:value-type="float">
            <text:p>-87.2536209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1365" calcext:value-type="float">
            <text:p>1311365</text:p>
          </table:table-cell>
          <table:table-cell office:value-type="string" calcext:value-type="string">
            <text:p>Lick Cree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43N</text:p>
          </table:table-cell>
          <table:table-cell office:value-type="string" calcext:value-type="string">
            <text:p>0871447W</text:p>
          </table:table-cell>
          <table:table-cell office:value-type="float" office:value="35.8453442" calcext:value-type="float">
            <text:p>35.8453442</text:p>
          </table:table-cell>
          <table:table-cell office:value-type="float" office:value="-87.2463985" calcext:value-type="float">
            <text:p>-87.2463985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417" calcext:value-type="float">
            <text:p>1315417</text:p>
          </table:table-cell>
          <table:table-cell office:value-type="string" calcext:value-type="string">
            <text:p>Little Rock M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53N</text:p>
          </table:table-cell>
          <table:table-cell office:value-type="string" calcext:value-type="string">
            <text:p>0871753W</text:p>
          </table:table-cell>
          <table:table-cell office:value-type="float" office:value="35.8481219" calcext:value-type="float">
            <text:p>35.8481219</text:p>
          </table:table-cell>
          <table:table-cell office:value-type="float" office:value="-87.2980663" calcext:value-type="float">
            <text:p>-87.2980663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720" calcext:value-type="float">
            <text:p>1291720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20N</text:p>
          </table:table-cell>
          <table:table-cell office:value-type="string" calcext:value-type="string">
            <text:p>0871923W</text:p>
          </table:table-cell>
          <table:table-cell office:value-type="float" office:value="35.7889565" calcext:value-type="float">
            <text:p>35.7889565</text:p>
          </table:table-cell>
          <table:table-cell office:value-type="float" office:value="-87.3230669" calcext:value-type="float">
            <text:p>-87.3230669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325" calcext:value-type="float">
            <text:p>1292325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11N</text:p>
          </table:table-cell>
          <table:table-cell office:value-type="string" calcext:value-type="string">
            <text:p>0872042W</text:p>
          </table:table-cell>
          <table:table-cell office:value-type="float" office:value="35.9197867" calcext:value-type="float">
            <text:p>35.9197867</text:p>
          </table:table-cell>
          <table:table-cell office:value-type="float" office:value="-87.3450119" calcext:value-type="float">
            <text:p>-87.3450119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14268" calcext:value-type="float">
            <text:p>1314268</text:p>
          </table:table-cell>
          <table:table-cell office:value-type="string" calcext:value-type="string">
            <text:p>Maple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27N</text:p>
          </table:table-cell>
          <table:table-cell office:value-type="string" calcext:value-type="string">
            <text:p>0872227W</text:p>
          </table:table-cell>
          <table:table-cell office:value-type="float" office:value="35.6575711" calcext:value-type="float">
            <text:p>35.6575711</text:p>
          </table:table-cell>
          <table:table-cell office:value-type="float" office:value="-87.3741797" calcext:value-type="float">
            <text:p>-87.3741797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477" calcext:value-type="float">
            <text:p>1315477</text:p>
          </table:table-cell>
          <table:table-cell office:value-type="string" calcext:value-type="string">
            <text:p>Matlock F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21N</text:p>
          </table:table-cell>
          <table:table-cell office:value-type="string" calcext:value-type="string">
            <text:p>0872853W</text:p>
          </table:table-cell>
          <table:table-cell office:value-type="float" office:value="35.8892318" calcext:value-type="float">
            <text:p>35.8892318</text:p>
          </table:table-cell>
          <table:table-cell office:value-type="float" office:value="-87.481404" calcext:value-type="float">
            <text:p>-87.481404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1369" calcext:value-type="float">
            <text:p>1311369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05N</text:p>
          </table:table-cell>
          <table:table-cell office:value-type="string" calcext:value-type="string">
            <text:p>0872208W</text:p>
          </table:table-cell>
          <table:table-cell office:value-type="float" office:value="35.8847875" calcext:value-type="float">
            <text:p>35.8847875</text:p>
          </table:table-cell>
          <table:table-cell office:value-type="float" office:value="-87.3689013" calcext:value-type="float">
            <text:p>-87.3689013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026" calcext:value-type="float">
            <text:p>1296026</text:p>
          </table:table-cell>
          <table:table-cell office:value-type="string" calcext:value-type="string">
            <text:p>Nunnell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34N</text:p>
          </table:table-cell>
          <table:table-cell office:value-type="string" calcext:value-type="string">
            <text:p>0872809W</text:p>
          </table:table-cell>
          <table:table-cell office:value-type="float" office:value="35.8595101" calcext:value-type="float">
            <text:p>35.8595101</text:p>
          </table:table-cell>
          <table:table-cell office:value-type="float" office:value="-87.4691814" calcext:value-type="float">
            <text:p>-87.4691814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439" calcext:value-type="float">
            <text:p>1296439</text:p>
          </table:table-cell>
          <table:table-cell office:value-type="string" calcext:value-type="string">
            <text:p>Onl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42N</text:p>
          </table:table-cell>
          <table:table-cell office:value-type="string" calcext:value-type="string">
            <text:p>0874130W</text:p>
          </table:table-cell>
          <table:table-cell office:value-type="float" office:value="35.8617315" calcext:value-type="float">
            <text:p>35.8617315</text:p>
          </table:table-cell>
          <table:table-cell office:value-type="float" office:value="-87.691688" calcext:value-type="float">
            <text:p>-87.691688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718" calcext:value-type="float">
            <text:p>1315718</text:p>
          </table:table-cell>
          <table:table-cell office:value-type="string" calcext:value-type="string">
            <text:p>Pine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41N</text:p>
          </table:table-cell>
          <table:table-cell office:value-type="string" calcext:value-type="string">
            <text:p>0872811W</text:p>
          </table:table-cell>
          <table:table-cell office:value-type="float" office:value="35.9114535" calcext:value-type="float">
            <text:p>35.9114535</text:p>
          </table:table-cell>
          <table:table-cell office:value-type="float" office:value="-87.4697371" calcext:value-type="float">
            <text:p>-87.4697371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746" calcext:value-type="float">
            <text:p>1315746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01N</text:p>
          </table:table-cell>
          <table:table-cell office:value-type="string" calcext:value-type="string">
            <text:p>0874154W</text:p>
          </table:table-cell>
          <table:table-cell office:value-type="float" office:value="35.6670133" calcext:value-type="float">
            <text:p>35.6670133</text:p>
          </table:table-cell>
          <table:table-cell office:value-type="float" office:value="-87.698355" calcext:value-type="float">
            <text:p>-87.69835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534" calcext:value-type="float">
            <text:p>1298534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15N</text:p>
          </table:table-cell>
          <table:table-cell office:value-type="string" calcext:value-type="string">
            <text:p>0871500W</text:p>
          </table:table-cell>
          <table:table-cell office:value-type="float" office:value="35.8209003" calcext:value-type="float">
            <text:p>35.8209003</text:p>
          </table:table-cell>
          <table:table-cell office:value-type="float" office:value="-87.2500097" calcext:value-type="float">
            <text:p>-87.2500097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835" calcext:value-type="float">
            <text:p>1315835</text:p>
          </table:table-cell>
          <table:table-cell office:value-type="string" calcext:value-type="string">
            <text:p>Rodem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44N</text:p>
          </table:table-cell>
          <table:table-cell office:value-type="string" calcext:value-type="string">
            <text:p>0872511W</text:p>
          </table:table-cell>
          <table:table-cell office:value-type="float" office:value="35.8956206" calcext:value-type="float">
            <text:p>35.8956206</text:p>
          </table:table-cell>
          <table:table-cell office:value-type="float" office:value="-87.4197358" calcext:value-type="float">
            <text:p>-87.4197358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867" calcext:value-type="float">
            <text:p>1315867</text:p>
          </table:table-cell>
          <table:table-cell office:value-type="string" calcext:value-type="string">
            <text:p>Salt Li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34N</text:p>
          </table:table-cell>
          <table:table-cell office:value-type="string" calcext:value-type="string">
            <text:p>0873259W</text:p>
          </table:table-cell>
          <table:table-cell office:value-type="float" office:value="35.9261752" calcext:value-type="float">
            <text:p>35.9261752</text:p>
          </table:table-cell>
          <table:table-cell office:value-type="float" office:value="-87.5497394" calcext:value-type="float">
            <text:p>-87.5497394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1184" calcext:value-type="float">
            <text:p>1301184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25N</text:p>
          </table:table-cell>
          <table:table-cell office:value-type="string" calcext:value-type="string">
            <text:p>0871643W</text:p>
          </table:table-cell>
          <table:table-cell office:value-type="float" office:value="35.7236805" calcext:value-type="float">
            <text:p>35.7236805</text:p>
          </table:table-cell>
          <table:table-cell office:value-type="float" office:value="-87.2786216" calcext:value-type="float">
            <text:p>-87.2786216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1/2020</text:p>
          </table:table-cell>
          <table:table-cell table:number-columns-repeated="44"/>
        </table:table-row>
        <table:table-row table:style-name="ro1">
          <table:table-cell office:value-type="float" office:value="1271020" calcext:value-type="float">
            <text:p>1271020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10N</text:p>
          </table:table-cell>
          <table:table-cell office:value-type="string" calcext:value-type="string">
            <text:p>0873529W</text:p>
          </table:table-cell>
          <table:table-cell office:value-type="float" office:value="35.8861758" calcext:value-type="float">
            <text:p>35.8861758</text:p>
          </table:table-cell>
          <table:table-cell office:value-type="float" office:value="-87.5914072" calcext:value-type="float">
            <text:p>-87.5914072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1377" calcext:value-type="float">
            <text:p>1311377</text:p>
          </table:table-cell>
          <table:table-cell office:value-type="string" calcext:value-type="string">
            <text:p>Sulphur Spring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12N</text:p>
          </table:table-cell>
          <table:table-cell office:value-type="string" calcext:value-type="string">
            <text:p>0873749W</text:p>
          </table:table-cell>
          <table:table-cell office:value-type="float" office:value="35.7367343" calcext:value-type="float">
            <text:p>35.7367343</text:p>
          </table:table-cell>
          <table:table-cell office:value-type="float" office:value="-87.6302969" calcext:value-type="float">
            <text:p>-87.6302969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363" calcext:value-type="float">
            <text:p>1314363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59N</text:p>
          </table:table-cell>
          <table:table-cell office:value-type="string" calcext:value-type="string">
            <text:p>0872623W</text:p>
          </table:table-cell>
          <table:table-cell office:value-type="float" office:value="35.6831258" calcext:value-type="float">
            <text:p>35.6831258</text:p>
          </table:table-cell>
          <table:table-cell office:value-type="float" office:value="-87.4397365" calcext:value-type="float">
            <text:p>-87.4397365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367" calcext:value-type="float">
            <text:p>1314367</text:p>
          </table:table-cell>
          <table:table-cell office:value-type="string" calcext:value-type="string">
            <text:p>Swan Bluff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51N</text:p>
          </table:table-cell>
          <table:table-cell office:value-type="string" calcext:value-type="string">
            <text:p>0872543W</text:p>
          </table:table-cell>
          <table:table-cell office:value-type="float" office:value="35.714236" calcext:value-type="float">
            <text:p>35.714236</text:p>
          </table:table-cell>
          <table:table-cell office:value-type="float" office:value="-87.4286248" calcext:value-type="float">
            <text:p>-87.4286248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616" calcext:value-type="float">
            <text:p>1272616</text:p>
          </table:table-cell>
          <table:table-cell office:value-type="string" calcext:value-type="string">
            <text:p>Tidw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55N</text:p>
          </table:table-cell>
          <table:table-cell office:value-type="string" calcext:value-type="string">
            <text:p>0871309W</text:p>
          </table:table-cell>
          <table:table-cell office:value-type="float" office:value="35.9320086" calcext:value-type="float">
            <text:p>35.9320086</text:p>
          </table:table-cell>
          <table:table-cell office:value-type="float" office:value="-87.2191755" calcext:value-type="float">
            <text:p>-87.2191755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964768" calcext:value-type="float">
            <text:p>1964768</text:p>
          </table:table-cell>
          <table:table-cell office:value-type="string" calcext:value-type="string">
            <text:p>Torys (historical)</text:p>
          </table:table-cell>
          <table:table-cell office:value-type="string" calcext:value-type="string">
            <text:p>Populated Pla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09/19/200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141" calcext:value-type="float">
            <text:p>1304141</text:p>
          </table:table-cell>
          <table:table-cell office:value-type="string" calcext:value-type="string">
            <text:p>Tottys Be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04N</text:p>
          </table:table-cell>
          <table:table-cell office:value-type="string" calcext:value-type="string">
            <text:p>0872208W</text:p>
          </table:table-cell>
          <table:table-cell office:value-type="float" office:value="35.784512" calcext:value-type="float">
            <text:p>35.784512</text:p>
          </table:table-cell>
          <table:table-cell office:value-type="float" office:value="-87.3689012" calcext:value-type="float">
            <text:p>-87.3689012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135" calcext:value-type="float">
            <text:p>1273135</text:p>
          </table:table-cell>
          <table:table-cell office:value-type="string" calcext:value-type="string">
            <text:p>Twom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58N</text:p>
          </table:table-cell>
          <table:table-cell office:value-type="string" calcext:value-type="string">
            <text:p>0872751W</text:p>
          </table:table-cell>
          <table:table-cell office:value-type="float" office:value="35.7661789" calcext:value-type="float">
            <text:p>35.7661789</text:p>
          </table:table-cell>
          <table:table-cell office:value-type="float" office:value="-87.4641809" calcext:value-type="float">
            <text:p>-87.4641809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445" calcext:value-type="float">
            <text:p>1314445</text:p>
          </table:table-cell>
          <table:table-cell office:value-type="string" calcext:value-type="string">
            <text:p>Upper Sink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01N</text:p>
          </table:table-cell>
          <table:table-cell office:value-type="string" calcext:value-type="string">
            <text:p>0873848W</text:p>
          </table:table-cell>
          <table:table-cell office:value-type="float" office:value="35.6670137" calcext:value-type="float">
            <text:p>35.6670137</text:p>
          </table:table-cell>
          <table:table-cell office:value-type="float" office:value="-87.6466868" calcext:value-type="float">
            <text:p>-87.6466868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455" calcext:value-type="float">
            <text:p>1314455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10N</text:p>
          </table:table-cell>
          <table:table-cell office:value-type="string" calcext:value-type="string">
            <text:p>0872947W</text:p>
          </table:table-cell>
          <table:table-cell office:value-type="float" office:value="35.8695099" calcext:value-type="float">
            <text:p>35.8695099</text:p>
          </table:table-cell>
          <table:table-cell office:value-type="float" office:value="-87.4964042" calcext:value-type="float">
            <text:p>-87.4964042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964773" calcext:value-type="float">
            <text:p>1964773</text:p>
          </table:table-cell>
          <table:table-cell office:value-type="string" calcext:value-type="string">
            <text:p>Wadeville (historical)</text:p>
          </table:table-cell>
          <table:table-cell office:value-type="string" calcext:value-type="string">
            <text:p>Populated Pla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09/19/200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964767" calcext:value-type="float">
            <text:p>1964767</text:p>
          </table:table-cell>
          <table:table-cell office:value-type="string" calcext:value-type="string">
            <text:p>Warner (historical)</text:p>
          </table:table-cell>
          <table:table-cell office:value-type="string" calcext:value-type="string">
            <text:p>Populated Pla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09/19/200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479" calcext:value-type="float">
            <text:p>1314479</text:p>
          </table:table-cell>
          <table:table-cell office:value-type="string" calcext:value-type="string">
            <text:p>Wat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03N</text:p>
          </table:table-cell>
          <table:table-cell office:value-type="string" calcext:value-type="string">
            <text:p>0872913W</text:p>
          </table:table-cell>
          <table:table-cell office:value-type="float" office:value="35.7009029" calcext:value-type="float">
            <text:p>35.7009029</text:p>
          </table:table-cell>
          <table:table-cell office:value-type="float" office:value="-87.4869595" calcext:value-type="float">
            <text:p>-87.4869595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503" calcext:value-type="float">
            <text:p>1314503</text:p>
          </table:table-cell>
          <table:table-cell office:value-type="string" calcext:value-type="string">
            <text:p>Whitehou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50N</text:p>
          </table:table-cell>
          <table:table-cell office:value-type="string" calcext:value-type="string">
            <text:p>0873623W</text:p>
          </table:table-cell>
          <table:table-cell office:value-type="float" office:value="35.913953" calcext:value-type="float">
            <text:p>35.913953</text:p>
          </table:table-cell>
          <table:table-cell office:value-type="float" office:value="-87.6064077" calcext:value-type="float">
            <text:p>-87.6064077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506" calcext:value-type="float">
            <text:p>1314506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59N</text:p>
          </table:table-cell>
          <table:table-cell office:value-type="string" calcext:value-type="string">
            <text:p>0873708W</text:p>
          </table:table-cell>
          <table:table-cell office:value-type="float" office:value="35.7831222" calcext:value-type="float">
            <text:p>35.7831222</text:p>
          </table:table-cell>
          <table:table-cell office:value-type="float" office:value="-87.6189076" calcext:value-type="float">
            <text:p>-87.6189076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533" calcext:value-type="float">
            <text:p>1314533</text:p>
          </table:table-cell>
          <table:table-cell office:value-type="string" calcext:value-type="string">
            <text:p>Woodland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22N</text:p>
          </table:table-cell>
          <table:table-cell office:value-type="string" calcext:value-type="string">
            <text:p>0872840W</text:p>
          </table:table-cell>
          <table:table-cell office:value-type="float" office:value="35.7561791" calcext:value-type="float">
            <text:p>35.7561791</text:p>
          </table:table-cell>
          <table:table-cell office:value-type="float" office:value="-87.4777923" calcext:value-type="float">
            <text:p>-87.4777923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191" calcext:value-type="float">
            <text:p>1275191</text:p>
          </table:table-cell>
          <table:table-cell office:value-type="string" calcext:value-type="string">
            <text:p>Wrig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03N</text:p>
          </table:table-cell>
          <table:table-cell office:value-type="string" calcext:value-type="string">
            <text:p>0872051W</text:p>
          </table:table-cell>
          <table:table-cell office:value-type="float" office:value="35.9008982" calcext:value-type="float">
            <text:p>35.9008982</text:p>
          </table:table-cell>
          <table:table-cell office:value-type="float" office:value="-87.3475119" calcext:value-type="float">
            <text:p>-87.3475119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651147" calcext:value-type="float">
            <text:p>1651147</text:p>
          </table:table-cell>
          <table:table-cell office:value-type="string" calcext:value-type="string">
            <text:p>Aetn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48" calcext:value-type="float">
            <text:p>1651148</text:p>
          </table:table-cell>
          <table:table-cell office:value-type="string" calcext:value-type="string">
            <text:p>Bea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50" calcext:value-type="float">
            <text:p>1651150</text:p>
          </table:table-cell>
          <table:table-cell office:value-type="string" calcext:value-type="string">
            <text:p>Bluff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51" calcext:value-type="float">
            <text:p>1651151</text:p>
          </table:table-cell>
          <table:table-cell office:value-type="string" calcext:value-type="string">
            <text:p>Bluffpoi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52" calcext:value-type="float">
            <text:p>1651152</text:p>
          </table:table-cell>
          <table:table-cell office:value-type="string" calcext:value-type="string">
            <text:p>Bon Aqu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719N</text:p>
          </table:table-cell>
          <table:table-cell office:value-type="string" calcext:value-type="string">
            <text:p>0871821W</text:p>
          </table:table-cell>
          <table:table-cell office:value-type="float" office:value="35.9552227" calcext:value-type="float">
            <text:p>35.9552227</text:p>
          </table:table-cell>
          <table:table-cell office:value-type="float" office:value="-87.3058123" calcext:value-type="float">
            <text:p>-87.3058123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651153" calcext:value-type="float">
            <text:p>1651153</text:p>
          </table:table-cell>
          <table:table-cell office:value-type="string" calcext:value-type="string">
            <text:p>Brush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54" calcext:value-type="float">
            <text:p>1651154</text:p>
          </table:table-cell>
          <table:table-cell office:value-type="string" calcext:value-type="string">
            <text:p>Cantr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2607" calcext:value-type="float">
            <text:p>1652607</text:p>
          </table:table-cell>
          <table:table-cell office:value-type="string" calcext:value-type="string">
            <text:p>Center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659N</text:p>
          </table:table-cell>
          <table:table-cell office:value-type="string" calcext:value-type="string">
            <text:p>0872759W</text:p>
          </table:table-cell>
          <table:table-cell office:value-type="float" office:value="35.7831714" calcext:value-type="float">
            <text:p>35.7831714</text:p>
          </table:table-cell>
          <table:table-cell office:value-type="float" office:value="-87.4663345" calcext:value-type="float">
            <text:p>-87.4663345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651155" calcext:value-type="float">
            <text:p>1651155</text:p>
          </table:table-cell>
          <table:table-cell office:value-type="string" calcext:value-type="string">
            <text:p>Cob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73515" calcext:value-type="float">
            <text:p>2773515</text:p>
          </table:table-cell>
          <table:table-cell office:value-type="string" calcext:value-type="string">
            <text:p>Duck Rive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322N</text:p>
          </table:table-cell>
          <table:table-cell office:value-type="string" calcext:value-type="string">
            <text:p>0871641W</text:p>
          </table:table-cell>
          <table:table-cell office:value-type="float" office:value="35.7229051" calcext:value-type="float">
            <text:p>35.7229051</text:p>
          </table:table-cell>
          <table:table-cell office:value-type="float" office:value="-87.278071" calcext:value-type="float">
            <text:p>-87.278071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12/10/2015</text:p>
          </table:table-cell>
          <table:table-cell office:value-type="string" calcext:value-type="string">
            <text:p>10/12/2017</text:p>
          </table:table-cell>
          <table:table-cell table:number-columns-repeated="44"/>
        </table:table-row>
        <table:table-row table:style-name="ro1">
          <table:table-cell office:value-type="float" office:value="1311348" calcext:value-type="float">
            <text:p>1311348</text:p>
          </table:table-cell>
          <table:table-cell office:value-type="string" calcext:value-type="string">
            <text:p>Duck River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325N</text:p>
          </table:table-cell>
          <table:table-cell office:value-type="string" calcext:value-type="string">
            <text:p>0871643W</text:p>
          </table:table-cell>
          <table:table-cell office:value-type="float" office:value="35.7236805" calcext:value-type="float">
            <text:p>35.7236805</text:p>
          </table:table-cell>
          <table:table-cell office:value-type="float" office:value="-87.2786216" calcext:value-type="float">
            <text:p>-87.2786216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651157" calcext:value-type="float">
            <text:p>1651157</text:p>
          </table:table-cell>
          <table:table-cell office:value-type="string" calcext:value-type="string">
            <text:p>Dunning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58" calcext:value-type="float">
            <text:p>1651158</text:p>
          </table:table-cell>
          <table:table-cell office:value-type="string" calcext:value-type="string">
            <text:p>Farmers Exchan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61" calcext:value-type="float">
            <text:p>1651161</text:p>
          </table:table-cell>
          <table:table-cell office:value-type="string" calcext:value-type="string">
            <text:p>Fog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62" calcext:value-type="float">
            <text:p>1651162</text:p>
          </table:table-cell>
          <table:table-cell office:value-type="string" calcext:value-type="string">
            <text:p>Gala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63" calcext:value-type="float">
            <text:p>1651163</text:p>
          </table:table-cell>
          <table:table-cell office:value-type="string" calcext:value-type="string">
            <text:p>Goodric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8560" calcext:value-type="float">
            <text:p>1648560</text:p>
          </table:table-cell>
          <table:table-cell office:value-type="string" calcext:value-type="string">
            <text:p>Graham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420N</text:p>
          </table:table-cell>
          <table:table-cell office:value-type="string" calcext:value-type="string">
            <text:p>0872838W</text:p>
          </table:table-cell>
          <table:table-cell office:value-type="float" office:value="35.9056203" calcext:value-type="float">
            <text:p>35.9056203</text:p>
          </table:table-cell>
          <table:table-cell office:value-type="float" office:value="-87.4772372" calcext:value-type="float">
            <text:p>-87.4772372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64" calcext:value-type="float">
            <text:p>1651164</text:p>
          </table:table-cell>
          <table:table-cell office:value-type="string" calcext:value-type="string">
            <text:p>Graha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65" calcext:value-type="float">
            <text:p>1651165</text:p>
          </table:table-cell>
          <table:table-cell office:value-type="string" calcext:value-type="string">
            <text:p>Graytow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66" calcext:value-type="float">
            <text:p>1651166</text:p>
          </table:table-cell>
          <table:table-cell office:value-type="string" calcext:value-type="string">
            <text:p>Gr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220" calcext:value-type="float">
            <text:p>1651220</text:p>
          </table:table-cell>
          <table:table-cell office:value-type="string" calcext:value-type="string">
            <text:p>Hira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67" calcext:value-type="float">
            <text:p>1651167</text:p>
          </table:table-cell>
          <table:table-cell office:value-type="string" calcext:value-type="string">
            <text:p>Ivy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68" calcext:value-type="float">
            <text:p>1651168</text:p>
          </table:table-cell>
          <table:table-cell office:value-type="string" calcext:value-type="string">
            <text:p>Jones Val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69" calcext:value-type="float">
            <text:p>1651169</text:p>
          </table:table-cell>
          <table:table-cell office:value-type="string" calcext:value-type="string">
            <text:p>Lick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70" calcext:value-type="float">
            <text:p>1651170</text:p>
          </table:table-cell>
          <table:table-cell office:value-type="string" calcext:value-type="string">
            <text:p>Lily Swam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72" calcext:value-type="float">
            <text:p>1651172</text:p>
          </table:table-cell>
          <table:table-cell office:value-type="string" calcext:value-type="string">
            <text:p>Littlelo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73" calcext:value-type="float">
            <text:p>1651173</text:p>
          </table:table-cell>
          <table:table-cell office:value-type="string" calcext:value-type="string">
            <text:p>Littlerock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75" calcext:value-type="float">
            <text:p>1651175</text:p>
          </table:table-cell>
          <table:table-cell office:value-type="string" calcext:value-type="string">
            <text:p>Luz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74" calcext:value-type="float">
            <text:p>1651174</text:p>
          </table:table-cell>
          <table:table-cell office:value-type="string" calcext:value-type="string">
            <text:p>Lyle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543N</text:p>
          </table:table-cell>
          <table:table-cell office:value-type="string" calcext:value-type="string">
            <text:p>0871840W</text:p>
          </table:table-cell>
          <table:table-cell office:value-type="float" office:value="35.9285287" calcext:value-type="float">
            <text:p>35.9285287</text:p>
          </table:table-cell>
          <table:table-cell office:value-type="float" office:value="-87.311091" calcext:value-type="float">
            <text:p>-87.311091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01/19/2018</text:p>
          </table:table-cell>
          <table:table-cell table:number-columns-repeated="44"/>
        </table:table-row>
        <table:table-row table:style-name="ro1">
          <table:table-cell office:value-type="float" office:value="1651223" calcext:value-type="float">
            <text:p>1651223</text:p>
          </table:table-cell>
          <table:table-cell office:value-type="string" calcext:value-type="string">
            <text:p>McGowan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1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76" calcext:value-type="float">
            <text:p>1651176</text:p>
          </table:table-cell>
          <table:table-cell office:value-type="string" calcext:value-type="string">
            <text:p>Naomi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79" calcext:value-type="float">
            <text:p>1651179</text:p>
          </table:table-cell>
          <table:table-cell office:value-type="string" calcext:value-type="string">
            <text:p>Nunnell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133N</text:p>
          </table:table-cell>
          <table:table-cell office:value-type="string" calcext:value-type="string">
            <text:p>0872807W</text:p>
          </table:table-cell>
          <table:table-cell office:value-type="float" office:value="35.8590593" calcext:value-type="float">
            <text:p>35.8590593</text:p>
          </table:table-cell>
          <table:table-cell office:value-type="float" office:value="-87.4686227" calcext:value-type="float">
            <text:p>-87.4686227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651177" calcext:value-type="float">
            <text:p>1651177</text:p>
          </table:table-cell>
          <table:table-cell office:value-type="string" calcext:value-type="string">
            <text:p>Olin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78" calcext:value-type="float">
            <text:p>1651178</text:p>
          </table:table-cell>
          <table:table-cell office:value-type="string" calcext:value-type="string">
            <text:p>Onl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148N</text:p>
          </table:table-cell>
          <table:table-cell office:value-type="string" calcext:value-type="string">
            <text:p>0874129W</text:p>
          </table:table-cell>
          <table:table-cell office:value-type="float" office:value="35.863398" calcext:value-type="float">
            <text:p>35.863398</text:p>
          </table:table-cell>
          <table:table-cell office:value-type="float" office:value="-87.6914101" calcext:value-type="float">
            <text:p>-87.6914101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80" calcext:value-type="float">
            <text:p>1651180</text:p>
          </table:table-cell>
          <table:table-cell office:value-type="string" calcext:value-type="string">
            <text:p>Overb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81" calcext:value-type="float">
            <text:p>1651181</text:p>
          </table:table-cell>
          <table:table-cell office:value-type="string" calcext:value-type="string">
            <text:p>Pinewoo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82" calcext:value-type="float">
            <text:p>1651182</text:p>
          </table:table-cell>
          <table:table-cell office:value-type="string" calcext:value-type="string">
            <text:p>Pleasant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021N</text:p>
          </table:table-cell>
          <table:table-cell office:value-type="string" calcext:value-type="string">
            <text:p>0874045W</text:p>
          </table:table-cell>
          <table:table-cell office:value-type="float" office:value="35.6725689" calcext:value-type="float">
            <text:p>35.6725689</text:p>
          </table:table-cell>
          <table:table-cell office:value-type="float" office:value="-87.6791877" calcext:value-type="float">
            <text:p>-87.6791877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83" calcext:value-type="float">
            <text:p>1651183</text:p>
          </table:table-cell>
          <table:table-cell office:value-type="string" calcext:value-type="string">
            <text:p>Prim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84" calcext:value-type="float">
            <text:p>1651184</text:p>
          </table:table-cell>
          <table:table-cell office:value-type="string" calcext:value-type="string">
            <text:p>Spo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85" calcext:value-type="float">
            <text:p>1651185</text:p>
          </table:table-cell>
          <table:table-cell office:value-type="string" calcext:value-type="string">
            <text:p>Sunris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86" calcext:value-type="float">
            <text:p>1651186</text:p>
          </table:table-cell>
          <table:table-cell office:value-type="string" calcext:value-type="string">
            <text:p>Swanbluff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87" calcext:value-type="float">
            <text:p>1651187</text:p>
          </table:table-cell>
          <table:table-cell office:value-type="string" calcext:value-type="string">
            <text:p>Totty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88" calcext:value-type="float">
            <text:p>1651188</text:p>
          </table:table-cell>
          <table:table-cell office:value-type="string" calcext:value-type="string">
            <text:p>Twom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89" calcext:value-type="float">
            <text:p>1651189</text:p>
          </table:table-cell>
          <table:table-cell office:value-type="string" calcext:value-type="string">
            <text:p>Vern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90" calcext:value-type="float">
            <text:p>1651190</text:p>
          </table:table-cell>
          <table:table-cell office:value-type="string" calcext:value-type="string">
            <text:p>Warn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91" calcext:value-type="float">
            <text:p>1651191</text:p>
          </table:table-cell>
          <table:table-cell office:value-type="string" calcext:value-type="string">
            <text:p>Whitfiel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1339" calcext:value-type="float">
            <text:p>1311339</text:p>
          </table:table-cell>
          <table:table-cell office:value-type="string" calcext:value-type="string">
            <text:p>Bickerstaff Eddy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55329N</text:p>
          </table:table-cell>
          <table:table-cell office:value-type="string" calcext:value-type="string">
            <text:p>0874117W</text:p>
          </table:table-cell>
          <table:table-cell office:value-type="float" office:value="35.8914531" calcext:value-type="float">
            <text:p>35.8914531</text:p>
          </table:table-cell>
          <table:table-cell office:value-type="float" office:value="-87.6880768" calcext:value-type="float">
            <text:p>-87.6880768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110" calcext:value-type="float">
            <text:p>1295110</text:p>
          </table:table-cell>
          <table:table-cell office:value-type="string" calcext:value-type="string">
            <text:p>Murphree Eddy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55014N</text:p>
          </table:table-cell>
          <table:table-cell office:value-type="string" calcext:value-type="string">
            <text:p>0874213W</text:p>
          </table:table-cell>
          <table:table-cell office:value-type="float" office:value="35.8372873" calcext:value-type="float">
            <text:p>35.8372873</text:p>
          </table:table-cell>
          <table:table-cell office:value-type="float" office:value="-87.7036326" calcext:value-type="float">
            <text:p>-87.7036326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203" calcext:value-type="float">
            <text:p>1302203</text:p>
          </table:table-cell>
          <table:table-cell office:value-type="string" calcext:value-type="string">
            <text:p>Cedar Crest Camp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417N</text:p>
          </table:table-cell>
          <table:table-cell office:value-type="string" calcext:value-type="string">
            <text:p>0871552W</text:p>
          </table:table-cell>
          <table:table-cell office:value-type="float" office:value="35.9046632" calcext:value-type="float">
            <text:p>35.9046632</text:p>
          </table:table-cell>
          <table:table-cell office:value-type="float" office:value="-87.2644472" calcext:value-type="float">
            <text:p>-87.2644472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2099" calcext:value-type="float">
            <text:p>1302099</text:p>
          </table:table-cell>
          <table:table-cell office:value-type="string" calcext:value-type="string">
            <text:p>Huckab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404N</text:p>
          </table:table-cell>
          <table:table-cell office:value-type="string" calcext:value-type="string">
            <text:p>0871405W</text:p>
          </table:table-cell>
          <table:table-cell office:value-type="float" office:value="35.7344567" calcext:value-type="float">
            <text:p>35.7344567</text:p>
          </table:table-cell>
          <table:table-cell office:value-type="float" office:value="-87.2346057" calcext:value-type="float">
            <text:p>-87.2346057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3/25/2021</text:p>
          </table:table-cell>
          <table:table-cell table:number-columns-repeated="44"/>
        </table:table-row>
        <table:table-row table:style-name="ro1">
          <table:table-cell office:value-type="float" office:value="1302257" calcext:value-type="float">
            <text:p>1302257</text:p>
          </table:table-cell>
          <table:table-cell office:value-type="string" calcext:value-type="string">
            <text:p>Kir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806N</text:p>
          </table:table-cell>
          <table:table-cell office:value-type="string" calcext:value-type="string">
            <text:p>0872442W</text:p>
          </table:table-cell>
          <table:table-cell office:value-type="float" office:value="35.9683966" calcext:value-type="float">
            <text:p>35.9683966</text:p>
          </table:table-cell>
          <table:table-cell office:value-type="float" office:value="-87.4116803" calcext:value-type="float">
            <text:p>-87.4116803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121" calcext:value-type="float">
            <text:p>1302121</text:p>
          </table:table-cell>
          <table:table-cell office:value-type="string" calcext:value-type="string">
            <text:p>M C West Tailings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558N</text:p>
          </table:table-cell>
          <table:table-cell office:value-type="string" calcext:value-type="string">
            <text:p>0871748W</text:p>
          </table:table-cell>
          <table:table-cell office:value-type="float" office:value="35.7660621" calcext:value-type="float">
            <text:p>35.7660621</text:p>
          </table:table-cell>
          <table:table-cell office:value-type="float" office:value="-87.2966297" calcext:value-type="float">
            <text:p>-87.2966297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3/25/2021</text:p>
          </table:table-cell>
          <table:table-cell table:number-columns-repeated="44"/>
        </table:table-row>
        <table:table-row table:style-name="ro1">
          <table:table-cell office:value-type="float" office:value="1302154" calcext:value-type="float">
            <text:p>1302154</text:p>
          </table:table-cell>
          <table:table-cell office:value-type="string" calcext:value-type="string">
            <text:p>Nickell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912N</text:p>
          </table:table-cell>
          <table:table-cell office:value-type="string" calcext:value-type="string">
            <text:p>0872530W</text:p>
          </table:table-cell>
          <table:table-cell office:value-type="float" office:value="35.8201283" calcext:value-type="float">
            <text:p>35.8201283</text:p>
          </table:table-cell>
          <table:table-cell office:value-type="float" office:value="-87.4249591" calcext:value-type="float">
            <text:p>-87.4249591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2201" calcext:value-type="float">
            <text:p>1302201</text:p>
          </table:table-cell>
          <table:table-cell office:value-type="string" calcext:value-type="string">
            <text:p>Wild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409N</text:p>
          </table:table-cell>
          <table:table-cell office:value-type="string" calcext:value-type="string">
            <text:p>0873100W</text:p>
          </table:table-cell>
          <table:table-cell office:value-type="float" office:value="35.9024184" calcext:value-type="float">
            <text:p>35.9024184</text:p>
          </table:table-cell>
          <table:table-cell office:value-type="float" office:value="-87.5167183" calcext:value-type="float">
            <text:p>-87.5167183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3/25/2021</text:p>
          </table:table-cell>
          <table:table-cell table:number-columns-repeated="44"/>
        </table:table-row>
        <table:table-row table:style-name="ro1">
          <table:table-cell office:value-type="float" office:value="1275680" calcext:value-type="float">
            <text:p>1275680</text:p>
          </table:table-cell>
          <table:table-cell office:value-type="string" calcext:value-type="string">
            <text:p>Anderson Ben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257N</text:p>
          </table:table-cell>
          <table:table-cell office:value-type="string" calcext:value-type="string">
            <text:p>0872048W</text:p>
          </table:table-cell>
          <table:table-cell office:value-type="float" office:value="35.7158344" calcext:value-type="float">
            <text:p>35.7158344</text:p>
          </table:table-cell>
          <table:table-cell office:value-type="float" office:value="-87.3465815" calcext:value-type="float">
            <text:p>-87.3465815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31/2018</text:p>
          </table:table-cell>
          <table:table-cell table:number-columns-repeated="44"/>
        </table:table-row>
        <table:table-row table:style-name="ro1">
          <table:table-cell office:value-type="float" office:value="1282595" calcext:value-type="float">
            <text:p>1282595</text:p>
          </table:table-cell>
          <table:table-cell office:value-type="string" calcext:value-type="string">
            <text:p>Do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048N</text:p>
          </table:table-cell>
          <table:table-cell office:value-type="string" calcext:value-type="string">
            <text:p>0871923W</text:p>
          </table:table-cell>
          <table:table-cell office:value-type="float" office:value="35.6798861" calcext:value-type="float">
            <text:p>35.6798861</text:p>
          </table:table-cell>
          <table:table-cell office:value-type="float" office:value="-87.323139" calcext:value-type="float">
            <text:p>-87.323139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84704" calcext:value-type="float">
            <text:p>1284704</text:p>
          </table:table-cell>
          <table:table-cell office:value-type="string" calcext:value-type="string">
            <text:p>Fost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905N</text:p>
          </table:table-cell>
          <table:table-cell office:value-type="string" calcext:value-type="string">
            <text:p>0872148W</text:p>
          </table:table-cell>
          <table:table-cell office:value-type="float" office:value="35.8181225" calcext:value-type="float">
            <text:p>35.8181225</text:p>
          </table:table-cell>
          <table:table-cell office:value-type="float" office:value="-87.3633455" calcext:value-type="float">
            <text:p>-87.3633455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942" calcext:value-type="float">
            <text:p>1286942</text:p>
          </table:table-cell>
          <table:table-cell office:value-type="string" calcext:value-type="string">
            <text:p>Harringt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946N</text:p>
          </table:table-cell>
          <table:table-cell office:value-type="string" calcext:value-type="string">
            <text:p>0872720W</text:p>
          </table:table-cell>
          <table:table-cell office:value-type="float" office:value="35.8295108" calcext:value-type="float">
            <text:p>35.8295108</text:p>
          </table:table-cell>
          <table:table-cell office:value-type="float" office:value="-87.4555699" calcext:value-type="float">
            <text:p>-87.4555699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022" calcext:value-type="float">
            <text:p>1290022</text:p>
          </table:table-cell>
          <table:table-cell office:value-type="string" calcext:value-type="string">
            <text:p>Kellum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314N</text:p>
          </table:table-cell>
          <table:table-cell office:value-type="string" calcext:value-type="string">
            <text:p>0871848W</text:p>
          </table:table-cell>
          <table:table-cell office:value-type="float" office:value="35.7204975" calcext:value-type="float">
            <text:p>35.7204975</text:p>
          </table:table-cell>
          <table:table-cell office:value-type="float" office:value="-87.3133297" calcext:value-type="float">
            <text:p>-87.3133297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69809" calcext:value-type="float">
            <text:p>1269809</text:p>
          </table:table-cell>
          <table:table-cell office:value-type="string" calcext:value-type="string">
            <text:p>Missionar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749N</text:p>
          </table:table-cell>
          <table:table-cell office:value-type="string" calcext:value-type="string">
            <text:p>0872250W</text:p>
          </table:table-cell>
          <table:table-cell office:value-type="float" office:value="35.9636745" calcext:value-type="float">
            <text:p>35.9636745</text:p>
          </table:table-cell>
          <table:table-cell office:value-type="float" office:value="-87.3805684" calcext:value-type="float">
            <text:p>-87.3805684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129" calcext:value-type="float">
            <text:p>1294129</text:p>
          </table:table-cell>
          <table:table-cell office:value-type="string" calcext:value-type="string">
            <text:p>Mobl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329N</text:p>
          </table:table-cell>
          <table:table-cell office:value-type="string" calcext:value-type="string">
            <text:p>0871801W</text:p>
          </table:table-cell>
          <table:table-cell office:value-type="float" office:value="35.7246813" calcext:value-type="float">
            <text:p>35.7246813</text:p>
          </table:table-cell>
          <table:table-cell office:value-type="float" office:value="-87.300316" calcext:value-type="float">
            <text:p>-87.300316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94735" calcext:value-type="float">
            <text:p>1294735</text:p>
          </table:table-cell>
          <table:table-cell office:value-type="string" calcext:value-type="string">
            <text:p>Mount Pilla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932N</text:p>
          </table:table-cell>
          <table:table-cell office:value-type="string" calcext:value-type="string">
            <text:p>0873035W</text:p>
          </table:table-cell>
          <table:table-cell office:value-type="float" office:value="35.825622" calcext:value-type="float">
            <text:p>35.825622</text:p>
          </table:table-cell>
          <table:table-cell office:value-type="float" office:value="-87.5097377" calcext:value-type="float">
            <text:p>-87.5097377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692" calcext:value-type="float">
            <text:p>1297692</text:p>
          </table:table-cell>
          <table:table-cell office:value-type="string" calcext:value-type="string">
            <text:p>Pip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901N</text:p>
          </table:table-cell>
          <table:table-cell office:value-type="string" calcext:value-type="string">
            <text:p>0871850W</text:p>
          </table:table-cell>
          <table:table-cell office:value-type="float" office:value="35.8170114" calcext:value-type="float">
            <text:p>35.8170114</text:p>
          </table:table-cell>
          <table:table-cell office:value-type="float" office:value="-87.3139" calcext:value-type="float">
            <text:p>-87.3139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812" calcext:value-type="float">
            <text:p>1300812</text:p>
          </table:table-cell>
          <table:table-cell office:value-type="string" calcext:value-type="string">
            <text:p>Saunder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937N</text:p>
          </table:table-cell>
          <table:table-cell office:value-type="string" calcext:value-type="string">
            <text:p>0872028W</text:p>
          </table:table-cell>
          <table:table-cell office:value-type="float" office:value="35.6601978" calcext:value-type="float">
            <text:p>35.6601978</text:p>
          </table:table-cell>
          <table:table-cell office:value-type="float" office:value="-87.3410441" calcext:value-type="float">
            <text:p>-87.3410441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1/2018</text:p>
          </table:table-cell>
          <table:table-cell table:number-columns-repeated="44"/>
        </table:table-row>
        <table:table-row table:style-name="ro1">
          <table:table-cell office:value-type="float" office:value="1272556" calcext:value-type="float">
            <text:p>1272556</text:p>
          </table:table-cell>
          <table:table-cell office:value-type="string" calcext:value-type="string">
            <text:p>Thomp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425N</text:p>
          </table:table-cell>
          <table:table-cell office:value-type="string" calcext:value-type="string">
            <text:p>0871437W</text:p>
          </table:table-cell>
          <table:table-cell office:value-type="float" office:value="35.7402954" calcext:value-type="float">
            <text:p>35.7402954</text:p>
          </table:table-cell>
          <table:table-cell office:value-type="float" office:value="-87.243676" calcext:value-type="float">
            <text:p>-87.243676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73149" calcext:value-type="float">
            <text:p>1273149</text:p>
          </table:table-cell>
          <table:table-cell office:value-type="string" calcext:value-type="string">
            <text:p>Tyl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742N</text:p>
          </table:table-cell>
          <table:table-cell office:value-type="string" calcext:value-type="string">
            <text:p>0871644W</text:p>
          </table:table-cell>
          <table:table-cell office:value-type="float" office:value="35.7950676" calcext:value-type="float">
            <text:p>35.7950676</text:p>
          </table:table-cell>
          <table:table-cell office:value-type="float" office:value="-87.2788992" calcext:value-type="float">
            <text:p>-87.2788992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230" calcext:value-type="float">
            <text:p>1275230</text:p>
          </table:table-cell>
          <table:table-cell office:value-type="string" calcext:value-type="string">
            <text:p>Yanke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842N</text:p>
          </table:table-cell>
          <table:table-cell office:value-type="string" calcext:value-type="string">
            <text:p>0872022W</text:p>
          </table:table-cell>
          <table:table-cell office:value-type="float" office:value="35.8117338" calcext:value-type="float">
            <text:p>35.8117338</text:p>
          </table:table-cell>
          <table:table-cell office:value-type="float" office:value="-87.339456" calcext:value-type="float">
            <text:p>-87.339456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500" calcext:value-type="float">
            <text:p>1275500</text:p>
          </table:table-cell>
          <table:table-cell office:value-type="string" calcext:value-type="string">
            <text:p>Aetna Brush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55N</text:p>
          </table:table-cell>
          <table:table-cell office:value-type="string" calcext:value-type="string">
            <text:p>0872946W</text:p>
          </table:table-cell>
          <table:table-cell office:value-type="float" office:value="35.6653484" calcext:value-type="float">
            <text:p>35.6653484</text:p>
          </table:table-cell>
          <table:table-cell office:value-type="float" office:value="-87.4961268" calcext:value-type="float">
            <text:p>-87.4961268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40" calcext:value-type="float">
            <text:p>1319040</text:p>
          </table:table-cell>
          <table:table-cell office:value-type="string" calcext:value-type="string">
            <text:p>Air Roc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10N</text:p>
          </table:table-cell>
          <table:table-cell office:value-type="string" calcext:value-type="string">
            <text:p>0871602W</text:p>
          </table:table-cell>
          <table:table-cell office:value-type="float" office:value="35.719514" calcext:value-type="float">
            <text:p>35.719514</text:p>
          </table:table-cell>
          <table:table-cell office:value-type="float" office:value="-87.2672325" calcext:value-type="float">
            <text:p>-87.2672325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46" calcext:value-type="float">
            <text:p>1319046</text:p>
          </table:table-cell>
          <table:table-cell office:value-type="string" calcext:value-type="string">
            <text:p>Bear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17N</text:p>
          </table:table-cell>
          <table:table-cell office:value-type="string" calcext:value-type="string">
            <text:p>0872617W</text:p>
          </table:table-cell>
          <table:table-cell office:value-type="float" office:value="35.9714521" calcext:value-type="float">
            <text:p>35.9714521</text:p>
          </table:table-cell>
          <table:table-cell office:value-type="float" office:value="-87.4380699" calcext:value-type="float">
            <text:p>-87.4380699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730" calcext:value-type="float">
            <text:p>1276730</text:p>
          </table:table-cell>
          <table:table-cell office:value-type="string" calcext:value-type="string">
            <text:p>Beaverdam Spring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08N</text:p>
          </table:table-cell>
          <table:table-cell office:value-type="string" calcext:value-type="string">
            <text:p>0873623W</text:p>
          </table:table-cell>
          <table:table-cell office:value-type="float" office:value="35.6856247" calcext:value-type="float">
            <text:p>35.6856247</text:p>
          </table:table-cell>
          <table:table-cell office:value-type="float" office:value="-87.6064077" calcext:value-type="float">
            <text:p>-87.6064077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47" calcext:value-type="float">
            <text:p>1319047</text:p>
          </table:table-cell>
          <table:table-cell office:value-type="string" calcext:value-type="string">
            <text:p>Bell Bran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01N</text:p>
          </table:table-cell>
          <table:table-cell office:value-type="string" calcext:value-type="string">
            <text:p>0872607W</text:p>
          </table:table-cell>
          <table:table-cell office:value-type="float" office:value="35.86701" calcext:value-type="float">
            <text:p>35.86701</text:p>
          </table:table-cell>
          <table:table-cell office:value-type="float" office:value="-87.4352917" calcext:value-type="float">
            <text:p>-87.4352917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107" calcext:value-type="float">
            <text:p>1305107</text:p>
          </table:table-cell>
          <table:table-cell office:value-type="string" calcext:value-type="string">
            <text:p>Bernar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55N</text:p>
          </table:table-cell>
          <table:table-cell office:value-type="string" calcext:value-type="string">
            <text:p>0872710W</text:p>
          </table:table-cell>
          <table:table-cell office:value-type="float" office:value="35.7653457" calcext:value-type="float">
            <text:p>35.7653457</text:p>
          </table:table-cell>
          <table:table-cell office:value-type="float" office:value="-87.4527918" calcext:value-type="float">
            <text:p>-87.4527918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48" calcext:value-type="float">
            <text:p>1319048</text:p>
          </table:table-cell>
          <table:table-cell office:value-type="string" calcext:value-type="string">
            <text:p>Beth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25N</text:p>
          </table:table-cell>
          <table:table-cell office:value-type="string" calcext:value-type="string">
            <text:p>0873931W</text:p>
          </table:table-cell>
          <table:table-cell office:value-type="float" office:value="35.6403477" calcext:value-type="float">
            <text:p>35.6403477</text:p>
          </table:table-cell>
          <table:table-cell office:value-type="float" office:value="-87.6586318" calcext:value-type="float">
            <text:p>-87.6586318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49" calcext:value-type="float">
            <text:p>1319049</text:p>
          </table:table-cell>
          <table:table-cell office:value-type="string" calcext:value-type="string">
            <text:p>Big Spring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32N</text:p>
          </table:table-cell>
          <table:table-cell office:value-type="string" calcext:value-type="string">
            <text:p>0872608W</text:p>
          </table:table-cell>
          <table:table-cell office:value-type="float" office:value="35.9422861" calcext:value-type="float">
            <text:p>35.9422861</text:p>
          </table:table-cell>
          <table:table-cell office:value-type="float" office:value="-87.4355697" calcext:value-type="float">
            <text:p>-87.4355697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51" calcext:value-type="float">
            <text:p>1319051</text:p>
          </table:table-cell>
          <table:table-cell office:value-type="string" calcext:value-type="string">
            <text:p>Bon Aqu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02N</text:p>
          </table:table-cell>
          <table:table-cell office:value-type="string" calcext:value-type="string">
            <text:p>0871923W</text:p>
          </table:table-cell>
          <table:table-cell office:value-type="float" office:value="35.9506194" calcext:value-type="float">
            <text:p>35.9506194</text:p>
          </table:table-cell>
          <table:table-cell office:value-type="float" office:value="-87.3230669" calcext:value-type="float">
            <text:p>-87.3230669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52" calcext:value-type="float">
            <text:p>1319052</text:p>
          </table:table-cell>
          <table:table-cell office:value-type="string" calcext:value-type="string">
            <text:p>Bo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31N</text:p>
          </table:table-cell>
          <table:table-cell office:value-type="string" calcext:value-type="string">
            <text:p>0872359W</text:p>
          </table:table-cell>
          <table:table-cell office:value-type="float" office:value="35.7253469" calcext:value-type="float">
            <text:p>35.7253469</text:p>
          </table:table-cell>
          <table:table-cell office:value-type="float" office:value="-87.3997352" calcext:value-type="float">
            <text:p>-87.3997352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53" calcext:value-type="float">
            <text:p>1319053</text:p>
          </table:table-cell>
          <table:table-cell office:value-type="string" calcext:value-type="string">
            <text:p>Camp Grou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07N</text:p>
          </table:table-cell>
          <table:table-cell office:value-type="string" calcext:value-type="string">
            <text:p>0872747W</text:p>
          </table:table-cell>
          <table:table-cell office:value-type="float" office:value="35.885343" calcext:value-type="float">
            <text:p>35.885343</text:p>
          </table:table-cell>
          <table:table-cell office:value-type="float" office:value="-87.4630702" calcext:value-type="float">
            <text:p>-87.4630702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775" calcext:value-type="float">
            <text:p>1305775</text:p>
          </table:table-cell>
          <table:table-cell office:value-type="string" calcext:value-type="string">
            <text:p>Cedar Hebr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30N</text:p>
          </table:table-cell>
          <table:table-cell office:value-type="string" calcext:value-type="string">
            <text:p>0871446W</text:p>
          </table:table-cell>
          <table:table-cell office:value-type="float" office:value="35.7417357" calcext:value-type="float">
            <text:p>35.7417357</text:p>
          </table:table-cell>
          <table:table-cell office:value-type="float" office:value="-87.2461208" calcext:value-type="float">
            <text:p>-87.2461208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57" calcext:value-type="float">
            <text:p>1319057</text:p>
          </table:table-cell>
          <table:table-cell office:value-type="string" calcext:value-type="string">
            <text:p>Center Sta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53N</text:p>
          </table:table-cell>
          <table:table-cell office:value-type="string" calcext:value-type="string">
            <text:p>0871939W</text:p>
          </table:table-cell>
          <table:table-cell office:value-type="float" office:value="35.6981257" calcext:value-type="float">
            <text:p>35.6981257</text:p>
          </table:table-cell>
          <table:table-cell office:value-type="float" office:value="-87.3275117" calcext:value-type="float">
            <text:p>-87.3275117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58" calcext:value-type="float">
            <text:p>1319058</text:p>
          </table:table-cell>
          <table:table-cell office:value-type="string" calcext:value-type="string">
            <text:p>Center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04N</text:p>
          </table:table-cell>
          <table:table-cell office:value-type="string" calcext:value-type="string">
            <text:p>0872806W</text:p>
          </table:table-cell>
          <table:table-cell office:value-type="float" office:value="35.7845792" calcext:value-type="float">
            <text:p>35.7845792</text:p>
          </table:table-cell>
          <table:table-cell office:value-type="float" office:value="-87.4682747" calcext:value-type="float">
            <text:p>-87.4682747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9063" calcext:value-type="float">
            <text:p>1319063</text:p>
          </table:table-cell>
          <table:table-cell office:value-type="string" calcext:value-type="string">
            <text:p>Cob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03N</text:p>
          </table:table-cell>
          <table:table-cell office:value-type="string" calcext:value-type="string">
            <text:p>0873742W</text:p>
          </table:table-cell>
          <table:table-cell office:value-type="float" office:value="35.7842333" calcext:value-type="float">
            <text:p>35.7842333</text:p>
          </table:table-cell>
          <table:table-cell office:value-type="float" office:value="-87.6283523" calcext:value-type="float">
            <text:p>-87.6283523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66" calcext:value-type="float">
            <text:p>1319066</text:p>
          </table:table-cell>
          <table:table-cell office:value-type="string" calcext:value-type="string">
            <text:p>Cross Road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09N</text:p>
          </table:table-cell>
          <table:table-cell office:value-type="string" calcext:value-type="string">
            <text:p>0873102W</text:p>
          </table:table-cell>
          <table:table-cell office:value-type="float" office:value="35.7192356" calcext:value-type="float">
            <text:p>35.7192356</text:p>
          </table:table-cell>
          <table:table-cell office:value-type="float" office:value="-87.5172379" calcext:value-type="float">
            <text:p>-87.5172379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69" calcext:value-type="float">
            <text:p>1319069</text:p>
          </table:table-cell>
          <table:table-cell office:value-type="string" calcext:value-type="string">
            <text:p>Defeated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47N</text:p>
          </table:table-cell>
          <table:table-cell office:value-type="string" calcext:value-type="string">
            <text:p>0872658W</text:p>
          </table:table-cell>
          <table:table-cell office:value-type="float" office:value="35.7964561" calcext:value-type="float">
            <text:p>35.7964561</text:p>
          </table:table-cell>
          <table:table-cell office:value-type="float" office:value="-87.4494584" calcext:value-type="float">
            <text:p>-87.4494584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71" calcext:value-type="float">
            <text:p>1319071</text:p>
          </table:table-cell>
          <table:table-cell office:value-type="string" calcext:value-type="string">
            <text:p>East Hickma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36N</text:p>
          </table:table-cell>
          <table:table-cell office:value-type="string" calcext:value-type="string">
            <text:p>0871911W</text:p>
          </table:table-cell>
          <table:table-cell office:value-type="float" office:value="35.9266245" calcext:value-type="float">
            <text:p>35.9266245</text:p>
          </table:table-cell>
          <table:table-cell office:value-type="float" office:value="-87.3198087" calcext:value-type="float">
            <text:p>-87.3198087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9072" calcext:value-type="float">
            <text:p>1319072</text:p>
          </table:table-cell>
          <table:table-cell office:value-type="string" calcext:value-type="string">
            <text:p>Fair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29N</text:p>
          </table:table-cell>
          <table:table-cell office:value-type="string" calcext:value-type="string">
            <text:p>0871608W</text:p>
          </table:table-cell>
          <table:table-cell office:value-type="float" office:value="35.8914541" calcext:value-type="float">
            <text:p>35.8914541</text:p>
          </table:table-cell>
          <table:table-cell office:value-type="float" office:value="-87.2688989" calcext:value-type="float">
            <text:p>-87.2688989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662" calcext:value-type="float">
            <text:p>1284662</text:p>
          </table:table-cell>
          <table:table-cell office:value-type="string" calcext:value-type="string">
            <text:p>Fort Coop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32N</text:p>
          </table:table-cell>
          <table:table-cell office:value-type="string" calcext:value-type="string">
            <text:p>0871554W</text:p>
          </table:table-cell>
          <table:table-cell office:value-type="float" office:value="35.7922899" calcext:value-type="float">
            <text:p>35.7922899</text:p>
          </table:table-cell>
          <table:table-cell office:value-type="float" office:value="-87.26501" calcext:value-type="float">
            <text:p>-87.26501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685" calcext:value-type="float">
            <text:p>1284685</text:p>
          </table:table-cell>
          <table:table-cell office:value-type="string" calcext:value-type="string">
            <text:p>Forty Thicke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46N</text:p>
          </table:table-cell>
          <table:table-cell office:value-type="string" calcext:value-type="string">
            <text:p>0871848W</text:p>
          </table:table-cell>
          <table:table-cell office:value-type="float" office:value="35.7128475" calcext:value-type="float">
            <text:p>35.7128475</text:p>
          </table:table-cell>
          <table:table-cell office:value-type="float" office:value="-87.3133446" calcext:value-type="float">
            <text:p>-87.3133446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78" calcext:value-type="float">
            <text:p>1319078</text:p>
          </table:table-cell>
          <table:table-cell office:value-type="string" calcext:value-type="string">
            <text:p>Garner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04N</text:p>
          </table:table-cell>
          <table:table-cell office:value-type="string" calcext:value-type="string">
            <text:p>0871545W</text:p>
          </table:table-cell>
          <table:table-cell office:value-type="float" office:value="35.8678436" calcext:value-type="float">
            <text:p>35.8678436</text:p>
          </table:table-cell>
          <table:table-cell office:value-type="float" office:value="-87.2625099" calcext:value-type="float">
            <text:p>-87.2625099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79" calcext:value-type="float">
            <text:p>1319079</text:p>
          </table:table-cell>
          <table:table-cell office:value-type="string" calcext:value-type="string">
            <text:p>Grand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21N</text:p>
          </table:table-cell>
          <table:table-cell office:value-type="string" calcext:value-type="string">
            <text:p>0873203W</text:p>
          </table:table-cell>
          <table:table-cell office:value-type="float" office:value="35.8225663" calcext:value-type="float">
            <text:p>35.8225663</text:p>
          </table:table-cell>
          <table:table-cell office:value-type="float" office:value="-87.534183" calcext:value-type="float">
            <text:p>-87.534183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483" calcext:value-type="float">
            <text:p>1286483</text:p>
          </table:table-cell>
          <table:table-cell office:value-type="string" calcext:value-type="string">
            <text:p>Hadl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32N</text:p>
          </table:table-cell>
          <table:table-cell office:value-type="string" calcext:value-type="string">
            <text:p>0871328W</text:p>
          </table:table-cell>
          <table:table-cell office:value-type="float" office:value="35.8756212" calcext:value-type="float">
            <text:p>35.8756212</text:p>
          </table:table-cell>
          <table:table-cell office:value-type="float" office:value="-87.2244534" calcext:value-type="float">
            <text:p>-87.2244534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80" calcext:value-type="float">
            <text:p>1319080</text:p>
          </table:table-cell>
          <table:table-cell office:value-type="string" calcext:value-type="string">
            <text:p>Haleys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50N</text:p>
          </table:table-cell>
          <table:table-cell office:value-type="string" calcext:value-type="string">
            <text:p>0872519W</text:p>
          </table:table-cell>
          <table:table-cell office:value-type="float" office:value="35.8139558" calcext:value-type="float">
            <text:p>35.8139558</text:p>
          </table:table-cell>
          <table:table-cell office:value-type="float" office:value="-87.4219579" calcext:value-type="float">
            <text:p>-87.4219579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83" calcext:value-type="float">
            <text:p>1319083</text:p>
          </table:table-cell>
          <table:table-cell office:value-type="string" calcext:value-type="string">
            <text:p>Hickman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48N</text:p>
          </table:table-cell>
          <table:table-cell office:value-type="string" calcext:value-type="string">
            <text:p>0872752W</text:p>
          </table:table-cell>
          <table:table-cell office:value-type="float" office:value="35.7800675" calcext:value-type="float">
            <text:p>35.7800675</text:p>
          </table:table-cell>
          <table:table-cell office:value-type="float" office:value="-87.4644587" calcext:value-type="float">
            <text:p>-87.4644587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85" calcext:value-type="float">
            <text:p>1319085</text:p>
          </table:table-cell>
          <table:table-cell office:value-type="string" calcext:value-type="string">
            <text:p>Hickman County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50N</text:p>
          </table:table-cell>
          <table:table-cell office:value-type="string" calcext:value-type="string">
            <text:p>0872749W</text:p>
          </table:table-cell>
          <table:table-cell office:value-type="float" office:value="35.7806231" calcext:value-type="float">
            <text:p>35.7806231</text:p>
          </table:table-cell>
          <table:table-cell office:value-type="float" office:value="-87.4636254" calcext:value-type="float">
            <text:p>-87.4636254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817" calcext:value-type="float">
            <text:p>1290817</text:p>
          </table:table-cell>
          <table:table-cell office:value-type="string" calcext:value-type="string">
            <text:p>Laws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21N</text:p>
          </table:table-cell>
          <table:table-cell office:value-type="string" calcext:value-type="string">
            <text:p>0872001W</text:p>
          </table:table-cell>
          <table:table-cell office:value-type="float" office:value="35.8558993" calcext:value-type="float">
            <text:p>35.8558993</text:p>
          </table:table-cell>
          <table:table-cell office:value-type="float" office:value="-87.3336226" calcext:value-type="float">
            <text:p>-87.3336226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93" calcext:value-type="float">
            <text:p>1319093</text:p>
          </table:table-cell>
          <table:table-cell office:value-type="string" calcext:value-type="string">
            <text:p>Law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20N</text:p>
          </table:table-cell>
          <table:table-cell office:value-type="string" calcext:value-type="string">
            <text:p>0871958W</text:p>
          </table:table-cell>
          <table:table-cell office:value-type="float" office:value="35.8556216" calcext:value-type="float">
            <text:p>35.8556216</text:p>
          </table:table-cell>
          <table:table-cell office:value-type="float" office:value="-87.3327893" calcext:value-type="float">
            <text:p>-87.3327893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3611" calcext:value-type="float">
            <text:p>1323611</text:p>
          </table:table-cell>
          <table:table-cell office:value-type="string" calcext:value-type="string">
            <text:p>Little Lo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18N</text:p>
          </table:table-cell>
          <table:table-cell office:value-type="string" calcext:value-type="string">
            <text:p>0871933W</text:p>
          </table:table-cell>
          <table:table-cell office:value-type="float" office:value="35.7884009" calcext:value-type="float">
            <text:p>35.7884009</text:p>
          </table:table-cell>
          <table:table-cell office:value-type="float" office:value="-87.3258446" calcext:value-type="float">
            <text:p>-87.3258446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4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94" calcext:value-type="float">
            <text:p>1319094</text:p>
          </table:table-cell>
          <table:table-cell office:value-type="string" calcext:value-type="string">
            <text:p>Little Roc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20N</text:p>
          </table:table-cell>
          <table:table-cell office:value-type="string" calcext:value-type="string">
            <text:p>0872159W</text:p>
          </table:table-cell>
          <table:table-cell office:value-type="float" office:value="35.8889541" calcext:value-type="float">
            <text:p>35.8889541</text:p>
          </table:table-cell>
          <table:table-cell office:value-type="float" office:value="-87.3664012" calcext:value-type="float">
            <text:p>-87.3664012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95" calcext:value-type="float">
            <text:p>1319095</text:p>
          </table:table-cell>
          <table:table-cell office:value-type="string" calcext:value-type="string">
            <text:p>Little Spring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17N</text:p>
          </table:table-cell>
          <table:table-cell office:value-type="string" calcext:value-type="string">
            <text:p>0872612W</text:p>
          </table:table-cell>
          <table:table-cell office:value-type="float" office:value="35.9214533" calcext:value-type="float">
            <text:p>35.9214533</text:p>
          </table:table-cell>
          <table:table-cell office:value-type="float" office:value="-87.4366808" calcext:value-type="float">
            <text:p>-87.4366808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96" calcext:value-type="float">
            <text:p>1319096</text:p>
          </table:table-cell>
          <table:table-cell office:value-type="string" calcext:value-type="string">
            <text:p>Lowe Be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52N</text:p>
          </table:table-cell>
          <table:table-cell office:value-type="string" calcext:value-type="string">
            <text:p>0873639W</text:p>
          </table:table-cell>
          <table:table-cell office:value-type="float" office:value="35.8145105" calcext:value-type="float">
            <text:p>35.8145105</text:p>
          </table:table-cell>
          <table:table-cell office:value-type="float" office:value="-87.6108519" calcext:value-type="float">
            <text:p>-87.6108519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00" calcext:value-type="float">
            <text:p>1319100</text:p>
          </table:table-cell>
          <table:table-cell office:value-type="string" calcext:value-type="string">
            <text:p>Lyl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20N</text:p>
          </table:table-cell>
          <table:table-cell office:value-type="string" calcext:value-type="string">
            <text:p>0872037W</text:p>
          </table:table-cell>
          <table:table-cell office:value-type="float" office:value="35.9222866" calcext:value-type="float">
            <text:p>35.9222866</text:p>
          </table:table-cell>
          <table:table-cell office:value-type="float" office:value="-87.3436229" calcext:value-type="float">
            <text:p>-87.3436229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02" calcext:value-type="float">
            <text:p>1319102</text:p>
          </table:table-cell>
          <table:table-cell office:value-type="string" calcext:value-type="string">
            <text:p>Macedoni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38N</text:p>
          </table:table-cell>
          <table:table-cell office:value-type="string" calcext:value-type="string">
            <text:p>0873944W</text:p>
          </table:table-cell>
          <table:table-cell office:value-type="float" office:value="35.8106215" calcext:value-type="float">
            <text:p>35.8106215</text:p>
          </table:table-cell>
          <table:table-cell office:value-type="float" office:value="-87.6622424" calcext:value-type="float">
            <text:p>-87.6622424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03" calcext:value-type="float">
            <text:p>1319103</text:p>
          </table:table-cell>
          <table:table-cell office:value-type="string" calcext:value-type="string">
            <text:p>Martin Number Tw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46N</text:p>
          </table:table-cell>
          <table:table-cell office:value-type="string" calcext:value-type="string">
            <text:p>0871328W</text:p>
          </table:table-cell>
          <table:table-cell office:value-type="float" office:value="35.9128425" calcext:value-type="float">
            <text:p>35.9128425</text:p>
          </table:table-cell>
          <table:table-cell office:value-type="float" office:value="-87.2244533" calcext:value-type="float">
            <text:p>-87.2244533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04" calcext:value-type="float">
            <text:p>1319104</text:p>
          </table:table-cell>
          <table:table-cell office:value-type="string" calcext:value-type="string">
            <text:p>Martin Tidwe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51N</text:p>
          </table:table-cell>
          <table:table-cell office:value-type="string" calcext:value-type="string">
            <text:p>0871438W</text:p>
          </table:table-cell>
          <table:table-cell office:value-type="float" office:value="35.9308976" calcext:value-type="float">
            <text:p>35.9308976</text:p>
          </table:table-cell>
          <table:table-cell office:value-type="float" office:value="-87.2438983" calcext:value-type="float">
            <text:p>-87.2438983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290" calcext:value-type="float">
            <text:p>1293290</text:p>
          </table:table-cell>
          <table:table-cell office:value-type="string" calcext:value-type="string">
            <text:p>McFarlan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46N</text:p>
          </table:table-cell>
          <table:table-cell office:value-type="string" calcext:value-type="string">
            <text:p>0871327W</text:p>
          </table:table-cell>
          <table:table-cell office:value-type="float" office:value="35.9128425" calcext:value-type="float">
            <text:p>35.9128425</text:p>
          </table:table-cell>
          <table:table-cell office:value-type="float" office:value="-87.2241756" calcext:value-type="float">
            <text:p>-87.2241756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09" calcext:value-type="float">
            <text:p>1319109</text:p>
          </table:table-cell>
          <table:table-cell office:value-type="string" calcext:value-type="string">
            <text:p>Mount Carm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15N</text:p>
          </table:table-cell>
          <table:table-cell office:value-type="string" calcext:value-type="string">
            <text:p>0873148W</text:p>
          </table:table-cell>
          <table:table-cell office:value-type="float" office:value="35.7875671" calcext:value-type="float">
            <text:p>35.7875671</text:p>
          </table:table-cell>
          <table:table-cell office:value-type="float" office:value="-87.530016" calcext:value-type="float">
            <text:p>-87.530016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10" calcext:value-type="float">
            <text:p>1319110</text:p>
          </table:table-cell>
          <table:table-cell office:value-type="string" calcext:value-type="string">
            <text:p>Mount Gosset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43N</text:p>
          </table:table-cell>
          <table:table-cell office:value-type="string" calcext:value-type="string">
            <text:p>0872301W</text:p>
          </table:table-cell>
          <table:table-cell office:value-type="float" office:value="35.9620079" calcext:value-type="float">
            <text:p>35.9620079</text:p>
          </table:table-cell>
          <table:table-cell office:value-type="float" office:value="-87.383624" calcext:value-type="float">
            <text:p>-87.383624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655" calcext:value-type="float">
            <text:p>1294655</text:p>
          </table:table-cell>
          <table:table-cell office:value-type="string" calcext:value-type="string">
            <text:p>Mount La 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44N</text:p>
          </table:table-cell>
          <table:table-cell office:value-type="string" calcext:value-type="string">
            <text:p>0871332W</text:p>
          </table:table-cell>
          <table:table-cell office:value-type="float" office:value="35.845622" calcext:value-type="float">
            <text:p>35.845622</text:p>
          </table:table-cell>
          <table:table-cell office:value-type="float" office:value="-87.2255647" calcext:value-type="float">
            <text:p>-87.2255647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11" calcext:value-type="float">
            <text:p>1319111</text:p>
          </table:table-cell>
          <table:table-cell office:value-type="string" calcext:value-type="string">
            <text:p>Mount Pilla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39N</text:p>
          </table:table-cell>
          <table:table-cell office:value-type="string" calcext:value-type="string">
            <text:p>0873141W</text:p>
          </table:table-cell>
          <table:table-cell office:value-type="float" office:value="35.8275663" calcext:value-type="float">
            <text:p>35.8275663</text:p>
          </table:table-cell>
          <table:table-cell office:value-type="float" office:value="-87.5280717" calcext:value-type="float">
            <text:p>-87.5280717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747" calcext:value-type="float">
            <text:p>1294747</text:p>
          </table:table-cell>
          <table:table-cell office:value-type="string" calcext:value-type="string">
            <text:p>Mount Pisga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48N</text:p>
          </table:table-cell>
          <table:table-cell office:value-type="string" calcext:value-type="string">
            <text:p>0871521W</text:p>
          </table:table-cell>
          <table:table-cell office:value-type="float" office:value="35.8300668" calcext:value-type="float">
            <text:p>35.8300668</text:p>
          </table:table-cell>
          <table:table-cell office:value-type="float" office:value="-87.2558431" calcext:value-type="float">
            <text:p>-87.2558431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574" calcext:value-type="float">
            <text:p>1295574</text:p>
          </table:table-cell>
          <table:table-cell office:value-type="string" calcext:value-type="string">
            <text:p>New Hop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01N</text:p>
          </table:table-cell>
          <table:table-cell office:value-type="string" calcext:value-type="string">
            <text:p>0873241W</text:p>
          </table:table-cell>
          <table:table-cell office:value-type="float" office:value="35.7336794" calcext:value-type="float">
            <text:p>35.7336794</text:p>
          </table:table-cell>
          <table:table-cell office:value-type="float" office:value="-87.5447386" calcext:value-type="float">
            <text:p>-87.5447386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14" calcext:value-type="float">
            <text:p>1319114</text:p>
          </table:table-cell>
          <table:table-cell office:value-type="string" calcext:value-type="string">
            <text:p>North Tidwe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08N</text:p>
          </table:table-cell>
          <table:table-cell office:value-type="string" calcext:value-type="string">
            <text:p>0871535W</text:p>
          </table:table-cell>
          <table:table-cell office:value-type="float" office:value="35.952286" calcext:value-type="float">
            <text:p>35.952286</text:p>
          </table:table-cell>
          <table:table-cell office:value-type="float" office:value="-87.2597319" calcext:value-type="float">
            <text:p>-87.2597319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16" calcext:value-type="float">
            <text:p>1319116</text:p>
          </table:table-cell>
          <table:table-cell office:value-type="string" calcext:value-type="string">
            <text:p>Nunnell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41N</text:p>
          </table:table-cell>
          <table:table-cell office:value-type="string" calcext:value-type="string">
            <text:p>0872903W</text:p>
          </table:table-cell>
          <table:table-cell office:value-type="float" office:value="35.8614546" calcext:value-type="float">
            <text:p>35.8614546</text:p>
          </table:table-cell>
          <table:table-cell office:value-type="float" office:value="-87.4841817" calcext:value-type="float">
            <text:p>-87.4841817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128" calcext:value-type="float">
            <text:p>1296128</text:p>
          </table:table-cell>
          <table:table-cell office:value-type="string" calcext:value-type="string">
            <text:p>Oak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49N</text:p>
          </table:table-cell>
          <table:table-cell office:value-type="string" calcext:value-type="string">
            <text:p>0871741W</text:p>
          </table:table-cell>
          <table:table-cell office:value-type="float" office:value="35.8470107" calcext:value-type="float">
            <text:p>35.8470107</text:p>
          </table:table-cell>
          <table:table-cell office:value-type="float" office:value="-87.2947329" calcext:value-type="float">
            <text:p>-87.2947329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18" calcext:value-type="float">
            <text:p>1319118</text:p>
          </table:table-cell>
          <table:table-cell office:value-type="string" calcext:value-type="string">
            <text:p>Old Furnac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31N</text:p>
          </table:table-cell>
          <table:table-cell office:value-type="string" calcext:value-type="string">
            <text:p>0873822W</text:p>
          </table:table-cell>
          <table:table-cell office:value-type="float" office:value="35.8920088" calcext:value-type="float">
            <text:p>35.8920088</text:p>
          </table:table-cell>
          <table:table-cell office:value-type="float" office:value="-87.6394642" calcext:value-type="float">
            <text:p>-87.6394642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20" calcext:value-type="float">
            <text:p>1319120</text:p>
          </table:table-cell>
          <table:table-cell office:value-type="string" calcext:value-type="string">
            <text:p>Onl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31N</text:p>
          </table:table-cell>
          <table:table-cell office:value-type="string" calcext:value-type="string">
            <text:p>0874140W</text:p>
          </table:table-cell>
          <table:table-cell office:value-type="float" office:value="35.8586759" calcext:value-type="float">
            <text:p>35.8586759</text:p>
          </table:table-cell>
          <table:table-cell office:value-type="float" office:value="-87.6944657" calcext:value-type="float">
            <text:p>-87.6944657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607" calcext:value-type="float">
            <text:p>1297607</text:p>
          </table:table-cell>
          <table:table-cell office:value-type="string" calcext:value-type="string">
            <text:p>Pinewoo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10N</text:p>
          </table:table-cell>
          <table:table-cell office:value-type="string" calcext:value-type="string">
            <text:p>0872836W</text:p>
          </table:table-cell>
          <table:table-cell office:value-type="float" office:value="35.9195088" calcext:value-type="float">
            <text:p>35.9195088</text:p>
          </table:table-cell>
          <table:table-cell office:value-type="float" office:value="-87.4766818" calcext:value-type="float">
            <text:p>-87.4766818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962" calcext:value-type="float">
            <text:p>1297962</text:p>
          </table:table-cell>
          <table:table-cell office:value-type="string" calcext:value-type="string">
            <text:p>Pleasantvil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23N</text:p>
          </table:table-cell>
          <table:table-cell office:value-type="string" calcext:value-type="string">
            <text:p>0874151W</text:p>
          </table:table-cell>
          <table:table-cell office:value-type="float" office:value="35.6731243" calcext:value-type="float">
            <text:p>35.6731243</text:p>
          </table:table-cell>
          <table:table-cell office:value-type="float" office:value="-87.6975216" calcext:value-type="float">
            <text:p>-87.6975216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23" calcext:value-type="float">
            <text:p>1319123</text:p>
          </table:table-cell>
          <table:table-cell office:value-type="string" calcext:value-type="string">
            <text:p>Plunders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57N</text:p>
          </table:table-cell>
          <table:table-cell office:value-type="string" calcext:value-type="string">
            <text:p>0872734W</text:p>
          </table:table-cell>
          <table:table-cell office:value-type="float" office:value="35.9658967" calcext:value-type="float">
            <text:p>35.9658967</text:p>
          </table:table-cell>
          <table:table-cell office:value-type="float" office:value="-87.4594592" calcext:value-type="float">
            <text:p>-87.4594592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238" calcext:value-type="float">
            <text:p>1298238</text:p>
          </table:table-cell>
          <table:table-cell office:value-type="string" calcext:value-type="string">
            <text:p>Poplar Uni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18N</text:p>
          </table:table-cell>
          <table:table-cell office:value-type="string" calcext:value-type="string">
            <text:p>0871924W</text:p>
          </table:table-cell>
          <table:table-cell office:value-type="float" office:value="35.7550684" calcext:value-type="float">
            <text:p>35.7550684</text:p>
          </table:table-cell>
          <table:table-cell office:value-type="float" office:value="-87.3233446" calcext:value-type="float">
            <text:p>-87.3233446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24" calcext:value-type="float">
            <text:p>1319124</text:p>
          </table:table-cell>
          <table:table-cell office:value-type="string" calcext:value-type="string">
            <text:p>Pretty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47N</text:p>
          </table:table-cell>
          <table:table-cell office:value-type="string" calcext:value-type="string">
            <text:p>0873108W</text:p>
          </table:table-cell>
          <table:table-cell office:value-type="float" office:value="35.8797874" calcext:value-type="float">
            <text:p>35.8797874</text:p>
          </table:table-cell>
          <table:table-cell office:value-type="float" office:value="-87.5189049" calcext:value-type="float">
            <text:p>-87.5189049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25" calcext:value-type="float">
            <text:p>1319125</text:p>
          </table:table-cell>
          <table:table-cell office:value-type="string" calcext:value-type="string">
            <text:p>Rocky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36N</text:p>
          </table:table-cell>
          <table:table-cell office:value-type="string" calcext:value-type="string">
            <text:p>0871945W</text:p>
          </table:table-cell>
          <table:table-cell office:value-type="float" office:value="35.8933984" calcext:value-type="float">
            <text:p>35.8933984</text:p>
          </table:table-cell>
          <table:table-cell office:value-type="float" office:value="-87.3291782" calcext:value-type="float">
            <text:p>-87.3291782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27" calcext:value-type="float">
            <text:p>1319127</text:p>
          </table:table-cell>
          <table:table-cell office:value-type="string" calcext:value-type="string">
            <text:p>Settle Poi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00N</text:p>
          </table:table-cell>
          <table:table-cell office:value-type="string" calcext:value-type="string">
            <text:p>0873406W</text:p>
          </table:table-cell>
          <table:table-cell office:value-type="float" office:value="35.766734" calcext:value-type="float">
            <text:p>35.766734</text:p>
          </table:table-cell>
          <table:table-cell office:value-type="float" office:value="-87.5683504" calcext:value-type="float">
            <text:p>-87.5683504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28" calcext:value-type="float">
            <text:p>1319128</text:p>
          </table:table-cell>
          <table:table-cell office:value-type="string" calcext:value-type="string">
            <text:p>Shad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31N</text:p>
          </table:table-cell>
          <table:table-cell office:value-type="string" calcext:value-type="string">
            <text:p>0871640W</text:p>
          </table:table-cell>
          <table:table-cell office:value-type="float" office:value="35.7253472" calcext:value-type="float">
            <text:p>35.7253472</text:p>
          </table:table-cell>
          <table:table-cell office:value-type="float" office:value="-87.2777883" calcext:value-type="float">
            <text:p>-87.2777883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29" calcext:value-type="float">
            <text:p>1319129</text:p>
          </table:table-cell>
          <table:table-cell office:value-type="string" calcext:value-type="string">
            <text:p>Shipps Be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46N</text:p>
          </table:table-cell>
          <table:table-cell office:value-type="string" calcext:value-type="string">
            <text:p>0872958W</text:p>
          </table:table-cell>
          <table:table-cell office:value-type="float" office:value="35.7795119" calcext:value-type="float">
            <text:p>35.7795119</text:p>
          </table:table-cell>
          <table:table-cell office:value-type="float" office:value="-87.4994594" calcext:value-type="float">
            <text:p>-87.4994594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33" calcext:value-type="float">
            <text:p>1319133</text:p>
          </table:table-cell>
          <table:table-cell office:value-type="string" calcext:value-type="string">
            <text:p>Spo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28N</text:p>
          </table:table-cell>
          <table:table-cell office:value-type="string" calcext:value-type="string">
            <text:p>0873618W</text:p>
          </table:table-cell>
          <table:table-cell office:value-type="float" office:value="35.8911757" calcext:value-type="float">
            <text:p>35.8911757</text:p>
          </table:table-cell>
          <table:table-cell office:value-type="float" office:value="-87.6050187" calcext:value-type="float">
            <text:p>-87.6050187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34" calcext:value-type="float">
            <text:p>1319134</text:p>
          </table:table-cell>
          <table:table-cell office:value-type="string" calcext:value-type="string">
            <text:p>Stanf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15N</text:p>
          </table:table-cell>
          <table:table-cell office:value-type="string" calcext:value-type="string">
            <text:p>0872438W</text:p>
          </table:table-cell>
          <table:table-cell office:value-type="float" office:value="35.7542349" calcext:value-type="float">
            <text:p>35.7542349</text:p>
          </table:table-cell>
          <table:table-cell office:value-type="float" office:value="-87.4105687" calcext:value-type="float">
            <text:p>-87.4105687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35" calcext:value-type="float">
            <text:p>1319135</text:p>
          </table:table-cell>
          <table:table-cell office:value-type="string" calcext:value-type="string">
            <text:p>Sulphur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15N</text:p>
          </table:table-cell>
          <table:table-cell office:value-type="string" calcext:value-type="string">
            <text:p>0873750W</text:p>
          </table:table-cell>
          <table:table-cell office:value-type="float" office:value="35.7375675" calcext:value-type="float">
            <text:p>35.7375675</text:p>
          </table:table-cell>
          <table:table-cell office:value-type="float" office:value="-87.6305747" calcext:value-type="float">
            <text:p>-87.6305747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875" calcext:value-type="float">
            <text:p>1271875</text:p>
          </table:table-cell>
          <table:table-cell office:value-type="string" calcext:value-type="string">
            <text:p>Sunris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43N</text:p>
          </table:table-cell>
          <table:table-cell office:value-type="string" calcext:value-type="string">
            <text:p>0872623W</text:p>
          </table:table-cell>
          <table:table-cell office:value-type="float" office:value="35.6786815" calcext:value-type="float">
            <text:p>35.6786815</text:p>
          </table:table-cell>
          <table:table-cell office:value-type="float" office:value="-87.4397365" calcext:value-type="float">
            <text:p>-87.4397365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38" calcext:value-type="float">
            <text:p>1319138</text:p>
          </table:table-cell>
          <table:table-cell office:value-type="string" calcext:value-type="string">
            <text:p>Tatu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02N</text:p>
          </table:table-cell>
          <table:table-cell office:value-type="string" calcext:value-type="string">
            <text:p>0871721W</text:p>
          </table:table-cell>
          <table:table-cell office:value-type="float" office:value="35.9172868" calcext:value-type="float">
            <text:p>35.9172868</text:p>
          </table:table-cell>
          <table:table-cell office:value-type="float" office:value="-87.2891772" calcext:value-type="float">
            <text:p>-87.2891772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627" calcext:value-type="float">
            <text:p>1272627</text:p>
          </table:table-cell>
          <table:table-cell office:value-type="string" calcext:value-type="string">
            <text:p>Tidwe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50N</text:p>
          </table:table-cell>
          <table:table-cell office:value-type="string" calcext:value-type="string">
            <text:p>0871438W</text:p>
          </table:table-cell>
          <table:table-cell office:value-type="float" office:value="35.9306199" calcext:value-type="float">
            <text:p>35.9306199</text:p>
          </table:table-cell>
          <table:table-cell office:value-type="float" office:value="-87.2438983" calcext:value-type="float">
            <text:p>-87.2438983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44" calcext:value-type="float">
            <text:p>1319144</text:p>
          </table:table-cell>
          <table:table-cell office:value-type="string" calcext:value-type="string">
            <text:p>Upper Sink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02N</text:p>
          </table:table-cell>
          <table:table-cell office:value-type="string" calcext:value-type="string">
            <text:p>0873849W</text:p>
          </table:table-cell>
          <table:table-cell office:value-type="float" office:value="35.6672915" calcext:value-type="float">
            <text:p>35.6672915</text:p>
          </table:table-cell>
          <table:table-cell office:value-type="float" office:value="-87.6469645" calcext:value-type="float">
            <text:p>-87.6469645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733" calcext:value-type="float">
            <text:p>1273733</text:p>
          </table:table-cell>
          <table:table-cell office:value-type="string" calcext:value-type="string">
            <text:p>Walnut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13N</text:p>
          </table:table-cell>
          <table:table-cell office:value-type="string" calcext:value-type="string">
            <text:p>0871755W</text:p>
          </table:table-cell>
          <table:table-cell office:value-type="float" office:value="35.8203447" calcext:value-type="float">
            <text:p>35.8203447</text:p>
          </table:table-cell>
          <table:table-cell office:value-type="float" office:value="-87.2986219" calcext:value-type="float">
            <text:p>-87.2986219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48" calcext:value-type="float">
            <text:p>1319148</text:p>
          </table:table-cell>
          <table:table-cell office:value-type="string" calcext:value-type="string">
            <text:p>Whitehous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50N</text:p>
          </table:table-cell>
          <table:table-cell office:value-type="string" calcext:value-type="string">
            <text:p>0873624W</text:p>
          </table:table-cell>
          <table:table-cell office:value-type="float" office:value="35.913953" calcext:value-type="float">
            <text:p>35.913953</text:p>
          </table:table-cell>
          <table:table-cell office:value-type="float" office:value="-87.6066855" calcext:value-type="float">
            <text:p>-87.6066855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49" calcext:value-type="float">
            <text:p>1319149</text:p>
          </table:table-cell>
          <table:table-cell office:value-type="string" calcext:value-type="string">
            <text:p>Whitson Be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48N</text:p>
          </table:table-cell>
          <table:table-cell office:value-type="string" calcext:value-type="string">
            <text:p>0873426W</text:p>
          </table:table-cell>
          <table:table-cell office:value-type="float" office:value="35.8133996" calcext:value-type="float">
            <text:p>35.8133996</text:p>
          </table:table-cell>
          <table:table-cell office:value-type="float" office:value="-87.5739064" calcext:value-type="float">
            <text:p>-87.5739064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152" calcext:value-type="float">
            <text:p>1319152</text:p>
          </table:table-cell>
          <table:table-cell office:value-type="string" calcext:value-type="string">
            <text:p>Woodland Height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19N</text:p>
          </table:table-cell>
          <table:table-cell office:value-type="string" calcext:value-type="string">
            <text:p>0872834W</text:p>
          </table:table-cell>
          <table:table-cell office:value-type="float" office:value="35.7553459" calcext:value-type="float">
            <text:p>35.7553459</text:p>
          </table:table-cell>
          <table:table-cell office:value-type="float" office:value="-87.4761255" calcext:value-type="float">
            <text:p>-87.4761255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192" calcext:value-type="float">
            <text:p>1275192</text:p>
          </table:table-cell>
          <table:table-cell office:value-type="string" calcext:value-type="string">
            <text:p>Wrigl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29N</text:p>
          </table:table-cell>
          <table:table-cell office:value-type="string" calcext:value-type="string">
            <text:p>0872127W</text:p>
          </table:table-cell>
          <table:table-cell office:value-type="float" office:value="35.9081204" calcext:value-type="float">
            <text:p>35.9081204</text:p>
          </table:table-cell>
          <table:table-cell office:value-type="float" office:value="-87.3575122" calcext:value-type="float">
            <text:p>-87.3575122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49" calcext:value-type="float">
            <text:p>1651149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049N</text:p>
          </table:table-cell>
          <table:table-cell office:value-type="string" calcext:value-type="string">
            <text:p>0873613W</text:p>
          </table:table-cell>
          <table:table-cell office:value-type="float" office:value="35.6803471" calcext:value-type="float">
            <text:p>35.6803471</text:p>
          </table:table-cell>
          <table:table-cell office:value-type="float" office:value="-87.6036298" calcext:value-type="float">
            <text:p>-87.6036298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728" calcext:value-type="float">
            <text:p>1277728</text:p>
          </table:table-cell>
          <table:table-cell office:value-type="string" calcext:value-type="string">
            <text:p>Blow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612N</text:p>
          </table:table-cell>
          <table:table-cell office:value-type="string" calcext:value-type="string">
            <text:p>0872639W</text:p>
          </table:table-cell>
          <table:table-cell office:value-type="float" office:value="35.7698661" calcext:value-type="float">
            <text:p>35.7698661</text:p>
          </table:table-cell>
          <table:table-cell office:value-type="float" office:value="-87.4440324" calcext:value-type="float">
            <text:p>-87.4440324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7729" calcext:value-type="float">
            <text:p>1277729</text:p>
          </table:table-cell>
          <table:table-cell office:value-type="string" calcext:value-type="string">
            <text:p>Blow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706N</text:p>
          </table:table-cell>
          <table:table-cell office:value-type="string" calcext:value-type="string">
            <text:p>0873845W</text:p>
          </table:table-cell>
          <table:table-cell office:value-type="float" office:value="35.7850329" calcext:value-type="float">
            <text:p>35.7850329</text:p>
          </table:table-cell>
          <table:table-cell office:value-type="float" office:value="-87.6458229" calcext:value-type="float">
            <text:p>-87.6458229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7787" calcext:value-type="float">
            <text:p>1277787</text:p>
          </table:table-cell>
          <table:table-cell office:value-type="string" calcext:value-type="string">
            <text:p>Blu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709N</text:p>
          </table:table-cell>
          <table:table-cell office:value-type="string" calcext:value-type="string">
            <text:p>0872544W</text:p>
          </table:table-cell>
          <table:table-cell office:value-type="float" office:value="35.9525287" calcext:value-type="float">
            <text:p>35.9525287</text:p>
          </table:table-cell>
          <table:table-cell office:value-type="float" office:value="-87.428869" calcext:value-type="float">
            <text:p>-87.428869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7834" calcext:value-type="float">
            <text:p>1277834</text:p>
          </table:table-cell>
          <table:table-cell office:value-type="string" calcext:value-type="string">
            <text:p>Bluff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553N</text:p>
          </table:table-cell>
          <table:table-cell office:value-type="string" calcext:value-type="string">
            <text:p>0873717W</text:p>
          </table:table-cell>
          <table:table-cell office:value-type="float" office:value="35.764635" calcext:value-type="float">
            <text:p>35.764635</text:p>
          </table:table-cell>
          <table:table-cell office:value-type="float" office:value="-87.6215009" calcext:value-type="float">
            <text:p>-87.6215009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7926" calcext:value-type="float">
            <text:p>1277926</text:p>
          </table:table-cell>
          <table:table-cell office:value-type="string" calcext:value-type="string">
            <text:p>Bon Aqua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648N</text:p>
          </table:table-cell>
          <table:table-cell office:value-type="string" calcext:value-type="string">
            <text:p>0871908W</text:p>
          </table:table-cell>
          <table:table-cell office:value-type="float" office:value="35.946781" calcext:value-type="float">
            <text:p>35.946781</text:p>
          </table:table-cell>
          <table:table-cell office:value-type="float" office:value="-87.3187835" calcext:value-type="float">
            <text:p>-87.3187835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9850" calcext:value-type="float">
            <text:p>1279850</text:p>
          </table:table-cell>
          <table:table-cell office:value-type="string" calcext:value-type="string">
            <text:p>Cash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351N</text:p>
          </table:table-cell>
          <table:table-cell office:value-type="string" calcext:value-type="string">
            <text:p>0872851W</text:p>
          </table:table-cell>
          <table:table-cell office:value-type="float" office:value="35.8975366" calcext:value-type="float">
            <text:p>35.8975366</text:p>
          </table:table-cell>
          <table:table-cell office:value-type="float" office:value="-87.4807467" calcext:value-type="float">
            <text:p>-87.4807467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9951" calcext:value-type="float">
            <text:p>1279951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824N</text:p>
          </table:table-cell>
          <table:table-cell office:value-type="string" calcext:value-type="string">
            <text:p>0872101W</text:p>
          </table:table-cell>
          <table:table-cell office:value-type="float" office:value="35.9733965" calcext:value-type="float">
            <text:p>35.9733965</text:p>
          </table:table-cell>
          <table:table-cell office:value-type="float" office:value="-87.3502898" calcext:value-type="float">
            <text:p>-87.3502898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1159" calcext:value-type="float">
            <text:p>1651159</text:p>
          </table:table-cell>
          <table:table-cell office:value-type="string" calcext:value-type="string">
            <text:p>Field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502N</text:p>
          </table:table-cell>
          <table:table-cell office:value-type="string" calcext:value-type="string">
            <text:p>0872412W</text:p>
          </table:table-cell>
          <table:table-cell office:value-type="float" office:value="35.7505478" calcext:value-type="float">
            <text:p>35.7505478</text:p>
          </table:table-cell>
          <table:table-cell office:value-type="float" office:value="-87.403396" calcext:value-type="float">
            <text:p>-87.403396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1160" calcext:value-type="float">
            <text:p>1651160</text:p>
          </table:table-cell>
          <table:table-cell office:value-type="string" calcext:value-type="string">
            <text:p>Flowers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653" calcext:value-type="float">
            <text:p>1285653</text:p>
          </table:table-cell>
          <table:table-cell office:value-type="string" calcext:value-type="string">
            <text:p>Goodrich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037N</text:p>
          </table:table-cell>
          <table:table-cell office:value-type="string" calcext:value-type="string">
            <text:p>0872902W</text:p>
          </table:table-cell>
          <table:table-cell office:value-type="float" office:value="35.8434779" calcext:value-type="float">
            <text:p>35.8434779</text:p>
          </table:table-cell>
          <table:table-cell office:value-type="float" office:value="-87.4839303" calcext:value-type="float">
            <text:p>-87.4839303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7561" calcext:value-type="float">
            <text:p>1287561</text:p>
          </table:table-cell>
          <table:table-cell office:value-type="string" calcext:value-type="string">
            <text:p>Hickma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755N</text:p>
          </table:table-cell>
          <table:table-cell office:value-type="string" calcext:value-type="string">
            <text:p>0872839W</text:p>
          </table:table-cell>
          <table:table-cell office:value-type="float" office:value="35.7984755" calcext:value-type="float">
            <text:p>35.7984755</text:p>
          </table:table-cell>
          <table:table-cell office:value-type="float" office:value="-87.4776376" calcext:value-type="float">
            <text:p>-87.4776376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8254" calcext:value-type="float">
            <text:p>1288254</text:p>
          </table:table-cell>
          <table:table-cell office:value-type="string" calcext:value-type="string">
            <text:p>Hoop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152N</text:p>
          </table:table-cell>
          <table:table-cell office:value-type="string" calcext:value-type="string">
            <text:p>0871835W</text:p>
          </table:table-cell>
          <table:table-cell office:value-type="float" office:value="35.8645527" calcext:value-type="float">
            <text:p>35.8645527</text:p>
          </table:table-cell>
          <table:table-cell office:value-type="float" office:value="-87.3096478" calcext:value-type="float">
            <text:p>-87.3096478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8869" calcext:value-type="float">
            <text:p>1288869</text:p>
          </table:table-cell>
          <table:table-cell office:value-type="string" calcext:value-type="string">
            <text:p>Hutchis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117N</text:p>
          </table:table-cell>
          <table:table-cell office:value-type="string" calcext:value-type="string">
            <text:p>0872614W</text:p>
          </table:table-cell>
          <table:table-cell office:value-type="float" office:value="35.6881197" calcext:value-type="float">
            <text:p>35.6881197</text:p>
          </table:table-cell>
          <table:table-cell office:value-type="float" office:value="-87.4373524" calcext:value-type="float">
            <text:p>-87.4373524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9367" calcext:value-type="float">
            <text:p>1289367</text:p>
          </table:table-cell>
          <table:table-cell office:value-type="string" calcext:value-type="string">
            <text:p>Jenkin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455N</text:p>
          </table:table-cell>
          <table:table-cell office:value-type="string" calcext:value-type="string">
            <text:p>0873620W</text:p>
          </table:table-cell>
          <table:table-cell office:value-type="float" office:value="35.9153189" calcext:value-type="float">
            <text:p>35.9153189</text:p>
          </table:table-cell>
          <table:table-cell office:value-type="float" office:value="-87.6054288" calcext:value-type="float">
            <text:p>-87.6054288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0577" calcext:value-type="float">
            <text:p>1290577</text:p>
          </table:table-cell>
          <table:table-cell office:value-type="string" calcext:value-type="string">
            <text:p>Lancast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545N</text:p>
          </table:table-cell>
          <table:table-cell office:value-type="string" calcext:value-type="string">
            <text:p>0873521W</text:p>
          </table:table-cell>
          <table:table-cell office:value-type="float" office:value="35.7625622" calcext:value-type="float">
            <text:p>35.7625622</text:p>
          </table:table-cell>
          <table:table-cell office:value-type="float" office:value="-87.5891145" calcext:value-type="float">
            <text:p>-87.5891145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3098" calcext:value-type="float">
            <text:p>1293098</text:p>
          </table:table-cell>
          <table:table-cell office:value-type="string" calcext:value-type="string">
            <text:p>McCaleb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350N</text:p>
          </table:table-cell>
          <table:table-cell office:value-type="string" calcext:value-type="string">
            <text:p>0871843W</text:p>
          </table:table-cell>
          <table:table-cell office:value-type="float" office:value="35.7305462" calcext:value-type="float">
            <text:p>35.7305462</text:p>
          </table:table-cell>
          <table:table-cell office:value-type="float" office:value="-87.3119721" calcext:value-type="float">
            <text:p>-87.3119721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1370" calcext:value-type="float">
            <text:p>1311370</text:p>
          </table:table-cell>
          <table:table-cell office:value-type="string" calcext:value-type="string">
            <text:p>Oi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935N</text:p>
          </table:table-cell>
          <table:table-cell office:value-type="string" calcext:value-type="string">
            <text:p>0873232W</text:p>
          </table:table-cell>
          <table:table-cell office:value-type="float" office:value="35.8264551" calcext:value-type="float">
            <text:p>35.8264551</text:p>
          </table:table-cell>
          <table:table-cell office:value-type="float" office:value="-87.5422387" calcext:value-type="float">
            <text:p>-87.5422387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498" calcext:value-type="float">
            <text:p>1296498</text:p>
          </table:table-cell>
          <table:table-cell office:value-type="string" calcext:value-type="string">
            <text:p>Ort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405N</text:p>
          </table:table-cell>
          <table:table-cell office:value-type="string" calcext:value-type="string">
            <text:p>0872050W</text:p>
          </table:table-cell>
          <table:table-cell office:value-type="float" office:value="35.7347565" calcext:value-type="float">
            <text:p>35.7347565</text:p>
          </table:table-cell>
          <table:table-cell office:value-type="float" office:value="-87.3473227" calcext:value-type="float">
            <text:p>-87.3473227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7119" calcext:value-type="float">
            <text:p>1297119</text:p>
          </table:table-cell>
          <table:table-cell office:value-type="string" calcext:value-type="string">
            <text:p>Peer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139N</text:p>
          </table:table-cell>
          <table:table-cell office:value-type="string" calcext:value-type="string">
            <text:p>0872613W</text:p>
          </table:table-cell>
          <table:table-cell office:value-type="float" office:value="35.6941602" calcext:value-type="float">
            <text:p>35.6941602</text:p>
          </table:table-cell>
          <table:table-cell office:value-type="float" office:value="-87.4368335" calcext:value-type="float">
            <text:p>-87.4368335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1374" calcext:value-type="float">
            <text:p>1311374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928N</text:p>
          </table:table-cell>
          <table:table-cell office:value-type="string" calcext:value-type="string">
            <text:p>0871449W</text:p>
          </table:table-cell>
          <table:table-cell office:value-type="float" office:value="35.8244464" calcext:value-type="float">
            <text:p>35.8244464</text:p>
          </table:table-cell>
          <table:table-cell office:value-type="float" office:value="-87.24683" calcext:value-type="float">
            <text:p>-87.24683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01/21/2020</text:p>
          </table:table-cell>
          <table:table-cell table:number-columns-repeated="44"/>
        </table:table-row>
        <table:table-row table:style-name="ro1">
          <table:table-cell office:value-type="float" office:value="1271031" calcext:value-type="float">
            <text:p>1271031</text:p>
          </table:table-cell>
          <table:table-cell office:value-type="string" calcext:value-type="string">
            <text:p>Spou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441N</text:p>
          </table:table-cell>
          <table:table-cell office:value-type="string" calcext:value-type="string">
            <text:p>0871358W</text:p>
          </table:table-cell>
          <table:table-cell office:value-type="float" office:value="35.7447184" calcext:value-type="float">
            <text:p>35.7447184</text:p>
          </table:table-cell>
          <table:table-cell office:value-type="float" office:value="-87.232741" calcext:value-type="float">
            <text:p>-87.232741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1432" calcext:value-type="float">
            <text:p>1271432</text:p>
          </table:table-cell>
          <table:table-cell office:value-type="string" calcext:value-type="string">
            <text:p>Stillhous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214N</text:p>
          </table:table-cell>
          <table:table-cell office:value-type="string" calcext:value-type="string">
            <text:p>0872746W</text:p>
          </table:table-cell>
          <table:table-cell office:value-type="float" office:value="35.8705929" calcext:value-type="float">
            <text:p>35.8705929</text:p>
          </table:table-cell>
          <table:table-cell office:value-type="float" office:value="-87.4628846" calcext:value-type="float">
            <text:p>-87.4628846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1935" calcext:value-type="float">
            <text:p>1271935</text:p>
          </table:table-cell>
          <table:table-cell office:value-type="string" calcext:value-type="string">
            <text:p>Swan Bluff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229N</text:p>
          </table:table-cell>
          <table:table-cell office:value-type="string" calcext:value-type="string">
            <text:p>0872605W</text:p>
          </table:table-cell>
          <table:table-cell office:value-type="float" office:value="35.7081251" calcext:value-type="float">
            <text:p>35.7081251</text:p>
          </table:table-cell>
          <table:table-cell office:value-type="float" office:value="-87.4347361" calcext:value-type="float">
            <text:p>-87.4347361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574" calcext:value-type="float">
            <text:p>1272574</text:p>
          </table:table-cell>
          <table:table-cell office:value-type="string" calcext:value-type="string">
            <text:p>Thornt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424N</text:p>
          </table:table-cell>
          <table:table-cell office:value-type="string" calcext:value-type="string">
            <text:p>0873717W</text:p>
          </table:table-cell>
          <table:table-cell office:value-type="float" office:value="35.9067055" calcext:value-type="float">
            <text:p>35.9067055</text:p>
          </table:table-cell>
          <table:table-cell office:value-type="float" office:value="-87.6214427" calcext:value-type="float">
            <text:p>-87.6214427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3125" calcext:value-type="float">
            <text:p>1273125</text:p>
          </table:table-cell>
          <table:table-cell office:value-type="string" calcext:value-type="string">
            <text:p>Twin Oa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209N</text:p>
          </table:table-cell>
          <table:table-cell office:value-type="string" calcext:value-type="string">
            <text:p>0872952W</text:p>
          </table:table-cell>
          <table:table-cell office:value-type="float" office:value="35.8691879" calcext:value-type="float">
            <text:p>35.8691879</text:p>
          </table:table-cell>
          <table:table-cell office:value-type="float" office:value="-87.4978852" calcext:value-type="float">
            <text:p>-87.4978852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3648" calcext:value-type="float">
            <text:p>1273648</text:p>
          </table:table-cell>
          <table:table-cell office:value-type="string" calcext:value-type="string">
            <text:p>Walk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712N</text:p>
          </table:table-cell>
          <table:table-cell office:value-type="string" calcext:value-type="string">
            <text:p>0873809W</text:p>
          </table:table-cell>
          <table:table-cell office:value-type="float" office:value="35.7867998" calcext:value-type="float">
            <text:p>35.7867998</text:p>
          </table:table-cell>
          <table:table-cell office:value-type="float" office:value="-87.6357267" calcext:value-type="float">
            <text:p>-87.6357267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3796" calcext:value-type="float">
            <text:p>1273796</text:p>
          </table:table-cell>
          <table:table-cell office:value-type="string" calcext:value-type="string">
            <text:p>War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518N</text:p>
          </table:table-cell>
          <table:table-cell office:value-type="string" calcext:value-type="string">
            <text:p>0871827W</text:p>
          </table:table-cell>
          <table:table-cell office:value-type="float" office:value="35.9217312" calcext:value-type="float">
            <text:p>35.9217312</text:p>
          </table:table-cell>
          <table:table-cell office:value-type="float" office:value="-87.3075109" calcext:value-type="float">
            <text:p>-87.3075109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981" calcext:value-type="float">
            <text:p>1273981</text:p>
          </table:table-cell>
          <table:table-cell office:value-type="string" calcext:value-type="string">
            <text:p>Weatherspo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140N</text:p>
          </table:table-cell>
          <table:table-cell office:value-type="string" calcext:value-type="string">
            <text:p>0873429W</text:p>
          </table:table-cell>
          <table:table-cell office:value-type="float" office:value="35.861195" calcext:value-type="float">
            <text:p>35.861195</text:p>
          </table:table-cell>
          <table:table-cell office:value-type="float" office:value="-87.574609" calcext:value-type="float">
            <text:p>-87.574609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4042" calcext:value-type="float">
            <text:p>1274042</text:p>
          </table:table-cell>
          <table:table-cell office:value-type="string" calcext:value-type="string">
            <text:p>Webb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625N</text:p>
          </table:table-cell>
          <table:table-cell office:value-type="string" calcext:value-type="string">
            <text:p>0871513W</text:p>
          </table:table-cell>
          <table:table-cell office:value-type="float" office:value="35.773553" calcext:value-type="float">
            <text:p>35.773553</text:p>
          </table:table-cell>
          <table:table-cell office:value-type="float" office:value="-87.2535466" calcext:value-type="float">
            <text:p>-87.2535466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5685" calcext:value-type="float">
            <text:p>1275685</text:p>
          </table:table-cell>
          <table:table-cell office:value-type="string" calcext:value-type="string">
            <text:p>And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33N</text:p>
          </table:table-cell>
          <table:table-cell office:value-type="string" calcext:value-type="string">
            <text:p>0872032W</text:p>
          </table:table-cell>
          <table:table-cell office:value-type="float" office:value="35.8925651" calcext:value-type="float">
            <text:p>35.8925651</text:p>
          </table:table-cell>
          <table:table-cell office:value-type="float" office:value="-87.342234" calcext:value-type="float">
            <text:p>-87.342234</text:p>
          </table:table-cell>
          <table:table-cell office:value-type="string" calcext:value-type="string">
            <text:p>355422N</text:p>
          </table:table-cell>
          <table:table-cell office:value-type="string" calcext:value-type="string">
            <text:p>0871956W</text:p>
          </table:table-cell>
          <table:table-cell office:value-type="float" office:value="35.9061111" calcext:value-type="float">
            <text:p>35.9061111</text:p>
          </table:table-cell>
          <table:table-cell office:value-type="float" office:value="-87.3322222" calcext:value-type="float">
            <text:p>-87.3322222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878" calcext:value-type="float">
            <text:p>1275878</text:p>
          </table:table-cell>
          <table:table-cell office:value-type="string" calcext:value-type="string">
            <text:p>Arno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14N</text:p>
          </table:table-cell>
          <table:table-cell office:value-type="string" calcext:value-type="string">
            <text:p>0872321W</text:p>
          </table:table-cell>
          <table:table-cell office:value-type="float" office:value="35.7706235" calcext:value-type="float">
            <text:p>35.7706235</text:p>
          </table:table-cell>
          <table:table-cell office:value-type="float" office:value="-87.3891794" calcext:value-type="float">
            <text:p>-87.3891794</text:p>
          </table:table-cell>
          <table:table-cell office:value-type="string" calcext:value-type="string">
            <text:p>354504N</text:p>
          </table:table-cell>
          <table:table-cell office:value-type="string" calcext:value-type="string">
            <text:p>0872231W</text:p>
          </table:table-cell>
          <table:table-cell office:value-type="float" office:value="35.7511111" calcext:value-type="float">
            <text:p>35.7511111</text:p>
          </table:table-cell>
          <table:table-cell office:value-type="float" office:value="-87.3752778" calcext:value-type="float">
            <text:p>-87.3752778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316" calcext:value-type="float">
            <text:p>1269316</text:p>
          </table:table-cell>
          <table:table-cell office:value-type="string" calcext:value-type="string">
            <text:p>Barren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37N</text:p>
          </table:table-cell>
          <table:table-cell office:value-type="string" calcext:value-type="string">
            <text:p>0871218W</text:p>
          </table:table-cell>
          <table:table-cell office:value-type="float" office:value="35.9770075" calcext:value-type="float">
            <text:p>35.9770075</text:p>
          </table:table-cell>
          <table:table-cell office:value-type="float" office:value="-87.2050084" calcext:value-type="float">
            <text:p>-87.2050084</text:p>
          </table:table-cell>
          <table:table-cell office:value-type="string" calcext:value-type="string">
            <text:p>355644N</text:p>
          </table:table-cell>
          <table:table-cell office:value-type="string" calcext:value-type="string">
            <text:p>0871655W</text:p>
          </table:table-cell>
          <table:table-cell office:value-type="float" office:value="35.9456195" calcext:value-type="float">
            <text:p>35.9456195</text:p>
          </table:table-cell>
          <table:table-cell office:value-type="float" office:value="-87.2819547" calcext:value-type="float">
            <text:p>-87.2819547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317" calcext:value-type="float">
            <text:p>1269317</text:p>
          </table:table-cell>
          <table:table-cell office:value-type="string" calcext:value-type="string">
            <text:p>Barren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34N</text:p>
          </table:table-cell>
          <table:table-cell office:value-type="string" calcext:value-type="string">
            <text:p>0871454W</text:p>
          </table:table-cell>
          <table:table-cell office:value-type="float" office:value="35.8428443" calcext:value-type="float">
            <text:p>35.8428443</text:p>
          </table:table-cell>
          <table:table-cell office:value-type="float" office:value="-87.2483429" calcext:value-type="float">
            <text:p>-87.2483429</text:p>
          </table:table-cell>
          <table:table-cell office:value-type="string" calcext:value-type="string">
            <text:p>355606N</text:p>
          </table:table-cell>
          <table:table-cell office:value-type="string" calcext:value-type="string">
            <text:p>0871706W</text:p>
          </table:table-cell>
          <table:table-cell office:value-type="float" office:value="35.9350642" calcext:value-type="float">
            <text:p>35.9350642</text:p>
          </table:table-cell>
          <table:table-cell office:value-type="float" office:value="-87.2850104" calcext:value-type="float">
            <text:p>-87.2850104</text:p>
          </table:table-cell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1336" calcext:value-type="float">
            <text:p>1311336</text:p>
          </table:table-cell>
          <table:table-cell office:value-type="string" calcext:value-type="string">
            <text:p>Barren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47N</text:p>
          </table:table-cell>
          <table:table-cell office:value-type="string" calcext:value-type="string">
            <text:p>0874142W</text:p>
          </table:table-cell>
          <table:table-cell office:value-type="float" office:value="35.8797866" calcext:value-type="float">
            <text:p>35.8797866</text:p>
          </table:table-cell>
          <table:table-cell office:value-type="float" office:value="-87.6950214" calcext:value-type="float">
            <text:p>-87.6950214</text:p>
          </table:table-cell>
          <table:table-cell office:value-type="string" calcext:value-type="string">
            <text:p>355050N</text:p>
          </table:table-cell>
          <table:table-cell office:value-type="string" calcext:value-type="string">
            <text:p>0874548W</text:p>
          </table:table-cell>
          <table:table-cell office:value-type="float" office:value="35.8472869" calcext:value-type="float">
            <text:p>35.8472869</text:p>
          </table:table-cell>
          <table:table-cell office:value-type="float" office:value="-87.7633568" calcext:value-type="float">
            <text:p>-87.7633568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1337" calcext:value-type="float">
            <text:p>1311337</text:p>
          </table:table-cell>
          <table:table-cell office:value-type="string" calcext:value-type="string">
            <text:p>Barren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08N</text:p>
          </table:table-cell>
          <table:table-cell office:value-type="string" calcext:value-type="string">
            <text:p>0874142W</text:p>
          </table:table-cell>
          <table:table-cell office:value-type="float" office:value="35.8856199" calcext:value-type="float">
            <text:p>35.8856199</text:p>
          </table:table-cell>
          <table:table-cell office:value-type="float" office:value="-87.6950214" calcext:value-type="float">
            <text:p>-87.6950214</text:p>
          </table:table-cell>
          <table:table-cell office:value-type="string" calcext:value-type="string">
            <text:p>355258N</text:p>
          </table:table-cell>
          <table:table-cell office:value-type="string" calcext:value-type="string">
            <text:p>0874218W</text:p>
          </table:table-cell>
          <table:table-cell office:value-type="float" office:value="35.8827778" calcext:value-type="float">
            <text:p>35.8827778</text:p>
          </table:table-cell>
          <table:table-cell office:value-type="float" office:value="-87.705" calcext:value-type="float">
            <text:p>-87.705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591" calcext:value-type="float">
            <text:p>1276591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58N</text:p>
          </table:table-cell>
          <table:table-cell office:value-type="string" calcext:value-type="string">
            <text:p>0873020W</text:p>
          </table:table-cell>
          <table:table-cell office:value-type="float" office:value="35.7495125" calcext:value-type="float">
            <text:p>35.7495125</text:p>
          </table:table-cell>
          <table:table-cell office:value-type="float" office:value="-87.5055707" calcext:value-type="float">
            <text:p>-87.5055707</text:p>
          </table:table-cell>
          <table:table-cell office:value-type="string" calcext:value-type="string">
            <text:p>354343N</text:p>
          </table:table-cell>
          <table:table-cell office:value-type="string" calcext:value-type="string">
            <text:p>0873039W</text:p>
          </table:table-cell>
          <table:table-cell office:value-type="float" office:value="35.7286798" calcext:value-type="float">
            <text:p>35.7286798</text:p>
          </table:table-cell>
          <table:table-cell office:value-type="float" office:value="-87.5108487" calcext:value-type="float">
            <text:p>-87.5108487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710" calcext:value-type="float">
            <text:p>1276710</text:p>
          </table:table-cell>
          <table:table-cell office:value-type="string" calcext:value-type="string">
            <text:p>Beav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25N</text:p>
          </table:table-cell>
          <table:table-cell office:value-type="string" calcext:value-type="string">
            <text:p>0872822W</text:p>
          </table:table-cell>
          <table:table-cell office:value-type="float" office:value="35.9236754" calcext:value-type="float">
            <text:p>35.9236754</text:p>
          </table:table-cell>
          <table:table-cell office:value-type="float" office:value="-87.4727928" calcext:value-type="float">
            <text:p>-87.4727928</text:p>
          </table:table-cell>
          <table:table-cell office:value-type="string" calcext:value-type="string">
            <text:p>355749N</text:p>
          </table:table-cell>
          <table:table-cell office:value-type="string" calcext:value-type="string">
            <text:p>0873233W</text:p>
          </table:table-cell>
          <table:table-cell office:value-type="float" office:value="35.9636744" calcext:value-type="float">
            <text:p>35.9636744</text:p>
          </table:table-cell>
          <table:table-cell office:value-type="float" office:value="-87.5425171" calcext:value-type="float">
            <text:p>-87.5425171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726" calcext:value-type="float">
            <text:p>1276726</text:p>
          </table:table-cell>
          <table:table-cell office:value-type="string" calcext:value-type="string">
            <text:p>Beaverda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59N</text:p>
          </table:table-cell>
          <table:table-cell office:value-type="string" calcext:value-type="string">
            <text:p>0873814W</text:p>
          </table:table-cell>
          <table:table-cell office:value-type="float" office:value="35.8164548" calcext:value-type="float">
            <text:p>35.8164548</text:p>
          </table:table-cell>
          <table:table-cell office:value-type="float" office:value="-87.6372416" calcext:value-type="float">
            <text:p>-87.6372416</text:p>
          </table:table-cell>
          <table:table-cell office:value-type="string" calcext:value-type="string">
            <text:p>354053N</text:p>
          </table:table-cell>
          <table:table-cell office:value-type="string" calcext:value-type="string">
            <text:p>0873005W</text:p>
          </table:table-cell>
          <table:table-cell office:value-type="float" office:value="35.681459" calcext:value-type="float">
            <text:p>35.681459</text:p>
          </table:table-cell>
          <table:table-cell office:value-type="float" office:value="-87.5014045" calcext:value-type="float">
            <text:p>-87.5014045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3</text:p>
          </table:table-cell>
          <table:table-cell table:number-columns-repeated="44"/>
        </table:table-row>
        <table:table-row table:style-name="ro1">
          <table:table-cell office:value-type="float" office:value="1276749" calcext:value-type="float">
            <text:p>1276749</text:p>
          </table:table-cell>
          <table:table-cell office:value-type="string" calcext:value-type="string">
            <text:p>Be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44N</text:p>
          </table:table-cell>
          <table:table-cell office:value-type="string" calcext:value-type="string">
            <text:p>0872243W</text:p>
          </table:table-cell>
          <table:table-cell office:value-type="float" office:value="35.9456195" calcext:value-type="float">
            <text:p>35.9456195</text:p>
          </table:table-cell>
          <table:table-cell office:value-type="float" office:value="-87.3786238" calcext:value-type="float">
            <text:p>-87.3786238</text:p>
          </table:table-cell>
          <table:table-cell office:value-type="string" calcext:value-type="string">
            <text:p>355747N</text:p>
          </table:table-cell>
          <table:table-cell office:value-type="string" calcext:value-type="string">
            <text:p>0872209W</text:p>
          </table:table-cell>
          <table:table-cell office:value-type="float" office:value="35.9631191" calcext:value-type="float">
            <text:p>35.9631191</text:p>
          </table:table-cell>
          <table:table-cell office:value-type="float" office:value="-87.3691792" calcext:value-type="float">
            <text:p>-87.3691792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762" calcext:value-type="float">
            <text:p>1276762</text:p>
          </table:table-cell>
          <table:table-cell office:value-type="string" calcext:value-type="string">
            <text:p>B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18N</text:p>
          </table:table-cell>
          <table:table-cell office:value-type="string" calcext:value-type="string">
            <text:p>0872355W</text:p>
          </table:table-cell>
          <table:table-cell office:value-type="float" office:value="35.9383973" calcext:value-type="float">
            <text:p>35.9383973</text:p>
          </table:table-cell>
          <table:table-cell office:value-type="float" office:value="-87.3986243" calcext:value-type="float">
            <text:p>-87.3986243</text:p>
          </table:table-cell>
          <table:table-cell office:value-type="string" calcext:value-type="string">
            <text:p>355735N</text:p>
          </table:table-cell>
          <table:table-cell office:value-type="string" calcext:value-type="string">
            <text:p>0872315W</text:p>
          </table:table-cell>
          <table:table-cell office:value-type="float" office:value="35.9597222" calcext:value-type="float">
            <text:p>35.9597222</text:p>
          </table:table-cell>
          <table:table-cell office:value-type="float" office:value="-87.3875" calcext:value-type="float">
            <text:p>-87.3875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908" calcext:value-type="float">
            <text:p>1276908</text:p>
          </table:table-cell>
          <table:table-cell office:value-type="string" calcext:value-type="string">
            <text:p>B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14N</text:p>
          </table:table-cell>
          <table:table-cell office:value-type="string" calcext:value-type="string">
            <text:p>0872620W</text:p>
          </table:table-cell>
          <table:table-cell office:value-type="float" office:value="35.8706211" calcext:value-type="float">
            <text:p>35.8706211</text:p>
          </table:table-cell>
          <table:table-cell office:value-type="float" office:value="-87.4389029" calcext:value-type="float">
            <text:p>-87.4389029</text:p>
          </table:table-cell>
          <table:table-cell office:value-type="string" calcext:value-type="string">
            <text:p>355151N</text:p>
          </table:table-cell>
          <table:table-cell office:value-type="string" calcext:value-type="string">
            <text:p>0872218W</text:p>
          </table:table-cell>
          <table:table-cell office:value-type="float" office:value="35.8642325" calcext:value-type="float">
            <text:p>35.8642325</text:p>
          </table:table-cell>
          <table:table-cell office:value-type="float" office:value="-87.3716791" calcext:value-type="float">
            <text:p>-87.3716791</text:p>
          </table:table-cell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1/2020</text:p>
          </table:table-cell>
          <table:table-cell table:number-columns-repeated="44"/>
        </table:table-row>
        <table:table-row table:style-name="ro1">
          <table:table-cell office:value-type="float" office:value="1277181" calcext:value-type="float">
            <text:p>1277181</text:p>
          </table:table-cell>
          <table:table-cell office:value-type="string" calcext:value-type="string">
            <text:p>Betsob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04N</text:p>
          </table:table-cell>
          <table:table-cell office:value-type="string" calcext:value-type="string">
            <text:p>0872137W</text:p>
          </table:table-cell>
          <table:table-cell office:value-type="float" office:value="35.7678459" calcext:value-type="float">
            <text:p>35.7678459</text:p>
          </table:table-cell>
          <table:table-cell office:value-type="float" office:value="-87.3602899" calcext:value-type="float">
            <text:p>-87.3602899</text:p>
          </table:table-cell>
          <table:table-cell office:value-type="string" calcext:value-type="string">
            <text:p>354504N</text:p>
          </table:table-cell>
          <table:table-cell office:value-type="string" calcext:value-type="string">
            <text:p>0872206W</text:p>
          </table:table-cell>
          <table:table-cell office:value-type="float" office:value="35.7511111" calcext:value-type="float">
            <text:p>35.7511111</text:p>
          </table:table-cell>
          <table:table-cell office:value-type="float" office:value="-87.3683333" calcext:value-type="float">
            <text:p>-87.3683333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413" calcext:value-type="float">
            <text:p>1277413</text:p>
          </table:table-cell>
          <table:table-cell office:value-type="string" calcext:value-type="string">
            <text:p>Big 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52N</text:p>
          </table:table-cell>
          <table:table-cell office:value-type="string" calcext:value-type="string">
            <text:p>0872804W</text:p>
          </table:table-cell>
          <table:table-cell office:value-type="float" office:value="35.9311752" calcext:value-type="float">
            <text:p>35.9311752</text:p>
          </table:table-cell>
          <table:table-cell office:value-type="float" office:value="-87.4677927" calcext:value-type="float">
            <text:p>-87.4677927</text:p>
          </table:table-cell>
          <table:table-cell office:value-type="string" calcext:value-type="string">
            <text:p>355651N</text:p>
          </table:table-cell>
          <table:table-cell office:value-type="string" calcext:value-type="string">
            <text:p>0871716W</text:p>
          </table:table-cell>
          <table:table-cell office:value-type="float" office:value="35.9475639" calcext:value-type="float">
            <text:p>35.9475639</text:p>
          </table:table-cell>
          <table:table-cell office:value-type="float" office:value="-87.2877882" calcext:value-type="float">
            <text:p>-87.2877882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345" calcext:value-type="float">
            <text:p>1269345</text:p>
          </table:table-cell>
          <table:table-cell office:value-type="string" calcext:value-type="string">
            <text:p>Big Sw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12N</text:p>
          </table:table-cell>
          <table:table-cell office:value-type="string" calcext:value-type="string">
            <text:p>0872440W</text:p>
          </table:table-cell>
          <table:table-cell office:value-type="float" office:value="35.7700679" calcext:value-type="float">
            <text:p>35.7700679</text:p>
          </table:table-cell>
          <table:table-cell office:value-type="float" office:value="-87.4111242" calcext:value-type="float">
            <text:p>-87.4111242</text:p>
          </table:table-cell>
          <table:table-cell office:value-type="string" calcext:value-type="string">
            <text:p>352723N</text:p>
          </table:table-cell>
          <table:table-cell office:value-type="string" calcext:value-type="string">
            <text:p>0872003W</text:p>
          </table:table-cell>
          <table:table-cell office:value-type="float" office:value="35.4564655" calcext:value-type="float">
            <text:p>35.4564655</text:p>
          </table:table-cell>
          <table:table-cell office:value-type="float" office:value="-87.3341804" calcext:value-type="float">
            <text:p>-87.3341804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77504" calcext:value-type="float">
            <text:p>1277504</text:p>
          </table:table-cell>
          <table:table-cell office:value-type="string" calcext:value-type="string">
            <text:p>Bi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04N</text:p>
          </table:table-cell>
          <table:table-cell office:value-type="string" calcext:value-type="string">
            <text:p>0873052W</text:p>
          </table:table-cell>
          <table:table-cell office:value-type="float" office:value="35.8511769" calcext:value-type="float">
            <text:p>35.8511769</text:p>
          </table:table-cell>
          <table:table-cell office:value-type="float" office:value="-87.5144602" calcext:value-type="float">
            <text:p>-87.5144602</text:p>
          </table:table-cell>
          <table:table-cell office:value-type="string" calcext:value-type="string">
            <text:p>355031N</text:p>
          </table:table-cell>
          <table:table-cell office:value-type="string" calcext:value-type="string">
            <text:p>0872639W</text:p>
          </table:table-cell>
          <table:table-cell office:value-type="float" office:value="35.8420106" calcext:value-type="float">
            <text:p>35.8420106</text:p>
          </table:table-cell>
          <table:table-cell office:value-type="float" office:value="-87.4441807" calcext:value-type="float">
            <text:p>-87.4441807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77732" calcext:value-type="float">
            <text:p>1277732</text:p>
          </table:table-cell>
          <table:table-cell office:value-type="string" calcext:value-type="string">
            <text:p>Blowing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35N</text:p>
          </table:table-cell>
          <table:table-cell office:value-type="string" calcext:value-type="string">
            <text:p>0873749W</text:p>
          </table:table-cell>
          <table:table-cell office:value-type="float" office:value="35.793122" calcext:value-type="float">
            <text:p>35.793122</text:p>
          </table:table-cell>
          <table:table-cell office:value-type="float" office:value="-87.6302969" calcext:value-type="float">
            <text:p>-87.6302969</text:p>
          </table:table-cell>
          <table:table-cell office:value-type="string" calcext:value-type="string">
            <text:p>354655N</text:p>
          </table:table-cell>
          <table:table-cell office:value-type="string" calcext:value-type="string">
            <text:p>0873929W</text:p>
          </table:table-cell>
          <table:table-cell office:value-type="float" office:value="35.7819444" calcext:value-type="float">
            <text:p>35.7819444</text:p>
          </table:table-cell>
          <table:table-cell office:value-type="float" office:value="-87.6580556" calcext:value-type="float">
            <text:p>-87.6580556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365" calcext:value-type="float">
            <text:p>1269365</text:p>
          </table:table-cell>
          <table:table-cell office:value-type="string" calcext:value-type="string">
            <text:p>Blue Bu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52N</text:p>
          </table:table-cell>
          <table:table-cell office:value-type="string" calcext:value-type="string">
            <text:p>0872454W</text:p>
          </table:table-cell>
          <table:table-cell office:value-type="float" office:value="35.73118" calcext:value-type="float">
            <text:p>35.73118</text:p>
          </table:table-cell>
          <table:table-cell office:value-type="float" office:value="-87.4150133" calcext:value-type="float">
            <text:p>-87.4150133</text:p>
          </table:table-cell>
          <table:table-cell office:value-type="string" calcext:value-type="string">
            <text:p>353947N</text:p>
          </table:table-cell>
          <table:table-cell office:value-type="string" calcext:value-type="string">
            <text:p>0871917W</text:p>
          </table:table-cell>
          <table:table-cell office:value-type="float" office:value="35.6631267" calcext:value-type="float">
            <text:p>35.6631267</text:p>
          </table:table-cell>
          <table:table-cell office:value-type="float" office:value="-87.3214007" calcext:value-type="float">
            <text:p>-87.3214007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824" calcext:value-type="float">
            <text:p>1277824</text:p>
          </table:table-cell>
          <table:table-cell office:value-type="string" calcext:value-type="string">
            <text:p>Bluewa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15N</text:p>
          </table:table-cell>
          <table:table-cell office:value-type="string" calcext:value-type="string">
            <text:p>0873558W</text:p>
          </table:table-cell>
          <table:table-cell office:value-type="float" office:value="35.7709003" calcext:value-type="float">
            <text:p>35.7709003</text:p>
          </table:table-cell>
          <table:table-cell office:value-type="float" office:value="-87.5994625" calcext:value-type="float">
            <text:p>-87.5994625</text:p>
          </table:table-cell>
          <table:table-cell office:value-type="string" calcext:value-type="string">
            <text:p>354156N</text:p>
          </table:table-cell>
          <table:table-cell office:value-type="string" calcext:value-type="string">
            <text:p>0873512W</text:p>
          </table:table-cell>
          <table:table-cell office:value-type="float" office:value="35.6989578" calcext:value-type="float">
            <text:p>35.6989578</text:p>
          </table:table-cell>
          <table:table-cell office:value-type="float" office:value="-87.5866847" calcext:value-type="float">
            <text:p>-87.5866847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852" calcext:value-type="float">
            <text:p>1277852</text:p>
          </table:table-cell>
          <table:table-cell office:value-type="string" calcext:value-type="string">
            <text:p>Bo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59N</text:p>
          </table:table-cell>
          <table:table-cell office:value-type="string" calcext:value-type="string">
            <text:p>0871814W</text:p>
          </table:table-cell>
          <table:table-cell office:value-type="float" office:value="35.7497908" calcext:value-type="float">
            <text:p>35.7497908</text:p>
          </table:table-cell>
          <table:table-cell office:value-type="float" office:value="-87.3038998" calcext:value-type="float">
            <text:p>-87.3038998</text:p>
          </table:table-cell>
          <table:table-cell office:value-type="string" calcext:value-type="string">
            <text:p>354334N</text:p>
          </table:table-cell>
          <table:table-cell office:value-type="string" calcext:value-type="string">
            <text:p>0871954W</text:p>
          </table:table-cell>
          <table:table-cell office:value-type="float" office:value="35.7261111" calcext:value-type="float">
            <text:p>35.7261111</text:p>
          </table:table-cell>
          <table:table-cell office:value-type="float" office:value="-87.3316667" calcext:value-type="float">
            <text:p>-87.3316667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989" calcext:value-type="float">
            <text:p>1277989</text:p>
          </table:table-cell>
          <table:table-cell office:value-type="string" calcext:value-type="string">
            <text:p>Boo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06N</text:p>
          </table:table-cell>
          <table:table-cell office:value-type="string" calcext:value-type="string">
            <text:p>0871854W</text:p>
          </table:table-cell>
          <table:table-cell office:value-type="float" office:value="35.7850677" calcext:value-type="float">
            <text:p>35.7850677</text:p>
          </table:table-cell>
          <table:table-cell office:value-type="float" office:value="-87.3150111" calcext:value-type="float">
            <text:p>-87.3150111</text:p>
          </table:table-cell>
          <table:table-cell office:value-type="string" calcext:value-type="string">
            <text:p>354830N</text:p>
          </table:table-cell>
          <table:table-cell office:value-type="string" calcext:value-type="string">
            <text:p>0871956W</text:p>
          </table:table-cell>
          <table:table-cell office:value-type="float" office:value="35.8083333" calcext:value-type="float">
            <text:p>35.8083333</text:p>
          </table:table-cell>
          <table:table-cell office:value-type="float" office:value="-87.3322222" calcext:value-type="float">
            <text:p>-87.3322222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315" calcext:value-type="float">
            <text:p>1278315</text:p>
          </table:table-cell>
          <table:table-cell office:value-type="string" calcext:value-type="string">
            <text:p>Briar Po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38N</text:p>
          </table:table-cell>
          <table:table-cell office:value-type="string" calcext:value-type="string">
            <text:p>0873859W</text:p>
          </table:table-cell>
          <table:table-cell office:value-type="float" office:value="35.8106215" calcext:value-type="float">
            <text:p>35.8106215</text:p>
          </table:table-cell>
          <table:table-cell office:value-type="float" office:value="-87.649742" calcext:value-type="float">
            <text:p>-87.649742</text:p>
          </table:table-cell>
          <table:table-cell office:value-type="string" calcext:value-type="string">
            <text:p>354802N</text:p>
          </table:table-cell>
          <table:table-cell office:value-type="string" calcext:value-type="string">
            <text:p>0873830W</text:p>
          </table:table-cell>
          <table:table-cell office:value-type="float" office:value="35.8005556" calcext:value-type="float">
            <text:p>35.8005556</text:p>
          </table:table-cell>
          <table:table-cell office:value-type="float" office:value="-87.6416667" calcext:value-type="float">
            <text:p>-87.6416667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414" calcext:value-type="float">
            <text:p>1278414</text:p>
          </table:table-cell>
          <table:table-cell office:value-type="string" calcext:value-type="string">
            <text:p>Bristol Ca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37N</text:p>
          </table:table-cell>
          <table:table-cell office:value-type="string" calcext:value-type="string">
            <text:p>0871916W</text:p>
          </table:table-cell>
          <table:table-cell office:value-type="float" office:value="35.943675" calcext:value-type="float">
            <text:p>35.943675</text:p>
          </table:table-cell>
          <table:table-cell office:value-type="float" office:value="-87.3211224" calcext:value-type="float">
            <text:p>-87.3211224</text:p>
          </table:table-cell>
          <table:table-cell office:value-type="string" calcext:value-type="string">
            <text:p>355604N</text:p>
          </table:table-cell>
          <table:table-cell office:value-type="string" calcext:value-type="string">
            <text:p>0871721W</text:p>
          </table:table-cell>
          <table:table-cell office:value-type="float" office:value="35.9344444" calcext:value-type="float">
            <text:p>35.9344444</text:p>
          </table:table-cell>
          <table:table-cell office:value-type="float" office:value="-87.2891667" calcext:value-type="float">
            <text:p>-87.2891667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703" calcext:value-type="float">
            <text:p>1278703</text:p>
          </table:table-cell>
          <table:table-cell office:value-type="string" calcext:value-type="string">
            <text:p>Brush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53N</text:p>
          </table:table-cell>
          <table:table-cell office:value-type="string" calcext:value-type="string">
            <text:p>0873004W</text:p>
          </table:table-cell>
          <table:table-cell office:value-type="float" office:value="35.681459" calcext:value-type="float">
            <text:p>35.681459</text:p>
          </table:table-cell>
          <table:table-cell office:value-type="float" office:value="-87.5011267" calcext:value-type="float">
            <text:p>-87.5011267</text:p>
          </table:table-cell>
          <table:table-cell office:value-type="string" calcext:value-type="string">
            <text:p>353918N</text:p>
          </table:table-cell>
          <table:table-cell office:value-type="string" calcext:value-type="string">
            <text:p>0873507W</text:p>
          </table:table-cell>
          <table:table-cell office:value-type="float" office:value="35.655" calcext:value-type="float">
            <text:p>35.655</text:p>
          </table:table-cell>
          <table:table-cell office:value-type="float" office:value="-87.5852778" calcext:value-type="float">
            <text:p>-87.5852778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791" calcext:value-type="float">
            <text:p>1278791</text:p>
          </table:table-cell>
          <table:table-cell office:value-type="string" calcext:value-type="string">
            <text:p>Bu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43N</text:p>
          </table:table-cell>
          <table:table-cell office:value-type="string" calcext:value-type="string">
            <text:p>0871753W</text:p>
          </table:table-cell>
          <table:table-cell office:value-type="float" office:value="35.7453466" calcext:value-type="float">
            <text:p>35.7453466</text:p>
          </table:table-cell>
          <table:table-cell office:value-type="float" office:value="-87.2980664" calcext:value-type="float">
            <text:p>-87.2980664</text:p>
          </table:table-cell>
          <table:table-cell office:value-type="string" calcext:value-type="string">
            <text:p>354200N</text:p>
          </table:table-cell>
          <table:table-cell office:value-type="string" calcext:value-type="string">
            <text:p>0871958W</text:p>
          </table:table-cell>
          <table:table-cell office:value-type="float" office:value="35.7" calcext:value-type="float">
            <text:p>35.7</text:p>
          </table:table-cell>
          <table:table-cell office:value-type="float" office:value="-87.3327778" calcext:value-type="float">
            <text:p>-87.3327778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792" calcext:value-type="float">
            <text:p>1278792</text:p>
          </table:table-cell>
          <table:table-cell office:value-type="string" calcext:value-type="string">
            <text:p>Bu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17N</text:p>
          </table:table-cell>
          <table:table-cell office:value-type="string" calcext:value-type="string">
            <text:p>0871901W</text:p>
          </table:table-cell>
          <table:table-cell office:value-type="float" office:value="35.8381221" calcext:value-type="float">
            <text:p>35.8381221</text:p>
          </table:table-cell>
          <table:table-cell office:value-type="float" office:value="-87.3169556" calcext:value-type="float">
            <text:p>-87.3169556</text:p>
          </table:table-cell>
          <table:table-cell office:value-type="string" calcext:value-type="string">
            <text:p>355101N</text:p>
          </table:table-cell>
          <table:table-cell office:value-type="string" calcext:value-type="string">
            <text:p>0871857W</text:p>
          </table:table-cell>
          <table:table-cell office:value-type="float" office:value="35.8502778" calcext:value-type="float">
            <text:p>35.8502778</text:p>
          </table:table-cell>
          <table:table-cell office:value-type="float" office:value="-87.3158333" calcext:value-type="float">
            <text:p>-87.3158333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077" calcext:value-type="float">
            <text:p>1279077</text:p>
          </table:table-cell>
          <table:table-cell office:value-type="string" calcext:value-type="string">
            <text:p>Burnh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59N</text:p>
          </table:table-cell>
          <table:table-cell office:value-type="string" calcext:value-type="string">
            <text:p>0871728W</text:p>
          </table:table-cell>
          <table:table-cell office:value-type="float" office:value="35.7664571" calcext:value-type="float">
            <text:p>35.7664571</text:p>
          </table:table-cell>
          <table:table-cell office:value-type="float" office:value="-87.2911217" calcext:value-type="float">
            <text:p>-87.2911217</text:p>
          </table:table-cell>
          <table:table-cell office:value-type="string" calcext:value-type="string">
            <text:p>354634N</text:p>
          </table:table-cell>
          <table:table-cell office:value-type="string" calcext:value-type="string">
            <text:p>0871652W</text:p>
          </table:table-cell>
          <table:table-cell office:value-type="float" office:value="35.7761111" calcext:value-type="float">
            <text:p>35.7761111</text:p>
          </table:table-cell>
          <table:table-cell office:value-type="float" office:value="-87.2811111" calcext:value-type="float">
            <text:p>-87.2811111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914" calcext:value-type="float">
            <text:p>1279914</text:p>
          </table:table-cell>
          <table:table-cell office:value-type="string" calcext:value-type="string">
            <text:p>Ca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36N</text:p>
          </table:table-cell>
          <table:table-cell office:value-type="string" calcext:value-type="string">
            <text:p>0874236W</text:p>
          </table:table-cell>
          <table:table-cell office:value-type="float" office:value="35.6767352" calcext:value-type="float">
            <text:p>35.6767352</text:p>
          </table:table-cell>
          <table:table-cell office:value-type="float" office:value="-87.7100219" calcext:value-type="float">
            <text:p>-87.7100219</text:p>
          </table:table-cell>
          <table:table-cell office:value-type="string" calcext:value-type="string">
            <text:p>354157N</text:p>
          </table:table-cell>
          <table:table-cell office:value-type="string" calcext:value-type="string">
            <text:p>0873933W</text:p>
          </table:table-cell>
          <table:table-cell office:value-type="float" office:value="35.6991667" calcext:value-type="float">
            <text:p>35.6991667</text:p>
          </table:table-cell>
          <table:table-cell office:value-type="float" office:value="-87.6591667" calcext:value-type="float">
            <text:p>-87.6591667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915" calcext:value-type="float">
            <text:p>1279915</text:p>
          </table:table-cell>
          <table:table-cell office:value-type="string" calcext:value-type="string">
            <text:p>Ca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06N</text:p>
          </table:table-cell>
          <table:table-cell office:value-type="string" calcext:value-type="string">
            <text:p>0871816W</text:p>
          </table:table-cell>
          <table:table-cell office:value-type="float" office:value="35.735069" calcext:value-type="float">
            <text:p>35.735069</text:p>
          </table:table-cell>
          <table:table-cell office:value-type="float" office:value="-87.3044554" calcext:value-type="float">
            <text:p>-87.3044554</text:p>
          </table:table-cell>
          <table:table-cell office:value-type="string" calcext:value-type="string">
            <text:p>354311N</text:p>
          </table:table-cell>
          <table:table-cell office:value-type="string" calcext:value-type="string">
            <text:p>0871832W</text:p>
          </table:table-cell>
          <table:table-cell office:value-type="float" office:value="35.7197222" calcext:value-type="float">
            <text:p>35.7197222</text:p>
          </table:table-cell>
          <table:table-cell office:value-type="float" office:value="-87.3088889" calcext:value-type="float">
            <text:p>-87.3088889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974" calcext:value-type="float">
            <text:p>1279974</text:p>
          </table:table-cell>
          <table:table-cell office:value-type="string" calcext:value-type="string">
            <text:p>Cavend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44N</text:p>
          </table:table-cell>
          <table:table-cell office:value-type="string" calcext:value-type="string">
            <text:p>0871730W</text:p>
          </table:table-cell>
          <table:table-cell office:value-type="float" office:value="35.8456219" calcext:value-type="float">
            <text:p>35.8456219</text:p>
          </table:table-cell>
          <table:table-cell office:value-type="float" office:value="-87.2916773" calcext:value-type="float">
            <text:p>-87.2916773</text:p>
          </table:table-cell>
          <table:table-cell office:value-type="string" calcext:value-type="string">
            <text:p>355245N</text:p>
          </table:table-cell>
          <table:table-cell office:value-type="string" calcext:value-type="string">
            <text:p>0871755W</text:p>
          </table:table-cell>
          <table:table-cell office:value-type="float" office:value="35.8792322" calcext:value-type="float">
            <text:p>35.8792322</text:p>
          </table:table-cell>
          <table:table-cell office:value-type="float" office:value="-87.2986218" calcext:value-type="float">
            <text:p>-87.2986218</text:p>
          </table:table-cell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935" calcext:value-type="float">
            <text:p>1280935</text:p>
          </table:table-cell>
          <table:table-cell office:value-type="string" calcext:value-type="string">
            <text:p>Cole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23N</text:p>
          </table:table-cell>
          <table:table-cell office:value-type="string" calcext:value-type="string">
            <text:p>0872116W</text:p>
          </table:table-cell>
          <table:table-cell office:value-type="float" office:value="35.7731235" calcext:value-type="float">
            <text:p>35.7731235</text:p>
          </table:table-cell>
          <table:table-cell office:value-type="float" office:value="-87.3544563" calcext:value-type="float">
            <text:p>-87.3544563</text:p>
          </table:table-cell>
          <table:table-cell office:value-type="string" calcext:value-type="string">
            <text:p>354658N</text:p>
          </table:table-cell>
          <table:table-cell office:value-type="string" calcext:value-type="string">
            <text:p>0872151W</text:p>
          </table:table-cell>
          <table:table-cell office:value-type="float" office:value="35.7827778" calcext:value-type="float">
            <text:p>35.7827778</text:p>
          </table:table-cell>
          <table:table-cell office:value-type="float" office:value="-87.3641667" calcext:value-type="float">
            <text:p>-87.3641667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937" calcext:value-type="float">
            <text:p>1280937</text:p>
          </table:table-cell>
          <table:table-cell office:value-type="string" calcext:value-type="string">
            <text:p>Cole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31N</text:p>
          </table:table-cell>
          <table:table-cell office:value-type="string" calcext:value-type="string">
            <text:p>0873729W</text:p>
          </table:table-cell>
          <table:table-cell office:value-type="float" office:value="35.8920089" calcext:value-type="float">
            <text:p>35.8920089</text:p>
          </table:table-cell>
          <table:table-cell office:value-type="float" office:value="-87.6247415" calcext:value-type="float">
            <text:p>-87.6247415</text:p>
          </table:table-cell>
          <table:table-cell office:value-type="string" calcext:value-type="string">
            <text:p>355146N</text:p>
          </table:table-cell>
          <table:table-cell office:value-type="string" calcext:value-type="string">
            <text:p>0873604W</text:p>
          </table:table-cell>
          <table:table-cell office:value-type="float" office:value="35.862843" calcext:value-type="float">
            <text:p>35.862843</text:p>
          </table:table-cell>
          <table:table-cell office:value-type="float" office:value="-87.6011296" calcext:value-type="float">
            <text:p>-87.6011296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11346" calcext:value-type="float">
            <text:p>1311346</text:p>
          </table:table-cell>
          <table:table-cell office:value-type="string" calcext:value-type="string">
            <text:p>Coopers Bluebu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48N</text:p>
          </table:table-cell>
          <table:table-cell office:value-type="string" calcext:value-type="string">
            <text:p>0872455W</text:p>
          </table:table-cell>
          <table:table-cell office:value-type="float" office:value="35.7300689" calcext:value-type="float">
            <text:p>35.7300689</text:p>
          </table:table-cell>
          <table:table-cell office:value-type="float" office:value="-87.4152911" calcext:value-type="float">
            <text:p>-87.4152911</text:p>
          </table:table-cell>
          <table:table-cell office:value-type="string" calcext:value-type="string">
            <text:p>354150N</text:p>
          </table:table-cell>
          <table:table-cell office:value-type="string" calcext:value-type="string">
            <text:p>0872321W</text:p>
          </table:table-cell>
          <table:table-cell office:value-type="float" office:value="35.6972222" calcext:value-type="float">
            <text:p>35.6972222</text:p>
          </table:table-cell>
          <table:table-cell office:value-type="float" office:value="-87.3891667" calcext:value-type="float">
            <text:p>-87.3891667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266" calcext:value-type="float">
            <text:p>1281266</text:p>
          </table:table-cell>
          <table:table-cell office:value-type="string" calcext:value-type="string">
            <text:p>Coppera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26N</text:p>
          </table:table-cell>
          <table:table-cell office:value-type="string" calcext:value-type="string">
            <text:p>0872601W</text:p>
          </table:table-cell>
          <table:table-cell office:value-type="float" office:value="35.6739594" calcext:value-type="float">
            <text:p>35.6739594</text:p>
          </table:table-cell>
          <table:table-cell office:value-type="float" office:value="-87.4336253" calcext:value-type="float">
            <text:p>-87.4336253</text:p>
          </table:table-cell>
          <table:table-cell office:value-type="string" calcext:value-type="string">
            <text:p>353913N</text:p>
          </table:table-cell>
          <table:table-cell office:value-type="string" calcext:value-type="string">
            <text:p>0872833W</text:p>
          </table:table-cell>
          <table:table-cell office:value-type="float" office:value="35.6536111" calcext:value-type="float">
            <text:p>35.6536111</text:p>
          </table:table-cell>
          <table:table-cell office:value-type="float" office:value="-87.4758333" calcext:value-type="float">
            <text:p>-87.4758333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1347" calcext:value-type="float">
            <text:p>1311347</text:p>
          </table:table-cell>
          <table:table-cell office:value-type="string" calcext:value-type="string">
            <text:p>Cow Hollow Branch Stream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15N</text:p>
          </table:table-cell>
          <table:table-cell office:value-type="string" calcext:value-type="string">
            <text:p>0873740W</text:p>
          </table:table-cell>
          <table:table-cell office:value-type="float" office:value="35.7875665" calcext:value-type="float">
            <text:p>35.7875665</text:p>
          </table:table-cell>
          <table:table-cell office:value-type="float" office:value="-87.6277968" calcext:value-type="float">
            <text:p>-87.6277968</text:p>
          </table:table-cell>
          <table:table-cell office:value-type="string" calcext:value-type="string">
            <text:p>354430N</text:p>
          </table:table-cell>
          <table:table-cell office:value-type="string" calcext:value-type="string">
            <text:p>0873922W</text:p>
          </table:table-cell>
          <table:table-cell office:value-type="float" office:value="35.741734" calcext:value-type="float">
            <text:p>35.741734</text:p>
          </table:table-cell>
          <table:table-cell office:value-type="float" office:value="-87.6561309" calcext:value-type="float">
            <text:p>-87.6561309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095" calcext:value-type="float">
            <text:p>1282095</text:p>
          </table:table-cell>
          <table:table-cell office:value-type="string" calcext:value-type="string">
            <text:p>David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20N</text:p>
          </table:table-cell>
          <table:table-cell office:value-type="string" calcext:value-type="string">
            <text:p>0871347W</text:p>
          </table:table-cell>
          <table:table-cell office:value-type="float" office:value="35.8722879" calcext:value-type="float">
            <text:p>35.8722879</text:p>
          </table:table-cell>
          <table:table-cell office:value-type="float" office:value="-87.2297313" calcext:value-type="float">
            <text:p>-87.2297313</text:p>
          </table:table-cell>
          <table:table-cell office:value-type="string" calcext:value-type="string">
            <text:p>355216N</text:p>
          </table:table-cell>
          <table:table-cell office:value-type="string" calcext:value-type="string">
            <text:p>0871200W</text:p>
          </table:table-cell>
          <table:table-cell office:value-type="float" office:value="35.8711111" calcext:value-type="float">
            <text:p>35.8711111</text:p>
          </table:table-cell>
          <table:table-cell office:value-type="float" office:value="-87.2" calcext:value-type="float">
            <text:p>-87.2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121" calcext:value-type="float">
            <text:p>1282121</text:p>
          </table:table-cell>
          <table:table-cell office:value-type="string" calcext:value-type="string">
            <text:p>Dav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54N</text:p>
          </table:table-cell>
          <table:table-cell office:value-type="string" calcext:value-type="string">
            <text:p>0871333W</text:p>
          </table:table-cell>
          <table:table-cell office:value-type="float" office:value="35.8983984" calcext:value-type="float">
            <text:p>35.8983984</text:p>
          </table:table-cell>
          <table:table-cell office:value-type="float" office:value="-87.2258423" calcext:value-type="float">
            <text:p>-87.2258423</text:p>
          </table:table-cell>
          <table:table-cell office:value-type="string" calcext:value-type="string">
            <text:p>355431N</text:p>
          </table:table-cell>
          <table:table-cell office:value-type="string" calcext:value-type="string">
            <text:p>0871231W</text:p>
          </table:table-cell>
          <table:table-cell office:value-type="float" office:value="35.9086111" calcext:value-type="float">
            <text:p>35.9086111</text:p>
          </table:table-cell>
          <table:table-cell office:value-type="float" office:value="-87.2086111" calcext:value-type="float">
            <text:p>-87.2086111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254" calcext:value-type="float">
            <text:p>1282254</text:p>
          </table:table-cell>
          <table:table-cell office:value-type="string" calcext:value-type="string">
            <text:p>Deadf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41N</text:p>
          </table:table-cell>
          <table:table-cell office:value-type="string" calcext:value-type="string">
            <text:p>0871126W</text:p>
          </table:table-cell>
          <table:table-cell office:value-type="float" office:value="35.9447861" calcext:value-type="float">
            <text:p>35.9447861</text:p>
          </table:table-cell>
          <table:table-cell office:value-type="float" office:value="-87.1905637" calcext:value-type="float">
            <text:p>-87.1905637</text:p>
          </table:table-cell>
          <table:table-cell office:value-type="string" calcext:value-type="string">
            <text:p>355517N</text:p>
          </table:table-cell>
          <table:table-cell office:value-type="string" calcext:value-type="string">
            <text:p>0871245W</text:p>
          </table:table-cell>
          <table:table-cell office:value-type="float" office:value="35.9213889" calcext:value-type="float">
            <text:p>35.9213889</text:p>
          </table:table-cell>
          <table:table-cell office:value-type="float" office:value="-87.2125" calcext:value-type="float">
            <text:p>-87.2125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309" calcext:value-type="float">
            <text:p>1282309</text:p>
          </table:table-cell>
          <table:table-cell office:value-type="string" calcext:value-type="string">
            <text:p>Defeate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02N</text:p>
          </table:table-cell>
          <table:table-cell office:value-type="string" calcext:value-type="string">
            <text:p>0872734W</text:p>
          </table:table-cell>
          <table:table-cell office:value-type="float" office:value="35.7839564" calcext:value-type="float">
            <text:p>35.7839564</text:p>
          </table:table-cell>
          <table:table-cell office:value-type="float" office:value="-87.4594586" calcext:value-type="float">
            <text:p>-87.4594586</text:p>
          </table:table-cell>
          <table:table-cell office:value-type="string" calcext:value-type="string">
            <text:p>354744N</text:p>
          </table:table-cell>
          <table:table-cell office:value-type="string" calcext:value-type="string">
            <text:p>0872659W</text:p>
          </table:table-cell>
          <table:table-cell office:value-type="float" office:value="35.7955556" calcext:value-type="float">
            <text:p>35.7955556</text:p>
          </table:table-cell>
          <table:table-cell office:value-type="float" office:value="-87.4497222" calcext:value-type="float">
            <text:p>-87.4497222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412" calcext:value-type="float">
            <text:p>1282412</text:p>
          </table:table-cell>
          <table:table-cell office:value-type="string" calcext:value-type="string">
            <text:p>Dia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40N</text:p>
          </table:table-cell>
          <table:table-cell office:value-type="string" calcext:value-type="string">
            <text:p>0871725W</text:p>
          </table:table-cell>
          <table:table-cell office:value-type="float" office:value="35.8111783" calcext:value-type="float">
            <text:p>35.8111783</text:p>
          </table:table-cell>
          <table:table-cell office:value-type="float" office:value="-87.2902884" calcext:value-type="float">
            <text:p>-87.2902884</text:p>
          </table:table-cell>
          <table:table-cell office:value-type="string" calcext:value-type="string">
            <text:p>354947N</text:p>
          </table:table-cell>
          <table:table-cell office:value-type="string" calcext:value-type="string">
            <text:p>0871718W</text:p>
          </table:table-cell>
          <table:table-cell office:value-type="float" office:value="35.8297222" calcext:value-type="float">
            <text:p>35.8297222</text:p>
          </table:table-cell>
          <table:table-cell office:value-type="float" office:value="-87.2883333" calcext:value-type="float">
            <text:p>-87.2883333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539" calcext:value-type="float">
            <text:p>1282539</text:p>
          </table:table-cell>
          <table:table-cell office:value-type="string" calcext:value-type="string">
            <text:p>Dob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47N</text:p>
          </table:table-cell>
          <table:table-cell office:value-type="string" calcext:value-type="string">
            <text:p>0871341W</text:p>
          </table:table-cell>
          <table:table-cell office:value-type="float" office:value="35.896454" calcext:value-type="float">
            <text:p>35.896454</text:p>
          </table:table-cell>
          <table:table-cell office:value-type="float" office:value="-87.2280646" calcext:value-type="float">
            <text:p>-87.2280646</text:p>
          </table:table-cell>
          <table:table-cell office:value-type="string" calcext:value-type="string">
            <text:p>355547N</text:p>
          </table:table-cell>
          <table:table-cell office:value-type="string" calcext:value-type="string">
            <text:p>0871424W</text:p>
          </table:table-cell>
          <table:table-cell office:value-type="float" office:value="35.9297222" calcext:value-type="float">
            <text:p>35.9297222</text:p>
          </table:table-cell>
          <table:table-cell office:value-type="float" office:value="-87.24" calcext:value-type="float">
            <text:p>-87.24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589" calcext:value-type="float">
            <text:p>1282589</text:p>
          </table:table-cell>
          <table:table-cell office:value-type="string" calcext:value-type="string">
            <text:p>Do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11N</text:p>
          </table:table-cell>
          <table:table-cell office:value-type="string" calcext:value-type="string">
            <text:p>0871629W</text:p>
          </table:table-cell>
          <table:table-cell office:value-type="float" office:value="35.8197892" calcext:value-type="float">
            <text:p>35.8197892</text:p>
          </table:table-cell>
          <table:table-cell office:value-type="float" office:value="-87.2747324" calcext:value-type="float">
            <text:p>-87.2747324</text:p>
          </table:table-cell>
          <table:table-cell office:value-type="string" calcext:value-type="string">
            <text:p>354815N</text:p>
          </table:table-cell>
          <table:table-cell office:value-type="string" calcext:value-type="string">
            <text:p>0871128W</text:p>
          </table:table-cell>
          <table:table-cell office:value-type="float" office:value="35.8042341" calcext:value-type="float">
            <text:p>35.8042341</text:p>
          </table:table-cell>
          <table:table-cell office:value-type="float" office:value="-87.1911194" calcext:value-type="float">
            <text:p>-87.1911194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1/2020</text:p>
          </table:table-cell>
          <table:table-cell table:number-columns-repeated="44"/>
        </table:table-row>
        <table:table-row table:style-name="ro1">
          <table:table-cell office:value-type="float" office:value="1307334" calcext:value-type="float">
            <text:p>1307334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47N</text:p>
          </table:table-cell>
          <table:table-cell office:value-type="string" calcext:value-type="string">
            <text:p>0873707W</text:p>
          </table:table-cell>
          <table:table-cell office:value-type="float" office:value="35.6297928" calcext:value-type="float">
            <text:p>35.6297928</text:p>
          </table:table-cell>
          <table:table-cell office:value-type="float" office:value="-87.6186307" calcext:value-type="float">
            <text:p>-87.6186307</text:p>
          </table:table-cell>
          <table:table-cell office:value-type="string" calcext:value-type="string">
            <text:p>353538N</text:p>
          </table:table-cell>
          <table:table-cell office:value-type="string" calcext:value-type="string">
            <text:p>0873858W</text:p>
          </table:table-cell>
          <table:table-cell office:value-type="float" office:value="35.5939601" calcext:value-type="float">
            <text:p>35.5939601</text:p>
          </table:table-cell>
          <table:table-cell office:value-type="float" office:value="-87.6494652" calcext:value-type="float">
            <text:p>-87.6494652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935" calcext:value-type="float">
            <text:p>1282935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41N</text:p>
          </table:table-cell>
          <table:table-cell office:value-type="string" calcext:value-type="string">
            <text:p>0872310W</text:p>
          </table:table-cell>
          <table:table-cell office:value-type="float" office:value="35.7947896" calcext:value-type="float">
            <text:p>35.7947896</text:p>
          </table:table-cell>
          <table:table-cell office:value-type="float" office:value="-87.3861237" calcext:value-type="float">
            <text:p>-87.3861237</text:p>
          </table:table-cell>
          <table:table-cell office:value-type="string" calcext:value-type="string">
            <text:p>355138N</text:p>
          </table:table-cell>
          <table:table-cell office:value-type="string" calcext:value-type="string">
            <text:p>0872157W</text:p>
          </table:table-cell>
          <table:table-cell office:value-type="float" office:value="35.8606215" calcext:value-type="float">
            <text:p>35.8606215</text:p>
          </table:table-cell>
          <table:table-cell office:value-type="float" office:value="-87.3658456" calcext:value-type="float">
            <text:p>-87.3658456</text:p>
          </table:table-cell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015" calcext:value-type="float">
            <text:p>1283015</text:p>
          </table:table-cell>
          <table:table-cell office:value-type="string" calcext:value-type="string">
            <text:p>Dry Prong Leatherwoo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31N</text:p>
          </table:table-cell>
          <table:table-cell office:value-type="string" calcext:value-type="string">
            <text:p>0871522W</text:p>
          </table:table-cell>
          <table:table-cell office:value-type="float" office:value="35.7586796" calcext:value-type="float">
            <text:p>35.7586796</text:p>
          </table:table-cell>
          <table:table-cell office:value-type="float" office:value="-87.256121" calcext:value-type="float">
            <text:p>-87.256121</text:p>
          </table:table-cell>
          <table:table-cell office:value-type="string" calcext:value-type="string">
            <text:p>354537N</text:p>
          </table:table-cell>
          <table:table-cell office:value-type="string" calcext:value-type="string">
            <text:p>0871229W</text:p>
          </table:table-cell>
          <table:table-cell office:value-type="float" office:value="35.7603463" calcext:value-type="float">
            <text:p>35.7603463</text:p>
          </table:table-cell>
          <table:table-cell office:value-type="float" office:value="-87.2080644" calcext:value-type="float">
            <text:p>-87.2080644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83192" calcext:value-type="float">
            <text:p>1283192</text:p>
          </table:table-cell>
          <table:table-cell office:value-type="string" calcext:value-type="string">
            <text:p>Dunla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56N</text:p>
          </table:table-cell>
          <table:table-cell office:value-type="string" calcext:value-type="string">
            <text:p>0871559W</text:p>
          </table:table-cell>
          <table:table-cell office:value-type="float" office:value="35.7322914" calcext:value-type="float">
            <text:p>35.7322914</text:p>
          </table:table-cell>
          <table:table-cell office:value-type="float" office:value="-87.2663991" calcext:value-type="float">
            <text:p>-87.2663991</text:p>
          </table:table-cell>
          <table:table-cell office:value-type="string" calcext:value-type="string">
            <text:p>354145N</text:p>
          </table:table-cell>
          <table:table-cell office:value-type="string" calcext:value-type="string">
            <text:p>0871906W</text:p>
          </table:table-cell>
          <table:table-cell office:value-type="float" office:value="35.6958333" calcext:value-type="float">
            <text:p>35.6958333</text:p>
          </table:table-cell>
          <table:table-cell office:value-type="float" office:value="-87.3183333" calcext:value-type="float">
            <text:p>-87.3183333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339" calcext:value-type="float">
            <text:p>1283339</text:p>
          </table:table-cell>
          <table:table-cell office:value-type="string" calcext:value-type="string">
            <text:p>East Fork Defeate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44N</text:p>
          </table:table-cell>
          <table:table-cell office:value-type="string" calcext:value-type="string">
            <text:p>0872659W</text:p>
          </table:table-cell>
          <table:table-cell office:value-type="float" office:value="35.7956228" calcext:value-type="float">
            <text:p>35.7956228</text:p>
          </table:table-cell>
          <table:table-cell office:value-type="float" office:value="-87.4497362" calcext:value-type="float">
            <text:p>-87.4497362</text:p>
          </table:table-cell>
          <table:table-cell office:value-type="string" calcext:value-type="string">
            <text:p>355025N</text:p>
          </table:table-cell>
          <table:table-cell office:value-type="string" calcext:value-type="string">
            <text:p>0872621W</text:p>
          </table:table-cell>
          <table:table-cell office:value-type="float" office:value="35.8402778" calcext:value-type="float">
            <text:p>35.8402778</text:p>
          </table:table-cell>
          <table:table-cell office:value-type="float" office:value="-87.4391667" calcext:value-type="float">
            <text:p>-87.4391667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372" calcext:value-type="float">
            <text:p>1283372</text:p>
          </table:table-cell>
          <table:table-cell office:value-type="string" calcext:value-type="string">
            <text:p>East Fork Wol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21N</text:p>
          </table:table-cell>
          <table:table-cell office:value-type="string" calcext:value-type="string">
            <text:p>0874110W</text:p>
          </table:table-cell>
          <table:table-cell office:value-type="float" office:value="35.8058991" calcext:value-type="float">
            <text:p>35.8058991</text:p>
          </table:table-cell>
          <table:table-cell office:value-type="float" office:value="-87.686132" calcext:value-type="float">
            <text:p>-87.686132</text:p>
          </table:table-cell>
          <table:table-cell office:value-type="string" calcext:value-type="string">
            <text:p>354337N</text:p>
          </table:table-cell>
          <table:table-cell office:value-type="string" calcext:value-type="string">
            <text:p>0874031W</text:p>
          </table:table-cell>
          <table:table-cell office:value-type="float" office:value="35.7270119" calcext:value-type="float">
            <text:p>35.7270119</text:p>
          </table:table-cell>
          <table:table-cell office:value-type="float" office:value="-87.6752983" calcext:value-type="float">
            <text:p>-87.6752983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101" calcext:value-type="float">
            <text:p>1284101</text:p>
          </table:table-cell>
          <table:table-cell office:value-type="string" calcext:value-type="string">
            <text:p>Fal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12N</text:p>
          </table:table-cell>
          <table:table-cell office:value-type="string" calcext:value-type="string">
            <text:p>0872553W</text:p>
          </table:table-cell>
          <table:table-cell office:value-type="float" office:value="35.6867368" calcext:value-type="float">
            <text:p>35.6867368</text:p>
          </table:table-cell>
          <table:table-cell office:value-type="float" office:value="-87.4314029" calcext:value-type="float">
            <text:p>-87.4314029</text:p>
          </table:table-cell>
          <table:table-cell office:value-type="string" calcext:value-type="string">
            <text:p>353752N</text:p>
          </table:table-cell>
          <table:table-cell office:value-type="string" calcext:value-type="string">
            <text:p>0872321W</text:p>
          </table:table-cell>
          <table:table-cell office:value-type="float" office:value="35.6311111" calcext:value-type="float">
            <text:p>35.6311111</text:p>
          </table:table-cell>
          <table:table-cell office:value-type="float" office:value="-87.3891667" calcext:value-type="float">
            <text:p>-87.3891667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439" calcext:value-type="float">
            <text:p>1306439</text:p>
          </table:table-cell>
          <table:table-cell office:value-type="string" calcext:value-type="string">
            <text:p>Fattybrea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02N</text:p>
          </table:table-cell>
          <table:table-cell office:value-type="string" calcext:value-type="string">
            <text:p>0871542W</text:p>
          </table:table-cell>
          <table:table-cell office:value-type="float" office:value="35.7172919" calcext:value-type="float">
            <text:p>35.7172919</text:p>
          </table:table-cell>
          <table:table-cell office:value-type="float" office:value="-87.2616769" calcext:value-type="float">
            <text:p>-87.2616769</text:p>
          </table:table-cell>
          <table:table-cell office:value-type="string" calcext:value-type="string">
            <text:p>354329N</text:p>
          </table:table-cell>
          <table:table-cell office:value-type="string" calcext:value-type="string">
            <text:p>0871328W</text:p>
          </table:table-cell>
          <table:table-cell office:value-type="float" office:value="35.7247916" calcext:value-type="float">
            <text:p>35.7247916</text:p>
          </table:table-cell>
          <table:table-cell office:value-type="float" office:value="-87.2244537" calcext:value-type="float">
            <text:p>-87.2244537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244" calcext:value-type="float">
            <text:p>1284244</text:p>
          </table:table-cell>
          <table:table-cell office:value-type="string" calcext:value-type="string">
            <text:p>Field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24N</text:p>
          </table:table-cell>
          <table:table-cell office:value-type="string" calcext:value-type="string">
            <text:p>0872457W</text:p>
          </table:table-cell>
          <table:table-cell office:value-type="float" office:value="35.7567349" calcext:value-type="float">
            <text:p>35.7567349</text:p>
          </table:table-cell>
          <table:table-cell office:value-type="float" office:value="-87.4158465" calcext:value-type="float">
            <text:p>-87.4158465</text:p>
          </table:table-cell>
          <table:table-cell office:value-type="string" calcext:value-type="string">
            <text:p>354509N</text:p>
          </table:table-cell>
          <table:table-cell office:value-type="string" calcext:value-type="string">
            <text:p>0872300W</text:p>
          </table:table-cell>
          <table:table-cell office:value-type="float" office:value="35.7525" calcext:value-type="float">
            <text:p>35.7525</text:p>
          </table:table-cell>
          <table:table-cell office:value-type="float" office:value="-87.3833333" calcext:value-type="float">
            <text:p>-87.3833333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661" calcext:value-type="float">
            <text:p>1284661</text:p>
          </table:table-cell>
          <table:table-cell office:value-type="string" calcext:value-type="string">
            <text:p>Fort Coop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39N</text:p>
          </table:table-cell>
          <table:table-cell office:value-type="string" calcext:value-type="string">
            <text:p>0871720W</text:p>
          </table:table-cell>
          <table:table-cell office:value-type="float" office:value="35.8109005" calcext:value-type="float">
            <text:p>35.8109005</text:p>
          </table:table-cell>
          <table:table-cell office:value-type="float" office:value="-87.2888994" calcext:value-type="float">
            <text:p>-87.2888994</text:p>
          </table:table-cell>
          <table:table-cell office:value-type="string" calcext:value-type="string">
            <text:p>354730N</text:p>
          </table:table-cell>
          <table:table-cell office:value-type="string" calcext:value-type="string">
            <text:p>0871525W</text:p>
          </table:table-cell>
          <table:table-cell office:value-type="float" office:value="35.7916667" calcext:value-type="float">
            <text:p>35.7916667</text:p>
          </table:table-cell>
          <table:table-cell office:value-type="float" office:value="-87.2569444" calcext:value-type="float">
            <text:p>-87.2569444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1353" calcext:value-type="float">
            <text:p>1311353</text:p>
          </table:table-cell>
          <table:table-cell office:value-type="string" calcext:value-type="string">
            <text:p>Frith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10N</text:p>
          </table:table-cell>
          <table:table-cell office:value-type="string" calcext:value-type="string">
            <text:p>0871539W</text:p>
          </table:table-cell>
          <table:table-cell office:value-type="float" office:value="35.9028428" calcext:value-type="float">
            <text:p>35.9028428</text:p>
          </table:table-cell>
          <table:table-cell office:value-type="float" office:value="-87.2608431" calcext:value-type="float">
            <text:p>-87.2608431</text:p>
          </table:table-cell>
          <table:table-cell office:value-type="string" calcext:value-type="string">
            <text:p>355452N</text:p>
          </table:table-cell>
          <table:table-cell office:value-type="string" calcext:value-type="string">
            <text:p>0871647W</text:p>
          </table:table-cell>
          <table:table-cell office:value-type="float" office:value="35.9144444" calcext:value-type="float">
            <text:p>35.9144444</text:p>
          </table:table-cell>
          <table:table-cell office:value-type="float" office:value="-87.2797222" calcext:value-type="float">
            <text:p>-87.2797222</text:p>
          </table:table-cell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016" calcext:value-type="float">
            <text:p>1285016</text:p>
          </table:table-cell>
          <table:table-cell office:value-type="string" calcext:value-type="string">
            <text:p>Ful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23N</text:p>
          </table:table-cell>
          <table:table-cell office:value-type="string" calcext:value-type="string">
            <text:p>0871924W</text:p>
          </table:table-cell>
          <table:table-cell office:value-type="float" office:value="35.7231249" calcext:value-type="float">
            <text:p>35.7231249</text:p>
          </table:table-cell>
          <table:table-cell office:value-type="float" office:value="-87.3233447" calcext:value-type="float">
            <text:p>-87.3233447</text:p>
          </table:table-cell>
          <table:table-cell office:value-type="string" calcext:value-type="string">
            <text:p>354243N</text:p>
          </table:table-cell>
          <table:table-cell office:value-type="string" calcext:value-type="string">
            <text:p>0872044W</text:p>
          </table:table-cell>
          <table:table-cell office:value-type="float" office:value="35.7119444" calcext:value-type="float">
            <text:p>35.7119444</text:p>
          </table:table-cell>
          <table:table-cell office:value-type="float" office:value="-87.3455556" calcext:value-type="float">
            <text:p>-87.3455556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472" calcext:value-type="float">
            <text:p>1306472</text:p>
          </table:table-cell>
          <table:table-cell office:value-type="string" calcext:value-type="string">
            <text:p>Garn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32N</text:p>
          </table:table-cell>
          <table:table-cell office:value-type="string" calcext:value-type="string">
            <text:p>0872807W</text:p>
          </table:table-cell>
          <table:table-cell office:value-type="float" office:value="35.9422861" calcext:value-type="float">
            <text:p>35.9422861</text:p>
          </table:table-cell>
          <table:table-cell office:value-type="float" office:value="-87.4686261" calcext:value-type="float">
            <text:p>-87.4686261</text:p>
          </table:table-cell>
          <table:table-cell office:value-type="string" calcext:value-type="string">
            <text:p>360452N</text:p>
          </table:table-cell>
          <table:table-cell office:value-type="string" calcext:value-type="string">
            <text:p>0872919W</text:p>
          </table:table-cell>
          <table:table-cell office:value-type="float" office:value="36.0811716" calcext:value-type="float">
            <text:p>36.0811716</text:p>
          </table:table-cell>
          <table:table-cell office:value-type="float" office:value="-87.4886257" calcext:value-type="float">
            <text:p>-87.4886257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85323" calcext:value-type="float">
            <text:p>1285323</text:p>
          </table:table-cell>
          <table:table-cell office:value-type="string" calcext:value-type="string">
            <text:p>Ge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22N</text:p>
          </table:table-cell>
          <table:table-cell office:value-type="string" calcext:value-type="string">
            <text:p>0872110W</text:p>
          </table:table-cell>
          <table:table-cell office:value-type="float" office:value="35.8061783" calcext:value-type="float">
            <text:p>35.8061783</text:p>
          </table:table-cell>
          <table:table-cell office:value-type="float" office:value="-87.3527897" calcext:value-type="float">
            <text:p>-87.3527897</text:p>
          </table:table-cell>
          <table:table-cell office:value-type="string" calcext:value-type="string">
            <text:p>355002N</text:p>
          </table:table-cell>
          <table:table-cell office:value-type="string" calcext:value-type="string">
            <text:p>0872038W</text:p>
          </table:table-cell>
          <table:table-cell office:value-type="float" office:value="35.8338889" calcext:value-type="float">
            <text:p>35.8338889</text:p>
          </table:table-cell>
          <table:table-cell office:value-type="float" office:value="-87.3438889" calcext:value-type="float">
            <text:p>-87.3438889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1/2020</text:p>
          </table:table-cell>
          <table:table-cell table:number-columns-repeated="44"/>
        </table:table-row>
        <table:table-row table:style-name="ro1">
          <table:table-cell office:value-type="float" office:value="1285440" calcext:value-type="float">
            <text:p>1285440</text:p>
          </table:table-cell>
          <table:table-cell office:value-type="string" calcext:value-type="string">
            <text:p>G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44N</text:p>
          </table:table-cell>
          <table:table-cell office:value-type="string" calcext:value-type="string">
            <text:p>0871615W</text:p>
          </table:table-cell>
          <table:table-cell office:value-type="float" office:value="35.6956259" calcext:value-type="float">
            <text:p>35.6956259</text:p>
          </table:table-cell>
          <table:table-cell office:value-type="float" office:value="-87.2708438" calcext:value-type="float">
            <text:p>-87.2708438</text:p>
          </table:table-cell>
          <table:table-cell office:value-type="string" calcext:value-type="string">
            <text:p>354044N</text:p>
          </table:table-cell>
          <table:table-cell office:value-type="string" calcext:value-type="string">
            <text:p>0871631W</text:p>
          </table:table-cell>
          <table:table-cell office:value-type="float" office:value="35.6788889" calcext:value-type="float">
            <text:p>35.6788889</text:p>
          </table:table-cell>
          <table:table-cell office:value-type="float" office:value="-87.2752778" calcext:value-type="float">
            <text:p>-87.2752778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443" calcext:value-type="float">
            <text:p>1285443</text:p>
          </table:table-cell>
          <table:table-cell office:value-type="string" calcext:value-type="string">
            <text:p>G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30N</text:p>
          </table:table-cell>
          <table:table-cell office:value-type="string" calcext:value-type="string">
            <text:p>0871503W</text:p>
          </table:table-cell>
          <table:table-cell office:value-type="float" office:value="35.8417332" calcext:value-type="float">
            <text:p>35.8417332</text:p>
          </table:table-cell>
          <table:table-cell office:value-type="float" office:value="-87.250843" calcext:value-type="float">
            <text:p>-87.250843</text:p>
          </table:table-cell>
          <table:table-cell office:value-type="string" calcext:value-type="string">
            <text:p>355315N</text:p>
          </table:table-cell>
          <table:table-cell office:value-type="string" calcext:value-type="string">
            <text:p>0871518W</text:p>
          </table:table-cell>
          <table:table-cell office:value-type="float" office:value="35.8875653" calcext:value-type="float">
            <text:p>35.8875653</text:p>
          </table:table-cell>
          <table:table-cell office:value-type="float" office:value="-87.2550097" calcext:value-type="float">
            <text:p>-87.2550097</text:p>
          </table:table-cell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664" calcext:value-type="float">
            <text:p>1285664</text:p>
          </table:table-cell>
          <table:table-cell office:value-type="string" calcext:value-type="string">
            <text:p>Goo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13N</text:p>
          </table:table-cell>
          <table:table-cell office:value-type="string" calcext:value-type="string">
            <text:p>0872046W</text:p>
          </table:table-cell>
          <table:table-cell office:value-type="float" office:value="35.9370085" calcext:value-type="float">
            <text:p>35.9370085</text:p>
          </table:table-cell>
          <table:table-cell office:value-type="float" office:value="-87.346123" calcext:value-type="float">
            <text:p>-87.346123</text:p>
          </table:table-cell>
          <table:table-cell office:value-type="string" calcext:value-type="string">
            <text:p>355735N</text:p>
          </table:table-cell>
          <table:table-cell office:value-type="string" calcext:value-type="string">
            <text:p>0872022W</text:p>
          </table:table-cell>
          <table:table-cell office:value-type="float" office:value="35.9597222" calcext:value-type="float">
            <text:p>35.9597222</text:p>
          </table:table-cell>
          <table:table-cell office:value-type="float" office:value="-87.3394444" calcext:value-type="float">
            <text:p>-87.3394444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772" calcext:value-type="float">
            <text:p>1285772</text:p>
          </table:table-cell>
          <table:table-cell office:value-type="string" calcext:value-type="string">
            <text:p>Gra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31N</text:p>
          </table:table-cell>
          <table:table-cell office:value-type="string" calcext:value-type="string">
            <text:p>0871615W</text:p>
          </table:table-cell>
          <table:table-cell office:value-type="float" office:value="35.7586796" calcext:value-type="float">
            <text:p>35.7586796</text:p>
          </table:table-cell>
          <table:table-cell office:value-type="float" office:value="-87.2708435" calcext:value-type="float">
            <text:p>-87.2708435</text:p>
          </table:table-cell>
          <table:table-cell office:value-type="string" calcext:value-type="string">
            <text:p>354728N</text:p>
          </table:table-cell>
          <table:table-cell office:value-type="string" calcext:value-type="string">
            <text:p>0871601W</text:p>
          </table:table-cell>
          <table:table-cell office:value-type="float" office:value="35.7911111" calcext:value-type="float">
            <text:p>35.7911111</text:p>
          </table:table-cell>
          <table:table-cell office:value-type="float" office:value="-87.2669444" calcext:value-type="float">
            <text:p>-87.2669444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538" calcext:value-type="float">
            <text:p>1286538</text:p>
          </table:table-cell>
          <table:table-cell office:value-type="string" calcext:value-type="string">
            <text:p>Ha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43N</text:p>
          </table:table-cell>
          <table:table-cell office:value-type="string" calcext:value-type="string">
            <text:p>0872536W</text:p>
          </table:table-cell>
          <table:table-cell office:value-type="float" office:value="35.7786787" calcext:value-type="float">
            <text:p>35.7786787</text:p>
          </table:table-cell>
          <table:table-cell office:value-type="float" office:value="-87.4266802" calcext:value-type="float">
            <text:p>-87.4266802</text:p>
          </table:table-cell>
          <table:table-cell office:value-type="string" calcext:value-type="string">
            <text:p>355019N</text:p>
          </table:table-cell>
          <table:table-cell office:value-type="string" calcext:value-type="string">
            <text:p>0872452W</text:p>
          </table:table-cell>
          <table:table-cell office:value-type="float" office:value="35.8386111" calcext:value-type="float">
            <text:p>35.8386111</text:p>
          </table:table-cell>
          <table:table-cell office:value-type="float" office:value="-87.4144444" calcext:value-type="float">
            <text:p>-87.4144444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1/2020</text:p>
          </table:table-cell>
          <table:table-cell table:number-columns-repeated="44"/>
        </table:table-row>
        <table:table-row table:style-name="ro1">
          <table:table-cell office:value-type="float" office:value="1286618" calcext:value-type="float">
            <text:p>1286618</text:p>
          </table:table-cell>
          <table:table-cell office:value-type="string" calcext:value-type="string">
            <text:p>H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19N</text:p>
          </table:table-cell>
          <table:table-cell office:value-type="string" calcext:value-type="string">
            <text:p>0872017W</text:p>
          </table:table-cell>
          <table:table-cell office:value-type="float" office:value="35.7553462" calcext:value-type="float">
            <text:p>35.7553462</text:p>
          </table:table-cell>
          <table:table-cell office:value-type="float" office:value="-87.3380672" calcext:value-type="float">
            <text:p>-87.3380672</text:p>
          </table:table-cell>
          <table:table-cell office:value-type="string" calcext:value-type="string">
            <text:p>354535N</text:p>
          </table:table-cell>
          <table:table-cell office:value-type="string" calcext:value-type="string">
            <text:p>0871921W</text:p>
          </table:table-cell>
          <table:table-cell office:value-type="float" office:value="35.7597222" calcext:value-type="float">
            <text:p>35.7597222</text:p>
          </table:table-cell>
          <table:table-cell office:value-type="float" office:value="-87.3225" calcext:value-type="float">
            <text:p>-87.3225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719" calcext:value-type="float">
            <text:p>1286719</text:p>
          </table:table-cell>
          <table:table-cell office:value-type="string" calcext:value-type="string">
            <text:p>Han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29N</text:p>
          </table:table-cell>
          <table:table-cell office:value-type="string" calcext:value-type="string">
            <text:p>0871411W</text:p>
          </table:table-cell>
          <table:table-cell office:value-type="float" office:value="35.7747903" calcext:value-type="float">
            <text:p>35.7747903</text:p>
          </table:table-cell>
          <table:table-cell office:value-type="float" office:value="-87.2363983" calcext:value-type="float">
            <text:p>-87.2363983</text:p>
          </table:table-cell>
          <table:table-cell office:value-type="string" calcext:value-type="string">
            <text:p>354733N</text:p>
          </table:table-cell>
          <table:table-cell office:value-type="string" calcext:value-type="string">
            <text:p>0871329W</text:p>
          </table:table-cell>
          <table:table-cell office:value-type="float" office:value="35.7925" calcext:value-type="float">
            <text:p>35.7925</text:p>
          </table:table-cell>
          <table:table-cell office:value-type="float" office:value="-87.2247222" calcext:value-type="float">
            <text:p>-87.2247222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773" calcext:value-type="float">
            <text:p>1286773</text:p>
          </table:table-cell>
          <table:table-cell office:value-type="string" calcext:value-type="string">
            <text:p>Happy Ho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47N</text:p>
          </table:table-cell>
          <table:table-cell office:value-type="string" calcext:value-type="string">
            <text:p>0874051W</text:p>
          </table:table-cell>
          <table:table-cell office:value-type="float" office:value="35.846454" calcext:value-type="float">
            <text:p>35.846454</text:p>
          </table:table-cell>
          <table:table-cell office:value-type="float" office:value="-87.6808542" calcext:value-type="float">
            <text:p>-87.6808542</text:p>
          </table:table-cell>
          <table:table-cell office:value-type="string" calcext:value-type="string">
            <text:p>355200N</text:p>
          </table:table-cell>
          <table:table-cell office:value-type="string" calcext:value-type="string">
            <text:p>0873727W</text:p>
          </table:table-cell>
          <table:table-cell office:value-type="float" office:value="35.8667317" calcext:value-type="float">
            <text:p>35.8667317</text:p>
          </table:table-cell>
          <table:table-cell office:value-type="float" office:value="-87.6241859" calcext:value-type="float">
            <text:p>-87.6241859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937" calcext:value-type="float">
            <text:p>1286937</text:p>
          </table:table-cell>
          <table:table-cell office:value-type="string" calcext:value-type="string">
            <text:p>Harring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25N</text:p>
          </table:table-cell>
          <table:table-cell office:value-type="string" calcext:value-type="string">
            <text:p>0871912W</text:p>
          </table:table-cell>
          <table:table-cell office:value-type="float" office:value="35.7903454" calcext:value-type="float">
            <text:p>35.7903454</text:p>
          </table:table-cell>
          <table:table-cell office:value-type="float" office:value="-87.3200112" calcext:value-type="float">
            <text:p>-87.3200112</text:p>
          </table:table-cell>
          <table:table-cell office:value-type="string" calcext:value-type="string">
            <text:p>354850N</text:p>
          </table:table-cell>
          <table:table-cell office:value-type="string" calcext:value-type="string">
            <text:p>0871947W</text:p>
          </table:table-cell>
          <table:table-cell office:value-type="float" office:value="35.8138889" calcext:value-type="float">
            <text:p>35.8138889</text:p>
          </table:table-cell>
          <table:table-cell office:value-type="float" office:value="-87.3297222" calcext:value-type="float">
            <text:p>-87.3297222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092" calcext:value-type="float">
            <text:p>1287092</text:p>
          </table:table-cell>
          <table:table-cell office:value-type="string" calcext:value-type="string">
            <text:p>Hasse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35N</text:p>
          </table:table-cell>
          <table:table-cell office:value-type="string" calcext:value-type="string">
            <text:p>0871727W</text:p>
          </table:table-cell>
          <table:table-cell office:value-type="float" office:value="35.8097894" calcext:value-type="float">
            <text:p>35.8097894</text:p>
          </table:table-cell>
          <table:table-cell office:value-type="float" office:value="-87.2908439" calcext:value-type="float">
            <text:p>-87.2908439</text:p>
          </table:table-cell>
          <table:table-cell office:value-type="string" calcext:value-type="string">
            <text:p>355228N</text:p>
          </table:table-cell>
          <table:table-cell office:value-type="string" calcext:value-type="string">
            <text:p>0871945W</text:p>
          </table:table-cell>
          <table:table-cell office:value-type="float" office:value="35.8744444" calcext:value-type="float">
            <text:p>35.8744444</text:p>
          </table:table-cell>
          <table:table-cell office:value-type="float" office:value="-87.3291667" calcext:value-type="float">
            <text:p>-87.3291667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1/2020</text:p>
          </table:table-cell>
          <table:table-cell table:number-columns-repeated="44"/>
        </table:table-row>
        <table:table-row table:style-name="ro1">
          <table:table-cell office:value-type="float" office:value="1287162" calcext:value-type="float">
            <text:p>1287162</text:p>
          </table:table-cell>
          <table:table-cell office:value-type="string" calcext:value-type="string">
            <text:p>Ha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54N</text:p>
          </table:table-cell>
          <table:table-cell office:value-type="string" calcext:value-type="string">
            <text:p>0872536W</text:p>
          </table:table-cell>
          <table:table-cell office:value-type="float" office:value="35.7150693" calcext:value-type="float">
            <text:p>35.7150693</text:p>
          </table:table-cell>
          <table:table-cell office:value-type="float" office:value="-87.4266804" calcext:value-type="float">
            <text:p>-87.4266804</text:p>
          </table:table-cell>
          <table:table-cell office:value-type="string" calcext:value-type="string">
            <text:p>354251N</text:p>
          </table:table-cell>
          <table:table-cell office:value-type="string" calcext:value-type="string">
            <text:p>0872735W</text:p>
          </table:table-cell>
          <table:table-cell office:value-type="float" office:value="35.7141667" calcext:value-type="float">
            <text:p>35.7141667</text:p>
          </table:table-cell>
          <table:table-cell office:value-type="float" office:value="-87.4597222" calcext:value-type="float">
            <text:p>-87.4597222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387" calcext:value-type="float">
            <text:p>1288387</text:p>
          </table:table-cell>
          <table:table-cell office:value-type="string" calcext:value-type="string">
            <text:p>Hor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44N</text:p>
          </table:table-cell>
          <table:table-cell office:value-type="string" calcext:value-type="string">
            <text:p>0872638W</text:p>
          </table:table-cell>
          <table:table-cell office:value-type="float" office:value="35.662293" calcext:value-type="float">
            <text:p>35.662293</text:p>
          </table:table-cell>
          <table:table-cell office:value-type="float" office:value="-87.4439034" calcext:value-type="float">
            <text:p>-87.4439034</text:p>
          </table:table-cell>
          <table:table-cell office:value-type="string" calcext:value-type="string">
            <text:p>353758N</text:p>
          </table:table-cell>
          <table:table-cell office:value-type="string" calcext:value-type="string">
            <text:p>0872510W</text:p>
          </table:table-cell>
          <table:table-cell office:value-type="float" office:value="35.6327778" calcext:value-type="float">
            <text:p>35.6327778</text:p>
          </table:table-cell>
          <table:table-cell office:value-type="float" office:value="-87.4194444" calcext:value-type="float">
            <text:p>-87.4194444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783" calcext:value-type="float">
            <text:p>1288783</text:p>
          </table:table-cell>
          <table:table-cell office:value-type="string" calcext:value-type="string">
            <text:p>Hurrica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46N</text:p>
          </table:table-cell>
          <table:table-cell office:value-type="string" calcext:value-type="string">
            <text:p>0873737W</text:p>
          </table:table-cell>
          <table:table-cell office:value-type="float" office:value="35.7295122" calcext:value-type="float">
            <text:p>35.7295122</text:p>
          </table:table-cell>
          <table:table-cell office:value-type="float" office:value="-87.6269634" calcext:value-type="float">
            <text:p>-87.6269634</text:p>
          </table:table-cell>
          <table:table-cell office:value-type="string" calcext:value-type="string">
            <text:p>354228N</text:p>
          </table:table-cell>
          <table:table-cell office:value-type="string" calcext:value-type="string">
            <text:p>0874001W</text:p>
          </table:table-cell>
          <table:table-cell office:value-type="float" office:value="35.7077778" calcext:value-type="float">
            <text:p>35.7077778</text:p>
          </table:table-cell>
          <table:table-cell office:value-type="float" office:value="-87.6669444" calcext:value-type="float">
            <text:p>-87.6669444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867" calcext:value-type="float">
            <text:p>1288867</text:p>
          </table:table-cell>
          <table:table-cell office:value-type="string" calcext:value-type="string">
            <text:p>Hutchinso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05N</text:p>
          </table:table-cell>
          <table:table-cell office:value-type="string" calcext:value-type="string">
            <text:p>0872113W</text:p>
          </table:table-cell>
          <table:table-cell office:value-type="float" office:value="35.7681237" calcext:value-type="float">
            <text:p>35.7681237</text:p>
          </table:table-cell>
          <table:table-cell office:value-type="float" office:value="-87.353623" calcext:value-type="float">
            <text:p>-87.353623</text:p>
          </table:table-cell>
          <table:table-cell office:value-type="string" calcext:value-type="string">
            <text:p>354520N</text:p>
          </table:table-cell>
          <table:table-cell office:value-type="string" calcext:value-type="string">
            <text:p>0872133W</text:p>
          </table:table-cell>
          <table:table-cell office:value-type="float" office:value="35.7555556" calcext:value-type="float">
            <text:p>35.7555556</text:p>
          </table:table-cell>
          <table:table-cell office:value-type="float" office:value="-87.3591667" calcext:value-type="float">
            <text:p>-87.3591667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958" calcext:value-type="float">
            <text:p>1288958</text:p>
          </table:table-cell>
          <table:table-cell office:value-type="string" calcext:value-type="string">
            <text:p>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29N</text:p>
          </table:table-cell>
          <table:table-cell office:value-type="string" calcext:value-type="string">
            <text:p>0872816W</text:p>
          </table:table-cell>
          <table:table-cell office:value-type="float" office:value="35.7747898" calcext:value-type="float">
            <text:p>35.7747898</text:p>
          </table:table-cell>
          <table:table-cell office:value-type="float" office:value="-87.4711255" calcext:value-type="float">
            <text:p>-87.4711255</text:p>
          </table:table-cell>
          <table:table-cell office:value-type="string" calcext:value-type="string">
            <text:p>354212N</text:p>
          </table:table-cell>
          <table:table-cell office:value-type="string" calcext:value-type="string">
            <text:p>0872908W</text:p>
          </table:table-cell>
          <table:table-cell office:value-type="float" office:value="35.7034028" calcext:value-type="float">
            <text:p>35.7034028</text:p>
          </table:table-cell>
          <table:table-cell office:value-type="float" office:value="-87.4855707" calcext:value-type="float">
            <text:p>-87.4855707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054" calcext:value-type="float">
            <text:p>1289054</text:p>
          </table:table-cell>
          <table:table-cell office:value-type="string" calcext:value-type="string">
            <text:p>Irv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58N</text:p>
          </table:table-cell>
          <table:table-cell office:value-type="string" calcext:value-type="string">
            <text:p>0871656W</text:p>
          </table:table-cell>
          <table:table-cell office:value-type="float" office:value="35.7161808" calcext:value-type="float">
            <text:p>35.7161808</text:p>
          </table:table-cell>
          <table:table-cell office:value-type="float" office:value="-87.2822328" calcext:value-type="float">
            <text:p>-87.2822328</text:p>
          </table:table-cell>
          <table:table-cell office:value-type="string" calcext:value-type="string">
            <text:p>354201N</text:p>
          </table:table-cell>
          <table:table-cell office:value-type="string" calcext:value-type="string">
            <text:p>0871743W</text:p>
          </table:table-cell>
          <table:table-cell office:value-type="float" office:value="35.7002778" calcext:value-type="float">
            <text:p>35.7002778</text:p>
          </table:table-cell>
          <table:table-cell office:value-type="float" office:value="-87.2952778" calcext:value-type="float">
            <text:p>-87.2952778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144" calcext:value-type="float">
            <text:p>1289144</text:p>
          </table:table-cell>
          <table:table-cell office:value-type="string" calcext:value-type="string">
            <text:p>Ja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12N</text:p>
          </table:table-cell>
          <table:table-cell office:value-type="string" calcext:value-type="string">
            <text:p>0872055W</text:p>
          </table:table-cell>
          <table:table-cell office:value-type="float" office:value="35.7867343" calcext:value-type="float">
            <text:p>35.7867343</text:p>
          </table:table-cell>
          <table:table-cell office:value-type="float" office:value="-87.3486229" calcext:value-type="float">
            <text:p>-87.3486229</text:p>
          </table:table-cell>
          <table:table-cell office:value-type="string" calcext:value-type="string">
            <text:p>354712N</text:p>
          </table:table-cell>
          <table:table-cell office:value-type="string" calcext:value-type="string">
            <text:p>0871930W</text:p>
          </table:table-cell>
          <table:table-cell office:value-type="float" office:value="35.7866667" calcext:value-type="float">
            <text:p>35.7866667</text:p>
          </table:table-cell>
          <table:table-cell office:value-type="float" office:value="-87.325" calcext:value-type="float">
            <text:p>-87.325</text:p>
          </table:table-cell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682" calcext:value-type="float">
            <text:p>1269682</text:p>
          </table:table-cell>
          <table:table-cell office:value-type="string" calcext:value-type="string">
            <text:p>Jack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43N</text:p>
          </table:table-cell>
          <table:table-cell office:value-type="string" calcext:value-type="string">
            <text:p>0871739W</text:p>
          </table:table-cell>
          <table:table-cell office:value-type="float" office:value="35.695348" calcext:value-type="float">
            <text:p>35.695348</text:p>
          </table:table-cell>
          <table:table-cell office:value-type="float" office:value="-87.2941777" calcext:value-type="float">
            <text:p>-87.2941777</text:p>
          </table:table-cell>
          <table:table-cell office:value-type="string" calcext:value-type="string">
            <text:p>354111N</text:p>
          </table:table-cell>
          <table:table-cell office:value-type="string" calcext:value-type="string">
            <text:p>0871840W</text:p>
          </table:table-cell>
          <table:table-cell office:value-type="float" office:value="35.6863889" calcext:value-type="float">
            <text:p>35.6863889</text:p>
          </table:table-cell>
          <table:table-cell office:value-type="float" office:value="-87.3111111" calcext:value-type="float">
            <text:p>-87.3111111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1/2020</text:p>
          </table:table-cell>
          <table:table-cell table:number-columns-repeated="44"/>
        </table:table-row>
        <table:table-row table:style-name="ro1">
          <table:table-cell office:value-type="float" office:value="1289456" calcext:value-type="float">
            <text:p>1289456</text:p>
          </table:table-cell>
          <table:table-cell office:value-type="string" calcext:value-type="string">
            <text:p>Jo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39N</text:p>
          </table:table-cell>
          <table:table-cell office:value-type="string" calcext:value-type="string">
            <text:p>0871335W</text:p>
          </table:table-cell>
          <table:table-cell office:value-type="float" office:value="35.9608968" calcext:value-type="float">
            <text:p>35.9608968</text:p>
          </table:table-cell>
          <table:table-cell office:value-type="float" office:value="-87.2263978" calcext:value-type="float">
            <text:p>-87.2263978</text:p>
          </table:table-cell>
          <table:table-cell office:value-type="string" calcext:value-type="string">
            <text:p>355547N</text:p>
          </table:table-cell>
          <table:table-cell office:value-type="string" calcext:value-type="string">
            <text:p>0871327W</text:p>
          </table:table-cell>
          <table:table-cell office:value-type="float" office:value="35.9297222" calcext:value-type="float">
            <text:p>35.9297222</text:p>
          </table:table-cell>
          <table:table-cell office:value-type="float" office:value="-87.2241667" calcext:value-type="float">
            <text:p>-87.2241667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460" calcext:value-type="float">
            <text:p>1289460</text:p>
          </table:table-cell>
          <table:table-cell office:value-type="string" calcext:value-type="string">
            <text:p>Jo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39N</text:p>
          </table:table-cell>
          <table:table-cell office:value-type="string" calcext:value-type="string">
            <text:p>0873402W</text:p>
          </table:table-cell>
          <table:table-cell office:value-type="float" office:value="35.7609007" calcext:value-type="float">
            <text:p>35.7609007</text:p>
          </table:table-cell>
          <table:table-cell office:value-type="float" office:value="-87.5672392" calcext:value-type="float">
            <text:p>-87.5672392</text:p>
          </table:table-cell>
          <table:table-cell office:value-type="string" calcext:value-type="string">
            <text:p>354229N</text:p>
          </table:table-cell>
          <table:table-cell office:value-type="string" calcext:value-type="string">
            <text:p>0873457W</text:p>
          </table:table-cell>
          <table:table-cell office:value-type="float" office:value="35.7081243" calcext:value-type="float">
            <text:p>35.7081243</text:p>
          </table:table-cell>
          <table:table-cell office:value-type="float" office:value="-87.5825178" calcext:value-type="float">
            <text:p>-87.5825178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89529" calcext:value-type="float">
            <text:p>1289529</text:p>
          </table:table-cell>
          <table:table-cell office:value-type="string" calcext:value-type="string">
            <text:p>Joh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25N</text:p>
          </table:table-cell>
          <table:table-cell office:value-type="string" calcext:value-type="string">
            <text:p>0871427W</text:p>
          </table:table-cell>
          <table:table-cell office:value-type="float" office:value="35.7236806" calcext:value-type="float">
            <text:p>35.7236806</text:p>
          </table:table-cell>
          <table:table-cell office:value-type="float" office:value="-87.240843" calcext:value-type="float">
            <text:p>-87.240843</text:p>
          </table:table-cell>
          <table:table-cell office:value-type="string" calcext:value-type="string">
            <text:p>354422N</text:p>
          </table:table-cell>
          <table:table-cell office:value-type="string" calcext:value-type="string">
            <text:p>0871300W</text:p>
          </table:table-cell>
          <table:table-cell office:value-type="float" office:value="35.7394444" calcext:value-type="float">
            <text:p>35.7394444</text:p>
          </table:table-cell>
          <table:table-cell office:value-type="float" office:value="-87.2166667" calcext:value-type="float">
            <text:p>-87.2166667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693" calcext:value-type="float">
            <text:p>1289693</text:p>
          </table:table-cell>
          <table:table-cell office:value-type="string" calcext:value-type="string">
            <text:p>Jon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04N</text:p>
          </table:table-cell>
          <table:table-cell office:value-type="string" calcext:value-type="string">
            <text:p>0872710W</text:p>
          </table:table-cell>
          <table:table-cell office:value-type="float" office:value="35.634516" calcext:value-type="float">
            <text:p>35.634516</text:p>
          </table:table-cell>
          <table:table-cell office:value-type="float" office:value="-87.4527928" calcext:value-type="float">
            <text:p>-87.4527928</text:p>
          </table:table-cell>
          <table:table-cell office:value-type="string" calcext:value-type="string">
            <text:p>353735N</text:p>
          </table:table-cell>
          <table:table-cell office:value-type="string" calcext:value-type="string">
            <text:p>0872612W</text:p>
          </table:table-cell>
          <table:table-cell office:value-type="float" office:value="35.6263889" calcext:value-type="float">
            <text:p>35.6263889</text:p>
          </table:table-cell>
          <table:table-cell office:value-type="float" office:value="-87.4366667" calcext:value-type="float">
            <text:p>-87.4366667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695" calcext:value-type="float">
            <text:p>1289695</text:p>
          </table:table-cell>
          <table:table-cell office:value-type="string" calcext:value-type="string">
            <text:p>Jon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42N</text:p>
          </table:table-cell>
          <table:table-cell office:value-type="string" calcext:value-type="string">
            <text:p>0874241W</text:p>
          </table:table-cell>
          <table:table-cell office:value-type="float" office:value="35.6784018" calcext:value-type="float">
            <text:p>35.6784018</text:p>
          </table:table-cell>
          <table:table-cell office:value-type="float" office:value="-87.7114109" calcext:value-type="float">
            <text:p>-87.7114109</text:p>
          </table:table-cell>
          <table:table-cell office:value-type="string" calcext:value-type="string">
            <text:p>353925N</text:p>
          </table:table-cell>
          <table:table-cell office:value-type="string" calcext:value-type="string">
            <text:p>0874326W</text:p>
          </table:table-cell>
          <table:table-cell office:value-type="float" office:value="35.6569444" calcext:value-type="float">
            <text:p>35.6569444</text:p>
          </table:table-cell>
          <table:table-cell office:value-type="float" office:value="-87.7238889" calcext:value-type="float">
            <text:p>-87.7238889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786" calcext:value-type="float">
            <text:p>1289786</text:p>
          </table:table-cell>
          <table:table-cell office:value-type="string" calcext:value-type="string">
            <text:p>Jon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42N</text:p>
          </table:table-cell>
          <table:table-cell office:value-type="string" calcext:value-type="string">
            <text:p>0871714W</text:p>
          </table:table-cell>
          <table:table-cell office:value-type="float" office:value="35.8450663" calcext:value-type="float">
            <text:p>35.8450663</text:p>
          </table:table-cell>
          <table:table-cell office:value-type="float" office:value="-87.2872327" calcext:value-type="float">
            <text:p>-87.2872327</text:p>
          </table:table-cell>
          <table:table-cell office:value-type="string" calcext:value-type="string">
            <text:p>355255N</text:p>
          </table:table-cell>
          <table:table-cell office:value-type="string" calcext:value-type="string">
            <text:p>0871907W</text:p>
          </table:table-cell>
          <table:table-cell office:value-type="float" office:value="35.8820098" calcext:value-type="float">
            <text:p>35.8820098</text:p>
          </table:table-cell>
          <table:table-cell office:value-type="float" office:value="-87.3186223" calcext:value-type="float">
            <text:p>-87.3186223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996" calcext:value-type="float">
            <text:p>1289996</text:p>
          </table:table-cell>
          <table:table-cell office:value-type="string" calcext:value-type="string">
            <text:p>Kel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15N</text:p>
          </table:table-cell>
          <table:table-cell office:value-type="string" calcext:value-type="string">
            <text:p>0871337W</text:p>
          </table:table-cell>
          <table:table-cell office:value-type="float" office:value="35.8042341" calcext:value-type="float">
            <text:p>35.8042341</text:p>
          </table:table-cell>
          <table:table-cell office:value-type="float" office:value="-87.2269536" calcext:value-type="float">
            <text:p>-87.2269536</text:p>
          </table:table-cell>
          <table:table-cell office:value-type="string" calcext:value-type="string">
            <text:p>354831N</text:p>
          </table:table-cell>
          <table:table-cell office:value-type="string" calcext:value-type="string">
            <text:p>0871218W</text:p>
          </table:table-cell>
          <table:table-cell office:value-type="float" office:value="35.8086111" calcext:value-type="float">
            <text:p>35.8086111</text:p>
          </table:table-cell>
          <table:table-cell office:value-type="float" office:value="-87.205" calcext:value-type="float">
            <text:p>-87.205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133" calcext:value-type="float">
            <text:p>1290133</text:p>
          </table:table-cell>
          <table:table-cell office:value-type="string" calcext:value-type="string">
            <text:p>Key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25N</text:p>
          </table:table-cell>
          <table:table-cell office:value-type="string" calcext:value-type="string">
            <text:p>0872810W</text:p>
          </table:table-cell>
          <table:table-cell office:value-type="float" office:value="35.8903429" calcext:value-type="float">
            <text:p>35.8903429</text:p>
          </table:table-cell>
          <table:table-cell office:value-type="float" office:value="-87.4694592" calcext:value-type="float">
            <text:p>-87.4694592</text:p>
          </table:table-cell>
          <table:table-cell office:value-type="string" calcext:value-type="string">
            <text:p>355408N</text:p>
          </table:table-cell>
          <table:table-cell office:value-type="string" calcext:value-type="string">
            <text:p>0872604W</text:p>
          </table:table-cell>
          <table:table-cell office:value-type="float" office:value="35.9022222" calcext:value-type="float">
            <text:p>35.9022222</text:p>
          </table:table-cell>
          <table:table-cell office:value-type="float" office:value="-87.4344444" calcext:value-type="float">
            <text:p>-87.4344444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90191" calcext:value-type="float">
            <text:p>1290191</text:p>
          </table:table-cell>
          <table:table-cell office:value-type="string" calcext:value-type="string">
            <text:p>K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35N</text:p>
          </table:table-cell>
          <table:table-cell office:value-type="string" calcext:value-type="string">
            <text:p>0874248W</text:p>
          </table:table-cell>
          <table:table-cell office:value-type="float" office:value="35.8597869" calcext:value-type="float">
            <text:p>35.8597869</text:p>
          </table:table-cell>
          <table:table-cell office:value-type="float" office:value="-87.7133552" calcext:value-type="float">
            <text:p>-87.7133552</text:p>
          </table:table-cell>
          <table:table-cell office:value-type="string" calcext:value-type="string">
            <text:p>355058N</text:p>
          </table:table-cell>
          <table:table-cell office:value-type="string" calcext:value-type="string">
            <text:p>0874059W</text:p>
          </table:table-cell>
          <table:table-cell office:value-type="float" office:value="35.8494444" calcext:value-type="float">
            <text:p>35.8494444</text:p>
          </table:table-cell>
          <table:table-cell office:value-type="float" office:value="-87.6830556" calcext:value-type="float">
            <text:p>-87.6830556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1/2020</text:p>
          </table:table-cell>
          <table:table-cell table:number-columns-repeated="44"/>
        </table:table-row>
        <table:table-row table:style-name="ro1">
          <table:table-cell office:value-type="float" office:value="1290800" calcext:value-type="float">
            <text:p>1290800</text:p>
          </table:table-cell>
          <table:table-cell office:value-type="string" calcext:value-type="string">
            <text:p>Law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29N</text:p>
          </table:table-cell>
          <table:table-cell office:value-type="string" calcext:value-type="string">
            <text:p>0871502W</text:p>
          </table:table-cell>
          <table:table-cell office:value-type="float" office:value="35.7081256" calcext:value-type="float">
            <text:p>35.7081256</text:p>
          </table:table-cell>
          <table:table-cell office:value-type="float" office:value="-87.2505656" calcext:value-type="float">
            <text:p>-87.2505656</text:p>
          </table:table-cell>
          <table:table-cell office:value-type="string" calcext:value-type="string">
            <text:p>354230N</text:p>
          </table:table-cell>
          <table:table-cell office:value-type="string" calcext:value-type="string">
            <text:p>0871620W</text:p>
          </table:table-cell>
          <table:table-cell office:value-type="float" office:value="35.7083333" calcext:value-type="float">
            <text:p>35.7083333</text:p>
          </table:table-cell>
          <table:table-cell office:value-type="float" office:value="-87.2722222" calcext:value-type="float">
            <text:p>-87.2722222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889" calcext:value-type="float">
            <text:p>1290889</text:p>
          </table:table-cell>
          <table:table-cell office:value-type="string" calcext:value-type="string">
            <text:p>Leatherwoo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17N</text:p>
          </table:table-cell>
          <table:table-cell office:value-type="string" calcext:value-type="string">
            <text:p>0871657W</text:p>
          </table:table-cell>
          <table:table-cell office:value-type="float" office:value="35.7547907" calcext:value-type="float">
            <text:p>35.7547907</text:p>
          </table:table-cell>
          <table:table-cell office:value-type="float" office:value="-87.2825104" calcext:value-type="float">
            <text:p>-87.2825104</text:p>
          </table:table-cell>
          <table:table-cell office:value-type="string" calcext:value-type="string">
            <text:p>354531N</text:p>
          </table:table-cell>
          <table:table-cell office:value-type="string" calcext:value-type="string">
            <text:p>0871522W</text:p>
          </table:table-cell>
          <table:table-cell office:value-type="float" office:value="35.7586111" calcext:value-type="float">
            <text:p>35.7586111</text:p>
          </table:table-cell>
          <table:table-cell office:value-type="float" office:value="-87.2561111" calcext:value-type="float">
            <text:p>-87.2561111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3483" calcext:value-type="float">
            <text:p>1303483</text:p>
          </table:table-cell>
          <table:table-cell office:value-type="string" calcext:value-type="string">
            <text:p>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12N</text:p>
          </table:table-cell>
          <table:table-cell office:value-type="string" calcext:value-type="string">
            <text:p>0871841W</text:p>
          </table:table-cell>
          <table:table-cell office:value-type="float" office:value="35.7867344" calcext:value-type="float">
            <text:p>35.7867344</text:p>
          </table:table-cell>
          <table:table-cell office:value-type="float" office:value="-87.3113999" calcext:value-type="float">
            <text:p>-87.3113999</text:p>
          </table:table-cell>
          <table:table-cell office:value-type="string" calcext:value-type="string">
            <text:p>355023N</text:p>
          </table:table-cell>
          <table:table-cell office:value-type="string" calcext:value-type="string">
            <text:p>0870935W</text:p>
          </table:table-cell>
          <table:table-cell office:value-type="float" office:value="35.8397887" calcext:value-type="float">
            <text:p>35.8397887</text:p>
          </table:table-cell>
          <table:table-cell office:value-type="float" office:value="-87.1597297" calcext:value-type="float">
            <text:p>-87.1597297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616" calcext:value-type="float">
            <text:p>1291616</text:p>
          </table:table-cell>
          <table:table-cell office:value-type="string" calcext:value-type="string">
            <text:p>Little Pi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35N</text:p>
          </table:table-cell>
          <table:table-cell office:value-type="string" calcext:value-type="string">
            <text:p>0872854W</text:p>
          </table:table-cell>
          <table:table-cell office:value-type="float" office:value="35.7597901" calcext:value-type="float">
            <text:p>35.7597901</text:p>
          </table:table-cell>
          <table:table-cell office:value-type="float" office:value="-87.4816813" calcext:value-type="float">
            <text:p>-87.4816813</text:p>
          </table:table-cell>
          <table:table-cell office:value-type="string" calcext:value-type="string">
            <text:p>354238N</text:p>
          </table:table-cell>
          <table:table-cell office:value-type="string" calcext:value-type="string">
            <text:p>0872959W</text:p>
          </table:table-cell>
          <table:table-cell office:value-type="float" office:value="35.7106249" calcext:value-type="float">
            <text:p>35.7106249</text:p>
          </table:table-cell>
          <table:table-cell office:value-type="float" office:value="-87.4997375" calcext:value-type="float">
            <text:p>-87.4997375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617" calcext:value-type="float">
            <text:p>1291617</text:p>
          </table:table-cell>
          <table:table-cell office:value-type="string" calcext:value-type="string">
            <text:p>Little Pi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25N</text:p>
          </table:table-cell>
          <table:table-cell office:value-type="string" calcext:value-type="string">
            <text:p>0873754W</text:p>
          </table:table-cell>
          <table:table-cell office:value-type="float" office:value="35.8236769" calcext:value-type="float">
            <text:p>35.8236769</text:p>
          </table:table-cell>
          <table:table-cell office:value-type="float" office:value="-87.631686" calcext:value-type="float">
            <text:p>-87.631686</text:p>
          </table:table-cell>
          <table:table-cell office:value-type="string" calcext:value-type="string">
            <text:p>355130N</text:p>
          </table:table-cell>
          <table:table-cell office:value-type="string" calcext:value-type="string">
            <text:p>0873612W</text:p>
          </table:table-cell>
          <table:table-cell office:value-type="float" office:value="35.8583985" calcext:value-type="float">
            <text:p>35.8583985</text:p>
          </table:table-cell>
          <table:table-cell office:value-type="float" office:value="-87.6033518" calcext:value-type="float">
            <text:p>-87.6033518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675" calcext:value-type="float">
            <text:p>1291675</text:p>
          </table:table-cell>
          <table:table-cell office:value-type="string" calcext:value-type="string">
            <text:p>Little 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41N</text:p>
          </table:table-cell>
          <table:table-cell office:value-type="string" calcext:value-type="string">
            <text:p>0872756W</text:p>
          </table:table-cell>
          <table:table-cell office:value-type="float" office:value="35.9114535" calcext:value-type="float">
            <text:p>35.9114535</text:p>
          </table:table-cell>
          <table:table-cell office:value-type="float" office:value="-87.4655704" calcext:value-type="float">
            <text:p>-87.4655704</text:p>
          </table:table-cell>
          <table:table-cell office:value-type="string" calcext:value-type="string">
            <text:p>355432N</text:p>
          </table:table-cell>
          <table:table-cell office:value-type="string" calcext:value-type="string">
            <text:p>0872255W</text:p>
          </table:table-cell>
          <table:table-cell office:value-type="float" office:value="35.9088889" calcext:value-type="float">
            <text:p>35.9088889</text:p>
          </table:table-cell>
          <table:table-cell office:value-type="float" office:value="-87.3819444" calcext:value-type="float">
            <text:p>-87.3819444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782" calcext:value-type="float">
            <text:p>1291782</text:p>
          </table:table-cell>
          <table:table-cell office:value-type="string" calcext:value-type="string">
            <text:p>Locust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49N</text:p>
          </table:table-cell>
          <table:table-cell office:value-type="string" calcext:value-type="string">
            <text:p>0871408W</text:p>
          </table:table-cell>
          <table:table-cell office:value-type="float" office:value="35.863677" calcext:value-type="float">
            <text:p>35.863677</text:p>
          </table:table-cell>
          <table:table-cell office:value-type="float" office:value="-87.2355649" calcext:value-type="float">
            <text:p>-87.2355649</text:p>
          </table:table-cell>
          <table:table-cell office:value-type="string" calcext:value-type="string">
            <text:p>355540N</text:p>
          </table:table-cell>
          <table:table-cell office:value-type="string" calcext:value-type="string">
            <text:p>0871354W</text:p>
          </table:table-cell>
          <table:table-cell office:value-type="float" office:value="35.9278422" calcext:value-type="float">
            <text:p>35.9278422</text:p>
          </table:table-cell>
          <table:table-cell office:value-type="float" office:value="-87.2316758" calcext:value-type="float">
            <text:p>-87.2316758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197" calcext:value-type="float">
            <text:p>1292197</text:p>
          </table:table-cell>
          <table:table-cell office:value-type="string" calcext:value-type="string">
            <text:p>Low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50N</text:p>
          </table:table-cell>
          <table:table-cell office:value-type="string" calcext:value-type="string">
            <text:p>0873717W</text:p>
          </table:table-cell>
          <table:table-cell office:value-type="float" office:value="35.7806223" calcext:value-type="float">
            <text:p>35.7806223</text:p>
          </table:table-cell>
          <table:table-cell office:value-type="float" office:value="-87.6214077" calcext:value-type="float">
            <text:p>-87.6214077</text:p>
          </table:table-cell>
          <table:table-cell office:value-type="string" calcext:value-type="string">
            <text:p>354503N</text:p>
          </table:table-cell>
          <table:table-cell office:value-type="string" calcext:value-type="string">
            <text:p>0873814W</text:p>
          </table:table-cell>
          <table:table-cell office:value-type="float" office:value="35.7509004" calcext:value-type="float">
            <text:p>35.7509004</text:p>
          </table:table-cell>
          <table:table-cell office:value-type="float" office:value="-87.6372414" calcext:value-type="float">
            <text:p>-87.6372414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226" calcext:value-type="float">
            <text:p>1292226</text:p>
          </table:table-cell>
          <table:table-cell office:value-type="string" calcext:value-type="string">
            <text:p>Lower P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42N</text:p>
          </table:table-cell>
          <table:table-cell office:value-type="string" calcext:value-type="string">
            <text:p>0872550W</text:p>
          </table:table-cell>
          <table:table-cell office:value-type="float" office:value="35.6784037" calcext:value-type="float">
            <text:p>35.6784037</text:p>
          </table:table-cell>
          <table:table-cell office:value-type="float" office:value="-87.4305697" calcext:value-type="float">
            <text:p>-87.4305697</text:p>
          </table:table-cell>
          <table:table-cell office:value-type="string" calcext:value-type="string">
            <text:p>353928N</text:p>
          </table:table-cell>
          <table:table-cell office:value-type="string" calcext:value-type="string">
            <text:p>0872450W</text:p>
          </table:table-cell>
          <table:table-cell office:value-type="float" office:value="35.6577778" calcext:value-type="float">
            <text:p>35.6577778</text:p>
          </table:table-cell>
          <table:table-cell office:value-type="float" office:value="-87.4138889" calcext:value-type="float">
            <text:p>-87.4138889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714" calcext:value-type="float">
            <text:p>1306714</text:p>
          </table:table-cell>
          <table:table-cell office:value-type="string" calcext:value-type="string">
            <text:p>Lun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14N</text:p>
          </table:table-cell>
          <table:table-cell office:value-type="string" calcext:value-type="string">
            <text:p>0871330W</text:p>
          </table:table-cell>
          <table:table-cell office:value-type="float" office:value="35.8372888" calcext:value-type="float">
            <text:p>35.8372888</text:p>
          </table:table-cell>
          <table:table-cell office:value-type="float" office:value="-87.2250091" calcext:value-type="float">
            <text:p>-87.2250091</text:p>
          </table:table-cell>
          <table:table-cell office:value-type="string" calcext:value-type="string">
            <text:p>354843N</text:p>
          </table:table-cell>
          <table:table-cell office:value-type="string" calcext:value-type="string">
            <text:p>0871116W</text:p>
          </table:table-cell>
          <table:table-cell office:value-type="float" office:value="35.8119444" calcext:value-type="float">
            <text:p>35.8119444</text:p>
          </table:table-cell>
          <table:table-cell office:value-type="float" office:value="-87.1877778" calcext:value-type="float">
            <text:p>-87.1877778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833" calcext:value-type="float">
            <text:p>1292833</text:p>
          </table:table-cell>
          <table:table-cell office:value-type="string" calcext:value-type="string">
            <text:p>Martin For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11N</text:p>
          </table:table-cell>
          <table:table-cell office:value-type="string" calcext:value-type="string">
            <text:p>0872329W</text:p>
          </table:table-cell>
          <table:table-cell office:value-type="float" office:value="35.936453" calcext:value-type="float">
            <text:p>35.936453</text:p>
          </table:table-cell>
          <table:table-cell office:value-type="float" office:value="-87.3914019" calcext:value-type="float">
            <text:p>-87.3914019</text:p>
          </table:table-cell>
          <table:table-cell office:value-type="string" calcext:value-type="string">
            <text:p>355735N</text:p>
          </table:table-cell>
          <table:table-cell office:value-type="string" calcext:value-type="string">
            <text:p>0872158W</text:p>
          </table:table-cell>
          <table:table-cell office:value-type="float" office:value="35.9597857" calcext:value-type="float">
            <text:p>35.9597857</text:p>
          </table:table-cell>
          <table:table-cell office:value-type="float" office:value="-87.3661235" calcext:value-type="float">
            <text:p>-87.3661235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062" calcext:value-type="float">
            <text:p>1293062</text:p>
          </table:table-cell>
          <table:table-cell office:value-type="string" calcext:value-type="string">
            <text:p>McAdoo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52N</text:p>
          </table:table-cell>
          <table:table-cell office:value-type="string" calcext:value-type="string">
            <text:p>0871712W</text:p>
          </table:table-cell>
          <table:table-cell office:value-type="float" office:value="35.8478441" calcext:value-type="float">
            <text:p>35.8478441</text:p>
          </table:table-cell>
          <table:table-cell office:value-type="float" office:value="-87.2866772" calcext:value-type="float">
            <text:p>-87.2866772</text:p>
          </table:table-cell>
          <table:table-cell office:value-type="string" calcext:value-type="string">
            <text:p>355222N</text:p>
          </table:table-cell>
          <table:table-cell office:value-type="string" calcext:value-type="string">
            <text:p>0871702W</text:p>
          </table:table-cell>
          <table:table-cell office:value-type="float" office:value="35.8727778" calcext:value-type="float">
            <text:p>35.8727778</text:p>
          </table:table-cell>
          <table:table-cell office:value-type="float" office:value="-87.2838889" calcext:value-type="float">
            <text:p>-87.2838889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199" calcext:value-type="float">
            <text:p>1293199</text:p>
          </table:table-cell>
          <table:table-cell office:value-type="string" calcext:value-type="string">
            <text:p>McCo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53N</text:p>
          </table:table-cell>
          <table:table-cell office:value-type="string" calcext:value-type="string">
            <text:p>0871440W</text:p>
          </table:table-cell>
          <table:table-cell office:value-type="float" office:value="35.8147893" calcext:value-type="float">
            <text:p>35.8147893</text:p>
          </table:table-cell>
          <table:table-cell office:value-type="float" office:value="-87.244454" calcext:value-type="float">
            <text:p>-87.244454</text:p>
          </table:table-cell>
          <table:table-cell office:value-type="string" calcext:value-type="string">
            <text:p>354909N</text:p>
          </table:table-cell>
          <table:table-cell office:value-type="string" calcext:value-type="string">
            <text:p>0871316W</text:p>
          </table:table-cell>
          <table:table-cell office:value-type="float" office:value="35.8191667" calcext:value-type="float">
            <text:p>35.8191667</text:p>
          </table:table-cell>
          <table:table-cell office:value-type="float" office:value="-87.2211111" calcext:value-type="float">
            <text:p>-87.2211111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200" calcext:value-type="float">
            <text:p>1293200</text:p>
          </table:table-cell>
          <table:table-cell office:value-type="string" calcext:value-type="string">
            <text:p>McCo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41N</text:p>
          </table:table-cell>
          <table:table-cell office:value-type="string" calcext:value-type="string">
            <text:p>0872225W</text:p>
          </table:table-cell>
          <table:table-cell office:value-type="float" office:value="35.9281199" calcext:value-type="float">
            <text:p>35.9281199</text:p>
          </table:table-cell>
          <table:table-cell office:value-type="float" office:value="-87.3736237" calcext:value-type="float">
            <text:p>-87.3736237</text:p>
          </table:table-cell>
          <table:table-cell office:value-type="string" calcext:value-type="string">
            <text:p>355503N</text:p>
          </table:table-cell>
          <table:table-cell office:value-type="string" calcext:value-type="string">
            <text:p>0872133W</text:p>
          </table:table-cell>
          <table:table-cell office:value-type="float" office:value="35.9175" calcext:value-type="float">
            <text:p>35.9175</text:p>
          </table:table-cell>
          <table:table-cell office:value-type="float" office:value="-87.3591667" calcext:value-type="float">
            <text:p>-87.3591667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680" calcext:value-type="float">
            <text:p>1293680</text:p>
          </table:table-cell>
          <table:table-cell office:value-type="string" calcext:value-type="string">
            <text:p>Middle Fork Sug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35N</text:p>
          </table:table-cell>
          <table:table-cell office:value-type="string" calcext:value-type="string">
            <text:p>0873640W</text:p>
          </table:table-cell>
          <table:table-cell office:value-type="float" office:value="35.9097864" calcext:value-type="float">
            <text:p>35.9097864</text:p>
          </table:table-cell>
          <table:table-cell office:value-type="float" office:value="-87.6111301" calcext:value-type="float">
            <text:p>-87.6111301</text:p>
          </table:table-cell>
          <table:table-cell office:value-type="string" calcext:value-type="string">
            <text:p>355416N</text:p>
          </table:table-cell>
          <table:table-cell office:value-type="string" calcext:value-type="string">
            <text:p>0873340W</text:p>
          </table:table-cell>
          <table:table-cell office:value-type="float" office:value="35.9044444" calcext:value-type="float">
            <text:p>35.9044444</text:p>
          </table:table-cell>
          <table:table-cell office:value-type="float" office:value="-87.5611111" calcext:value-type="float">
            <text:p>-87.5611111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682" calcext:value-type="float">
            <text:p>1293682</text:p>
          </table:table-cell>
          <table:table-cell office:value-type="string" calcext:value-type="string">
            <text:p>Middle Fork Wol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21N</text:p>
          </table:table-cell>
          <table:table-cell office:value-type="string" calcext:value-type="string">
            <text:p>0874109W</text:p>
          </table:table-cell>
          <table:table-cell office:value-type="float" office:value="35.8058991" calcext:value-type="float">
            <text:p>35.8058991</text:p>
          </table:table-cell>
          <table:table-cell office:value-type="float" office:value="-87.6858542" calcext:value-type="float">
            <text:p>-87.6858542</text:p>
          </table:table-cell>
          <table:table-cell office:value-type="string" calcext:value-type="string">
            <text:p>354427N</text:p>
          </table:table-cell>
          <table:table-cell office:value-type="string" calcext:value-type="string">
            <text:p>0874143W</text:p>
          </table:table-cell>
          <table:table-cell office:value-type="float" office:value="35.7409003" calcext:value-type="float">
            <text:p>35.7409003</text:p>
          </table:table-cell>
          <table:table-cell office:value-type="float" office:value="-87.6952989" calcext:value-type="float">
            <text:p>-87.6952989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763" calcext:value-type="float">
            <text:p>1293763</text:p>
          </table:table-cell>
          <table:table-cell office:value-type="string" calcext:value-type="string">
            <text:p>Mil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29N</text:p>
          </table:table-cell>
          <table:table-cell office:value-type="string" calcext:value-type="string">
            <text:p>0873214W</text:p>
          </table:table-cell>
          <table:table-cell office:value-type="float" office:value="35.741457" calcext:value-type="float">
            <text:p>35.741457</text:p>
          </table:table-cell>
          <table:table-cell office:value-type="float" office:value="-87.5372383" calcext:value-type="float">
            <text:p>-87.5372383</text:p>
          </table:table-cell>
          <table:table-cell office:value-type="string" calcext:value-type="string">
            <text:p>354132N</text:p>
          </table:table-cell>
          <table:table-cell office:value-type="string" calcext:value-type="string">
            <text:p>0873443W</text:p>
          </table:table-cell>
          <table:table-cell office:value-type="float" office:value="35.6922222" calcext:value-type="float">
            <text:p>35.6922222</text:p>
          </table:table-cell>
          <table:table-cell office:value-type="float" office:value="-87.5786111" calcext:value-type="float">
            <text:p>-87.5786111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93797" calcext:value-type="float">
            <text:p>1293797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14N</text:p>
          </table:table-cell>
          <table:table-cell office:value-type="string" calcext:value-type="string">
            <text:p>0871812W</text:p>
          </table:table-cell>
          <table:table-cell office:value-type="float" office:value="35.7539574" calcext:value-type="float">
            <text:p>35.7539574</text:p>
          </table:table-cell>
          <table:table-cell office:value-type="float" office:value="-87.3033442" calcext:value-type="float">
            <text:p>-87.3033442</text:p>
          </table:table-cell>
          <table:table-cell office:value-type="string" calcext:value-type="string">
            <text:p>354502N</text:p>
          </table:table-cell>
          <table:table-cell office:value-type="string" calcext:value-type="string">
            <text:p>0871914W</text:p>
          </table:table-cell>
          <table:table-cell office:value-type="float" office:value="35.7505556" calcext:value-type="float">
            <text:p>35.7505556</text:p>
          </table:table-cell>
          <table:table-cell office:value-type="float" office:value="-87.3205556" calcext:value-type="float">
            <text:p>-87.3205556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842" calcext:value-type="float">
            <text:p>1293842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25N</text:p>
          </table:table-cell>
          <table:table-cell office:value-type="string" calcext:value-type="string">
            <text:p>0872851W</text:p>
          </table:table-cell>
          <table:table-cell office:value-type="float" office:value="35.8903428" calcext:value-type="float">
            <text:p>35.8903428</text:p>
          </table:table-cell>
          <table:table-cell office:value-type="float" office:value="-87.4808484" calcext:value-type="float">
            <text:p>-87.4808484</text:p>
          </table:table-cell>
          <table:table-cell office:value-type="string" calcext:value-type="string">
            <text:p>355539N</text:p>
          </table:table-cell>
          <table:table-cell office:value-type="string" calcext:value-type="string">
            <text:p>0871810W</text:p>
          </table:table-cell>
          <table:table-cell office:value-type="float" office:value="35.9275643" calcext:value-type="float">
            <text:p>35.9275643</text:p>
          </table:table-cell>
          <table:table-cell office:value-type="float" office:value="-87.3027886" calcext:value-type="float">
            <text:p>-87.3027886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060" calcext:value-type="float">
            <text:p>1294060</text:p>
          </table:table-cell>
          <table:table-cell office:value-type="string" calcext:value-type="string">
            <text:p>Minn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23N</text:p>
          </table:table-cell>
          <table:table-cell office:value-type="string" calcext:value-type="string">
            <text:p>0872643W</text:p>
          </table:table-cell>
          <table:table-cell office:value-type="float" office:value="35.7731233" calcext:value-type="float">
            <text:p>35.7731233</text:p>
          </table:table-cell>
          <table:table-cell office:value-type="float" office:value="-87.4452916" calcext:value-type="float">
            <text:p>-87.4452916</text:p>
          </table:table-cell>
          <table:table-cell office:value-type="string" calcext:value-type="string">
            <text:p>354533N</text:p>
          </table:table-cell>
          <table:table-cell office:value-type="string" calcext:value-type="string">
            <text:p>0872630W</text:p>
          </table:table-cell>
          <table:table-cell office:value-type="float" office:value="35.7591667" calcext:value-type="float">
            <text:p>35.7591667</text:p>
          </table:table-cell>
          <table:table-cell office:value-type="float" office:value="-87.4416667" calcext:value-type="float">
            <text:p>-87.4416667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349" calcext:value-type="float">
            <text:p>1294349</text:p>
          </table:table-cell>
          <table:table-cell office:value-type="string" calcext:value-type="string">
            <text:p>Morg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25N</text:p>
          </table:table-cell>
          <table:table-cell office:value-type="string" calcext:value-type="string">
            <text:p>0874318W</text:p>
          </table:table-cell>
          <table:table-cell office:value-type="float" office:value="35.7070121" calcext:value-type="float">
            <text:p>35.7070121</text:p>
          </table:table-cell>
          <table:table-cell office:value-type="float" office:value="-87.7216888" calcext:value-type="float">
            <text:p>-87.7216888</text:p>
          </table:table-cell>
          <table:table-cell office:value-type="string" calcext:value-type="string">
            <text:p>354318N</text:p>
          </table:table-cell>
          <table:table-cell office:value-type="string" calcext:value-type="string">
            <text:p>0874029W</text:p>
          </table:table-cell>
          <table:table-cell office:value-type="float" office:value="35.7216667" calcext:value-type="float">
            <text:p>35.7216667</text:p>
          </table:table-cell>
          <table:table-cell office:value-type="float" office:value="-87.6747222" calcext:value-type="float">
            <text:p>-87.6747222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367" calcext:value-type="float">
            <text:p>1294367</text:p>
          </table:table-cell>
          <table:table-cell office:value-type="string" calcext:value-type="string">
            <text:p>Morg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49N</text:p>
          </table:table-cell>
          <table:table-cell office:value-type="string" calcext:value-type="string">
            <text:p>0872240W</text:p>
          </table:table-cell>
          <table:table-cell office:value-type="float" office:value="35.7970117" calcext:value-type="float">
            <text:p>35.7970117</text:p>
          </table:table-cell>
          <table:table-cell office:value-type="float" office:value="-87.3777903" calcext:value-type="float">
            <text:p>-87.3777903</text:p>
          </table:table-cell>
          <table:table-cell office:value-type="string" calcext:value-type="string">
            <text:p>355001N</text:p>
          </table:table-cell>
          <table:table-cell office:value-type="string" calcext:value-type="string">
            <text:p>0872055W</text:p>
          </table:table-cell>
          <table:table-cell office:value-type="float" office:value="35.8336776" calcext:value-type="float">
            <text:p>35.8336776</text:p>
          </table:table-cell>
          <table:table-cell office:value-type="float" office:value="-87.348623" calcext:value-type="float">
            <text:p>-87.348623</text:p>
          </table:table-cell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1/2020</text:p>
          </table:table-cell>
          <table:table-cell table:number-columns-repeated="44"/>
        </table:table-row>
        <table:table-row table:style-name="ro1">
          <table:table-cell office:value-type="float" office:value="1294495" calcext:value-type="float">
            <text:p>1294495</text:p>
          </table:table-cell>
          <table:table-cell office:value-type="string" calcext:value-type="string">
            <text:p>Mos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04N</text:p>
          </table:table-cell>
          <table:table-cell office:value-type="string" calcext:value-type="string">
            <text:p>0871625W</text:p>
          </table:table-cell>
          <table:table-cell office:value-type="float" office:value="35.9678412" calcext:value-type="float">
            <text:p>35.9678412</text:p>
          </table:table-cell>
          <table:table-cell office:value-type="float" office:value="-87.2736212" calcext:value-type="float">
            <text:p>-87.2736212</text:p>
          </table:table-cell>
          <table:table-cell office:value-type="string" calcext:value-type="string">
            <text:p>355656N</text:p>
          </table:table-cell>
          <table:table-cell office:value-type="string" calcext:value-type="string">
            <text:p>0871702W</text:p>
          </table:table-cell>
          <table:table-cell office:value-type="float" office:value="35.9488889" calcext:value-type="float">
            <text:p>35.9488889</text:p>
          </table:table-cell>
          <table:table-cell office:value-type="float" office:value="-87.2838889" calcext:value-type="float">
            <text:p>-87.2838889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509" calcext:value-type="float">
            <text:p>1294509</text:p>
          </table:table-cell>
          <table:table-cell office:value-type="string" calcext:value-type="string">
            <text:p>Moss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01N</text:p>
          </table:table-cell>
          <table:table-cell office:value-type="string" calcext:value-type="string">
            <text:p>0873332W</text:p>
          </table:table-cell>
          <table:table-cell office:value-type="float" office:value="35.8003445" calcext:value-type="float">
            <text:p>35.8003445</text:p>
          </table:table-cell>
          <table:table-cell office:value-type="float" office:value="-87.5589058" calcext:value-type="float">
            <text:p>-87.5589058</text:p>
          </table:table-cell>
          <table:table-cell office:value-type="string" calcext:value-type="string">
            <text:p>354731N</text:p>
          </table:table-cell>
          <table:table-cell office:value-type="string" calcext:value-type="string">
            <text:p>0873431W</text:p>
          </table:table-cell>
          <table:table-cell office:value-type="float" office:value="35.7919444" calcext:value-type="float">
            <text:p>35.7919444</text:p>
          </table:table-cell>
          <table:table-cell office:value-type="float" office:value="-87.5752778" calcext:value-type="float">
            <text:p>-87.5752778</text:p>
          </table:table-cell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520" calcext:value-type="float">
            <text:p>1294520</text:p>
          </table:table-cell>
          <table:table-cell office:value-type="string" calcext:value-type="string">
            <text:p>Mossy Shoa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12N</text:p>
          </table:table-cell>
          <table:table-cell office:value-type="string" calcext:value-type="string">
            <text:p>0872200W</text:p>
          </table:table-cell>
          <table:table-cell office:value-type="float" office:value="35.8034005" calcext:value-type="float">
            <text:p>35.8034005</text:p>
          </table:table-cell>
          <table:table-cell office:value-type="float" office:value="-87.3666789" calcext:value-type="float">
            <text:p>-87.3666789</text:p>
          </table:table-cell>
          <table:table-cell office:value-type="string" calcext:value-type="string">
            <text:p>354720N</text:p>
          </table:table-cell>
          <table:table-cell office:value-type="string" calcext:value-type="string">
            <text:p>0872124W</text:p>
          </table:table-cell>
          <table:table-cell office:value-type="float" office:value="35.7888889" calcext:value-type="float">
            <text:p>35.7888889</text:p>
          </table:table-cell>
          <table:table-cell office:value-type="float" office:value="-87.3566667" calcext:value-type="float">
            <text:p>-87.3566667</text:p>
          </table:table-cell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984" calcext:value-type="float">
            <text:p>1294984</text:p>
          </table:table-cell>
          <table:table-cell office:value-type="string" calcext:value-type="string">
            <text:p>Mu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17N</text:p>
          </table:table-cell>
          <table:table-cell office:value-type="string" calcext:value-type="string">
            <text:p>0872059W</text:p>
          </table:table-cell>
          <table:table-cell office:value-type="float" office:value="35.8047894" calcext:value-type="float">
            <text:p>35.8047894</text:p>
          </table:table-cell>
          <table:table-cell office:value-type="float" office:value="-87.3497341" calcext:value-type="float">
            <text:p>-87.3497341</text:p>
          </table:table-cell>
          <table:table-cell office:value-type="string" calcext:value-type="string">
            <text:p>354838N</text:p>
          </table:table-cell>
          <table:table-cell office:value-type="string" calcext:value-type="string">
            <text:p>0872029W</text:p>
          </table:table-cell>
          <table:table-cell office:value-type="float" office:value="35.8105556" calcext:value-type="float">
            <text:p>35.8105556</text:p>
          </table:table-cell>
          <table:table-cell office:value-type="float" office:value="-87.3413889" calcext:value-type="float">
            <text:p>-87.3413889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035" calcext:value-type="float">
            <text:p>1295035</text:p>
          </table:table-cell>
          <table:table-cell office:value-type="string" calcext:value-type="string">
            <text:p>Mud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56N</text:p>
          </table:table-cell>
          <table:table-cell office:value-type="string" calcext:value-type="string">
            <text:p>0872942W</text:p>
          </table:table-cell>
          <table:table-cell office:value-type="float" office:value="35.6656262" calcext:value-type="float">
            <text:p>35.6656262</text:p>
          </table:table-cell>
          <table:table-cell office:value-type="float" office:value="-87.4950156" calcext:value-type="float">
            <text:p>-87.4950156</text:p>
          </table:table-cell>
          <table:table-cell office:value-type="string" calcext:value-type="string">
            <text:p>353732N</text:p>
          </table:table-cell>
          <table:table-cell office:value-type="string" calcext:value-type="string">
            <text:p>0873007W</text:p>
          </table:table-cell>
          <table:table-cell office:value-type="float" office:value="35.6256274" calcext:value-type="float">
            <text:p>35.6256274</text:p>
          </table:table-cell>
          <table:table-cell office:value-type="float" office:value="-87.5019606" calcext:value-type="float">
            <text:p>-87.5019606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036" calcext:value-type="float">
            <text:p>1295036</text:p>
          </table:table-cell>
          <table:table-cell office:value-type="string" calcext:value-type="string">
            <text:p>Mud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12N</text:p>
          </table:table-cell>
          <table:table-cell office:value-type="string" calcext:value-type="string">
            <text:p>0873004W</text:p>
          </table:table-cell>
          <table:table-cell office:value-type="float" office:value="35.8700655" calcext:value-type="float">
            <text:p>35.8700655</text:p>
          </table:table-cell>
          <table:table-cell office:value-type="float" office:value="-87.5011266" calcext:value-type="float">
            <text:p>-87.5011266</text:p>
          </table:table-cell>
          <table:table-cell office:value-type="string" calcext:value-type="string">
            <text:p>355227N</text:p>
          </table:table-cell>
          <table:table-cell office:value-type="string" calcext:value-type="string">
            <text:p>0872854W</text:p>
          </table:table-cell>
          <table:table-cell office:value-type="float" office:value="35.8742321" calcext:value-type="float">
            <text:p>35.8742321</text:p>
          </table:table-cell>
          <table:table-cell office:value-type="float" office:value="-87.4816817" calcext:value-type="float">
            <text:p>-87.4816817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221" calcext:value-type="float">
            <text:p>1295221</text:p>
          </table:table-cell>
          <table:table-cell office:value-type="string" calcext:value-type="string">
            <text:p>Nanc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20N</text:p>
          </table:table-cell>
          <table:table-cell office:value-type="string" calcext:value-type="string">
            <text:p>0871325W</text:p>
          </table:table-cell>
          <table:table-cell office:value-type="float" office:value="35.9056205" calcext:value-type="float">
            <text:p>35.9056205</text:p>
          </table:table-cell>
          <table:table-cell office:value-type="float" office:value="-87.22362" calcext:value-type="float">
            <text:p>-87.22362</text:p>
          </table:table-cell>
          <table:table-cell office:value-type="string" calcext:value-type="string">
            <text:p>355504N</text:p>
          </table:table-cell>
          <table:table-cell office:value-type="string" calcext:value-type="string">
            <text:p>0871237W</text:p>
          </table:table-cell>
          <table:table-cell office:value-type="float" office:value="35.9177778" calcext:value-type="float">
            <text:p>35.9177778</text:p>
          </table:table-cell>
          <table:table-cell office:value-type="float" office:value="-87.2102778" calcext:value-type="float">
            <text:p>-87.2102778</text:p>
          </table:table-cell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322" calcext:value-type="float">
            <text:p>1295322</text:p>
          </table:table-cell>
          <table:table-cell office:value-type="string" calcext:value-type="string">
            <text:p>Nee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59N</text:p>
          </table:table-cell>
          <table:table-cell office:value-type="string" calcext:value-type="string">
            <text:p>0871851W</text:p>
          </table:table-cell>
          <table:table-cell office:value-type="float" office:value="35.8331222" calcext:value-type="float">
            <text:p>35.8331222</text:p>
          </table:table-cell>
          <table:table-cell office:value-type="float" office:value="-87.3141778" calcext:value-type="float">
            <text:p>-87.3141778</text:p>
          </table:table-cell>
          <table:table-cell office:value-type="string" calcext:value-type="string">
            <text:p>354932N</text:p>
          </table:table-cell>
          <table:table-cell office:value-type="string" calcext:value-type="string">
            <text:p>0871937W</text:p>
          </table:table-cell>
          <table:table-cell office:value-type="float" office:value="35.8255556" calcext:value-type="float">
            <text:p>35.8255556</text:p>
          </table:table-cell>
          <table:table-cell office:value-type="float" office:value="-87.3269444" calcext:value-type="float">
            <text:p>-87.3269444</text:p>
          </table:table-cell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902" calcext:value-type="float">
            <text:p>1295902</text:p>
          </table:table-cell>
          <table:table-cell office:value-type="string" calcext:value-type="string">
            <text:p>North Fork 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18N</text:p>
          </table:table-cell>
          <table:table-cell office:value-type="string" calcext:value-type="string">
            <text:p>0872154W</text:p>
          </table:table-cell>
          <table:table-cell office:value-type="float" office:value="35.8883985" calcext:value-type="float">
            <text:p>35.8883985</text:p>
          </table:table-cell>
          <table:table-cell office:value-type="float" office:value="-87.3650123" calcext:value-type="float">
            <text:p>-87.3650123</text:p>
          </table:table-cell>
          <table:table-cell office:value-type="string" calcext:value-type="string">
            <text:p>355523N</text:p>
          </table:table-cell>
          <table:table-cell office:value-type="string" calcext:value-type="string">
            <text:p>0871959W</text:p>
          </table:table-cell>
          <table:table-cell office:value-type="float" office:value="35.9230556" calcext:value-type="float">
            <text:p>35.9230556</text:p>
          </table:table-cell>
          <table:table-cell office:value-type="float" office:value="-87.3330556" calcext:value-type="float">
            <text:p>-87.3330556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915" calcext:value-type="float">
            <text:p>1295915</text:p>
          </table:table-cell>
          <table:table-cell office:value-type="string" calcext:value-type="string">
            <text:p>North Fork Sug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36N</text:p>
          </table:table-cell>
          <table:table-cell office:value-type="string" calcext:value-type="string">
            <text:p>0873640W</text:p>
          </table:table-cell>
          <table:table-cell office:value-type="float" office:value="35.9100642" calcext:value-type="float">
            <text:p>35.9100642</text:p>
          </table:table-cell>
          <table:table-cell office:value-type="float" office:value="-87.6111301" calcext:value-type="float">
            <text:p>-87.6111301</text:p>
          </table:table-cell>
          <table:table-cell office:value-type="string" calcext:value-type="string">
            <text:p>355539N</text:p>
          </table:table-cell>
          <table:table-cell office:value-type="string" calcext:value-type="string">
            <text:p>0873319W</text:p>
          </table:table-cell>
          <table:table-cell office:value-type="float" office:value="35.9275" calcext:value-type="float">
            <text:p>35.9275</text:p>
          </table:table-cell>
          <table:table-cell office:value-type="float" office:value="-87.5552778" calcext:value-type="float">
            <text:p>-87.5552778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263" calcext:value-type="float">
            <text:p>1296263</text:p>
          </table:table-cell>
          <table:table-cell office:value-type="string" calcext:value-type="string">
            <text:p>Oklahoma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00N</text:p>
          </table:table-cell>
          <table:table-cell office:value-type="string" calcext:value-type="string">
            <text:p>0871849W</text:p>
          </table:table-cell>
          <table:table-cell office:value-type="float" office:value="35.8000674" calcext:value-type="float">
            <text:p>35.8000674</text:p>
          </table:table-cell>
          <table:table-cell office:value-type="float" office:value="-87.3136222" calcext:value-type="float">
            <text:p>-87.3136222</text:p>
          </table:table-cell>
          <table:table-cell office:value-type="string" calcext:value-type="string">
            <text:p>354856N</text:p>
          </table:table-cell>
          <table:table-cell office:value-type="string" calcext:value-type="string">
            <text:p>0871921W</text:p>
          </table:table-cell>
          <table:table-cell office:value-type="float" office:value="35.8155556" calcext:value-type="float">
            <text:p>35.8155556</text:p>
          </table:table-cell>
          <table:table-cell office:value-type="float" office:value="-87.3225" calcext:value-type="float">
            <text:p>-87.3225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720" calcext:value-type="float">
            <text:p>1296720</text:p>
          </table:table-cell>
          <table:table-cell office:value-type="string" calcext:value-type="string">
            <text:p>Panth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19N</text:p>
          </table:table-cell>
          <table:table-cell office:value-type="string" calcext:value-type="string">
            <text:p>0873454W</text:p>
          </table:table-cell>
          <table:table-cell office:value-type="float" office:value="35.8220105" calcext:value-type="float">
            <text:p>35.8220105</text:p>
          </table:table-cell>
          <table:table-cell office:value-type="float" office:value="-87.5816844" calcext:value-type="float">
            <text:p>-87.5816844</text:p>
          </table:table-cell>
          <table:table-cell office:value-type="string" calcext:value-type="string">
            <text:p>354701N</text:p>
          </table:table-cell>
          <table:table-cell office:value-type="string" calcext:value-type="string">
            <text:p>0873456W</text:p>
          </table:table-cell>
          <table:table-cell office:value-type="float" office:value="35.7836111" calcext:value-type="float">
            <text:p>35.7836111</text:p>
          </table:table-cell>
          <table:table-cell office:value-type="float" office:value="-87.5822222" calcext:value-type="float">
            <text:p>-87.5822222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1373" calcext:value-type="float">
            <text:p>1311373</text:p>
          </table:table-cell>
          <table:table-cell office:value-type="string" calcext:value-type="string">
            <text:p>Panth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17N</text:p>
          </table:table-cell>
          <table:table-cell office:value-type="string" calcext:value-type="string">
            <text:p>0872059W</text:p>
          </table:table-cell>
          <table:table-cell office:value-type="float" office:value="35.8047894" calcext:value-type="float">
            <text:p>35.8047894</text:p>
          </table:table-cell>
          <table:table-cell office:value-type="float" office:value="-87.3497341" calcext:value-type="float">
            <text:p>-87.3497341</text:p>
          </table:table-cell>
          <table:table-cell office:value-type="string" calcext:value-type="string">
            <text:p>354828N</text:p>
          </table:table-cell>
          <table:table-cell office:value-type="string" calcext:value-type="string">
            <text:p>0872030W</text:p>
          </table:table-cell>
          <table:table-cell office:value-type="float" office:value="35.8077778" calcext:value-type="float">
            <text:p>35.8077778</text:p>
          </table:table-cell>
          <table:table-cell office:value-type="float" office:value="-87.3416667" calcext:value-type="float">
            <text:p>-87.3416667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228" calcext:value-type="float">
            <text:p>1297228</text:p>
          </table:table-cell>
          <table:table-cell office:value-type="string" calcext:value-type="string">
            <text:p>Persimm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41N</text:p>
          </table:table-cell>
          <table:table-cell office:value-type="string" calcext:value-type="string">
            <text:p>0872528W</text:p>
          </table:table-cell>
          <table:table-cell office:value-type="float" office:value="35.7781233" calcext:value-type="float">
            <text:p>35.7781233</text:p>
          </table:table-cell>
          <table:table-cell office:value-type="float" office:value="-87.4244578" calcext:value-type="float">
            <text:p>-87.4244578</text:p>
          </table:table-cell>
          <table:table-cell office:value-type="string" calcext:value-type="string">
            <text:p>354832N</text:p>
          </table:table-cell>
          <table:table-cell office:value-type="string" calcext:value-type="string">
            <text:p>0872348W</text:p>
          </table:table-cell>
          <table:table-cell office:value-type="float" office:value="35.8088889" calcext:value-type="float">
            <text:p>35.8088889</text:p>
          </table:table-cell>
          <table:table-cell office:value-type="float" office:value="-87.3966667" calcext:value-type="float">
            <text:p>-87.3966667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249" calcext:value-type="float">
            <text:p>1297249</text:p>
          </table:table-cell>
          <table:table-cell office:value-type="string" calcext:value-type="string">
            <text:p>Pet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27N</text:p>
          </table:table-cell>
          <table:table-cell office:value-type="string" calcext:value-type="string">
            <text:p>0873625W</text:p>
          </table:table-cell>
          <table:table-cell office:value-type="float" office:value="35.6909023" calcext:value-type="float">
            <text:p>35.6909023</text:p>
          </table:table-cell>
          <table:table-cell office:value-type="float" office:value="-87.6069631" calcext:value-type="float">
            <text:p>-87.6069631</text:p>
          </table:table-cell>
          <table:table-cell office:value-type="string" calcext:value-type="string">
            <text:p>354029N</text:p>
          </table:table-cell>
          <table:table-cell office:value-type="string" calcext:value-type="string">
            <text:p>0873456W</text:p>
          </table:table-cell>
          <table:table-cell office:value-type="float" office:value="35.6747222" calcext:value-type="float">
            <text:p>35.6747222</text:p>
          </table:table-cell>
          <table:table-cell office:value-type="float" office:value="-87.5822222" calcext:value-type="float">
            <text:p>-87.5822222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859" calcext:value-type="float">
            <text:p>1269859</text:p>
          </table:table-cell>
          <table:table-cell office:value-type="string" calcext:value-type="string">
            <text:p>Pi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21N</text:p>
          </table:table-cell>
          <table:table-cell office:value-type="string" calcext:value-type="string">
            <text:p>0872456W</text:p>
          </table:table-cell>
          <table:table-cell office:value-type="float" office:value="35.7559015" calcext:value-type="float">
            <text:p>35.7559015</text:p>
          </table:table-cell>
          <table:table-cell office:value-type="float" office:value="-87.4155688" calcext:value-type="float">
            <text:p>-87.4155688</text:p>
          </table:table-cell>
          <table:table-cell office:value-type="string" calcext:value-type="string">
            <text:p>354415N</text:p>
          </table:table-cell>
          <table:table-cell office:value-type="string" calcext:value-type="string">
            <text:p>0872159W</text:p>
          </table:table-cell>
          <table:table-cell office:value-type="float" office:value="35.7375688" calcext:value-type="float">
            <text:p>35.7375688</text:p>
          </table:table-cell>
          <table:table-cell office:value-type="float" office:value="-87.3664011" calcext:value-type="float">
            <text:p>-87.3664011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631" calcext:value-type="float">
            <text:p>1297631</text:p>
          </table:table-cell>
          <table:table-cell office:value-type="string" calcext:value-type="string">
            <text:p>Pine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46N</text:p>
          </table:table-cell>
          <table:table-cell office:value-type="string" calcext:value-type="string">
            <text:p>0873001W</text:p>
          </table:table-cell>
          <table:table-cell office:value-type="float" office:value="35.6795146" calcext:value-type="float">
            <text:p>35.6795146</text:p>
          </table:table-cell>
          <table:table-cell office:value-type="float" office:value="-87.5002934" calcext:value-type="float">
            <text:p>-87.5002934</text:p>
          </table:table-cell>
          <table:table-cell office:value-type="string" calcext:value-type="string">
            <text:p>353828N</text:p>
          </table:table-cell>
          <table:table-cell office:value-type="string" calcext:value-type="string">
            <text:p>0873322W</text:p>
          </table:table-cell>
          <table:table-cell office:value-type="float" office:value="35.6411111" calcext:value-type="float">
            <text:p>35.6411111</text:p>
          </table:table-cell>
          <table:table-cell office:value-type="float" office:value="-87.5561111" calcext:value-type="float">
            <text:p>-87.5561111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897" calcext:value-type="float">
            <text:p>1306897</text:p>
          </table:table-cell>
          <table:table-cell office:value-type="string" calcext:value-type="string">
            <text:p>Piney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09N</text:p>
          </table:table-cell>
          <table:table-cell office:value-type="string" calcext:value-type="string">
            <text:p>0873334W</text:p>
          </table:table-cell>
          <table:table-cell office:value-type="float" office:value="35.819233" calcext:value-type="float">
            <text:p>35.819233</text:p>
          </table:table-cell>
          <table:table-cell office:value-type="float" office:value="-87.5594614" calcext:value-type="float">
            <text:p>-87.5594614</text:p>
          </table:table-cell>
          <table:table-cell office:value-type="string" calcext:value-type="string">
            <text:p>360043N</text:p>
          </table:table-cell>
          <table:table-cell office:value-type="string" calcext:value-type="string">
            <text:p>0872633W</text:p>
          </table:table-cell>
          <table:table-cell office:value-type="float" office:value="36.0120067" calcext:value-type="float">
            <text:p>36.0120067</text:p>
          </table:table-cell>
          <table:table-cell office:value-type="float" office:value="-87.4425143" calcext:value-type="float">
            <text:p>-87.4425143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297984" calcext:value-type="float">
            <text:p>1297984</text:p>
          </table:table-cell>
          <table:table-cell office:value-type="string" calcext:value-type="string">
            <text:p>Plund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37N</text:p>
          </table:table-cell>
          <table:table-cell office:value-type="string" calcext:value-type="string">
            <text:p>0872743W</text:p>
          </table:table-cell>
          <table:table-cell office:value-type="float" office:value="35.9603413" calcext:value-type="float">
            <text:p>35.9603413</text:p>
          </table:table-cell>
          <table:table-cell office:value-type="float" office:value="-87.4619593" calcext:value-type="float">
            <text:p>-87.4619593</text:p>
          </table:table-cell>
          <table:table-cell office:value-type="string" calcext:value-type="string">
            <text:p>360013N</text:p>
          </table:table-cell>
          <table:table-cell office:value-type="string" calcext:value-type="string">
            <text:p>0872903W</text:p>
          </table:table-cell>
          <table:table-cell office:value-type="float" office:value="36.0036736" calcext:value-type="float">
            <text:p>36.0036736</text:p>
          </table:table-cell>
          <table:table-cell office:value-type="float" office:value="-87.4841822" calcext:value-type="float">
            <text:p>-87.4841822</text:p>
          </table:table-cell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98488" calcext:value-type="float">
            <text:p>1298488</text:p>
          </table:table-cell>
          <table:table-cell office:value-type="string" calcext:value-type="string">
            <text:p>Prett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15N</text:p>
          </table:table-cell>
          <table:table-cell office:value-type="string" calcext:value-type="string">
            <text:p>0873004W</text:p>
          </table:table-cell>
          <table:table-cell office:value-type="float" office:value="35.8708987" calcext:value-type="float">
            <text:p>35.8708987</text:p>
          </table:table-cell>
          <table:table-cell office:value-type="float" office:value="-87.5011266" calcext:value-type="float">
            <text:p>-87.5011266</text:p>
          </table:table-cell>
          <table:table-cell office:value-type="string" calcext:value-type="string">
            <text:p>355515N</text:p>
          </table:table-cell>
          <table:table-cell office:value-type="string" calcext:value-type="string">
            <text:p>0873256W</text:p>
          </table:table-cell>
          <table:table-cell office:value-type="float" office:value="35.9208975" calcext:value-type="float">
            <text:p>35.9208975</text:p>
          </table:table-cell>
          <table:table-cell office:value-type="float" office:value="-87.548906" calcext:value-type="float">
            <text:p>-87.548906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98524" calcext:value-type="float">
            <text:p>1298524</text:p>
          </table:table-cell>
          <table:table-cell office:value-type="string" calcext:value-type="string">
            <text:p>Pricke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24N</text:p>
          </table:table-cell>
          <table:table-cell office:value-type="string" calcext:value-type="string">
            <text:p>0872359W</text:p>
          </table:table-cell>
          <table:table-cell office:value-type="float" office:value="35.7234025" calcext:value-type="float">
            <text:p>35.7234025</text:p>
          </table:table-cell>
          <table:table-cell office:value-type="float" office:value="-87.3997353" calcext:value-type="float">
            <text:p>-87.3997353</text:p>
          </table:table-cell>
          <table:table-cell office:value-type="string" calcext:value-type="string">
            <text:p>354405N</text:p>
          </table:table-cell>
          <table:table-cell office:value-type="string" calcext:value-type="string">
            <text:p>0872238W</text:p>
          </table:table-cell>
          <table:table-cell office:value-type="float" office:value="35.7347222" calcext:value-type="float">
            <text:p>35.7347222</text:p>
          </table:table-cell>
          <table:table-cell office:value-type="float" office:value="-87.3772222" calcext:value-type="float">
            <text:p>-87.3772222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645" calcext:value-type="float">
            <text:p>1298645</text:p>
          </table:table-cell>
          <table:table-cell office:value-type="string" calcext:value-type="string">
            <text:p>Pucke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52N</text:p>
          </table:table-cell>
          <table:table-cell office:value-type="string" calcext:value-type="string">
            <text:p>0871414W</text:p>
          </table:table-cell>
          <table:table-cell office:value-type="float" office:value="35.7811791" calcext:value-type="float">
            <text:p>35.7811791</text:p>
          </table:table-cell>
          <table:table-cell office:value-type="float" office:value="-87.2372316" calcext:value-type="float">
            <text:p>-87.2372316</text:p>
          </table:table-cell>
          <table:table-cell office:value-type="string" calcext:value-type="string">
            <text:p>354735N</text:p>
          </table:table-cell>
          <table:table-cell office:value-type="string" calcext:value-type="string">
            <text:p>0871442W</text:p>
          </table:table-cell>
          <table:table-cell office:value-type="float" office:value="35.7930556" calcext:value-type="float">
            <text:p>35.7930556</text:p>
          </table:table-cell>
          <table:table-cell office:value-type="float" office:value="-87.245" calcext:value-type="float">
            <text:p>-87.245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673" calcext:value-type="float">
            <text:p>1298673</text:p>
          </table:table-cell>
          <table:table-cell office:value-type="string" calcext:value-type="string">
            <text:p>Pumpk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25N</text:p>
          </table:table-cell>
          <table:table-cell office:value-type="string" calcext:value-type="string">
            <text:p>0872400W</text:p>
          </table:table-cell>
          <table:table-cell office:value-type="float" office:value="35.9736743" calcext:value-type="float">
            <text:p>35.9736743</text:p>
          </table:table-cell>
          <table:table-cell office:value-type="float" office:value="-87.4000133" calcext:value-type="float">
            <text:p>-87.4000133</text:p>
          </table:table-cell>
          <table:table-cell office:value-type="string" calcext:value-type="string">
            <text:p>355748N</text:p>
          </table:table-cell>
          <table:table-cell office:value-type="string" calcext:value-type="string">
            <text:p>0872310W</text:p>
          </table:table-cell>
          <table:table-cell office:value-type="float" office:value="35.9633333" calcext:value-type="float">
            <text:p>35.9633333</text:p>
          </table:table-cell>
          <table:table-cell office:value-type="float" office:value="-87.3861111" calcext:value-type="float">
            <text:p>-87.3861111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110" calcext:value-type="float">
            <text:p>1299110</text:p>
          </table:table-cell>
          <table:table-cell office:value-type="string" calcext:value-type="string">
            <text:p>Ree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30N</text:p>
          </table:table-cell>
          <table:table-cell office:value-type="string" calcext:value-type="string">
            <text:p>0872652W</text:p>
          </table:table-cell>
          <table:table-cell office:value-type="float" office:value="35.8084002" calcext:value-type="float">
            <text:p>35.8084002</text:p>
          </table:table-cell>
          <table:table-cell office:value-type="float" office:value="-87.4477918" calcext:value-type="float">
            <text:p>-87.4477918</text:p>
          </table:table-cell>
          <table:table-cell office:value-type="string" calcext:value-type="string">
            <text:p>354929N</text:p>
          </table:table-cell>
          <table:table-cell office:value-type="string" calcext:value-type="string">
            <text:p>0872757W</text:p>
          </table:table-cell>
          <table:table-cell office:value-type="float" office:value="35.8247222" calcext:value-type="float">
            <text:p>35.8247222</text:p>
          </table:table-cell>
          <table:table-cell office:value-type="float" office:value="-87.4658333" calcext:value-type="float">
            <text:p>-87.4658333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287" calcext:value-type="float">
            <text:p>1299287</text:p>
          </table:table-cell>
          <table:table-cell office:value-type="string" calcext:value-type="string">
            <text:p>Ria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59N</text:p>
          </table:table-cell>
          <table:table-cell office:value-type="string" calcext:value-type="string">
            <text:p>0871255W</text:p>
          </table:table-cell>
          <table:table-cell office:value-type="float" office:value="35.9664523" calcext:value-type="float">
            <text:p>35.9664523</text:p>
          </table:table-cell>
          <table:table-cell office:value-type="float" office:value="-87.2152864" calcext:value-type="float">
            <text:p>-87.2152864</text:p>
          </table:table-cell>
          <table:table-cell office:value-type="string" calcext:value-type="string">
            <text:p>355638N</text:p>
          </table:table-cell>
          <table:table-cell office:value-type="string" calcext:value-type="string">
            <text:p>0871257W</text:p>
          </table:table-cell>
          <table:table-cell office:value-type="float" office:value="35.9438889" calcext:value-type="float">
            <text:p>35.9438889</text:p>
          </table:table-cell>
          <table:table-cell office:value-type="float" office:value="-87.2158333" calcext:value-type="float">
            <text:p>-87.2158333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678" calcext:value-type="float">
            <text:p>1299678</text:p>
          </table:table-cell>
          <table:table-cell office:value-type="string" calcext:value-type="string">
            <text:p>Robe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56N</text:p>
          </table:table-cell>
          <table:table-cell office:value-type="string" calcext:value-type="string">
            <text:p>0872015W</text:p>
          </table:table-cell>
          <table:table-cell office:value-type="float" office:value="35.7489575" calcext:value-type="float">
            <text:p>35.7489575</text:p>
          </table:table-cell>
          <table:table-cell office:value-type="float" office:value="-87.3375116" calcext:value-type="float">
            <text:p>-87.3375116</text:p>
          </table:table-cell>
          <table:table-cell office:value-type="string" calcext:value-type="string">
            <text:p>354454N</text:p>
          </table:table-cell>
          <table:table-cell office:value-type="string" calcext:value-type="string">
            <text:p>0872154W</text:p>
          </table:table-cell>
          <table:table-cell office:value-type="float" office:value="35.7483333" calcext:value-type="float">
            <text:p>35.7483333</text:p>
          </table:table-cell>
          <table:table-cell office:value-type="float" office:value="-87.365" calcext:value-type="float">
            <text:p>-87.365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858" calcext:value-type="float">
            <text:p>1299858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49N</text:p>
          </table:table-cell>
          <table:table-cell office:value-type="string" calcext:value-type="string">
            <text:p>0873236W</text:p>
          </table:table-cell>
          <table:table-cell office:value-type="float" office:value="35.7970112" calcext:value-type="float">
            <text:p>35.7970112</text:p>
          </table:table-cell>
          <table:table-cell office:value-type="float" office:value="-87.5433497" calcext:value-type="float">
            <text:p>-87.5433497</text:p>
          </table:table-cell>
          <table:table-cell office:value-type="string" calcext:value-type="string">
            <text:p>354635N</text:p>
          </table:table-cell>
          <table:table-cell office:value-type="string" calcext:value-type="string">
            <text:p>0873338W</text:p>
          </table:table-cell>
          <table:table-cell office:value-type="float" office:value="35.7763889" calcext:value-type="float">
            <text:p>35.7763889</text:p>
          </table:table-cell>
          <table:table-cell office:value-type="float" office:value="-87.5605556" calcext:value-type="float">
            <text:p>-87.5605556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859" calcext:value-type="float">
            <text:p>1299859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20N</text:p>
          </table:table-cell>
          <table:table-cell office:value-type="string" calcext:value-type="string">
            <text:p>0874149W</text:p>
          </table:table-cell>
          <table:table-cell office:value-type="float" office:value="35.8222876" calcext:value-type="float">
            <text:p>35.8222876</text:p>
          </table:table-cell>
          <table:table-cell office:value-type="float" office:value="-87.6969657" calcext:value-type="float">
            <text:p>-87.6969657</text:p>
          </table:table-cell>
          <table:table-cell office:value-type="string" calcext:value-type="string">
            <text:p>354838N</text:p>
          </table:table-cell>
          <table:table-cell office:value-type="string" calcext:value-type="string">
            <text:p>0874205W</text:p>
          </table:table-cell>
          <table:table-cell office:value-type="float" office:value="35.8105556" calcext:value-type="float">
            <text:p>35.8105556</text:p>
          </table:table-cell>
          <table:table-cell office:value-type="float" office:value="-87.7013889" calcext:value-type="float">
            <text:p>-87.7013889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303" calcext:value-type="float">
            <text:p>1300303</text:p>
          </table:table-cell>
          <table:table-cell office:value-type="string" calcext:value-type="string">
            <text:p>Russ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37N</text:p>
          </table:table-cell>
          <table:table-cell office:value-type="string" calcext:value-type="string">
            <text:p>0871932W</text:p>
          </table:table-cell>
          <table:table-cell office:value-type="float" office:value="35.8436774" calcext:value-type="float">
            <text:p>35.8436774</text:p>
          </table:table-cell>
          <table:table-cell office:value-type="float" office:value="-87.325567" calcext:value-type="float">
            <text:p>-87.325567</text:p>
          </table:table-cell>
          <table:table-cell office:value-type="string" calcext:value-type="string">
            <text:p>355135N</text:p>
          </table:table-cell>
          <table:table-cell office:value-type="string" calcext:value-type="string">
            <text:p>0871925W</text:p>
          </table:table-cell>
          <table:table-cell office:value-type="float" office:value="35.8597222" calcext:value-type="float">
            <text:p>35.8597222</text:p>
          </table:table-cell>
          <table:table-cell office:value-type="float" office:value="-87.3236111" calcext:value-type="float">
            <text:p>-87.3236111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584" calcext:value-type="float">
            <text:p>1300584</text:p>
          </table:table-cell>
          <table:table-cell office:value-type="string" calcext:value-type="string">
            <text:p>Salm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36N</text:p>
          </table:table-cell>
          <table:table-cell office:value-type="string" calcext:value-type="string">
            <text:p>0874412W</text:p>
          </table:table-cell>
          <table:table-cell office:value-type="float" office:value="35.6934012" calcext:value-type="float">
            <text:p>35.6934012</text:p>
          </table:table-cell>
          <table:table-cell office:value-type="float" office:value="-87.7366893" calcext:value-type="float">
            <text:p>-87.7366893</text:p>
          </table:table-cell>
          <table:table-cell office:value-type="string" calcext:value-type="string">
            <text:p>353944N</text:p>
          </table:table-cell>
          <table:table-cell office:value-type="string" calcext:value-type="string">
            <text:p>0874414W</text:p>
          </table:table-cell>
          <table:table-cell office:value-type="float" office:value="35.6622222" calcext:value-type="float">
            <text:p>35.6622222</text:p>
          </table:table-cell>
          <table:table-cell office:value-type="float" office:value="-87.7372222" calcext:value-type="float">
            <text:p>-87.7372222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617" calcext:value-type="float">
            <text:p>1300617</text:p>
          </table:table-cell>
          <table:table-cell office:value-type="string" calcext:value-type="string">
            <text:p>S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16N</text:p>
          </table:table-cell>
          <table:table-cell office:value-type="string" calcext:value-type="string">
            <text:p>0874422W</text:p>
          </table:table-cell>
          <table:table-cell office:value-type="float" office:value="35.704512" calcext:value-type="float">
            <text:p>35.704512</text:p>
          </table:table-cell>
          <table:table-cell office:value-type="float" office:value="-87.7394671" calcext:value-type="float">
            <text:p>-87.7394671</text:p>
          </table:table-cell>
          <table:table-cell office:value-type="string" calcext:value-type="string">
            <text:p>354359N</text:p>
          </table:table-cell>
          <table:table-cell office:value-type="string" calcext:value-type="string">
            <text:p>0874317W</text:p>
          </table:table-cell>
          <table:table-cell office:value-type="float" office:value="35.7330556" calcext:value-type="float">
            <text:p>35.7330556</text:p>
          </table:table-cell>
          <table:table-cell office:value-type="float" office:value="-87.7213889" calcext:value-type="float">
            <text:p>-87.7213889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682" calcext:value-type="float">
            <text:p>1300682</text:p>
          </table:table-cell>
          <table:table-cell office:value-type="string" calcext:value-type="string">
            <text:p>Sand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16N</text:p>
          </table:table-cell>
          <table:table-cell office:value-type="string" calcext:value-type="string">
            <text:p>0872001W</text:p>
          </table:table-cell>
          <table:table-cell office:value-type="float" office:value="35.8545105" calcext:value-type="float">
            <text:p>35.8545105</text:p>
          </table:table-cell>
          <table:table-cell office:value-type="float" office:value="-87.3336226" calcext:value-type="float">
            <text:p>-87.3336226</text:p>
          </table:table-cell>
          <table:table-cell office:value-type="string" calcext:value-type="string">
            <text:p>355132N</text:p>
          </table:table-cell>
          <table:table-cell office:value-type="string" calcext:value-type="string">
            <text:p>0872108W</text:p>
          </table:table-cell>
          <table:table-cell office:value-type="float" office:value="35.8588889" calcext:value-type="float">
            <text:p>35.8588889</text:p>
          </table:table-cell>
          <table:table-cell office:value-type="float" office:value="-87.3522222" calcext:value-type="float">
            <text:p>-87.3522222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3604" calcext:value-type="float">
            <text:p>1303604</text:p>
          </table:table-cell>
          <table:table-cell office:value-type="string" calcext:value-type="string">
            <text:p>Shor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48N</text:p>
          </table:table-cell>
          <table:table-cell office:value-type="string" calcext:value-type="string">
            <text:p>0872532W</text:p>
          </table:table-cell>
          <table:table-cell office:value-type="float" office:value="35.7134027" calcext:value-type="float">
            <text:p>35.7134027</text:p>
          </table:table-cell>
          <table:table-cell office:value-type="float" office:value="-87.4255693" calcext:value-type="float">
            <text:p>-87.4255693</text:p>
          </table:table-cell>
          <table:table-cell office:value-type="string" calcext:value-type="string">
            <text:p>353923N</text:p>
          </table:table-cell>
          <table:table-cell office:value-type="string" calcext:value-type="string">
            <text:p>0872238W</text:p>
          </table:table-cell>
          <table:table-cell office:value-type="float" office:value="35.6563889" calcext:value-type="float">
            <text:p>35.6563889</text:p>
          </table:table-cell>
          <table:table-cell office:value-type="float" office:value="-87.3772222" calcext:value-type="float">
            <text:p>-87.3772222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189" calcext:value-type="float">
            <text:p>1270189</text:p>
          </table:table-cell>
          <table:table-cell office:value-type="string" calcext:value-type="string">
            <text:p>Shor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54N</text:p>
          </table:table-cell>
          <table:table-cell office:value-type="string" calcext:value-type="string">
            <text:p>0871755W</text:p>
          </table:table-cell>
          <table:table-cell office:value-type="float" office:value="35.7817346" calcext:value-type="float">
            <text:p>35.7817346</text:p>
          </table:table-cell>
          <table:table-cell office:value-type="float" office:value="-87.2986219" calcext:value-type="float">
            <text:p>-87.2986219</text:p>
          </table:table-cell>
          <table:table-cell office:value-type="string" calcext:value-type="string">
            <text:p>354730N</text:p>
          </table:table-cell>
          <table:table-cell office:value-type="string" calcext:value-type="string">
            <text:p>0871612W</text:p>
          </table:table-cell>
          <table:table-cell office:value-type="float" office:value="35.7916667" calcext:value-type="float">
            <text:p>35.7916667</text:p>
          </table:table-cell>
          <table:table-cell office:value-type="float" office:value="-87.27" calcext:value-type="float">
            <text:p>-87.27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291" calcext:value-type="float">
            <text:p>1270291</text:p>
          </table:table-cell>
          <table:table-cell office:value-type="string" calcext:value-type="string">
            <text:p>Simmo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28N</text:p>
          </table:table-cell>
          <table:table-cell office:value-type="string" calcext:value-type="string">
            <text:p>0872558W</text:p>
          </table:table-cell>
          <table:table-cell office:value-type="float" office:value="35.6911811" calcext:value-type="float">
            <text:p>35.6911811</text:p>
          </table:table-cell>
          <table:table-cell office:value-type="float" office:value="-87.4327918" calcext:value-type="float">
            <text:p>-87.4327918</text:p>
          </table:table-cell>
          <table:table-cell office:value-type="string" calcext:value-type="string">
            <text:p>354121N</text:p>
          </table:table-cell>
          <table:table-cell office:value-type="string" calcext:value-type="string">
            <text:p>0872904W</text:p>
          </table:table-cell>
          <table:table-cell office:value-type="float" office:value="35.6891667" calcext:value-type="float">
            <text:p>35.6891667</text:p>
          </table:table-cell>
          <table:table-cell office:value-type="float" office:value="-87.4844444" calcext:value-type="float">
            <text:p>-87.4844444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348" calcext:value-type="float">
            <text:p>1270348</text:p>
          </table:table-cell>
          <table:table-cell office:value-type="string" calcext:value-type="string">
            <text:p>Sim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71359W</text:p>
          </table:table-cell>
          <table:table-cell office:value-type="float" office:value="35.9561748" calcext:value-type="float">
            <text:p>35.9561748</text:p>
          </table:table-cell>
          <table:table-cell office:value-type="float" office:value="-87.2330647" calcext:value-type="float">
            <text:p>-87.2330647</text:p>
          </table:table-cell>
          <table:table-cell office:value-type="string" calcext:value-type="string">
            <text:p>355711N</text:p>
          </table:table-cell>
          <table:table-cell office:value-type="string" calcext:value-type="string">
            <text:p>0871604W</text:p>
          </table:table-cell>
          <table:table-cell office:value-type="float" office:value="35.9531193" calcext:value-type="float">
            <text:p>35.9531193</text:p>
          </table:table-cell>
          <table:table-cell office:value-type="float" office:value="-87.2677877" calcext:value-type="float">
            <text:p>-87.2677877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427" calcext:value-type="float">
            <text:p>1270427</text:p>
          </table:table-cell>
          <table:table-cell office:value-type="string" calcext:value-type="string">
            <text:p>Skel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52N</text:p>
          </table:table-cell>
          <table:table-cell office:value-type="string" calcext:value-type="string">
            <text:p>0873938W</text:p>
          </table:table-cell>
          <table:table-cell office:value-type="float" office:value="35.6478475" calcext:value-type="float">
            <text:p>35.6478475</text:p>
          </table:table-cell>
          <table:table-cell office:value-type="float" office:value="-87.6605763" calcext:value-type="float">
            <text:p>-87.6605763</text:p>
          </table:table-cell>
          <table:table-cell office:value-type="string" calcext:value-type="string">
            <text:p>353712N</text:p>
          </table:table-cell>
          <table:table-cell office:value-type="string" calcext:value-type="string">
            <text:p>0874001W</text:p>
          </table:table-cell>
          <table:table-cell office:value-type="float" office:value="35.6200704" calcext:value-type="float">
            <text:p>35.6200704</text:p>
          </table:table-cell>
          <table:table-cell office:value-type="float" office:value="-87.6669655" calcext:value-type="float">
            <text:p>-87.6669655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449" calcext:value-type="float">
            <text:p>1270449</text:p>
          </table:table-cell>
          <table:table-cell office:value-type="string" calcext:value-type="string">
            <text:p>Sku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21N</text:p>
          </table:table-cell>
          <table:table-cell office:value-type="string" calcext:value-type="string">
            <text:p>0873554W</text:p>
          </table:table-cell>
          <table:table-cell office:value-type="float" office:value="35.8058996" calcext:value-type="float">
            <text:p>35.8058996</text:p>
          </table:table-cell>
          <table:table-cell office:value-type="float" office:value="-87.5983515" calcext:value-type="float">
            <text:p>-87.5983515</text:p>
          </table:table-cell>
          <table:table-cell office:value-type="string" calcext:value-type="string">
            <text:p>354658N</text:p>
          </table:table-cell>
          <table:table-cell office:value-type="string" calcext:value-type="string">
            <text:p>0873520W</text:p>
          </table:table-cell>
          <table:table-cell office:value-type="float" office:value="35.7827778" calcext:value-type="float">
            <text:p>35.7827778</text:p>
          </table:table-cell>
          <table:table-cell office:value-type="float" office:value="-87.5888889" calcext:value-type="float">
            <text:p>-87.5888889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712" calcext:value-type="float">
            <text:p>1270712</text:p>
          </table:table-cell>
          <table:table-cell office:value-type="string" calcext:value-type="string">
            <text:p>Smith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41N</text:p>
          </table:table-cell>
          <table:table-cell office:value-type="string" calcext:value-type="string">
            <text:p>0871616W</text:p>
          </table:table-cell>
          <table:table-cell office:value-type="float" office:value="35.7781236" calcext:value-type="float">
            <text:p>35.7781236</text:p>
          </table:table-cell>
          <table:table-cell office:value-type="float" office:value="-87.2711213" calcext:value-type="float">
            <text:p>-87.2711213</text:p>
          </table:table-cell>
          <table:table-cell office:value-type="string" calcext:value-type="string">
            <text:p>354723N</text:p>
          </table:table-cell>
          <table:table-cell office:value-type="string" calcext:value-type="string">
            <text:p>0871516W</text:p>
          </table:table-cell>
          <table:table-cell office:value-type="float" office:value="35.7897222" calcext:value-type="float">
            <text:p>35.7897222</text:p>
          </table:table-cell>
          <table:table-cell office:value-type="float" office:value="-87.2544444" calcext:value-type="float">
            <text:p>-87.2544444</text:p>
          </table:table-cell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844" calcext:value-type="float">
            <text:p>1270844</text:p>
          </table:table-cell>
          <table:table-cell office:value-type="string" calcext:value-type="string">
            <text:p>South Fork 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45N</text:p>
          </table:table-cell>
          <table:table-cell office:value-type="string" calcext:value-type="string">
            <text:p>0872155W</text:p>
          </table:table-cell>
          <table:table-cell office:value-type="float" office:value="35.9792298" calcext:value-type="float">
            <text:p>35.9792298</text:p>
          </table:table-cell>
          <table:table-cell office:value-type="float" office:value="-87.3652902" calcext:value-type="float">
            <text:p>-87.3652902</text:p>
          </table:table-cell>
          <table:table-cell office:value-type="string" calcext:value-type="string">
            <text:p>355809N</text:p>
          </table:table-cell>
          <table:table-cell office:value-type="string" calcext:value-type="string">
            <text:p>0871925W</text:p>
          </table:table-cell>
          <table:table-cell office:value-type="float" office:value="35.9691667" calcext:value-type="float">
            <text:p>35.9691667</text:p>
          </table:table-cell>
          <table:table-cell office:value-type="float" office:value="-87.3236111" calcext:value-type="float">
            <text:p>-87.3236111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887" calcext:value-type="float">
            <text:p>1270887</text:p>
          </table:table-cell>
          <table:table-cell office:value-type="string" calcext:value-type="string">
            <text:p>South Fork Sug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35N</text:p>
          </table:table-cell>
          <table:table-cell office:value-type="string" calcext:value-type="string">
            <text:p>0873816W</text:p>
          </table:table-cell>
          <table:table-cell office:value-type="float" office:value="35.89312" calcext:value-type="float">
            <text:p>35.89312</text:p>
          </table:table-cell>
          <table:table-cell office:value-type="float" office:value="-87.6377975" calcext:value-type="float">
            <text:p>-87.6377975</text:p>
          </table:table-cell>
          <table:table-cell office:value-type="string" calcext:value-type="string">
            <text:p>355250N</text:p>
          </table:table-cell>
          <table:table-cell office:value-type="string" calcext:value-type="string">
            <text:p>0873409W</text:p>
          </table:table-cell>
          <table:table-cell office:value-type="float" office:value="35.8806205" calcext:value-type="float">
            <text:p>35.8806205</text:p>
          </table:table-cell>
          <table:table-cell office:value-type="float" office:value="-87.5691843" calcext:value-type="float">
            <text:p>-87.5691843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398" calcext:value-type="float">
            <text:p>1271398</text:p>
          </table:table-cell>
          <table:table-cell office:value-type="string" calcext:value-type="string">
            <text:p>Still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21N</text:p>
          </table:table-cell>
          <table:table-cell office:value-type="string" calcext:value-type="string">
            <text:p>0872015W</text:p>
          </table:table-cell>
          <table:table-cell office:value-type="float" office:value="35.7559017" calcext:value-type="float">
            <text:p>35.7559017</text:p>
          </table:table-cell>
          <table:table-cell office:value-type="float" office:value="-87.3375116" calcext:value-type="float">
            <text:p>-87.3375116</text:p>
          </table:table-cell>
          <table:table-cell office:value-type="string" calcext:value-type="string">
            <text:p>354508N</text:p>
          </table:table-cell>
          <table:table-cell office:value-type="string" calcext:value-type="string">
            <text:p>0871931W</text:p>
          </table:table-cell>
          <table:table-cell office:value-type="float" office:value="35.7522222" calcext:value-type="float">
            <text:p>35.7522222</text:p>
          </table:table-cell>
          <table:table-cell office:value-type="float" office:value="-87.3252778" calcext:value-type="float">
            <text:p>-87.3252778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673" calcext:value-type="float">
            <text:p>1271673</text:p>
          </table:table-cell>
          <table:table-cell office:value-type="string" calcext:value-type="string">
            <text:p>Sug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04N</text:p>
          </table:table-cell>
          <table:table-cell office:value-type="string" calcext:value-type="string">
            <text:p>0871526W</text:p>
          </table:table-cell>
          <table:table-cell office:value-type="float" office:value="35.8178449" calcext:value-type="float">
            <text:p>35.8178449</text:p>
          </table:table-cell>
          <table:table-cell office:value-type="float" office:value="-87.257232" calcext:value-type="float">
            <text:p>-87.257232</text:p>
          </table:table-cell>
          <table:table-cell office:value-type="string" calcext:value-type="string">
            <text:p>354743N</text:p>
          </table:table-cell>
          <table:table-cell office:value-type="string" calcext:value-type="string">
            <text:p>0871459W</text:p>
          </table:table-cell>
          <table:table-cell office:value-type="float" office:value="35.7953454" calcext:value-type="float">
            <text:p>35.7953454</text:p>
          </table:table-cell>
          <table:table-cell office:value-type="float" office:value="-87.2497319" calcext:value-type="float">
            <text:p>-87.2497319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674" calcext:value-type="float">
            <text:p>1271674</text:p>
          </table:table-cell>
          <table:table-cell office:value-type="string" calcext:value-type="string">
            <text:p>Sug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20N</text:p>
          </table:table-cell>
          <table:table-cell office:value-type="string" calcext:value-type="string">
            <text:p>0874120W</text:p>
          </table:table-cell>
          <table:table-cell office:value-type="float" office:value="35.8889532" calcext:value-type="float">
            <text:p>35.8889532</text:p>
          </table:table-cell>
          <table:table-cell office:value-type="float" office:value="-87.6889102" calcext:value-type="float">
            <text:p>-87.6889102</text:p>
          </table:table-cell>
          <table:table-cell office:value-type="string" calcext:value-type="string">
            <text:p>355436N</text:p>
          </table:table-cell>
          <table:table-cell office:value-type="string" calcext:value-type="string">
            <text:p>0873640W</text:p>
          </table:table-cell>
          <table:table-cell office:value-type="float" office:value="35.9100642" calcext:value-type="float">
            <text:p>35.9100642</text:p>
          </table:table-cell>
          <table:table-cell office:value-type="float" office:value="-87.6111301" calcext:value-type="float">
            <text:p>-87.6111301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706" calcext:value-type="float">
            <text:p>1271706</text:p>
          </table:table-cell>
          <table:table-cell office:value-type="string" calcext:value-type="string">
            <text:p>Sugar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26N</text:p>
          </table:table-cell>
          <table:table-cell office:value-type="string" calcext:value-type="string">
            <text:p>0872424W</text:p>
          </table:table-cell>
          <table:table-cell office:value-type="float" office:value="35.9406196" calcext:value-type="float">
            <text:p>35.9406196</text:p>
          </table:table-cell>
          <table:table-cell office:value-type="float" office:value="-87.4066801" calcext:value-type="float">
            <text:p>-87.4066801</text:p>
          </table:table-cell>
          <table:table-cell office:value-type="string" calcext:value-type="string">
            <text:p>355728N</text:p>
          </table:table-cell>
          <table:table-cell office:value-type="string" calcext:value-type="string">
            <text:p>0872348W</text:p>
          </table:table-cell>
          <table:table-cell office:value-type="float" office:value="35.9577778" calcext:value-type="float">
            <text:p>35.9577778</text:p>
          </table:table-cell>
          <table:table-cell office:value-type="float" office:value="-87.3966667" calcext:value-type="float">
            <text:p>-87.3966667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781" calcext:value-type="float">
            <text:p>1271781</text:p>
          </table:table-cell>
          <table:table-cell office:value-type="string" calcext:value-type="string">
            <text:p>Sulphur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28N</text:p>
          </table:table-cell>
          <table:table-cell office:value-type="string" calcext:value-type="string">
            <text:p>0873655W</text:p>
          </table:table-cell>
          <table:table-cell office:value-type="float" office:value="35.7745112" calcext:value-type="float">
            <text:p>35.7745112</text:p>
          </table:table-cell>
          <table:table-cell office:value-type="float" office:value="-87.6152964" calcext:value-type="float">
            <text:p>-87.6152964</text:p>
          </table:table-cell>
          <table:table-cell office:value-type="string" calcext:value-type="string">
            <text:p>353937N</text:p>
          </table:table-cell>
          <table:table-cell office:value-type="string" calcext:value-type="string">
            <text:p>0873523W</text:p>
          </table:table-cell>
          <table:table-cell office:value-type="float" office:value="35.6603478" calcext:value-type="float">
            <text:p>35.6603478</text:p>
          </table:table-cell>
          <table:table-cell office:value-type="float" office:value="-87.5897407" calcext:value-type="float">
            <text:p>-87.5897407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013" calcext:value-type="float">
            <text:p>1304013</text:p>
          </table:table-cell>
          <table:table-cell office:value-type="string" calcext:value-type="string">
            <text:p>Tatu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06N</text:p>
          </table:table-cell>
          <table:table-cell office:value-type="string" calcext:value-type="string">
            <text:p>0871655W</text:p>
          </table:table-cell>
          <table:table-cell office:value-type="float" office:value="35.8350666" calcext:value-type="float">
            <text:p>35.8350666</text:p>
          </table:table-cell>
          <table:table-cell office:value-type="float" office:value="-87.2819548" calcext:value-type="float">
            <text:p>-87.2819548</text:p>
          </table:table-cell>
          <table:table-cell office:value-type="string" calcext:value-type="string">
            <text:p>355433N</text:p>
          </table:table-cell>
          <table:table-cell office:value-type="string" calcext:value-type="string">
            <text:p>0871719W</text:p>
          </table:table-cell>
          <table:table-cell office:value-type="float" office:value="35.9092315" calcext:value-type="float">
            <text:p>35.9092315</text:p>
          </table:table-cell>
          <table:table-cell office:value-type="float" office:value="-87.2886216" calcext:value-type="float">
            <text:p>-87.2886216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231" calcext:value-type="float">
            <text:p>1272231</text:p>
          </table:table-cell>
          <table:table-cell office:value-type="string" calcext:value-type="string">
            <text:p>Taylo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34N</text:p>
          </table:table-cell>
          <table:table-cell office:value-type="string" calcext:value-type="string">
            <text:p>0873504W</text:p>
          </table:table-cell>
          <table:table-cell office:value-type="float" office:value="35.8261771" calcext:value-type="float">
            <text:p>35.8261771</text:p>
          </table:table-cell>
          <table:table-cell office:value-type="float" office:value="-87.5844622" calcext:value-type="float">
            <text:p>-87.5844622</text:p>
          </table:table-cell>
          <table:table-cell office:value-type="string" calcext:value-type="string">
            <text:p>355252N</text:p>
          </table:table-cell>
          <table:table-cell office:value-type="string" calcext:value-type="string">
            <text:p>0873358W</text:p>
          </table:table-cell>
          <table:table-cell office:value-type="float" office:value="35.881176" calcext:value-type="float">
            <text:p>35.881176</text:p>
          </table:table-cell>
          <table:table-cell office:value-type="float" office:value="-87.5661286" calcext:value-type="float">
            <text:p>-87.5661286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72328" calcext:value-type="float">
            <text:p>1272328</text:p>
          </table:table-cell>
          <table:table-cell office:value-type="string" calcext:value-type="string">
            <text:p>Terr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05N</text:p>
          </table:table-cell>
          <table:table-cell office:value-type="string" calcext:value-type="string">
            <text:p>0873928W</text:p>
          </table:table-cell>
          <table:table-cell office:value-type="float" office:value="35.6681248" calcext:value-type="float">
            <text:p>35.6681248</text:p>
          </table:table-cell>
          <table:table-cell office:value-type="float" office:value="-87.6577982" calcext:value-type="float">
            <text:p>-87.6577982</text:p>
          </table:table-cell>
          <table:table-cell office:value-type="string" calcext:value-type="string">
            <text:p>354109N</text:p>
          </table:table-cell>
          <table:table-cell office:value-type="string" calcext:value-type="string">
            <text:p>0873917W</text:p>
          </table:table-cell>
          <table:table-cell office:value-type="float" office:value="35.6858333" calcext:value-type="float">
            <text:p>35.6858333</text:p>
          </table:table-cell>
          <table:table-cell office:value-type="float" office:value="-87.6547222" calcext:value-type="float">
            <text:p>-87.6547222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737" calcext:value-type="float">
            <text:p>1272737</text:p>
          </table:table-cell>
          <table:table-cell office:value-type="string" calcext:value-type="string">
            <text:p>Tol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54N</text:p>
          </table:table-cell>
          <table:table-cell office:value-type="string" calcext:value-type="string">
            <text:p>0871612W</text:p>
          </table:table-cell>
          <table:table-cell office:value-type="float" office:value="35.7317359" calcext:value-type="float">
            <text:p>35.7317359</text:p>
          </table:table-cell>
          <table:table-cell office:value-type="float" office:value="-87.2700103" calcext:value-type="float">
            <text:p>-87.2700103</text:p>
          </table:table-cell>
          <table:table-cell office:value-type="string" calcext:value-type="string">
            <text:p>354300N</text:p>
          </table:table-cell>
          <table:table-cell office:value-type="string" calcext:value-type="string">
            <text:p>0871830W</text:p>
          </table:table-cell>
          <table:table-cell office:value-type="float" office:value="35.7166667" calcext:value-type="float">
            <text:p>35.7166667</text:p>
          </table:table-cell>
          <table:table-cell office:value-type="float" office:value="-87.3083333" calcext:value-type="float">
            <text:p>-87.3083333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1378" calcext:value-type="float">
            <text:p>1311378</text:p>
          </table:table-cell>
          <table:table-cell office:value-type="string" calcext:value-type="string">
            <text:p>Tot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50N</text:p>
          </table:table-cell>
          <table:table-cell office:value-type="string" calcext:value-type="string">
            <text:p>0871612W</text:p>
          </table:table-cell>
          <table:table-cell office:value-type="float" office:value="35.7306249" calcext:value-type="float">
            <text:p>35.7306249</text:p>
          </table:table-cell>
          <table:table-cell office:value-type="float" office:value="-87.2700103" calcext:value-type="float">
            <text:p>-87.2700103</text:p>
          </table:table-cell>
          <table:table-cell office:value-type="string" calcext:value-type="string">
            <text:p>354303N</text:p>
          </table:table-cell>
          <table:table-cell office:value-type="string" calcext:value-type="string">
            <text:p>0871826W</text:p>
          </table:table-cell>
          <table:table-cell office:value-type="float" office:value="35.7175" calcext:value-type="float">
            <text:p>35.7175</text:p>
          </table:table-cell>
          <table:table-cell office:value-type="float" office:value="-87.3072222" calcext:value-type="float">
            <text:p>-87.3072222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818" calcext:value-type="float">
            <text:p>1272818</text:p>
          </table:table-cell>
          <table:table-cell office:value-type="string" calcext:value-type="string">
            <text:p>Tra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16N</text:p>
          </table:table-cell>
          <table:table-cell office:value-type="string" calcext:value-type="string">
            <text:p>0873255W</text:p>
          </table:table-cell>
          <table:table-cell office:value-type="float" office:value="35.804511" calcext:value-type="float">
            <text:p>35.804511</text:p>
          </table:table-cell>
          <table:table-cell office:value-type="float" office:value="-87.5486277" calcext:value-type="float">
            <text:p>-87.5486277</text:p>
          </table:table-cell>
          <table:table-cell office:value-type="string" calcext:value-type="string">
            <text:p>354633N</text:p>
          </table:table-cell>
          <table:table-cell office:value-type="string" calcext:value-type="string">
            <text:p>0873446W</text:p>
          </table:table-cell>
          <table:table-cell office:value-type="float" office:value="35.7758333" calcext:value-type="float">
            <text:p>35.7758333</text:p>
          </table:table-cell>
          <table:table-cell office:value-type="float" office:value="-87.5794444" calcext:value-type="float">
            <text:p>-87.5794444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939" calcext:value-type="float">
            <text:p>1272939</text:p>
          </table:table-cell>
          <table:table-cell office:value-type="string" calcext:value-type="string">
            <text:p>Tuc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04N</text:p>
          </table:table-cell>
          <table:table-cell office:value-type="string" calcext:value-type="string">
            <text:p>0871919W</text:p>
          </table:table-cell>
          <table:table-cell office:value-type="float" office:value="35.7678459" calcext:value-type="float">
            <text:p>35.7678459</text:p>
          </table:table-cell>
          <table:table-cell office:value-type="float" office:value="-87.3219557" calcext:value-type="float">
            <text:p>-87.3219557</text:p>
          </table:table-cell>
          <table:table-cell office:value-type="string" calcext:value-type="string">
            <text:p>354558N</text:p>
          </table:table-cell>
          <table:table-cell office:value-type="string" calcext:value-type="string">
            <text:p>0871845W</text:p>
          </table:table-cell>
          <table:table-cell office:value-type="float" office:value="35.7661111" calcext:value-type="float">
            <text:p>35.7661111</text:p>
          </table:table-cell>
          <table:table-cell office:value-type="float" office:value="-87.3125" calcext:value-type="float">
            <text:p>-87.3125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145" calcext:value-type="float">
            <text:p>1273145</text:p>
          </table:table-cell>
          <table:table-cell office:value-type="string" calcext:value-type="string">
            <text:p>Ty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37N</text:p>
          </table:table-cell>
          <table:table-cell office:value-type="string" calcext:value-type="string">
            <text:p>0871437W</text:p>
          </table:table-cell>
          <table:table-cell office:value-type="float" office:value="35.8603438" calcext:value-type="float">
            <text:p>35.8603438</text:p>
          </table:table-cell>
          <table:table-cell office:value-type="float" office:value="-87.2436206" calcext:value-type="float">
            <text:p>-87.2436206</text:p>
          </table:table-cell>
          <table:table-cell office:value-type="string" calcext:value-type="string">
            <text:p>355134N</text:p>
          </table:table-cell>
          <table:table-cell office:value-type="string" calcext:value-type="string">
            <text:p>0871324W</text:p>
          </table:table-cell>
          <table:table-cell office:value-type="float" office:value="35.8594444" calcext:value-type="float">
            <text:p>35.8594444</text:p>
          </table:table-cell>
          <table:table-cell office:value-type="float" office:value="-87.2233333" calcext:value-type="float">
            <text:p>-87.2233333</text:p>
          </table:table-cell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158" calcext:value-type="float">
            <text:p>1273158</text:p>
          </table:table-cell>
          <table:table-cell office:value-type="string" calcext:value-type="string">
            <text:p>Ugl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21N</text:p>
          </table:table-cell>
          <table:table-cell office:value-type="string" calcext:value-type="string">
            <text:p>0872348W</text:p>
          </table:table-cell>
          <table:table-cell office:value-type="float" office:value="35.7225692" calcext:value-type="float">
            <text:p>35.7225692</text:p>
          </table:table-cell>
          <table:table-cell office:value-type="float" office:value="-87.3966797" calcext:value-type="float">
            <text:p>-87.3966797</text:p>
          </table:table-cell>
          <table:table-cell office:value-type="string" calcext:value-type="string">
            <text:p>353923N</text:p>
          </table:table-cell>
          <table:table-cell office:value-type="string" calcext:value-type="string">
            <text:p>0872116W</text:p>
          </table:table-cell>
          <table:table-cell office:value-type="float" office:value="35.6564601" calcext:value-type="float">
            <text:p>35.6564601</text:p>
          </table:table-cell>
          <table:table-cell office:value-type="float" office:value="-87.354457" calcext:value-type="float">
            <text:p>-87.354457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304" calcext:value-type="float">
            <text:p>1273304</text:p>
          </table:table-cell>
          <table:table-cell office:value-type="string" calcext:value-type="string">
            <text:p>Upper P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26N</text:p>
          </table:table-cell>
          <table:table-cell office:value-type="string" calcext:value-type="string">
            <text:p>0872556W</text:p>
          </table:table-cell>
          <table:table-cell office:value-type="float" office:value="35.6739594" calcext:value-type="float">
            <text:p>35.6739594</text:p>
          </table:table-cell>
          <table:table-cell office:value-type="float" office:value="-87.4322364" calcext:value-type="float">
            <text:p>-87.4322364</text:p>
          </table:table-cell>
          <table:table-cell office:value-type="string" calcext:value-type="string">
            <text:p>353912N</text:p>
          </table:table-cell>
          <table:table-cell office:value-type="string" calcext:value-type="string">
            <text:p>0872503W</text:p>
          </table:table-cell>
          <table:table-cell office:value-type="float" office:value="35.6533333" calcext:value-type="float">
            <text:p>35.6533333</text:p>
          </table:table-cell>
          <table:table-cell office:value-type="float" office:value="-87.4175" calcext:value-type="float">
            <text:p>-87.4175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309" calcext:value-type="float">
            <text:p>1273309</text:p>
          </table:table-cell>
          <table:table-cell office:value-type="string" calcext:value-type="string">
            <text:p>Upper Sink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11N</text:p>
          </table:table-cell>
          <table:table-cell office:value-type="string" calcext:value-type="string">
            <text:p>0874204W</text:p>
          </table:table-cell>
          <table:table-cell office:value-type="float" office:value="35.669791" calcext:value-type="float">
            <text:p>35.669791</text:p>
          </table:table-cell>
          <table:table-cell office:value-type="float" office:value="-87.7011328" calcext:value-type="float">
            <text:p>-87.7011328</text:p>
          </table:table-cell>
          <table:table-cell office:value-type="string" calcext:value-type="string">
            <text:p>353917N</text:p>
          </table:table-cell>
          <table:table-cell office:value-type="string" calcext:value-type="string">
            <text:p>0873724W</text:p>
          </table:table-cell>
          <table:table-cell office:value-type="float" office:value="35.654792" calcext:value-type="float">
            <text:p>35.654792</text:p>
          </table:table-cell>
          <table:table-cell office:value-type="float" office:value="-87.6233528" calcext:value-type="float">
            <text:p>-87.6233528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522" calcext:value-type="float">
            <text:p>1273522</text:p>
          </table:table-cell>
          <table:table-cell office:value-type="string" calcext:value-type="string">
            <text:p>Wad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13N</text:p>
          </table:table-cell>
          <table:table-cell office:value-type="string" calcext:value-type="string">
            <text:p>0873102W</text:p>
          </table:table-cell>
          <table:table-cell office:value-type="float" office:value="35.7203467" calcext:value-type="float">
            <text:p>35.7203467</text:p>
          </table:table-cell>
          <table:table-cell office:value-type="float" office:value="-87.5172379" calcext:value-type="float">
            <text:p>-87.5172379</text:p>
          </table:table-cell>
          <table:table-cell office:value-type="string" calcext:value-type="string">
            <text:p>354006N</text:p>
          </table:table-cell>
          <table:table-cell office:value-type="string" calcext:value-type="string">
            <text:p>0873434W</text:p>
          </table:table-cell>
          <table:table-cell office:value-type="float" office:value="35.6683333" calcext:value-type="float">
            <text:p>35.6683333</text:p>
          </table:table-cell>
          <table:table-cell office:value-type="float" office:value="-87.5761111" calcext:value-type="float">
            <text:p>-87.5761111</text:p>
          </table:table-cell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73809" calcext:value-type="float">
            <text:p>1273809</text:p>
          </table:table-cell>
          <table:table-cell office:value-type="string" calcext:value-type="string">
            <text:p>War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44N</text:p>
          </table:table-cell>
          <table:table-cell office:value-type="string" calcext:value-type="string">
            <text:p>0871305W</text:p>
          </table:table-cell>
          <table:table-cell office:value-type="float" office:value="35.845622" calcext:value-type="float">
            <text:p>35.845622</text:p>
          </table:table-cell>
          <table:table-cell office:value-type="float" office:value="-87.2180645" calcext:value-type="float">
            <text:p>-87.2180645</text:p>
          </table:table-cell>
          <table:table-cell office:value-type="string" calcext:value-type="string">
            <text:p>355141N</text:p>
          </table:table-cell>
          <table:table-cell office:value-type="string" calcext:value-type="string">
            <text:p>0871305W</text:p>
          </table:table-cell>
          <table:table-cell office:value-type="float" office:value="35.8613889" calcext:value-type="float">
            <text:p>35.8613889</text:p>
          </table:table-cell>
          <table:table-cell office:value-type="float" office:value="-87.2180556" calcext:value-type="float">
            <text:p>-87.2180556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898" calcext:value-type="float">
            <text:p>1273898</text:p>
          </table:table-cell>
          <table:table-cell office:value-type="string" calcext:value-type="string">
            <text:p>Wat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26N</text:p>
          </table:table-cell>
          <table:table-cell office:value-type="string" calcext:value-type="string">
            <text:p>0872121W</text:p>
          </table:table-cell>
          <table:table-cell office:value-type="float" office:value="35.8072893" calcext:value-type="float">
            <text:p>35.8072893</text:p>
          </table:table-cell>
          <table:table-cell office:value-type="float" office:value="-87.3558453" calcext:value-type="float">
            <text:p>-87.3558453</text:p>
          </table:table-cell>
          <table:table-cell office:value-type="string" calcext:value-type="string">
            <text:p>354945N</text:p>
          </table:table-cell>
          <table:table-cell office:value-type="string" calcext:value-type="string">
            <text:p>0872059W</text:p>
          </table:table-cell>
          <table:table-cell office:value-type="float" office:value="35.8291667" calcext:value-type="float">
            <text:p>35.8291667</text:p>
          </table:table-cell>
          <table:table-cell office:value-type="float" office:value="-87.3497222" calcext:value-type="float">
            <text:p>-87.3497222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003" calcext:value-type="float">
            <text:p>1274003</text:p>
          </table:table-cell>
          <table:table-cell office:value-type="string" calcext:value-type="string">
            <text:p>Webb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35N</text:p>
          </table:table-cell>
          <table:table-cell office:value-type="string" calcext:value-type="string">
            <text:p>0871510W</text:p>
          </table:table-cell>
          <table:table-cell office:value-type="float" office:value="35.7597907" calcext:value-type="float">
            <text:p>35.7597907</text:p>
          </table:table-cell>
          <table:table-cell office:value-type="float" office:value="-87.2527876" calcext:value-type="float">
            <text:p>-87.2527876</text:p>
          </table:table-cell>
          <table:table-cell office:value-type="string" calcext:value-type="string">
            <text:p>354655N</text:p>
          </table:table-cell>
          <table:table-cell office:value-type="string" calcext:value-type="string">
            <text:p>0871518W</text:p>
          </table:table-cell>
          <table:table-cell office:value-type="float" office:value="35.7819444" calcext:value-type="float">
            <text:p>35.7819444</text:p>
          </table:table-cell>
          <table:table-cell office:value-type="float" office:value="-87.255" calcext:value-type="float">
            <text:p>-87.255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74169" calcext:value-type="float">
            <text:p>1274169</text:p>
          </table:table-cell>
          <table:table-cell office:value-type="string" calcext:value-type="string">
            <text:p>West Fork Defeate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44N</text:p>
          </table:table-cell>
          <table:table-cell office:value-type="string" calcext:value-type="string">
            <text:p>0872659W</text:p>
          </table:table-cell>
          <table:table-cell office:value-type="float" office:value="35.7956228" calcext:value-type="float">
            <text:p>35.7956228</text:p>
          </table:table-cell>
          <table:table-cell office:value-type="float" office:value="-87.4497362" calcext:value-type="float">
            <text:p>-87.4497362</text:p>
          </table:table-cell>
          <table:table-cell office:value-type="string" calcext:value-type="string">
            <text:p>354910N</text:p>
          </table:table-cell>
          <table:table-cell office:value-type="string" calcext:value-type="string">
            <text:p>0872849W</text:p>
          </table:table-cell>
          <table:table-cell office:value-type="float" office:value="35.8194444" calcext:value-type="float">
            <text:p>35.8194444</text:p>
          </table:table-cell>
          <table:table-cell office:value-type="float" office:value="-87.4802778" calcext:value-type="float">
            <text:p>-87.4802778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195" calcext:value-type="float">
            <text:p>1274195</text:p>
          </table:table-cell>
          <table:table-cell office:value-type="string" calcext:value-type="string">
            <text:p>West Fork Wol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40N</text:p>
          </table:table-cell>
          <table:table-cell office:value-type="string" calcext:value-type="string">
            <text:p>0874110W</text:p>
          </table:table-cell>
          <table:table-cell office:value-type="float" office:value="35.8111768" calcext:value-type="float">
            <text:p>35.8111768</text:p>
          </table:table-cell>
          <table:table-cell office:value-type="float" office:value="-87.686132" calcext:value-type="float">
            <text:p>-87.686132</text:p>
          </table:table-cell>
          <table:table-cell office:value-type="string" calcext:value-type="string">
            <text:p>354702N</text:p>
          </table:table-cell>
          <table:table-cell office:value-type="string" calcext:value-type="string">
            <text:p>0874319W</text:p>
          </table:table-cell>
          <table:table-cell office:value-type="float" office:value="35.7838889" calcext:value-type="float">
            <text:p>35.7838889</text:p>
          </table:table-cell>
          <table:table-cell office:value-type="float" office:value="-87.7219444" calcext:value-type="float">
            <text:p>-87.7219444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505" calcext:value-type="float">
            <text:p>1304505</text:p>
          </table:table-cell>
          <table:table-cell office:value-type="string" calcext:value-type="string">
            <text:p>Wet Prong Leatherwoo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31N</text:p>
          </table:table-cell>
          <table:table-cell office:value-type="string" calcext:value-type="string">
            <text:p>0871522W</text:p>
          </table:table-cell>
          <table:table-cell office:value-type="float" office:value="35.7586796" calcext:value-type="float">
            <text:p>35.7586796</text:p>
          </table:table-cell>
          <table:table-cell office:value-type="float" office:value="-87.256121" calcext:value-type="float">
            <text:p>-87.256121</text:p>
          </table:table-cell>
          <table:table-cell office:value-type="string" calcext:value-type="string">
            <text:p>354645N</text:p>
          </table:table-cell>
          <table:table-cell office:value-type="string" calcext:value-type="string">
            <text:p>0871224W</text:p>
          </table:table-cell>
          <table:table-cell office:value-type="float" office:value="35.7792347" calcext:value-type="float">
            <text:p>35.7792347</text:p>
          </table:table-cell>
          <table:table-cell office:value-type="float" office:value="-87.2066754" calcext:value-type="float">
            <text:p>-87.2066754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732" calcext:value-type="float">
            <text:p>1274732</text:p>
          </table:table-cell>
          <table:table-cell office:value-type="string" calcext:value-type="string">
            <text:p>Willi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12N</text:p>
          </table:table-cell>
          <table:table-cell office:value-type="string" calcext:value-type="string">
            <text:p>0872028W</text:p>
          </table:table-cell>
          <table:table-cell office:value-type="float" office:value="35.7534017" calcext:value-type="float">
            <text:p>35.7534017</text:p>
          </table:table-cell>
          <table:table-cell office:value-type="float" office:value="-87.3411227" calcext:value-type="float">
            <text:p>-87.3411227</text:p>
          </table:table-cell>
          <table:table-cell office:value-type="string" calcext:value-type="string">
            <text:p>354348N</text:p>
          </table:table-cell>
          <table:table-cell office:value-type="string" calcext:value-type="string">
            <text:p>0872215W</text:p>
          </table:table-cell>
          <table:table-cell office:value-type="float" office:value="35.730069" calcext:value-type="float">
            <text:p>35.730069</text:p>
          </table:table-cell>
          <table:table-cell office:value-type="float" office:value="-87.3708457" calcext:value-type="float">
            <text:p>-87.3708457</text:p>
          </table:table-cell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944" calcext:value-type="float">
            <text:p>1274944</text:p>
          </table:table-cell>
          <table:table-cell office:value-type="string" calcext:value-type="string">
            <text:p>Wol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12N</text:p>
          </table:table-cell>
          <table:table-cell office:value-type="string" calcext:value-type="string">
            <text:p>0874117W</text:p>
          </table:table-cell>
          <table:table-cell office:value-type="float" office:value="35.8200655" calcext:value-type="float">
            <text:p>35.8200655</text:p>
          </table:table-cell>
          <table:table-cell office:value-type="float" office:value="-87.6880766" calcext:value-type="float">
            <text:p>-87.6880766</text:p>
          </table:table-cell>
          <table:table-cell office:value-type="string" calcext:value-type="string">
            <text:p>354821N</text:p>
          </table:table-cell>
          <table:table-cell office:value-type="string" calcext:value-type="string">
            <text:p>0874110W</text:p>
          </table:table-cell>
          <table:table-cell office:value-type="float" office:value="35.8058333" calcext:value-type="float">
            <text:p>35.8058333</text:p>
          </table:table-cell>
          <table:table-cell office:value-type="float" office:value="-87.6861111" calcext:value-type="float">
            <text:p>-87.6861111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580" calcext:value-type="float">
            <text:p>1278580</text:p>
          </table:table-cell>
          <table:table-cell office:value-type="string" calcext:value-type="string">
            <text:p>Brow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342N</text:p>
          </table:table-cell>
          <table:table-cell office:value-type="string" calcext:value-type="string">
            <text:p>0871638W</text:p>
          </table:table-cell>
          <table:table-cell office:value-type="float" office:value="35.8950651" calcext:value-type="float">
            <text:p>35.8950651</text:p>
          </table:table-cell>
          <table:table-cell office:value-type="float" office:value="-87.2772324" calcext:value-type="float">
            <text:p>-87.2772324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226" calcext:value-type="float">
            <text:p>1279226</text:p>
          </table:table-cell>
          <table:table-cell office:value-type="string" calcext:value-type="string">
            <text:p>Buzzard Roos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226N</text:p>
          </table:table-cell>
          <table:table-cell office:value-type="string" calcext:value-type="string">
            <text:p>0872404W</text:p>
          </table:table-cell>
          <table:table-cell office:value-type="float" office:value="35.8739544" calcext:value-type="float">
            <text:p>35.8739544</text:p>
          </table:table-cell>
          <table:table-cell office:value-type="float" office:value="-87.4011242" calcext:value-type="float">
            <text:p>-87.4011242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452" calcext:value-type="float">
            <text:p>1279452</text:p>
          </table:table-cell>
          <table:table-cell office:value-type="string" calcext:value-type="string">
            <text:p>Campbell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13N</text:p>
          </table:table-cell>
          <table:table-cell office:value-type="string" calcext:value-type="string">
            <text:p>0871934W</text:p>
          </table:table-cell>
          <table:table-cell office:value-type="float" office:value="35.8203447" calcext:value-type="float">
            <text:p>35.8203447</text:p>
          </table:table-cell>
          <table:table-cell office:value-type="float" office:value="-87.3261225" calcext:value-type="float">
            <text:p>-87.3261225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573" calcext:value-type="float">
            <text:p>1269573</text:p>
          </table:table-cell>
          <table:table-cell office:value-type="string" calcext:value-type="string">
            <text:p>Ferry Hill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443N</text:p>
          </table:table-cell>
          <table:table-cell office:value-type="string" calcext:value-type="string">
            <text:p>0871515W</text:p>
          </table:table-cell>
          <table:table-cell office:value-type="float" office:value="35.7452146" calcext:value-type="float">
            <text:p>35.7452146</text:p>
          </table:table-cell>
          <table:table-cell office:value-type="float" office:value="-87.2541679" calcext:value-type="float">
            <text:p>-87.2541679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85177" calcext:value-type="float">
            <text:p>1285177</text:p>
          </table:table-cell>
          <table:table-cell office:value-type="string" calcext:value-type="string">
            <text:p>Garn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46N</text:p>
          </table:table-cell>
          <table:table-cell office:value-type="string" calcext:value-type="string">
            <text:p>0871524W</text:p>
          </table:table-cell>
          <table:table-cell office:value-type="float" office:value="35.8628438" calcext:value-type="float">
            <text:p>35.8628438</text:p>
          </table:table-cell>
          <table:table-cell office:value-type="float" office:value="-87.2566765" calcext:value-type="float">
            <text:p>-87.2566765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272" calcext:value-type="float">
            <text:p>1285272</text:p>
          </table:table-cell>
          <table:table-cell office:value-type="string" calcext:value-type="string">
            <text:p>Ge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852N</text:p>
          </table:table-cell>
          <table:table-cell office:value-type="string" calcext:value-type="string">
            <text:p>0871530W</text:p>
          </table:table-cell>
          <table:table-cell office:value-type="float" office:value="35.8145115" calcext:value-type="float">
            <text:p>35.8145115</text:p>
          </table:table-cell>
          <table:table-cell office:value-type="float" office:value="-87.2583432" calcext:value-type="float">
            <text:p>-87.2583432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1/2020</text:p>
          </table:table-cell>
          <table:table-cell table:number-columns-repeated="44"/>
        </table:table-row>
        <table:table-row table:style-name="ro1">
          <table:table-cell office:value-type="float" office:value="1286298" calcext:value-type="float">
            <text:p>1286298</text:p>
          </table:table-cell>
          <table:table-cell office:value-type="string" calcext:value-type="string">
            <text:p>Grimmet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407N</text:p>
          </table:table-cell>
          <table:table-cell office:value-type="string" calcext:value-type="string">
            <text:p>0872523W</text:p>
          </table:table-cell>
          <table:table-cell office:value-type="float" office:value="35.7351499" calcext:value-type="float">
            <text:p>35.7351499</text:p>
          </table:table-cell>
          <table:table-cell office:value-type="float" office:value="-87.4229581" calcext:value-type="float">
            <text:p>-87.4229581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93175" calcext:value-type="float">
            <text:p>1293175</text:p>
          </table:table-cell>
          <table:table-cell office:value-type="string" calcext:value-type="string">
            <text:p>McCollum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548N</text:p>
          </table:table-cell>
          <table:table-cell office:value-type="string" calcext:value-type="string">
            <text:p>0873318W</text:p>
          </table:table-cell>
          <table:table-cell office:value-type="float" office:value="35.7634008" calcext:value-type="float">
            <text:p>35.7634008</text:p>
          </table:table-cell>
          <table:table-cell office:value-type="float" office:value="-87.5550167" calcext:value-type="float">
            <text:p>-87.5550167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707" calcext:value-type="float">
            <text:p>1299707</text:p>
          </table:table-cell>
          <table:table-cell office:value-type="string" calcext:value-type="string">
            <text:p>Robins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455N</text:p>
          </table:table-cell>
          <table:table-cell office:value-type="string" calcext:value-type="string">
            <text:p>0872747W</text:p>
          </table:table-cell>
          <table:table-cell office:value-type="float" office:value="35.7487074" calcext:value-type="float">
            <text:p>35.7487074</text:p>
          </table:table-cell>
          <table:table-cell office:value-type="float" office:value="-87.4631683" calcext:value-type="float">
            <text:p>-87.4631683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2074" calcext:value-type="float">
            <text:p>1272074</text:p>
          </table:table-cell>
          <table:table-cell office:value-type="string" calcext:value-type="string">
            <text:p>Tanbark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902N</text:p>
          </table:table-cell>
          <table:table-cell office:value-type="string" calcext:value-type="string">
            <text:p>0872924W</text:p>
          </table:table-cell>
          <table:table-cell office:value-type="float" office:value="35.9839519" calcext:value-type="float">
            <text:p>35.9839519</text:p>
          </table:table-cell>
          <table:table-cell office:value-type="float" office:value="-87.4900157" calcext:value-type="float">
            <text:p>-87.4900157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762" calcext:value-type="float">
            <text:p>1647762</text:p>
          </table:table-cell>
          <table:table-cell office:value-type="string" calcext:value-type="string">
            <text:p>Bon Aqua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552N</text:p>
          </table:table-cell>
          <table:table-cell office:value-type="string" calcext:value-type="string">
            <text:p>0871811W</text:p>
          </table:table-cell>
          <table:table-cell office:value-type="float" office:value="35.9311753" calcext:value-type="float">
            <text:p>35.9311753</text:p>
          </table:table-cell>
          <table:table-cell office:value-type="float" office:value="-87.3030664" calcext:value-type="float">
            <text:p>-87.3030664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9062" calcext:value-type="float">
            <text:p>1319062</text:p>
          </table:table-cell>
          <table:table-cell office:value-type="string" calcext:value-type="string">
            <text:p>Coble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4326N</text:p>
          </table:table-cell>
          <table:table-cell office:value-type="string" calcext:value-type="string">
            <text:p>0874024W</text:p>
          </table:table-cell>
          <table:table-cell office:value-type="float" office:value="35.7239565" calcext:value-type="float">
            <text:p>35.7239565</text:p>
          </table:table-cell>
          <table:table-cell office:value-type="float" office:value="-87.6733538" calcext:value-type="float">
            <text:p>-87.6733538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769" calcext:value-type="float">
            <text:p>1647769</text:p>
          </table:table-cell>
          <table:table-cell office:value-type="string" calcext:value-type="string">
            <text:p>Hornertown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930N</text:p>
          </table:table-cell>
          <table:table-cell office:value-type="string" calcext:value-type="string">
            <text:p>0873647W</text:p>
          </table:table-cell>
          <table:table-cell office:value-type="float" office:value="35.6584031" calcext:value-type="float">
            <text:p>35.6584031</text:p>
          </table:table-cell>
          <table:table-cell office:value-type="float" office:value="-87.6130748" calcext:value-type="float">
            <text:p>-87.6130748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782" calcext:value-type="float">
            <text:p>1647782</text:p>
          </table:table-cell>
          <table:table-cell office:value-type="string" calcext:value-type="string">
            <text:p>Moores Switch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4831N</text:p>
          </table:table-cell>
          <table:table-cell office:value-type="string" calcext:value-type="string">
            <text:p>0872855W</text:p>
          </table:table-cell>
          <table:table-cell office:value-type="float" office:value="35.808678" calcext:value-type="float">
            <text:p>35.808678</text:p>
          </table:table-cell>
          <table:table-cell office:value-type="float" office:value="-87.4819592" calcext:value-type="float">
            <text:p>-87.4819592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787" calcext:value-type="float">
            <text:p>1647787</text:p>
          </table:table-cell>
          <table:table-cell office:value-type="string" calcext:value-type="string">
            <text:p>Pinewood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451N</text:p>
          </table:table-cell>
          <table:table-cell office:value-type="string" calcext:value-type="string">
            <text:p>0873138W</text:p>
          </table:table-cell>
          <table:table-cell office:value-type="float" office:value="35.9142311" calcext:value-type="float">
            <text:p>35.9142311</text:p>
          </table:table-cell>
          <table:table-cell office:value-type="float" office:value="-87.5272386" calcext:value-type="float">
            <text:p>-87.527238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757" calcext:value-type="float">
            <text:p>1647757</text:p>
          </table:table-cell>
          <table:table-cell office:value-type="string" calcext:value-type="string">
            <text:p>Weatherly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920N</text:p>
          </table:table-cell>
          <table:table-cell office:value-type="string" calcext:value-type="string">
            <text:p>0872154W</text:p>
          </table:table-cell>
          <table:table-cell office:value-type="float" office:value="35.6556268" calcext:value-type="float">
            <text:p>35.6556268</text:p>
          </table:table-cell>
          <table:table-cell office:value-type="float" office:value="-87.3650128" calcext:value-type="float">
            <text:p>-87.3650128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39887" calcext:value-type="float">
            <text:p>1639887</text:p>
          </table:table-cell>
          <table:table-cell office:value-type="string" calcext:value-type="string">
            <text:p>WHLP-AM (Center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4529N</text:p>
          </table:table-cell>
          <table:table-cell office:value-type="string" calcext:value-type="string">
            <text:p>0872735W</text:p>
          </table:table-cell>
          <table:table-cell office:value-type="float" office:value="35.7581236" calcext:value-type="float">
            <text:p>35.7581236</text:p>
          </table:table-cell>
          <table:table-cell office:value-type="float" office:value="-87.4597363" calcext:value-type="float">
            <text:p>-87.4597363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0069" calcext:value-type="float">
            <text:p>1640069</text:p>
          </table:table-cell>
          <table:table-cell office:value-type="string" calcext:value-type="string">
            <text:p>WHLP-FM (Center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4939N</text:p>
          </table:table-cell>
          <table:table-cell office:value-type="string" calcext:value-type="string">
            <text:p>0873402W</text:p>
          </table:table-cell>
          <table:table-cell office:value-type="float" office:value="35.827566" calcext:value-type="float">
            <text:p>35.827566</text:p>
          </table:table-cell>
          <table:table-cell office:value-type="float" office:value="-87.5672395" calcext:value-type="float">
            <text:p>-87.5672395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1334" calcext:value-type="float">
            <text:p>1311334</text:p>
          </table:table-cell>
          <table:table-cell office:value-type="string" calcext:value-type="string">
            <text:p>Alum Ca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08N</text:p>
          </table:table-cell>
          <table:table-cell office:value-type="string" calcext:value-type="string">
            <text:p>0871519W</text:p>
          </table:table-cell>
          <table:table-cell office:value-type="float" office:value="35.8189898" calcext:value-type="float">
            <text:p>35.8189898</text:p>
          </table:table-cell>
          <table:table-cell office:value-type="float" office:value="-87.2551835" calcext:value-type="float">
            <text:p>-87.2551835</text:p>
          </table:table-cell>
          <table:table-cell office:value-type="string" calcext:value-type="string">
            <text:p>354933N</text:p>
          </table:table-cell>
          <table:table-cell office:value-type="string" calcext:value-type="string">
            <text:p>0871524W</text:p>
          </table:table-cell>
          <table:table-cell office:value-type="float" office:value="35.8259357" calcext:value-type="float">
            <text:p>35.8259357</text:p>
          </table:table-cell>
          <table:table-cell office:value-type="float" office:value="-87.2566445" calcext:value-type="float">
            <text:p>-87.2566445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5717" calcext:value-type="float">
            <text:p>1275717</text:p>
          </table:table-cell>
          <table:table-cell office:value-type="string" calcext:value-type="string">
            <text:p>Ander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26N</text:p>
          </table:table-cell>
          <table:table-cell office:value-type="string" calcext:value-type="string">
            <text:p>0871642W</text:p>
          </table:table-cell>
          <table:table-cell office:value-type="float" office:value="35.8072399" calcext:value-type="float">
            <text:p>35.8072399</text:p>
          </table:table-cell>
          <table:table-cell office:value-type="float" office:value="-87.2782571" calcext:value-type="float">
            <text:p>-87.2782571</text:p>
          </table:table-cell>
          <table:table-cell office:value-type="string" calcext:value-type="string">
            <text:p>354750N</text:p>
          </table:table-cell>
          <table:table-cell office:value-type="string" calcext:value-type="string">
            <text:p>0871652W</text:p>
          </table:table-cell>
          <table:table-cell office:value-type="float" office:value="35.7972409" calcext:value-type="float">
            <text:p>35.7972409</text:p>
          </table:table-cell>
          <table:table-cell office:value-type="float" office:value="-87.2810191" calcext:value-type="float">
            <text:p>-87.2810191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5718" calcext:value-type="float">
            <text:p>1275718</text:p>
          </table:table-cell>
          <table:table-cell office:value-type="string" calcext:value-type="string">
            <text:p>Ander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34N</text:p>
          </table:table-cell>
          <table:table-cell office:value-type="string" calcext:value-type="string">
            <text:p>0873701W</text:p>
          </table:table-cell>
          <table:table-cell office:value-type="float" office:value="35.8093779" calcext:value-type="float">
            <text:p>35.8093779</text:p>
          </table:table-cell>
          <table:table-cell office:value-type="float" office:value="-87.6169703" calcext:value-type="float">
            <text:p>-87.6169703</text:p>
          </table:table-cell>
          <table:table-cell office:value-type="string" calcext:value-type="string">
            <text:p>355023N</text:p>
          </table:table-cell>
          <table:table-cell office:value-type="string" calcext:value-type="string">
            <text:p>0873627W</text:p>
          </table:table-cell>
          <table:table-cell office:value-type="float" office:value="35.8397399" calcext:value-type="float">
            <text:p>35.8397399</text:p>
          </table:table-cell>
          <table:table-cell office:value-type="float" office:value="-87.6075602" calcext:value-type="float">
            <text:p>-87.6075602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5754" calcext:value-type="float">
            <text:p>1275754</text:p>
          </table:table-cell>
          <table:table-cell office:value-type="string" calcext:value-type="string">
            <text:p>And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41N</text:p>
          </table:table-cell>
          <table:table-cell office:value-type="string" calcext:value-type="string">
            <text:p>0872140W</text:p>
          </table:table-cell>
          <table:table-cell office:value-type="float" office:value="35.8781206" calcext:value-type="float">
            <text:p>35.8781206</text:p>
          </table:table-cell>
          <table:table-cell office:value-type="float" office:value="-87.361079" calcext:value-type="float">
            <text:p>-87.361079</text:p>
          </table:table-cell>
          <table:table-cell office:value-type="string" calcext:value-type="string">
            <text:p>355146N</text:p>
          </table:table-cell>
          <table:table-cell office:value-type="string" calcext:value-type="string">
            <text:p>0872153W</text:p>
          </table:table-cell>
          <table:table-cell office:value-type="float" office:value="35.8628984" calcext:value-type="float">
            <text:p>35.8628984</text:p>
          </table:table-cell>
          <table:table-cell office:value-type="float" office:value="-87.3646326" calcext:value-type="float">
            <text:p>-87.3646326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5825" calcext:value-type="float">
            <text:p>1275825</text:p>
          </table:table-cell>
          <table:table-cell office:value-type="string" calcext:value-type="string">
            <text:p>Apple Orch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58N</text:p>
          </table:table-cell>
          <table:table-cell office:value-type="string" calcext:value-type="string">
            <text:p>0872217W</text:p>
          </table:table-cell>
          <table:table-cell office:value-type="float" office:value="35.6827879" calcext:value-type="float">
            <text:p>35.6827879</text:p>
          </table:table-cell>
          <table:table-cell office:value-type="float" office:value="-87.3713359" calcext:value-type="float">
            <text:p>-87.3713359</text:p>
          </table:table-cell>
          <table:table-cell office:value-type="string" calcext:value-type="string">
            <text:p>354031N</text:p>
          </table:table-cell>
          <table:table-cell office:value-type="string" calcext:value-type="string">
            <text:p>0872223W</text:p>
          </table:table-cell>
          <table:table-cell office:value-type="float" office:value="35.6753876" calcext:value-type="float">
            <text:p>35.6753876</text:p>
          </table:table-cell>
          <table:table-cell office:value-type="float" office:value="-87.3731605" calcext:value-type="float">
            <text:p>-87.3731605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5930" calcext:value-type="float">
            <text:p>1275930</text:p>
          </table:table-cell>
          <table:table-cell office:value-type="string" calcext:value-type="string">
            <text:p>As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34N</text:p>
          </table:table-cell>
          <table:table-cell office:value-type="string" calcext:value-type="string">
            <text:p>0871515W</text:p>
          </table:table-cell>
          <table:table-cell office:value-type="float" office:value="35.8427706" calcext:value-type="float">
            <text:p>35.8427706</text:p>
          </table:table-cell>
          <table:table-cell office:value-type="float" office:value="-87.2542519" calcext:value-type="float">
            <text:p>-87.2542519</text:p>
          </table:table-cell>
          <table:table-cell office:value-type="string" calcext:value-type="string">
            <text:p>355059N</text:p>
          </table:table-cell>
          <table:table-cell office:value-type="string" calcext:value-type="string">
            <text:p>0871532W</text:p>
          </table:table-cell>
          <table:table-cell office:value-type="float" office:value="35.8496361" calcext:value-type="float">
            <text:p>35.8496361</text:p>
          </table:table-cell>
          <table:table-cell office:value-type="float" office:value="-87.2589984" calcext:value-type="float">
            <text:p>-87.2589984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072" calcext:value-type="float">
            <text:p>1276072</text:p>
          </table:table-cell>
          <table:table-cell office:value-type="string" calcext:value-type="string">
            <text:p>Badg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04N</text:p>
          </table:table-cell>
          <table:table-cell office:value-type="string" calcext:value-type="string">
            <text:p>0871407W</text:p>
          </table:table-cell>
          <table:table-cell office:value-type="float" office:value="35.7511644" calcext:value-type="float">
            <text:p>35.7511644</text:p>
          </table:table-cell>
          <table:table-cell office:value-type="float" office:value="-87.2351883" calcext:value-type="float">
            <text:p>-87.2351883</text:p>
          </table:table-cell>
          <table:table-cell office:value-type="string" calcext:value-type="string">
            <text:p>354440N</text:p>
          </table:table-cell>
          <table:table-cell office:value-type="string" calcext:value-type="string">
            <text:p>0871358W</text:p>
          </table:table-cell>
          <table:table-cell office:value-type="float" office:value="35.7445812" calcext:value-type="float">
            <text:p>35.7445812</text:p>
          </table:table-cell>
          <table:table-cell office:value-type="float" office:value="-87.2328225" calcext:value-type="float">
            <text:p>-87.2328225</text:p>
          </table:table-cell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6179" calcext:value-type="float">
            <text:p>1276179</text:p>
          </table:table-cell>
          <table:table-cell office:value-type="string" calcext:value-type="string">
            <text:p>Ba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55N</text:p>
          </table:table-cell>
          <table:table-cell office:value-type="string" calcext:value-type="string">
            <text:p>0872518W</text:p>
          </table:table-cell>
          <table:table-cell office:value-type="float" office:value="35.9153372" calcext:value-type="float">
            <text:p>35.9153372</text:p>
          </table:table-cell>
          <table:table-cell office:value-type="float" office:value="-87.4217812" calcext:value-type="float">
            <text:p>-87.4217812</text:p>
          </table:table-cell>
          <table:table-cell office:value-type="string" calcext:value-type="string">
            <text:p>355416N</text:p>
          </table:table-cell>
          <table:table-cell office:value-type="string" calcext:value-type="string">
            <text:p>0872329W</text:p>
          </table:table-cell>
          <table:table-cell office:value-type="float" office:value="35.9045547" calcext:value-type="float">
            <text:p>35.9045547</text:p>
          </table:table-cell>
          <table:table-cell office:value-type="float" office:value="-87.3913513" calcext:value-type="float">
            <text:p>-87.3913513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180" calcext:value-type="float">
            <text:p>1276180</text:p>
          </table:table-cell>
          <table:table-cell office:value-type="string" calcext:value-type="string">
            <text:p>Ba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47N</text:p>
          </table:table-cell>
          <table:table-cell office:value-type="string" calcext:value-type="string">
            <text:p>0872206W</text:p>
          </table:table-cell>
          <table:table-cell office:value-type="float" office:value="35.9296244" calcext:value-type="float">
            <text:p>35.9296244</text:p>
          </table:table-cell>
          <table:table-cell office:value-type="float" office:value="-87.3682501" calcext:value-type="float">
            <text:p>-87.3682501</text:p>
          </table:table-cell>
          <table:table-cell office:value-type="string" calcext:value-type="string">
            <text:p>355510N</text:p>
          </table:table-cell>
          <table:table-cell office:value-type="string" calcext:value-type="string">
            <text:p>0872100W</text:p>
          </table:table-cell>
          <table:table-cell office:value-type="float" office:value="35.9194549" calcext:value-type="float">
            <text:p>35.9194549</text:p>
          </table:table-cell>
          <table:table-cell office:value-type="float" office:value="-87.3498663" calcext:value-type="float">
            <text:p>-87.3498663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181" calcext:value-type="float">
            <text:p>1276181</text:p>
          </table:table-cell>
          <table:table-cell office:value-type="string" calcext:value-type="string">
            <text:p>Ba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48N</text:p>
          </table:table-cell>
          <table:table-cell office:value-type="string" calcext:value-type="string">
            <text:p>0873158W</text:p>
          </table:table-cell>
          <table:table-cell office:value-type="float" office:value="35.9465418" calcext:value-type="float">
            <text:p>35.9465418</text:p>
          </table:table-cell>
          <table:table-cell office:value-type="float" office:value="-87.5328082" calcext:value-type="float">
            <text:p>-87.5328082</text:p>
          </table:table-cell>
          <table:table-cell office:value-type="string" calcext:value-type="string">
            <text:p>355718N</text:p>
          </table:table-cell>
          <table:table-cell office:value-type="string" calcext:value-type="string">
            <text:p>0873146W</text:p>
          </table:table-cell>
          <table:table-cell office:value-type="float" office:value="35.9550557" calcext:value-type="float">
            <text:p>35.9550557</text:p>
          </table:table-cell>
          <table:table-cell office:value-type="float" office:value="-87.5293157" calcext:value-type="float">
            <text:p>-87.5293157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311335" calcext:value-type="float">
            <text:p>1311335</text:p>
          </table:table-cell>
          <table:table-cell office:value-type="string" calcext:value-type="string">
            <text:p>Ba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52N</text:p>
          </table:table-cell>
          <table:table-cell office:value-type="string" calcext:value-type="string">
            <text:p>0873205W</text:p>
          </table:table-cell>
          <table:table-cell office:value-type="float" office:value="35.9477015" calcext:value-type="float">
            <text:p>35.9477015</text:p>
          </table:table-cell>
          <table:table-cell office:value-type="float" office:value="-87.5347942" calcext:value-type="float">
            <text:p>-87.5347942</text:p>
          </table:table-cell>
          <table:table-cell office:value-type="string" calcext:value-type="string">
            <text:p>355656N</text:p>
          </table:table-cell>
          <table:table-cell office:value-type="string" calcext:value-type="string">
            <text:p>0873319W</text:p>
          </table:table-cell>
          <table:table-cell office:value-type="float" office:value="35.948892" calcext:value-type="float">
            <text:p>35.948892</text:p>
          </table:table-cell>
          <table:table-cell office:value-type="float" office:value="-87.5553541" calcext:value-type="float">
            <text:p>-87.5553541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284" calcext:value-type="float">
            <text:p>1276284</text:p>
          </table:table-cell>
          <table:table-cell office:value-type="string" calcext:value-type="string">
            <text:p>Barb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26N</text:p>
          </table:table-cell>
          <table:table-cell office:value-type="string" calcext:value-type="string">
            <text:p>0874407W</text:p>
          </table:table-cell>
          <table:table-cell office:value-type="float" office:value="35.6906835" calcext:value-type="float">
            <text:p>35.6906835</text:p>
          </table:table-cell>
          <table:table-cell office:value-type="float" office:value="-87.7354115" calcext:value-type="float">
            <text:p>-87.7354115</text:p>
          </table:table-cell>
          <table:table-cell office:value-type="string" calcext:value-type="string">
            <text:p>353957N</text:p>
          </table:table-cell>
          <table:table-cell office:value-type="string" calcext:value-type="string">
            <text:p>0874419W</text:p>
          </table:table-cell>
          <table:table-cell office:value-type="float" office:value="35.6659647" calcext:value-type="float">
            <text:p>35.6659647</text:p>
          </table:table-cell>
          <table:table-cell office:value-type="float" office:value="-87.7385116" calcext:value-type="float">
            <text:p>-87.7385116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449" calcext:value-type="float">
            <text:p>1276449</text:p>
          </table:table-cell>
          <table:table-cell office:value-type="string" calcext:value-type="string">
            <text:p>Bat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53N</text:p>
          </table:table-cell>
          <table:table-cell office:value-type="string" calcext:value-type="string">
            <text:p>0874151W</text:p>
          </table:table-cell>
          <table:table-cell office:value-type="float" office:value="35.8979192" calcext:value-type="float">
            <text:p>35.8979192</text:p>
          </table:table-cell>
          <table:table-cell office:value-type="float" office:value="-87.6974287" calcext:value-type="float">
            <text:p>-87.6974287</text:p>
          </table:table-cell>
          <table:table-cell office:value-type="string" calcext:value-type="string">
            <text:p>355331N</text:p>
          </table:table-cell>
          <table:table-cell office:value-type="string" calcext:value-type="string">
            <text:p>0874232W</text:p>
          </table:table-cell>
          <table:table-cell office:value-type="float" office:value="35.8918185" calcext:value-type="float">
            <text:p>35.8918185</text:p>
          </table:table-cell>
          <table:table-cell office:value-type="float" office:value="-87.7089239" calcext:value-type="float">
            <text:p>-87.7089239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745" calcext:value-type="float">
            <text:p>1276745</text:p>
          </table:table-cell>
          <table:table-cell office:value-type="string" calcext:value-type="string">
            <text:p>Becki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24N</text:p>
          </table:table-cell>
          <table:table-cell office:value-type="string" calcext:value-type="string">
            <text:p>0874316W</text:p>
          </table:table-cell>
          <table:table-cell office:value-type="float" office:value="35.7565326" calcext:value-type="float">
            <text:p>35.7565326</text:p>
          </table:table-cell>
          <table:table-cell office:value-type="float" office:value="-87.7212336" calcext:value-type="float">
            <text:p>-87.7212336</text:p>
          </table:table-cell>
          <table:table-cell office:value-type="string" calcext:value-type="string">
            <text:p>354509N</text:p>
          </table:table-cell>
          <table:table-cell office:value-type="string" calcext:value-type="string">
            <text:p>0874230W</text:p>
          </table:table-cell>
          <table:table-cell office:value-type="float" office:value="35.7524542" calcext:value-type="float">
            <text:p>35.7524542</text:p>
          </table:table-cell>
          <table:table-cell office:value-type="float" office:value="-87.7083569" calcext:value-type="float">
            <text:p>-87.7083569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6930" calcext:value-type="float">
            <text:p>1276930</text:p>
          </table:table-cell>
          <table:table-cell office:value-type="string" calcext:value-type="string">
            <text:p>B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53N</text:p>
          </table:table-cell>
          <table:table-cell office:value-type="string" calcext:value-type="string">
            <text:p>0873242W</text:p>
          </table:table-cell>
          <table:table-cell office:value-type="float" office:value="35.6646621" calcext:value-type="float">
            <text:p>35.6646621</text:p>
          </table:table-cell>
          <table:table-cell office:value-type="float" office:value="-87.5450675" calcext:value-type="float">
            <text:p>-87.5450675</text:p>
          </table:table-cell>
          <table:table-cell office:value-type="string" calcext:value-type="string">
            <text:p>353901N</text:p>
          </table:table-cell>
          <table:table-cell office:value-type="string" calcext:value-type="string">
            <text:p>0873233W</text:p>
          </table:table-cell>
          <table:table-cell office:value-type="float" office:value="35.6504143" calcext:value-type="float">
            <text:p>35.6504143</text:p>
          </table:table-cell>
          <table:table-cell office:value-type="float" office:value="-87.5424859" calcext:value-type="float">
            <text:p>-87.5424859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6932" calcext:value-type="float">
            <text:p>1276932</text:p>
          </table:table-cell>
          <table:table-cell office:value-type="string" calcext:value-type="string">
            <text:p>B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37N</text:p>
          </table:table-cell>
          <table:table-cell office:value-type="string" calcext:value-type="string">
            <text:p>0873220W</text:p>
          </table:table-cell>
          <table:table-cell office:value-type="float" office:value="35.7435245" calcext:value-type="float">
            <text:p>35.7435245</text:p>
          </table:table-cell>
          <table:table-cell office:value-type="float" office:value="-87.5389052" calcext:value-type="float">
            <text:p>-87.5389052</text:p>
          </table:table-cell>
          <table:table-cell office:value-type="string" calcext:value-type="string">
            <text:p>354335N</text:p>
          </table:table-cell>
          <table:table-cell office:value-type="string" calcext:value-type="string">
            <text:p>0873328W</text:p>
          </table:table-cell>
          <table:table-cell office:value-type="float" office:value="35.7264626" calcext:value-type="float">
            <text:p>35.7264626</text:p>
          </table:table-cell>
          <table:table-cell office:value-type="float" office:value="-87.5576765" calcext:value-type="float">
            <text:p>-87.5576765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058" calcext:value-type="float">
            <text:p>1277058</text:p>
          </table:table-cell>
          <table:table-cell office:value-type="string" calcext:value-type="string">
            <text:p>Ber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35N</text:p>
          </table:table-cell>
          <table:table-cell office:value-type="string" calcext:value-type="string">
            <text:p>0874050W</text:p>
          </table:table-cell>
          <table:table-cell office:value-type="float" office:value="35.6595853" calcext:value-type="float">
            <text:p>35.6595853</text:p>
          </table:table-cell>
          <table:table-cell office:value-type="float" office:value="-87.680571" calcext:value-type="float">
            <text:p>-87.680571</text:p>
          </table:table-cell>
          <table:table-cell office:value-type="string" calcext:value-type="string">
            <text:p>353835N</text:p>
          </table:table-cell>
          <table:table-cell office:value-type="string" calcext:value-type="string">
            <text:p>0874053W</text:p>
          </table:table-cell>
          <table:table-cell office:value-type="float" office:value="35.6431048" calcext:value-type="float">
            <text:p>35.6431048</text:p>
          </table:table-cell>
          <table:table-cell office:value-type="float" office:value="-87.6812959" calcext:value-type="float">
            <text:p>-87.6812959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060" calcext:value-type="float">
            <text:p>1277060</text:p>
          </table:table-cell>
          <table:table-cell office:value-type="string" calcext:value-type="string">
            <text:p>Ber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47N</text:p>
          </table:table-cell>
          <table:table-cell office:value-type="string" calcext:value-type="string">
            <text:p>0873455W</text:p>
          </table:table-cell>
          <table:table-cell office:value-type="float" office:value="35.7629263" calcext:value-type="float">
            <text:p>35.7629263</text:p>
          </table:table-cell>
          <table:table-cell office:value-type="float" office:value="-87.5820452" calcext:value-type="float">
            <text:p>-87.5820452</text:p>
          </table:table-cell>
          <table:table-cell office:value-type="string" calcext:value-type="string">
            <text:p>354424N</text:p>
          </table:table-cell>
          <table:table-cell office:value-type="string" calcext:value-type="string">
            <text:p>0873506W</text:p>
          </table:table-cell>
          <table:table-cell office:value-type="float" office:value="35.7401101" calcext:value-type="float">
            <text:p>35.7401101</text:p>
          </table:table-cell>
          <table:table-cell office:value-type="float" office:value="-87.5850911" calcext:value-type="float">
            <text:p>-87.5850911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065" calcext:value-type="float">
            <text:p>1277065</text:p>
          </table:table-cell>
          <table:table-cell office:value-type="string" calcext:value-type="string">
            <text:p>Berry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17N</text:p>
          </table:table-cell>
          <table:table-cell office:value-type="string" calcext:value-type="string">
            <text:p>0873609W</text:p>
          </table:table-cell>
          <table:table-cell office:value-type="float" office:value="35.921389" calcext:value-type="float">
            <text:p>35.921389</text:p>
          </table:table-cell>
          <table:table-cell office:value-type="float" office:value="-87.6024603" calcext:value-type="float">
            <text:p>-87.6024603</text:p>
          </table:table-cell>
          <table:table-cell office:value-type="string" calcext:value-type="string">
            <text:p>355640N</text:p>
          </table:table-cell>
          <table:table-cell office:value-type="string" calcext:value-type="string">
            <text:p>0873558W</text:p>
          </table:table-cell>
          <table:table-cell office:value-type="float" office:value="35.9445066" calcext:value-type="float">
            <text:p>35.9445066</text:p>
          </table:table-cell>
          <table:table-cell office:value-type="float" office:value="-87.5995192" calcext:value-type="float">
            <text:p>-87.5995192</text:p>
          </table:table-cell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195" calcext:value-type="float">
            <text:p>1277195</text:p>
          </table:table-cell>
          <table:table-cell office:value-type="string" calcext:value-type="string">
            <text:p>Bett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26N</text:p>
          </table:table-cell>
          <table:table-cell office:value-type="string" calcext:value-type="string">
            <text:p>0872921W</text:p>
          </table:table-cell>
          <table:table-cell office:value-type="float" office:value="35.8905587" calcext:value-type="float">
            <text:p>35.8905587</text:p>
          </table:table-cell>
          <table:table-cell office:value-type="float" office:value="-87.4892437" calcext:value-type="float">
            <text:p>-87.4892437</text:p>
          </table:table-cell>
          <table:table-cell office:value-type="string" calcext:value-type="string">
            <text:p>355407N</text:p>
          </table:table-cell>
          <table:table-cell office:value-type="string" calcext:value-type="string">
            <text:p>0873024W</text:p>
          </table:table-cell>
          <table:table-cell office:value-type="float" office:value="35.9019588" calcext:value-type="float">
            <text:p>35.9019588</text:p>
          </table:table-cell>
          <table:table-cell office:value-type="float" office:value="-87.506541" calcext:value-type="float">
            <text:p>-87.506541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206" calcext:value-type="float">
            <text:p>1277206</text:p>
          </table:table-cell>
          <table:table-cell office:value-type="string" calcext:value-type="string">
            <text:p>Bibb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42N</text:p>
          </table:table-cell>
          <table:table-cell office:value-type="string" calcext:value-type="string">
            <text:p>0871417W</text:p>
          </table:table-cell>
          <table:table-cell office:value-type="float" office:value="35.7783277" calcext:value-type="float">
            <text:p>35.7783277</text:p>
          </table:table-cell>
          <table:table-cell office:value-type="float" office:value="-87.2379386" calcext:value-type="float">
            <text:p>-87.2379386</text:p>
          </table:table-cell>
          <table:table-cell office:value-type="string" calcext:value-type="string">
            <text:p>354731N</text:p>
          </table:table-cell>
          <table:table-cell office:value-type="string" calcext:value-type="string">
            <text:p>0871510W</text:p>
          </table:table-cell>
          <table:table-cell office:value-type="float" office:value="35.7918491" calcext:value-type="float">
            <text:p>35.7918491</text:p>
          </table:table-cell>
          <table:table-cell office:value-type="float" office:value="-87.2527733" calcext:value-type="float">
            <text:p>-87.2527733</text:p>
          </table:table-cell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7317" calcext:value-type="float">
            <text:p>1277317</text:p>
          </table:table-cell>
          <table:table-cell office:value-type="string" calcext:value-type="string">
            <text:p>Bi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43N</text:p>
          </table:table-cell>
          <table:table-cell office:value-type="string" calcext:value-type="string">
            <text:p>0872704W</text:p>
          </table:table-cell>
          <table:table-cell office:value-type="float" office:value="35.6786052" calcext:value-type="float">
            <text:p>35.6786052</text:p>
          </table:table-cell>
          <table:table-cell office:value-type="float" office:value="-87.4510463" calcext:value-type="float">
            <text:p>-87.4510463</text:p>
          </table:table-cell>
          <table:table-cell office:value-type="string" calcext:value-type="string">
            <text:p>354009N</text:p>
          </table:table-cell>
          <table:table-cell office:value-type="string" calcext:value-type="string">
            <text:p>0872721W</text:p>
          </table:table-cell>
          <table:table-cell office:value-type="float" office:value="35.6690575" calcext:value-type="float">
            <text:p>35.6690575</text:p>
          </table:table-cell>
          <table:table-cell office:value-type="float" office:value="-87.4557663" calcext:value-type="float">
            <text:p>-87.4557663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7318" calcext:value-type="float">
            <text:p>1277318</text:p>
          </table:table-cell>
          <table:table-cell office:value-type="string" calcext:value-type="string">
            <text:p>Bi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20N</text:p>
          </table:table-cell>
          <table:table-cell office:value-type="string" calcext:value-type="string">
            <text:p>0872639W</text:p>
          </table:table-cell>
          <table:table-cell office:value-type="float" office:value="35.6889663" calcext:value-type="float">
            <text:p>35.6889663</text:p>
          </table:table-cell>
          <table:table-cell office:value-type="float" office:value="-87.44407" calcext:value-type="float">
            <text:p>-87.44407</text:p>
          </table:table-cell>
          <table:table-cell office:value-type="string" calcext:value-type="string">
            <text:p>354158N</text:p>
          </table:table-cell>
          <table:table-cell office:value-type="string" calcext:value-type="string">
            <text:p>0872644W</text:p>
          </table:table-cell>
          <table:table-cell office:value-type="float" office:value="35.6995758" calcext:value-type="float">
            <text:p>35.6995758</text:p>
          </table:table-cell>
          <table:table-cell office:value-type="float" office:value="-87.4455159" calcext:value-type="float">
            <text:p>-87.4455159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7416" calcext:value-type="float">
            <text:p>1277416</text:p>
          </table:table-cell>
          <table:table-cell office:value-type="string" calcext:value-type="string">
            <text:p>Big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02N</text:p>
          </table:table-cell>
          <table:table-cell office:value-type="string" calcext:value-type="string">
            <text:p>0871805W</text:p>
          </table:table-cell>
          <table:table-cell office:value-type="float" office:value="35.817149" calcext:value-type="float">
            <text:p>35.817149</text:p>
          </table:table-cell>
          <table:table-cell office:value-type="float" office:value="-87.3013753" calcext:value-type="float">
            <text:p>-87.3013753</text:p>
          </table:table-cell>
          <table:table-cell office:value-type="string" calcext:value-type="string">
            <text:p>354901N</text:p>
          </table:table-cell>
          <table:table-cell office:value-type="string" calcext:value-type="string">
            <text:p>0871847W</text:p>
          </table:table-cell>
          <table:table-cell office:value-type="float" office:value="35.817083" calcext:value-type="float">
            <text:p>35.817083</text:p>
          </table:table-cell>
          <table:table-cell office:value-type="float" office:value="-87.3130341" calcext:value-type="float">
            <text:p>-87.3130341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509" calcext:value-type="float">
            <text:p>1277509</text:p>
          </table:table-cell>
          <table:table-cell office:value-type="string" calcext:value-type="string">
            <text:p>Bi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26N</text:p>
          </table:table-cell>
          <table:table-cell office:value-type="string" calcext:value-type="string">
            <text:p>0872127W</text:p>
          </table:table-cell>
          <table:table-cell office:value-type="float" office:value="35.8071709" calcext:value-type="float">
            <text:p>35.8071709</text:p>
          </table:table-cell>
          <table:table-cell office:value-type="float" office:value="-87.3575262" calcext:value-type="float">
            <text:p>-87.3575262</text:p>
          </table:table-cell>
          <table:table-cell office:value-type="string" calcext:value-type="string">
            <text:p>354853N</text:p>
          </table:table-cell>
          <table:table-cell office:value-type="string" calcext:value-type="string">
            <text:p>0872143W</text:p>
          </table:table-cell>
          <table:table-cell office:value-type="float" office:value="35.8146802" calcext:value-type="float">
            <text:p>35.8146802</text:p>
          </table:table-cell>
          <table:table-cell office:value-type="float" office:value="-87.3619448" calcext:value-type="float">
            <text:p>-87.3619448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575" calcext:value-type="float">
            <text:p>1277575</text:p>
          </table:table-cell>
          <table:table-cell office:value-type="string" calcext:value-type="string">
            <text:p>Bla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49N</text:p>
          </table:table-cell>
          <table:table-cell office:value-type="string" calcext:value-type="string">
            <text:p>0873456W</text:p>
          </table:table-cell>
          <table:table-cell office:value-type="float" office:value="35.8304152" calcext:value-type="float">
            <text:p>35.8304152</text:p>
          </table:table-cell>
          <table:table-cell office:value-type="float" office:value="-87.5823088" calcext:value-type="float">
            <text:p>-87.5823088</text:p>
          </table:table-cell>
          <table:table-cell office:value-type="string" calcext:value-type="string">
            <text:p>355010N</text:p>
          </table:table-cell>
          <table:table-cell office:value-type="string" calcext:value-type="string">
            <text:p>0873405W</text:p>
          </table:table-cell>
          <table:table-cell office:value-type="float" office:value="35.8362229" calcext:value-type="float">
            <text:p>35.8362229</text:p>
          </table:table-cell>
          <table:table-cell office:value-type="float" office:value="-87.5681768" calcext:value-type="float">
            <text:p>-87.5681768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627" calcext:value-type="float">
            <text:p>1277627</text:p>
          </table:table-cell>
          <table:table-cell office:value-type="string" calcext:value-type="string">
            <text:p>Blackw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50N</text:p>
          </table:table-cell>
          <table:table-cell office:value-type="string" calcext:value-type="string">
            <text:p>0874234W</text:p>
          </table:table-cell>
          <table:table-cell office:value-type="float" office:value="35.8305473" calcext:value-type="float">
            <text:p>35.8305473</text:p>
          </table:table-cell>
          <table:table-cell office:value-type="float" office:value="-87.7095193" calcext:value-type="float">
            <text:p>-87.7095193</text:p>
          </table:table-cell>
          <table:table-cell office:value-type="string" calcext:value-type="string">
            <text:p>354935N</text:p>
          </table:table-cell>
          <table:table-cell office:value-type="string" calcext:value-type="string">
            <text:p>0874429W</text:p>
          </table:table-cell>
          <table:table-cell office:value-type="float" office:value="35.8262879" calcext:value-type="float">
            <text:p>35.8262879</text:p>
          </table:table-cell>
          <table:table-cell office:value-type="float" office:value="-87.7413343" calcext:value-type="float">
            <text:p>-87.7413343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77806" calcext:value-type="float">
            <text:p>1277806</text:p>
          </table:table-cell>
          <table:table-cell office:value-type="string" calcext:value-type="string">
            <text:p>Blue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30N</text:p>
          </table:table-cell>
          <table:table-cell office:value-type="string" calcext:value-type="string">
            <text:p>0872603W</text:p>
          </table:table-cell>
          <table:table-cell office:value-type="float" office:value="35.9418019" calcext:value-type="float">
            <text:p>35.9418019</text:p>
          </table:table-cell>
          <table:table-cell office:value-type="float" office:value="-87.4342092" calcext:value-type="float">
            <text:p>-87.4342092</text:p>
          </table:table-cell>
          <table:table-cell office:value-type="string" calcext:value-type="string">
            <text:p>355711N</text:p>
          </table:table-cell>
          <table:table-cell office:value-type="string" calcext:value-type="string">
            <text:p>0872541W</text:p>
          </table:table-cell>
          <table:table-cell office:value-type="float" office:value="35.9530998" calcext:value-type="float">
            <text:p>35.9530998</text:p>
          </table:table-cell>
          <table:table-cell office:value-type="float" office:value="-87.4279726" calcext:value-type="float">
            <text:p>-87.4279726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77875" calcext:value-type="float">
            <text:p>1277875</text:p>
          </table:table-cell>
          <table:table-cell office:value-type="string" calcext:value-type="string">
            <text:p>Bog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36N</text:p>
          </table:table-cell>
          <table:table-cell office:value-type="string" calcext:value-type="string">
            <text:p>0872928W</text:p>
          </table:table-cell>
          <table:table-cell office:value-type="float" office:value="35.92668" calcext:value-type="float">
            <text:p>35.92668</text:p>
          </table:table-cell>
          <table:table-cell office:value-type="float" office:value="-87.49117" calcext:value-type="float">
            <text:p>-87.49117</text:p>
          </table:table-cell>
          <table:table-cell office:value-type="string" calcext:value-type="string">
            <text:p>355624N</text:p>
          </table:table-cell>
          <table:table-cell office:value-type="string" calcext:value-type="string">
            <text:p>0872935W</text:p>
          </table:table-cell>
          <table:table-cell office:value-type="float" office:value="35.9399595" calcext:value-type="float">
            <text:p>35.9399595</text:p>
          </table:table-cell>
          <table:table-cell office:value-type="float" office:value="-87.4931299" calcext:value-type="float">
            <text:p>-87.4931299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77949" calcext:value-type="float">
            <text:p>1277949</text:p>
          </table:table-cell>
          <table:table-cell office:value-type="string" calcext:value-type="string">
            <text:p>Boney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41N</text:p>
          </table:table-cell>
          <table:table-cell office:value-type="string" calcext:value-type="string">
            <text:p>0872757W</text:p>
          </table:table-cell>
          <table:table-cell office:value-type="float" office:value="35.911521" calcext:value-type="float">
            <text:p>35.911521</text:p>
          </table:table-cell>
          <table:table-cell office:value-type="float" office:value="-87.4659314" calcext:value-type="float">
            <text:p>-87.4659314</text:p>
          </table:table-cell>
          <table:table-cell office:value-type="string" calcext:value-type="string">
            <text:p>355422N</text:p>
          </table:table-cell>
          <table:table-cell office:value-type="string" calcext:value-type="string">
            <text:p>0872742W</text:p>
          </table:table-cell>
          <table:table-cell office:value-type="float" office:value="35.9060642" calcext:value-type="float">
            <text:p>35.9060642</text:p>
          </table:table-cell>
          <table:table-cell office:value-type="float" office:value="-87.4615683" calcext:value-type="float">
            <text:p>-87.4615683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78168" calcext:value-type="float">
            <text:p>1278168</text:p>
          </table:table-cell>
          <table:table-cell office:value-type="string" calcext:value-type="string">
            <text:p>Bradfo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12N</text:p>
          </table:table-cell>
          <table:table-cell office:value-type="string" calcext:value-type="string">
            <text:p>0872221W</text:p>
          </table:table-cell>
          <table:table-cell office:value-type="float" office:value="35.8865992" calcext:value-type="float">
            <text:p>35.8865992</text:p>
          </table:table-cell>
          <table:table-cell office:value-type="float" office:value="-87.3725499" calcext:value-type="float">
            <text:p>-87.3725499</text:p>
          </table:table-cell>
          <table:table-cell office:value-type="string" calcext:value-type="string">
            <text:p>355354N</text:p>
          </table:table-cell>
          <table:table-cell office:value-type="string" calcext:value-type="string">
            <text:p>0872219W</text:p>
          </table:table-cell>
          <table:table-cell office:value-type="float" office:value="35.8982803" calcext:value-type="float">
            <text:p>35.8982803</text:p>
          </table:table-cell>
          <table:table-cell office:value-type="float" office:value="-87.3718475" calcext:value-type="float">
            <text:p>-87.3718475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269" calcext:value-type="float">
            <text:p>1278269</text:p>
          </table:table-cell>
          <table:table-cell office:value-type="string" calcext:value-type="string">
            <text:p>Bree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16N</text:p>
          </table:table-cell>
          <table:table-cell office:value-type="string" calcext:value-type="string">
            <text:p>0873151W</text:p>
          </table:table-cell>
          <table:table-cell office:value-type="float" office:value="35.6710845" calcext:value-type="float">
            <text:p>35.6710845</text:p>
          </table:table-cell>
          <table:table-cell office:value-type="float" office:value="-87.5307127" calcext:value-type="float">
            <text:p>-87.5307127</text:p>
          </table:table-cell>
          <table:table-cell office:value-type="string" calcext:value-type="string">
            <text:p>354039N</text:p>
          </table:table-cell>
          <table:table-cell office:value-type="string" calcext:value-type="string">
            <text:p>0873301W</text:p>
          </table:table-cell>
          <table:table-cell office:value-type="float" office:value="35.6774195" calcext:value-type="float">
            <text:p>35.6774195</text:p>
          </table:table-cell>
          <table:table-cell office:value-type="float" office:value="-87.550219" calcext:value-type="float">
            <text:p>-87.550219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8348" calcext:value-type="float">
            <text:p>1278348</text:p>
          </table:table-cell>
          <table:table-cell office:value-type="string" calcext:value-type="string">
            <text:p>Bridg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50N</text:p>
          </table:table-cell>
          <table:table-cell office:value-type="string" calcext:value-type="string">
            <text:p>0873718W</text:p>
          </table:table-cell>
          <table:table-cell office:value-type="float" office:value="35.8139834" calcext:value-type="float">
            <text:p>35.8139834</text:p>
          </table:table-cell>
          <table:table-cell office:value-type="float" office:value="-87.6216398" calcext:value-type="float">
            <text:p>-87.6216398</text:p>
          </table:table-cell>
          <table:table-cell office:value-type="string" calcext:value-type="string">
            <text:p>354924N</text:p>
          </table:table-cell>
          <table:table-cell office:value-type="string" calcext:value-type="string">
            <text:p>0873704W</text:p>
          </table:table-cell>
          <table:table-cell office:value-type="float" office:value="35.8233126" calcext:value-type="float">
            <text:p>35.8233126</text:p>
          </table:table-cell>
          <table:table-cell office:value-type="float" office:value="-87.6176443" calcext:value-type="float">
            <text:p>-87.6176443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349" calcext:value-type="float">
            <text:p>1278349</text:p>
          </table:table-cell>
          <table:table-cell office:value-type="string" calcext:value-type="string">
            <text:p>Bridg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18N</text:p>
          </table:table-cell>
          <table:table-cell office:value-type="string" calcext:value-type="string">
            <text:p>0872308W</text:p>
          </table:table-cell>
          <table:table-cell office:value-type="float" office:value="35.8883769" calcext:value-type="float">
            <text:p>35.8883769</text:p>
          </table:table-cell>
          <table:table-cell office:value-type="float" office:value="-87.3855224" calcext:value-type="float">
            <text:p>-87.3855224</text:p>
          </table:table-cell>
          <table:table-cell office:value-type="string" calcext:value-type="string">
            <text:p>355357N</text:p>
          </table:table-cell>
          <table:table-cell office:value-type="string" calcext:value-type="string">
            <text:p>0872256W</text:p>
          </table:table-cell>
          <table:table-cell office:value-type="float" office:value="35.8990719" calcext:value-type="float">
            <text:p>35.8990719</text:p>
          </table:table-cell>
          <table:table-cell office:value-type="float" office:value="-87.3821485" calcext:value-type="float">
            <text:p>-87.3821485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8379" calcext:value-type="float">
            <text:p>1278379</text:p>
          </table:table-cell>
          <table:table-cell office:value-type="string" calcext:value-type="string">
            <text:p>Briggs Chap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58N</text:p>
          </table:table-cell>
          <table:table-cell office:value-type="string" calcext:value-type="string">
            <text:p>0873324W</text:p>
          </table:table-cell>
          <table:table-cell office:value-type="float" office:value="35.8327074" calcext:value-type="float">
            <text:p>35.8327074</text:p>
          </table:table-cell>
          <table:table-cell office:value-type="float" office:value="-87.55661" calcext:value-type="float">
            <text:p>-87.55661</text:p>
          </table:table-cell>
          <table:table-cell office:value-type="string" calcext:value-type="string">
            <text:p>355122N</text:p>
          </table:table-cell>
          <table:table-cell office:value-type="string" calcext:value-type="string">
            <text:p>0873343W</text:p>
          </table:table-cell>
          <table:table-cell office:value-type="float" office:value="35.8561127" calcext:value-type="float">
            <text:p>35.8561127</text:p>
          </table:table-cell>
          <table:table-cell office:value-type="float" office:value="-87.562021" calcext:value-type="float">
            <text:p>-87.562021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585" calcext:value-type="float">
            <text:p>1278585</text:p>
          </table:table-cell>
          <table:table-cell office:value-type="string" calcext:value-type="string">
            <text:p>Brow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40N</text:p>
          </table:table-cell>
          <table:table-cell office:value-type="string" calcext:value-type="string">
            <text:p>0871700W</text:p>
          </table:table-cell>
          <table:table-cell office:value-type="float" office:value="35.8943696" calcext:value-type="float">
            <text:p>35.8943696</text:p>
          </table:table-cell>
          <table:table-cell office:value-type="float" office:value="-87.2833458" calcext:value-type="float">
            <text:p>-87.2833458</text:p>
          </table:table-cell>
          <table:table-cell office:value-type="string" calcext:value-type="string">
            <text:p>355312N</text:p>
          </table:table-cell>
          <table:table-cell office:value-type="string" calcext:value-type="string">
            <text:p>0871757W</text:p>
          </table:table-cell>
          <table:table-cell office:value-type="float" office:value="35.8867023" calcext:value-type="float">
            <text:p>35.8867023</text:p>
          </table:table-cell>
          <table:table-cell office:value-type="float" office:value="-87.2990661" calcext:value-type="float">
            <text:p>-87.2990661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17/2016</text:p>
          </table:table-cell>
          <table:table-cell table:number-columns-repeated="44"/>
        </table:table-row>
        <table:table-row table:style-name="ro1">
          <table:table-cell office:value-type="float" office:value="1278819" calcext:value-type="float">
            <text:p>1278819</text:p>
          </table:table-cell>
          <table:table-cell office:value-type="string" calcext:value-type="string">
            <text:p>Bu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30N</text:p>
          </table:table-cell>
          <table:table-cell office:value-type="string" calcext:value-type="string">
            <text:p>0872340W</text:p>
          </table:table-cell>
          <table:table-cell office:value-type="float" office:value="35.6583207" calcext:value-type="float">
            <text:p>35.6583207</text:p>
          </table:table-cell>
          <table:table-cell office:value-type="float" office:value="-87.3943367" calcext:value-type="float">
            <text:p>-87.3943367</text:p>
          </table:table-cell>
          <table:table-cell office:value-type="string" calcext:value-type="string">
            <text:p>353905N</text:p>
          </table:table-cell>
          <table:table-cell office:value-type="string" calcext:value-type="string">
            <text:p>0872423W</text:p>
          </table:table-cell>
          <table:table-cell office:value-type="float" office:value="35.6513975" calcext:value-type="float">
            <text:p>35.6513975</text:p>
          </table:table-cell>
          <table:table-cell office:value-type="float" office:value="-87.4065085" calcext:value-type="float">
            <text:p>-87.4065085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8913" calcext:value-type="float">
            <text:p>1278913</text:p>
          </table:table-cell>
          <table:table-cell office:value-type="string" calcext:value-type="string">
            <text:p>Buffal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29N</text:p>
          </table:table-cell>
          <table:table-cell office:value-type="string" calcext:value-type="string">
            <text:p>0872735W</text:p>
          </table:table-cell>
          <table:table-cell office:value-type="float" office:value="35.6913728" calcext:value-type="float">
            <text:p>35.6913728</text:p>
          </table:table-cell>
          <table:table-cell office:value-type="float" office:value="-87.4596118" calcext:value-type="float">
            <text:p>-87.4596118</text:p>
          </table:table-cell>
          <table:table-cell office:value-type="string" calcext:value-type="string">
            <text:p>354103N</text:p>
          </table:table-cell>
          <table:table-cell office:value-type="string" calcext:value-type="string">
            <text:p>0872830W</text:p>
          </table:table-cell>
          <table:table-cell office:value-type="float" office:value="35.6841202" calcext:value-type="float">
            <text:p>35.6841202</text:p>
          </table:table-cell>
          <table:table-cell office:value-type="float" office:value="-87.4751266" calcext:value-type="float">
            <text:p>-87.4751266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9091" calcext:value-type="float">
            <text:p>1279091</text:p>
          </table:table-cell>
          <table:table-cell office:value-type="string" calcext:value-type="string">
            <text:p>Bur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37N</text:p>
          </table:table-cell>
          <table:table-cell office:value-type="string" calcext:value-type="string">
            <text:p>0872753W</text:p>
          </table:table-cell>
          <table:table-cell office:value-type="float" office:value="35.693575" calcext:value-type="float">
            <text:p>35.693575</text:p>
          </table:table-cell>
          <table:table-cell office:value-type="float" office:value="-87.4647447" calcext:value-type="float">
            <text:p>-87.4647447</text:p>
          </table:table-cell>
          <table:table-cell office:value-type="string" calcext:value-type="string">
            <text:p>354123N</text:p>
          </table:table-cell>
          <table:table-cell office:value-type="string" calcext:value-type="string">
            <text:p>0872840W</text:p>
          </table:table-cell>
          <table:table-cell office:value-type="float" office:value="35.6897275" calcext:value-type="float">
            <text:p>35.6897275</text:p>
          </table:table-cell>
          <table:table-cell office:value-type="float" office:value="-87.4777276" calcext:value-type="float">
            <text:p>-87.4777276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9150" calcext:value-type="float">
            <text:p>1279150</text:p>
          </table:table-cell>
          <table:table-cell office:value-type="string" calcext:value-type="string">
            <text:p>Bushwhac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02N</text:p>
          </table:table-cell>
          <table:table-cell office:value-type="string" calcext:value-type="string">
            <text:p>0872328W</text:p>
          </table:table-cell>
          <table:table-cell office:value-type="float" office:value="35.817162" calcext:value-type="float">
            <text:p>35.817162</text:p>
          </table:table-cell>
          <table:table-cell office:value-type="float" office:value="-87.3909923" calcext:value-type="float">
            <text:p>-87.3909923</text:p>
          </table:table-cell>
          <table:table-cell office:value-type="string" calcext:value-type="string">
            <text:p>354906N</text:p>
          </table:table-cell>
          <table:table-cell office:value-type="string" calcext:value-type="string">
            <text:p>0872312W</text:p>
          </table:table-cell>
          <table:table-cell office:value-type="float" office:value="35.8184278" calcext:value-type="float">
            <text:p>35.8184278</text:p>
          </table:table-cell>
          <table:table-cell office:value-type="float" office:value="-87.3867088" calcext:value-type="float">
            <text:p>-87.3867088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279229" calcext:value-type="float">
            <text:p>1279229</text:p>
          </table:table-cell>
          <table:table-cell office:value-type="string" calcext:value-type="string">
            <text:p>Buzzard Roos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54N</text:p>
          </table:table-cell>
          <table:table-cell office:value-type="string" calcext:value-type="string">
            <text:p>0872020W</text:p>
          </table:table-cell>
          <table:table-cell office:value-type="float" office:value="35.7484523" calcext:value-type="float">
            <text:p>35.7484523</text:p>
          </table:table-cell>
          <table:table-cell office:value-type="float" office:value="-87.3388843" calcext:value-type="float">
            <text:p>-87.3388843</text:p>
          </table:table-cell>
          <table:table-cell office:value-type="string" calcext:value-type="string">
            <text:p>354429N</text:p>
          </table:table-cell>
          <table:table-cell office:value-type="string" calcext:value-type="string">
            <text:p>0872058W</text:p>
          </table:table-cell>
          <table:table-cell office:value-type="float" office:value="35.7414943" calcext:value-type="float">
            <text:p>35.7414943</text:p>
          </table:table-cell>
          <table:table-cell office:value-type="float" office:value="-87.3494677" calcext:value-type="float">
            <text:p>-87.3494677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305653" calcext:value-type="float">
            <text:p>1305653</text:p>
          </table:table-cell>
          <table:table-cell office:value-type="string" calcext:value-type="string">
            <text:p>Campgrou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33N</text:p>
          </table:table-cell>
          <table:table-cell office:value-type="string" calcext:value-type="string">
            <text:p>0872839W</text:p>
          </table:table-cell>
          <table:table-cell office:value-type="float" office:value="35.8924714" calcext:value-type="float">
            <text:p>35.8924714</text:p>
          </table:table-cell>
          <table:table-cell office:value-type="float" office:value="-87.4774829" calcext:value-type="float">
            <text:p>-87.4774829</text:p>
          </table:table-cell>
          <table:table-cell office:value-type="string" calcext:value-type="string">
            <text:p>355421N</text:p>
          </table:table-cell>
          <table:table-cell office:value-type="string" calcext:value-type="string">
            <text:p>0873027W</text:p>
          </table:table-cell>
          <table:table-cell office:value-type="float" office:value="35.9058468" calcext:value-type="float">
            <text:p>35.9058468</text:p>
          </table:table-cell>
          <table:table-cell office:value-type="float" office:value="-87.5075079" calcext:value-type="float">
            <text:p>-87.5075079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583" calcext:value-type="float">
            <text:p>1279583</text:p>
          </table:table-cell>
          <table:table-cell office:value-type="string" calcext:value-type="string">
            <text:p>Ca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23N</text:p>
          </table:table-cell>
          <table:table-cell office:value-type="string" calcext:value-type="string">
            <text:p>0873941W</text:p>
          </table:table-cell>
          <table:table-cell office:value-type="float" office:value="35.8229238" calcext:value-type="float">
            <text:p>35.8229238</text:p>
          </table:table-cell>
          <table:table-cell office:value-type="float" office:value="-87.6613996" calcext:value-type="float">
            <text:p>-87.6613996</text:p>
          </table:table-cell>
          <table:table-cell office:value-type="string" calcext:value-type="string">
            <text:p>354826N</text:p>
          </table:table-cell>
          <table:table-cell office:value-type="string" calcext:value-type="string">
            <text:p>0874010W</text:p>
          </table:table-cell>
          <table:table-cell office:value-type="float" office:value="35.807201" calcext:value-type="float">
            <text:p>35.807201</text:p>
          </table:table-cell>
          <table:table-cell office:value-type="float" office:value="-87.6695259" calcext:value-type="float">
            <text:p>-87.6695259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10/2016</text:p>
          </table:table-cell>
          <table:table-cell table:number-columns-repeated="44"/>
        </table:table-row>
        <table:table-row table:style-name="ro1">
          <table:table-cell office:value-type="float" office:value="1279609" calcext:value-type="float">
            <text:p>1279609</text:p>
          </table:table-cell>
          <table:table-cell office:value-type="string" calcext:value-type="string">
            <text:p>Cann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14N</text:p>
          </table:table-cell>
          <table:table-cell office:value-type="string" calcext:value-type="string">
            <text:p>0872222W</text:p>
          </table:table-cell>
          <table:table-cell office:value-type="float" office:value="35.8205614" calcext:value-type="float">
            <text:p>35.8205614</text:p>
          </table:table-cell>
          <table:table-cell office:value-type="float" office:value="-87.3728242" calcext:value-type="float">
            <text:p>-87.3728242</text:p>
          </table:table-cell>
          <table:table-cell office:value-type="string" calcext:value-type="string">
            <text:p>354947N</text:p>
          </table:table-cell>
          <table:table-cell office:value-type="string" calcext:value-type="string">
            <text:p>0872136W</text:p>
          </table:table-cell>
          <table:table-cell office:value-type="float" office:value="35.8298062" calcext:value-type="float">
            <text:p>35.8298062</text:p>
          </table:table-cell>
          <table:table-cell office:value-type="float" office:value="-87.3600927" calcext:value-type="float">
            <text:p>-87.3600927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638" calcext:value-type="float">
            <text:p>1279638</text:p>
          </table:table-cell>
          <table:table-cell office:value-type="string" calcext:value-type="string">
            <text:p>Capp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25N</text:p>
          </table:table-cell>
          <table:table-cell office:value-type="string" calcext:value-type="string">
            <text:p>0871825W</text:p>
          </table:table-cell>
          <table:table-cell office:value-type="float" office:value="35.8237091" calcext:value-type="float">
            <text:p>35.8237091</text:p>
          </table:table-cell>
          <table:table-cell office:value-type="float" office:value="-87.3068932" calcext:value-type="float">
            <text:p>-87.3068932</text:p>
          </table:table-cell>
          <table:table-cell office:value-type="string" calcext:value-type="string">
            <text:p>354917N</text:p>
          </table:table-cell>
          <table:table-cell office:value-type="string" calcext:value-type="string">
            <text:p>0871931W</text:p>
          </table:table-cell>
          <table:table-cell office:value-type="float" office:value="35.8213709" calcext:value-type="float">
            <text:p>35.8213709</text:p>
          </table:table-cell>
          <table:table-cell office:value-type="float" office:value="-87.3253991" calcext:value-type="float">
            <text:p>-87.3253991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9642" calcext:value-type="float">
            <text:p>1279642</text:p>
          </table:table-cell>
          <table:table-cell office:value-type="string" calcext:value-type="string">
            <text:p>Capsha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53N</text:p>
          </table:table-cell>
          <table:table-cell office:value-type="string" calcext:value-type="string">
            <text:p>0873501W</text:p>
          </table:table-cell>
          <table:table-cell office:value-type="float" office:value="35.8313708" calcext:value-type="float">
            <text:p>35.8313708</text:p>
          </table:table-cell>
          <table:table-cell office:value-type="float" office:value="-87.5835807" calcext:value-type="float">
            <text:p>-87.5835807</text:p>
          </table:table-cell>
          <table:table-cell office:value-type="string" calcext:value-type="string">
            <text:p>355019N</text:p>
          </table:table-cell>
          <table:table-cell office:value-type="string" calcext:value-type="string">
            <text:p>0873544W</text:p>
          </table:table-cell>
          <table:table-cell office:value-type="float" office:value="35.838657" calcext:value-type="float">
            <text:p>35.838657</text:p>
          </table:table-cell>
          <table:table-cell office:value-type="float" office:value="-87.5956106" calcext:value-type="float">
            <text:p>-87.5956106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814" calcext:value-type="float">
            <text:p>1279814</text:p>
          </table:table-cell>
          <table:table-cell office:value-type="string" calcext:value-type="string">
            <text:p>Car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48N</text:p>
          </table:table-cell>
          <table:table-cell office:value-type="string" calcext:value-type="string">
            <text:p>0874001W</text:p>
          </table:table-cell>
          <table:table-cell office:value-type="float" office:value="35.8299563" calcext:value-type="float">
            <text:p>35.8299563</text:p>
          </table:table-cell>
          <table:table-cell office:value-type="float" office:value="-87.6669738" calcext:value-type="float">
            <text:p>-87.6669738</text:p>
          </table:table-cell>
          <table:table-cell office:value-type="string" calcext:value-type="string">
            <text:p>355001N</text:p>
          </table:table-cell>
          <table:table-cell office:value-type="string" calcext:value-type="string">
            <text:p>0873903W</text:p>
          </table:table-cell>
          <table:table-cell office:value-type="float" office:value="35.8335929" calcext:value-type="float">
            <text:p>35.8335929</text:p>
          </table:table-cell>
          <table:table-cell office:value-type="float" office:value="-87.6507419" calcext:value-type="float">
            <text:p>-87.6507419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79816" calcext:value-type="float">
            <text:p>1279816</text:p>
          </table:table-cell>
          <table:table-cell office:value-type="string" calcext:value-type="string">
            <text:p>Car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47N</text:p>
          </table:table-cell>
          <table:table-cell office:value-type="string" calcext:value-type="string">
            <text:p>0873037W</text:p>
          </table:table-cell>
          <table:table-cell office:value-type="float" office:value="35.8130821" calcext:value-type="float">
            <text:p>35.8130821</text:p>
          </table:table-cell>
          <table:table-cell office:value-type="float" office:value="-87.5101966" calcext:value-type="float">
            <text:p>-87.5101966</text:p>
          </table:table-cell>
          <table:table-cell office:value-type="string" calcext:value-type="string">
            <text:p>354847N</text:p>
          </table:table-cell>
          <table:table-cell office:value-type="string" calcext:value-type="string">
            <text:p>0872913W</text:p>
          </table:table-cell>
          <table:table-cell office:value-type="float" office:value="35.8131586" calcext:value-type="float">
            <text:p>35.8131586</text:p>
          </table:table-cell>
          <table:table-cell office:value-type="float" office:value="-87.4868134" calcext:value-type="float">
            <text:p>-87.4868134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11344" calcext:value-type="float">
            <text:p>1311344</text:p>
          </table:table-cell>
          <table:table-cell office:value-type="string" calcext:value-type="string">
            <text:p>Car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04N</text:p>
          </table:table-cell>
          <table:table-cell office:value-type="string" calcext:value-type="string">
            <text:p>0873027W</text:p>
          </table:table-cell>
          <table:table-cell office:value-type="float" office:value="35.7011077" calcext:value-type="float">
            <text:p>35.7011077</text:p>
          </table:table-cell>
          <table:table-cell office:value-type="float" office:value="-87.5075783" calcext:value-type="float">
            <text:p>-87.5075783</text:p>
          </table:table-cell>
          <table:table-cell office:value-type="string" calcext:value-type="string">
            <text:p>354200N</text:p>
          </table:table-cell>
          <table:table-cell office:value-type="string" calcext:value-type="string">
            <text:p>0872921W</text:p>
          </table:table-cell>
          <table:table-cell office:value-type="float" office:value="35.6999414" calcext:value-type="float">
            <text:p>35.6999414</text:p>
          </table:table-cell>
          <table:table-cell office:value-type="float" office:value="-87.4892081" calcext:value-type="float">
            <text:p>-87.4892081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305728" calcext:value-type="float">
            <text:p>1305728</text:p>
          </table:table-cell>
          <table:table-cell office:value-type="string" calcext:value-type="string">
            <text:p>Cat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27N</text:p>
          </table:table-cell>
          <table:table-cell office:value-type="string" calcext:value-type="string">
            <text:p>0871619W</text:p>
          </table:table-cell>
          <table:table-cell office:value-type="float" office:value="35.8741705" calcext:value-type="float">
            <text:p>35.8741705</text:p>
          </table:table-cell>
          <table:table-cell office:value-type="float" office:value="-87.2719693" calcext:value-type="float">
            <text:p>-87.2719693</text:p>
          </table:table-cell>
          <table:table-cell office:value-type="string" calcext:value-type="string">
            <text:p>355240N</text:p>
          </table:table-cell>
          <table:table-cell office:value-type="string" calcext:value-type="string">
            <text:p>0871720W</text:p>
          </table:table-cell>
          <table:table-cell office:value-type="float" office:value="35.8778311" calcext:value-type="float">
            <text:p>35.8778311</text:p>
          </table:table-cell>
          <table:table-cell office:value-type="float" office:value="-87.2889401" calcext:value-type="float">
            <text:p>-87.2889401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79929" calcext:value-type="float">
            <text:p>1279929</text:p>
          </table:table-cell>
          <table:table-cell office:value-type="string" calcext:value-type="string">
            <text:p>Ca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33N</text:p>
          </table:table-cell>
          <table:table-cell office:value-type="string" calcext:value-type="string">
            <text:p>0872656W</text:p>
          </table:table-cell>
          <table:table-cell office:value-type="float" office:value="35.6425185" calcext:value-type="float">
            <text:p>35.6425185</text:p>
          </table:table-cell>
          <table:table-cell office:value-type="float" office:value="-87.4487784" calcext:value-type="float">
            <text:p>-87.4487784</text:p>
          </table:table-cell>
          <table:table-cell office:value-type="string" calcext:value-type="string">
            <text:p>353741N</text:p>
          </table:table-cell>
          <table:table-cell office:value-type="string" calcext:value-type="string">
            <text:p>0872531W</text:p>
          </table:table-cell>
          <table:table-cell office:value-type="float" office:value="35.6279573" calcext:value-type="float">
            <text:p>35.6279573</text:p>
          </table:table-cell>
          <table:table-cell office:value-type="float" office:value="-87.4253037" calcext:value-type="float">
            <text:p>-87.4253037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9930" calcext:value-type="float">
            <text:p>1279930</text:p>
          </table:table-cell>
          <table:table-cell office:value-type="string" calcext:value-type="string">
            <text:p>Ca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52N</text:p>
          </table:table-cell>
          <table:table-cell office:value-type="string" calcext:value-type="string">
            <text:p>0871926W</text:p>
          </table:table-cell>
          <table:table-cell office:value-type="float" office:value="35.8978727" calcext:value-type="float">
            <text:p>35.8978727</text:p>
          </table:table-cell>
          <table:table-cell office:value-type="float" office:value="-87.3238324" calcext:value-type="float">
            <text:p>-87.3238324</text:p>
          </table:table-cell>
          <table:table-cell office:value-type="string" calcext:value-type="string">
            <text:p>355428N</text:p>
          </table:table-cell>
          <table:table-cell office:value-type="string" calcext:value-type="string">
            <text:p>0871819W</text:p>
          </table:table-cell>
          <table:table-cell office:value-type="float" office:value="35.9076437" calcext:value-type="float">
            <text:p>35.9076437</text:p>
          </table:table-cell>
          <table:table-cell office:value-type="float" office:value="-87.3053147" calcext:value-type="float">
            <text:p>-87.3053147</text:p>
          </table:table-cell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202" calcext:value-type="float">
            <text:p>1280202</text:p>
          </table:table-cell>
          <table:table-cell office:value-type="string" calcext:value-type="string">
            <text:p>Chalkban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05N</text:p>
          </table:table-cell>
          <table:table-cell office:value-type="string" calcext:value-type="string">
            <text:p>0872854W</text:p>
          </table:table-cell>
          <table:table-cell office:value-type="float" office:value="35.9512574" calcext:value-type="float">
            <text:p>35.9512574</text:p>
          </table:table-cell>
          <table:table-cell office:value-type="float" office:value="-87.4818008" calcext:value-type="float">
            <text:p>-87.4818008</text:p>
          </table:table-cell>
          <table:table-cell office:value-type="string" calcext:value-type="string">
            <text:p>355721N</text:p>
          </table:table-cell>
          <table:table-cell office:value-type="string" calcext:value-type="string">
            <text:p>0873055W</text:p>
          </table:table-cell>
          <table:table-cell office:value-type="float" office:value="35.9557443" calcext:value-type="float">
            <text:p>35.9557443</text:p>
          </table:table-cell>
          <table:table-cell office:value-type="float" office:value="-87.5152999" calcext:value-type="float">
            <text:p>-87.5152999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240" calcext:value-type="float">
            <text:p>1280240</text:p>
          </table:table-cell>
          <table:table-cell office:value-type="string" calcext:value-type="string">
            <text:p>Cha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22N</text:p>
          </table:table-cell>
          <table:table-cell office:value-type="string" calcext:value-type="string">
            <text:p>0871625W</text:p>
          </table:table-cell>
          <table:table-cell office:value-type="float" office:value="35.7728749" calcext:value-type="float">
            <text:p>35.7728749</text:p>
          </table:table-cell>
          <table:table-cell office:value-type="float" office:value="-87.2735335" calcext:value-type="float">
            <text:p>-87.2735335</text:p>
          </table:table-cell>
          <table:table-cell office:value-type="string" calcext:value-type="string">
            <text:p>354647N</text:p>
          </table:table-cell>
          <table:table-cell office:value-type="string" calcext:value-type="string">
            <text:p>0871657W</text:p>
          </table:table-cell>
          <table:table-cell office:value-type="float" office:value="35.7798075" calcext:value-type="float">
            <text:p>35.7798075</text:p>
          </table:table-cell>
          <table:table-cell office:value-type="float" office:value="-87.28263" calcext:value-type="float">
            <text:p>-87.28263</text:p>
          </table:table-cell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358" calcext:value-type="float">
            <text:p>1280358</text:p>
          </table:table-cell>
          <table:table-cell office:value-type="string" calcext:value-type="string">
            <text:p>Cherry Tr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46N</text:p>
          </table:table-cell>
          <table:table-cell office:value-type="string" calcext:value-type="string">
            <text:p>0873447W</text:p>
          </table:table-cell>
          <table:table-cell office:value-type="float" office:value="35.8460729" calcext:value-type="float">
            <text:p>35.8460729</text:p>
          </table:table-cell>
          <table:table-cell office:value-type="float" office:value="-87.5797998" calcext:value-type="float">
            <text:p>-87.5797998</text:p>
          </table:table-cell>
          <table:table-cell office:value-type="string" calcext:value-type="string">
            <text:p>355052N</text:p>
          </table:table-cell>
          <table:table-cell office:value-type="string" calcext:value-type="string">
            <text:p>0873407W</text:p>
          </table:table-cell>
          <table:table-cell office:value-type="float" office:value="35.8478361" calcext:value-type="float">
            <text:p>35.8478361</text:p>
          </table:table-cell>
          <table:table-cell office:value-type="float" office:value="-87.5686464" calcext:value-type="float">
            <text:p>-87.5686464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8/2016</text:p>
          </table:table-cell>
          <table:table-cell table:number-columns-repeated="44"/>
        </table:table-row>
        <table:table-row table:style-name="ro1">
          <table:table-cell office:value-type="float" office:value="1280471" calcext:value-type="float">
            <text:p>1280471</text:p>
          </table:table-cell>
          <table:table-cell office:value-type="string" calcext:value-type="string">
            <text:p>Chim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06N</text:p>
          </table:table-cell>
          <table:table-cell office:value-type="string" calcext:value-type="string">
            <text:p>0873056W</text:p>
          </table:table-cell>
          <table:table-cell office:value-type="float" office:value="35.9849202" calcext:value-type="float">
            <text:p>35.9849202</text:p>
          </table:table-cell>
          <table:table-cell office:value-type="float" office:value="-87.5156068" calcext:value-type="float">
            <text:p>-87.5156068</text:p>
          </table:table-cell>
          <table:table-cell office:value-type="string" calcext:value-type="string">
            <text:p>355838N</text:p>
          </table:table-cell>
          <table:table-cell office:value-type="string" calcext:value-type="string">
            <text:p>0873139W</text:p>
          </table:table-cell>
          <table:table-cell office:value-type="float" office:value="35.9773476" calcext:value-type="float">
            <text:p>35.9773476</text:p>
          </table:table-cell>
          <table:table-cell office:value-type="float" office:value="-87.5275874" calcext:value-type="float">
            <text:p>-87.5275874</text:p>
          </table:table-cell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525" calcext:value-type="float">
            <text:p>1280525</text:p>
          </table:table-cell>
          <table:table-cell office:value-type="string" calcext:value-type="string">
            <text:p>Christi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28N</text:p>
          </table:table-cell>
          <table:table-cell office:value-type="string" calcext:value-type="string">
            <text:p>0872940W</text:p>
          </table:table-cell>
          <table:table-cell office:value-type="float" office:value="35.9743524" calcext:value-type="float">
            <text:p>35.9743524</text:p>
          </table:table-cell>
          <table:table-cell office:value-type="float" office:value="-87.4945477" calcext:value-type="float">
            <text:p>-87.4945477</text:p>
          </table:table-cell>
          <table:table-cell office:value-type="string" calcext:value-type="string">
            <text:p>355845N</text:p>
          </table:table-cell>
          <table:table-cell office:value-type="string" calcext:value-type="string">
            <text:p>0872905W</text:p>
          </table:table-cell>
          <table:table-cell office:value-type="float" office:value="35.9792261" calcext:value-type="float">
            <text:p>35.9792261</text:p>
          </table:table-cell>
          <table:table-cell office:value-type="float" office:value="-87.484799" calcext:value-type="float">
            <text:p>-87.484799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0564" calcext:value-type="float">
            <text:p>1280564</text:p>
          </table:table-cell>
          <table:table-cell office:value-type="string" calcext:value-type="string">
            <text:p>Cisc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29N</text:p>
          </table:table-cell>
          <table:table-cell office:value-type="string" calcext:value-type="string">
            <text:p>0871813W</text:p>
          </table:table-cell>
          <table:table-cell office:value-type="float" office:value="35.8246851" calcext:value-type="float">
            <text:p>35.8246851</text:p>
          </table:table-cell>
          <table:table-cell office:value-type="float" office:value="-87.3035181" calcext:value-type="float">
            <text:p>-87.3035181</text:p>
          </table:table-cell>
          <table:table-cell office:value-type="string" calcext:value-type="string">
            <text:p>355003N</text:p>
          </table:table-cell>
          <table:table-cell office:value-type="string" calcext:value-type="string">
            <text:p>0871808W</text:p>
          </table:table-cell>
          <table:table-cell office:value-type="float" office:value="35.8340476" calcext:value-type="float">
            <text:p>35.8340476</text:p>
          </table:table-cell>
          <table:table-cell office:value-type="float" office:value="-87.302168" calcext:value-type="float">
            <text:p>-87.302168</text:p>
          </table:table-cell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305937" calcext:value-type="float">
            <text:p>1305937</text:p>
          </table:table-cell>
          <table:table-cell office:value-type="string" calcext:value-type="string">
            <text:p>Clag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50N</text:p>
          </table:table-cell>
          <table:table-cell office:value-type="string" calcext:value-type="string">
            <text:p>0872659W</text:p>
          </table:table-cell>
          <table:table-cell office:value-type="float" office:value="35.7471518" calcext:value-type="float">
            <text:p>35.7471518</text:p>
          </table:table-cell>
          <table:table-cell office:value-type="float" office:value="-87.4497033" calcext:value-type="float">
            <text:p>-87.4497033</text:p>
          </table:table-cell>
          <table:table-cell office:value-type="string" calcext:value-type="string">
            <text:p>354422N</text:p>
          </table:table-cell>
          <table:table-cell office:value-type="string" calcext:value-type="string">
            <text:p>0872624W</text:p>
          </table:table-cell>
          <table:table-cell office:value-type="float" office:value="35.7393892" calcext:value-type="float">
            <text:p>35.7393892</text:p>
          </table:table-cell>
          <table:table-cell office:value-type="float" office:value="-87.4399934" calcext:value-type="float">
            <text:p>-87.4399934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0609" calcext:value-type="float">
            <text:p>1280609</text:p>
          </table:table-cell>
          <table:table-cell office:value-type="string" calcext:value-type="string">
            <text:p>Cl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01N</text:p>
          </table:table-cell>
          <table:table-cell office:value-type="string" calcext:value-type="string">
            <text:p>0872123W</text:p>
          </table:table-cell>
          <table:table-cell office:value-type="float" office:value="35.9003519" calcext:value-type="float">
            <text:p>35.9003519</text:p>
          </table:table-cell>
          <table:table-cell office:value-type="float" office:value="-87.3564918" calcext:value-type="float">
            <text:p>-87.3564918</text:p>
          </table:table-cell>
          <table:table-cell office:value-type="string" calcext:value-type="string">
            <text:p>355439N</text:p>
          </table:table-cell>
          <table:table-cell office:value-type="string" calcext:value-type="string">
            <text:p>0872159W</text:p>
          </table:table-cell>
          <table:table-cell office:value-type="float" office:value="35.9107674" calcext:value-type="float">
            <text:p>35.9107674</text:p>
          </table:table-cell>
          <table:table-cell office:value-type="float" office:value="-87.3663114" calcext:value-type="float">
            <text:p>-87.3663114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0737" calcext:value-type="float">
            <text:p>1280737</text:p>
          </table:table-cell>
          <table:table-cell office:value-type="string" calcext:value-type="string">
            <text:p>Clift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18N</text:p>
          </table:table-cell>
          <table:table-cell office:value-type="string" calcext:value-type="string">
            <text:p>0873046W</text:p>
          </table:table-cell>
          <table:table-cell office:value-type="float" office:value="35.7883956" calcext:value-type="float">
            <text:p>35.7883956</text:p>
          </table:table-cell>
          <table:table-cell office:value-type="float" office:value="-87.51272" calcext:value-type="float">
            <text:p>-87.51272</text:p>
          </table:table-cell>
          <table:table-cell office:value-type="string" calcext:value-type="string">
            <text:p>354707N</text:p>
          </table:table-cell>
          <table:table-cell office:value-type="string" calcext:value-type="string">
            <text:p>0873004W</text:p>
          </table:table-cell>
          <table:table-cell office:value-type="float" office:value="35.7851715" calcext:value-type="float">
            <text:p>35.7851715</text:p>
          </table:table-cell>
          <table:table-cell office:value-type="float" office:value="-87.5011946" calcext:value-type="float">
            <text:p>-87.5011946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0839" calcext:value-type="float">
            <text:p>1280839</text:p>
          </table:table-cell>
          <table:table-cell office:value-type="string" calcext:value-type="string">
            <text:p>Cob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41N</text:p>
          </table:table-cell>
          <table:table-cell office:value-type="string" calcext:value-type="string">
            <text:p>0873712W</text:p>
          </table:table-cell>
          <table:table-cell office:value-type="float" office:value="35.7614789" calcext:value-type="float">
            <text:p>35.7614789</text:p>
          </table:table-cell>
          <table:table-cell office:value-type="float" office:value="-87.6199656" calcext:value-type="float">
            <text:p>-87.6199656</text:p>
          </table:table-cell>
          <table:table-cell office:value-type="string" calcext:value-type="string">
            <text:p>354438N</text:p>
          </table:table-cell>
          <table:table-cell office:value-type="string" calcext:value-type="string">
            <text:p>0873623W</text:p>
          </table:table-cell>
          <table:table-cell office:value-type="float" office:value="35.7439508" calcext:value-type="float">
            <text:p>35.7439508</text:p>
          </table:table-cell>
          <table:table-cell office:value-type="float" office:value="-87.6063918" calcext:value-type="float">
            <text:p>-87.6063918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306009" calcext:value-type="float">
            <text:p>1306009</text:p>
          </table:table-cell>
          <table:table-cell office:value-type="string" calcext:value-type="string">
            <text:p>Cob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59N</text:p>
          </table:table-cell>
          <table:table-cell office:value-type="string" calcext:value-type="string">
            <text:p>0873843W</text:p>
          </table:table-cell>
          <table:table-cell office:value-type="float" office:value="35.6662864" calcext:value-type="float">
            <text:p>35.6662864</text:p>
          </table:table-cell>
          <table:table-cell office:value-type="float" office:value="-87.6452621" calcext:value-type="float">
            <text:p>-87.6452621</text:p>
          </table:table-cell>
          <table:table-cell office:value-type="string" calcext:value-type="string">
            <text:p>353934N</text:p>
          </table:table-cell>
          <table:table-cell office:value-type="string" calcext:value-type="string">
            <text:p>0873642W</text:p>
          </table:table-cell>
          <table:table-cell office:value-type="float" office:value="35.6593643" calcext:value-type="float">
            <text:p>35.6593643</text:p>
          </table:table-cell>
          <table:table-cell office:value-type="float" office:value="-87.611769" calcext:value-type="float">
            <text:p>-87.611769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0951" calcext:value-type="float">
            <text:p>1280951</text:p>
          </table:table-cell>
          <table:table-cell office:value-type="string" calcext:value-type="string">
            <text:p>Cole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39N</text:p>
          </table:table-cell>
          <table:table-cell office:value-type="string" calcext:value-type="string">
            <text:p>0872741W</text:p>
          </table:table-cell>
          <table:table-cell office:value-type="float" office:value="35.6441313" calcext:value-type="float">
            <text:p>35.6441313</text:p>
          </table:table-cell>
          <table:table-cell office:value-type="float" office:value="-87.4612607" calcext:value-type="float">
            <text:p>-87.4612607</text:p>
          </table:table-cell>
          <table:table-cell office:value-type="string" calcext:value-type="string">
            <text:p>353837N</text:p>
          </table:table-cell>
          <table:table-cell office:value-type="string" calcext:value-type="string">
            <text:p>0872838W</text:p>
          </table:table-cell>
          <table:table-cell office:value-type="float" office:value="35.6437212" calcext:value-type="float">
            <text:p>35.6437212</text:p>
          </table:table-cell>
          <table:table-cell office:value-type="float" office:value="-87.4773167" calcext:value-type="float">
            <text:p>-87.4773167</text:p>
          </table:table-cell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0953" calcext:value-type="float">
            <text:p>1280953</text:p>
          </table:table-cell>
          <table:table-cell office:value-type="string" calcext:value-type="string">
            <text:p>Cole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51N</text:p>
          </table:table-cell>
          <table:table-cell office:value-type="string" calcext:value-type="string">
            <text:p>0872250W</text:p>
          </table:table-cell>
          <table:table-cell office:value-type="float" office:value="35.8808775" calcext:value-type="float">
            <text:p>35.8808775</text:p>
          </table:table-cell>
          <table:table-cell office:value-type="float" office:value="-87.3806318" calcext:value-type="float">
            <text:p>-87.3806318</text:p>
          </table:table-cell>
          <table:table-cell office:value-type="string" calcext:value-type="string">
            <text:p>355222N</text:p>
          </table:table-cell>
          <table:table-cell office:value-type="string" calcext:value-type="string">
            <text:p>0872218W</text:p>
          </table:table-cell>
          <table:table-cell office:value-type="float" office:value="35.8727095" calcext:value-type="float">
            <text:p>35.8727095</text:p>
          </table:table-cell>
          <table:table-cell office:value-type="float" office:value="-87.3715757" calcext:value-type="float">
            <text:p>-87.3715757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306050" calcext:value-type="float">
            <text:p>1306050</text:p>
          </table:table-cell>
          <table:table-cell office:value-type="string" calcext:value-type="string">
            <text:p>Colorad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39N</text:p>
          </table:table-cell>
          <table:table-cell office:value-type="string" calcext:value-type="string">
            <text:p>0873836W</text:p>
          </table:table-cell>
          <table:table-cell office:value-type="float" office:value="35.8941076" calcext:value-type="float">
            <text:p>35.8941076</text:p>
          </table:table-cell>
          <table:table-cell office:value-type="float" office:value="-87.6433861" calcext:value-type="float">
            <text:p>-87.6433861</text:p>
          </table:table-cell>
          <table:table-cell office:value-type="string" calcext:value-type="string">
            <text:p>355524N</text:p>
          </table:table-cell>
          <table:table-cell office:value-type="string" calcext:value-type="string">
            <text:p>0873754W</text:p>
          </table:table-cell>
          <table:table-cell office:value-type="float" office:value="35.9234411" calcext:value-type="float">
            <text:p>35.9234411</text:p>
          </table:table-cell>
          <table:table-cell office:value-type="float" office:value="-87.6315715" calcext:value-type="float">
            <text:p>-87.6315715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042" calcext:value-type="float">
            <text:p>1281042</text:p>
          </table:table-cell>
          <table:table-cell office:value-type="string" calcext:value-type="string">
            <text:p>Commissa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54N</text:p>
          </table:table-cell>
          <table:table-cell office:value-type="string" calcext:value-type="string">
            <text:p>0872050W</text:p>
          </table:table-cell>
          <table:table-cell office:value-type="float" office:value="35.8150962" calcext:value-type="float">
            <text:p>35.8150962</text:p>
          </table:table-cell>
          <table:table-cell office:value-type="float" office:value="-87.3472286" calcext:value-type="float">
            <text:p>-87.3472286</text:p>
          </table:table-cell>
          <table:table-cell office:value-type="string" calcext:value-type="string">
            <text:p>354931N</text:p>
          </table:table-cell>
          <table:table-cell office:value-type="string" calcext:value-type="string">
            <text:p>0872058W</text:p>
          </table:table-cell>
          <table:table-cell office:value-type="float" office:value="35.8253965" calcext:value-type="float">
            <text:p>35.8253965</text:p>
          </table:table-cell>
          <table:table-cell office:value-type="float" office:value="-87.3493062" calcext:value-type="float">
            <text:p>-87.3493062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088" calcext:value-type="float">
            <text:p>1281088</text:p>
          </table:table-cell>
          <table:table-cell office:value-type="string" calcext:value-type="string">
            <text:p>Con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24N</text:p>
          </table:table-cell>
          <table:table-cell office:value-type="string" calcext:value-type="string">
            <text:p>0872458W</text:p>
          </table:table-cell>
          <table:table-cell office:value-type="float" office:value="35.8565505" calcext:value-type="float">
            <text:p>35.8565505</text:p>
          </table:table-cell>
          <table:table-cell office:value-type="float" office:value="-87.4162304" calcext:value-type="float">
            <text:p>-87.4162304</text:p>
          </table:table-cell>
          <table:table-cell office:value-type="string" calcext:value-type="string">
            <text:p>355044N</text:p>
          </table:table-cell>
          <table:table-cell office:value-type="string" calcext:value-type="string">
            <text:p>0872430W</text:p>
          </table:table-cell>
          <table:table-cell office:value-type="float" office:value="35.8454981" calcext:value-type="float">
            <text:p>35.8454981</text:p>
          </table:table-cell>
          <table:table-cell office:value-type="float" office:value="-87.4084212" calcext:value-type="float">
            <text:p>-87.4084212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212" calcext:value-type="float">
            <text:p>1281212</text:p>
          </table:table-cell>
          <table:table-cell office:value-type="string" calcext:value-type="string">
            <text:p>Coop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44N</text:p>
          </table:table-cell>
          <table:table-cell office:value-type="string" calcext:value-type="string">
            <text:p>0872004W</text:p>
          </table:table-cell>
          <table:table-cell office:value-type="float" office:value="35.862274" calcext:value-type="float">
            <text:p>35.862274</text:p>
          </table:table-cell>
          <table:table-cell office:value-type="float" office:value="-87.3345219" calcext:value-type="float">
            <text:p>-87.3345219</text:p>
          </table:table-cell>
          <table:table-cell office:value-type="string" calcext:value-type="string">
            <text:p>355155N</text:p>
          </table:table-cell>
          <table:table-cell office:value-type="string" calcext:value-type="string">
            <text:p>0871931W</text:p>
          </table:table-cell>
          <table:table-cell office:value-type="float" office:value="35.8653833" calcext:value-type="float">
            <text:p>35.8653833</text:p>
          </table:table-cell>
          <table:table-cell office:value-type="float" office:value="-87.3251735" calcext:value-type="float">
            <text:p>-87.3251735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213" calcext:value-type="float">
            <text:p>1281213</text:p>
          </table:table-cell>
          <table:table-cell office:value-type="string" calcext:value-type="string">
            <text:p>Coop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37N</text:p>
          </table:table-cell>
          <table:table-cell office:value-type="string" calcext:value-type="string">
            <text:p>0871942W</text:p>
          </table:table-cell>
          <table:table-cell office:value-type="float" office:value="35.89355" calcext:value-type="float">
            <text:p>35.89355</text:p>
          </table:table-cell>
          <table:table-cell office:value-type="float" office:value="-87.3283063" calcext:value-type="float">
            <text:p>-87.3283063</text:p>
          </table:table-cell>
          <table:table-cell office:value-type="string" calcext:value-type="string">
            <text:p>355352N</text:p>
          </table:table-cell>
          <table:table-cell office:value-type="string" calcext:value-type="string">
            <text:p>0871820W</text:p>
          </table:table-cell>
          <table:table-cell office:value-type="float" office:value="35.8977177" calcext:value-type="float">
            <text:p>35.8977177</text:p>
          </table:table-cell>
          <table:table-cell office:value-type="float" office:value="-87.3055757" calcext:value-type="float">
            <text:p>-87.3055757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06/2016</text:p>
          </table:table-cell>
          <table:table-cell table:number-columns-repeated="44"/>
        </table:table-row>
        <table:table-row table:style-name="ro1">
          <table:table-cell office:value-type="float" office:value="1281346" calcext:value-type="float">
            <text:p>1281346</text:p>
          </table:table-cell>
          <table:table-cell office:value-type="string" calcext:value-type="string">
            <text:p>Cot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12N</text:p>
          </table:table-cell>
          <table:table-cell office:value-type="string" calcext:value-type="string">
            <text:p>0873844W</text:p>
          </table:table-cell>
          <table:table-cell office:value-type="float" office:value="35.6367191" calcext:value-type="float">
            <text:p>35.6367191</text:p>
          </table:table-cell>
          <table:table-cell office:value-type="float" office:value="-87.6454548" calcext:value-type="float">
            <text:p>-87.6454548</text:p>
          </table:table-cell>
          <table:table-cell office:value-type="string" calcext:value-type="string">
            <text:p>353647N</text:p>
          </table:table-cell>
          <table:table-cell office:value-type="string" calcext:value-type="string">
            <text:p>0873851W</text:p>
          </table:table-cell>
          <table:table-cell office:value-type="float" office:value="35.6130559" calcext:value-type="float">
            <text:p>35.6130559</text:p>
          </table:table-cell>
          <table:table-cell office:value-type="float" office:value="-87.6476277" calcext:value-type="float">
            <text:p>-87.6476277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364" calcext:value-type="float">
            <text:p>1281364</text:p>
          </table:table-cell>
          <table:table-cell office:value-type="string" calcext:value-type="string">
            <text:p>Cotton Pat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42N</text:p>
          </table:table-cell>
          <table:table-cell office:value-type="string" calcext:value-type="string">
            <text:p>0872155W</text:p>
          </table:table-cell>
          <table:table-cell office:value-type="float" office:value="35.6783903" calcext:value-type="float">
            <text:p>35.6783903</text:p>
          </table:table-cell>
          <table:table-cell office:value-type="float" office:value="-87.3653268" calcext:value-type="float">
            <text:p>-87.3653268</text:p>
          </table:table-cell>
          <table:table-cell office:value-type="string" calcext:value-type="string">
            <text:p>353930N</text:p>
          </table:table-cell>
          <table:table-cell office:value-type="string" calcext:value-type="string">
            <text:p>0872158W</text:p>
          </table:table-cell>
          <table:table-cell office:value-type="float" office:value="35.6582896" calcext:value-type="float">
            <text:p>35.6582896</text:p>
          </table:table-cell>
          <table:table-cell office:value-type="float" office:value="-87.365997" calcext:value-type="float">
            <text:p>-87.365997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81446" calcext:value-type="float">
            <text:p>1281446</text:p>
          </table:table-cell>
          <table:table-cell office:value-type="string" calcext:value-type="string">
            <text:p>Co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02N</text:p>
          </table:table-cell>
          <table:table-cell office:value-type="string" calcext:value-type="string">
            <text:p>0873753W</text:p>
          </table:table-cell>
          <table:table-cell office:value-type="float" office:value="35.783954" calcext:value-type="float">
            <text:p>35.783954</text:p>
          </table:table-cell>
          <table:table-cell office:value-type="float" office:value="-87.6314134" calcext:value-type="float">
            <text:p>-87.6314134</text:p>
          </table:table-cell>
          <table:table-cell office:value-type="string" calcext:value-type="string">
            <text:p>354426N</text:p>
          </table:table-cell>
          <table:table-cell office:value-type="string" calcext:value-type="string">
            <text:p>0873924W</text:p>
          </table:table-cell>
          <table:table-cell office:value-type="float" office:value="35.7406418" calcext:value-type="float">
            <text:p>35.7406418</text:p>
          </table:table-cell>
          <table:table-cell office:value-type="float" office:value="-87.6565469" calcext:value-type="float">
            <text:p>-87.6565469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306171" calcext:value-type="float">
            <text:p>1306171</text:p>
          </table:table-cell>
          <table:table-cell office:value-type="string" calcext:value-type="string">
            <text:p>Crawfo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26N</text:p>
          </table:table-cell>
          <table:table-cell office:value-type="string" calcext:value-type="string">
            <text:p>0873051W</text:p>
          </table:table-cell>
          <table:table-cell office:value-type="float" office:value="35.9904238" calcext:value-type="float">
            <text:p>35.9904238</text:p>
          </table:table-cell>
          <table:table-cell office:value-type="float" office:value="-87.5140833" calcext:value-type="float">
            <text:p>-87.5140833</text:p>
          </table:table-cell>
          <table:table-cell office:value-type="string" calcext:value-type="string">
            <text:p>355945N</text:p>
          </table:table-cell>
          <table:table-cell office:value-type="string" calcext:value-type="string">
            <text:p>0872925W</text:p>
          </table:table-cell>
          <table:table-cell office:value-type="float" office:value="35.9959416" calcext:value-type="float">
            <text:p>35.9959416</text:p>
          </table:table-cell>
          <table:table-cell office:value-type="float" office:value="-87.4902143" calcext:value-type="float">
            <text:p>-87.4902143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2110" calcext:value-type="float">
            <text:p>1282110</text:p>
          </table:table-cell>
          <table:table-cell office:value-type="string" calcext:value-type="string">
            <text:p>David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11N</text:p>
          </table:table-cell>
          <table:table-cell office:value-type="string" calcext:value-type="string">
            <text:p>0872357W</text:p>
          </table:table-cell>
          <table:table-cell office:value-type="float" office:value="35.6864479" calcext:value-type="float">
            <text:p>35.6864479</text:p>
          </table:table-cell>
          <table:table-cell office:value-type="float" office:value="-87.399284" calcext:value-type="float">
            <text:p>-87.399284</text:p>
          </table:table-cell>
          <table:table-cell office:value-type="string" calcext:value-type="string">
            <text:p>354114N</text:p>
          </table:table-cell>
          <table:table-cell office:value-type="string" calcext:value-type="string">
            <text:p>0872316W</text:p>
          </table:table-cell>
          <table:table-cell office:value-type="float" office:value="35.6873244" calcext:value-type="float">
            <text:p>35.6873244</text:p>
          </table:table-cell>
          <table:table-cell office:value-type="float" office:value="-87.3877379" calcext:value-type="float">
            <text:p>-87.3877379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2409" calcext:value-type="float">
            <text:p>1282409</text:p>
          </table:table-cell>
          <table:table-cell office:value-type="string" calcext:value-type="string">
            <text:p>Devo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23N</text:p>
          </table:table-cell>
          <table:table-cell office:value-type="string" calcext:value-type="string">
            <text:p>0872931W</text:p>
          </table:table-cell>
          <table:table-cell office:value-type="float" office:value="35.6563507" calcext:value-type="float">
            <text:p>35.6563507</text:p>
          </table:table-cell>
          <table:table-cell office:value-type="float" office:value="-87.4919194" calcext:value-type="float">
            <text:p>-87.4919194</text:p>
          </table:table-cell>
          <table:table-cell office:value-type="string" calcext:value-type="string">
            <text:p>353733N</text:p>
          </table:table-cell>
          <table:table-cell office:value-type="string" calcext:value-type="string">
            <text:p>0872905W</text:p>
          </table:table-cell>
          <table:table-cell office:value-type="float" office:value="35.6258584" calcext:value-type="float">
            <text:p>35.6258584</text:p>
          </table:table-cell>
          <table:table-cell office:value-type="float" office:value="-87.4846011" calcext:value-type="float">
            <text:p>-87.4846011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2444" calcext:value-type="float">
            <text:p>1282444</text:p>
          </table:table-cell>
          <table:table-cell office:value-type="string" calcext:value-type="string">
            <text:p>Dick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20N</text:p>
          </table:table-cell>
          <table:table-cell office:value-type="string" calcext:value-type="string">
            <text:p>0873857W</text:p>
          </table:table-cell>
          <table:table-cell office:value-type="float" office:value="35.6388229" calcext:value-type="float">
            <text:p>35.6388229</text:p>
          </table:table-cell>
          <table:table-cell office:value-type="float" office:value="-87.6491981" calcext:value-type="float">
            <text:p>-87.6491981</text:p>
          </table:table-cell>
          <table:table-cell office:value-type="string" calcext:value-type="string">
            <text:p>353642N</text:p>
          </table:table-cell>
          <table:table-cell office:value-type="string" calcext:value-type="string">
            <text:p>0873920W</text:p>
          </table:table-cell>
          <table:table-cell office:value-type="float" office:value="35.6117491" calcext:value-type="float">
            <text:p>35.6117491</text:p>
          </table:table-cell>
          <table:table-cell office:value-type="float" office:value="-87.655481" calcext:value-type="float">
            <text:p>-87.655481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2554" calcext:value-type="float">
            <text:p>1282554</text:p>
          </table:table-cell>
          <table:table-cell office:value-type="string" calcext:value-type="string">
            <text:p>Dod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23N</text:p>
          </table:table-cell>
          <table:table-cell office:value-type="string" calcext:value-type="string">
            <text:p>0873207W</text:p>
          </table:table-cell>
          <table:table-cell office:value-type="float" office:value="35.8397198" calcext:value-type="float">
            <text:p>35.8397198</text:p>
          </table:table-cell>
          <table:table-cell office:value-type="float" office:value="-87.5353001" calcext:value-type="float">
            <text:p>-87.5353001</text:p>
          </table:table-cell>
          <table:table-cell office:value-type="string" calcext:value-type="string">
            <text:p>354956N</text:p>
          </table:table-cell>
          <table:table-cell office:value-type="string" calcext:value-type="string">
            <text:p>0873004W</text:p>
          </table:table-cell>
          <table:table-cell office:value-type="float" office:value="35.8320962" calcext:value-type="float">
            <text:p>35.8320962</text:p>
          </table:table-cell>
          <table:table-cell office:value-type="float" office:value="-87.5012196" calcext:value-type="float">
            <text:p>-87.5012196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2990" calcext:value-type="float">
            <text:p>1282990</text:p>
          </table:table-cell>
          <table:table-cell office:value-type="string" calcext:value-type="string">
            <text:p>D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39N</text:p>
          </table:table-cell>
          <table:table-cell office:value-type="string" calcext:value-type="string">
            <text:p>0872600W</text:p>
          </table:table-cell>
          <table:table-cell office:value-type="float" office:value="35.8608585" calcext:value-type="float">
            <text:p>35.8608585</text:p>
          </table:table-cell>
          <table:table-cell office:value-type="float" office:value="-87.4334317" calcext:value-type="float">
            <text:p>-87.4334317</text:p>
          </table:table-cell>
          <table:table-cell office:value-type="string" calcext:value-type="string">
            <text:p>355101N</text:p>
          </table:table-cell>
          <table:table-cell office:value-type="string" calcext:value-type="string">
            <text:p>0872618W</text:p>
          </table:table-cell>
          <table:table-cell office:value-type="float" office:value="35.8502926" calcext:value-type="float">
            <text:p>35.8502926</text:p>
          </table:table-cell>
          <table:table-cell office:value-type="float" office:value="-87.4383857" calcext:value-type="float">
            <text:p>-87.4383857</text:p>
          </table:table-cell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10/2016</text:p>
          </table:table-cell>
          <table:table-cell table:number-columns-repeated="44"/>
        </table:table-row>
        <table:table-row table:style-name="ro1">
          <table:table-cell office:value-type="float" office:value="1283041" calcext:value-type="float">
            <text:p>1283041</text:p>
          </table:table-cell>
          <table:table-cell office:value-type="string" calcext:value-type="string">
            <text:p>Du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15N</text:p>
          </table:table-cell>
          <table:table-cell office:value-type="string" calcext:value-type="string">
            <text:p>0872743W</text:p>
          </table:table-cell>
          <table:table-cell office:value-type="float" office:value="35.8708792" calcext:value-type="float">
            <text:p>35.8708792</text:p>
          </table:table-cell>
          <table:table-cell office:value-type="float" office:value="-87.4620588" calcext:value-type="float">
            <text:p>-87.4620588</text:p>
          </table:table-cell>
          <table:table-cell office:value-type="string" calcext:value-type="string">
            <text:p>355136N</text:p>
          </table:table-cell>
          <table:table-cell office:value-type="string" calcext:value-type="string">
            <text:p>0872742W</text:p>
          </table:table-cell>
          <table:table-cell office:value-type="float" office:value="35.8601381" calcext:value-type="float">
            <text:p>35.8601381</text:p>
          </table:table-cell>
          <table:table-cell office:value-type="float" office:value="-87.4616626" calcext:value-type="float">
            <text:p>-87.4616626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14/2016</text:p>
          </table:table-cell>
          <table:table-cell table:number-columns-repeated="44"/>
        </table:table-row>
        <table:table-row table:style-name="ro1">
          <table:table-cell office:value-type="float" office:value="1283066" calcext:value-type="float">
            <text:p>1283066</text:p>
          </table:table-cell>
          <table:table-cell office:value-type="string" calcext:value-type="string">
            <text:p>Dud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10N</text:p>
          </table:table-cell>
          <table:table-cell office:value-type="string" calcext:value-type="string">
            <text:p>0874331W</text:p>
          </table:table-cell>
          <table:table-cell office:value-type="float" office:value="35.6859916" calcext:value-type="float">
            <text:p>35.6859916</text:p>
          </table:table-cell>
          <table:table-cell office:value-type="float" office:value="-87.7252338" calcext:value-type="float">
            <text:p>-87.7252338</text:p>
          </table:table-cell>
          <table:table-cell office:value-type="string" calcext:value-type="string">
            <text:p>354020N</text:p>
          </table:table-cell>
          <table:table-cell office:value-type="string" calcext:value-type="string">
            <text:p>0874358W</text:p>
          </table:table-cell>
          <table:table-cell office:value-type="float" office:value="35.6721627" calcext:value-type="float">
            <text:p>35.6721627</text:p>
          </table:table-cell>
          <table:table-cell office:value-type="float" office:value="-87.7328304" calcext:value-type="float">
            <text:p>-87.7328304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14/2016</text:p>
          </table:table-cell>
          <table:table-cell table:number-columns-repeated="44"/>
        </table:table-row>
        <table:table-row table:style-name="ro1">
          <table:table-cell office:value-type="float" office:value="1283113" calcext:value-type="float">
            <text:p>1283113</text:p>
          </table:table-cell>
          <table:table-cell office:value-type="string" calcext:value-type="string">
            <text:p>Duk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08N</text:p>
          </table:table-cell>
          <table:table-cell office:value-type="string" calcext:value-type="string">
            <text:p>0874108W</text:p>
          </table:table-cell>
          <table:table-cell office:value-type="float" office:value="35.8856443" calcext:value-type="float">
            <text:p>35.8856443</text:p>
          </table:table-cell>
          <table:table-cell office:value-type="float" office:value="-87.6854746" calcext:value-type="float">
            <text:p>-87.6854746</text:p>
          </table:table-cell>
          <table:table-cell office:value-type="string" calcext:value-type="string">
            <text:p>355448N</text:p>
          </table:table-cell>
          <table:table-cell office:value-type="string" calcext:value-type="string">
            <text:p>0874043W</text:p>
          </table:table-cell>
          <table:table-cell office:value-type="float" office:value="35.9133942" calcext:value-type="float">
            <text:p>35.9133942</text:p>
          </table:table-cell>
          <table:table-cell office:value-type="float" office:value="-87.6785479" calcext:value-type="float">
            <text:p>-87.6785479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17/2016</text:p>
          </table:table-cell>
          <table:table-cell table:number-columns-repeated="44"/>
        </table:table-row>
        <table:table-row table:style-name="ro1">
          <table:table-cell office:value-type="float" office:value="1269544" calcext:value-type="float">
            <text:p>1269544</text:p>
          </table:table-cell>
          <table:table-cell office:value-type="string" calcext:value-type="string">
            <text:p>Dunc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23N</text:p>
          </table:table-cell>
          <table:table-cell office:value-type="string" calcext:value-type="string">
            <text:p>0872355W</text:p>
          </table:table-cell>
          <table:table-cell office:value-type="float" office:value="35.8562587" calcext:value-type="float">
            <text:p>35.8562587</text:p>
          </table:table-cell>
          <table:table-cell office:value-type="float" office:value="-87.3987098" calcext:value-type="float">
            <text:p>-87.3987098</text:p>
          </table:table-cell>
          <table:table-cell office:value-type="string" calcext:value-type="string">
            <text:p>355130N</text:p>
          </table:table-cell>
          <table:table-cell office:value-type="string" calcext:value-type="string">
            <text:p>0872220W</text:p>
          </table:table-cell>
          <table:table-cell office:value-type="float" office:value="35.8584391" calcext:value-type="float">
            <text:p>35.8584391</text:p>
          </table:table-cell>
          <table:table-cell office:value-type="float" office:value="-87.3723433" calcext:value-type="float">
            <text:p>-87.3723433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3168" calcext:value-type="float">
            <text:p>1283168</text:p>
          </table:table-cell>
          <table:table-cell office:value-type="string" calcext:value-type="string">
            <text:p>Dunc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54N</text:p>
          </table:table-cell>
          <table:table-cell office:value-type="string" calcext:value-type="string">
            <text:p>0873251W</text:p>
          </table:table-cell>
          <table:table-cell office:value-type="float" office:value="35.6648752" calcext:value-type="float">
            <text:p>35.6648752</text:p>
          </table:table-cell>
          <table:table-cell office:value-type="float" office:value="-87.547441" calcext:value-type="float">
            <text:p>-87.547441</text:p>
          </table:table-cell>
          <table:table-cell office:value-type="string" calcext:value-type="string">
            <text:p>353848N</text:p>
          </table:table-cell>
          <table:table-cell office:value-type="string" calcext:value-type="string">
            <text:p>0873338W</text:p>
          </table:table-cell>
          <table:table-cell office:value-type="float" office:value="35.6467138" calcext:value-type="float">
            <text:p>35.6467138</text:p>
          </table:table-cell>
          <table:table-cell office:value-type="float" office:value="-87.5605834" calcext:value-type="float">
            <text:p>-87.5605834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3829" calcext:value-type="float">
            <text:p>1283829</text:p>
          </table:table-cell>
          <table:table-cell office:value-type="string" calcext:value-type="string">
            <text:p>Epi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13N</text:p>
          </table:table-cell>
          <table:table-cell office:value-type="string" calcext:value-type="string">
            <text:p>0874022W</text:p>
          </table:table-cell>
          <table:table-cell office:value-type="float" office:value="35.8868555" calcext:value-type="float">
            <text:p>35.8868555</text:p>
          </table:table-cell>
          <table:table-cell office:value-type="float" office:value="-87.672647" calcext:value-type="float">
            <text:p>-87.672647</text:p>
          </table:table-cell>
          <table:table-cell office:value-type="string" calcext:value-type="string">
            <text:p>355452N</text:p>
          </table:table-cell>
          <table:table-cell office:value-type="string" calcext:value-type="string">
            <text:p>0874010W</text:p>
          </table:table-cell>
          <table:table-cell office:value-type="float" office:value="35.9145054" calcext:value-type="float">
            <text:p>35.9145054</text:p>
          </table:table-cell>
          <table:table-cell office:value-type="float" office:value="-87.6695781" calcext:value-type="float">
            <text:p>-87.6695781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1/2016</text:p>
          </table:table-cell>
          <table:table-cell table:number-columns-repeated="44"/>
        </table:table-row>
        <table:table-row table:style-name="ro1">
          <table:table-cell office:value-type="float" office:value="1284112" calcext:value-type="float">
            <text:p>1284112</text:p>
          </table:table-cell>
          <table:table-cell office:value-type="string" calcext:value-type="string">
            <text:p>Fall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41N</text:p>
          </table:table-cell>
          <table:table-cell office:value-type="string" calcext:value-type="string">
            <text:p>0873854W</text:p>
          </table:table-cell>
          <table:table-cell office:value-type="float" office:value="35.6445855" calcext:value-type="float">
            <text:p>35.6445855</text:p>
          </table:table-cell>
          <table:table-cell office:value-type="float" office:value="-87.6483539" calcext:value-type="float">
            <text:p>-87.6483539</text:p>
          </table:table-cell>
          <table:table-cell office:value-type="string" calcext:value-type="string">
            <text:p>353922N</text:p>
          </table:table-cell>
          <table:table-cell office:value-type="string" calcext:value-type="string">
            <text:p>0873820W</text:p>
          </table:table-cell>
          <table:table-cell office:value-type="float" office:value="35.6561252" calcext:value-type="float">
            <text:p>35.6561252</text:p>
          </table:table-cell>
          <table:table-cell office:value-type="float" office:value="-87.6388133" calcext:value-type="float">
            <text:p>-87.6388133</text:p>
          </table:table-cell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127" calcext:value-type="float">
            <text:p>1284127</text:p>
          </table:table-cell>
          <table:table-cell office:value-type="string" calcext:value-type="string">
            <text:p>Far Fie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19N</text:p>
          </table:table-cell>
          <table:table-cell office:value-type="string" calcext:value-type="string">
            <text:p>0872013W</text:p>
          </table:table-cell>
          <table:table-cell office:value-type="float" office:value="35.6720473" calcext:value-type="float">
            <text:p>35.6720473</text:p>
          </table:table-cell>
          <table:table-cell office:value-type="float" office:value="-87.336859" calcext:value-type="float">
            <text:p>-87.336859</text:p>
          </table:table-cell>
          <table:table-cell office:value-type="string" calcext:value-type="string">
            <text:p>353937N</text:p>
          </table:table-cell>
          <table:table-cell office:value-type="string" calcext:value-type="string">
            <text:p>0872016W</text:p>
          </table:table-cell>
          <table:table-cell office:value-type="float" office:value="35.6601581" calcext:value-type="float">
            <text:p>35.6601581</text:p>
          </table:table-cell>
          <table:table-cell office:value-type="float" office:value="-87.3378091" calcext:value-type="float">
            <text:p>-87.3378091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84186" calcext:value-type="float">
            <text:p>1284186</text:p>
          </table:table-cell>
          <table:table-cell office:value-type="string" calcext:value-type="string">
            <text:p>Feder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03N</text:p>
          </table:table-cell>
          <table:table-cell office:value-type="string" calcext:value-type="string">
            <text:p>0872043W</text:p>
          </table:table-cell>
          <table:table-cell office:value-type="float" office:value="35.7341485" calcext:value-type="float">
            <text:p>35.7341485</text:p>
          </table:table-cell>
          <table:table-cell office:value-type="float" office:value="-87.3453271" calcext:value-type="float">
            <text:p>-87.3453271</text:p>
          </table:table-cell>
          <table:table-cell office:value-type="string" calcext:value-type="string">
            <text:p>354311N</text:p>
          </table:table-cell>
          <table:table-cell office:value-type="string" calcext:value-type="string">
            <text:p>0872050W</text:p>
          </table:table-cell>
          <table:table-cell office:value-type="float" office:value="35.7197412" calcext:value-type="float">
            <text:p>35.7197412</text:p>
          </table:table-cell>
          <table:table-cell office:value-type="float" office:value="-87.3470965" calcext:value-type="float">
            <text:p>-87.3470965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311350" calcext:value-type="float">
            <text:p>1311350</text:p>
          </table:table-cell>
          <table:table-cell office:value-type="string" calcext:value-type="string">
            <text:p>Ferry H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58N</text:p>
          </table:table-cell>
          <table:table-cell office:value-type="string" calcext:value-type="string">
            <text:p>0871612W</text:p>
          </table:table-cell>
          <table:table-cell office:value-type="float" office:value="35.7495202" calcext:value-type="float">
            <text:p>35.7495202</text:p>
          </table:table-cell>
          <table:table-cell office:value-type="float" office:value="-87.2701334" calcext:value-type="float">
            <text:p>-87.2701334</text:p>
          </table:table-cell>
          <table:table-cell office:value-type="string" calcext:value-type="string">
            <text:p>354446N</text:p>
          </table:table-cell>
          <table:table-cell office:value-type="string" calcext:value-type="string">
            <text:p>0871522W</text:p>
          </table:table-cell>
          <table:table-cell office:value-type="float" office:value="35.7460736" calcext:value-type="float">
            <text:p>35.7460736</text:p>
          </table:table-cell>
          <table:table-cell office:value-type="float" office:value="-87.25601" calcext:value-type="float">
            <text:p>-87.25601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84242" calcext:value-type="float">
            <text:p>1284242</text:p>
          </table:table-cell>
          <table:table-cell office:value-type="string" calcext:value-type="string">
            <text:p>Field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41N</text:p>
          </table:table-cell>
          <table:table-cell office:value-type="string" calcext:value-type="string">
            <text:p>0871832W</text:p>
          </table:table-cell>
          <table:table-cell office:value-type="float" office:value="35.8280525" calcext:value-type="float">
            <text:p>35.8280525</text:p>
          </table:table-cell>
          <table:table-cell office:value-type="float" office:value="-87.3089946" calcext:value-type="float">
            <text:p>-87.3089946</text:p>
          </table:table-cell>
          <table:table-cell office:value-type="string" calcext:value-type="string">
            <text:p>355056N</text:p>
          </table:table-cell>
          <table:table-cell office:value-type="string" calcext:value-type="string">
            <text:p>0871832W</text:p>
          </table:table-cell>
          <table:table-cell office:value-type="float" office:value="35.8488931" calcext:value-type="float">
            <text:p>35.8488931</text:p>
          </table:table-cell>
          <table:table-cell office:value-type="float" office:value="-87.3087527" calcext:value-type="float">
            <text:p>-87.3087527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311351" calcext:value-type="float">
            <text:p>1311351</text:p>
          </table:table-cell>
          <table:table-cell office:value-type="string" calcext:value-type="string">
            <text:p>Field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21N</text:p>
          </table:table-cell>
          <table:table-cell office:value-type="string" calcext:value-type="string">
            <text:p>0872436W</text:p>
          </table:table-cell>
          <table:table-cell office:value-type="float" office:value="35.7557808" calcext:value-type="float">
            <text:p>35.7557808</text:p>
          </table:table-cell>
          <table:table-cell office:value-type="float" office:value="-87.4098972" calcext:value-type="float">
            <text:p>-87.4098972</text:p>
          </table:table-cell>
          <table:table-cell office:value-type="string" calcext:value-type="string">
            <text:p>354506N</text:p>
          </table:table-cell>
          <table:table-cell office:value-type="string" calcext:value-type="string">
            <text:p>0872301W</text:p>
          </table:table-cell>
          <table:table-cell office:value-type="float" office:value="35.751602" calcext:value-type="float">
            <text:p>35.751602</text:p>
          </table:table-cell>
          <table:table-cell office:value-type="float" office:value="-87.3836383" calcext:value-type="float">
            <text:p>-87.3836383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12/20/2016</text:p>
          </table:table-cell>
          <table:table-cell table:number-columns-repeated="44"/>
        </table:table-row>
        <table:table-row table:style-name="ro1">
          <table:table-cell office:value-type="float" office:value="1284516" calcext:value-type="float">
            <text:p>1284516</text:p>
          </table:table-cell>
          <table:table-cell office:value-type="string" calcext:value-type="string">
            <text:p>Flow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20N</text:p>
          </table:table-cell>
          <table:table-cell office:value-type="string" calcext:value-type="string">
            <text:p>0872644W</text:p>
          </table:table-cell>
          <table:table-cell office:value-type="float" office:value="35.8721245" calcext:value-type="float">
            <text:p>35.8721245</text:p>
          </table:table-cell>
          <table:table-cell office:value-type="float" office:value="-87.4455588" calcext:value-type="float">
            <text:p>-87.4455588</text:p>
          </table:table-cell>
          <table:table-cell office:value-type="string" calcext:value-type="string">
            <text:p>355108N</text:p>
          </table:table-cell>
          <table:table-cell office:value-type="string" calcext:value-type="string">
            <text:p>0872650W</text:p>
          </table:table-cell>
          <table:table-cell office:value-type="float" office:value="35.852303" calcext:value-type="float">
            <text:p>35.852303</text:p>
          </table:table-cell>
          <table:table-cell office:value-type="float" office:value="-87.447223" calcext:value-type="float">
            <text:p>-87.447223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548" calcext:value-type="float">
            <text:p>1284548</text:p>
          </table:table-cell>
          <table:table-cell office:value-type="string" calcext:value-type="string">
            <text:p>Fog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04N</text:p>
          </table:table-cell>
          <table:table-cell office:value-type="string" calcext:value-type="string">
            <text:p>0872114W</text:p>
          </table:table-cell>
          <table:table-cell office:value-type="float" office:value="35.7678739" calcext:value-type="float">
            <text:p>35.7678739</text:p>
          </table:table-cell>
          <table:table-cell office:value-type="float" office:value="-87.3538217" calcext:value-type="float">
            <text:p>-87.3538217</text:p>
          </table:table-cell>
          <table:table-cell office:value-type="string" calcext:value-type="string">
            <text:p>354604N</text:p>
          </table:table-cell>
          <table:table-cell office:value-type="string" calcext:value-type="string">
            <text:p>0872206W</text:p>
          </table:table-cell>
          <table:table-cell office:value-type="float" office:value="35.7678797" calcext:value-type="float">
            <text:p>35.7678797</text:p>
          </table:table-cell>
          <table:table-cell office:value-type="float" office:value="-87.3682743" calcext:value-type="float">
            <text:p>-87.3682743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833" calcext:value-type="float">
            <text:p>1284833</text:p>
          </table:table-cell>
          <table:table-cell office:value-type="string" calcext:value-type="string">
            <text:p>Frankl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20N</text:p>
          </table:table-cell>
          <table:table-cell office:value-type="string" calcext:value-type="string">
            <text:p>0872233W</text:p>
          </table:table-cell>
          <table:table-cell office:value-type="float" office:value="35.8055114" calcext:value-type="float">
            <text:p>35.8055114</text:p>
          </table:table-cell>
          <table:table-cell office:value-type="float" office:value="-87.3756958" calcext:value-type="float">
            <text:p>-87.3756958</text:p>
          </table:table-cell>
          <table:table-cell office:value-type="string" calcext:value-type="string">
            <text:p>354859N</text:p>
          </table:table-cell>
          <table:table-cell office:value-type="string" calcext:value-type="string">
            <text:p>0872150W</text:p>
          </table:table-cell>
          <table:table-cell office:value-type="float" office:value="35.8164168" calcext:value-type="float">
            <text:p>35.8164168</text:p>
          </table:table-cell>
          <table:table-cell office:value-type="float" office:value="-87.3638316" calcext:value-type="float">
            <text:p>-87.3638316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5305" calcext:value-type="float">
            <text:p>1285305</text:p>
          </table:table-cell>
          <table:table-cell office:value-type="string" calcext:value-type="string">
            <text:p>Georg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35N</text:p>
          </table:table-cell>
          <table:table-cell office:value-type="string" calcext:value-type="string">
            <text:p>0872917W</text:p>
          </table:table-cell>
          <table:table-cell office:value-type="float" office:value="35.8430162" calcext:value-type="float">
            <text:p>35.8430162</text:p>
          </table:table-cell>
          <table:table-cell office:value-type="float" office:value="-87.4880196" calcext:value-type="float">
            <text:p>-87.4880196</text:p>
          </table:table-cell>
          <table:table-cell office:value-type="string" calcext:value-type="string">
            <text:p>354945N</text:p>
          </table:table-cell>
          <table:table-cell office:value-type="string" calcext:value-type="string">
            <text:p>0872926W</text:p>
          </table:table-cell>
          <table:table-cell office:value-type="float" office:value="35.8292437" calcext:value-type="float">
            <text:p>35.8292437</text:p>
          </table:table-cell>
          <table:table-cell office:value-type="float" office:value="-87.4906049" calcext:value-type="float">
            <text:p>-87.4906049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360" calcext:value-type="float">
            <text:p>1285360</text:p>
          </table:table-cell>
          <table:table-cell office:value-type="string" calcext:value-type="string">
            <text:p>Gi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42N</text:p>
          </table:table-cell>
          <table:table-cell office:value-type="string" calcext:value-type="string">
            <text:p>0871852W</text:p>
          </table:table-cell>
          <table:table-cell office:value-type="float" office:value="35.6782062" calcext:value-type="float">
            <text:p>35.6782062</text:p>
          </table:table-cell>
          <table:table-cell office:value-type="float" office:value="-87.3143714" calcext:value-type="float">
            <text:p>-87.3143714</text:p>
          </table:table-cell>
          <table:table-cell office:value-type="string" calcext:value-type="string">
            <text:p>354107N</text:p>
          </table:table-cell>
          <table:table-cell office:value-type="string" calcext:value-type="string">
            <text:p>0871901W</text:p>
          </table:table-cell>
          <table:table-cell office:value-type="float" office:value="35.6853415" calcext:value-type="float">
            <text:p>35.6853415</text:p>
          </table:table-cell>
          <table:table-cell office:value-type="float" office:value="-87.3170747" calcext:value-type="float">
            <text:p>-87.3170747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85361" calcext:value-type="float">
            <text:p>1285361</text:p>
          </table:table-cell>
          <table:table-cell office:value-type="string" calcext:value-type="string">
            <text:p>Gi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20N</text:p>
          </table:table-cell>
          <table:table-cell office:value-type="string" calcext:value-type="string">
            <text:p>0872542W</text:p>
          </table:table-cell>
          <table:table-cell office:value-type="float" office:value="35.8721206" calcext:value-type="float">
            <text:p>35.8721206</text:p>
          </table:table-cell>
          <table:table-cell office:value-type="float" office:value="-87.4284561" calcext:value-type="float">
            <text:p>-87.4284561</text:p>
          </table:table-cell>
          <table:table-cell office:value-type="string" calcext:value-type="string">
            <text:p>355303N</text:p>
          </table:table-cell>
          <table:table-cell office:value-type="string" calcext:value-type="string">
            <text:p>0872549W</text:p>
          </table:table-cell>
          <table:table-cell office:value-type="float" office:value="35.8841019" calcext:value-type="float">
            <text:p>35.8841019</text:p>
          </table:table-cell>
          <table:table-cell office:value-type="float" office:value="-87.4303474" calcext:value-type="float">
            <text:p>-87.4303474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644" calcext:value-type="float">
            <text:p>1285644</text:p>
          </table:table-cell>
          <table:table-cell office:value-type="string" calcext:value-type="string">
            <text:p>Good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31N</text:p>
          </table:table-cell>
          <table:table-cell office:value-type="string" calcext:value-type="string">
            <text:p>0873829W</text:p>
          </table:table-cell>
          <table:table-cell office:value-type="float" office:value="35.6419165" calcext:value-type="float">
            <text:p>35.6419165</text:p>
          </table:table-cell>
          <table:table-cell office:value-type="float" office:value="-87.6414384" calcext:value-type="float">
            <text:p>-87.6414384</text:p>
          </table:table-cell>
          <table:table-cell office:value-type="string" calcext:value-type="string">
            <text:p>353909N</text:p>
          </table:table-cell>
          <table:table-cell office:value-type="string" calcext:value-type="string">
            <text:p>0873800W</text:p>
          </table:table-cell>
          <table:table-cell office:value-type="float" office:value="35.6524028" calcext:value-type="float">
            <text:p>35.6524028</text:p>
          </table:table-cell>
          <table:table-cell office:value-type="float" office:value="-87.6332898" calcext:value-type="float">
            <text:p>-87.6332898</text:p>
          </table:table-cell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645" calcext:value-type="float">
            <text:p>1285645</text:p>
          </table:table-cell>
          <table:table-cell office:value-type="string" calcext:value-type="string">
            <text:p>Good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43N</text:p>
          </table:table-cell>
          <table:table-cell office:value-type="string" calcext:value-type="string">
            <text:p>0873603W</text:p>
          </table:table-cell>
          <table:table-cell office:value-type="float" office:value="35.6454141" calcext:value-type="float">
            <text:p>35.6454141</text:p>
          </table:table-cell>
          <table:table-cell office:value-type="float" office:value="-87.6007167" calcext:value-type="float">
            <text:p>-87.6007167</text:p>
          </table:table-cell>
          <table:table-cell office:value-type="string" calcext:value-type="string">
            <text:p>353923N</text:p>
          </table:table-cell>
          <table:table-cell office:value-type="string" calcext:value-type="string">
            <text:p>0873623W</text:p>
          </table:table-cell>
          <table:table-cell office:value-type="float" office:value="35.6563204" calcext:value-type="float">
            <text:p>35.6563204</text:p>
          </table:table-cell>
          <table:table-cell office:value-type="float" office:value="-87.6064409" calcext:value-type="float">
            <text:p>-87.6064409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700" calcext:value-type="float">
            <text:p>1285700</text:p>
          </table:table-cell>
          <table:table-cell office:value-type="string" calcext:value-type="string">
            <text:p>Gord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21N</text:p>
          </table:table-cell>
          <table:table-cell office:value-type="string" calcext:value-type="string">
            <text:p>0872448W</text:p>
          </table:table-cell>
          <table:table-cell office:value-type="float" office:value="35.7057141" calcext:value-type="float">
            <text:p>35.7057141</text:p>
          </table:table-cell>
          <table:table-cell office:value-type="float" office:value="-87.4133233" calcext:value-type="float">
            <text:p>-87.4133233</text:p>
          </table:table-cell>
          <table:table-cell office:value-type="string" calcext:value-type="string">
            <text:p>354213N</text:p>
          </table:table-cell>
          <table:table-cell office:value-type="string" calcext:value-type="string">
            <text:p>0872409W</text:p>
          </table:table-cell>
          <table:table-cell office:value-type="float" office:value="35.7037133" calcext:value-type="float">
            <text:p>35.7037133</text:p>
          </table:table-cell>
          <table:table-cell office:value-type="float" office:value="-87.4025975" calcext:value-type="float">
            <text:p>-87.4025975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5701" calcext:value-type="float">
            <text:p>1285701</text:p>
          </table:table-cell>
          <table:table-cell office:value-type="string" calcext:value-type="string">
            <text:p>Gord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21N</text:p>
          </table:table-cell>
          <table:table-cell office:value-type="string" calcext:value-type="string">
            <text:p>0873015W</text:p>
          </table:table-cell>
          <table:table-cell office:value-type="float" office:value="35.972567" calcext:value-type="float">
            <text:p>35.972567</text:p>
          </table:table-cell>
          <table:table-cell office:value-type="float" office:value="-87.5041207" calcext:value-type="float">
            <text:p>-87.5041207</text:p>
          </table:table-cell>
          <table:table-cell office:value-type="string" calcext:value-type="string">
            <text:p>355808N</text:p>
          </table:table-cell>
          <table:table-cell office:value-type="string" calcext:value-type="string">
            <text:p>0873114W</text:p>
          </table:table-cell>
          <table:table-cell office:value-type="float" office:value="35.9687681" calcext:value-type="float">
            <text:p>35.9687681</text:p>
          </table:table-cell>
          <table:table-cell office:value-type="float" office:value="-87.5206353" calcext:value-type="float">
            <text:p>-87.5206353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745" calcext:value-type="float">
            <text:p>1285745</text:p>
          </table:table-cell>
          <table:table-cell office:value-type="string" calcext:value-type="string">
            <text:p>Goss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35N</text:p>
          </table:table-cell>
          <table:table-cell office:value-type="string" calcext:value-type="string">
            <text:p>0871953W</text:p>
          </table:table-cell>
          <table:table-cell office:value-type="float" office:value="35.8931911" calcext:value-type="float">
            <text:p>35.8931911</text:p>
          </table:table-cell>
          <table:table-cell office:value-type="float" office:value="-87.3312912" calcext:value-type="float">
            <text:p>-87.3312912</text:p>
          </table:table-cell>
          <table:table-cell office:value-type="string" calcext:value-type="string">
            <text:p>355246N</text:p>
          </table:table-cell>
          <table:table-cell office:value-type="string" calcext:value-type="string">
            <text:p>0871948W</text:p>
          </table:table-cell>
          <table:table-cell office:value-type="float" office:value="35.8794912" calcext:value-type="float">
            <text:p>35.8794912</text:p>
          </table:table-cell>
          <table:table-cell office:value-type="float" office:value="-87.3298888" calcext:value-type="float">
            <text:p>-87.3298888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899" calcext:value-type="float">
            <text:p>1285899</text:p>
          </table:table-cell>
          <table:table-cell office:value-type="string" calcext:value-type="string">
            <text:p>Grass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23N</text:p>
          </table:table-cell>
          <table:table-cell office:value-type="string" calcext:value-type="string">
            <text:p>0872210W</text:p>
          </table:table-cell>
          <table:table-cell office:value-type="float" office:value="35.9231189" calcext:value-type="float">
            <text:p>35.9231189</text:p>
          </table:table-cell>
          <table:table-cell office:value-type="float" office:value="-87.3694602" calcext:value-type="float">
            <text:p>-87.3694602</text:p>
          </table:table-cell>
          <table:table-cell office:value-type="string" calcext:value-type="string">
            <text:p>355447N</text:p>
          </table:table-cell>
          <table:table-cell office:value-type="string" calcext:value-type="string">
            <text:p>0872232W</text:p>
          </table:table-cell>
          <table:table-cell office:value-type="float" office:value="35.9130679" calcext:value-type="float">
            <text:p>35.9130679</text:p>
          </table:table-cell>
          <table:table-cell office:value-type="float" office:value="-87.3754262" calcext:value-type="float">
            <text:p>-87.3754262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975" calcext:value-type="float">
            <text:p>1285975</text:p>
          </table:table-cell>
          <table:table-cell office:value-type="string" calcext:value-type="string">
            <text:p>Gravey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01N</text:p>
          </table:table-cell>
          <table:table-cell office:value-type="string" calcext:value-type="string">
            <text:p>0873241W</text:p>
          </table:table-cell>
          <table:table-cell office:value-type="float" office:value="35.6669913" calcext:value-type="float">
            <text:p>35.6669913</text:p>
          </table:table-cell>
          <table:table-cell office:value-type="float" office:value="-87.5447194" calcext:value-type="float">
            <text:p>-87.5447194</text:p>
          </table:table-cell>
          <table:table-cell office:value-type="string" calcext:value-type="string">
            <text:p>354031N</text:p>
          </table:table-cell>
          <table:table-cell office:value-type="string" calcext:value-type="string">
            <text:p>0873310W</text:p>
          </table:table-cell>
          <table:table-cell office:value-type="float" office:value="35.6753969" calcext:value-type="float">
            <text:p>35.6753969</text:p>
          </table:table-cell>
          <table:table-cell office:value-type="float" office:value="-87.5527225" calcext:value-type="float">
            <text:p>-87.5527225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6041" calcext:value-type="float">
            <text:p>1286041</text:p>
          </table:table-cell>
          <table:table-cell office:value-type="string" calcext:value-type="string">
            <text:p>Greas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40N</text:p>
          </table:table-cell>
          <table:table-cell office:value-type="string" calcext:value-type="string">
            <text:p>0874202W</text:p>
          </table:table-cell>
          <table:table-cell office:value-type="float" office:value="35.8277659" calcext:value-type="float">
            <text:p>35.8277659</text:p>
          </table:table-cell>
          <table:table-cell office:value-type="float" office:value="-87.7004293" calcext:value-type="float">
            <text:p>-87.7004293</text:p>
          </table:table-cell>
          <table:table-cell office:value-type="string" calcext:value-type="string">
            <text:p>354813N</text:p>
          </table:table-cell>
          <table:table-cell office:value-type="string" calcext:value-type="string">
            <text:p>0874307W</text:p>
          </table:table-cell>
          <table:table-cell office:value-type="float" office:value="35.8035353" calcext:value-type="float">
            <text:p>35.8035353</text:p>
          </table:table-cell>
          <table:table-cell office:value-type="float" office:value="-87.7185836" calcext:value-type="float">
            <text:p>-87.7185836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153" calcext:value-type="float">
            <text:p>1286153</text:p>
          </table:table-cell>
          <table:table-cell office:value-type="string" calcext:value-type="string">
            <text:p>Greenbri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43N</text:p>
          </table:table-cell>
          <table:table-cell office:value-type="string" calcext:value-type="string">
            <text:p>0872428W</text:p>
          </table:table-cell>
          <table:table-cell office:value-type="float" office:value="35.6953411" calcext:value-type="float">
            <text:p>35.6953411</text:p>
          </table:table-cell>
          <table:table-cell office:value-type="float" office:value="-87.4077427" calcext:value-type="float">
            <text:p>-87.4077427</text:p>
          </table:table-cell>
          <table:table-cell office:value-type="string" calcext:value-type="string">
            <text:p>354111N</text:p>
          </table:table-cell>
          <table:table-cell office:value-type="string" calcext:value-type="string">
            <text:p>0872437W</text:p>
          </table:table-cell>
          <table:table-cell office:value-type="float" office:value="35.6863177" calcext:value-type="float">
            <text:p>35.6863177</text:p>
          </table:table-cell>
          <table:table-cell office:value-type="float" office:value="-87.4102811" calcext:value-type="float">
            <text:p>-87.4102811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6261" calcext:value-type="float">
            <text:p>1286261</text:p>
          </table:table-cell>
          <table:table-cell office:value-type="string" calcext:value-type="string">
            <text:p>Griff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17N</text:p>
          </table:table-cell>
          <table:table-cell office:value-type="string" calcext:value-type="string">
            <text:p>0872644W</text:p>
          </table:table-cell>
          <table:table-cell office:value-type="float" office:value="35.9379854" calcext:value-type="float">
            <text:p>35.9379854</text:p>
          </table:table-cell>
          <table:table-cell office:value-type="float" office:value="-87.4456927" calcext:value-type="float">
            <text:p>-87.4456927</text:p>
          </table:table-cell>
          <table:table-cell office:value-type="string" calcext:value-type="string">
            <text:p>355602N</text:p>
          </table:table-cell>
          <table:table-cell office:value-type="string" calcext:value-type="string">
            <text:p>0872615W</text:p>
          </table:table-cell>
          <table:table-cell office:value-type="float" office:value="35.9337718" calcext:value-type="float">
            <text:p>35.9337718</text:p>
          </table:table-cell>
          <table:table-cell office:value-type="float" office:value="-87.4376044" calcext:value-type="float">
            <text:p>-87.4376044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789" calcext:value-type="float">
            <text:p>1286789</text:p>
          </table:table-cell>
          <table:table-cell office:value-type="string" calcext:value-type="string">
            <text:p>Harb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00N</text:p>
          </table:table-cell>
          <table:table-cell office:value-type="string" calcext:value-type="string">
            <text:p>0873300W</text:p>
          </table:table-cell>
          <table:table-cell office:value-type="float" office:value="35.7500073" calcext:value-type="float">
            <text:p>35.7500073</text:p>
          </table:table-cell>
          <table:table-cell office:value-type="float" office:value="-87.5500197" calcext:value-type="float">
            <text:p>-87.5500197</text:p>
          </table:table-cell>
          <table:table-cell office:value-type="string" calcext:value-type="string">
            <text:p>354406N</text:p>
          </table:table-cell>
          <table:table-cell office:value-type="string" calcext:value-type="string">
            <text:p>0873350W</text:p>
          </table:table-cell>
          <table:table-cell office:value-type="float" office:value="35.7350961" calcext:value-type="float">
            <text:p>35.7350961</text:p>
          </table:table-cell>
          <table:table-cell office:value-type="float" office:value="-87.5637539" calcext:value-type="float">
            <text:p>-87.5637539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86790" calcext:value-type="float">
            <text:p>1286790</text:p>
          </table:table-cell>
          <table:table-cell office:value-type="string" calcext:value-type="string">
            <text:p>Harber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24N</text:p>
          </table:table-cell>
          <table:table-cell office:value-type="string" calcext:value-type="string">
            <text:p>0872443W</text:p>
          </table:table-cell>
          <table:table-cell office:value-type="float" office:value="35.9733036" calcext:value-type="float">
            <text:p>35.9733036</text:p>
          </table:table-cell>
          <table:table-cell office:value-type="float" office:value="-87.4120231" calcext:value-type="float">
            <text:p>-87.4120231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72442W</text:p>
          </table:table-cell>
          <table:table-cell office:value-type="float" office:value="35.9584397" calcext:value-type="float">
            <text:p>35.9584397</text:p>
          </table:table-cell>
          <table:table-cell office:value-type="float" office:value="-87.4116619" calcext:value-type="float">
            <text:p>-87.4116619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6988" calcext:value-type="float">
            <text:p>1286988</text:p>
          </table:table-cell>
          <table:table-cell office:value-type="string" calcext:value-type="string">
            <text:p>Harr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20N</text:p>
          </table:table-cell>
          <table:table-cell office:value-type="string" calcext:value-type="string">
            <text:p>0873318W</text:p>
          </table:table-cell>
          <table:table-cell office:value-type="float" office:value="35.7222919" calcext:value-type="float">
            <text:p>35.7222919</text:p>
          </table:table-cell>
          <table:table-cell office:value-type="float" office:value="-87.5549783" calcext:value-type="float">
            <text:p>-87.5549783</text:p>
          </table:table-cell>
          <table:table-cell office:value-type="string" calcext:value-type="string">
            <text:p>354158N</text:p>
          </table:table-cell>
          <table:table-cell office:value-type="string" calcext:value-type="string">
            <text:p>0873339W</text:p>
          </table:table-cell>
          <table:table-cell office:value-type="float" office:value="35.6995707" calcext:value-type="float">
            <text:p>35.6995707</text:p>
          </table:table-cell>
          <table:table-cell office:value-type="float" office:value="-87.5609123" calcext:value-type="float">
            <text:p>-87.5609123</text:p>
          </table:table-cell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066" calcext:value-type="float">
            <text:p>1287066</text:p>
          </table:table-cell>
          <table:table-cell office:value-type="string" calcext:value-type="string">
            <text:p>Harv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17N</text:p>
          </table:table-cell>
          <table:table-cell office:value-type="string" calcext:value-type="string">
            <text:p>0871828W</text:p>
          </table:table-cell>
          <table:table-cell office:value-type="float" office:value="35.7046664" calcext:value-type="float">
            <text:p>35.7046664</text:p>
          </table:table-cell>
          <table:table-cell office:value-type="float" office:value="-87.3079127" calcext:value-type="float">
            <text:p>-87.3079127</text:p>
          </table:table-cell>
          <table:table-cell office:value-type="string" calcext:value-type="string">
            <text:p>354214N</text:p>
          </table:table-cell>
          <table:table-cell office:value-type="string" calcext:value-type="string">
            <text:p>0871921W</text:p>
          </table:table-cell>
          <table:table-cell office:value-type="float" office:value="35.704022" calcext:value-type="float">
            <text:p>35.704022</text:p>
          </table:table-cell>
          <table:table-cell office:value-type="float" office:value="-87.3224784" calcext:value-type="float">
            <text:p>-87.3224784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87164" calcext:value-type="float">
            <text:p>1287164</text:p>
          </table:table-cell>
          <table:table-cell office:value-type="string" calcext:value-type="string">
            <text:p>Ha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54N</text:p>
          </table:table-cell>
          <table:table-cell office:value-type="string" calcext:value-type="string">
            <text:p>0872522W</text:p>
          </table:table-cell>
          <table:table-cell office:value-type="float" office:value="35.8482775" calcext:value-type="float">
            <text:p>35.8482775</text:p>
          </table:table-cell>
          <table:table-cell office:value-type="float" office:value="-87.4228679" calcext:value-type="float">
            <text:p>-87.4228679</text:p>
          </table:table-cell>
          <table:table-cell office:value-type="string" calcext:value-type="string">
            <text:p>355025N</text:p>
          </table:table-cell>
          <table:table-cell office:value-type="string" calcext:value-type="string">
            <text:p>0872529W</text:p>
          </table:table-cell>
          <table:table-cell office:value-type="float" office:value="35.84015" calcext:value-type="float">
            <text:p>35.84015</text:p>
          </table:table-cell>
          <table:table-cell office:value-type="float" office:value="-87.4247688" calcext:value-type="float">
            <text:p>-87.4247688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365" calcext:value-type="float">
            <text:p>1287365</text:p>
          </table:table-cell>
          <table:table-cell office:value-type="string" calcext:value-type="string">
            <text:p>Heml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00N</text:p>
          </table:table-cell>
          <table:table-cell office:value-type="string" calcext:value-type="string">
            <text:p>0871512W</text:p>
          </table:table-cell>
          <table:table-cell office:value-type="float" office:value="35.7666528" calcext:value-type="float">
            <text:p>35.7666528</text:p>
          </table:table-cell>
          <table:table-cell office:value-type="float" office:value="-87.253448" calcext:value-type="float">
            <text:p>-87.253448</text:p>
          </table:table-cell>
          <table:table-cell office:value-type="string" calcext:value-type="string">
            <text:p>354645N</text:p>
          </table:table-cell>
          <table:table-cell office:value-type="string" calcext:value-type="string">
            <text:p>0871531W</text:p>
          </table:table-cell>
          <table:table-cell office:value-type="float" office:value="35.7792135" calcext:value-type="float">
            <text:p>35.7792135</text:p>
          </table:table-cell>
          <table:table-cell office:value-type="float" office:value="-87.2585606" calcext:value-type="float">
            <text:p>-87.2585606</text:p>
          </table:table-cell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7562" calcext:value-type="float">
            <text:p>1287562</text:p>
          </table:table-cell>
          <table:table-cell office:value-type="string" calcext:value-type="string">
            <text:p>Hickman Spring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22N</text:p>
          </table:table-cell>
          <table:table-cell office:value-type="string" calcext:value-type="string">
            <text:p>0872814W</text:p>
          </table:table-cell>
          <table:table-cell office:value-type="float" office:value="35.7893402" calcext:value-type="float">
            <text:p>35.7893402</text:p>
          </table:table-cell>
          <table:table-cell office:value-type="float" office:value="-87.4706056" calcext:value-type="float">
            <text:p>-87.4706056</text:p>
          </table:table-cell>
          <table:table-cell office:value-type="string" calcext:value-type="string">
            <text:p>354821N</text:p>
          </table:table-cell>
          <table:table-cell office:value-type="string" calcext:value-type="string">
            <text:p>0872857W</text:p>
          </table:table-cell>
          <table:table-cell office:value-type="float" office:value="35.8057385" calcext:value-type="float">
            <text:p>35.8057385</text:p>
          </table:table-cell>
          <table:table-cell office:value-type="float" office:value="-87.4823702" calcext:value-type="float">
            <text:p>-87.4823702</text:p>
          </table:table-cell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7607" calcext:value-type="float">
            <text:p>1287607</text:p>
          </table:table-cell>
          <table:table-cell office:value-type="string" calcext:value-type="string">
            <text:p>Hicko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27N</text:p>
          </table:table-cell>
          <table:table-cell office:value-type="string" calcext:value-type="string">
            <text:p>0873219W</text:p>
          </table:table-cell>
          <table:table-cell office:value-type="float" office:value="35.8908155" calcext:value-type="float">
            <text:p>35.8908155</text:p>
          </table:table-cell>
          <table:table-cell office:value-type="float" office:value="-87.538635" calcext:value-type="float">
            <text:p>-87.538635</text:p>
          </table:table-cell>
          <table:table-cell office:value-type="string" calcext:value-type="string">
            <text:p>355338N</text:p>
          </table:table-cell>
          <table:table-cell office:value-type="string" calcext:value-type="string">
            <text:p>0873359W</text:p>
          </table:table-cell>
          <table:table-cell office:value-type="float" office:value="35.8939418" calcext:value-type="float">
            <text:p>35.8939418</text:p>
          </table:table-cell>
          <table:table-cell office:value-type="float" office:value="-87.5662932" calcext:value-type="float">
            <text:p>-87.5662932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7/2016</text:p>
          </table:table-cell>
          <table:table-cell table:number-columns-repeated="44"/>
        </table:table-row>
        <table:table-row table:style-name="ro1">
          <table:table-cell office:value-type="float" office:value="1287608" calcext:value-type="float">
            <text:p>1287608</text:p>
          </table:table-cell>
          <table:table-cell office:value-type="string" calcext:value-type="string">
            <text:p>Hicko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42N</text:p>
          </table:table-cell>
          <table:table-cell office:value-type="string" calcext:value-type="string">
            <text:p>0872719W</text:p>
          </table:table-cell>
          <table:table-cell office:value-type="float" office:value="35.8951288" calcext:value-type="float">
            <text:p>35.8951288</text:p>
          </table:table-cell>
          <table:table-cell office:value-type="float" office:value="-87.4552468" calcext:value-type="float">
            <text:p>-87.4552468</text:p>
          </table:table-cell>
          <table:table-cell office:value-type="string" calcext:value-type="string">
            <text:p>355421N</text:p>
          </table:table-cell>
          <table:table-cell office:value-type="string" calcext:value-type="string">
            <text:p>0872659W</text:p>
          </table:table-cell>
          <table:table-cell office:value-type="float" office:value="35.9059209" calcext:value-type="float">
            <text:p>35.9059209</text:p>
          </table:table-cell>
          <table:table-cell office:value-type="float" office:value="-87.449728" calcext:value-type="float">
            <text:p>-87.449728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7665" calcext:value-type="float">
            <text:p>1287665</text:p>
          </table:table-cell>
          <table:table-cell office:value-type="string" calcext:value-type="string">
            <text:p>Hick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21N</text:p>
          </table:table-cell>
          <table:table-cell office:value-type="string" calcext:value-type="string">
            <text:p>0873015W</text:p>
          </table:table-cell>
          <table:table-cell office:value-type="float" office:value="35.6892038" calcext:value-type="float">
            <text:p>35.6892038</text:p>
          </table:table-cell>
          <table:table-cell office:value-type="float" office:value="-87.5041031" calcext:value-type="float">
            <text:p>-87.5041031</text:p>
          </table:table-cell>
          <table:table-cell office:value-type="string" calcext:value-type="string">
            <text:p>354101N</text:p>
          </table:table-cell>
          <table:table-cell office:value-type="string" calcext:value-type="string">
            <text:p>0873126W</text:p>
          </table:table-cell>
          <table:table-cell office:value-type="float" office:value="35.683501" calcext:value-type="float">
            <text:p>35.683501</text:p>
          </table:table-cell>
          <table:table-cell office:value-type="float" office:value="-87.5238881" calcext:value-type="float">
            <text:p>-87.5238881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7666" calcext:value-type="float">
            <text:p>1287666</text:p>
          </table:table-cell>
          <table:table-cell office:value-type="string" calcext:value-type="string">
            <text:p>Hick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34N</text:p>
          </table:table-cell>
          <table:table-cell office:value-type="string" calcext:value-type="string">
            <text:p>0873915W</text:p>
          </table:table-cell>
          <table:table-cell office:value-type="float" office:value="35.8928356" calcext:value-type="float">
            <text:p>35.8928356</text:p>
          </table:table-cell>
          <table:table-cell office:value-type="float" office:value="-87.6541217" calcext:value-type="float">
            <text:p>-87.6541217</text:p>
          </table:table-cell>
          <table:table-cell office:value-type="string" calcext:value-type="string">
            <text:p>355422N</text:p>
          </table:table-cell>
          <table:table-cell office:value-type="string" calcext:value-type="string">
            <text:p>0873920W</text:p>
          </table:table-cell>
          <table:table-cell office:value-type="float" office:value="35.9060939" calcext:value-type="float">
            <text:p>35.9060939</text:p>
          </table:table-cell>
          <table:table-cell office:value-type="float" office:value="-87.655638" calcext:value-type="float">
            <text:p>-87.655638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7983" calcext:value-type="float">
            <text:p>1287983</text:p>
          </table:table-cell>
          <table:table-cell office:value-type="string" calcext:value-type="string">
            <text:p>Hog Join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36N</text:p>
          </table:table-cell>
          <table:table-cell office:value-type="string" calcext:value-type="string">
            <text:p>0872426W</text:p>
          </table:table-cell>
          <table:table-cell office:value-type="float" office:value="35.8766642" calcext:value-type="float">
            <text:p>35.8766642</text:p>
          </table:table-cell>
          <table:table-cell office:value-type="float" office:value="-87.4071739" calcext:value-type="float">
            <text:p>-87.4071739</text:p>
          </table:table-cell>
          <table:table-cell office:value-type="string" calcext:value-type="string">
            <text:p>355339N</text:p>
          </table:table-cell>
          <table:table-cell office:value-type="string" calcext:value-type="string">
            <text:p>0872456W</text:p>
          </table:table-cell>
          <table:table-cell office:value-type="float" office:value="35.8940877" calcext:value-type="float">
            <text:p>35.8940877</text:p>
          </table:table-cell>
          <table:table-cell office:value-type="float" office:value="-87.4155624" calcext:value-type="float">
            <text:p>-87.4155624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250" calcext:value-type="float">
            <text:p>1288250</text:p>
          </table:table-cell>
          <table:table-cell office:value-type="string" calcext:value-type="string">
            <text:p>Hoop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55N</text:p>
          </table:table-cell>
          <table:table-cell office:value-type="string" calcext:value-type="string">
            <text:p>0871836W</text:p>
          </table:table-cell>
          <table:table-cell office:value-type="float" office:value="35.8652151" calcext:value-type="float">
            <text:p>35.8652151</text:p>
          </table:table-cell>
          <table:table-cell office:value-type="float" office:value="-87.3101193" calcext:value-type="float">
            <text:p>-87.3101193</text:p>
          </table:table-cell>
          <table:table-cell office:value-type="string" calcext:value-type="string">
            <text:p>355214N</text:p>
          </table:table-cell>
          <table:table-cell office:value-type="string" calcext:value-type="string">
            <text:p>0871807W</text:p>
          </table:table-cell>
          <table:table-cell office:value-type="float" office:value="35.8706288" calcext:value-type="float">
            <text:p>35.8706288</text:p>
          </table:table-cell>
          <table:table-cell office:value-type="float" office:value="-87.3019856" calcext:value-type="float">
            <text:p>-87.3019856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69654" calcext:value-type="float">
            <text:p>1269654</text:p>
          </table:table-cell>
          <table:table-cell office:value-type="string" calcext:value-type="string">
            <text:p>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38N</text:p>
          </table:table-cell>
          <table:table-cell office:value-type="string" calcext:value-type="string">
            <text:p>0872235W</text:p>
          </table:table-cell>
          <table:table-cell office:value-type="float" office:value="35.7439661" calcext:value-type="float">
            <text:p>35.7439661</text:p>
          </table:table-cell>
          <table:table-cell office:value-type="float" office:value="-87.376298" calcext:value-type="float">
            <text:p>-87.376298</text:p>
          </table:table-cell>
          <table:table-cell office:value-type="string" calcext:value-type="string">
            <text:p>354416N</text:p>
          </table:table-cell>
          <table:table-cell office:value-type="string" calcext:value-type="string">
            <text:p>0872201W</text:p>
          </table:table-cell>
          <table:table-cell office:value-type="float" office:value="35.7378764" calcext:value-type="float">
            <text:p>35.7378764</text:p>
          </table:table-cell>
          <table:table-cell office:value-type="float" office:value="-87.3668775" calcext:value-type="float">
            <text:p>-87.3668775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8574" calcext:value-type="float">
            <text:p>1288574</text:p>
          </table:table-cell>
          <table:table-cell office:value-type="string" calcext:value-type="string">
            <text:p>Hub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22N</text:p>
          </table:table-cell>
          <table:table-cell office:value-type="string" calcext:value-type="string">
            <text:p>0872658W</text:p>
          </table:table-cell>
          <table:table-cell office:value-type="float" office:value="35.7893082" calcext:value-type="float">
            <text:p>35.7893082</text:p>
          </table:table-cell>
          <table:table-cell office:value-type="float" office:value="-87.449537" calcext:value-type="float">
            <text:p>-87.449537</text:p>
          </table:table-cell>
          <table:table-cell office:value-type="string" calcext:value-type="string">
            <text:p>354705N</text:p>
          </table:table-cell>
          <table:table-cell office:value-type="string" calcext:value-type="string">
            <text:p>0872621W</text:p>
          </table:table-cell>
          <table:table-cell office:value-type="float" office:value="35.7847234" calcext:value-type="float">
            <text:p>35.7847234</text:p>
          </table:table-cell>
          <table:table-cell office:value-type="float" office:value="-87.4390534" calcext:value-type="float">
            <text:p>-87.4390534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288823" calcext:value-type="float">
            <text:p>1288823</text:p>
          </table:table-cell>
          <table:table-cell office:value-type="string" calcext:value-type="string">
            <text:p>Hurrica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07N</text:p>
          </table:table-cell>
          <table:table-cell office:value-type="string" calcext:value-type="string">
            <text:p>0872640W</text:p>
          </table:table-cell>
          <table:table-cell office:value-type="float" office:value="35.6686004" calcext:value-type="float">
            <text:p>35.6686004</text:p>
          </table:table-cell>
          <table:table-cell office:value-type="float" office:value="-87.4445604" calcext:value-type="float">
            <text:p>-87.4445604</text:p>
          </table:table-cell>
          <table:table-cell office:value-type="string" calcext:value-type="string">
            <text:p>353953N</text:p>
          </table:table-cell>
          <table:table-cell office:value-type="string" calcext:value-type="string">
            <text:p>0872725W</text:p>
          </table:table-cell>
          <table:table-cell office:value-type="float" office:value="35.6647773" calcext:value-type="float">
            <text:p>35.6647773</text:p>
          </table:table-cell>
          <table:table-cell office:value-type="float" office:value="-87.4568062" calcext:value-type="float">
            <text:p>-87.4568062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8939" calcext:value-type="float">
            <text:p>1288939</text:p>
          </table:table-cell>
          <table:table-cell office:value-type="string" calcext:value-type="string">
            <text:p>Indian 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11N</text:p>
          </table:table-cell>
          <table:table-cell office:value-type="string" calcext:value-type="string">
            <text:p>0873059W</text:p>
          </table:table-cell>
          <table:table-cell office:value-type="float" office:value="35.9863854" calcext:value-type="float">
            <text:p>35.9863854</text:p>
          </table:table-cell>
          <table:table-cell office:value-type="float" office:value="-87.51644" calcext:value-type="float">
            <text:p>-87.51644</text:p>
          </table:table-cell>
          <table:table-cell office:value-type="string" calcext:value-type="string">
            <text:p>355910N</text:p>
          </table:table-cell>
          <table:table-cell office:value-type="string" calcext:value-type="string">
            <text:p>0873151W</text:p>
          </table:table-cell>
          <table:table-cell office:value-type="float" office:value="35.9861497" calcext:value-type="float">
            <text:p>35.9861497</text:p>
          </table:table-cell>
          <table:table-cell office:value-type="float" office:value="-87.5308716" calcext:value-type="float">
            <text:p>-87.5308716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7/2016</text:p>
          </table:table-cell>
          <table:table-cell table:number-columns-repeated="44"/>
        </table:table-row>
        <table:table-row table:style-name="ro1">
          <table:table-cell office:value-type="float" office:value="1289167" calcext:value-type="float">
            <text:p>1289167</text:p>
          </table:table-cell>
          <table:table-cell office:value-type="string" calcext:value-type="string">
            <text:p>Jacklo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25N</text:p>
          </table:table-cell>
          <table:table-cell office:value-type="string" calcext:value-type="string">
            <text:p>0873759W</text:p>
          </table:table-cell>
          <table:table-cell office:value-type="float" office:value="35.8237" calcext:value-type="float">
            <text:p>35.8237</text:p>
          </table:table-cell>
          <table:table-cell office:value-type="float" office:value="-87.6330446" calcext:value-type="float">
            <text:p>-87.6330446</text:p>
          </table:table-cell>
          <table:table-cell office:value-type="string" calcext:value-type="string">
            <text:p>355006N</text:p>
          </table:table-cell>
          <table:table-cell office:value-type="string" calcext:value-type="string">
            <text:p>0873835W</text:p>
          </table:table-cell>
          <table:table-cell office:value-type="float" office:value="35.8350555" calcext:value-type="float">
            <text:p>35.8350555</text:p>
          </table:table-cell>
          <table:table-cell office:value-type="float" office:value="-87.6429528" calcext:value-type="float">
            <text:p>-87.6429528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20/2016</text:p>
          </table:table-cell>
          <table:table-cell table:number-columns-repeated="44"/>
        </table:table-row>
        <table:table-row table:style-name="ro1">
          <table:table-cell office:value-type="float" office:value="1289278" calcext:value-type="float">
            <text:p>1289278</text:p>
          </table:table-cell>
          <table:table-cell office:value-type="string" calcext:value-type="string">
            <text:p>Jam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51N</text:p>
          </table:table-cell>
          <table:table-cell office:value-type="string" calcext:value-type="string">
            <text:p>0873057W</text:p>
          </table:table-cell>
          <table:table-cell office:value-type="float" office:value="35.8807705" calcext:value-type="float">
            <text:p>35.8807705</text:p>
          </table:table-cell>
          <table:table-cell office:value-type="float" office:value="-87.5157368" calcext:value-type="float">
            <text:p>-87.5157368</text:p>
          </table:table-cell>
          <table:table-cell office:value-type="string" calcext:value-type="string">
            <text:p>355449N</text:p>
          </table:table-cell>
          <table:table-cell office:value-type="string" calcext:value-type="string">
            <text:p>0873119W</text:p>
          </table:table-cell>
          <table:table-cell office:value-type="float" office:value="35.9134808" calcext:value-type="float">
            <text:p>35.9134808</text:p>
          </table:table-cell>
          <table:table-cell office:value-type="float" office:value="-87.5218604" calcext:value-type="float">
            <text:p>-87.5218604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7/2016</text:p>
          </table:table-cell>
          <table:table-cell table:number-columns-repeated="44"/>
        </table:table-row>
        <table:table-row table:style-name="ro1">
          <table:table-cell office:value-type="float" office:value="1289361" calcext:value-type="float">
            <text:p>1289361</text:p>
          </table:table-cell>
          <table:table-cell office:value-type="string" calcext:value-type="string">
            <text:p>Jenk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58N</text:p>
          </table:table-cell>
          <table:table-cell office:value-type="string" calcext:value-type="string">
            <text:p>0872731W</text:p>
          </table:table-cell>
          <table:table-cell office:value-type="float" office:value="35.6328696" calcext:value-type="float">
            <text:p>35.6328696</text:p>
          </table:table-cell>
          <table:table-cell office:value-type="float" office:value="-87.4586306" calcext:value-type="float">
            <text:p>-87.4586306</text:p>
          </table:table-cell>
          <table:table-cell office:value-type="string" calcext:value-type="string">
            <text:p>353749N</text:p>
          </table:table-cell>
          <table:table-cell office:value-type="string" calcext:value-type="string">
            <text:p>0872847W</text:p>
          </table:table-cell>
          <table:table-cell office:value-type="float" office:value="35.6301769" calcext:value-type="float">
            <text:p>35.6301769</text:p>
          </table:table-cell>
          <table:table-cell office:value-type="float" office:value="-87.4796217" calcext:value-type="float">
            <text:p>-87.4796217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9503" calcext:value-type="float">
            <text:p>1289503</text:p>
          </table:table-cell>
          <table:table-cell office:value-type="string" calcext:value-type="string">
            <text:p>John Wayn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43N</text:p>
          </table:table-cell>
          <table:table-cell office:value-type="string" calcext:value-type="string">
            <text:p>0873459W</text:p>
          </table:table-cell>
          <table:table-cell office:value-type="float" office:value="35.928688" calcext:value-type="float">
            <text:p>35.928688</text:p>
          </table:table-cell>
          <table:table-cell office:value-type="float" office:value="-87.5830326" calcext:value-type="float">
            <text:p>-87.5830326</text:p>
          </table:table-cell>
          <table:table-cell office:value-type="string" calcext:value-type="string">
            <text:p>355650N</text:p>
          </table:table-cell>
          <table:table-cell office:value-type="string" calcext:value-type="string">
            <text:p>0873334W</text:p>
          </table:table-cell>
          <table:table-cell office:value-type="float" office:value="35.947247" calcext:value-type="float">
            <text:p>35.947247</text:p>
          </table:table-cell>
          <table:table-cell office:value-type="float" office:value="-87.5594657" calcext:value-type="float">
            <text:p>-87.5594657</text:p>
          </table:table-cell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7/2016</text:p>
          </table:table-cell>
          <table:table-cell table:number-columns-repeated="44"/>
        </table:table-row>
        <table:table-row table:style-name="ro1">
          <table:table-cell office:value-type="float" office:value="1311364" calcext:value-type="float">
            <text:p>1311364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16N</text:p>
          </table:table-cell>
          <table:table-cell office:value-type="string" calcext:value-type="string">
            <text:p>0873348W</text:p>
          </table:table-cell>
          <table:table-cell office:value-type="float" office:value="35.6879161" calcext:value-type="float">
            <text:p>35.6879161</text:p>
          </table:table-cell>
          <table:table-cell office:value-type="float" office:value="-87.5634484" calcext:value-type="float">
            <text:p>-87.5634484</text:p>
          </table:table-cell>
          <table:table-cell office:value-type="string" calcext:value-type="string">
            <text:p>354031N</text:p>
          </table:table-cell>
          <table:table-cell office:value-type="string" calcext:value-type="string">
            <text:p>0873338W</text:p>
          </table:table-cell>
          <table:table-cell office:value-type="float" office:value="35.6753825" calcext:value-type="float">
            <text:p>35.6753825</text:p>
          </table:table-cell>
          <table:table-cell office:value-type="float" office:value="-87.5604812" calcext:value-type="float">
            <text:p>-87.5604812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9799" calcext:value-type="float">
            <text:p>1289799</text:p>
          </table:table-cell>
          <table:table-cell office:value-type="string" calcext:value-type="string">
            <text:p>Jon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30N</text:p>
          </table:table-cell>
          <table:table-cell office:value-type="string" calcext:value-type="string">
            <text:p>0874145W</text:p>
          </table:table-cell>
          <table:table-cell office:value-type="float" office:value="35.6582245" calcext:value-type="float">
            <text:p>35.6582245</text:p>
          </table:table-cell>
          <table:table-cell office:value-type="float" office:value="-87.6959129" calcext:value-type="float">
            <text:p>-87.6959129</text:p>
          </table:table-cell>
          <table:table-cell office:value-type="string" calcext:value-type="string">
            <text:p>353839N</text:p>
          </table:table-cell>
          <table:table-cell office:value-type="string" calcext:value-type="string">
            <text:p>0874207W</text:p>
          </table:table-cell>
          <table:table-cell office:value-type="float" office:value="35.6441482" calcext:value-type="float">
            <text:p>35.6441482</text:p>
          </table:table-cell>
          <table:table-cell office:value-type="float" office:value="-87.7018735" calcext:value-type="float">
            <text:p>-87.7018735</text:p>
          </table:table-cell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802" calcext:value-type="float">
            <text:p>1289802</text:p>
          </table:table-cell>
          <table:table-cell office:value-type="string" calcext:value-type="string">
            <text:p>Jon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14N</text:p>
          </table:table-cell>
          <table:table-cell office:value-type="string" calcext:value-type="string">
            <text:p>0871621W</text:p>
          </table:table-cell>
          <table:table-cell office:value-type="float" office:value="35.8038779" calcext:value-type="float">
            <text:p>35.8038779</text:p>
          </table:table-cell>
          <table:table-cell office:value-type="float" office:value="-87.2724588" calcext:value-type="float">
            <text:p>-87.2724588</text:p>
          </table:table-cell>
          <table:table-cell office:value-type="string" calcext:value-type="string">
            <text:p>354754N</text:p>
          </table:table-cell>
          <table:table-cell office:value-type="string" calcext:value-type="string">
            <text:p>0871636W</text:p>
          </table:table-cell>
          <table:table-cell office:value-type="float" office:value="35.7982944" calcext:value-type="float">
            <text:p>35.7982944</text:p>
          </table:table-cell>
          <table:table-cell office:value-type="float" office:value="-87.2766473" calcext:value-type="float">
            <text:p>-87.2766473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905" calcext:value-type="float">
            <text:p>1289905</text:p>
          </table:table-cell>
          <table:table-cell office:value-type="string" calcext:value-type="string">
            <text:p>Kansa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04N</text:p>
          </table:table-cell>
          <table:table-cell office:value-type="string" calcext:value-type="string">
            <text:p>0872708W</text:p>
          </table:table-cell>
          <table:table-cell office:value-type="float" office:value="35.9345786" calcext:value-type="float">
            <text:p>35.9345786</text:p>
          </table:table-cell>
          <table:table-cell office:value-type="float" office:value="-87.4522372" calcext:value-type="float">
            <text:p>-87.4522372</text:p>
          </table:table-cell>
          <table:table-cell office:value-type="string" calcext:value-type="string">
            <text:p>355547N</text:p>
          </table:table-cell>
          <table:table-cell office:value-type="string" calcext:value-type="string">
            <text:p>0872625W</text:p>
          </table:table-cell>
          <table:table-cell office:value-type="float" office:value="35.9296361" calcext:value-type="float">
            <text:p>35.9296361</text:p>
          </table:table-cell>
          <table:table-cell office:value-type="float" office:value="-87.4402937" calcext:value-type="float">
            <text:p>-87.4402937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90222" calcext:value-type="float">
            <text:p>1290222</text:p>
          </table:table-cell>
          <table:table-cell office:value-type="string" calcext:value-type="string">
            <text:p>K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22N</text:p>
          </table:table-cell>
          <table:table-cell office:value-type="string" calcext:value-type="string">
            <text:p>0874046W</text:p>
          </table:table-cell>
          <table:table-cell office:value-type="float" office:value="35.6726839" calcext:value-type="float">
            <text:p>35.6726839</text:p>
          </table:table-cell>
          <table:table-cell office:value-type="float" office:value="-87.6795542" calcext:value-type="float">
            <text:p>-87.6795542</text:p>
          </table:table-cell>
          <table:table-cell office:value-type="string" calcext:value-type="string">
            <text:p>354107N</text:p>
          </table:table-cell>
          <table:table-cell office:value-type="string" calcext:value-type="string">
            <text:p>0874022W</text:p>
          </table:table-cell>
          <table:table-cell office:value-type="float" office:value="35.6853151" calcext:value-type="float">
            <text:p>35.6853151</text:p>
          </table:table-cell>
          <table:table-cell office:value-type="float" office:value="-87.672718" calcext:value-type="float">
            <text:p>-87.672718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90296" calcext:value-type="float">
            <text:p>1290296</text:p>
          </table:table-cell>
          <table:table-cell office:value-type="string" calcext:value-type="string">
            <text:p>Ki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38N</text:p>
          </table:table-cell>
          <table:table-cell office:value-type="string" calcext:value-type="string">
            <text:p>0873431W</text:p>
          </table:table-cell>
          <table:table-cell office:value-type="float" office:value="35.7606886" calcext:value-type="float">
            <text:p>35.7606886</text:p>
          </table:table-cell>
          <table:table-cell office:value-type="float" office:value="-87.5753471" calcext:value-type="float">
            <text:p>-87.5753471</text:p>
          </table:table-cell>
          <table:table-cell office:value-type="string" calcext:value-type="string">
            <text:p>354442N</text:p>
          </table:table-cell>
          <table:table-cell office:value-type="string" calcext:value-type="string">
            <text:p>0873445W</text:p>
          </table:table-cell>
          <table:table-cell office:value-type="float" office:value="35.7448634" calcext:value-type="float">
            <text:p>35.7448634</text:p>
          </table:table-cell>
          <table:table-cell office:value-type="float" office:value="-87.5792731" calcext:value-type="float">
            <text:p>-87.5792731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8/2016</text:p>
          </table:table-cell>
          <table:table-cell table:number-columns-repeated="44"/>
        </table:table-row>
        <table:table-row table:style-name="ro1">
          <table:table-cell office:value-type="float" office:value="1290318" calcext:value-type="float">
            <text:p>1290318</text:p>
          </table:table-cell>
          <table:table-cell office:value-type="string" calcext:value-type="string">
            <text:p>Kitch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20N</text:p>
          </table:table-cell>
          <table:table-cell office:value-type="string" calcext:value-type="string">
            <text:p>0874017W</text:p>
          </table:table-cell>
          <table:table-cell office:value-type="float" office:value="35.672271" calcext:value-type="float">
            <text:p>35.672271</text:p>
          </table:table-cell>
          <table:table-cell office:value-type="float" office:value="-87.6715106" calcext:value-type="float">
            <text:p>-87.6715106</text:p>
          </table:table-cell>
          <table:table-cell office:value-type="string" calcext:value-type="string">
            <text:p>354108N</text:p>
          </table:table-cell>
          <table:table-cell office:value-type="string" calcext:value-type="string">
            <text:p>0874002W</text:p>
          </table:table-cell>
          <table:table-cell office:value-type="float" office:value="35.6854849" calcext:value-type="float">
            <text:p>35.6854849</text:p>
          </table:table-cell>
          <table:table-cell office:value-type="float" office:value="-87.667272" calcext:value-type="float">
            <text:p>-87.667272</text:p>
          </table:table-cell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880" calcext:value-type="float">
            <text:p>1290880</text:p>
          </table:table-cell>
          <table:table-cell office:value-type="string" calcext:value-type="string">
            <text:p>Leath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21N</text:p>
          </table:table-cell>
          <table:table-cell office:value-type="string" calcext:value-type="string">
            <text:p>0873537W</text:p>
          </table:table-cell>
          <table:table-cell office:value-type="float" office:value="35.8891119" calcext:value-type="float">
            <text:p>35.8891119</text:p>
          </table:table-cell>
          <table:table-cell office:value-type="float" office:value="-87.5934958" calcext:value-type="float">
            <text:p>-87.5934958</text:p>
          </table:table-cell>
          <table:table-cell office:value-type="string" calcext:value-type="string">
            <text:p>355359N</text:p>
          </table:table-cell>
          <table:table-cell office:value-type="string" calcext:value-type="string">
            <text:p>0873456W</text:p>
          </table:table-cell>
          <table:table-cell office:value-type="float" office:value="35.8998486" calcext:value-type="float">
            <text:p>35.8998486</text:p>
          </table:table-cell>
          <table:table-cell office:value-type="float" office:value="-87.5823347" calcext:value-type="float">
            <text:p>-87.5823347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7/2016</text:p>
          </table:table-cell>
          <table:table-cell table:number-columns-repeated="44"/>
        </table:table-row>
        <table:table-row table:style-name="ro1">
          <table:table-cell office:value-type="float" office:value="1291462" calcext:value-type="float">
            <text:p>1291462</text:p>
          </table:table-cell>
          <table:table-cell office:value-type="string" calcext:value-type="string">
            <text:p>Little Cree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21N</text:p>
          </table:table-cell>
          <table:table-cell office:value-type="string" calcext:value-type="string">
            <text:p>0874124W</text:p>
          </table:table-cell>
          <table:table-cell office:value-type="float" office:value="35.7891764" calcext:value-type="float">
            <text:p>35.7891764</text:p>
          </table:table-cell>
          <table:table-cell office:value-type="float" office:value="-87.6900661" calcext:value-type="float">
            <text:p>-87.6900661</text:p>
          </table:table-cell>
          <table:table-cell office:value-type="string" calcext:value-type="string">
            <text:p>354632N</text:p>
          </table:table-cell>
          <table:table-cell office:value-type="string" calcext:value-type="string">
            <text:p>0874236W</text:p>
          </table:table-cell>
          <table:table-cell office:value-type="float" office:value="35.7754793" calcext:value-type="float">
            <text:p>35.7754793</text:p>
          </table:table-cell>
          <table:table-cell office:value-type="float" office:value="-87.7099599" calcext:value-type="float">
            <text:p>-87.7099599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1863" calcext:value-type="float">
            <text:p>1291863</text:p>
          </table:table-cell>
          <table:table-cell office:value-type="string" calcext:value-type="string">
            <text:p>Long Botto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27N</text:p>
          </table:table-cell>
          <table:table-cell office:value-type="string" calcext:value-type="string">
            <text:p>0872133W</text:p>
          </table:table-cell>
          <table:table-cell office:value-type="float" office:value="35.6742835" calcext:value-type="float">
            <text:p>35.6742835</text:p>
          </table:table-cell>
          <table:table-cell office:value-type="float" office:value="-87.359041" calcext:value-type="float">
            <text:p>-87.359041</text:p>
          </table:table-cell>
          <table:table-cell office:value-type="string" calcext:value-type="string">
            <text:p>353946N</text:p>
          </table:table-cell>
          <table:table-cell office:value-type="string" calcext:value-type="string">
            <text:p>0872137W</text:p>
          </table:table-cell>
          <table:table-cell office:value-type="float" office:value="35.6627873" calcext:value-type="float">
            <text:p>35.6627873</text:p>
          </table:table-cell>
          <table:table-cell office:value-type="float" office:value="-87.3602216" calcext:value-type="float">
            <text:p>-87.3602216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92146" calcext:value-type="float">
            <text:p>1292146</text:p>
          </table:table-cell>
          <table:table-cell office:value-type="string" calcext:value-type="string">
            <text:p>Lov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13N</text:p>
          </table:table-cell>
          <table:table-cell office:value-type="string" calcext:value-type="string">
            <text:p>0872233W</text:p>
          </table:table-cell>
          <table:table-cell office:value-type="float" office:value="35.6869121" calcext:value-type="float">
            <text:p>35.6869121</text:p>
          </table:table-cell>
          <table:table-cell office:value-type="float" office:value="-87.3758073" calcext:value-type="float">
            <text:p>-87.3758073</text:p>
          </table:table-cell>
          <table:table-cell office:value-type="string" calcext:value-type="string">
            <text:p>353940N</text:p>
          </table:table-cell>
          <table:table-cell office:value-type="string" calcext:value-type="string">
            <text:p>0872238W</text:p>
          </table:table-cell>
          <table:table-cell office:value-type="float" office:value="35.6611315" calcext:value-type="float">
            <text:p>35.6611315</text:p>
          </table:table-cell>
          <table:table-cell office:value-type="float" office:value="-87.3770906" calcext:value-type="float">
            <text:p>-87.3770906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92205" calcext:value-type="float">
            <text:p>1292205</text:p>
          </table:table-cell>
          <table:table-cell office:value-type="string" calcext:value-type="string">
            <text:p>Low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10N</text:p>
          </table:table-cell>
          <table:table-cell office:value-type="string" calcext:value-type="string">
            <text:p>0874214W</text:p>
          </table:table-cell>
          <table:table-cell office:value-type="float" office:value="35.869522" calcext:value-type="float">
            <text:p>35.869522</text:p>
          </table:table-cell>
          <table:table-cell office:value-type="float" office:value="-87.7038979" calcext:value-type="float">
            <text:p>-87.7038979</text:p>
          </table:table-cell>
          <table:table-cell office:value-type="string" calcext:value-type="string">
            <text:p>355207N</text:p>
          </table:table-cell>
          <table:table-cell office:value-type="string" calcext:value-type="string">
            <text:p>0873956W</text:p>
          </table:table-cell>
          <table:table-cell office:value-type="float" office:value="35.8684948" calcext:value-type="float">
            <text:p>35.8684948</text:p>
          </table:table-cell>
          <table:table-cell office:value-type="float" office:value="-87.6656717" calcext:value-type="float">
            <text:p>-87.6656717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92340" calcext:value-type="float">
            <text:p>1292340</text:p>
          </table:table-cell>
          <table:table-cell office:value-type="string" calcext:value-type="string">
            <text:p>Lyn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58N</text:p>
          </table:table-cell>
          <table:table-cell office:value-type="string" calcext:value-type="string">
            <text:p>0874003W</text:p>
          </table:table-cell>
          <table:table-cell office:value-type="float" office:value="35.6493892" calcext:value-type="float">
            <text:p>35.6493892</text:p>
          </table:table-cell>
          <table:table-cell office:value-type="float" office:value="-87.6674603" calcext:value-type="float">
            <text:p>-87.6674603</text:p>
          </table:table-cell>
          <table:table-cell office:value-type="string" calcext:value-type="string">
            <text:p>353810N</text:p>
          </table:table-cell>
          <table:table-cell office:value-type="string" calcext:value-type="string">
            <text:p>0874047W</text:p>
          </table:table-cell>
          <table:table-cell office:value-type="float" office:value="35.6362365" calcext:value-type="float">
            <text:p>35.6362365</text:p>
          </table:table-cell>
          <table:table-cell office:value-type="float" office:value="-87.6797558" calcext:value-type="float">
            <text:p>-87.6797558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2447" calcext:value-type="float">
            <text:p>1292447</text:p>
          </table:table-cell>
          <table:table-cell office:value-type="string" calcext:value-type="string">
            <text:p>Mack Ro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25N</text:p>
          </table:table-cell>
          <table:table-cell office:value-type="string" calcext:value-type="string">
            <text:p>0872932W</text:p>
          </table:table-cell>
          <table:table-cell office:value-type="float" office:value="35.9236493" calcext:value-type="float">
            <text:p>35.9236493</text:p>
          </table:table-cell>
          <table:table-cell office:value-type="float" office:value="-87.4922328" calcext:value-type="float">
            <text:p>-87.4922328</text:p>
          </table:table-cell>
          <table:table-cell office:value-type="string" calcext:value-type="string">
            <text:p>355454N</text:p>
          </table:table-cell>
          <table:table-cell office:value-type="string" calcext:value-type="string">
            <text:p>0873043W</text:p>
          </table:table-cell>
          <table:table-cell office:value-type="float" office:value="35.9150892" calcext:value-type="float">
            <text:p>35.9150892</text:p>
          </table:table-cell>
          <table:table-cell office:value-type="float" office:value="-87.5118897" calcext:value-type="float">
            <text:p>-87.5118897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7/2016</text:p>
          </table:table-cell>
          <table:table-cell table:number-columns-repeated="44"/>
        </table:table-row>
        <table:table-row table:style-name="ro1">
          <table:table-cell office:value-type="float" office:value="1292553" calcext:value-type="float">
            <text:p>1292553</text:p>
          </table:table-cell>
          <table:table-cell office:value-type="string" calcext:value-type="string">
            <text:p>Malug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52N</text:p>
          </table:table-cell>
          <table:table-cell office:value-type="string" calcext:value-type="string">
            <text:p>0873110W</text:p>
          </table:table-cell>
          <table:table-cell office:value-type="float" office:value="35.6477378" calcext:value-type="float">
            <text:p>35.6477378</text:p>
          </table:table-cell>
          <table:table-cell office:value-type="float" office:value="-87.5194327" calcext:value-type="float">
            <text:p>-87.5194327</text:p>
          </table:table-cell>
          <table:table-cell office:value-type="string" calcext:value-type="string">
            <text:p>353839N</text:p>
          </table:table-cell>
          <table:table-cell office:value-type="string" calcext:value-type="string">
            <text:p>0873247W</text:p>
          </table:table-cell>
          <table:table-cell office:value-type="float" office:value="35.6441422" calcext:value-type="float">
            <text:p>35.6441422</text:p>
          </table:table-cell>
          <table:table-cell office:value-type="float" office:value="-87.5463166" calcext:value-type="float">
            <text:p>-87.5463166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2554" calcext:value-type="float">
            <text:p>1292554</text:p>
          </table:table-cell>
          <table:table-cell office:value-type="string" calcext:value-type="string">
            <text:p>Malug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37N</text:p>
          </table:table-cell>
          <table:table-cell office:value-type="string" calcext:value-type="string">
            <text:p>0873459W</text:p>
          </table:table-cell>
          <table:table-cell office:value-type="float" office:value="35.8434982" calcext:value-type="float">
            <text:p>35.8434982</text:p>
          </table:table-cell>
          <table:table-cell office:value-type="float" office:value="-87.5829332" calcext:value-type="float">
            <text:p>-87.5829332</text:p>
          </table:table-cell>
          <table:table-cell office:value-type="string" calcext:value-type="string">
            <text:p>355116N</text:p>
          </table:table-cell>
          <table:table-cell office:value-type="string" calcext:value-type="string">
            <text:p>0873601W</text:p>
          </table:table-cell>
          <table:table-cell office:value-type="float" office:value="35.8543086" calcext:value-type="float">
            <text:p>35.8543086</text:p>
          </table:table-cell>
          <table:table-cell office:value-type="float" office:value="-87.6001482" calcext:value-type="float">
            <text:p>-87.6001482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8/2016</text:p>
          </table:table-cell>
          <table:table-cell table:number-columns-repeated="44"/>
        </table:table-row>
        <table:table-row table:style-name="ro1">
          <table:table-cell office:value-type="float" office:value="1292938" calcext:value-type="float">
            <text:p>1292938</text:p>
          </table:table-cell>
          <table:table-cell office:value-type="string" calcext:value-type="string">
            <text:p>Math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26N</text:p>
          </table:table-cell>
          <table:table-cell office:value-type="string" calcext:value-type="string">
            <text:p>0872936W</text:p>
          </table:table-cell>
          <table:table-cell office:value-type="float" office:value="35.6571939" calcext:value-type="float">
            <text:p>35.6571939</text:p>
          </table:table-cell>
          <table:table-cell office:value-type="float" office:value="-87.4934527" calcext:value-type="float">
            <text:p>-87.4934527</text:p>
          </table:table-cell>
          <table:table-cell office:value-type="string" calcext:value-type="string">
            <text:p>353820N</text:p>
          </table:table-cell>
          <table:table-cell office:value-type="string" calcext:value-type="string">
            <text:p>0873023W</text:p>
          </table:table-cell>
          <table:table-cell office:value-type="float" office:value="35.6388484" calcext:value-type="float">
            <text:p>35.6388484</text:p>
          </table:table-cell>
          <table:table-cell office:value-type="float" office:value="-87.5063544" calcext:value-type="float">
            <text:p>-87.5063544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93005" calcext:value-type="float">
            <text:p>1293005</text:p>
          </table:table-cell>
          <table:table-cell office:value-type="string" calcext:value-type="string">
            <text:p>Mayber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33N</text:p>
          </table:table-cell>
          <table:table-cell office:value-type="string" calcext:value-type="string">
            <text:p>0871649W</text:p>
          </table:table-cell>
          <table:table-cell office:value-type="float" office:value="35.8090561" calcext:value-type="float">
            <text:p>35.8090561</text:p>
          </table:table-cell>
          <table:table-cell office:value-type="float" office:value="-87.2802944" calcext:value-type="float">
            <text:p>-87.2802944</text:p>
          </table:table-cell>
          <table:table-cell office:value-type="string" calcext:value-type="string">
            <text:p>354840N</text:p>
          </table:table-cell>
          <table:table-cell office:value-type="string" calcext:value-type="string">
            <text:p>0871557W</text:p>
          </table:table-cell>
          <table:table-cell office:value-type="float" office:value="35.8111478" calcext:value-type="float">
            <text:p>35.8111478</text:p>
          </table:table-cell>
          <table:table-cell office:value-type="float" office:value="-87.2658642" calcext:value-type="float">
            <text:p>-87.2658642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006" calcext:value-type="float">
            <text:p>1293006</text:p>
          </table:table-cell>
          <table:table-cell office:value-type="string" calcext:value-type="string">
            <text:p>Mayber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13N</text:p>
          </table:table-cell>
          <table:table-cell office:value-type="string" calcext:value-type="string">
            <text:p>0871548W</text:p>
          </table:table-cell>
          <table:table-cell office:value-type="float" office:value="35.7369815" calcext:value-type="float">
            <text:p>35.7369815</text:p>
          </table:table-cell>
          <table:table-cell office:value-type="float" office:value="-87.2633185" calcext:value-type="float">
            <text:p>-87.2633185</text:p>
          </table:table-cell>
          <table:table-cell office:value-type="string" calcext:value-type="string">
            <text:p>354420N</text:p>
          </table:table-cell>
          <table:table-cell office:value-type="string" calcext:value-type="string">
            <text:p>0871446W</text:p>
          </table:table-cell>
          <table:table-cell office:value-type="float" office:value="35.7387535" calcext:value-type="float">
            <text:p>35.7387535</text:p>
          </table:table-cell>
          <table:table-cell office:value-type="float" office:value="-87.2460828" calcext:value-type="float">
            <text:p>-87.2460828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93007" calcext:value-type="float">
            <text:p>1293007</text:p>
          </table:table-cell>
          <table:table-cell office:value-type="string" calcext:value-type="string">
            <text:p>Mayber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50N</text:p>
          </table:table-cell>
          <table:table-cell office:value-type="string" calcext:value-type="string">
            <text:p>0873114W</text:p>
          </table:table-cell>
          <table:table-cell office:value-type="float" office:value="35.763805" calcext:value-type="float">
            <text:p>35.763805</text:p>
          </table:table-cell>
          <table:table-cell office:value-type="float" office:value="-87.5205809" calcext:value-type="float">
            <text:p>-87.5205809</text:p>
          </table:table-cell>
          <table:table-cell office:value-type="string" calcext:value-type="string">
            <text:p>354458N</text:p>
          </table:table-cell>
          <table:table-cell office:value-type="string" calcext:value-type="string">
            <text:p>0873150W</text:p>
          </table:table-cell>
          <table:table-cell office:value-type="float" office:value="35.7493274" calcext:value-type="float">
            <text:p>35.7493274</text:p>
          </table:table-cell>
          <table:table-cell office:value-type="float" office:value="-87.530457" calcext:value-type="float">
            <text:p>-87.530457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8/2016</text:p>
          </table:table-cell>
          <table:table-cell table:number-columns-repeated="44"/>
        </table:table-row>
        <table:table-row table:style-name="ro1">
          <table:table-cell office:value-type="float" office:value="1293072" calcext:value-type="float">
            <text:p>1293072</text:p>
          </table:table-cell>
          <table:table-cell office:value-type="string" calcext:value-type="string">
            <text:p>McAllis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48N</text:p>
          </table:table-cell>
          <table:table-cell office:value-type="string" calcext:value-type="string">
            <text:p>0872353W</text:p>
          </table:table-cell>
          <table:table-cell office:value-type="float" office:value="35.8799919" calcext:value-type="float">
            <text:p>35.8799919</text:p>
          </table:table-cell>
          <table:table-cell office:value-type="float" office:value="-87.3981759" calcext:value-type="float">
            <text:p>-87.3981759</text:p>
          </table:table-cell>
          <table:table-cell office:value-type="string" calcext:value-type="string">
            <text:p>355330N</text:p>
          </table:table-cell>
          <table:table-cell office:value-type="string" calcext:value-type="string">
            <text:p>0872400W</text:p>
          </table:table-cell>
          <table:table-cell office:value-type="float" office:value="35.8916189" calcext:value-type="float">
            <text:p>35.8916189</text:p>
          </table:table-cell>
          <table:table-cell office:value-type="float" office:value="-87.400067" calcext:value-type="float">
            <text:p>-87.400067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097" calcext:value-type="float">
            <text:p>1293097</text:p>
          </table:table-cell>
          <table:table-cell office:value-type="string" calcext:value-type="string">
            <text:p>McCaleb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19N</text:p>
          </table:table-cell>
          <table:table-cell office:value-type="string" calcext:value-type="string">
            <text:p>0872756W</text:p>
          </table:table-cell>
          <table:table-cell office:value-type="float" office:value="35.9220126" calcext:value-type="float">
            <text:p>35.9220126</text:p>
          </table:table-cell>
          <table:table-cell office:value-type="float" office:value="-87.4655839" calcext:value-type="float">
            <text:p>-87.4655839</text:p>
          </table:table-cell>
          <table:table-cell office:value-type="string" calcext:value-type="string">
            <text:p>355536N</text:p>
          </table:table-cell>
          <table:table-cell office:value-type="string" calcext:value-type="string">
            <text:p>0872706W</text:p>
          </table:table-cell>
          <table:table-cell office:value-type="float" office:value="35.9265977" calcext:value-type="float">
            <text:p>35.9265977</text:p>
          </table:table-cell>
          <table:table-cell office:value-type="float" office:value="-87.4517625" calcext:value-type="float">
            <text:p>-87.4517625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7/2016</text:p>
          </table:table-cell>
          <table:table-cell table:number-columns-repeated="44"/>
        </table:table-row>
        <table:table-row table:style-name="ro1">
          <table:table-cell office:value-type="float" office:value="1293148" calcext:value-type="float">
            <text:p>1293148</text:p>
          </table:table-cell>
          <table:table-cell office:value-type="string" calcext:value-type="string">
            <text:p>McClanah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40N</text:p>
          </table:table-cell>
          <table:table-cell office:value-type="string" calcext:value-type="string">
            <text:p>0873125W</text:p>
          </table:table-cell>
          <table:table-cell office:value-type="float" office:value="35.7777187" calcext:value-type="float">
            <text:p>35.7777187</text:p>
          </table:table-cell>
          <table:table-cell office:value-type="float" office:value="-87.5236104" calcext:value-type="float">
            <text:p>-87.5236104</text:p>
          </table:table-cell>
          <table:table-cell office:value-type="string" calcext:value-type="string">
            <text:p>354556N</text:p>
          </table:table-cell>
          <table:table-cell office:value-type="string" calcext:value-type="string">
            <text:p>0873314W</text:p>
          </table:table-cell>
          <table:table-cell office:value-type="float" office:value="35.7654384" calcext:value-type="float">
            <text:p>35.7654384</text:p>
          </table:table-cell>
          <table:table-cell office:value-type="float" office:value="-87.5538142" calcext:value-type="float">
            <text:p>-87.5538142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8/2016</text:p>
          </table:table-cell>
          <table:table-cell table:number-columns-repeated="44"/>
        </table:table-row>
        <table:table-row table:style-name="ro1">
          <table:table-cell office:value-type="float" office:value="1293150" calcext:value-type="float">
            <text:p>1293150</text:p>
          </table:table-cell>
          <table:table-cell office:value-type="string" calcext:value-type="string">
            <text:p>McClanah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10N</text:p>
          </table:table-cell>
          <table:table-cell office:value-type="string" calcext:value-type="string">
            <text:p>0873554W</text:p>
          </table:table-cell>
          <table:table-cell office:value-type="float" office:value="35.7693594" calcext:value-type="float">
            <text:p>35.7693594</text:p>
          </table:table-cell>
          <table:table-cell office:value-type="float" office:value="-87.5981992" calcext:value-type="float">
            <text:p>-87.5981992</text:p>
          </table:table-cell>
          <table:table-cell office:value-type="string" calcext:value-type="string">
            <text:p>354502N</text:p>
          </table:table-cell>
          <table:table-cell office:value-type="string" calcext:value-type="string">
            <text:p>0873616W</text:p>
          </table:table-cell>
          <table:table-cell office:value-type="float" office:value="35.7505522" calcext:value-type="float">
            <text:p>35.7505522</text:p>
          </table:table-cell>
          <table:table-cell office:value-type="float" office:value="-87.6043483" calcext:value-type="float">
            <text:p>-87.6043483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8/2016</text:p>
          </table:table-cell>
          <table:table-cell table:number-columns-repeated="44"/>
        </table:table-row>
        <table:table-row table:style-name="ro1">
          <table:table-cell office:value-type="float" office:value="1293154" calcext:value-type="float">
            <text:p>1293154</text:p>
          </table:table-cell>
          <table:table-cell office:value-type="string" calcext:value-type="string">
            <text:p>McClear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26N</text:p>
          </table:table-cell>
          <table:table-cell office:value-type="string" calcext:value-type="string">
            <text:p>0873932W</text:p>
          </table:table-cell>
          <table:table-cell office:value-type="float" office:value="35.6405958" calcext:value-type="float">
            <text:p>35.6405958</text:p>
          </table:table-cell>
          <table:table-cell office:value-type="float" office:value="-87.6588014" calcext:value-type="float">
            <text:p>-87.6588014</text:p>
          </table:table-cell>
          <table:table-cell office:value-type="string" calcext:value-type="string">
            <text:p>353734N</text:p>
          </table:table-cell>
          <table:table-cell office:value-type="string" calcext:value-type="string">
            <text:p>0873944W</text:p>
          </table:table-cell>
          <table:table-cell office:value-type="float" office:value="35.6261713" calcext:value-type="float">
            <text:p>35.6261713</text:p>
          </table:table-cell>
          <table:table-cell office:value-type="float" office:value="-87.6623456" calcext:value-type="float">
            <text:p>-87.6623456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287" calcext:value-type="float">
            <text:p>1293287</text:p>
          </table:table-cell>
          <table:table-cell office:value-type="string" calcext:value-type="string">
            <text:p>McFarla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55N</text:p>
          </table:table-cell>
          <table:table-cell office:value-type="string" calcext:value-type="string">
            <text:p>0871838W</text:p>
          </table:table-cell>
          <table:table-cell office:value-type="float" office:value="35.8653698" calcext:value-type="float">
            <text:p>35.8653698</text:p>
          </table:table-cell>
          <table:table-cell office:value-type="float" office:value="-87.3104684" calcext:value-type="float">
            <text:p>-87.3104684</text:p>
          </table:table-cell>
          <table:table-cell office:value-type="string" calcext:value-type="string">
            <text:p>355234N</text:p>
          </table:table-cell>
          <table:table-cell office:value-type="string" calcext:value-type="string">
            <text:p>0871925W</text:p>
          </table:table-cell>
          <table:table-cell office:value-type="float" office:value="35.8760197" calcext:value-type="float">
            <text:p>35.8760197</text:p>
          </table:table-cell>
          <table:table-cell office:value-type="float" office:value="-87.3237355" calcext:value-type="float">
            <text:p>-87.3237355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318" calcext:value-type="float">
            <text:p>1293318</text:p>
          </table:table-cell>
          <table:table-cell office:value-type="string" calcext:value-type="string">
            <text:p>McG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21N</text:p>
          </table:table-cell>
          <table:table-cell office:value-type="string" calcext:value-type="string">
            <text:p>0873452W</text:p>
          </table:table-cell>
          <table:table-cell office:value-type="float" office:value="35.8391025" calcext:value-type="float">
            <text:p>35.8391025</text:p>
          </table:table-cell>
          <table:table-cell office:value-type="float" office:value="-87.5811349" calcext:value-type="float">
            <text:p>-87.5811349</text:p>
          </table:table-cell>
          <table:table-cell office:value-type="string" calcext:value-type="string">
            <text:p>355043N</text:p>
          </table:table-cell>
          <table:table-cell office:value-type="string" calcext:value-type="string">
            <text:p>0873401W</text:p>
          </table:table-cell>
          <table:table-cell office:value-type="float" office:value="35.8453263" calcext:value-type="float">
            <text:p>35.8453263</text:p>
          </table:table-cell>
          <table:table-cell office:value-type="float" office:value="-87.566993" calcext:value-type="float">
            <text:p>-87.566993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8/2016</text:p>
          </table:table-cell>
          <table:table-cell table:number-columns-repeated="44"/>
        </table:table-row>
        <table:table-row table:style-name="ro1">
          <table:table-cell office:value-type="float" office:value="1293545" calcext:value-type="float">
            <text:p>1293545</text:p>
          </table:table-cell>
          <table:table-cell office:value-type="string" calcext:value-type="string">
            <text:p>Meeting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09N</text:p>
          </table:table-cell>
          <table:table-cell office:value-type="string" calcext:value-type="string">
            <text:p>0872609W</text:p>
          </table:table-cell>
          <table:table-cell office:value-type="float" office:value="35.7024154" calcext:value-type="float">
            <text:p>35.7024154</text:p>
          </table:table-cell>
          <table:table-cell office:value-type="float" office:value="-87.4357386" calcext:value-type="float">
            <text:p>-87.4357386</text:p>
          </table:table-cell>
          <table:table-cell office:value-type="string" calcext:value-type="string">
            <text:p>354209N</text:p>
          </table:table-cell>
          <table:table-cell office:value-type="string" calcext:value-type="string">
            <text:p>0872646W</text:p>
          </table:table-cell>
          <table:table-cell office:value-type="float" office:value="35.7024261" calcext:value-type="float">
            <text:p>35.7024261</text:p>
          </table:table-cell>
          <table:table-cell office:value-type="float" office:value="-87.4462374" calcext:value-type="float">
            <text:p>-87.4462374</text:p>
          </table:table-cell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93546" calcext:value-type="float">
            <text:p>1293546</text:p>
          </table:table-cell>
          <table:table-cell office:value-type="string" calcext:value-type="string">
            <text:p>Meeting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55N</text:p>
          </table:table-cell>
          <table:table-cell office:value-type="string" calcext:value-type="string">
            <text:p>0874130W</text:p>
          </table:table-cell>
          <table:table-cell office:value-type="float" office:value="35.8651864" calcext:value-type="float">
            <text:p>35.8651864</text:p>
          </table:table-cell>
          <table:table-cell office:value-type="float" office:value="-87.6917945" calcext:value-type="float">
            <text:p>-87.6917945</text:p>
          </table:table-cell>
          <table:table-cell office:value-type="string" calcext:value-type="string">
            <text:p>355135N</text:p>
          </table:table-cell>
          <table:table-cell office:value-type="string" calcext:value-type="string">
            <text:p>0874009W</text:p>
          </table:table-cell>
          <table:table-cell office:value-type="float" office:value="35.8598477" calcext:value-type="float">
            <text:p>35.8598477</text:p>
          </table:table-cell>
          <table:table-cell office:value-type="float" office:value="-87.6690372" calcext:value-type="float">
            <text:p>-87.6690372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2/2016</text:p>
          </table:table-cell>
          <table:table-cell table:number-columns-repeated="44"/>
        </table:table-row>
        <table:table-row table:style-name="ro1">
          <table:table-cell office:value-type="float" office:value="1293614" calcext:value-type="float">
            <text:p>1293614</text:p>
          </table:table-cell>
          <table:table-cell office:value-type="string" calcext:value-type="string">
            <text:p>Mered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56N</text:p>
          </table:table-cell>
          <table:table-cell office:value-type="string" calcext:value-type="string">
            <text:p>0873717W</text:p>
          </table:table-cell>
          <table:table-cell office:value-type="float" office:value="35.7489192" calcext:value-type="float">
            <text:p>35.7489192</text:p>
          </table:table-cell>
          <table:table-cell office:value-type="float" office:value="-87.6213184" calcext:value-type="float">
            <text:p>-87.6213184</text:p>
          </table:table-cell>
          <table:table-cell office:value-type="string" calcext:value-type="string">
            <text:p>354409N</text:p>
          </table:table-cell>
          <table:table-cell office:value-type="string" calcext:value-type="string">
            <text:p>0873647W</text:p>
          </table:table-cell>
          <table:table-cell office:value-type="float" office:value="35.7358823" calcext:value-type="float">
            <text:p>35.7358823</text:p>
          </table:table-cell>
          <table:table-cell office:value-type="float" office:value="-87.6131209" calcext:value-type="float">
            <text:p>-87.6131209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3872" calcext:value-type="float">
            <text:p>1293872</text:p>
          </table:table-cell>
          <table:table-cell office:value-type="string" calcext:value-type="string">
            <text:p>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16N</text:p>
          </table:table-cell>
          <table:table-cell office:value-type="string" calcext:value-type="string">
            <text:p>0873746W</text:p>
          </table:table-cell>
          <table:table-cell office:value-type="float" office:value="35.7378134" calcext:value-type="float">
            <text:p>35.7378134</text:p>
          </table:table-cell>
          <table:table-cell office:value-type="float" office:value="-87.6294634" calcext:value-type="float">
            <text:p>-87.6294634</text:p>
          </table:table-cell>
          <table:table-cell office:value-type="string" calcext:value-type="string">
            <text:p>354403N</text:p>
          </table:table-cell>
          <table:table-cell office:value-type="string" calcext:value-type="string">
            <text:p>0873834W</text:p>
          </table:table-cell>
          <table:table-cell office:value-type="float" office:value="35.7342753" calcext:value-type="float">
            <text:p>35.7342753</text:p>
          </table:table-cell>
          <table:table-cell office:value-type="float" office:value="-87.642697" calcext:value-type="float">
            <text:p>-87.642697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4007" calcext:value-type="float">
            <text:p>1294007</text:p>
          </table:table-cell>
          <table:table-cell office:value-type="string" calcext:value-type="string">
            <text:p>Millsto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40N</text:p>
          </table:table-cell>
          <table:table-cell office:value-type="string" calcext:value-type="string">
            <text:p>0872729W</text:p>
          </table:table-cell>
          <table:table-cell office:value-type="float" office:value="35.677838" calcext:value-type="float">
            <text:p>35.677838</text:p>
          </table:table-cell>
          <table:table-cell office:value-type="float" office:value="-87.4580348" calcext:value-type="float">
            <text:p>-87.4580348</text:p>
          </table:table-cell>
          <table:table-cell office:value-type="string" calcext:value-type="string">
            <text:p>353931N</text:p>
          </table:table-cell>
          <table:table-cell office:value-type="string" calcext:value-type="string">
            <text:p>0872754W</text:p>
          </table:table-cell>
          <table:table-cell office:value-type="float" office:value="35.6585158" calcext:value-type="float">
            <text:p>35.6585158</text:p>
          </table:table-cell>
          <table:table-cell office:value-type="float" office:value="-87.4649263" calcext:value-type="float">
            <text:p>-87.4649263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94371" calcext:value-type="float">
            <text:p>1294371</text:p>
          </table:table-cell>
          <table:table-cell office:value-type="string" calcext:value-type="string">
            <text:p>Morg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14N</text:p>
          </table:table-cell>
          <table:table-cell office:value-type="string" calcext:value-type="string">
            <text:p>0872405W</text:p>
          </table:table-cell>
          <table:table-cell office:value-type="float" office:value="35.6872486" calcext:value-type="float">
            <text:p>35.6872486</text:p>
          </table:table-cell>
          <table:table-cell office:value-type="float" office:value="-87.4013233" calcext:value-type="float">
            <text:p>-87.4013233</text:p>
          </table:table-cell>
          <table:table-cell office:value-type="string" calcext:value-type="string">
            <text:p>354049N</text:p>
          </table:table-cell>
          <table:table-cell office:value-type="string" calcext:value-type="string">
            <text:p>0872413W</text:p>
          </table:table-cell>
          <table:table-cell office:value-type="float" office:value="35.6803458" calcext:value-type="float">
            <text:p>35.6803458</text:p>
          </table:table-cell>
          <table:table-cell office:value-type="float" office:value="-87.4037188" calcext:value-type="float">
            <text:p>-87.4037188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94434" calcext:value-type="float">
            <text:p>1294434</text:p>
          </table:table-cell>
          <table:table-cell office:value-type="string" calcext:value-type="string">
            <text:p>Morr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21N</text:p>
          </table:table-cell>
          <table:table-cell office:value-type="string" calcext:value-type="string">
            <text:p>0872520W</text:p>
          </table:table-cell>
          <table:table-cell office:value-type="float" office:value="35.7392048" calcext:value-type="float">
            <text:p>35.7392048</text:p>
          </table:table-cell>
          <table:table-cell office:value-type="float" office:value="-87.422272" calcext:value-type="float">
            <text:p>-87.422272</text:p>
          </table:table-cell>
          <table:table-cell office:value-type="string" calcext:value-type="string">
            <text:p>354411N</text:p>
          </table:table-cell>
          <table:table-cell office:value-type="string" calcext:value-type="string">
            <text:p>0872554W</text:p>
          </table:table-cell>
          <table:table-cell office:value-type="float" office:value="35.7365014" calcext:value-type="float">
            <text:p>35.7365014</text:p>
          </table:table-cell>
          <table:table-cell office:value-type="float" office:value="-87.4317574" calcext:value-type="float">
            <text:p>-87.4317574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94510" calcext:value-type="float">
            <text:p>1294510</text:p>
          </table:table-cell>
          <table:table-cell office:value-type="string" calcext:value-type="string">
            <text:p>Moss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42N</text:p>
          </table:table-cell>
          <table:table-cell office:value-type="string" calcext:value-type="string">
            <text:p>0872746W</text:p>
          </table:table-cell>
          <table:table-cell office:value-type="float" office:value="35.7616919" calcext:value-type="float">
            <text:p>35.7616919</text:p>
          </table:table-cell>
          <table:table-cell office:value-type="float" office:value="-87.4627212" calcext:value-type="float">
            <text:p>-87.4627212</text:p>
          </table:table-cell>
          <table:table-cell office:value-type="string" calcext:value-type="string">
            <text:p>354322N</text:p>
          </table:table-cell>
          <table:table-cell office:value-type="string" calcext:value-type="string">
            <text:p>0872705W</text:p>
          </table:table-cell>
          <table:table-cell office:value-type="float" office:value="35.7228895" calcext:value-type="float">
            <text:p>35.7228895</text:p>
          </table:table-cell>
          <table:table-cell office:value-type="float" office:value="-87.4514282" calcext:value-type="float">
            <text:p>-87.4514282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4/2016</text:p>
          </table:table-cell>
          <table:table-cell table:number-columns-repeated="44"/>
        </table:table-row>
        <table:table-row table:style-name="ro1">
          <table:table-cell office:value-type="float" office:value="1294511" calcext:value-type="float">
            <text:p>1294511</text:p>
          </table:table-cell>
          <table:table-cell office:value-type="string" calcext:value-type="string">
            <text:p>Moss Wayn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28N</text:p>
          </table:table-cell>
          <table:table-cell office:value-type="string" calcext:value-type="string">
            <text:p>0873447W</text:p>
          </table:table-cell>
          <table:table-cell office:value-type="float" office:value="35.9077222" calcext:value-type="float">
            <text:p>35.9077222</text:p>
          </table:table-cell>
          <table:table-cell office:value-type="float" office:value="-87.5796908" calcext:value-type="float">
            <text:p>-87.5796908</text:p>
          </table:table-cell>
          <table:table-cell office:value-type="string" calcext:value-type="string">
            <text:p>355516N</text:p>
          </table:table-cell>
          <table:table-cell office:value-type="string" calcext:value-type="string">
            <text:p>0873334W</text:p>
          </table:table-cell>
          <table:table-cell office:value-type="float" office:value="35.9211084" calcext:value-type="float">
            <text:p>35.9211084</text:p>
          </table:table-cell>
          <table:table-cell office:value-type="float" office:value="-87.5593948" calcext:value-type="float">
            <text:p>-87.5593948</text:p>
          </table:table-cell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4/2016</text:p>
          </table:table-cell>
          <table:table-cell table:number-columns-repeated="44"/>
        </table:table-row>
        <table:table-row table:style-name="ro1">
          <table:table-cell office:value-type="float" office:value="1295014" calcext:value-type="float">
            <text:p>1295014</text:p>
          </table:table-cell>
          <table:table-cell office:value-type="string" calcext:value-type="string">
            <text:p>Mu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49N</text:p>
          </table:table-cell>
          <table:table-cell office:value-type="string" calcext:value-type="string">
            <text:p>0872307W</text:p>
          </table:table-cell>
          <table:table-cell office:value-type="float" office:value="35.8803681" calcext:value-type="float">
            <text:p>35.8803681</text:p>
          </table:table-cell>
          <table:table-cell office:value-type="float" office:value="-87.385245" calcext:value-type="float">
            <text:p>-87.385245</text:p>
          </table:table-cell>
          <table:table-cell office:value-type="string" calcext:value-type="string">
            <text:p>355154N</text:p>
          </table:table-cell>
          <table:table-cell office:value-type="string" calcext:value-type="string">
            <text:p>0872203W</text:p>
          </table:table-cell>
          <table:table-cell office:value-type="float" office:value="35.8651289" calcext:value-type="float">
            <text:p>35.8651289</text:p>
          </table:table-cell>
          <table:table-cell office:value-type="float" office:value="-87.3673993" calcext:value-type="float">
            <text:p>-87.3673993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4/2016</text:p>
          </table:table-cell>
          <table:table-cell table:number-columns-repeated="44"/>
        </table:table-row>
        <table:table-row table:style-name="ro1">
          <table:table-cell office:value-type="float" office:value="1295067" calcext:value-type="float">
            <text:p>1295067</text:p>
          </table:table-cell>
          <table:table-cell office:value-type="string" calcext:value-type="string">
            <text:p>Mu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51N</text:p>
          </table:table-cell>
          <table:table-cell office:value-type="string" calcext:value-type="string">
            <text:p>0873745W</text:p>
          </table:table-cell>
          <table:table-cell office:value-type="float" office:value="35.8309564" calcext:value-type="float">
            <text:p>35.8309564</text:p>
          </table:table-cell>
          <table:table-cell office:value-type="float" office:value="-87.6291191" calcext:value-type="float">
            <text:p>-87.6291191</text:p>
          </table:table-cell>
          <table:table-cell office:value-type="string" calcext:value-type="string">
            <text:p>355044N</text:p>
          </table:table-cell>
          <table:table-cell office:value-type="string" calcext:value-type="string">
            <text:p>0873841W</text:p>
          </table:table-cell>
          <table:table-cell office:value-type="float" office:value="35.8455244" calcext:value-type="float">
            <text:p>35.8455244</text:p>
          </table:table-cell>
          <table:table-cell office:value-type="float" office:value="-87.6445989" calcext:value-type="float">
            <text:p>-87.6445989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4/2016</text:p>
          </table:table-cell>
          <table:table-cell table:number-columns-repeated="44"/>
        </table:table-row>
        <table:table-row table:style-name="ro1">
          <table:table-cell office:value-type="float" office:value="1295126" calcext:value-type="float">
            <text:p>1295126</text:p>
          </table:table-cell>
          <table:table-cell office:value-type="string" calcext:value-type="string">
            <text:p>Murph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01N</text:p>
          </table:table-cell>
          <table:table-cell office:value-type="string" calcext:value-type="string">
            <text:p>0871941W</text:p>
          </table:table-cell>
          <table:table-cell office:value-type="float" office:value="35.7669176" calcext:value-type="float">
            <text:p>35.7669176</text:p>
          </table:table-cell>
          <table:table-cell office:value-type="float" office:value="-87.3280887" calcext:value-type="float">
            <text:p>-87.3280887</text:p>
          </table:table-cell>
          <table:table-cell office:value-type="string" calcext:value-type="string">
            <text:p>354546N</text:p>
          </table:table-cell>
          <table:table-cell office:value-type="string" calcext:value-type="string">
            <text:p>0871915W</text:p>
          </table:table-cell>
          <table:table-cell office:value-type="float" office:value="35.7629052" calcext:value-type="float">
            <text:p>35.7629052</text:p>
          </table:table-cell>
          <table:table-cell office:value-type="float" office:value="-87.3208539" calcext:value-type="float">
            <text:p>-87.3208539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5144" calcext:value-type="float">
            <text:p>1295144</text:p>
          </table:table-cell>
          <table:table-cell office:value-type="string" calcext:value-type="string">
            <text:p>Murr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58N</text:p>
          </table:table-cell>
          <table:table-cell office:value-type="string" calcext:value-type="string">
            <text:p>0873733W</text:p>
          </table:table-cell>
          <table:table-cell office:value-type="float" office:value="35.6327315" calcext:value-type="float">
            <text:p>35.6327315</text:p>
          </table:table-cell>
          <table:table-cell office:value-type="float" office:value="-87.6259395" calcext:value-type="float">
            <text:p>-87.6259395</text:p>
          </table:table-cell>
          <table:table-cell office:value-type="string" calcext:value-type="string">
            <text:p>353705N</text:p>
          </table:table-cell>
          <table:table-cell office:value-type="string" calcext:value-type="string">
            <text:p>0873822W</text:p>
          </table:table-cell>
          <table:table-cell office:value-type="float" office:value="35.6180281" calcext:value-type="float">
            <text:p>35.6180281</text:p>
          </table:table-cell>
          <table:table-cell office:value-type="float" office:value="-87.6393151" calcext:value-type="float">
            <text:p>-87.6393151</text:p>
          </table:table-cell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5145" calcext:value-type="float">
            <text:p>1295145</text:p>
          </table:table-cell>
          <table:table-cell office:value-type="string" calcext:value-type="string">
            <text:p>Murr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36N</text:p>
          </table:table-cell>
          <table:table-cell office:value-type="string" calcext:value-type="string">
            <text:p>0872938W</text:p>
          </table:table-cell>
          <table:table-cell office:value-type="float" office:value="35.9267151" calcext:value-type="float">
            <text:p>35.9267151</text:p>
          </table:table-cell>
          <table:table-cell office:value-type="float" office:value="-87.4940047" calcext:value-type="float">
            <text:p>-87.4940047</text:p>
          </table:table-cell>
          <table:table-cell office:value-type="string" calcext:value-type="string">
            <text:p>355623N</text:p>
          </table:table-cell>
          <table:table-cell office:value-type="string" calcext:value-type="string">
            <text:p>0873007W</text:p>
          </table:table-cell>
          <table:table-cell office:value-type="float" office:value="35.9397225" calcext:value-type="float">
            <text:p>35.9397225</text:p>
          </table:table-cell>
          <table:table-cell office:value-type="float" office:value="-87.5019634" calcext:value-type="float">
            <text:p>-87.5019634</text:p>
          </table:table-cell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5161" calcext:value-type="float">
            <text:p>1295161</text:p>
          </table:table-cell>
          <table:table-cell office:value-type="string" calcext:value-type="string">
            <text:p>Muscadi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49N</text:p>
          </table:table-cell>
          <table:table-cell office:value-type="string" calcext:value-type="string">
            <text:p>0873030W</text:p>
          </table:table-cell>
          <table:table-cell office:value-type="float" office:value="35.9302036" calcext:value-type="float">
            <text:p>35.9302036</text:p>
          </table:table-cell>
          <table:table-cell office:value-type="float" office:value="-87.5083091" calcext:value-type="float">
            <text:p>-87.5083091</text:p>
          </table:table-cell>
          <table:table-cell office:value-type="string" calcext:value-type="string">
            <text:p>355510N</text:p>
          </table:table-cell>
          <table:table-cell office:value-type="string" calcext:value-type="string">
            <text:p>0873128W</text:p>
          </table:table-cell>
          <table:table-cell office:value-type="float" office:value="35.9195351" calcext:value-type="float">
            <text:p>35.9195351</text:p>
          </table:table-cell>
          <table:table-cell office:value-type="float" office:value="-87.5244143" calcext:value-type="float">
            <text:p>-87.5244143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5181" calcext:value-type="float">
            <text:p>1295181</text:p>
          </table:table-cell>
          <table:table-cell office:value-type="string" calcext:value-type="string">
            <text:p>My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36N</text:p>
          </table:table-cell>
          <table:table-cell office:value-type="string" calcext:value-type="string">
            <text:p>0872247W</text:p>
          </table:table-cell>
          <table:table-cell office:value-type="float" office:value="35.7767434" calcext:value-type="float">
            <text:p>35.7767434</text:p>
          </table:table-cell>
          <table:table-cell office:value-type="float" office:value="-87.3797624" calcext:value-type="float">
            <text:p>-87.3797624</text:p>
          </table:table-cell>
          <table:table-cell office:value-type="string" calcext:value-type="string">
            <text:p>354549N</text:p>
          </table:table-cell>
          <table:table-cell office:value-type="string" calcext:value-type="string">
            <text:p>0872248W</text:p>
          </table:table-cell>
          <table:table-cell office:value-type="float" office:value="35.7636198" calcext:value-type="float">
            <text:p>35.7636198</text:p>
          </table:table-cell>
          <table:table-cell office:value-type="float" office:value="-87.3798648" calcext:value-type="float">
            <text:p>-87.3798648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5339" calcext:value-type="float">
            <text:p>1295339</text:p>
          </table:table-cell>
          <table:table-cell office:value-type="string" calcext:value-type="string">
            <text:p>Negr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51N</text:p>
          </table:table-cell>
          <table:table-cell office:value-type="string" calcext:value-type="string">
            <text:p>0874207W</text:p>
          </table:table-cell>
          <table:table-cell office:value-type="float" office:value="35.6640987" calcext:value-type="float">
            <text:p>35.6640987</text:p>
          </table:table-cell>
          <table:table-cell office:value-type="float" office:value="-87.7020786" calcext:value-type="float">
            <text:p>-87.7020786</text:p>
          </table:table-cell>
          <table:table-cell office:value-type="string" calcext:value-type="string">
            <text:p>353911N</text:p>
          </table:table-cell>
          <table:table-cell office:value-type="string" calcext:value-type="string">
            <text:p>0874252W</text:p>
          </table:table-cell>
          <table:table-cell office:value-type="float" office:value="35.6530429" calcext:value-type="float">
            <text:p>35.6530429</text:p>
          </table:table-cell>
          <table:table-cell office:value-type="float" office:value="-87.714351" calcext:value-type="float">
            <text:p>-87.714351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5345" calcext:value-type="float">
            <text:p>1295345</text:p>
          </table:table-cell>
          <table:table-cell office:value-type="string" calcext:value-type="string">
            <text:p>Negr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48N</text:p>
          </table:table-cell>
          <table:table-cell office:value-type="string" calcext:value-type="string">
            <text:p>0872337W</text:p>
          </table:table-cell>
          <table:table-cell office:value-type="float" office:value="35.8798687" calcext:value-type="float">
            <text:p>35.8798687</text:p>
          </table:table-cell>
          <table:table-cell office:value-type="float" office:value="-87.3936675" calcext:value-type="float">
            <text:p>-87.3936675</text:p>
          </table:table-cell>
          <table:table-cell office:value-type="string" calcext:value-type="string">
            <text:p>355155N</text:p>
          </table:table-cell>
          <table:table-cell office:value-type="string" calcext:value-type="string">
            <text:p>0872252W</text:p>
          </table:table-cell>
          <table:table-cell office:value-type="float" office:value="35.8654096" calcext:value-type="float">
            <text:p>35.8654096</text:p>
          </table:table-cell>
          <table:table-cell office:value-type="float" office:value="-87.381041" calcext:value-type="float">
            <text:p>-87.381041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5687" calcext:value-type="float">
            <text:p>1295687</text:p>
          </table:table-cell>
          <table:table-cell office:value-type="string" calcext:value-type="string">
            <text:p>Newgrou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42N</text:p>
          </table:table-cell>
          <table:table-cell office:value-type="string" calcext:value-type="string">
            <text:p>0871942W</text:p>
          </table:table-cell>
          <table:table-cell office:value-type="float" office:value="35.844998" calcext:value-type="float">
            <text:p>35.844998</text:p>
          </table:table-cell>
          <table:table-cell office:value-type="float" office:value="-87.3282055" calcext:value-type="float">
            <text:p>-87.3282055</text:p>
          </table:table-cell>
          <table:table-cell office:value-type="string" calcext:value-type="string">
            <text:p>355041N</text:p>
          </table:table-cell>
          <table:table-cell office:value-type="string" calcext:value-type="string">
            <text:p>0872026W</text:p>
          </table:table-cell>
          <table:table-cell office:value-type="float" office:value="35.8447481" calcext:value-type="float">
            <text:p>35.8447481</text:p>
          </table:table-cell>
          <table:table-cell office:value-type="float" office:value="-87.3405272" calcext:value-type="float">
            <text:p>-87.3405272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016" calcext:value-type="float">
            <text:p>1296016</text:p>
          </table:table-cell>
          <table:table-cell office:value-type="string" calcext:value-type="string">
            <text:p>Nu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02N</text:p>
          </table:table-cell>
          <table:table-cell office:value-type="string" calcext:value-type="string">
            <text:p>0872530W</text:p>
          </table:table-cell>
          <table:table-cell office:value-type="float" office:value="35.7006283" calcext:value-type="float">
            <text:p>35.7006283</text:p>
          </table:table-cell>
          <table:table-cell office:value-type="float" office:value="-87.4250009" calcext:value-type="float">
            <text:p>-87.4250009</text:p>
          </table:table-cell>
          <table:table-cell office:value-type="string" calcext:value-type="string">
            <text:p>354138N</text:p>
          </table:table-cell>
          <table:table-cell office:value-type="string" calcext:value-type="string">
            <text:p>0872457W</text:p>
          </table:table-cell>
          <table:table-cell office:value-type="float" office:value="35.6939735" calcext:value-type="float">
            <text:p>35.6939735</text:p>
          </table:table-cell>
          <table:table-cell office:value-type="float" office:value="-87.4157029" calcext:value-type="float">
            <text:p>-87.4157029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96304" calcext:value-type="float">
            <text:p>1296304</text:p>
          </table:table-cell>
          <table:table-cell office:value-type="string" calcext:value-type="string">
            <text:p>Old Fie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39N</text:p>
          </table:table-cell>
          <table:table-cell office:value-type="string" calcext:value-type="string">
            <text:p>0871938W</text:p>
          </table:table-cell>
          <table:table-cell office:value-type="float" office:value="35.8440393" calcext:value-type="float">
            <text:p>35.8440393</text:p>
          </table:table-cell>
          <table:table-cell office:value-type="float" office:value="-87.3273186" calcext:value-type="float">
            <text:p>-87.3273186</text:p>
          </table:table-cell>
          <table:table-cell office:value-type="string" calcext:value-type="string">
            <text:p>355024N</text:p>
          </table:table-cell>
          <table:table-cell office:value-type="string" calcext:value-type="string">
            <text:p>0872014W</text:p>
          </table:table-cell>
          <table:table-cell office:value-type="float" office:value="35.8400377" calcext:value-type="float">
            <text:p>35.8400377</text:p>
          </table:table-cell>
          <table:table-cell office:value-type="float" office:value="-87.3373546" calcext:value-type="float">
            <text:p>-87.3373546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637" calcext:value-type="float">
            <text:p>1296637</text:p>
          </table:table-cell>
          <table:table-cell office:value-type="string" calcext:value-type="string">
            <text:p>Pa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24N</text:p>
          </table:table-cell>
          <table:table-cell office:value-type="string" calcext:value-type="string">
            <text:p>0873808W</text:p>
          </table:table-cell>
          <table:table-cell office:value-type="float" office:value="35.6399989" calcext:value-type="float">
            <text:p>35.6399989</text:p>
          </table:table-cell>
          <table:table-cell office:value-type="float" office:value="-87.6354535" calcext:value-type="float">
            <text:p>-87.6354535</text:p>
          </table:table-cell>
          <table:table-cell office:value-type="string" calcext:value-type="string">
            <text:p>353921N</text:p>
          </table:table-cell>
          <table:table-cell office:value-type="string" calcext:value-type="string">
            <text:p>0873633W</text:p>
          </table:table-cell>
          <table:table-cell office:value-type="float" office:value="35.6557162" calcext:value-type="float">
            <text:p>35.6557162</text:p>
          </table:table-cell>
          <table:table-cell office:value-type="float" office:value="-87.6092518" calcext:value-type="float">
            <text:p>-87.6092518</text:p>
          </table:table-cell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057" calcext:value-type="float">
            <text:p>1297057</text:p>
          </table:table-cell>
          <table:table-cell office:value-type="string" calcext:value-type="string">
            <text:p>Peac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31N</text:p>
          </table:table-cell>
          <table:table-cell office:value-type="string" calcext:value-type="string">
            <text:p>0872725W</text:p>
          </table:table-cell>
          <table:table-cell office:value-type="float" office:value="35.8754085" calcext:value-type="float">
            <text:p>35.8754085</text:p>
          </table:table-cell>
          <table:table-cell office:value-type="float" office:value="-87.4568689" calcext:value-type="float">
            <text:p>-87.4568689</text:p>
          </table:table-cell>
          <table:table-cell office:value-type="string" calcext:value-type="string">
            <text:p>355306N</text:p>
          </table:table-cell>
          <table:table-cell office:value-type="string" calcext:value-type="string">
            <text:p>0872559W</text:p>
          </table:table-cell>
          <table:table-cell office:value-type="float" office:value="35.8848726" calcext:value-type="float">
            <text:p>35.8848726</text:p>
          </table:table-cell>
          <table:table-cell office:value-type="float" office:value="-87.4329393" calcext:value-type="float">
            <text:p>-87.4329393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97113" calcext:value-type="float">
            <text:p>1297113</text:p>
          </table:table-cell>
          <table:table-cell office:value-type="string" calcext:value-type="string">
            <text:p>Peel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52N</text:p>
          </table:table-cell>
          <table:table-cell office:value-type="string" calcext:value-type="string">
            <text:p>0873724W</text:p>
          </table:table-cell>
          <table:table-cell office:value-type="float" office:value="35.7978374" calcext:value-type="float">
            <text:p>35.7978374</text:p>
          </table:table-cell>
          <table:table-cell office:value-type="float" office:value="-87.623347" calcext:value-type="float">
            <text:p>-87.623347</text:p>
          </table:table-cell>
          <table:table-cell office:value-type="string" calcext:value-type="string">
            <text:p>354713N</text:p>
          </table:table-cell>
          <table:table-cell office:value-type="string" calcext:value-type="string">
            <text:p>0873618W</text:p>
          </table:table-cell>
          <table:table-cell office:value-type="float" office:value="35.7868057" calcext:value-type="float">
            <text:p>35.7868057</text:p>
          </table:table-cell>
          <table:table-cell office:value-type="float" office:value="-87.6050112" calcext:value-type="float">
            <text:p>-87.6050112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197" calcext:value-type="float">
            <text:p>1297197</text:p>
          </table:table-cell>
          <table:table-cell office:value-type="string" calcext:value-type="string">
            <text:p>Perogu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20N</text:p>
          </table:table-cell>
          <table:table-cell office:value-type="string" calcext:value-type="string">
            <text:p>0874100W</text:p>
          </table:table-cell>
          <table:table-cell office:value-type="float" office:value="35.8220856" calcext:value-type="float">
            <text:p>35.8220856</text:p>
          </table:table-cell>
          <table:table-cell office:value-type="float" office:value="-87.6834635" calcext:value-type="float">
            <text:p>-87.6834635</text:p>
          </table:table-cell>
          <table:table-cell office:value-type="string" calcext:value-type="string">
            <text:p>354842N</text:p>
          </table:table-cell>
          <table:table-cell office:value-type="string" calcext:value-type="string">
            <text:p>0874014W</text:p>
          </table:table-cell>
          <table:table-cell office:value-type="float" office:value="35.8115528" calcext:value-type="float">
            <text:p>35.8115528</text:p>
          </table:table-cell>
          <table:table-cell office:value-type="float" office:value="-87.6706266" calcext:value-type="float">
            <text:p>-87.6706266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97244" calcext:value-type="float">
            <text:p>1297244</text:p>
          </table:table-cell>
          <table:table-cell office:value-type="string" calcext:value-type="string">
            <text:p>Peter Ca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37N</text:p>
          </table:table-cell>
          <table:table-cell office:value-type="string" calcext:value-type="string">
            <text:p>0871824W</text:p>
          </table:table-cell>
          <table:table-cell office:value-type="float" office:value="35.8269051" calcext:value-type="float">
            <text:p>35.8269051</text:p>
          </table:table-cell>
          <table:table-cell office:value-type="float" office:value="-87.3066836" calcext:value-type="float">
            <text:p>-87.3066836</text:p>
          </table:table-cell>
          <table:table-cell office:value-type="string" calcext:value-type="string">
            <text:p>355025N</text:p>
          </table:table-cell>
          <table:table-cell office:value-type="string" calcext:value-type="string">
            <text:p>0871811W</text:p>
          </table:table-cell>
          <table:table-cell office:value-type="float" office:value="35.8401484" calcext:value-type="float">
            <text:p>35.8401484</text:p>
          </table:table-cell>
          <table:table-cell office:value-type="float" office:value="-87.303104" calcext:value-type="float">
            <text:p>-87.303104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262" calcext:value-type="float">
            <text:p>1297262</text:p>
          </table:table-cell>
          <table:table-cell office:value-type="string" calcext:value-type="string">
            <text:p>Petta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32N</text:p>
          </table:table-cell>
          <table:table-cell office:value-type="string" calcext:value-type="string">
            <text:p>0872748W</text:p>
          </table:table-cell>
          <table:table-cell office:value-type="float" office:value="35.6756389" calcext:value-type="float">
            <text:p>35.6756389</text:p>
          </table:table-cell>
          <table:table-cell office:value-type="float" office:value="-87.4632536" calcext:value-type="float">
            <text:p>-87.4632536</text:p>
          </table:table-cell>
          <table:table-cell office:value-type="string" calcext:value-type="string">
            <text:p>353927N</text:p>
          </table:table-cell>
          <table:table-cell office:value-type="string" calcext:value-type="string">
            <text:p>0872828W</text:p>
          </table:table-cell>
          <table:table-cell office:value-type="float" office:value="35.6573949" calcext:value-type="float">
            <text:p>35.6573949</text:p>
          </table:table-cell>
          <table:table-cell office:value-type="float" office:value="-87.4743666" calcext:value-type="float">
            <text:p>-87.4743666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97286" calcext:value-type="float">
            <text:p>1297286</text:p>
          </table:table-cell>
          <table:table-cell office:value-type="string" calcext:value-type="string">
            <text:p>Pewi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36N</text:p>
          </table:table-cell>
          <table:table-cell office:value-type="string" calcext:value-type="string">
            <text:p>0873659W</text:p>
          </table:table-cell>
          <table:table-cell office:value-type="float" office:value="35.9099832" calcext:value-type="float">
            <text:p>35.9099832</text:p>
          </table:table-cell>
          <table:table-cell office:value-type="float" office:value="-87.6163108" calcext:value-type="float">
            <text:p>-87.6163108</text:p>
          </table:table-cell>
          <table:table-cell office:value-type="string" calcext:value-type="string">
            <text:p>355559N</text:p>
          </table:table-cell>
          <table:table-cell office:value-type="string" calcext:value-type="string">
            <text:p>0873719W</text:p>
          </table:table-cell>
          <table:table-cell office:value-type="float" office:value="35.9331305" calcext:value-type="float">
            <text:p>35.9331305</text:p>
          </table:table-cell>
          <table:table-cell office:value-type="float" office:value="-87.6218938" calcext:value-type="float">
            <text:p>-87.6218938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97360" calcext:value-type="float">
            <text:p>1297360</text:p>
          </table:table-cell>
          <table:table-cell office:value-type="string" calcext:value-type="string">
            <text:p>Phillips Cross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46N</text:p>
          </table:table-cell>
          <table:table-cell office:value-type="string" calcext:value-type="string">
            <text:p>0872908W</text:p>
          </table:table-cell>
          <table:table-cell office:value-type="float" office:value="35.7628304" calcext:value-type="float">
            <text:p>35.7628304</text:p>
          </table:table-cell>
          <table:table-cell office:value-type="float" office:value="-87.4855532" calcext:value-type="float">
            <text:p>-87.4855532</text:p>
          </table:table-cell>
          <table:table-cell office:value-type="string" calcext:value-type="string">
            <text:p>354653N</text:p>
          </table:table-cell>
          <table:table-cell office:value-type="string" calcext:value-type="string">
            <text:p>0872921W</text:p>
          </table:table-cell>
          <table:table-cell office:value-type="float" office:value="35.781315" calcext:value-type="float">
            <text:p>35.781315</text:p>
          </table:table-cell>
          <table:table-cell office:value-type="float" office:value="-87.4892707" calcext:value-type="float">
            <text:p>-87.4892707</text:p>
          </table:table-cell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313345" calcext:value-type="float">
            <text:p>1313345</text:p>
          </table:table-cell>
          <table:table-cell office:value-type="string" calcext:value-type="string">
            <text:p>Plund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37N</text:p>
          </table:table-cell>
          <table:table-cell office:value-type="string" calcext:value-type="string">
            <text:p>0872744W</text:p>
          </table:table-cell>
          <table:table-cell office:value-type="float" office:value="35.9604149" calcext:value-type="float">
            <text:p>35.9604149</text:p>
          </table:table-cell>
          <table:table-cell office:value-type="float" office:value="-87.4622181" calcext:value-type="float">
            <text:p>-87.4622181</text:p>
          </table:table-cell>
          <table:table-cell office:value-type="string" calcext:value-type="string">
            <text:p>360006N</text:p>
          </table:table-cell>
          <table:table-cell office:value-type="string" calcext:value-type="string">
            <text:p>0872905W</text:p>
          </table:table-cell>
          <table:table-cell office:value-type="float" office:value="36.0017783" calcext:value-type="float">
            <text:p>36.0017783</text:p>
          </table:table-cell>
          <table:table-cell office:value-type="float" office:value="-87.484813" calcext:value-type="float">
            <text:p>-87.484813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3/01/1990</text:p>
          </table:table-cell>
          <table:table-cell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298" calcext:value-type="float">
            <text:p>1298298</text:p>
          </table:table-cell>
          <table:table-cell office:value-type="string" calcext:value-type="string">
            <text:p>Poss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08N</text:p>
          </table:table-cell>
          <table:table-cell office:value-type="string" calcext:value-type="string">
            <text:p>0871759W</text:p>
          </table:table-cell>
          <table:table-cell office:value-type="float" office:value="35.8190162" calcext:value-type="float">
            <text:p>35.8190162</text:p>
          </table:table-cell>
          <table:table-cell office:value-type="float" office:value="-87.2997516" calcext:value-type="float">
            <text:p>-87.2997516</text:p>
          </table:table-cell>
          <table:table-cell office:value-type="string" calcext:value-type="string">
            <text:p>354944N</text:p>
          </table:table-cell>
          <table:table-cell office:value-type="string" calcext:value-type="string">
            <text:p>0871736W</text:p>
          </table:table-cell>
          <table:table-cell office:value-type="float" office:value="35.828806" calcext:value-type="float">
            <text:p>35.828806</text:p>
          </table:table-cell>
          <table:table-cell office:value-type="float" office:value="-87.2934421" calcext:value-type="float">
            <text:p>-87.2934421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299" calcext:value-type="float">
            <text:p>1298299</text:p>
          </table:table-cell>
          <table:table-cell office:value-type="string" calcext:value-type="string">
            <text:p>Poss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12N</text:p>
          </table:table-cell>
          <table:table-cell office:value-type="string" calcext:value-type="string">
            <text:p>0873102W</text:p>
          </table:table-cell>
          <table:table-cell office:value-type="float" office:value="35.8532375" calcext:value-type="float">
            <text:p>35.8532375</text:p>
          </table:table-cell>
          <table:table-cell office:value-type="float" office:value="-87.5171302" calcext:value-type="float">
            <text:p>-87.5171302</text:p>
          </table:table-cell>
          <table:table-cell office:value-type="string" calcext:value-type="string">
            <text:p>355221N</text:p>
          </table:table-cell>
          <table:table-cell office:value-type="string" calcext:value-type="string">
            <text:p>0873221W</text:p>
          </table:table-cell>
          <table:table-cell office:value-type="float" office:value="35.8724115" calcext:value-type="float">
            <text:p>35.8724115</text:p>
          </table:table-cell>
          <table:table-cell office:value-type="float" office:value="-87.539033" calcext:value-type="float">
            <text:p>-87.539033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1/2016</text:p>
          </table:table-cell>
          <table:table-cell table:number-columns-repeated="44"/>
        </table:table-row>
        <table:table-row table:style-name="ro1">
          <table:table-cell office:value-type="float" office:value="1298355" calcext:value-type="float">
            <text:p>1298355</text:p>
          </table:table-cell>
          <table:table-cell office:value-type="string" calcext:value-type="string">
            <text:p>Pot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15N</text:p>
          </table:table-cell>
          <table:table-cell office:value-type="string" calcext:value-type="string">
            <text:p>0873932W</text:p>
          </table:table-cell>
          <table:table-cell office:value-type="float" office:value="35.8875292" calcext:value-type="float">
            <text:p>35.8875292</text:p>
          </table:table-cell>
          <table:table-cell office:value-type="float" office:value="-87.6589636" calcext:value-type="float">
            <text:p>-87.6589636</text:p>
          </table:table-cell>
          <table:table-cell office:value-type="string" calcext:value-type="string">
            <text:p>355406N</text:p>
          </table:table-cell>
          <table:table-cell office:value-type="string" calcext:value-type="string">
            <text:p>0873937W</text:p>
          </table:table-cell>
          <table:table-cell office:value-type="float" office:value="35.9017535" calcext:value-type="float">
            <text:p>35.9017535</text:p>
          </table:table-cell>
          <table:table-cell office:value-type="float" office:value="-87.6602078" calcext:value-type="float">
            <text:p>-87.6602078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8356" calcext:value-type="float">
            <text:p>1298356</text:p>
          </table:table-cell>
          <table:table-cell office:value-type="string" calcext:value-type="string">
            <text:p>Pot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17N</text:p>
          </table:table-cell>
          <table:table-cell office:value-type="string" calcext:value-type="string">
            <text:p>0872613W</text:p>
          </table:table-cell>
          <table:table-cell office:value-type="float" office:value="35.921363" calcext:value-type="float">
            <text:p>35.921363</text:p>
          </table:table-cell>
          <table:table-cell office:value-type="float" office:value="-87.436985" calcext:value-type="float">
            <text:p>-87.436985</text:p>
          </table:table-cell>
          <table:table-cell office:value-type="string" calcext:value-type="string">
            <text:p>355548N</text:p>
          </table:table-cell>
          <table:table-cell office:value-type="string" calcext:value-type="string">
            <text:p>0872541W</text:p>
          </table:table-cell>
          <table:table-cell office:value-type="float" office:value="35.930025" calcext:value-type="float">
            <text:p>35.930025</text:p>
          </table:table-cell>
          <table:table-cell office:value-type="float" office:value="-87.4279663" calcext:value-type="float">
            <text:p>-87.4279663</text:p>
          </table:table-cell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1/2016</text:p>
          </table:table-cell>
          <table:table-cell table:number-columns-repeated="44"/>
        </table:table-row>
        <table:table-row table:style-name="ro1">
          <table:table-cell office:value-type="float" office:value="1298371" calcext:value-type="float">
            <text:p>1298371</text:p>
          </table:table-cell>
          <table:table-cell office:value-type="string" calcext:value-type="string">
            <text:p>Pott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33N</text:p>
          </table:table-cell>
          <table:table-cell office:value-type="string" calcext:value-type="string">
            <text:p>0871949W</text:p>
          </table:table-cell>
          <table:table-cell office:value-type="float" office:value="35.9424375" calcext:value-type="float">
            <text:p>35.9424375</text:p>
          </table:table-cell>
          <table:table-cell office:value-type="float" office:value="-87.330295" calcext:value-type="float">
            <text:p>-87.330295</text:p>
          </table:table-cell>
          <table:table-cell office:value-type="string" calcext:value-type="string">
            <text:p>355554N</text:p>
          </table:table-cell>
          <table:table-cell office:value-type="string" calcext:value-type="string">
            <text:p>0871919W</text:p>
          </table:table-cell>
          <table:table-cell office:value-type="float" office:value="35.9316804" calcext:value-type="float">
            <text:p>35.9316804</text:p>
          </table:table-cell>
          <table:table-cell office:value-type="float" office:value="-87.3218991" calcext:value-type="float">
            <text:p>-87.3218991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1/2016</text:p>
          </table:table-cell>
          <table:table-cell table:number-columns-repeated="44"/>
        </table:table-row>
        <table:table-row table:style-name="ro1">
          <table:table-cell office:value-type="float" office:value="1298384" calcext:value-type="float">
            <text:p>1298384</text:p>
          </table:table-cell>
          <table:table-cell office:value-type="string" calcext:value-type="string">
            <text:p>Powder 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00N</text:p>
          </table:table-cell>
          <table:table-cell office:value-type="string" calcext:value-type="string">
            <text:p>0873732W</text:p>
          </table:table-cell>
          <table:table-cell office:value-type="float" office:value="35.7167283" calcext:value-type="float">
            <text:p>35.7167283</text:p>
          </table:table-cell>
          <table:table-cell office:value-type="float" office:value="-87.6256127" calcext:value-type="float">
            <text:p>-87.6256127</text:p>
          </table:table-cell>
          <table:table-cell office:value-type="string" calcext:value-type="string">
            <text:p>354143N</text:p>
          </table:table-cell>
          <table:table-cell office:value-type="string" calcext:value-type="string">
            <text:p>0873835W</text:p>
          </table:table-cell>
          <table:table-cell office:value-type="float" office:value="35.6951633" calcext:value-type="float">
            <text:p>35.6951633</text:p>
          </table:table-cell>
          <table:table-cell office:value-type="float" office:value="-87.6429801" calcext:value-type="float">
            <text:p>-87.6429801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416" calcext:value-type="float">
            <text:p>1298416</text:p>
          </table:table-cell>
          <table:table-cell office:value-type="string" calcext:value-type="string">
            <text:p>Pow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13N</text:p>
          </table:table-cell>
          <table:table-cell office:value-type="string" calcext:value-type="string">
            <text:p>0874109W</text:p>
          </table:table-cell>
          <table:table-cell office:value-type="float" office:value="35.8036769" calcext:value-type="float">
            <text:p>35.8036769</text:p>
          </table:table-cell>
          <table:table-cell office:value-type="float" office:value="-87.6858542" calcext:value-type="float">
            <text:p>-87.6858542</text:p>
          </table:table-cell>
          <table:table-cell office:value-type="string" calcext:value-type="string">
            <text:p>354415N</text:p>
          </table:table-cell>
          <table:table-cell office:value-type="string" calcext:value-type="string">
            <text:p>0874145W</text:p>
          </table:table-cell>
          <table:table-cell office:value-type="float" office:value="35.7375671" calcext:value-type="float">
            <text:p>35.7375671</text:p>
          </table:table-cell>
          <table:table-cell office:value-type="float" office:value="-87.6958544" calcext:value-type="float">
            <text:p>-87.6958544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533" calcext:value-type="float">
            <text:p>1298533</text:p>
          </table:table-cell>
          <table:table-cell office:value-type="string" calcext:value-type="string">
            <text:p>Prim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26N</text:p>
          </table:table-cell>
          <table:table-cell office:value-type="string" calcext:value-type="string">
            <text:p>0873608W</text:p>
          </table:table-cell>
          <table:table-cell office:value-type="float" office:value="35.7738392" calcext:value-type="float">
            <text:p>35.7738392</text:p>
          </table:table-cell>
          <table:table-cell office:value-type="float" office:value="-87.6022799" calcext:value-type="float">
            <text:p>-87.6022799</text:p>
          </table:table-cell>
          <table:table-cell office:value-type="string" calcext:value-type="string">
            <text:p>354641N</text:p>
          </table:table-cell>
          <table:table-cell office:value-type="string" calcext:value-type="string">
            <text:p>0873524W</text:p>
          </table:table-cell>
          <table:table-cell office:value-type="float" office:value="35.7781173" calcext:value-type="float">
            <text:p>35.7781173</text:p>
          </table:table-cell>
          <table:table-cell office:value-type="float" office:value="-87.5900298" calcext:value-type="float">
            <text:p>-87.5900298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1/2016</text:p>
          </table:table-cell>
          <table:table-cell table:number-columns-repeated="44"/>
        </table:table-row>
        <table:table-row table:style-name="ro1">
          <table:table-cell office:value-type="float" office:value="1298542" calcext:value-type="float">
            <text:p>1298542</text:p>
          </table:table-cell>
          <table:table-cell office:value-type="string" calcext:value-type="string">
            <text:p>Prin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47N</text:p>
          </table:table-cell>
          <table:table-cell office:value-type="string" calcext:value-type="string">
            <text:p>0873133W</text:p>
          </table:table-cell>
          <table:table-cell office:value-type="float" office:value="35.7296737" calcext:value-type="float">
            <text:p>35.7296737</text:p>
          </table:table-cell>
          <table:table-cell office:value-type="float" office:value="-87.5257781" calcext:value-type="float">
            <text:p>-87.5257781</text:p>
          </table:table-cell>
          <table:table-cell office:value-type="string" calcext:value-type="string">
            <text:p>354242N</text:p>
          </table:table-cell>
          <table:table-cell office:value-type="string" calcext:value-type="string">
            <text:p>0873230W</text:p>
          </table:table-cell>
          <table:table-cell office:value-type="float" office:value="35.7117938" calcext:value-type="float">
            <text:p>35.7117938</text:p>
          </table:table-cell>
          <table:table-cell office:value-type="float" office:value="-87.5417486" calcext:value-type="float">
            <text:p>-87.5417486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98649" calcext:value-type="float">
            <text:p>1298649</text:p>
          </table:table-cell>
          <table:table-cell office:value-type="string" calcext:value-type="string">
            <text:p>Puck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47N</text:p>
          </table:table-cell>
          <table:table-cell office:value-type="string" calcext:value-type="string">
            <text:p>0872659W</text:p>
          </table:table-cell>
          <table:table-cell office:value-type="float" office:value="35.7964966" calcext:value-type="float">
            <text:p>35.7964966</text:p>
          </table:table-cell>
          <table:table-cell office:value-type="float" office:value="-87.4497478" calcext:value-type="float">
            <text:p>-87.4497478</text:p>
          </table:table-cell>
          <table:table-cell office:value-type="string" calcext:value-type="string">
            <text:p>354836N</text:p>
          </table:table-cell>
          <table:table-cell office:value-type="string" calcext:value-type="string">
            <text:p>0872805W</text:p>
          </table:table-cell>
          <table:table-cell office:value-type="float" office:value="35.8099695" calcext:value-type="float">
            <text:p>35.8099695</text:p>
          </table:table-cell>
          <table:table-cell office:value-type="float" office:value="-87.4680582" calcext:value-type="float">
            <text:p>-87.4680582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298763" calcext:value-type="float">
            <text:p>1298763</text:p>
          </table:table-cell>
          <table:table-cell office:value-type="string" calcext:value-type="string">
            <text:p>Quill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52N</text:p>
          </table:table-cell>
          <table:table-cell office:value-type="string" calcext:value-type="string">
            <text:p>0873035W</text:p>
          </table:table-cell>
          <table:table-cell office:value-type="float" office:value="35.8144348" calcext:value-type="float">
            <text:p>35.8144348</text:p>
          </table:table-cell>
          <table:table-cell office:value-type="float" office:value="-87.5097333" calcext:value-type="float">
            <text:p>-87.5097333</text:p>
          </table:table-cell>
          <table:table-cell office:value-type="string" calcext:value-type="string">
            <text:p>354908N</text:p>
          </table:table-cell>
          <table:table-cell office:value-type="string" calcext:value-type="string">
            <text:p>0872904W</text:p>
          </table:table-cell>
          <table:table-cell office:value-type="float" office:value="35.8189588" calcext:value-type="float">
            <text:p>35.8189588</text:p>
          </table:table-cell>
          <table:table-cell office:value-type="float" office:value="-87.4844776" calcext:value-type="float">
            <text:p>-87.4844776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2/2016</text:p>
          </table:table-cell>
          <table:table-cell table:number-columns-repeated="44"/>
        </table:table-row>
        <table:table-row table:style-name="ro1">
          <table:table-cell office:value-type="float" office:value="1298821" calcext:value-type="float">
            <text:p>1298821</text:p>
          </table:table-cell>
          <table:table-cell office:value-type="string" calcext:value-type="string">
            <text:p>Railroa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39N</text:p>
          </table:table-cell>
          <table:table-cell office:value-type="string" calcext:value-type="string">
            <text:p>0872845W</text:p>
          </table:table-cell>
          <table:table-cell office:value-type="float" office:value="35.8442294" calcext:value-type="float">
            <text:p>35.8442294</text:p>
          </table:table-cell>
          <table:table-cell office:value-type="float" office:value="-87.479265" calcext:value-type="float">
            <text:p>-87.479265</text:p>
          </table:table-cell>
          <table:table-cell office:value-type="string" calcext:value-type="string">
            <text:p>354944N</text:p>
          </table:table-cell>
          <table:table-cell office:value-type="string" calcext:value-type="string">
            <text:p>0872836W</text:p>
          </table:table-cell>
          <table:table-cell office:value-type="float" office:value="35.8289845" calcext:value-type="float">
            <text:p>35.8289845</text:p>
          </table:table-cell>
          <table:table-cell office:value-type="float" office:value="-87.47678" calcext:value-type="float">
            <text:p>-87.47678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298905" calcext:value-type="float">
            <text:p>1298905</text:p>
          </table:table-cell>
          <table:table-cell office:value-type="string" calcext:value-type="string">
            <text:p>Randolp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03N</text:p>
          </table:table-cell>
          <table:table-cell office:value-type="string" calcext:value-type="string">
            <text:p>0872213W</text:p>
          </table:table-cell>
          <table:table-cell office:value-type="float" office:value="35.8841559" calcext:value-type="float">
            <text:p>35.8841559</text:p>
          </table:table-cell>
          <table:table-cell office:value-type="float" office:value="-87.3704166" calcext:value-type="float">
            <text:p>-87.3704166</text:p>
          </table:table-cell>
          <table:table-cell office:value-type="string" calcext:value-type="string">
            <text:p>355143N</text:p>
          </table:table-cell>
          <table:table-cell office:value-type="string" calcext:value-type="string">
            <text:p>0872134W</text:p>
          </table:table-cell>
          <table:table-cell office:value-type="float" office:value="35.8618686" calcext:value-type="float">
            <text:p>35.8618686</text:p>
          </table:table-cell>
          <table:table-cell office:value-type="float" office:value="-87.3593713" calcext:value-type="float">
            <text:p>-87.3593713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9021" calcext:value-type="float">
            <text:p>1299021</text:p>
          </table:table-cell>
          <table:table-cell office:value-type="string" calcext:value-type="string">
            <text:p>Reav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33N</text:p>
          </table:table-cell>
          <table:table-cell office:value-type="string" calcext:value-type="string">
            <text:p>0871547W</text:p>
          </table:table-cell>
          <table:table-cell office:value-type="float" office:value="35.8425775" calcext:value-type="float">
            <text:p>35.8425775</text:p>
          </table:table-cell>
          <table:table-cell office:value-type="float" office:value="-87.2630564" calcext:value-type="float">
            <text:p>-87.2630564</text:p>
          </table:table-cell>
          <table:table-cell office:value-type="string" calcext:value-type="string">
            <text:p>355130N</text:p>
          </table:table-cell>
          <table:table-cell office:value-type="string" calcext:value-type="string">
            <text:p>0871547W</text:p>
          </table:table-cell>
          <table:table-cell office:value-type="float" office:value="35.8583702" calcext:value-type="float">
            <text:p>35.8583702</text:p>
          </table:table-cell>
          <table:table-cell office:value-type="float" office:value="-87.2629371" calcext:value-type="float">
            <text:p>-87.2629371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99045" calcext:value-type="float">
            <text:p>1299045</text:p>
          </table:table-cell>
          <table:table-cell office:value-type="string" calcext:value-type="string">
            <text:p>Red Dir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09N</text:p>
          </table:table-cell>
          <table:table-cell office:value-type="string" calcext:value-type="string">
            <text:p>0871955W</text:p>
          </table:table-cell>
          <table:table-cell office:value-type="float" office:value="35.8523748" calcext:value-type="float">
            <text:p>35.8523748</text:p>
          </table:table-cell>
          <table:table-cell office:value-type="float" office:value="-87.3320628" calcext:value-type="float">
            <text:p>-87.3320628</text:p>
          </table:table-cell>
          <table:table-cell office:value-type="string" calcext:value-type="string">
            <text:p>355044N</text:p>
          </table:table-cell>
          <table:table-cell office:value-type="string" calcext:value-type="string">
            <text:p>0872048W</text:p>
          </table:table-cell>
          <table:table-cell office:value-type="float" office:value="35.8456049" calcext:value-type="float">
            <text:p>35.8456049</text:p>
          </table:table-cell>
          <table:table-cell office:value-type="float" office:value="-87.3467253" calcext:value-type="float">
            <text:p>-87.3467253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99318" calcext:value-type="float">
            <text:p>1299318</text:p>
          </table:table-cell>
          <table:table-cell office:value-type="string" calcext:value-type="string">
            <text:p>Ri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38N</text:p>
          </table:table-cell>
          <table:table-cell office:value-type="string" calcext:value-type="string">
            <text:p>0874021W</text:p>
          </table:table-cell>
          <table:table-cell office:value-type="float" office:value="35.8439661" calcext:value-type="float">
            <text:p>35.8439661</text:p>
          </table:table-cell>
          <table:table-cell office:value-type="float" office:value="-87.6726314" calcext:value-type="float">
            <text:p>-87.6726314</text:p>
          </table:table-cell>
          <table:table-cell office:value-type="string" calcext:value-type="string">
            <text:p>355025N</text:p>
          </table:table-cell>
          <table:table-cell office:value-type="string" calcext:value-type="string">
            <text:p>0873853W</text:p>
          </table:table-cell>
          <table:table-cell office:value-type="float" office:value="35.8401671" calcext:value-type="float">
            <text:p>35.8401671</text:p>
          </table:table-cell>
          <table:table-cell office:value-type="float" office:value="-87.6480276" calcext:value-type="float">
            <text:p>-87.6480276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2/2016</text:p>
          </table:table-cell>
          <table:table-cell table:number-columns-repeated="44"/>
        </table:table-row>
        <table:table-row table:style-name="ro1">
          <table:table-cell office:value-type="float" office:value="1299383" calcext:value-type="float">
            <text:p>1299383</text:p>
          </table:table-cell>
          <table:table-cell office:value-type="string" calcext:value-type="string">
            <text:p>Rick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59N</text:p>
          </table:table-cell>
          <table:table-cell office:value-type="string" calcext:value-type="string">
            <text:p>0873921W</text:p>
          </table:table-cell>
          <table:table-cell office:value-type="float" office:value="35.6498162" calcext:value-type="float">
            <text:p>35.6498162</text:p>
          </table:table-cell>
          <table:table-cell office:value-type="float" office:value="-87.6559245" calcext:value-type="float">
            <text:p>-87.6559245</text:p>
          </table:table-cell>
          <table:table-cell office:value-type="string" calcext:value-type="string">
            <text:p>353927N</text:p>
          </table:table-cell>
          <table:table-cell office:value-type="string" calcext:value-type="string">
            <text:p>0873843W</text:p>
          </table:table-cell>
          <table:table-cell office:value-type="float" office:value="35.6575741" calcext:value-type="float">
            <text:p>35.6575741</text:p>
          </table:table-cell>
          <table:table-cell office:value-type="float" office:value="-87.6451586" calcext:value-type="float">
            <text:p>-87.6451586</text:p>
          </table:table-cell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311375" calcext:value-type="float">
            <text:p>1311375</text:p>
          </table:table-cell>
          <table:table-cell office:value-type="string" calcext:value-type="string">
            <text:p>Rightha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12N</text:p>
          </table:table-cell>
          <table:table-cell office:value-type="string" calcext:value-type="string">
            <text:p>0872834W</text:p>
          </table:table-cell>
          <table:table-cell office:value-type="float" office:value="35.7201095" calcext:value-type="float">
            <text:p>35.7201095</text:p>
          </table:table-cell>
          <table:table-cell office:value-type="float" office:value="-87.4761192" calcext:value-type="float">
            <text:p>-87.4761192</text:p>
          </table:table-cell>
          <table:table-cell office:value-type="string" calcext:value-type="string">
            <text:p>354231N</text:p>
          </table:table-cell>
          <table:table-cell office:value-type="string" calcext:value-type="string">
            <text:p>0872738W</text:p>
          </table:table-cell>
          <table:table-cell office:value-type="float" office:value="35.7086506" calcext:value-type="float">
            <text:p>35.7086506</text:p>
          </table:table-cell>
          <table:table-cell office:value-type="float" office:value="-87.4606882" calcext:value-type="float">
            <text:p>-87.4606882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10/01/1989</text:p>
          </table:table-cell>
          <table:table-cell office:value-type="string" calcext:value-type="string">
            <text:p>07/13/2018</text:p>
          </table:table-cell>
          <table:table-cell table:number-columns-repeated="44"/>
        </table:table-row>
        <table:table-row table:style-name="ro1">
          <table:table-cell office:value-type="float" office:value="1299722" calcext:value-type="float">
            <text:p>1299722</text:p>
          </table:table-cell>
          <table:table-cell office:value-type="string" calcext:value-type="string">
            <text:p>Rochel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40N</text:p>
          </table:table-cell>
          <table:table-cell office:value-type="string" calcext:value-type="string">
            <text:p>0872523W</text:p>
          </table:table-cell>
          <table:table-cell office:value-type="float" office:value="35.7444913" calcext:value-type="float">
            <text:p>35.7444913</text:p>
          </table:table-cell>
          <table:table-cell office:value-type="float" office:value="-87.4230084" calcext:value-type="float">
            <text:p>-87.4230084</text:p>
          </table:table-cell>
          <table:table-cell office:value-type="string" calcext:value-type="string">
            <text:p>354442N</text:p>
          </table:table-cell>
          <table:table-cell office:value-type="string" calcext:value-type="string">
            <text:p>0872614W</text:p>
          </table:table-cell>
          <table:table-cell office:value-type="float" office:value="35.7450046" calcext:value-type="float">
            <text:p>35.7450046</text:p>
          </table:table-cell>
          <table:table-cell office:value-type="float" office:value="-87.4372145" calcext:value-type="float">
            <text:p>-87.4372145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99723" calcext:value-type="float">
            <text:p>1299723</text:p>
          </table:table-cell>
          <table:table-cell office:value-type="string" calcext:value-type="string">
            <text:p>Rochel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42N</text:p>
          </table:table-cell>
          <table:table-cell office:value-type="string" calcext:value-type="string">
            <text:p>0872655W</text:p>
          </table:table-cell>
          <table:table-cell office:value-type="float" office:value="35.795032" calcext:value-type="float">
            <text:p>35.795032</text:p>
          </table:table-cell>
          <table:table-cell office:value-type="float" office:value="-87.4487418" calcext:value-type="float">
            <text:p>-87.4487418</text:p>
          </table:table-cell>
          <table:table-cell office:value-type="string" calcext:value-type="string">
            <text:p>354800N</text:p>
          </table:table-cell>
          <table:table-cell office:value-type="string" calcext:value-type="string">
            <text:p>0872623W</text:p>
          </table:table-cell>
          <table:table-cell office:value-type="float" office:value="35.8001263" calcext:value-type="float">
            <text:p>35.8001263</text:p>
          </table:table-cell>
          <table:table-cell office:value-type="float" office:value="-87.4396141" calcext:value-type="float">
            <text:p>-87.4396141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299825" calcext:value-type="float">
            <text:p>1299825</text:p>
          </table:table-cell>
          <table:table-cell office:value-type="string" calcext:value-type="string">
            <text:p>Rock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24N</text:p>
          </table:table-cell>
          <table:table-cell office:value-type="string" calcext:value-type="string">
            <text:p>0871918W</text:p>
          </table:table-cell>
          <table:table-cell office:value-type="float" office:value="35.8398698" calcext:value-type="float">
            <text:p>35.8398698</text:p>
          </table:table-cell>
          <table:table-cell office:value-type="float" office:value="-87.3215718" calcext:value-type="float">
            <text:p>-87.3215718</text:p>
          </table:table-cell>
          <table:table-cell office:value-type="string" calcext:value-type="string">
            <text:p>354946N</text:p>
          </table:table-cell>
          <table:table-cell office:value-type="string" calcext:value-type="string">
            <text:p>0872001W</text:p>
          </table:table-cell>
          <table:table-cell office:value-type="float" office:value="35.8295606" calcext:value-type="float">
            <text:p>35.8295606</text:p>
          </table:table-cell>
          <table:table-cell office:value-type="float" office:value="-87.333546" calcext:value-type="float">
            <text:p>-87.333546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99903" calcext:value-type="float">
            <text:p>1299903</text:p>
          </table:table-cell>
          <table:table-cell office:value-type="string" calcext:value-type="string">
            <text:p>Rock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13N</text:p>
          </table:table-cell>
          <table:table-cell office:value-type="string" calcext:value-type="string">
            <text:p>0871553W</text:p>
          </table:table-cell>
          <table:table-cell office:value-type="float" office:value="35.820391" calcext:value-type="float">
            <text:p>35.820391</text:p>
          </table:table-cell>
          <table:table-cell office:value-type="float" office:value="-87.2646502" calcext:value-type="float">
            <text:p>-87.2646502</text:p>
          </table:table-cell>
          <table:table-cell office:value-type="string" calcext:value-type="string">
            <text:p>354942N</text:p>
          </table:table-cell>
          <table:table-cell office:value-type="string" calcext:value-type="string">
            <text:p>0871540W</text:p>
          </table:table-cell>
          <table:table-cell office:value-type="float" office:value="35.8283589" calcext:value-type="float">
            <text:p>35.8283589</text:p>
          </table:table-cell>
          <table:table-cell office:value-type="float" office:value="-87.2609978" calcext:value-type="float">
            <text:p>-87.2609978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99958" calcext:value-type="float">
            <text:p>1299958</text:p>
          </table:table-cell>
          <table:table-cell office:value-type="string" calcext:value-type="string">
            <text:p>Roder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19N</text:p>
          </table:table-cell>
          <table:table-cell office:value-type="string" calcext:value-type="string">
            <text:p>0872656W</text:p>
          </table:table-cell>
          <table:table-cell office:value-type="float" office:value="35.6552989" calcext:value-type="float">
            <text:p>35.6552989</text:p>
          </table:table-cell>
          <table:table-cell office:value-type="float" office:value="-87.4489002" calcext:value-type="float">
            <text:p>-87.4489002</text:p>
          </table:table-cell>
          <table:table-cell office:value-type="string" calcext:value-type="string">
            <text:p>353922N</text:p>
          </table:table-cell>
          <table:table-cell office:value-type="string" calcext:value-type="string">
            <text:p>0872748W</text:p>
          </table:table-cell>
          <table:table-cell office:value-type="float" office:value="35.6562428" calcext:value-type="float">
            <text:p>35.6562428</text:p>
          </table:table-cell>
          <table:table-cell office:value-type="float" office:value="-87.4634342" calcext:value-type="float">
            <text:p>-87.4634342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300219" calcext:value-type="float">
            <text:p>1300219</text:p>
          </table:table-cell>
          <table:table-cell office:value-type="string" calcext:value-type="string">
            <text:p>Rub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37N</text:p>
          </table:table-cell>
          <table:table-cell office:value-type="string" calcext:value-type="string">
            <text:p>0872417W</text:p>
          </table:table-cell>
          <table:table-cell office:value-type="float" office:value="35.6935896" calcext:value-type="float">
            <text:p>35.6935896</text:p>
          </table:table-cell>
          <table:table-cell office:value-type="float" office:value="-87.4045876" calcext:value-type="float">
            <text:p>-87.4045876</text:p>
          </table:table-cell>
          <table:table-cell office:value-type="string" calcext:value-type="string">
            <text:p>354138N</text:p>
          </table:table-cell>
          <table:table-cell office:value-type="string" calcext:value-type="string">
            <text:p>0872322W</text:p>
          </table:table-cell>
          <table:table-cell office:value-type="float" office:value="35.6938196" calcext:value-type="float">
            <text:p>35.6938196</text:p>
          </table:table-cell>
          <table:table-cell office:value-type="float" office:value="-87.389342" calcext:value-type="float">
            <text:p>-87.389342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300247" calcext:value-type="float">
            <text:p>1300247</text:p>
          </table:table-cell>
          <table:table-cell office:value-type="string" calcext:value-type="string">
            <text:p>Rums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06N</text:p>
          </table:table-cell>
          <table:table-cell office:value-type="string" calcext:value-type="string">
            <text:p>0873831W</text:p>
          </table:table-cell>
          <table:table-cell office:value-type="float" office:value="35.668405" calcext:value-type="float">
            <text:p>35.668405</text:p>
          </table:table-cell>
          <table:table-cell office:value-type="float" office:value="-87.6419997" calcext:value-type="float">
            <text:p>-87.6419997</text:p>
          </table:table-cell>
          <table:table-cell office:value-type="string" calcext:value-type="string">
            <text:p>354046N</text:p>
          </table:table-cell>
          <table:table-cell office:value-type="string" calcext:value-type="string">
            <text:p>0873823W</text:p>
          </table:table-cell>
          <table:table-cell office:value-type="float" office:value="35.6793568" calcext:value-type="float">
            <text:p>35.6793568</text:p>
          </table:table-cell>
          <table:table-cell office:value-type="float" office:value="-87.6397963" calcext:value-type="float">
            <text:p>-87.6397963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300248" calcext:value-type="float">
            <text:p>1300248</text:p>
          </table:table-cell>
          <table:table-cell office:value-type="string" calcext:value-type="string">
            <text:p>Runi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01N</text:p>
          </table:table-cell>
          <table:table-cell office:value-type="string" calcext:value-type="string">
            <text:p>0873818W</text:p>
          </table:table-cell>
          <table:table-cell office:value-type="float" office:value="35.7835997" calcext:value-type="float">
            <text:p>35.7835997</text:p>
          </table:table-cell>
          <table:table-cell office:value-type="float" office:value="-87.6382179" calcext:value-type="float">
            <text:p>-87.6382179</text:p>
          </table:table-cell>
          <table:table-cell office:value-type="string" calcext:value-type="string">
            <text:p>354637N</text:p>
          </table:table-cell>
          <table:table-cell office:value-type="string" calcext:value-type="string">
            <text:p>0873914W</text:p>
          </table:table-cell>
          <table:table-cell office:value-type="float" office:value="35.7769048" calcext:value-type="float">
            <text:p>35.7769048</text:p>
          </table:table-cell>
          <table:table-cell office:value-type="float" office:value="-87.6539559" calcext:value-type="float">
            <text:p>-87.6539559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300294" calcext:value-type="float">
            <text:p>1300294</text:p>
          </table:table-cell>
          <table:table-cell office:value-type="string" calcext:value-type="string">
            <text:p>Rush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21N</text:p>
          </table:table-cell>
          <table:table-cell office:value-type="string" calcext:value-type="string">
            <text:p>0872533W</text:p>
          </table:table-cell>
          <table:table-cell office:value-type="float" office:value="35.8557549" calcext:value-type="float">
            <text:p>35.8557549</text:p>
          </table:table-cell>
          <table:table-cell office:value-type="float" office:value="-87.4258505" calcext:value-type="float">
            <text:p>-87.4258505</text:p>
          </table:table-cell>
          <table:table-cell office:value-type="string" calcext:value-type="string">
            <text:p>355034N</text:p>
          </table:table-cell>
          <table:table-cell office:value-type="string" calcext:value-type="string">
            <text:p>0872443W</text:p>
          </table:table-cell>
          <table:table-cell office:value-type="float" office:value="35.8428963" calcext:value-type="float">
            <text:p>35.8428963</text:p>
          </table:table-cell>
          <table:table-cell office:value-type="float" office:value="-87.411948" calcext:value-type="float">
            <text:p>-87.411948</text:p>
          </table:table-cell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300675" calcext:value-type="float">
            <text:p>1300675</text:p>
          </table:table-cell>
          <table:table-cell office:value-type="string" calcext:value-type="string">
            <text:p>Sand Quar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22N</text:p>
          </table:table-cell>
          <table:table-cell office:value-type="string" calcext:value-type="string">
            <text:p>0873858W</text:p>
          </table:table-cell>
          <table:table-cell office:value-type="float" office:value="35.8894356" calcext:value-type="float">
            <text:p>35.8894356</text:p>
          </table:table-cell>
          <table:table-cell office:value-type="float" office:value="-87.649308" calcext:value-type="float">
            <text:p>-87.649308</text:p>
          </table:table-cell>
          <table:table-cell office:value-type="string" calcext:value-type="string">
            <text:p>355258N</text:p>
          </table:table-cell>
          <table:table-cell office:value-type="string" calcext:value-type="string">
            <text:p>0873801W</text:p>
          </table:table-cell>
          <table:table-cell office:value-type="float" office:value="35.8827967" calcext:value-type="float">
            <text:p>35.8827967</text:p>
          </table:table-cell>
          <table:table-cell office:value-type="float" office:value="-87.6335435" calcext:value-type="float">
            <text:p>-87.6335435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300704" calcext:value-type="float">
            <text:p>1300704</text:p>
          </table:table-cell>
          <table:table-cell office:value-type="string" calcext:value-type="string">
            <text:p>Sand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33N</text:p>
          </table:table-cell>
          <table:table-cell office:value-type="string" calcext:value-type="string">
            <text:p>0873612W</text:p>
          </table:table-cell>
          <table:table-cell office:value-type="float" office:value="35.925743" calcext:value-type="float">
            <text:p>35.925743</text:p>
          </table:table-cell>
          <table:table-cell office:value-type="float" office:value="-87.6033178" calcext:value-type="float">
            <text:p>-87.6033178</text:p>
          </table:table-cell>
          <table:table-cell office:value-type="string" calcext:value-type="string">
            <text:p>355627N</text:p>
          </table:table-cell>
          <table:table-cell office:value-type="string" calcext:value-type="string">
            <text:p>0873652W</text:p>
          </table:table-cell>
          <table:table-cell office:value-type="float" office:value="35.9408165" calcext:value-type="float">
            <text:p>35.9408165</text:p>
          </table:table-cell>
          <table:table-cell office:value-type="float" office:value="-87.6144885" calcext:value-type="float">
            <text:p>-87.6144885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6/2016</text:p>
          </table:table-cell>
          <table:table-cell table:number-columns-repeated="44"/>
        </table:table-row>
        <table:table-row table:style-name="ro1">
          <table:table-cell office:value-type="float" office:value="1300788" calcext:value-type="float">
            <text:p>1300788</text:p>
          </table:table-cell>
          <table:table-cell office:value-type="string" calcext:value-type="string">
            <text:p>Sara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48N</text:p>
          </table:table-cell>
          <table:table-cell office:value-type="string" calcext:value-type="string">
            <text:p>0872332W</text:p>
          </table:table-cell>
          <table:table-cell office:value-type="float" office:value="35.8132383" calcext:value-type="float">
            <text:p>35.8132383</text:p>
          </table:table-cell>
          <table:table-cell office:value-type="float" office:value="-87.3922875" calcext:value-type="float">
            <text:p>-87.3922875</text:p>
          </table:table-cell>
          <table:table-cell office:value-type="string" calcext:value-type="string">
            <text:p>354846N</text:p>
          </table:table-cell>
          <table:table-cell office:value-type="string" calcext:value-type="string">
            <text:p>0872401W</text:p>
          </table:table-cell>
          <table:table-cell office:value-type="float" office:value="35.8128424" calcext:value-type="float">
            <text:p>35.8128424</text:p>
          </table:table-cell>
          <table:table-cell office:value-type="float" office:value="-87.4004033" calcext:value-type="float">
            <text:p>-87.4004033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300852" calcext:value-type="float">
            <text:p>1300852</text:p>
          </table:table-cell>
          <table:table-cell office:value-type="string" calcext:value-type="string">
            <text:p>Sawy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36N</text:p>
          </table:table-cell>
          <table:table-cell office:value-type="string" calcext:value-type="string">
            <text:p>0874118W</text:p>
          </table:table-cell>
          <table:table-cell office:value-type="float" office:value="35.8100235" calcext:value-type="float">
            <text:p>35.8100235</text:p>
          </table:table-cell>
          <table:table-cell office:value-type="float" office:value="-87.6882011" calcext:value-type="float">
            <text:p>-87.6882011</text:p>
          </table:table-cell>
          <table:table-cell office:value-type="string" calcext:value-type="string">
            <text:p>354718N</text:p>
          </table:table-cell>
          <table:table-cell office:value-type="string" calcext:value-type="string">
            <text:p>0874300W</text:p>
          </table:table-cell>
          <table:table-cell office:value-type="float" office:value="35.7884159" calcext:value-type="float">
            <text:p>35.7884159</text:p>
          </table:table-cell>
          <table:table-cell office:value-type="float" office:value="-87.716705" calcext:value-type="float">
            <text:p>-87.716705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300916" calcext:value-type="float">
            <text:p>1300916</text:p>
          </table:table-cell>
          <table:table-cell office:value-type="string" calcext:value-type="string">
            <text:p>Scot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52N</text:p>
          </table:table-cell>
          <table:table-cell office:value-type="string" calcext:value-type="string">
            <text:p>0872643W</text:p>
          </table:table-cell>
          <table:table-cell office:value-type="float" office:value="35.6645146" calcext:value-type="float">
            <text:p>35.6645146</text:p>
          </table:table-cell>
          <table:table-cell office:value-type="float" office:value="-87.4452191" calcext:value-type="float">
            <text:p>-87.4452191</text:p>
          </table:table-cell>
          <table:table-cell office:value-type="string" calcext:value-type="string">
            <text:p>353941N</text:p>
          </table:table-cell>
          <table:table-cell office:value-type="string" calcext:value-type="string">
            <text:p>0872722W</text:p>
          </table:table-cell>
          <table:table-cell office:value-type="float" office:value="35.6612691" calcext:value-type="float">
            <text:p>35.6612691</text:p>
          </table:table-cell>
          <table:table-cell office:value-type="float" office:value="-87.4560663" calcext:value-type="float">
            <text:p>-87.4560663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303562" calcext:value-type="float">
            <text:p>1303562</text:p>
          </table:table-cell>
          <table:table-cell office:value-type="string" calcext:value-type="string">
            <text:p>Shelving R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51N</text:p>
          </table:table-cell>
          <table:table-cell office:value-type="string" calcext:value-type="string">
            <text:p>0873826W</text:p>
          </table:table-cell>
          <table:table-cell office:value-type="float" office:value="35.6642811" calcext:value-type="float">
            <text:p>35.6642811</text:p>
          </table:table-cell>
          <table:table-cell office:value-type="float" office:value="-87.6406636" calcext:value-type="float">
            <text:p>-87.6406636</text:p>
          </table:table-cell>
          <table:table-cell office:value-type="string" calcext:value-type="string">
            <text:p>353933N</text:p>
          </table:table-cell>
          <table:table-cell office:value-type="string" calcext:value-type="string">
            <text:p>0873714W</text:p>
          </table:table-cell>
          <table:table-cell office:value-type="float" office:value="35.6591107" calcext:value-type="float">
            <text:p>35.6591107</text:p>
          </table:table-cell>
          <table:table-cell office:value-type="float" office:value="-87.6205296" calcext:value-type="float">
            <text:p>-87.6205296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0164" calcext:value-type="float">
            <text:p>1270164</text:p>
          </table:table-cell>
          <table:table-cell office:value-type="string" calcext:value-type="string">
            <text:p>Sho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50N</text:p>
          </table:table-cell>
          <table:table-cell office:value-type="string" calcext:value-type="string">
            <text:p>0872456W</text:p>
          </table:table-cell>
          <table:table-cell office:value-type="float" office:value="35.6806841" calcext:value-type="float">
            <text:p>35.6806841</text:p>
          </table:table-cell>
          <table:table-cell office:value-type="float" office:value="-87.4155395" calcext:value-type="float">
            <text:p>-87.4155395</text:p>
          </table:table-cell>
          <table:table-cell office:value-type="string" calcext:value-type="string">
            <text:p>354103N</text:p>
          </table:table-cell>
          <table:table-cell office:value-type="string" calcext:value-type="string">
            <text:p>0872435W</text:p>
          </table:table-cell>
          <table:table-cell office:value-type="float" office:value="35.6842607" calcext:value-type="float">
            <text:p>35.6842607</text:p>
          </table:table-cell>
          <table:table-cell office:value-type="float" office:value="-87.4098216" calcext:value-type="float">
            <text:p>-87.4098216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0165" calcext:value-type="float">
            <text:p>1270165</text:p>
          </table:table-cell>
          <table:table-cell office:value-type="string" calcext:value-type="string">
            <text:p>Sho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24N</text:p>
          </table:table-cell>
          <table:table-cell office:value-type="string" calcext:value-type="string">
            <text:p>0872709W</text:p>
          </table:table-cell>
          <table:table-cell office:value-type="float" office:value="35.6899476" calcext:value-type="float">
            <text:p>35.6899476</text:p>
          </table:table-cell>
          <table:table-cell office:value-type="float" office:value="-87.4525614" calcext:value-type="float">
            <text:p>-87.4525614</text:p>
          </table:table-cell>
          <table:table-cell office:value-type="string" calcext:value-type="string">
            <text:p>354150N</text:p>
          </table:table-cell>
          <table:table-cell office:value-type="string" calcext:value-type="string">
            <text:p>0872710W</text:p>
          </table:table-cell>
          <table:table-cell office:value-type="float" office:value="35.6972896" calcext:value-type="float">
            <text:p>35.6972896</text:p>
          </table:table-cell>
          <table:table-cell office:value-type="float" office:value="-87.4528824" calcext:value-type="float">
            <text:p>-87.4528824</text:p>
          </table:table-cell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0166" calcext:value-type="float">
            <text:p>1270166</text:p>
          </table:table-cell>
          <table:table-cell office:value-type="string" calcext:value-type="string">
            <text:p>Sho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27N</text:p>
          </table:table-cell>
          <table:table-cell office:value-type="string" calcext:value-type="string">
            <text:p>0871931W</text:p>
          </table:table-cell>
          <table:table-cell office:value-type="float" office:value="35.8408928" calcext:value-type="float">
            <text:p>35.8408928</text:p>
          </table:table-cell>
          <table:table-cell office:value-type="float" office:value="-87.325192" calcext:value-type="float">
            <text:p>-87.325192</text:p>
          </table:table-cell>
          <table:table-cell office:value-type="string" calcext:value-type="string">
            <text:p>355013N</text:p>
          </table:table-cell>
          <table:table-cell office:value-type="string" calcext:value-type="string">
            <text:p>0872026W</text:p>
          </table:table-cell>
          <table:table-cell office:value-type="float" office:value="35.8368315" calcext:value-type="float">
            <text:p>35.8368315</text:p>
          </table:table-cell>
          <table:table-cell office:value-type="float" office:value="-87.3404673" calcext:value-type="float">
            <text:p>-87.3404673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0318" calcext:value-type="float">
            <text:p>1270318</text:p>
          </table:table-cell>
          <table:table-cell office:value-type="string" calcext:value-type="string">
            <text:p>Simmo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15N</text:p>
          </table:table-cell>
          <table:table-cell office:value-type="string" calcext:value-type="string">
            <text:p>0872422W</text:p>
          </table:table-cell>
          <table:table-cell office:value-type="float" office:value="35.6708527" calcext:value-type="float">
            <text:p>35.6708527</text:p>
          </table:table-cell>
          <table:table-cell office:value-type="float" office:value="-87.4062329" calcext:value-type="float">
            <text:p>-87.4062329</text:p>
          </table:table-cell>
          <table:table-cell office:value-type="string" calcext:value-type="string">
            <text:p>353949N</text:p>
          </table:table-cell>
          <table:table-cell office:value-type="string" calcext:value-type="string">
            <text:p>0872436W</text:p>
          </table:table-cell>
          <table:table-cell office:value-type="float" office:value="35.663624" calcext:value-type="float">
            <text:p>35.663624</text:p>
          </table:table-cell>
          <table:table-cell office:value-type="float" office:value="-87.4098801" calcext:value-type="float">
            <text:p>-87.4098801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0320" calcext:value-type="float">
            <text:p>1270320</text:p>
          </table:table-cell>
          <table:table-cell office:value-type="string" calcext:value-type="string">
            <text:p>Simmo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24N</text:p>
          </table:table-cell>
          <table:table-cell office:value-type="string" calcext:value-type="string">
            <text:p>0872516W</text:p>
          </table:table-cell>
          <table:table-cell office:value-type="float" office:value="35.9733613" calcext:value-type="float">
            <text:p>35.9733613</text:p>
          </table:table-cell>
          <table:table-cell office:value-type="float" office:value="-87.421169" calcext:value-type="float">
            <text:p>-87.421169</text:p>
          </table:table-cell>
          <table:table-cell office:value-type="string" calcext:value-type="string">
            <text:p>355745N</text:p>
          </table:table-cell>
          <table:table-cell office:value-type="string" calcext:value-type="string">
            <text:p>0872453W</text:p>
          </table:table-cell>
          <table:table-cell office:value-type="float" office:value="35.9625337" calcext:value-type="float">
            <text:p>35.9625337</text:p>
          </table:table-cell>
          <table:table-cell office:value-type="float" office:value="-87.4146467" calcext:value-type="float">
            <text:p>-87.4146467</text:p>
          </table:table-cell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0324" calcext:value-type="float">
            <text:p>1270324</text:p>
          </table:table-cell>
          <table:table-cell office:value-type="string" calcext:value-type="string">
            <text:p>Simm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26N</text:p>
          </table:table-cell>
          <table:table-cell office:value-type="string" calcext:value-type="string">
            <text:p>0872103W</text:p>
          </table:table-cell>
          <table:table-cell office:value-type="float" office:value="35.7571379" calcext:value-type="float">
            <text:p>35.7571379</text:p>
          </table:table-cell>
          <table:table-cell office:value-type="float" office:value="-87.3508916" calcext:value-type="float">
            <text:p>-87.3508916</text:p>
          </table:table-cell>
          <table:table-cell office:value-type="string" calcext:value-type="string">
            <text:p>354458N</text:p>
          </table:table-cell>
          <table:table-cell office:value-type="string" calcext:value-type="string">
            <text:p>0872131W</text:p>
          </table:table-cell>
          <table:table-cell office:value-type="float" office:value="35.7493511" calcext:value-type="float">
            <text:p>35.7493511</text:p>
          </table:table-cell>
          <table:table-cell office:value-type="float" office:value="-87.3585107" calcext:value-type="float">
            <text:p>-87.3585107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0441" calcext:value-type="float">
            <text:p>1270441</text:p>
          </table:table-cell>
          <table:table-cell office:value-type="string" calcext:value-type="string">
            <text:p>Skin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30N</text:p>
          </table:table-cell>
          <table:table-cell office:value-type="string" calcext:value-type="string">
            <text:p>0872804W</text:p>
          </table:table-cell>
          <table:table-cell office:value-type="float" office:value="35.8416782" calcext:value-type="float">
            <text:p>35.8416782</text:p>
          </table:table-cell>
          <table:table-cell office:value-type="float" office:value="-87.4677151" calcext:value-type="float">
            <text:p>-87.4677151</text:p>
          </table:table-cell>
          <table:table-cell office:value-type="string" calcext:value-type="string">
            <text:p>354950N</text:p>
          </table:table-cell>
          <table:table-cell office:value-type="string" calcext:value-type="string">
            <text:p>0872710W</text:p>
          </table:table-cell>
          <table:table-cell office:value-type="float" office:value="35.8304408" calcext:value-type="float">
            <text:p>35.8304408</text:p>
          </table:table-cell>
          <table:table-cell office:value-type="float" office:value="-87.452646" calcext:value-type="float">
            <text:p>-87.452646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270445" calcext:value-type="float">
            <text:p>1270445</text:p>
          </table:table-cell>
          <table:table-cell office:value-type="string" calcext:value-type="string">
            <text:p>Skipp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55N</text:p>
          </table:table-cell>
          <table:table-cell office:value-type="string" calcext:value-type="string">
            <text:p>0872203W</text:p>
          </table:table-cell>
          <table:table-cell office:value-type="float" office:value="35.6819759" calcext:value-type="float">
            <text:p>35.6819759</text:p>
          </table:table-cell>
          <table:table-cell office:value-type="float" office:value="-87.3675292" calcext:value-type="float">
            <text:p>-87.3675292</text:p>
          </table:table-cell>
          <table:table-cell office:value-type="string" calcext:value-type="string">
            <text:p>354049N</text:p>
          </table:table-cell>
          <table:table-cell office:value-type="string" calcext:value-type="string">
            <text:p>0872108W</text:p>
          </table:table-cell>
          <table:table-cell office:value-type="float" office:value="35.6801682" calcext:value-type="float">
            <text:p>35.6801682</text:p>
          </table:table-cell>
          <table:table-cell office:value-type="float" office:value="-87.3523264" calcext:value-type="float">
            <text:p>-87.3523264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0450" calcext:value-type="float">
            <text:p>1270450</text:p>
          </table:table-cell>
          <table:table-cell office:value-type="string" calcext:value-type="string">
            <text:p>Sku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50N</text:p>
          </table:table-cell>
          <table:table-cell office:value-type="string" calcext:value-type="string">
            <text:p>0873654W</text:p>
          </table:table-cell>
          <table:table-cell office:value-type="float" office:value="35.697223" calcext:value-type="float">
            <text:p>35.697223</text:p>
          </table:table-cell>
          <table:table-cell office:value-type="float" office:value="-87.6149878" calcext:value-type="float">
            <text:p>-87.6149878</text:p>
          </table:table-cell>
          <table:table-cell office:value-type="string" calcext:value-type="string">
            <text:p>354112N</text:p>
          </table:table-cell>
          <table:table-cell office:value-type="string" calcext:value-type="string">
            <text:p>0873725W</text:p>
          </table:table-cell>
          <table:table-cell office:value-type="float" office:value="35.6866558" calcext:value-type="float">
            <text:p>35.6866558</text:p>
          </table:table-cell>
          <table:table-cell office:value-type="float" office:value="-87.6237083" calcext:value-type="float">
            <text:p>-87.6237083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303662" calcext:value-type="float">
            <text:p>1303662</text:p>
          </table:table-cell>
          <table:table-cell office:value-type="string" calcext:value-type="string">
            <text:p>Slaugh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28N</text:p>
          </table:table-cell>
          <table:table-cell office:value-type="string" calcext:value-type="string">
            <text:p>0871826W</text:p>
          </table:table-cell>
          <table:table-cell office:value-type="float" office:value="35.8243644" calcext:value-type="float">
            <text:p>35.8243644</text:p>
          </table:table-cell>
          <table:table-cell office:value-type="float" office:value="-87.307179" calcext:value-type="float">
            <text:p>-87.307179</text:p>
          </table:table-cell>
          <table:table-cell office:value-type="string" calcext:value-type="string">
            <text:p>354923N</text:p>
          </table:table-cell>
          <table:table-cell office:value-type="string" calcext:value-type="string">
            <text:p>0871917W</text:p>
          </table:table-cell>
          <table:table-cell office:value-type="float" office:value="35.8230857" calcext:value-type="float">
            <text:p>35.8230857</text:p>
          </table:table-cell>
          <table:table-cell office:value-type="float" office:value="-87.3215266" calcext:value-type="float">
            <text:p>-87.3215266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0954" calcext:value-type="float">
            <text:p>1270954</text:p>
          </table:table-cell>
          <table:table-cell office:value-type="string" calcext:value-type="string">
            <text:p>Spark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32N</text:p>
          </table:table-cell>
          <table:table-cell office:value-type="string" calcext:value-type="string">
            <text:p>0873147W</text:p>
          </table:table-cell>
          <table:table-cell office:value-type="float" office:value="35.9422932" calcext:value-type="float">
            <text:p>35.9422932</text:p>
          </table:table-cell>
          <table:table-cell office:value-type="float" office:value="-87.5298048" calcext:value-type="float">
            <text:p>-87.5298048</text:p>
          </table:table-cell>
          <table:table-cell office:value-type="string" calcext:value-type="string">
            <text:p>355605N</text:p>
          </table:table-cell>
          <table:table-cell office:value-type="string" calcext:value-type="string">
            <text:p>0873316W</text:p>
          </table:table-cell>
          <table:table-cell office:value-type="float" office:value="35.9347433" calcext:value-type="float">
            <text:p>35.9347433</text:p>
          </table:table-cell>
          <table:table-cell office:value-type="float" office:value="-87.5545564" calcext:value-type="float">
            <text:p>-87.5545564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8/2016</text:p>
          </table:table-cell>
          <table:table-cell table:number-columns-repeated="44"/>
        </table:table-row>
        <table:table-row table:style-name="ro1">
          <table:table-cell office:value-type="float" office:value="1270982" calcext:value-type="float">
            <text:p>1270982</text:p>
          </table:table-cell>
          <table:table-cell office:value-type="string" calcext:value-type="string">
            <text:p>Spen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35N</text:p>
          </table:table-cell>
          <table:table-cell office:value-type="string" calcext:value-type="string">
            <text:p>0873859W</text:p>
          </table:table-cell>
          <table:table-cell office:value-type="float" office:value="35.8931344" calcext:value-type="float">
            <text:p>35.8931344</text:p>
          </table:table-cell>
          <table:table-cell office:value-type="float" office:value="-87.6495873" calcext:value-type="float">
            <text:p>-87.6495873</text:p>
          </table:table-cell>
          <table:table-cell office:value-type="string" calcext:value-type="string">
            <text:p>355500N</text:p>
          </table:table-cell>
          <table:table-cell office:value-type="string" calcext:value-type="string">
            <text:p>0873851W</text:p>
          </table:table-cell>
          <table:table-cell office:value-type="float" office:value="35.9165959" calcext:value-type="float">
            <text:p>35.9165959</text:p>
          </table:table-cell>
          <table:table-cell office:value-type="float" office:value="-87.6473799" calcext:value-type="float">
            <text:p>-87.6473799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70999" calcext:value-type="float">
            <text:p>1270999</text:p>
          </table:table-cell>
          <table:table-cell office:value-type="string" calcext:value-type="string">
            <text:p>Spicewoo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55N</text:p>
          </table:table-cell>
          <table:table-cell office:value-type="string" calcext:value-type="string">
            <text:p>0874040W</text:p>
          </table:table-cell>
          <table:table-cell office:value-type="float" office:value="35.7986272" calcext:value-type="float">
            <text:p>35.7986272</text:p>
          </table:table-cell>
          <table:table-cell office:value-type="float" office:value="-87.6777617" calcext:value-type="float">
            <text:p>-87.6777617</text:p>
          </table:table-cell>
          <table:table-cell office:value-type="string" calcext:value-type="string">
            <text:p>354708N</text:p>
          </table:table-cell>
          <table:table-cell office:value-type="string" calcext:value-type="string">
            <text:p>0873945W</text:p>
          </table:table-cell>
          <table:table-cell office:value-type="float" office:value="35.7854421" calcext:value-type="float">
            <text:p>35.7854421</text:p>
          </table:table-cell>
          <table:table-cell office:value-type="float" office:value="-87.6625824" calcext:value-type="float">
            <text:p>-87.6625824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1022" calcext:value-type="float">
            <text:p>1271022</text:p>
          </table:table-cell>
          <table:table-cell office:value-type="string" calcext:value-type="string">
            <text:p>Spo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44N</text:p>
          </table:table-cell>
          <table:table-cell office:value-type="string" calcext:value-type="string">
            <text:p>0873437W</text:p>
          </table:table-cell>
          <table:table-cell office:value-type="float" office:value="35.8623155" calcext:value-type="float">
            <text:p>35.8623155</text:p>
          </table:table-cell>
          <table:table-cell office:value-type="float" office:value="-87.5768943" calcext:value-type="float">
            <text:p>-87.5768943</text:p>
          </table:table-cell>
          <table:table-cell office:value-type="string" calcext:value-type="string">
            <text:p>355215N</text:p>
          </table:table-cell>
          <table:table-cell office:value-type="string" calcext:value-type="string">
            <text:p>0873521W</text:p>
          </table:table-cell>
          <table:table-cell office:value-type="float" office:value="35.8708552" calcext:value-type="float">
            <text:p>35.8708552</text:p>
          </table:table-cell>
          <table:table-cell office:value-type="float" office:value="-87.5892958" calcext:value-type="float">
            <text:p>-87.5892958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8/2016</text:p>
          </table:table-cell>
          <table:table-cell table:number-columns-repeated="44"/>
        </table:table-row>
        <table:table-row table:style-name="ro1">
          <table:table-cell office:value-type="float" office:value="1271023" calcext:value-type="float">
            <text:p>1271023</text:p>
          </table:table-cell>
          <table:table-cell office:value-type="string" calcext:value-type="string">
            <text:p>Spo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38N</text:p>
          </table:table-cell>
          <table:table-cell office:value-type="string" calcext:value-type="string">
            <text:p>0873816W</text:p>
          </table:table-cell>
          <table:table-cell office:value-type="float" office:value="35.8938372" calcext:value-type="float">
            <text:p>35.8938372</text:p>
          </table:table-cell>
          <table:table-cell office:value-type="float" office:value="-87.6376929" calcext:value-type="float">
            <text:p>-87.6376929</text:p>
          </table:table-cell>
          <table:table-cell office:value-type="string" calcext:value-type="string">
            <text:p>355254N</text:p>
          </table:table-cell>
          <table:table-cell office:value-type="string" calcext:value-type="string">
            <text:p>0873449W</text:p>
          </table:table-cell>
          <table:table-cell office:value-type="float" office:value="35.8816058" calcext:value-type="float">
            <text:p>35.8816058</text:p>
          </table:table-cell>
          <table:table-cell office:value-type="float" office:value="-87.5803928" calcext:value-type="float">
            <text:p>-87.5803928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Bucksnor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71118" calcext:value-type="float">
            <text:p>1271118</text:p>
          </table:table-cell>
          <table:table-cell office:value-type="string" calcext:value-type="string">
            <text:p>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14N</text:p>
          </table:table-cell>
          <table:table-cell office:value-type="string" calcext:value-type="string">
            <text:p>0873421W</text:p>
          </table:table-cell>
          <table:table-cell office:value-type="float" office:value="35.7373454" calcext:value-type="float">
            <text:p>35.7373454</text:p>
          </table:table-cell>
          <table:table-cell office:value-type="float" office:value="-87.5724441" calcext:value-type="float">
            <text:p>-87.5724441</text:p>
          </table:table-cell>
          <table:table-cell office:value-type="string" calcext:value-type="string">
            <text:p>354326N</text:p>
          </table:table-cell>
          <table:table-cell office:value-type="string" calcext:value-type="string">
            <text:p>0873405W</text:p>
          </table:table-cell>
          <table:table-cell office:value-type="float" office:value="35.7238917" calcext:value-type="float">
            <text:p>35.7238917</text:p>
          </table:table-cell>
          <table:table-cell office:value-type="float" office:value="-87.5681092" calcext:value-type="float">
            <text:p>-87.5681092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71120" calcext:value-type="float">
            <text:p>1271120</text:p>
          </table:table-cell>
          <table:table-cell office:value-type="string" calcext:value-type="string">
            <text:p>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34N</text:p>
          </table:table-cell>
          <table:table-cell office:value-type="string" calcext:value-type="string">
            <text:p>0874251W</text:p>
          </table:table-cell>
          <table:table-cell office:value-type="float" office:value="35.8259736" calcext:value-type="float">
            <text:p>35.8259736</text:p>
          </table:table-cell>
          <table:table-cell office:value-type="float" office:value="-87.7140865" calcext:value-type="float">
            <text:p>-87.7140865</text:p>
          </table:table-cell>
          <table:table-cell office:value-type="string" calcext:value-type="string">
            <text:p>354942N</text:p>
          </table:table-cell>
          <table:table-cell office:value-type="string" calcext:value-type="string">
            <text:p>0874354W</text:p>
          </table:table-cell>
          <table:table-cell office:value-type="float" office:value="35.8284036" calcext:value-type="float">
            <text:p>35.8284036</text:p>
          </table:table-cell>
          <table:table-cell office:value-type="float" office:value="-87.731689" calcext:value-type="float">
            <text:p>-87.731689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303771" calcext:value-type="float">
            <text:p>1303771</text:p>
          </table:table-cell>
          <table:table-cell office:value-type="string" calcext:value-type="string">
            <text:p>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04N</text:p>
          </table:table-cell>
          <table:table-cell office:value-type="string" calcext:value-type="string">
            <text:p>0872330W</text:p>
          </table:table-cell>
          <table:table-cell office:value-type="float" office:value="35.6511927" calcext:value-type="float">
            <text:p>35.6511927</text:p>
          </table:table-cell>
          <table:table-cell office:value-type="float" office:value="-87.3917782" calcext:value-type="float">
            <text:p>-87.3917782</text:p>
          </table:table-cell>
          <table:table-cell office:value-type="string" calcext:value-type="string">
            <text:p>353823N</text:p>
          </table:table-cell>
          <table:table-cell office:value-type="string" calcext:value-type="string">
            <text:p>0872412W</text:p>
          </table:table-cell>
          <table:table-cell office:value-type="float" office:value="35.6398571" calcext:value-type="float">
            <text:p>35.6398571</text:p>
          </table:table-cell>
          <table:table-cell office:value-type="float" office:value="-87.4033887" calcext:value-type="float">
            <text:p>-87.4033887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303785" calcext:value-type="float">
            <text:p>1303785</text:p>
          </table:table-cell>
          <table:table-cell office:value-type="string" calcext:value-type="string">
            <text:p>Stagg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10N</text:p>
          </table:table-cell>
          <table:table-cell office:value-type="string" calcext:value-type="string">
            <text:p>0873052W</text:p>
          </table:table-cell>
          <table:table-cell office:value-type="float" office:value="35.6527074" calcext:value-type="float">
            <text:p>35.6527074</text:p>
          </table:table-cell>
          <table:table-cell office:value-type="float" office:value="-87.5143838" calcext:value-type="float">
            <text:p>-87.5143838</text:p>
          </table:table-cell>
          <table:table-cell office:value-type="string" calcext:value-type="string">
            <text:p>353918N</text:p>
          </table:table-cell>
          <table:table-cell office:value-type="string" calcext:value-type="string">
            <text:p>0873123W</text:p>
          </table:table-cell>
          <table:table-cell office:value-type="float" office:value="35.6550204" calcext:value-type="float">
            <text:p>35.6550204</text:p>
          </table:table-cell>
          <table:table-cell office:value-type="float" office:value="-87.5231836" calcext:value-type="float">
            <text:p>-87.5231836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71200" calcext:value-type="float">
            <text:p>1271200</text:p>
          </table:table-cell>
          <table:table-cell office:value-type="string" calcext:value-type="string">
            <text:p>Stairstep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07N</text:p>
          </table:table-cell>
          <table:table-cell office:value-type="string" calcext:value-type="string">
            <text:p>0872043W</text:p>
          </table:table-cell>
          <table:table-cell office:value-type="float" office:value="35.8020224" calcext:value-type="float">
            <text:p>35.8020224</text:p>
          </table:table-cell>
          <table:table-cell office:value-type="float" office:value="-87.3451795" calcext:value-type="float">
            <text:p>-87.3451795</text:p>
          </table:table-cell>
          <table:table-cell office:value-type="string" calcext:value-type="string">
            <text:p>354834N</text:p>
          </table:table-cell>
          <table:table-cell office:value-type="string" calcext:value-type="string">
            <text:p>0872007W</text:p>
          </table:table-cell>
          <table:table-cell office:value-type="float" office:value="35.809413" calcext:value-type="float">
            <text:p>35.809413</text:p>
          </table:table-cell>
          <table:table-cell office:value-type="float" office:value="-87.3353208" calcext:value-type="float">
            <text:p>-87.3353208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03794" calcext:value-type="float">
            <text:p>1303794</text:p>
          </table:table-cell>
          <table:table-cell office:value-type="string" calcext:value-type="string">
            <text:p>Stanfie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53N</text:p>
          </table:table-cell>
          <table:table-cell office:value-type="string" calcext:value-type="string">
            <text:p>0872020W</text:p>
          </table:table-cell>
          <table:table-cell office:value-type="float" office:value="35.6814898" calcext:value-type="float">
            <text:p>35.6814898</text:p>
          </table:table-cell>
          <table:table-cell office:value-type="float" office:value="-87.3388393" calcext:value-type="float">
            <text:p>-87.3388393</text:p>
          </table:table-cell>
          <table:table-cell office:value-type="string" calcext:value-type="string">
            <text:p>354036N</text:p>
          </table:table-cell>
          <table:table-cell office:value-type="string" calcext:value-type="string">
            <text:p>0871937W</text:p>
          </table:table-cell>
          <table:table-cell office:value-type="float" office:value="35.6766934" calcext:value-type="float">
            <text:p>35.6766934</text:p>
          </table:table-cell>
          <table:table-cell office:value-type="float" office:value="-87.3268335" calcext:value-type="float">
            <text:p>-87.3268335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1245" calcext:value-type="float">
            <text:p>1271245</text:p>
          </table:table-cell>
          <table:table-cell office:value-type="string" calcext:value-type="string">
            <text:p>Stan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03N</text:p>
          </table:table-cell>
          <table:table-cell office:value-type="string" calcext:value-type="string">
            <text:p>0874245W</text:p>
          </table:table-cell>
          <table:table-cell office:value-type="float" office:value="35.68409" calcext:value-type="float">
            <text:p>35.68409</text:p>
          </table:table-cell>
          <table:table-cell office:value-type="float" office:value="-87.7126255" calcext:value-type="float">
            <text:p>-87.7126255</text:p>
          </table:table-cell>
          <table:table-cell office:value-type="string" calcext:value-type="string">
            <text:p>354151N</text:p>
          </table:table-cell>
          <table:table-cell office:value-type="string" calcext:value-type="string">
            <text:p>0874156W</text:p>
          </table:table-cell>
          <table:table-cell office:value-type="float" office:value="35.6975821" calcext:value-type="float">
            <text:p>35.6975821</text:p>
          </table:table-cell>
          <table:table-cell office:value-type="float" office:value="-87.6988426" calcext:value-type="float">
            <text:p>-87.6988426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1315" calcext:value-type="float">
            <text:p>1271315</text:p>
          </table:table-cell>
          <table:table-cell office:value-type="string" calcext:value-type="string">
            <text:p>Stee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47N</text:p>
          </table:table-cell>
          <table:table-cell office:value-type="string" calcext:value-type="string">
            <text:p>0872632W</text:p>
          </table:table-cell>
          <table:table-cell office:value-type="float" office:value="35.6463856" calcext:value-type="float">
            <text:p>35.6463856</text:p>
          </table:table-cell>
          <table:table-cell office:value-type="float" office:value="-87.4421254" calcext:value-type="float">
            <text:p>-87.4421254</text:p>
          </table:table-cell>
          <table:table-cell office:value-type="string" calcext:value-type="string">
            <text:p>353812N</text:p>
          </table:table-cell>
          <table:table-cell office:value-type="string" calcext:value-type="string">
            <text:p>0872534W</text:p>
          </table:table-cell>
          <table:table-cell office:value-type="float" office:value="35.6366608" calcext:value-type="float">
            <text:p>35.6366608</text:p>
          </table:table-cell>
          <table:table-cell office:value-type="float" office:value="-87.4260283" calcext:value-type="float">
            <text:p>-87.4260283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1316" calcext:value-type="float">
            <text:p>1271316</text:p>
          </table:table-cell>
          <table:table-cell office:value-type="string" calcext:value-type="string">
            <text:p>Stee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17N</text:p>
          </table:table-cell>
          <table:table-cell office:value-type="string" calcext:value-type="string">
            <text:p>0871911W</text:p>
          </table:table-cell>
          <table:table-cell office:value-type="float" office:value="35.8380692" calcext:value-type="float">
            <text:p>35.8380692</text:p>
          </table:table-cell>
          <table:table-cell office:value-type="float" office:value="-87.3198351" calcext:value-type="float">
            <text:p>-87.3198351</text:p>
          </table:table-cell>
          <table:table-cell office:value-type="string" calcext:value-type="string">
            <text:p>354954N</text:p>
          </table:table-cell>
          <table:table-cell office:value-type="string" calcext:value-type="string">
            <text:p>0871937W</text:p>
          </table:table-cell>
          <table:table-cell office:value-type="float" office:value="35.8316765" calcext:value-type="float">
            <text:p>35.8316765</text:p>
          </table:table-cell>
          <table:table-cell office:value-type="float" office:value="-87.326989" calcext:value-type="float">
            <text:p>-87.326989</text:p>
          </table:table-cell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1340" calcext:value-type="float">
            <text:p>1271340</text:p>
          </table:table-cell>
          <table:table-cell office:value-type="string" calcext:value-type="string">
            <text:p>Stephe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22N</text:p>
          </table:table-cell>
          <table:table-cell office:value-type="string" calcext:value-type="string">
            <text:p>0871349W</text:p>
          </table:table-cell>
          <table:table-cell office:value-type="float" office:value="35.8061119" calcext:value-type="float">
            <text:p>35.8061119</text:p>
          </table:table-cell>
          <table:table-cell office:value-type="float" office:value="-87.2303111" calcext:value-type="float">
            <text:p>-87.2303111</text:p>
          </table:table-cell>
          <table:table-cell office:value-type="string" calcext:value-type="string">
            <text:p>354747N</text:p>
          </table:table-cell>
          <table:table-cell office:value-type="string" calcext:value-type="string">
            <text:p>0871342W</text:p>
          </table:table-cell>
          <table:table-cell office:value-type="float" office:value="35.7963089" calcext:value-type="float">
            <text:p>35.7963089</text:p>
          </table:table-cell>
          <table:table-cell office:value-type="float" office:value="-87.2283678" calcext:value-type="float">
            <text:p>-87.2283678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1351" calcext:value-type="float">
            <text:p>1271351</text:p>
          </table:table-cell>
          <table:table-cell office:value-type="string" calcext:value-type="string">
            <text:p>Steve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11N</text:p>
          </table:table-cell>
          <table:table-cell office:value-type="string" calcext:value-type="string">
            <text:p>0871500W</text:p>
          </table:table-cell>
          <table:table-cell office:value-type="float" office:value="35.8196401" calcext:value-type="float">
            <text:p>35.8196401</text:p>
          </table:table-cell>
          <table:table-cell office:value-type="float" office:value="-87.2501224" calcext:value-type="float">
            <text:p>-87.2501224</text:p>
          </table:table-cell>
          <table:table-cell office:value-type="string" calcext:value-type="string">
            <text:p>354942N</text:p>
          </table:table-cell>
          <table:table-cell office:value-type="string" calcext:value-type="string">
            <text:p>0871522W</text:p>
          </table:table-cell>
          <table:table-cell office:value-type="float" office:value="35.8282477" calcext:value-type="float">
            <text:p>35.8282477</text:p>
          </table:table-cell>
          <table:table-cell office:value-type="float" office:value="-87.2560038" calcext:value-type="float">
            <text:p>-87.2560038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1372" calcext:value-type="float">
            <text:p>1271372</text:p>
          </table:table-cell>
          <table:table-cell office:value-type="string" calcext:value-type="string">
            <text:p>Stewar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54N</text:p>
          </table:table-cell>
          <table:table-cell office:value-type="string" calcext:value-type="string">
            <text:p>0872241W</text:p>
          </table:table-cell>
          <table:table-cell office:value-type="float" office:value="35.6984544" calcext:value-type="float">
            <text:p>35.6984544</text:p>
          </table:table-cell>
          <table:table-cell office:value-type="float" office:value="-87.3779736" calcext:value-type="float">
            <text:p>-87.3779736</text:p>
          </table:table-cell>
          <table:table-cell office:value-type="string" calcext:value-type="string">
            <text:p>354110N</text:p>
          </table:table-cell>
          <table:table-cell office:value-type="string" calcext:value-type="string">
            <text:p>0872104W</text:p>
          </table:table-cell>
          <table:table-cell office:value-type="float" office:value="35.6861921" calcext:value-type="float">
            <text:p>35.6861921</text:p>
          </table:table-cell>
          <table:table-cell office:value-type="float" office:value="-87.3510817" calcext:value-type="float">
            <text:p>-87.3510817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1416" calcext:value-type="float">
            <text:p>1271416</text:p>
          </table:table-cell>
          <table:table-cell office:value-type="string" calcext:value-type="string">
            <text:p>Stil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52N</text:p>
          </table:table-cell>
          <table:table-cell office:value-type="string" calcext:value-type="string">
            <text:p>0872526W</text:p>
          </table:table-cell>
          <table:table-cell office:value-type="float" office:value="35.7310189" calcext:value-type="float">
            <text:p>35.7310189</text:p>
          </table:table-cell>
          <table:table-cell office:value-type="float" office:value="-87.4239856" calcext:value-type="float">
            <text:p>-87.4239856</text:p>
          </table:table-cell>
          <table:table-cell office:value-type="string" calcext:value-type="string">
            <text:p>354344N</text:p>
          </table:table-cell>
          <table:table-cell office:value-type="string" calcext:value-type="string">
            <text:p>0872609W</text:p>
          </table:table-cell>
          <table:table-cell office:value-type="float" office:value="35.7288791" calcext:value-type="float">
            <text:p>35.7288791</text:p>
          </table:table-cell>
          <table:table-cell office:value-type="float" office:value="-87.4359132" calcext:value-type="float">
            <text:p>-87.4359132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1417" calcext:value-type="float">
            <text:p>1271417</text:p>
          </table:table-cell>
          <table:table-cell office:value-type="string" calcext:value-type="string">
            <text:p>Stil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31N</text:p>
          </table:table-cell>
          <table:table-cell office:value-type="string" calcext:value-type="string">
            <text:p>0871341W</text:p>
          </table:table-cell>
          <table:table-cell office:value-type="float" office:value="35.7753202" calcext:value-type="float">
            <text:p>35.7753202</text:p>
          </table:table-cell>
          <table:table-cell office:value-type="float" office:value="-87.228114" calcext:value-type="float">
            <text:p>-87.228114</text:p>
          </table:table-cell>
          <table:table-cell office:value-type="string" calcext:value-type="string">
            <text:p>354610N</text:p>
          </table:table-cell>
          <table:table-cell office:value-type="string" calcext:value-type="string">
            <text:p>0871327W</text:p>
          </table:table-cell>
          <table:table-cell office:value-type="float" office:value="35.7693076" calcext:value-type="float">
            <text:p>35.7693076</text:p>
          </table:table-cell>
          <table:table-cell office:value-type="float" office:value="-87.2241155" calcext:value-type="float">
            <text:p>-87.2241155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1418" calcext:value-type="float">
            <text:p>1271418</text:p>
          </table:table-cell>
          <table:table-cell office:value-type="string" calcext:value-type="string">
            <text:p>Stil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23N</text:p>
          </table:table-cell>
          <table:table-cell office:value-type="string" calcext:value-type="string">
            <text:p>0871829W</text:p>
          </table:table-cell>
          <table:table-cell office:value-type="float" office:value="35.8064221" calcext:value-type="float">
            <text:p>35.8064221</text:p>
          </table:table-cell>
          <table:table-cell office:value-type="float" office:value="-87.3081003" calcext:value-type="float">
            <text:p>-87.3081003</text:p>
          </table:table-cell>
          <table:table-cell office:value-type="string" calcext:value-type="string">
            <text:p>354850N</text:p>
          </table:table-cell>
          <table:table-cell office:value-type="string" calcext:value-type="string">
            <text:p>0871859W</text:p>
          </table:table-cell>
          <table:table-cell office:value-type="float" office:value="35.8139469" calcext:value-type="float">
            <text:p>35.8139469</text:p>
          </table:table-cell>
          <table:table-cell office:value-type="float" office:value="-87.3163805" calcext:value-type="float">
            <text:p>-87.3163805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6</text:p>
          </table:table-cell>
          <table:table-cell table:number-columns-repeated="44"/>
        </table:table-row>
        <table:table-row table:style-name="ro1">
          <table:table-cell office:value-type="float" office:value="1271419" calcext:value-type="float">
            <text:p>1271419</text:p>
          </table:table-cell>
          <table:table-cell office:value-type="string" calcext:value-type="string">
            <text:p>Stil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29N</text:p>
          </table:table-cell>
          <table:table-cell office:value-type="string" calcext:value-type="string">
            <text:p>0872331W</text:p>
          </table:table-cell>
          <table:table-cell office:value-type="float" office:value="35.8246766" calcext:value-type="float">
            <text:p>35.8246766</text:p>
          </table:table-cell>
          <table:table-cell office:value-type="float" office:value="-87.3920242" calcext:value-type="float">
            <text:p>-87.3920242</text:p>
          </table:table-cell>
          <table:table-cell office:value-type="string" calcext:value-type="string">
            <text:p>355024N</text:p>
          </table:table-cell>
          <table:table-cell office:value-type="string" calcext:value-type="string">
            <text:p>0872352W</text:p>
          </table:table-cell>
          <table:table-cell office:value-type="float" office:value="35.8399638" calcext:value-type="float">
            <text:p>35.8399638</text:p>
          </table:table-cell>
          <table:table-cell office:value-type="float" office:value="-87.3979155" calcext:value-type="float">
            <text:p>-87.3979155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1530" calcext:value-type="float">
            <text:p>1271530</text:p>
          </table:table-cell>
          <table:table-cell office:value-type="string" calcext:value-type="string">
            <text:p>Store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29N</text:p>
          </table:table-cell>
          <table:table-cell office:value-type="string" calcext:value-type="string">
            <text:p>0872726W</text:p>
          </table:table-cell>
          <table:table-cell office:value-type="float" office:value="35.6914046" calcext:value-type="float">
            <text:p>35.6914046</text:p>
          </table:table-cell>
          <table:table-cell office:value-type="float" office:value="-87.4571913" calcext:value-type="float">
            <text:p>-87.4571913</text:p>
          </table:table-cell>
          <table:table-cell office:value-type="string" calcext:value-type="string">
            <text:p>354148N</text:p>
          </table:table-cell>
          <table:table-cell office:value-type="string" calcext:value-type="string">
            <text:p>0872719W</text:p>
          </table:table-cell>
          <table:table-cell office:value-type="float" office:value="35.6967493" calcext:value-type="float">
            <text:p>35.6967493</text:p>
          </table:table-cell>
          <table:table-cell office:value-type="float" office:value="-87.4552878" calcext:value-type="float">
            <text:p>-87.4552878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1647" calcext:value-type="float">
            <text:p>1271647</text:p>
          </table:table-cell>
          <table:table-cell office:value-type="string" calcext:value-type="string">
            <text:p>Sugar 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52N</text:p>
          </table:table-cell>
          <table:table-cell office:value-type="string" calcext:value-type="string">
            <text:p>0871840W</text:p>
          </table:table-cell>
          <table:table-cell office:value-type="float" office:value="35.7310219" calcext:value-type="float">
            <text:p>35.7310219</text:p>
          </table:table-cell>
          <table:table-cell office:value-type="float" office:value="-87.3112326" calcext:value-type="float">
            <text:p>-87.3112326</text:p>
          </table:table-cell>
          <table:table-cell office:value-type="string" calcext:value-type="string">
            <text:p>354302N</text:p>
          </table:table-cell>
          <table:table-cell office:value-type="string" calcext:value-type="string">
            <text:p>0871902W</text:p>
          </table:table-cell>
          <table:table-cell office:value-type="float" office:value="35.717338" calcext:value-type="float">
            <text:p>35.717338</text:p>
          </table:table-cell>
          <table:table-cell office:value-type="float" office:value="-87.3171113" calcext:value-type="float">
            <text:p>-87.3171113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1648" calcext:value-type="float">
            <text:p>1271648</text:p>
          </table:table-cell>
          <table:table-cell office:value-type="string" calcext:value-type="string">
            <text:p>Sugar 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55N</text:p>
          </table:table-cell>
          <table:table-cell office:value-type="string" calcext:value-type="string">
            <text:p>0871635W</text:p>
          </table:table-cell>
          <table:table-cell office:value-type="float" office:value="35.8820686" calcext:value-type="float">
            <text:p>35.8820686</text:p>
          </table:table-cell>
          <table:table-cell office:value-type="float" office:value="-87.2762556" calcext:value-type="float">
            <text:p>-87.2762556</text:p>
          </table:table-cell>
          <table:table-cell office:value-type="string" calcext:value-type="string">
            <text:p>355305N</text:p>
          </table:table-cell>
          <table:table-cell office:value-type="string" calcext:value-type="string">
            <text:p>0871733W</text:p>
          </table:table-cell>
          <table:table-cell office:value-type="float" office:value="35.8846276" calcext:value-type="float">
            <text:p>35.8846276</text:p>
          </table:table-cell>
          <table:table-cell office:value-type="float" office:value="-87.292489" calcext:value-type="float">
            <text:p>-87.292489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1715" calcext:value-type="float">
            <text:p>1271715</text:p>
          </table:table-cell>
          <table:table-cell office:value-type="string" calcext:value-type="string">
            <text:p>Sugar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32N</text:p>
          </table:table-cell>
          <table:table-cell office:value-type="string" calcext:value-type="string">
            <text:p>0874123W</text:p>
          </table:table-cell>
          <table:table-cell office:value-type="float" office:value="35.6589698" calcext:value-type="float">
            <text:p>35.6589698</text:p>
          </table:table-cell>
          <table:table-cell office:value-type="float" office:value="-87.6897762" calcext:value-type="float">
            <text:p>-87.6897762</text:p>
          </table:table-cell>
          <table:table-cell office:value-type="string" calcext:value-type="string">
            <text:p>353810N</text:p>
          </table:table-cell>
          <table:table-cell office:value-type="string" calcext:value-type="string">
            <text:p>0874128W</text:p>
          </table:table-cell>
          <table:table-cell office:value-type="float" office:value="35.6361033" calcext:value-type="float">
            <text:p>35.6361033</text:p>
          </table:table-cell>
          <table:table-cell office:value-type="float" office:value="-87.6912359" calcext:value-type="float">
            <text:p>-87.6912359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1716" calcext:value-type="float">
            <text:p>1271716</text:p>
          </table:table-cell>
          <table:table-cell office:value-type="string" calcext:value-type="string">
            <text:p>Sugar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47N</text:p>
          </table:table-cell>
          <table:table-cell office:value-type="string" calcext:value-type="string">
            <text:p>0872449W</text:p>
          </table:table-cell>
          <table:table-cell office:value-type="float" office:value="35.67983" calcext:value-type="float">
            <text:p>35.67983</text:p>
          </table:table-cell>
          <table:table-cell office:value-type="float" office:value="-87.4137059" calcext:value-type="float">
            <text:p>-87.4137059</text:p>
          </table:table-cell>
          <table:table-cell office:value-type="string" calcext:value-type="string">
            <text:p>354048N</text:p>
          </table:table-cell>
          <table:table-cell office:value-type="string" calcext:value-type="string">
            <text:p>0872420W</text:p>
          </table:table-cell>
          <table:table-cell office:value-type="float" office:value="35.6801289" calcext:value-type="float">
            <text:p>35.6801289</text:p>
          </table:table-cell>
          <table:table-cell office:value-type="float" office:value="-87.4056322" calcext:value-type="float">
            <text:p>-87.4056322</text:p>
          </table:table-cell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1717" calcext:value-type="float">
            <text:p>1271717</text:p>
          </table:table-cell>
          <table:table-cell office:value-type="string" calcext:value-type="string">
            <text:p>Sugar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17N</text:p>
          </table:table-cell>
          <table:table-cell office:value-type="string" calcext:value-type="string">
            <text:p>0871611W</text:p>
          </table:table-cell>
          <table:table-cell office:value-type="float" office:value="35.838027" calcext:value-type="float">
            <text:p>35.838027</text:p>
          </table:table-cell>
          <table:table-cell office:value-type="float" office:value="-87.2696935" calcext:value-type="float">
            <text:p>-87.2696935</text:p>
          </table:table-cell>
          <table:table-cell office:value-type="string" calcext:value-type="string">
            <text:p>355101N</text:p>
          </table:table-cell>
          <table:table-cell office:value-type="string" calcext:value-type="string">
            <text:p>0871616W</text:p>
          </table:table-cell>
          <table:table-cell office:value-type="float" office:value="35.8502605" calcext:value-type="float">
            <text:p>35.8502605</text:p>
          </table:table-cell>
          <table:table-cell office:value-type="float" office:value="-87.2712124" calcext:value-type="float">
            <text:p>-87.2712124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1784" calcext:value-type="float">
            <text:p>1271784</text:p>
          </table:table-cell>
          <table:table-cell office:value-type="string" calcext:value-type="string">
            <text:p>Sulphu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07N</text:p>
          </table:table-cell>
          <table:table-cell office:value-type="string" calcext:value-type="string">
            <text:p>0873305W</text:p>
          </table:table-cell>
          <table:table-cell office:value-type="float" office:value="35.802046" calcext:value-type="float">
            <text:p>35.802046</text:p>
          </table:table-cell>
          <table:table-cell office:value-type="float" office:value="-87.5512856" calcext:value-type="float">
            <text:p>-87.5512856</text:p>
          </table:table-cell>
          <table:table-cell office:value-type="string" calcext:value-type="string">
            <text:p>354651N</text:p>
          </table:table-cell>
          <table:table-cell office:value-type="string" calcext:value-type="string">
            <text:p>0873340W</text:p>
          </table:table-cell>
          <table:table-cell office:value-type="float" office:value="35.7808889" calcext:value-type="float">
            <text:p>35.7808889</text:p>
          </table:table-cell>
          <table:table-cell office:value-type="float" office:value="-87.5611318" calcext:value-type="float">
            <text:p>-87.5611318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4/2016</text:p>
          </table:table-cell>
          <table:table-cell table:number-columns-repeated="44"/>
        </table:table-row>
        <table:table-row table:style-name="ro1">
          <table:table-cell office:value-type="float" office:value="1272114" calcext:value-type="float">
            <text:p>1272114</text:p>
          </table:table-cell>
          <table:table-cell office:value-type="string" calcext:value-type="string">
            <text:p>Tany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24N</text:p>
          </table:table-cell>
          <table:table-cell office:value-type="string" calcext:value-type="string">
            <text:p>0872502W</text:p>
          </table:table-cell>
          <table:table-cell office:value-type="float" office:value="35.7566457" calcext:value-type="float">
            <text:p>35.7566457</text:p>
          </table:table-cell>
          <table:table-cell office:value-type="float" office:value="-87.417311" calcext:value-type="float">
            <text:p>-87.417311</text:p>
          </table:table-cell>
          <table:table-cell office:value-type="string" calcext:value-type="string">
            <text:p>354454N</text:p>
          </table:table-cell>
          <table:table-cell office:value-type="string" calcext:value-type="string">
            <text:p>0872616W</text:p>
          </table:table-cell>
          <table:table-cell office:value-type="float" office:value="35.7482875" calcext:value-type="float">
            <text:p>35.7482875</text:p>
          </table:table-cell>
          <table:table-cell office:value-type="float" office:value="-87.4377719" calcext:value-type="float">
            <text:p>-87.4377719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18/2017</text:p>
          </table:table-cell>
          <table:table-cell table:number-columns-repeated="44"/>
        </table:table-row>
        <table:table-row table:style-name="ro1">
          <table:table-cell office:value-type="float" office:value="1272129" calcext:value-type="float">
            <text:p>1272129</text:p>
          </table:table-cell>
          <table:table-cell office:value-type="string" calcext:value-type="string">
            <text:p>Tarkil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19N</text:p>
          </table:table-cell>
          <table:table-cell office:value-type="string" calcext:value-type="string">
            <text:p>0873730W</text:p>
          </table:table-cell>
          <table:table-cell office:value-type="float" office:value="35.8387479" calcext:value-type="float">
            <text:p>35.8387479</text:p>
          </table:table-cell>
          <table:table-cell office:value-type="float" office:value="-87.6249519" calcext:value-type="float">
            <text:p>-87.6249519</text:p>
          </table:table-cell>
          <table:table-cell office:value-type="string" calcext:value-type="string">
            <text:p>355115N</text:p>
          </table:table-cell>
          <table:table-cell office:value-type="string" calcext:value-type="string">
            <text:p>0873808W</text:p>
          </table:table-cell>
          <table:table-cell office:value-type="float" office:value="35.8541258" calcext:value-type="float">
            <text:p>35.8541258</text:p>
          </table:table-cell>
          <table:table-cell office:value-type="float" office:value="-87.6356068" calcext:value-type="float">
            <text:p>-87.6356068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4/2016</text:p>
          </table:table-cell>
          <table:table-cell table:number-columns-repeated="44"/>
        </table:table-row>
        <table:table-row table:style-name="ro1">
          <table:table-cell office:value-type="float" office:value="1272175" calcext:value-type="float">
            <text:p>1272175</text:p>
          </table:table-cell>
          <table:table-cell office:value-type="string" calcext:value-type="string">
            <text:p>Tat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51N</text:p>
          </table:table-cell>
          <table:table-cell office:value-type="string" calcext:value-type="string">
            <text:p>0872802W</text:p>
          </table:table-cell>
          <table:table-cell office:value-type="float" office:value="35.6975007" calcext:value-type="float">
            <text:p>35.6975007</text:p>
          </table:table-cell>
          <table:table-cell office:value-type="float" office:value="-87.4671636" calcext:value-type="float">
            <text:p>-87.4671636</text:p>
          </table:table-cell>
          <table:table-cell office:value-type="string" calcext:value-type="string">
            <text:p>354214N</text:p>
          </table:table-cell>
          <table:table-cell office:value-type="string" calcext:value-type="string">
            <text:p>0872739W</text:p>
          </table:table-cell>
          <table:table-cell office:value-type="float" office:value="35.7038168" calcext:value-type="float">
            <text:p>35.7038168</text:p>
          </table:table-cell>
          <table:table-cell office:value-type="float" office:value="-87.460735" calcext:value-type="float">
            <text:p>-87.460735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2352" calcext:value-type="float">
            <text:p>1272352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23N</text:p>
          </table:table-cell>
          <table:table-cell office:value-type="string" calcext:value-type="string">
            <text:p>0872919W</text:p>
          </table:table-cell>
          <table:table-cell office:value-type="float" office:value="35.9564177" calcext:value-type="float">
            <text:p>35.9564177</text:p>
          </table:table-cell>
          <table:table-cell office:value-type="float" office:value="-87.4886034" calcext:value-type="float">
            <text:p>-87.4886034</text:p>
          </table:table-cell>
          <table:table-cell office:value-type="string" calcext:value-type="string">
            <text:p>355739N</text:p>
          </table:table-cell>
          <table:table-cell office:value-type="string" calcext:value-type="string">
            <text:p>0873118W</text:p>
          </table:table-cell>
          <table:table-cell office:value-type="float" office:value="35.9608744" calcext:value-type="float">
            <text:p>35.9608744</text:p>
          </table:table-cell>
          <table:table-cell office:value-type="float" office:value="-87.5216279" calcext:value-type="float">
            <text:p>-87.5216279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304082" calcext:value-type="float">
            <text:p>1304082</text:p>
          </table:table-cell>
          <table:table-cell office:value-type="string" calcext:value-type="string">
            <text:p>Thomp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40N</text:p>
          </table:table-cell>
          <table:table-cell office:value-type="string" calcext:value-type="string">
            <text:p>0874242W</text:p>
          </table:table-cell>
          <table:table-cell office:value-type="float" office:value="35.6776924" calcext:value-type="float">
            <text:p>35.6776924</text:p>
          </table:table-cell>
          <table:table-cell office:value-type="float" office:value="-87.7116571" calcext:value-type="float">
            <text:p>-87.7116571</text:p>
          </table:table-cell>
          <table:table-cell office:value-type="string" calcext:value-type="string">
            <text:p>353923N</text:p>
          </table:table-cell>
          <table:table-cell office:value-type="string" calcext:value-type="string">
            <text:p>0874346W</text:p>
          </table:table-cell>
          <table:table-cell office:value-type="float" office:value="35.6562681" calcext:value-type="float">
            <text:p>35.6562681</text:p>
          </table:table-cell>
          <table:table-cell office:value-type="float" office:value="-87.7294994" calcext:value-type="float">
            <text:p>-87.7294994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Pleasa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2572" calcext:value-type="float">
            <text:p>1272572</text:p>
          </table:table-cell>
          <table:table-cell office:value-type="string" calcext:value-type="string">
            <text:p>Thorn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48N</text:p>
          </table:table-cell>
          <table:table-cell office:value-type="string" calcext:value-type="string">
            <text:p>0873244W</text:p>
          </table:table-cell>
          <table:table-cell office:value-type="float" office:value="35.7299638" calcext:value-type="float">
            <text:p>35.7299638</text:p>
          </table:table-cell>
          <table:table-cell office:value-type="float" office:value="-87.5454291" calcext:value-type="float">
            <text:p>-87.5454291</text:p>
          </table:table-cell>
          <table:table-cell office:value-type="string" calcext:value-type="string">
            <text:p>354241N</text:p>
          </table:table-cell>
          <table:table-cell office:value-type="string" calcext:value-type="string">
            <text:p>0873242W</text:p>
          </table:table-cell>
          <table:table-cell office:value-type="float" office:value="35.7114294" calcext:value-type="float">
            <text:p>35.7114294</text:p>
          </table:table-cell>
          <table:table-cell office:value-type="float" office:value="-87.5449139" calcext:value-type="float">
            <text:p>-87.5449139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72631" calcext:value-type="float">
            <text:p>1272631</text:p>
          </table:table-cell>
          <table:table-cell office:value-type="string" calcext:value-type="string">
            <text:p>Ti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39N</text:p>
          </table:table-cell>
          <table:table-cell office:value-type="string" calcext:value-type="string">
            <text:p>0872422W</text:p>
          </table:table-cell>
          <table:table-cell office:value-type="float" office:value="35.8775763" calcext:value-type="float">
            <text:p>35.8775763</text:p>
          </table:table-cell>
          <table:table-cell office:value-type="float" office:value="-87.4061232" calcext:value-type="float">
            <text:p>-87.4061232</text:p>
          </table:table-cell>
          <table:table-cell office:value-type="string" calcext:value-type="string">
            <text:p>355311N</text:p>
          </table:table-cell>
          <table:table-cell office:value-type="string" calcext:value-type="string">
            <text:p>0872423W</text:p>
          </table:table-cell>
          <table:table-cell office:value-type="float" office:value="35.88646" calcext:value-type="float">
            <text:p>35.88646</text:p>
          </table:table-cell>
          <table:table-cell office:value-type="float" office:value="-87.4062664" calcext:value-type="float">
            <text:p>-87.4062664</text:p>
          </table:table-cell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04115" calcext:value-type="float">
            <text:p>1304115</text:p>
          </table:table-cell>
          <table:table-cell office:value-type="string" calcext:value-type="string">
            <text:p>Tins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31N</text:p>
          </table:table-cell>
          <table:table-cell office:value-type="string" calcext:value-type="string">
            <text:p>0872034W</text:p>
          </table:table-cell>
          <table:table-cell office:value-type="float" office:value="35.6920196" calcext:value-type="float">
            <text:p>35.6920196</text:p>
          </table:table-cell>
          <table:table-cell office:value-type="float" office:value="-87.3428965" calcext:value-type="float">
            <text:p>-87.3428965</text:p>
          </table:table-cell>
          <table:table-cell office:value-type="string" calcext:value-type="string">
            <text:p>354101N</text:p>
          </table:table-cell>
          <table:table-cell office:value-type="string" calcext:value-type="string">
            <text:p>0871933W</text:p>
          </table:table-cell>
          <table:table-cell office:value-type="float" office:value="35.6835657" calcext:value-type="float">
            <text:p>35.6835657</text:p>
          </table:table-cell>
          <table:table-cell office:value-type="float" office:value="-87.325799" calcext:value-type="float">
            <text:p>-87.325799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2785" calcext:value-type="float">
            <text:p>1272785</text:p>
          </table:table-cell>
          <table:table-cell office:value-type="string" calcext:value-type="string">
            <text:p>Tott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44N</text:p>
          </table:table-cell>
          <table:table-cell office:value-type="string" calcext:value-type="string">
            <text:p>0872452W</text:p>
          </table:table-cell>
          <table:table-cell office:value-type="float" office:value="35.7287758" calcext:value-type="float">
            <text:p>35.7287758</text:p>
          </table:table-cell>
          <table:table-cell office:value-type="float" office:value="-87.4143212" calcext:value-type="float">
            <text:p>-87.4143212</text:p>
          </table:table-cell>
          <table:table-cell office:value-type="string" calcext:value-type="string">
            <text:p>354152N</text:p>
          </table:table-cell>
          <table:table-cell office:value-type="string" calcext:value-type="string">
            <text:p>0872323W</text:p>
          </table:table-cell>
          <table:table-cell office:value-type="float" office:value="35.6977463" calcext:value-type="float">
            <text:p>35.6977463</text:p>
          </table:table-cell>
          <table:table-cell office:value-type="float" office:value="-87.3898191" calcext:value-type="float">
            <text:p>-87.3898191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304160" calcext:value-type="float">
            <text:p>1304160</text:p>
          </table:table-cell>
          <table:table-cell office:value-type="string" calcext:value-type="string">
            <text:p>Trest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53N</text:p>
          </table:table-cell>
          <table:table-cell office:value-type="string" calcext:value-type="string">
            <text:p>0872856W</text:p>
          </table:table-cell>
          <table:table-cell office:value-type="float" office:value="35.7146235" calcext:value-type="float">
            <text:p>35.7146235</text:p>
          </table:table-cell>
          <table:table-cell office:value-type="float" office:value="-87.482275" calcext:value-type="float">
            <text:p>-87.482275</text:p>
          </table:table-cell>
          <table:table-cell office:value-type="string" calcext:value-type="string">
            <text:p>354209N</text:p>
          </table:table-cell>
          <table:table-cell office:value-type="string" calcext:value-type="string">
            <text:p>0872920W</text:p>
          </table:table-cell>
          <table:table-cell office:value-type="float" office:value="35.7025369" calcext:value-type="float">
            <text:p>35.7025369</text:p>
          </table:table-cell>
          <table:table-cell office:value-type="float" office:value="-87.4889709" calcext:value-type="float">
            <text:p>-87.4889709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3212" calcext:value-type="float">
            <text:p>1273212</text:p>
          </table:table-cell>
          <table:table-cell office:value-type="string" calcext:value-type="string">
            <text:p>Union Chur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54N</text:p>
          </table:table-cell>
          <table:table-cell office:value-type="string" calcext:value-type="string">
            <text:p>0872200W</text:p>
          </table:table-cell>
          <table:table-cell office:value-type="float" office:value="35.7150566" calcext:value-type="float">
            <text:p>35.7150566</text:p>
          </table:table-cell>
          <table:table-cell office:value-type="float" office:value="-87.3667014" calcext:value-type="float">
            <text:p>-87.3667014</text:p>
          </table:table-cell>
          <table:table-cell office:value-type="string" calcext:value-type="string">
            <text:p>354311N</text:p>
          </table:table-cell>
          <table:table-cell office:value-type="string" calcext:value-type="string">
            <text:p>0872134W</text:p>
          </table:table-cell>
          <table:table-cell office:value-type="float" office:value="35.7196026" calcext:value-type="float">
            <text:p>35.7196026</text:p>
          </table:table-cell>
          <table:table-cell office:value-type="float" office:value="-87.3593189" calcext:value-type="float">
            <text:p>-87.3593189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3369" calcext:value-type="float">
            <text:p>1273369</text:p>
          </table:table-cell>
          <table:table-cell office:value-type="string" calcext:value-type="string">
            <text:p>Vandb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30N</text:p>
          </table:table-cell>
          <table:table-cell office:value-type="string" calcext:value-type="string">
            <text:p>0872043W</text:p>
          </table:table-cell>
          <table:table-cell office:value-type="float" office:value="35.8915959" calcext:value-type="float">
            <text:p>35.8915959</text:p>
          </table:table-cell>
          <table:table-cell office:value-type="float" office:value="-87.3453928" calcext:value-type="float">
            <text:p>-87.3453928</text:p>
          </table:table-cell>
          <table:table-cell office:value-type="string" calcext:value-type="string">
            <text:p>355243N</text:p>
          </table:table-cell>
          <table:table-cell office:value-type="string" calcext:value-type="string">
            <text:p>0872011W</text:p>
          </table:table-cell>
          <table:table-cell office:value-type="float" office:value="35.8786379" calcext:value-type="float">
            <text:p>35.8786379</text:p>
          </table:table-cell>
          <table:table-cell office:value-type="float" office:value="-87.3362832" calcext:value-type="float">
            <text:p>-87.3362832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3634" calcext:value-type="float">
            <text:p>1273634</text:p>
          </table:table-cell>
          <table:table-cell office:value-type="string" calcext:value-type="string">
            <text:p>Wal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51N</text:p>
          </table:table-cell>
          <table:table-cell office:value-type="string" calcext:value-type="string">
            <text:p>0873052W</text:p>
          </table:table-cell>
          <table:table-cell office:value-type="float" office:value="35.7976007" calcext:value-type="float">
            <text:p>35.7976007</text:p>
          </table:table-cell>
          <table:table-cell office:value-type="float" office:value="-87.5144595" calcext:value-type="float">
            <text:p>-87.5144595</text:p>
          </table:table-cell>
          <table:table-cell office:value-type="string" calcext:value-type="string">
            <text:p>354742N</text:p>
          </table:table-cell>
          <table:table-cell office:value-type="string" calcext:value-type="string">
            <text:p>0872917W</text:p>
          </table:table-cell>
          <table:table-cell office:value-type="float" office:value="35.7950218" calcext:value-type="float">
            <text:p>35.7950218</text:p>
          </table:table-cell>
          <table:table-cell office:value-type="float" office:value="-87.4880637" calcext:value-type="float">
            <text:p>-87.4880637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3791" calcext:value-type="float">
            <text:p>1273791</text:p>
          </table:table-cell>
          <table:table-cell office:value-type="string" calcext:value-type="string">
            <text:p>W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46N</text:p>
          </table:table-cell>
          <table:table-cell office:value-type="string" calcext:value-type="string">
            <text:p>0871831W</text:p>
          </table:table-cell>
          <table:table-cell office:value-type="float" office:value="35.9127793" calcext:value-type="float">
            <text:p>35.9127793</text:p>
          </table:table-cell>
          <table:table-cell office:value-type="float" office:value="-87.3086126" calcext:value-type="float">
            <text:p>-87.3086126</text:p>
          </table:table-cell>
          <table:table-cell office:value-type="string" calcext:value-type="string">
            <text:p>355538N</text:p>
          </table:table-cell>
          <table:table-cell office:value-type="string" calcext:value-type="string">
            <text:p>0871827W</text:p>
          </table:table-cell>
          <table:table-cell office:value-type="float" office:value="35.9272995" calcext:value-type="float">
            <text:p>35.9272995</text:p>
          </table:table-cell>
          <table:table-cell office:value-type="float" office:value="-87.3075701" calcext:value-type="float">
            <text:p>-87.3075701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1/2016</text:p>
          </table:table-cell>
          <table:table-cell table:number-columns-repeated="44"/>
        </table:table-row>
        <table:table-row table:style-name="ro1">
          <table:table-cell office:value-type="float" office:value="1304383" calcext:value-type="float">
            <text:p>1304383</text:p>
          </table:table-cell>
          <table:table-cell office:value-type="string" calcext:value-type="string">
            <text:p>Warr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11N</text:p>
          </table:table-cell>
          <table:table-cell office:value-type="string" calcext:value-type="string">
            <text:p>0871853W</text:p>
          </table:table-cell>
          <table:table-cell office:value-type="float" office:value="35.8698375" calcext:value-type="float">
            <text:p>35.8698375</text:p>
          </table:table-cell>
          <table:table-cell office:value-type="float" office:value="-87.3146001" calcext:value-type="float">
            <text:p>-87.3146001</text:p>
          </table:table-cell>
          <table:table-cell office:value-type="string" calcext:value-type="string">
            <text:p>355303N</text:p>
          </table:table-cell>
          <table:table-cell office:value-type="string" calcext:value-type="string">
            <text:p>0871809W</text:p>
          </table:table-cell>
          <table:table-cell office:value-type="float" office:value="35.8841019" calcext:value-type="float">
            <text:p>35.8841019</text:p>
          </table:table-cell>
          <table:table-cell office:value-type="float" office:value="-87.3025556" calcext:value-type="float">
            <text:p>-87.3025556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3861" calcext:value-type="float">
            <text:p>1273861</text:p>
          </table:table-cell>
          <table:table-cell office:value-type="string" calcext:value-type="string">
            <text:p>Wash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32N</text:p>
          </table:table-cell>
          <table:table-cell office:value-type="string" calcext:value-type="string">
            <text:p>0872801W</text:p>
          </table:table-cell>
          <table:table-cell office:value-type="float" office:value="35.8422097" calcext:value-type="float">
            <text:p>35.8422097</text:p>
          </table:table-cell>
          <table:table-cell office:value-type="float" office:value="-87.4670753" calcext:value-type="float">
            <text:p>-87.4670753</text:p>
          </table:table-cell>
          <table:table-cell office:value-type="string" calcext:value-type="string">
            <text:p>355025N</text:p>
          </table:table-cell>
          <table:table-cell office:value-type="string" calcext:value-type="string">
            <text:p>0872652W</text:p>
          </table:table-cell>
          <table:table-cell office:value-type="float" office:value="35.8402536" calcext:value-type="float">
            <text:p>35.8402536</text:p>
          </table:table-cell>
          <table:table-cell office:value-type="float" office:value="-87.4477378" calcext:value-type="float">
            <text:p>-87.4477378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311382" calcext:value-type="float">
            <text:p>1311382</text:p>
          </table:table-cell>
          <table:table-cell office:value-type="string" calcext:value-type="string">
            <text:p>Wayn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45N</text:p>
          </table:table-cell>
          <table:table-cell office:value-type="string" calcext:value-type="string">
            <text:p>0873458W</text:p>
          </table:table-cell>
          <table:table-cell office:value-type="float" office:value="35.9292306" calcext:value-type="float">
            <text:p>35.9292306</text:p>
          </table:table-cell>
          <table:table-cell office:value-type="float" office:value="-87.582796" calcext:value-type="float">
            <text:p>-87.582796</text:p>
          </table:table-cell>
          <table:table-cell office:value-type="string" calcext:value-type="string">
            <text:p>355703N</text:p>
          </table:table-cell>
          <table:table-cell office:value-type="string" calcext:value-type="string">
            <text:p>0873436W</text:p>
          </table:table-cell>
          <table:table-cell office:value-type="float" office:value="35.9508333" calcext:value-type="float">
            <text:p>35.9508333</text:p>
          </table:table-cell>
          <table:table-cell office:value-type="float" office:value="-87.5766667" calcext:value-type="float">
            <text:p>-87.5766667</text:p>
          </table:table-cell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030" calcext:value-type="float">
            <text:p>1274030</text:p>
          </table:table-cell>
          <table:table-cell office:value-type="string" calcext:value-type="string">
            <text:p>Webb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10N</text:p>
          </table:table-cell>
          <table:table-cell office:value-type="string" calcext:value-type="string">
            <text:p>0873152W</text:p>
          </table:table-cell>
          <table:table-cell office:value-type="float" office:value="35.8528331" calcext:value-type="float">
            <text:p>35.8528331</text:p>
          </table:table-cell>
          <table:table-cell office:value-type="float" office:value="-87.5310418" calcext:value-type="float">
            <text:p>-87.5310418</text:p>
          </table:table-cell>
          <table:table-cell office:value-type="string" calcext:value-type="string">
            <text:p>355133N</text:p>
          </table:table-cell>
          <table:table-cell office:value-type="string" calcext:value-type="string">
            <text:p>0873259W</text:p>
          </table:table-cell>
          <table:table-cell office:value-type="float" office:value="35.8590749" calcext:value-type="float">
            <text:p>35.8590749</text:p>
          </table:table-cell>
          <table:table-cell office:value-type="float" office:value="-87.5496178" calcext:value-type="float">
            <text:p>-87.5496178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1/2016</text:p>
          </table:table-cell>
          <table:table-cell table:number-columns-repeated="44"/>
        </table:table-row>
        <table:table-row table:style-name="ro1">
          <table:table-cell office:value-type="float" office:value="1274374" calcext:value-type="float">
            <text:p>1274374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32N</text:p>
          </table:table-cell>
          <table:table-cell office:value-type="string" calcext:value-type="string">
            <text:p>0873140W</text:p>
          </table:table-cell>
          <table:table-cell office:value-type="float" office:value="35.9422171" calcext:value-type="float">
            <text:p>35.9422171</text:p>
          </table:table-cell>
          <table:table-cell office:value-type="float" office:value="-87.5278593" calcext:value-type="float">
            <text:p>-87.5278593</text:p>
          </table:table-cell>
          <table:table-cell office:value-type="string" calcext:value-type="string">
            <text:p>355714N</text:p>
          </table:table-cell>
          <table:table-cell office:value-type="string" calcext:value-type="string">
            <text:p>0873129W</text:p>
          </table:table-cell>
          <table:table-cell office:value-type="float" office:value="35.9539058" calcext:value-type="float">
            <text:p>35.9539058</text:p>
          </table:table-cell>
          <table:table-cell office:value-type="float" office:value="-87.5247148" calcext:value-type="float">
            <text:p>-87.5247148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274527" calcext:value-type="float">
            <text:p>1274527</text:p>
          </table:table-cell>
          <table:table-cell office:value-type="string" calcext:value-type="string">
            <text:p>Wild Ho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32N</text:p>
          </table:table-cell>
          <table:table-cell office:value-type="string" calcext:value-type="string">
            <text:p>0872449W</text:p>
          </table:table-cell>
          <table:table-cell office:value-type="float" office:value="35.9422665" calcext:value-type="float">
            <text:p>35.9422665</text:p>
          </table:table-cell>
          <table:table-cell office:value-type="float" office:value="-87.4136328" calcext:value-type="float">
            <text:p>-87.4136328</text:p>
          </table:table-cell>
          <table:table-cell office:value-type="string" calcext:value-type="string">
            <text:p>355709N</text:p>
          </table:table-cell>
          <table:table-cell office:value-type="string" calcext:value-type="string">
            <text:p>0872501W</text:p>
          </table:table-cell>
          <table:table-cell office:value-type="float" office:value="35.9525234" calcext:value-type="float">
            <text:p>35.9525234</text:p>
          </table:table-cell>
          <table:table-cell office:value-type="float" office:value="-87.4169011" calcext:value-type="float">
            <text:p>-87.4169011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4541" calcext:value-type="float">
            <text:p>1274541</text:p>
          </table:table-cell>
          <table:table-cell office:value-type="string" calcext:value-type="string">
            <text:p>Wild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19N</text:p>
          </table:table-cell>
          <table:table-cell office:value-type="string" calcext:value-type="string">
            <text:p>0872318W</text:p>
          </table:table-cell>
          <table:table-cell office:value-type="float" office:value="35.8053485" calcext:value-type="float">
            <text:p>35.8053485</text:p>
          </table:table-cell>
          <table:table-cell office:value-type="float" office:value="-87.388275" calcext:value-type="float">
            <text:p>-87.388275</text:p>
          </table:table-cell>
          <table:table-cell office:value-type="string" calcext:value-type="string">
            <text:p>354921N</text:p>
          </table:table-cell>
          <table:table-cell office:value-type="string" calcext:value-type="string">
            <text:p>0872256W</text:p>
          </table:table-cell>
          <table:table-cell office:value-type="float" office:value="35.8223686" calcext:value-type="float">
            <text:p>35.8223686</text:p>
          </table:table-cell>
          <table:table-cell office:value-type="float" office:value="-87.3821599" calcext:value-type="float">
            <text:p>-87.3821599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4701" calcext:value-type="float">
            <text:p>1274701</text:p>
          </table:table-cell>
          <table:table-cell office:value-type="string" calcext:value-type="string">
            <text:p>William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03N</text:p>
          </table:table-cell>
          <table:table-cell office:value-type="string" calcext:value-type="string">
            <text:p>0871610W</text:p>
          </table:table-cell>
          <table:table-cell office:value-type="float" office:value="35.8008566" calcext:value-type="float">
            <text:p>35.8008566</text:p>
          </table:table-cell>
          <table:table-cell office:value-type="float" office:value="-87.2694044" calcext:value-type="float">
            <text:p>-87.2694044</text:p>
          </table:table-cell>
          <table:table-cell office:value-type="string" calcext:value-type="string">
            <text:p>354744N</text:p>
          </table:table-cell>
          <table:table-cell office:value-type="string" calcext:value-type="string">
            <text:p>0871624W</text:p>
          </table:table-cell>
          <table:table-cell office:value-type="float" office:value="35.7955379" calcext:value-type="float">
            <text:p>35.7955379</text:p>
          </table:table-cell>
          <table:table-cell office:value-type="float" office:value="-87.2734632" calcext:value-type="float">
            <text:p>-87.2734632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4702" calcext:value-type="float">
            <text:p>1274702</text:p>
          </table:table-cell>
          <table:table-cell office:value-type="string" calcext:value-type="string">
            <text:p>William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56N</text:p>
          </table:table-cell>
          <table:table-cell office:value-type="string" calcext:value-type="string">
            <text:p>0872332W</text:p>
          </table:table-cell>
          <table:table-cell office:value-type="float" office:value="35.8156598" calcext:value-type="float">
            <text:p>35.8156598</text:p>
          </table:table-cell>
          <table:table-cell office:value-type="float" office:value="-87.3923396" calcext:value-type="float">
            <text:p>-87.3923396</text:p>
          </table:table-cell>
          <table:table-cell office:value-type="string" calcext:value-type="string">
            <text:p>355000N</text:p>
          </table:table-cell>
          <table:table-cell office:value-type="string" calcext:value-type="string">
            <text:p>0872411W</text:p>
          </table:table-cell>
          <table:table-cell office:value-type="float" office:value="35.8333524" calcext:value-type="float">
            <text:p>35.8333524</text:p>
          </table:table-cell>
          <table:table-cell office:value-type="float" office:value="-87.4030508" calcext:value-type="float">
            <text:p>-87.4030508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4704" calcext:value-type="float">
            <text:p>1274704</text:p>
          </table:table-cell>
          <table:table-cell office:value-type="string" calcext:value-type="string">
            <text:p>William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57N</text:p>
          </table:table-cell>
          <table:table-cell office:value-type="string" calcext:value-type="string">
            <text:p>0873050W</text:p>
          </table:table-cell>
          <table:table-cell office:value-type="float" office:value="35.9324428" calcext:value-type="float">
            <text:p>35.9324428</text:p>
          </table:table-cell>
          <table:table-cell office:value-type="float" office:value="-87.5139954" calcext:value-type="float">
            <text:p>-87.5139954</text:p>
          </table:table-cell>
          <table:table-cell office:value-type="string" calcext:value-type="string">
            <text:p>355517N</text:p>
          </table:table-cell>
          <table:table-cell office:value-type="string" calcext:value-type="string">
            <text:p>0873215W</text:p>
          </table:table-cell>
          <table:table-cell office:value-type="float" office:value="35.9213062" calcext:value-type="float">
            <text:p>35.9213062</text:p>
          </table:table-cell>
          <table:table-cell office:value-type="float" office:value="-87.5375386" calcext:value-type="float">
            <text:p>-87.5375386</text:p>
          </table:table-cell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04622" calcext:value-type="float">
            <text:p>1304622</text:p>
          </table:table-cell>
          <table:table-cell office:value-type="string" calcext:value-type="string">
            <text:p>Willow Thicke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06N</text:p>
          </table:table-cell>
          <table:table-cell office:value-type="string" calcext:value-type="string">
            <text:p>0871830W</text:p>
          </table:table-cell>
          <table:table-cell office:value-type="float" office:value="35.8681964" calcext:value-type="float">
            <text:p>35.8681964</text:p>
          </table:table-cell>
          <table:table-cell office:value-type="float" office:value="-87.3083308" calcext:value-type="float">
            <text:p>-87.3083308</text:p>
          </table:table-cell>
          <table:table-cell office:value-type="string" calcext:value-type="string">
            <text:p>355253N</text:p>
          </table:table-cell>
          <table:table-cell office:value-type="string" calcext:value-type="string">
            <text:p>0871803W</text:p>
          </table:table-cell>
          <table:table-cell office:value-type="float" office:value="35.8814497" calcext:value-type="float">
            <text:p>35.8814497</text:p>
          </table:table-cell>
          <table:table-cell office:value-type="float" office:value="-87.3008981" calcext:value-type="float">
            <text:p>-87.3008981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Littlelo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4965" calcext:value-type="float">
            <text:p>1274965</text:p>
          </table:table-cell>
          <table:table-cell office:value-type="string" calcext:value-type="string">
            <text:p>Wolf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19N</text:p>
          </table:table-cell>
          <table:table-cell office:value-type="string" calcext:value-type="string">
            <text:p>0874126W</text:p>
          </table:table-cell>
          <table:table-cell office:value-type="float" office:value="35.7718514" calcext:value-type="float">
            <text:p>35.7718514</text:p>
          </table:table-cell>
          <table:table-cell office:value-type="float" office:value="-87.6905474" calcext:value-type="float">
            <text:p>-87.6905474</text:p>
          </table:table-cell>
          <table:table-cell office:value-type="string" calcext:value-type="string">
            <text:p>354551N</text:p>
          </table:table-cell>
          <table:table-cell office:value-type="string" calcext:value-type="string">
            <text:p>0874218W</text:p>
          </table:table-cell>
          <table:table-cell office:value-type="float" office:value="35.7642452" calcext:value-type="float">
            <text:p>35.7642452</text:p>
          </table:table-cell>
          <table:table-cell office:value-type="float" office:value="-87.7049496" calcext:value-type="float">
            <text:p>-87.7049496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5148" calcext:value-type="float">
            <text:p>1275148</text:p>
          </table:table-cell>
          <table:table-cell office:value-type="string" calcext:value-type="string">
            <text:p>Wren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03N</text:p>
          </table:table-cell>
          <table:table-cell office:value-type="string" calcext:value-type="string">
            <text:p>0872754W</text:p>
          </table:table-cell>
          <table:table-cell office:value-type="float" office:value="35.9508222" calcext:value-type="float">
            <text:p>35.9508222</text:p>
          </table:table-cell>
          <table:table-cell office:value-type="float" office:value="-87.4649595" calcext:value-type="float">
            <text:p>-87.4649595</text:p>
          </table:table-cell>
          <table:table-cell office:value-type="string" calcext:value-type="string">
            <text:p>355735N</text:p>
          </table:table-cell>
          <table:table-cell office:value-type="string" calcext:value-type="string">
            <text:p>0872646W</text:p>
          </table:table-cell>
          <table:table-cell office:value-type="float" office:value="35.9596785" calcext:value-type="float">
            <text:p>35.9596785</text:p>
          </table:table-cell>
          <table:table-cell office:value-type="float" office:value="-87.4460299" calcext:value-type="float">
            <text:p>-87.4460299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5182" calcext:value-type="float">
            <text:p>1275182</text:p>
          </table:table-cell>
          <table:table-cell office:value-type="string" calcext:value-type="string">
            <text:p>Wrigh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05N</text:p>
          </table:table-cell>
          <table:table-cell office:value-type="string" calcext:value-type="string">
            <text:p>0873956W</text:p>
          </table:table-cell>
          <table:table-cell office:value-type="float" office:value="35.8681228" calcext:value-type="float">
            <text:p>35.8681228</text:p>
          </table:table-cell>
          <table:table-cell office:value-type="float" office:value="-87.6656024" calcext:value-type="float">
            <text:p>-87.6656024</text:p>
          </table:table-cell>
          <table:table-cell office:value-type="string" calcext:value-type="string">
            <text:p>355233N</text:p>
          </table:table-cell>
          <table:table-cell office:value-type="string" calcext:value-type="string">
            <text:p>0873802W</text:p>
          </table:table-cell>
          <table:table-cell office:value-type="float" office:value="35.8758638" calcext:value-type="float">
            <text:p>35.8758638</text:p>
          </table:table-cell>
          <table:table-cell office:value-type="float" office:value="-87.6339043" calcext:value-type="float">
            <text:p>-87.6339043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Cob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5313" calcext:value-type="float">
            <text:p>1275313</text:p>
          </table:table-cell>
          <table:table-cell office:value-type="string" calcext:value-type="string">
            <text:p>Yo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17N</text:p>
          </table:table-cell>
          <table:table-cell office:value-type="string" calcext:value-type="string">
            <text:p>0872329W</text:p>
          </table:table-cell>
          <table:table-cell office:value-type="float" office:value="35.6546745" calcext:value-type="float">
            <text:p>35.6546745</text:p>
          </table:table-cell>
          <table:table-cell office:value-type="float" office:value="-87.3913031" calcext:value-type="float">
            <text:p>-87.3913031</text:p>
          </table:table-cell>
          <table:table-cell office:value-type="string" calcext:value-type="string">
            <text:p>353909N</text:p>
          </table:table-cell>
          <table:table-cell office:value-type="string" calcext:value-type="string">
            <text:p>0872147W</text:p>
          </table:table-cell>
          <table:table-cell office:value-type="float" office:value="35.6524483" calcext:value-type="float">
            <text:p>35.6524483</text:p>
          </table:table-cell>
          <table:table-cell office:value-type="float" office:value="-87.3631944" calcext:value-type="float">
            <text:p>-87.3631944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1119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09:44:50.182197213</meta:creation-date>
    <dc:date>2022-01-13T09:47:18.920107483</dc:date>
    <meta:editing-duration>PT2M29S</meta:editing-duration>
    <meta:editing-cycles>1</meta:editing-cycles>
    <meta:document-statistic meta:table-count="1" meta:cell-count="14656" meta:object-count="0"/>
    <meta:generator>LibreOffice/7.1.8.1$MacOSX_X86_64 LibreOffice_project/e1f30c802c3269a1d052614453f260e49458c82c</meta:generator>
  </office:meta>
</office:document-meta>
</file>