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0508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2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number-columns-repeated="2" table:default-cell-style-name="ce5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HENRY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16" calcext:value-type="float">
            <text:p>1301416</text:p>
          </table:table-cell>
          <table:table-cell office:value-type="string" calcext:value-type="string">
            <text:p>Henry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82248W</text:p>
          </table:table-cell>
          <table:table-cell office:value-type="float" office:value="36.3403399" calcext:value-type="float">
            <text:p>36.3403399</text:p>
          </table:table-cell>
          <table:table-cell office:value-type="float" office:value="-88.3800152" calcext:value-type="float">
            <text:p>-88.3800152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411" calcext:value-type="float">
            <text:p>1301411</text:p>
          </table:table-cell>
          <table:table-cell office:value-type="string" calcext:value-type="string">
            <text:p>Henry County Hospit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81810W</text:p>
          </table:table-cell>
          <table:table-cell office:value-type="float" office:value="36.2958909" calcext:value-type="float">
            <text:p>36.2958909</text:p>
          </table:table-cell>
          <table:table-cell office:value-type="float" office:value="-88.3028211" calcext:value-type="float">
            <text:p>-88.302821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75486" calcext:value-type="float">
            <text:p>2675486</text:p>
          </table:table-cell>
          <table:table-cell office:value-type="string" calcext:value-type="string">
            <text:p>Meadowlark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81219W</text:p>
          </table:table-cell>
          <table:table-cell office:value-type="float" office:value="36.1647516" calcext:value-type="float">
            <text:p>36.1647516</text:p>
          </table:table-cell>
          <table:table-cell office:value-type="float" office:value="-88.2053107" calcext:value-type="float">
            <text:p>-88.205310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3/19/201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83" calcext:value-type="float">
            <text:p>2675483</text:p>
          </table:table-cell>
          <table:table-cell office:value-type="string" calcext:value-type="string">
            <text:p>Oliver Landing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81547W</text:p>
          </table:table-cell>
          <table:table-cell office:value-type="float" office:value="36.4129054" calcext:value-type="float">
            <text:p>36.4129054</text:p>
          </table:table-cell>
          <table:table-cell office:value-type="float" office:value="-88.2629578" calcext:value-type="float">
            <text:p>-88.262957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3/19/201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85" calcext:value-type="float">
            <text:p>2675485</text:p>
          </table:table-cell>
          <table:table-cell office:value-type="string" calcext:value-type="string">
            <text:p>Paris Landing Airpark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81235W</text:p>
          </table:table-cell>
          <table:table-cell office:value-type="float" office:value="36.215766" calcext:value-type="float">
            <text:p>36.215766</text:p>
          </table:table-cell>
          <table:table-cell office:value-type="float" office:value="-88.2096981" calcext:value-type="float">
            <text:p>-88.209698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3/19/201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4930" calcext:value-type="float">
            <text:p>1644930</text:p>
          </table:table-cell>
          <table:table-cell office:value-type="string" calcext:value-type="string">
            <text:p>Big Sandy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80245W</text:p>
          </table:table-cell>
          <table:table-cell office:value-type="float" office:value="36.4292208" calcext:value-type="float">
            <text:p>36.4292208</text:p>
          </table:table-cell>
          <table:table-cell office:value-type="float" office:value="-88.0458657" calcext:value-type="float">
            <text:p>-88.045865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38" calcext:value-type="float">
            <text:p>1644938</text:p>
          </table:table-cell>
          <table:table-cell office:value-type="string" calcext:value-type="string">
            <text:p>Leatherwoo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139N</text:p>
          </table:table-cell>
          <table:table-cell office:value-type="string" calcext:value-type="string">
            <text:p>0875925W</text:p>
          </table:table-cell>
          <table:table-cell office:value-type="float" office:value="36.3608879" calcext:value-type="float">
            <text:p>36.3608879</text:p>
          </table:table-cell>
          <table:table-cell office:value-type="float" office:value="-87.9903094" calcext:value-type="float">
            <text:p>-87.990309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383" calcext:value-type="float">
            <text:p>1277383</text:p>
          </table:table-cell>
          <table:table-cell office:value-type="string" calcext:value-type="string">
            <text:p>Big Sandy River Dewatering Area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1333N</text:p>
          </table:table-cell>
          <table:table-cell office:value-type="string" calcext:value-type="string">
            <text:p>0880613W</text:p>
          </table:table-cell>
          <table:table-cell office:value-type="float" office:value="36.2258904" calcext:value-type="float">
            <text:p>36.2258904</text:p>
          </table:table-cell>
          <table:table-cell office:value-type="float" office:value="-88.1036485" calcext:value-type="float">
            <text:p>-88.1036485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772" calcext:value-type="float">
            <text:p>1273772</text:p>
          </table:table-cell>
          <table:table-cell office:value-type="string" calcext:value-type="string">
            <text:p>Ward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82902W</text:p>
          </table:table-cell>
          <table:table-cell office:value-type="float" office:value="36.323115" calcext:value-type="float">
            <text:p>36.323115</text:p>
          </table:table-cell>
          <table:table-cell office:value-type="float" office:value="-88.4839377" calcext:value-type="float">
            <text:p>-88.483937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229" calcext:value-type="float">
            <text:p>1274229</text:p>
          </table:table-cell>
          <table:table-cell office:value-type="string" calcext:value-type="string">
            <text:p>West Sandy Creek Dewatering Area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81003W</text:p>
          </table:table-cell>
          <table:table-cell office:value-type="float" office:value="36.3036676" calcext:value-type="float">
            <text:p>36.3036676</text:p>
          </table:table-cell>
          <table:table-cell office:value-type="float" office:value="-88.1675387" calcext:value-type="float">
            <text:p>-88.1675387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99" calcext:value-type="float">
            <text:p>1310799</text:p>
          </table:table-cell>
          <table:table-cell office:value-type="string" calcext:value-type="string">
            <text:p>Swan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80502W</text:p>
          </table:table-cell>
          <table:table-cell office:value-type="float" office:value="36.4633873" calcext:value-type="float">
            <text:p>36.4633873</text:p>
          </table:table-cell>
          <table:table-cell office:value-type="float" office:value="-88.0839221" calcext:value-type="float">
            <text:p>-88.083922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027" calcext:value-type="float">
            <text:p>1293027</text:p>
          </table:table-cell>
          <table:table-cell office:value-type="string" calcext:value-type="string">
            <text:p>May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81207W</text:p>
          </table:table-cell>
          <table:table-cell office:value-type="float" office:value="36.2608904" calcext:value-type="float">
            <text:p>36.2608904</text:p>
          </table:table-cell>
          <table:table-cell office:value-type="float" office:value="-88.2019849" calcext:value-type="float">
            <text:p>-88.201984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83" calcext:value-type="float">
            <text:p>1317383</text:p>
          </table:table-cell>
          <table:table-cell office:value-type="string" calcext:value-type="string">
            <text:p>Parker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81000W</text:p>
          </table:table-cell>
          <table:table-cell office:value-type="float" office:value="36.2972788" calcext:value-type="float">
            <text:p>36.2972788</text:p>
          </table:table-cell>
          <table:table-cell office:value-type="float" office:value="-88.1667054" calcext:value-type="float">
            <text:p>-88.166705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04" calcext:value-type="float">
            <text:p>1317404</text:p>
          </table:table-cell>
          <table:table-cell office:value-type="string" calcext:value-type="string">
            <text:p>Ra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81550W</text:p>
          </table:table-cell>
          <table:table-cell office:value-type="float" office:value="36.2289468" calcext:value-type="float">
            <text:p>36.2289468</text:p>
          </table:table-cell>
          <table:table-cell office:value-type="float" office:value="-88.2639317" calcext:value-type="float">
            <text:p>-88.263931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727" calcext:value-type="float">
            <text:p>2653727</text:p>
          </table:table-cell>
          <table:table-cell office:value-type="string" calcext:value-type="string">
            <text:p>Cottage Grov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82846W</text:p>
          </table:table-cell>
          <table:table-cell office:value-type="float" office:value="36.3745122" calcext:value-type="float">
            <text:p>36.3745122</text:p>
          </table:table-cell>
          <table:table-cell office:value-type="float" office:value="-88.4795255" calcext:value-type="float">
            <text:p>-88.4795255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17327" calcext:value-type="float">
            <text:p>1317327</text:p>
          </table:table-cell>
          <table:table-cell office:value-type="string" calcext:value-type="string">
            <text:p>Henry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81933W</text:p>
          </table:table-cell>
          <table:table-cell office:value-type="float" office:value="36.30228" calcext:value-type="float">
            <text:p>36.30228</text:p>
          </table:table-cell>
          <table:table-cell office:value-type="float" office:value="-88.3258773" calcext:value-type="float">
            <text:p>-88.325877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65983" calcext:value-type="float">
            <text:p>2765983</text:p>
          </table:table-cell>
          <table:table-cell office:value-type="string" calcext:value-type="string">
            <text:p>Henry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82042W</text:p>
          </table:table-cell>
          <table:table-cell office:value-type="float" office:value="36.3051187" calcext:value-type="float">
            <text:p>36.3051187</text:p>
          </table:table-cell>
          <table:table-cell office:value-type="float" office:value="-88.3449165" calcext:value-type="float">
            <text:p>-88.344916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20" calcext:value-type="float">
            <text:p>2653620</text:p>
          </table:table-cell>
          <table:table-cell office:value-type="string" calcext:value-type="string">
            <text:p>Henr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82504W</text:p>
          </table:table-cell>
          <table:table-cell office:value-type="float" office:value="36.1980249" calcext:value-type="float">
            <text:p>36.1980249</text:p>
          </table:table-cell>
          <table:table-cell office:value-type="float" office:value="-88.4178077" calcext:value-type="float">
            <text:p>-88.4178077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1/20/2020</text:p>
          </table:table-cell>
          <table:table-cell table:number-columns-repeated="44"/>
        </table:table-row>
        <table:table-row table:style-name="ro1">
          <table:table-cell office:value-type="float" office:value="2653782" calcext:value-type="float">
            <text:p>2653782</text:p>
          </table:table-cell>
          <table:table-cell office:value-type="string" calcext:value-type="string">
            <text:p>Mansfield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81700W</text:p>
          </table:table-cell>
          <table:table-cell office:value-type="float" office:value="36.1770162" calcext:value-type="float">
            <text:p>36.1770162</text:p>
          </table:table-cell>
          <table:table-cell office:value-type="float" office:value="-88.2833425" calcext:value-type="float">
            <text:p>-88.283342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655" calcext:value-type="float">
            <text:p>2653655</text:p>
          </table:table-cell>
          <table:table-cell office:value-type="string" calcext:value-type="string">
            <text:p>Oaklan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81327W</text:p>
          </table:table-cell>
          <table:table-cell office:value-type="float" office:value="36.2750104" calcext:value-type="float">
            <text:p>36.2750104</text:p>
          </table:table-cell>
          <table:table-cell office:value-type="float" office:value="-88.2242783" calcext:value-type="float">
            <text:p>-88.224278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07/2021</text:p>
          </table:table-cell>
          <table:table-cell table:number-columns-repeated="44"/>
        </table:table-row>
        <table:table-row table:style-name="ro1">
          <table:table-cell office:value-type="float" office:value="2653893" calcext:value-type="float">
            <text:p>2653893</text:p>
          </table:table-cell>
          <table:table-cell office:value-type="string" calcext:value-type="string">
            <text:p>Ore Springs / Como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83042W</text:p>
          </table:table-cell>
          <table:table-cell office:value-type="float" office:value="36.2916462" calcext:value-type="float">
            <text:p>36.2916462</text:p>
          </table:table-cell>
          <table:table-cell office:value-type="float" office:value="-88.5117915" calcext:value-type="float">
            <text:p>-88.511791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1317384" calcext:value-type="float">
            <text:p>1317384</text:p>
          </table:table-cell>
          <table:table-cell office:value-type="string" calcext:value-type="string">
            <text:p>Paris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81943W</text:p>
          </table:table-cell>
          <table:table-cell office:value-type="float" office:value="36.3025579" calcext:value-type="float">
            <text:p>36.3025579</text:p>
          </table:table-cell>
          <table:table-cell office:value-type="float" office:value="-88.3286551" calcext:value-type="float">
            <text:p>-88.3286551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734" calcext:value-type="float">
            <text:p>2653734</text:p>
          </table:table-cell>
          <table:table-cell office:value-type="string" calcext:value-type="string">
            <text:p>Paris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81943W</text:p>
          </table:table-cell>
          <table:table-cell office:value-type="float" office:value="36.3022232" calcext:value-type="float">
            <text:p>36.3022232</text:p>
          </table:table-cell>
          <table:table-cell office:value-type="float" office:value="-88.3286365" calcext:value-type="float">
            <text:p>-88.3286365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07/2021</text:p>
          </table:table-cell>
          <table:table-cell table:number-columns-repeated="44"/>
        </table:table-row>
        <table:table-row table:style-name="ro1">
          <table:table-cell office:value-type="float" office:value="2654099" calcext:value-type="float">
            <text:p>2654099</text:p>
          </table:table-cell>
          <table:table-cell office:value-type="string" calcext:value-type="string">
            <text:p>Paris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81842W</text:p>
          </table:table-cell>
          <table:table-cell office:value-type="float" office:value="36.2957422" calcext:value-type="float">
            <text:p>36.2957422</text:p>
          </table:table-cell>
          <table:table-cell office:value-type="float" office:value="-88.3115615" calcext:value-type="float">
            <text:p>-88.311561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07/2021</text:p>
          </table:table-cell>
          <table:table-cell table:number-columns-repeated="44"/>
        </table:table-row>
        <table:table-row table:style-name="ro1">
          <table:table-cell office:value-type="float" office:value="2653768" calcext:value-type="float">
            <text:p>2653768</text:p>
          </table:table-cell>
          <table:table-cell office:value-type="string" calcext:value-type="string">
            <text:p>Paris Henry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81545W</text:p>
          </table:table-cell>
          <table:table-cell office:value-type="float" office:value="36.3051312" calcext:value-type="float">
            <text:p>36.3051312</text:p>
          </table:table-cell>
          <table:table-cell office:value-type="float" office:value="-88.2625085" calcext:value-type="float">
            <text:p>-88.262508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804" calcext:value-type="float">
            <text:p>2653804</text:p>
          </table:table-cell>
          <table:table-cell office:value-type="string" calcext:value-type="string">
            <text:p>Paris Landing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80527W</text:p>
          </table:table-cell>
          <table:table-cell office:value-type="float" office:value="36.4366844" calcext:value-type="float">
            <text:p>36.4366844</text:p>
          </table:table-cell>
          <table:table-cell office:value-type="float" office:value="-88.0907014" calcext:value-type="float">
            <text:p>-88.090701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07/2021</text:p>
          </table:table-cell>
          <table:table-cell table:number-columns-repeated="44"/>
        </table:table-row>
        <table:table-row table:style-name="ro1">
          <table:table-cell office:value-type="float" office:value="2654048" calcext:value-type="float">
            <text:p>2654048</text:p>
          </table:table-cell>
          <table:table-cell office:value-type="string" calcext:value-type="string">
            <text:p>Paris Landing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81226W</text:p>
          </table:table-cell>
          <table:table-cell office:value-type="float" office:value="36.4371397" calcext:value-type="float">
            <text:p>36.4371397</text:p>
          </table:table-cell>
          <table:table-cell office:value-type="float" office:value="-88.2070934" calcext:value-type="float">
            <text:p>-88.207093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07/2021</text:p>
          </table:table-cell>
          <table:table-cell table:number-columns-repeated="44"/>
        </table:table-row>
        <table:table-row table:style-name="ro1">
          <table:table-cell office:value-type="float" office:value="2654047" calcext:value-type="float">
            <text:p>2654047</text:p>
          </table:table-cell>
          <table:table-cell office:value-type="string" calcext:value-type="string">
            <text:p>Paris Landing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08N</text:p>
          </table:table-cell>
          <table:table-cell office:value-type="string" calcext:value-type="string">
            <text:p>0880652W</text:p>
          </table:table-cell>
          <table:table-cell office:value-type="float" office:value="36.402263" calcext:value-type="float">
            <text:p>36.402263</text:p>
          </table:table-cell>
          <table:table-cell office:value-type="float" office:value="-88.1143426" calcext:value-type="float">
            <text:p>-88.1143426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07/2021</text:p>
          </table:table-cell>
          <table:table-cell table:number-columns-repeated="44"/>
        </table:table-row>
        <table:table-row table:style-name="ro1">
          <table:table-cell office:value-type="float" office:value="2654046" calcext:value-type="float">
            <text:p>2654046</text:p>
          </table:table-cell>
          <table:table-cell office:value-type="string" calcext:value-type="string">
            <text:p>Paris Landing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47N</text:p>
          </table:table-cell>
          <table:table-cell office:value-type="string" calcext:value-type="string">
            <text:p>0881238W</text:p>
          </table:table-cell>
          <table:table-cell office:value-type="float" office:value="36.3631802" calcext:value-type="float">
            <text:p>36.3631802</text:p>
          </table:table-cell>
          <table:table-cell office:value-type="float" office:value="-88.2105905" calcext:value-type="float">
            <text:p>-88.210590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07/2021</text:p>
          </table:table-cell>
          <table:table-cell table:number-columns-repeated="44"/>
        </table:table-row>
        <table:table-row table:style-name="ro1">
          <table:table-cell office:value-type="float" office:value="2765966" calcext:value-type="float">
            <text:p>2765966</text:p>
          </table:table-cell>
          <table:table-cell office:value-type="string" calcext:value-type="string">
            <text:p>Paris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81943W</text:p>
          </table:table-cell>
          <table:table-cell office:value-type="float" office:value="36.3027103" calcext:value-type="float">
            <text:p>36.3027103</text:p>
          </table:table-cell>
          <table:table-cell office:value-type="float" office:value="-88.3286745" calcext:value-type="float">
            <text:p>-88.328674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3744" calcext:value-type="float">
            <text:p>2653744</text:p>
          </table:table-cell>
          <table:table-cell office:value-type="string" calcext:value-type="string">
            <text:p>Puryea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82002W</text:p>
          </table:table-cell>
          <table:table-cell office:value-type="float" office:value="36.4441442" calcext:value-type="float">
            <text:p>36.4441442</text:p>
          </table:table-cell>
          <table:table-cell office:value-type="float" office:value="-88.3338865" calcext:value-type="float">
            <text:p>-88.3338865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699" calcext:value-type="float">
            <text:p>2653699</text:p>
          </table:table-cell>
          <table:table-cell office:value-type="string" calcext:value-type="string">
            <text:p>Springville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80632W</text:p>
          </table:table-cell>
          <table:table-cell office:value-type="float" office:value="36.2888952" calcext:value-type="float">
            <text:p>36.2888952</text:p>
          </table:table-cell>
          <table:table-cell office:value-type="float" office:value="-88.1089176" calcext:value-type="float">
            <text:p>-88.108917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251" calcext:value-type="float">
            <text:p>2654251</text:p>
          </table:table-cell>
          <table:table-cell office:value-type="string" calcext:value-type="string">
            <text:p>Springville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80953W</text:p>
          </table:table-cell>
          <table:table-cell office:value-type="float" office:value="36.2528041" calcext:value-type="float">
            <text:p>36.2528041</text:p>
          </table:table-cell>
          <table:table-cell office:value-type="float" office:value="-88.1646206" calcext:value-type="float">
            <text:p>-88.164620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226" calcext:value-type="float">
            <text:p>2654226</text:p>
          </table:table-cell>
          <table:table-cell office:value-type="string" calcext:value-type="string">
            <text:p>Tennessee Department of Agriculture Division of Forestry Routi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82233W</text:p>
          </table:table-cell>
          <table:table-cell office:value-type="float" office:value="36.2250529" calcext:value-type="float">
            <text:p>36.2250529</text:p>
          </table:table-cell>
          <table:table-cell office:value-type="float" office:value="-88.3758554" calcext:value-type="float">
            <text:p>-88.3758554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10767" calcext:value-type="float">
            <text:p>1310767</text:p>
          </table:table-cell>
          <table:table-cell office:value-type="string" calcext:value-type="string">
            <text:p>Blood River Drainage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81208W</text:p>
          </table:table-cell>
          <table:table-cell office:value-type="float" office:value="36.4575553" calcext:value-type="float">
            <text:p>36.4575553</text:p>
          </table:table-cell>
          <table:table-cell office:value-type="float" office:value="-88.2022597" calcext:value-type="float">
            <text:p>-88.202259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88" calcext:value-type="float">
            <text:p>1310788</text:p>
          </table:table-cell>
          <table:table-cell office:value-type="string" calcext:value-type="string">
            <text:p>North Fork Blood River Drainage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2632N</text:p>
          </table:table-cell>
          <table:table-cell office:value-type="string" calcext:value-type="string">
            <text:p>0881419W</text:p>
          </table:table-cell>
          <table:table-cell office:value-type="float" office:value="36.442278" calcext:value-type="float">
            <text:p>36.442278</text:p>
          </table:table-cell>
          <table:table-cell office:value-type="float" office:value="-88.2386501" calcext:value-type="float">
            <text:p>-88.238650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97" calcext:value-type="float">
            <text:p>1310797</text:p>
          </table:table-cell>
          <table:table-cell office:value-type="string" calcext:value-type="string">
            <text:p>South Fork Blood River Drainage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2552N</text:p>
          </table:table-cell>
          <table:table-cell office:value-type="string" calcext:value-type="string">
            <text:p>0881418W</text:p>
          </table:table-cell>
          <table:table-cell office:value-type="float" office:value="36.431167" calcext:value-type="float">
            <text:p>36.431167</text:p>
          </table:table-cell>
          <table:table-cell office:value-type="float" office:value="-88.2383725" calcext:value-type="float">
            <text:p>-88.2383725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2028" calcext:value-type="float">
            <text:p>1312028</text:p>
          </table:table-cell>
          <table:table-cell office:value-type="string" calcext:value-type="string">
            <text:p>West Sandy Creek Drainage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1608N</text:p>
          </table:table-cell>
          <table:table-cell office:value-type="string" calcext:value-type="string">
            <text:p>0881137W</text:p>
          </table:table-cell>
          <table:table-cell office:value-type="float" office:value="36.2689459" calcext:value-type="float">
            <text:p>36.2689459</text:p>
          </table:table-cell>
          <table:table-cell office:value-type="float" office:value="-88.1936512" calcext:value-type="float">
            <text:p>-88.1936512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1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638" calcext:value-type="float">
            <text:p>1296638</text:p>
          </table:table-cell>
          <table:table-cell office:value-type="string" calcext:value-type="string">
            <text:p>Pac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80316W</text:p>
          </table:table-cell>
          <table:table-cell office:value-type="float" office:value="36.4067212" calcext:value-type="float">
            <text:p>36.4067212</text:p>
          </table:table-cell>
          <table:table-cell office:value-type="float" office:value="-88.0544775" calcext:value-type="float">
            <text:p>-88.054477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555" calcext:value-type="float">
            <text:p>1275555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82236W</text:p>
          </table:table-cell>
          <table:table-cell office:value-type="float" office:value="36.4231061" calcext:value-type="float">
            <text:p>36.4231061</text:p>
          </table:table-cell>
          <table:table-cell office:value-type="float" office:value="-88.3767049" calcext:value-type="float">
            <text:p>-88.376704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73" calcext:value-type="float">
            <text:p>1325973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82740W</text:p>
          </table:table-cell>
          <table:table-cell office:value-type="float" office:value="36.3300523" calcext:value-type="float">
            <text:p>36.3300523</text:p>
          </table:table-cell>
          <table:table-cell office:value-type="float" office:value="-88.4611535" calcext:value-type="float">
            <text:p>-88.4611535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74" calcext:value-type="float">
            <text:p>1325974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82300W</text:p>
          </table:table-cell>
          <table:table-cell office:value-type="float" office:value="36.2869962" calcext:value-type="float">
            <text:p>36.2869962</text:p>
          </table:table-cell>
          <table:table-cell office:value-type="float" office:value="-88.3833739" calcext:value-type="float">
            <text:p>-88.3833739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590" calcext:value-type="float">
            <text:p>1275590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82605W</text:p>
          </table:table-cell>
          <table:table-cell office:value-type="float" office:value="36.2066348" calcext:value-type="float">
            <text:p>36.2066348</text:p>
          </table:table-cell>
          <table:table-cell office:value-type="float" office:value="-88.4347648" calcext:value-type="float">
            <text:p>-88.434764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0/2020</text:p>
          </table:table-cell>
          <table:table-cell table:number-columns-repeated="44"/>
        </table:table-row>
        <table:table-row table:style-name="ro1">
          <table:table-cell office:value-type="float" office:value="1275591" calcext:value-type="float">
            <text:p>1275591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80926W</text:p>
          </table:table-cell>
          <table:table-cell office:value-type="float" office:value="36.2406059" calcext:value-type="float">
            <text:p>36.2406059</text:p>
          </table:table-cell>
          <table:table-cell office:value-type="float" office:value="-88.157256" calcext:value-type="float">
            <text:p>-88.15725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71" calcext:value-type="float">
            <text:p>1325971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82759W</text:p>
          </table:table-cell>
          <table:table-cell office:value-type="float" office:value="36.2217201" calcext:value-type="float">
            <text:p>36.2217201</text:p>
          </table:table-cell>
          <table:table-cell office:value-type="float" office:value="-88.4664331" calcext:value-type="float">
            <text:p>-88.466433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72" calcext:value-type="float">
            <text:p>1325972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81120W</text:p>
          </table:table-cell>
          <table:table-cell office:value-type="float" office:value="36.3625493" calcext:value-type="float">
            <text:p>36.3625493</text:p>
          </table:table-cell>
          <table:table-cell office:value-type="float" office:value="-88.188922" calcext:value-type="float">
            <text:p>-88.18892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75" calcext:value-type="float">
            <text:p>1325975</text:p>
          </table:table-cell>
          <table:table-cell office:value-type="string" calcext:value-type="string">
            <text:p>All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82638W</text:p>
          </table:table-cell>
          <table:table-cell office:value-type="float" office:value="36.43394" calcext:value-type="float">
            <text:p>36.43394</text:p>
          </table:table-cell>
          <table:table-cell office:value-type="float" office:value="-88.4439291" calcext:value-type="float">
            <text:p>-88.443929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622" calcext:value-type="float">
            <text:p>1275622</text:p>
          </table:table-cell>
          <table:table-cell office:value-type="string" calcext:value-type="string">
            <text:p>Al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81508W</text:p>
          </table:table-cell>
          <table:table-cell office:value-type="float" office:value="36.3233834" calcext:value-type="float">
            <text:p>36.3233834</text:p>
          </table:table-cell>
          <table:table-cell office:value-type="float" office:value="-88.252258" calcext:value-type="float">
            <text:p>-88.25225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76" calcext:value-type="float">
            <text:p>1325976</text:p>
          </table:table-cell>
          <table:table-cell office:value-type="string" calcext:value-type="string">
            <text:p>Anti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80713W</text:p>
          </table:table-cell>
          <table:table-cell office:value-type="float" office:value="36.3775486" calcext:value-type="float">
            <text:p>36.3775486</text:p>
          </table:table-cell>
          <table:table-cell office:value-type="float" office:value="-88.1203083" calcext:value-type="float">
            <text:p>-88.120308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77" calcext:value-type="float">
            <text:p>1325977</text:p>
          </table:table-cell>
          <table:table-cell office:value-type="string" calcext:value-type="string">
            <text:p>At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82922W</text:p>
          </table:table-cell>
          <table:table-cell office:value-type="float" office:value="36.2236648" calcext:value-type="float">
            <text:p>36.2236648</text:p>
          </table:table-cell>
          <table:table-cell office:value-type="float" office:value="-88.4894894" calcext:value-type="float">
            <text:p>-88.489489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66" calcext:value-type="float">
            <text:p>1275966</text:p>
          </table:table-cell>
          <table:table-cell office:value-type="string" calcext:value-type="string">
            <text:p>At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4N</text:p>
          </table:table-cell>
          <table:table-cell office:value-type="string" calcext:value-type="string">
            <text:p>0881905W</text:p>
          </table:table-cell>
          <table:table-cell office:value-type="float" office:value="36.2761623" calcext:value-type="float">
            <text:p>36.2761623</text:p>
          </table:table-cell>
          <table:table-cell office:value-type="float" office:value="-88.3180942" calcext:value-type="float">
            <text:p>-88.3180942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78" calcext:value-type="float">
            <text:p>1325978</text:p>
          </table:table-cell>
          <table:table-cell office:value-type="string" calcext:value-type="string">
            <text:p>At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81424W</text:p>
          </table:table-cell>
          <table:table-cell office:value-type="float" office:value="36.2256065" calcext:value-type="float">
            <text:p>36.2256065</text:p>
          </table:table-cell>
          <table:table-cell office:value-type="float" office:value="-88.2400365" calcext:value-type="float">
            <text:p>-88.240036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79" calcext:value-type="float">
            <text:p>1325979</text:p>
          </table:table-cell>
          <table:table-cell office:value-type="string" calcext:value-type="string">
            <text:p>Ba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81546W</text:p>
          </table:table-cell>
          <table:table-cell office:value-type="float" office:value="36.2256067" calcext:value-type="float">
            <text:p>36.2256067</text:p>
          </table:table-cell>
          <table:table-cell office:value-type="float" office:value="-88.2628151" calcext:value-type="float">
            <text:p>-88.262815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63" calcext:value-type="float">
            <text:p>1276163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82354W</text:p>
          </table:table-cell>
          <table:table-cell office:value-type="float" office:value="36.1764421" calcext:value-type="float">
            <text:p>36.1764421</text:p>
          </table:table-cell>
          <table:table-cell office:value-type="float" office:value="-88.3983756" calcext:value-type="float">
            <text:p>-88.398375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66" calcext:value-type="float">
            <text:p>1276166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80237W</text:p>
          </table:table-cell>
          <table:table-cell office:value-type="float" office:value="36.3889367" calcext:value-type="float">
            <text:p>36.3889367</text:p>
          </table:table-cell>
          <table:table-cell office:value-type="float" office:value="-88.0436387" calcext:value-type="float">
            <text:p>-88.0436387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951" calcext:value-type="float">
            <text:p>1304951</text:p>
          </table:table-cell>
          <table:table-cell office:value-type="string" calcext:value-type="string">
            <text:p>Barb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81649W</text:p>
          </table:table-cell>
          <table:table-cell office:value-type="float" office:value="36.2900506" calcext:value-type="float">
            <text:p>36.2900506</text:p>
          </table:table-cell>
          <table:table-cell office:value-type="float" office:value="-88.280315" calcext:value-type="float">
            <text:p>-88.28031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80" calcext:value-type="float">
            <text:p>1325980</text:p>
          </table:table-cell>
          <table:table-cell office:value-type="string" calcext:value-type="string">
            <text:p>Bar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82911W</text:p>
          </table:table-cell>
          <table:table-cell office:value-type="float" office:value="36.3039417" calcext:value-type="float">
            <text:p>36.3039417</text:p>
          </table:table-cell>
          <table:table-cell office:value-type="float" office:value="-88.4864326" calcext:value-type="float">
            <text:p>-88.486432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679" calcext:value-type="float">
            <text:p>1276679</text:p>
          </table:table-cell>
          <table:table-cell office:value-type="string" calcext:value-type="string">
            <text:p>Bea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81053W</text:p>
          </table:table-cell>
          <table:table-cell office:value-type="float" office:value="36.2508836" calcext:value-type="float">
            <text:p>36.2508836</text:p>
          </table:table-cell>
          <table:table-cell office:value-type="float" office:value="-88.1814235" calcext:value-type="float">
            <text:p>-88.181423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408" calcext:value-type="float">
            <text:p>1647408</text:p>
          </table:table-cell>
          <table:table-cell office:value-type="string" calcext:value-type="string">
            <text:p>Beaver D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81208W</text:p>
          </table:table-cell>
          <table:table-cell office:value-type="float" office:value="36.3900491" calcext:value-type="float">
            <text:p>36.3900491</text:p>
          </table:table-cell>
          <table:table-cell office:value-type="float" office:value="-88.2022552" calcext:value-type="float">
            <text:p>-88.202255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041" calcext:value-type="float">
            <text:p>1305041</text:p>
          </table:table-cell>
          <table:table-cell office:value-type="string" calcext:value-type="string">
            <text:p>Beaverd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81147W</text:p>
          </table:table-cell>
          <table:table-cell office:value-type="float" office:value="36.3689382" calcext:value-type="float">
            <text:p>36.3689382</text:p>
          </table:table-cell>
          <table:table-cell office:value-type="float" office:value="-88.196422" calcext:value-type="float">
            <text:p>-88.196422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921" calcext:value-type="float">
            <text:p>1276921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82811W</text:p>
          </table:table-cell>
          <table:table-cell office:value-type="float" office:value="36.4075516" calcext:value-type="float">
            <text:p>36.4075516</text:p>
          </table:table-cell>
          <table:table-cell office:value-type="float" office:value="-88.4697636" calcext:value-type="float">
            <text:p>-88.4697636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81" calcext:value-type="float">
            <text:p>1325981</text:p>
          </table:table-cell>
          <table:table-cell office:value-type="string" calcext:value-type="string">
            <text:p>Betha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3N</text:p>
          </table:table-cell>
          <table:table-cell office:value-type="string" calcext:value-type="string">
            <text:p>0883031W</text:p>
          </table:table-cell>
          <table:table-cell office:value-type="float" office:value="36.4342184" calcext:value-type="float">
            <text:p>36.4342184</text:p>
          </table:table-cell>
          <table:table-cell office:value-type="float" office:value="-88.5086534" calcext:value-type="float">
            <text:p>-88.508653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116" calcext:value-type="float">
            <text:p>1277116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81156W</text:p>
          </table:table-cell>
          <table:table-cell office:value-type="float" office:value="36.4456736" calcext:value-type="float">
            <text:p>36.4456736</text:p>
          </table:table-cell>
          <table:table-cell office:value-type="float" office:value="-88.1989905" calcext:value-type="float">
            <text:p>-88.1989905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1/2019</text:p>
          </table:table-cell>
          <table:table-cell table:number-columns-repeated="44"/>
        </table:table-row>
        <table:table-row table:style-name="ro1">
          <table:table-cell office:value-type="float" office:value="1325982" calcext:value-type="float">
            <text:p>1325982</text:p>
          </table:table-cell>
          <table:table-cell office:value-type="string" calcext:value-type="string">
            <text:p>Bethesd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81448W</text:p>
          </table:table-cell>
          <table:table-cell office:value-type="float" office:value="36.2806782" calcext:value-type="float">
            <text:p>36.2806782</text:p>
          </table:table-cell>
          <table:table-cell office:value-type="float" office:value="-88.2467261" calcext:value-type="float">
            <text:p>-88.246726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5983" calcext:value-type="float">
            <text:p>1325983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82329W</text:p>
          </table:table-cell>
          <table:table-cell office:value-type="float" office:value="36.1722753" calcext:value-type="float">
            <text:p>36.1722753</text:p>
          </table:table-cell>
          <table:table-cell office:value-type="float" office:value="-88.391431" calcext:value-type="float">
            <text:p>-88.39143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191" calcext:value-type="float">
            <text:p>1305191</text:p>
          </table:table-cell>
          <table:table-cell office:value-type="string" calcext:value-type="string">
            <text:p>Bev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4N</text:p>
          </table:table-cell>
          <table:table-cell office:value-type="string" calcext:value-type="string">
            <text:p>0881959W</text:p>
          </table:table-cell>
          <table:table-cell office:value-type="float" office:value="36.2539405" calcext:value-type="float">
            <text:p>36.2539405</text:p>
          </table:table-cell>
          <table:table-cell office:value-type="float" office:value="-88.333095" calcext:value-type="float">
            <text:p>-88.333095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84" calcext:value-type="float">
            <text:p>1325984</text:p>
          </table:table-cell>
          <table:table-cell office:value-type="string" calcext:value-type="string">
            <text:p>Bird-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82811W</text:p>
          </table:table-cell>
          <table:table-cell office:value-type="float" office:value="36.225609" calcext:value-type="float">
            <text:p>36.225609</text:p>
          </table:table-cell>
          <table:table-cell office:value-type="float" office:value="-88.4697665" calcext:value-type="float">
            <text:p>-88.469766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85" calcext:value-type="float">
            <text:p>1325985</text:p>
          </table:table-cell>
          <table:table-cell office:value-type="string" calcext:value-type="string">
            <text:p>Bird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5N</text:p>
          </table:table-cell>
          <table:table-cell office:value-type="string" calcext:value-type="string">
            <text:p>0882153W</text:p>
          </table:table-cell>
          <table:table-cell office:value-type="float" office:value="36.3708842" calcext:value-type="float">
            <text:p>36.3708842</text:p>
          </table:table-cell>
          <table:table-cell office:value-type="float" office:value="-88.3647609" calcext:value-type="float">
            <text:p>-88.364760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86" calcext:value-type="float">
            <text:p>1325986</text:p>
          </table:table-cell>
          <table:table-cell office:value-type="string" calcext:value-type="string">
            <text:p>Bird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82225W</text:p>
          </table:table-cell>
          <table:table-cell office:value-type="float" office:value="36.3672732" calcext:value-type="float">
            <text:p>36.3672732</text:p>
          </table:table-cell>
          <table:table-cell office:value-type="float" office:value="-88.3736501" calcext:value-type="float">
            <text:p>-88.3736501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53" calcext:value-type="float">
            <text:p>1277653</text:p>
          </table:table-cell>
          <table:table-cell office:value-type="string" calcext:value-type="string">
            <text:p>Bla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82345W</text:p>
          </table:table-cell>
          <table:table-cell office:value-type="float" office:value="36.3922732" calcext:value-type="float">
            <text:p>36.3922732</text:p>
          </table:table-cell>
          <table:table-cell office:value-type="float" office:value="-88.3958726" calcext:value-type="float">
            <text:p>-88.395872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58" calcext:value-type="float">
            <text:p>1277658</text:p>
          </table:table-cell>
          <table:table-cell office:value-type="string" calcext:value-type="string">
            <text:p>Blanch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82421W</text:p>
          </table:table-cell>
          <table:table-cell office:value-type="float" office:value="36.2175939" calcext:value-type="float">
            <text:p>36.2175939</text:p>
          </table:table-cell>
          <table:table-cell office:value-type="float" office:value="-88.405829" calcext:value-type="float">
            <text:p>-88.405829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0/2020</text:p>
          </table:table-cell>
          <table:table-cell table:number-columns-repeated="44"/>
        </table:table-row>
        <table:table-row table:style-name="ro1">
          <table:table-cell office:value-type="float" office:value="1325987" calcext:value-type="float">
            <text:p>1325987</text:p>
          </table:table-cell>
          <table:table-cell office:value-type="string" calcext:value-type="string">
            <text:p>Bom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81530W</text:p>
          </table:table-cell>
          <table:table-cell office:value-type="float" office:value="36.1644962" calcext:value-type="float">
            <text:p>36.1644962</text:p>
          </table:table-cell>
          <table:table-cell office:value-type="float" office:value="-88.2583708" calcext:value-type="float">
            <text:p>-88.258370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88" calcext:value-type="float">
            <text:p>1325988</text:p>
          </table:table-cell>
          <table:table-cell office:value-type="string" calcext:value-type="string">
            <text:p>Bond-Limekil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80557W</text:p>
          </table:table-cell>
          <table:table-cell office:value-type="float" office:value="36.3367156" calcext:value-type="float">
            <text:p>36.3367156</text:p>
          </table:table-cell>
          <table:table-cell office:value-type="float" office:value="-88.0991971" calcext:value-type="float">
            <text:p>-88.099197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353" calcext:value-type="float">
            <text:p>1305353</text:p>
          </table:table-cell>
          <table:table-cell office:value-type="string" calcext:value-type="string">
            <text:p>Booth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81106W</text:p>
          </table:table-cell>
          <table:table-cell office:value-type="float" office:value="36.2947721" calcext:value-type="float">
            <text:p>36.2947721</text:p>
          </table:table-cell>
          <table:table-cell office:value-type="float" office:value="-88.185034" calcext:value-type="float">
            <text:p>-88.185034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89" calcext:value-type="float">
            <text:p>1325989</text:p>
          </table:table-cell>
          <table:table-cell office:value-type="string" calcext:value-type="string">
            <text:p>Bost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4N</text:p>
          </table:table-cell>
          <table:table-cell office:value-type="string" calcext:value-type="string">
            <text:p>0882603W</text:p>
          </table:table-cell>
          <table:table-cell office:value-type="float" office:value="36.2259854" calcext:value-type="float">
            <text:p>36.2259854</text:p>
          </table:table-cell>
          <table:table-cell office:value-type="float" office:value="-88.4342387" calcext:value-type="float">
            <text:p>-88.434238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78038" calcext:value-type="float">
            <text:p>1278038</text:p>
          </table:table-cell>
          <table:table-cell office:value-type="string" calcext:value-type="string">
            <text:p>Bow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82653W</text:p>
          </table:table-cell>
          <table:table-cell office:value-type="float" office:value="36.3867183" calcext:value-type="float">
            <text:p>36.3867183</text:p>
          </table:table-cell>
          <table:table-cell office:value-type="float" office:value="-88.4480967" calcext:value-type="float">
            <text:p>-88.448096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90" calcext:value-type="float">
            <text:p>1325990</text:p>
          </table:table-cell>
          <table:table-cell office:value-type="string" calcext:value-type="string">
            <text:p>Bow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2N</text:p>
          </table:table-cell>
          <table:table-cell office:value-type="string" calcext:value-type="string">
            <text:p>0881427W</text:p>
          </table:table-cell>
          <table:table-cell office:value-type="float" office:value="36.3950494" calcext:value-type="float">
            <text:p>36.3950494</text:p>
          </table:table-cell>
          <table:table-cell office:value-type="float" office:value="-88.2408676" calcext:value-type="float">
            <text:p>-88.240867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91" calcext:value-type="float">
            <text:p>1325991</text:p>
          </table:table-cell>
          <table:table-cell office:value-type="string" calcext:value-type="string">
            <text:p>Bow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82331W</text:p>
          </table:table-cell>
          <table:table-cell office:value-type="float" office:value="36.196164" calcext:value-type="float">
            <text:p>36.196164</text:p>
          </table:table-cell>
          <table:table-cell office:value-type="float" office:value="-88.3919863" calcext:value-type="float">
            <text:p>-88.391986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92" calcext:value-type="float">
            <text:p>1325992</text:p>
          </table:table-cell>
          <table:table-cell office:value-type="string" calcext:value-type="string">
            <text:p>Bow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82614W</text:p>
          </table:table-cell>
          <table:table-cell office:value-type="float" office:value="36.3272742" calcext:value-type="float">
            <text:p>36.3272742</text:p>
          </table:table-cell>
          <table:table-cell office:value-type="float" office:value="-88.4372639" calcext:value-type="float">
            <text:p>-88.437263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93" calcext:value-type="float">
            <text:p>1325993</text:p>
          </table:table-cell>
          <table:table-cell office:value-type="string" calcext:value-type="string">
            <text:p>B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82719W</text:p>
          </table:table-cell>
          <table:table-cell office:value-type="float" office:value="36.2000532" calcext:value-type="float">
            <text:p>36.2000532</text:p>
          </table:table-cell>
          <table:table-cell office:value-type="float" office:value="-88.4553215" calcext:value-type="float">
            <text:p>-88.455321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1/20/2020</text:p>
          </table:table-cell>
          <table:table-cell table:number-columns-repeated="44"/>
        </table:table-row>
        <table:table-row table:style-name="ro1">
          <table:table-cell office:value-type="float" office:value="1325994" calcext:value-type="float">
            <text:p>1325994</text:p>
          </table:table-cell>
          <table:table-cell office:value-type="string" calcext:value-type="string">
            <text:p>B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81211W</text:p>
          </table:table-cell>
          <table:table-cell office:value-type="float" office:value="36.2825501" calcext:value-type="float">
            <text:p>36.2825501</text:p>
          </table:table-cell>
          <table:table-cell office:value-type="float" office:value="-88.2030904" calcext:value-type="float">
            <text:p>-88.2030904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65" calcext:value-type="float">
            <text:p>1278165</text:p>
          </table:table-cell>
          <table:table-cell office:value-type="string" calcext:value-type="string">
            <text:p>Brad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80832W</text:p>
          </table:table-cell>
          <table:table-cell office:value-type="float" office:value="36.3700488" calcext:value-type="float">
            <text:p>36.3700488</text:p>
          </table:table-cell>
          <table:table-cell office:value-type="float" office:value="-88.1422535" calcext:value-type="float">
            <text:p>-88.142253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66" calcext:value-type="float">
            <text:p>1278166</text:p>
          </table:table-cell>
          <table:table-cell office:value-type="string" calcext:value-type="string">
            <text:p>Brad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80504W</text:p>
          </table:table-cell>
          <table:table-cell office:value-type="float" office:value="36.4325476" calcext:value-type="float">
            <text:p>36.4325476</text:p>
          </table:table-cell>
          <table:table-cell office:value-type="float" office:value="-88.0844727" calcext:value-type="float">
            <text:p>-88.084472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95" calcext:value-type="float">
            <text:p>1325995</text:p>
          </table:table-cell>
          <table:table-cell office:value-type="string" calcext:value-type="string">
            <text:p>Brad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80527W</text:p>
          </table:table-cell>
          <table:table-cell office:value-type="float" office:value="36.4378254" calcext:value-type="float">
            <text:p>36.4378254</text:p>
          </table:table-cell>
          <table:table-cell office:value-type="float" office:value="-88.0908618" calcext:value-type="float">
            <text:p>-88.090861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96" calcext:value-type="float">
            <text:p>1325996</text:p>
          </table:table-cell>
          <table:table-cell office:value-type="string" calcext:value-type="string">
            <text:p>Brad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80240W</text:p>
          </table:table-cell>
          <table:table-cell office:value-type="float" office:value="36.3944921" calcext:value-type="float">
            <text:p>36.3944921</text:p>
          </table:table-cell>
          <table:table-cell office:value-type="float" office:value="-88.044472" calcext:value-type="float">
            <text:p>-88.04447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83" calcext:value-type="float">
            <text:p>1278183</text:p>
          </table:table-cell>
          <table:table-cell office:value-type="string" calcext:value-type="string">
            <text:p>Bra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82025W</text:p>
          </table:table-cell>
          <table:table-cell office:value-type="float" office:value="36.4646238" calcext:value-type="float">
            <text:p>36.4646238</text:p>
          </table:table-cell>
          <table:table-cell office:value-type="float" office:value="-88.3402436" calcext:value-type="float">
            <text:p>-88.3402436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8184" calcext:value-type="float">
            <text:p>1278184</text:p>
          </table:table-cell>
          <table:table-cell office:value-type="string" calcext:value-type="string">
            <text:p>Bra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82029W</text:p>
          </table:table-cell>
          <table:table-cell office:value-type="float" office:value="36.4673892" calcext:value-type="float">
            <text:p>36.4673892</text:p>
          </table:table-cell>
          <table:table-cell office:value-type="float" office:value="-88.341279" calcext:value-type="float">
            <text:p>-88.341279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8197" calcext:value-type="float">
            <text:p>1278197</text:p>
          </table:table-cell>
          <table:table-cell office:value-type="string" calcext:value-type="string">
            <text:p>Brad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80838W</text:p>
          </table:table-cell>
          <table:table-cell office:value-type="float" office:value="36.4319339" calcext:value-type="float">
            <text:p>36.4319339</text:p>
          </table:table-cell>
          <table:table-cell office:value-type="float" office:value="-88.1439126" calcext:value-type="float">
            <text:p>-88.143912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5997" calcext:value-type="float">
            <text:p>1325997</text:p>
          </table:table-cell>
          <table:table-cell office:value-type="string" calcext:value-type="string">
            <text:p>Br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80558W</text:p>
          </table:table-cell>
          <table:table-cell office:value-type="float" office:value="36.3986592" calcext:value-type="float">
            <text:p>36.3986592</text:p>
          </table:table-cell>
          <table:table-cell office:value-type="float" office:value="-88.0994738" calcext:value-type="float">
            <text:p>-88.099473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98" calcext:value-type="float">
            <text:p>1325998</text:p>
          </table:table-cell>
          <table:table-cell office:value-type="string" calcext:value-type="string">
            <text:p>Bras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2N</text:p>
          </table:table-cell>
          <table:table-cell office:value-type="string" calcext:value-type="string">
            <text:p>0882629W</text:p>
          </table:table-cell>
          <table:table-cell office:value-type="float" office:value="36.4506065" calcext:value-type="float">
            <text:p>36.4506065</text:p>
          </table:table-cell>
          <table:table-cell office:value-type="float" office:value="-88.4414288" calcext:value-type="float">
            <text:p>-88.441428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999" calcext:value-type="float">
            <text:p>1325999</text:p>
          </table:table-cell>
          <table:table-cell office:value-type="string" calcext:value-type="string">
            <text:p>Br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3N</text:p>
          </table:table-cell>
          <table:table-cell office:value-type="string" calcext:value-type="string">
            <text:p>0882511W</text:p>
          </table:table-cell>
          <table:table-cell office:value-type="float" office:value="36.4092178" calcext:value-type="float">
            <text:p>36.4092178</text:p>
          </table:table-cell>
          <table:table-cell office:value-type="float" office:value="-88.419762" calcext:value-type="float">
            <text:p>-88.41976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10" calcext:value-type="float">
            <text:p>1278410</text:p>
          </table:table-cell>
          <table:table-cell office:value-type="string" calcext:value-type="string">
            <text:p>Brisend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82409W</text:p>
          </table:table-cell>
          <table:table-cell office:value-type="float" office:value="36.4361595" calcext:value-type="float">
            <text:p>36.4361595</text:p>
          </table:table-cell>
          <table:table-cell office:value-type="float" office:value="-88.4024352" calcext:value-type="float">
            <text:p>-88.402435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78429" calcext:value-type="float">
            <text:p>1278429</text:p>
          </table:table-cell>
          <table:table-cell office:value-type="string" calcext:value-type="string">
            <text:p>Broa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81748W</text:p>
          </table:table-cell>
          <table:table-cell office:value-type="float" office:value="36.1692189" calcext:value-type="float">
            <text:p>36.1692189</text:p>
          </table:table-cell>
          <table:table-cell office:value-type="float" office:value="-88.2967055" calcext:value-type="float">
            <text:p>-88.296705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52" calcext:value-type="float">
            <text:p>1278452</text:p>
          </table:table-cell>
          <table:table-cell office:value-type="string" calcext:value-type="string">
            <text:p>Brog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82900W</text:p>
          </table:table-cell>
          <table:table-cell office:value-type="float" office:value="36.2400534" calcext:value-type="float">
            <text:p>36.2400534</text:p>
          </table:table-cell>
          <table:table-cell office:value-type="float" office:value="-88.4833779" calcext:value-type="float">
            <text:p>-88.483377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00" calcext:value-type="float">
            <text:p>1326000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80804W</text:p>
          </table:table-cell>
          <table:table-cell office:value-type="float" office:value="36.4217149" calcext:value-type="float">
            <text:p>36.4217149</text:p>
          </table:table-cell>
          <table:table-cell office:value-type="float" office:value="-88.1344747" calcext:value-type="float">
            <text:p>-88.134474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61" calcext:value-type="float">
            <text:p>1278561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2N</text:p>
          </table:table-cell>
          <table:table-cell office:value-type="string" calcext:value-type="string">
            <text:p>0882522W</text:p>
          </table:table-cell>
          <table:table-cell office:value-type="float" office:value="36.442273" calcext:value-type="float">
            <text:p>36.442273</text:p>
          </table:table-cell>
          <table:table-cell office:value-type="float" office:value="-88.4228172" calcext:value-type="float">
            <text:p>-88.4228172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01" calcext:value-type="float">
            <text:p>1326001</text:p>
          </table:table-cell>
          <table:table-cell office:value-type="string" calcext:value-type="string">
            <text:p>Bru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82153W</text:p>
          </table:table-cell>
          <table:table-cell office:value-type="float" office:value="36.3186624" calcext:value-type="float">
            <text:p>36.3186624</text:p>
          </table:table-cell>
          <table:table-cell office:value-type="float" office:value="-88.3647617" calcext:value-type="float">
            <text:p>-88.364761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743" calcext:value-type="float">
            <text:p>1278743</text:p>
          </table:table-cell>
          <table:table-cell office:value-type="string" calcext:value-type="string">
            <text:p>Bry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81230W</text:p>
          </table:table-cell>
          <table:table-cell office:value-type="float" office:value="36.4906038" calcext:value-type="float">
            <text:p>36.4906038</text:p>
          </table:table-cell>
          <table:table-cell office:value-type="float" office:value="-88.208365" calcext:value-type="float">
            <text:p>-88.208365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779" calcext:value-type="float">
            <text:p>1278779</text:p>
          </table:table-cell>
          <table:table-cell office:value-type="string" calcext:value-type="string">
            <text:p>Bucha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81051W</text:p>
          </table:table-cell>
          <table:table-cell office:value-type="float" office:value="36.4872702" calcext:value-type="float">
            <text:p>36.4872702</text:p>
          </table:table-cell>
          <table:table-cell office:value-type="float" office:value="-88.1808641" calcext:value-type="float">
            <text:p>-88.1808641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02" calcext:value-type="float">
            <text:p>1326002</text:p>
          </table:table-cell>
          <table:table-cell office:value-type="string" calcext:value-type="string">
            <text:p>Bucha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81219W</text:p>
          </table:table-cell>
          <table:table-cell office:value-type="float" office:value="36.4347709" calcext:value-type="float">
            <text:p>36.4347709</text:p>
          </table:table-cell>
          <table:table-cell office:value-type="float" office:value="-88.2053102" calcext:value-type="float">
            <text:p>-88.205310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892" calcext:value-type="float">
            <text:p>1278892</text:p>
          </table:table-cell>
          <table:table-cell office:value-type="string" calcext:value-type="string">
            <text:p>Buc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80604W</text:p>
          </table:table-cell>
          <table:table-cell office:value-type="float" office:value="36.2861606" calcext:value-type="float">
            <text:p>36.2861606</text:p>
          </table:table-cell>
          <table:table-cell office:value-type="float" office:value="-88.1011424" calcext:value-type="float">
            <text:p>-88.101142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893" calcext:value-type="float">
            <text:p>1278893</text:p>
          </table:table-cell>
          <table:table-cell office:value-type="string" calcext:value-type="string">
            <text:p>Buc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80824W</text:p>
          </table:table-cell>
          <table:table-cell office:value-type="float" office:value="36.4075484" calcext:value-type="float">
            <text:p>36.4075484</text:p>
          </table:table-cell>
          <table:table-cell office:value-type="float" office:value="-88.1400307" calcext:value-type="float">
            <text:p>-88.140030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49" calcext:value-type="float">
            <text:p>1279049</text:p>
          </table:table-cell>
          <table:table-cell office:value-type="string" calcext:value-type="string">
            <text:p>Bur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81127W</text:p>
          </table:table-cell>
          <table:table-cell office:value-type="float" office:value="36.2811611" calcext:value-type="float">
            <text:p>36.2811611</text:p>
          </table:table-cell>
          <table:table-cell office:value-type="float" office:value="-88.1908677" calcext:value-type="float">
            <text:p>-88.190867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313" calcext:value-type="float">
            <text:p>1279313</text:p>
          </table:table-cell>
          <table:table-cell office:value-type="string" calcext:value-type="string">
            <text:p>Cal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80948W</text:p>
          </table:table-cell>
          <table:table-cell office:value-type="float" office:value="36.370049" calcext:value-type="float">
            <text:p>36.370049</text:p>
          </table:table-cell>
          <table:table-cell office:value-type="float" office:value="-88.1633654" calcext:value-type="float">
            <text:p>-88.163365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314" calcext:value-type="float">
            <text:p>1279314</text:p>
          </table:table-cell>
          <table:table-cell office:value-type="string" calcext:value-type="string">
            <text:p>Cal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82522W</text:p>
          </table:table-cell>
          <table:table-cell office:value-type="float" office:value="36.4544951" calcext:value-type="float">
            <text:p>36.4544951</text:p>
          </table:table-cell>
          <table:table-cell office:value-type="float" office:value="-88.422817" calcext:value-type="float">
            <text:p>-88.42281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03" calcext:value-type="float">
            <text:p>1326003</text:p>
          </table:table-cell>
          <table:table-cell office:value-type="string" calcext:value-type="string">
            <text:p>Cal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83025W</text:p>
          </table:table-cell>
          <table:table-cell office:value-type="float" office:value="36.1660662" calcext:value-type="float">
            <text:p>36.1660662</text:p>
          </table:table-cell>
          <table:table-cell office:value-type="float" office:value="-88.5070072" calcext:value-type="float">
            <text:p>-88.5070072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6004" calcext:value-type="float">
            <text:p>1326004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83016W</text:p>
          </table:table-cell>
          <table:table-cell office:value-type="float" office:value="36.3536636" calcext:value-type="float">
            <text:p>36.3536636</text:p>
          </table:table-cell>
          <table:table-cell office:value-type="float" office:value="-88.5044878" calcext:value-type="float">
            <text:p>-88.504487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05" calcext:value-type="float">
            <text:p>1326005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81608W</text:p>
          </table:table-cell>
          <table:table-cell office:value-type="float" office:value="36.2944949" calcext:value-type="float">
            <text:p>36.2944949</text:p>
          </table:table-cell>
          <table:table-cell office:value-type="float" office:value="-88.2689256" calcext:value-type="float">
            <text:p>-88.2689256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57" calcext:value-type="float">
            <text:p>1279757</text:p>
          </table:table-cell>
          <table:table-cell office:value-type="string" calcext:value-type="string">
            <text:p>C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81918W</text:p>
          </table:table-cell>
          <table:table-cell office:value-type="float" office:value="36.4575496" calcext:value-type="float">
            <text:p>36.4575496</text:p>
          </table:table-cell>
          <table:table-cell office:value-type="float" office:value="-88.3217026" calcext:value-type="float">
            <text:p>-88.3217026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01" calcext:value-type="float">
            <text:p>1279801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2N</text:p>
          </table:table-cell>
          <table:table-cell office:value-type="string" calcext:value-type="string">
            <text:p>0881033W</text:p>
          </table:table-cell>
          <table:table-cell office:value-type="float" office:value="36.1700514" calcext:value-type="float">
            <text:p>36.1700514</text:p>
          </table:table-cell>
          <table:table-cell office:value-type="float" office:value="-88.1758679" calcext:value-type="float">
            <text:p>-88.175867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04" calcext:value-type="float">
            <text:p>1279804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1N</text:p>
          </table:table-cell>
          <table:table-cell office:value-type="string" calcext:value-type="string">
            <text:p>0881641W</text:p>
          </table:table-cell>
          <table:table-cell office:value-type="float" office:value="36.2281068" calcext:value-type="float">
            <text:p>36.2281068</text:p>
          </table:table-cell>
          <table:table-cell office:value-type="float" office:value="-88.2780934" calcext:value-type="float">
            <text:p>-88.278093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06" calcext:value-type="float">
            <text:p>1326006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81603W</text:p>
          </table:table-cell>
          <table:table-cell office:value-type="float" office:value="36.2028292" calcext:value-type="float">
            <text:p>36.2028292</text:p>
          </table:table-cell>
          <table:table-cell office:value-type="float" office:value="-88.2675376" calcext:value-type="float">
            <text:p>-88.267537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07" calcext:value-type="float">
            <text:p>1326007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82158W</text:p>
          </table:table-cell>
          <table:table-cell office:value-type="float" office:value="36.2333855" calcext:value-type="float">
            <text:p>36.2333855</text:p>
          </table:table-cell>
          <table:table-cell office:value-type="float" office:value="-88.3661518" calcext:value-type="float">
            <text:p>-88.3661518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08" calcext:value-type="float">
            <text:p>1326008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82653W</text:p>
          </table:table-cell>
          <table:table-cell office:value-type="float" office:value="36.173387" calcext:value-type="float">
            <text:p>36.173387</text:p>
          </table:table-cell>
          <table:table-cell office:value-type="float" office:value="-88.4480997" calcext:value-type="float">
            <text:p>-88.448099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82" calcext:value-type="float">
            <text:p>1279882</text:p>
          </table:table-cell>
          <table:table-cell office:value-type="string" calcext:value-type="string">
            <text:p>C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82117W</text:p>
          </table:table-cell>
          <table:table-cell office:value-type="float" office:value="36.2106079" calcext:value-type="float">
            <text:p>36.2106079</text:p>
          </table:table-cell>
          <table:table-cell office:value-type="float" office:value="-88.3547627" calcext:value-type="float">
            <text:p>-88.354762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904" calcext:value-type="float">
            <text:p>1279904</text:p>
          </table:table-cell>
          <table:table-cell office:value-type="string" calcext:value-type="string">
            <text:p>Caton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82549W</text:p>
          </table:table-cell>
          <table:table-cell office:value-type="float" office:value="36.1843354" calcext:value-type="float">
            <text:p>36.1843354</text:p>
          </table:table-cell>
          <table:table-cell office:value-type="float" office:value="-88.4303821" calcext:value-type="float">
            <text:p>-88.4303821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0/2020</text:p>
          </table:table-cell>
          <table:table-cell table:number-columns-repeated="44"/>
        </table:table-row>
        <table:table-row table:style-name="ro1">
          <table:table-cell office:value-type="float" office:value="1279975" calcext:value-type="float">
            <text:p>1279975</text:p>
          </table:table-cell>
          <table:table-cell office:value-type="string" calcext:value-type="string">
            <text:p>Cav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82933W</text:p>
          </table:table-cell>
          <table:table-cell office:value-type="float" office:value="36.485051" calcext:value-type="float">
            <text:p>36.485051</text:p>
          </table:table-cell>
          <table:table-cell office:value-type="float" office:value="-88.4925409" calcext:value-type="float">
            <text:p>-88.492540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431" calcext:value-type="float">
            <text:p>1269431</text:p>
          </table:table-cell>
          <table:table-cell office:value-type="string" calcext:value-type="string">
            <text:p>Cedar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0N</text:p>
          </table:table-cell>
          <table:table-cell office:value-type="string" calcext:value-type="string">
            <text:p>0882824W</text:p>
          </table:table-cell>
          <table:table-cell office:value-type="float" office:value="36.3750439" calcext:value-type="float">
            <text:p>36.3750439</text:p>
          </table:table-cell>
          <table:table-cell office:value-type="float" office:value="-88.473265" calcext:value-type="float">
            <text:p>-88.47326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6/2020</text:p>
          </table:table-cell>
          <table:table-cell table:number-columns-repeated="44"/>
        </table:table-row>
        <table:table-row table:style-name="ro1">
          <table:table-cell office:value-type="float" office:value="1326009" calcext:value-type="float">
            <text:p>1326009</text:p>
          </table:table-cell>
          <table:table-cell office:value-type="string" calcext:value-type="string">
            <text:p>Chape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81828W</text:p>
          </table:table-cell>
          <table:table-cell office:value-type="float" office:value="36.3547726" calcext:value-type="float">
            <text:p>36.3547726</text:p>
          </table:table-cell>
          <table:table-cell office:value-type="float" office:value="-88.3078149" calcext:value-type="float">
            <text:p>-88.307814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40" calcext:value-type="float">
            <text:p>1280340</text:p>
          </table:table-cell>
          <table:table-cell office:value-type="string" calcext:value-type="string">
            <text:p>Ch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1N</text:p>
          </table:table-cell>
          <table:table-cell office:value-type="string" calcext:value-type="string">
            <text:p>0882101W</text:p>
          </table:table-cell>
          <table:table-cell office:value-type="float" office:value="36.2753294" calcext:value-type="float">
            <text:p>36.2753294</text:p>
          </table:table-cell>
          <table:table-cell office:value-type="float" office:value="-88.3503175" calcext:value-type="float">
            <text:p>-88.350317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10" calcext:value-type="float">
            <text:p>1326010</text:p>
          </table:table-cell>
          <table:table-cell office:value-type="string" calcext:value-type="string">
            <text:p>Ch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80757W</text:p>
          </table:table-cell>
          <table:table-cell office:value-type="float" office:value="36.35866" calcext:value-type="float">
            <text:p>36.35866</text:p>
          </table:table-cell>
          <table:table-cell office:value-type="float" office:value="-88.1325312" calcext:value-type="float">
            <text:p>-88.132531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449" calcext:value-type="float">
            <text:p>1280449</text:p>
          </table:table-cell>
          <table:table-cell office:value-type="string" calcext:value-type="string">
            <text:p>Chilcu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80611W</text:p>
          </table:table-cell>
          <table:table-cell office:value-type="float" office:value="36.4417144" calcext:value-type="float">
            <text:p>36.4417144</text:p>
          </table:table-cell>
          <table:table-cell office:value-type="float" office:value="-88.1030844" calcext:value-type="float">
            <text:p>-88.103084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677329" calcext:value-type="float">
            <text:p>2677329</text:p>
          </table:table-cell>
          <table:table-cell office:value-type="string" calcext:value-type="string">
            <text:p>Chilcu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80644W</text:p>
          </table:table-cell>
          <table:table-cell office:value-type="float" office:value="36.4604932" calcext:value-type="float">
            <text:p>36.4604932</text:p>
          </table:table-cell>
          <table:table-cell office:value-type="float" office:value="-88.1122246" calcext:value-type="float">
            <text:p>-88.112224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3/20/201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11" calcext:value-type="float">
            <text:p>1326011</text:p>
          </table:table-cell>
          <table:table-cell office:value-type="string" calcext:value-type="string">
            <text:p>Chum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81124W</text:p>
          </table:table-cell>
          <table:table-cell office:value-type="float" office:value="36.4722704" calcext:value-type="float">
            <text:p>36.4722704</text:p>
          </table:table-cell>
          <table:table-cell office:value-type="float" office:value="-88.1900313" calcext:value-type="float">
            <text:p>-88.190031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12" calcext:value-type="float">
            <text:p>1326012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82223W</text:p>
          </table:table-cell>
          <table:table-cell office:value-type="float" office:value="36.3525511" calcext:value-type="float">
            <text:p>36.3525511</text:p>
          </table:table-cell>
          <table:table-cell office:value-type="float" office:value="-88.3730948" calcext:value-type="float">
            <text:p>-88.3730948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13" calcext:value-type="float">
            <text:p>1326013</text:p>
          </table:table-cell>
          <table:table-cell office:value-type="string" calcext:value-type="string">
            <text:p>Cl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4N</text:p>
          </table:table-cell>
          <table:table-cell office:value-type="string" calcext:value-type="string">
            <text:p>0882822W</text:p>
          </table:table-cell>
          <table:table-cell office:value-type="float" office:value="36.4428291" calcext:value-type="float">
            <text:p>36.4428291</text:p>
          </table:table-cell>
          <table:table-cell office:value-type="float" office:value="-88.4728188" calcext:value-type="float">
            <text:p>-88.472818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21" calcext:value-type="float">
            <text:p>1280621</text:p>
          </table:table-cell>
          <table:table-cell office:value-type="string" calcext:value-type="string">
            <text:p>Clax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2N</text:p>
          </table:table-cell>
          <table:table-cell office:value-type="string" calcext:value-type="string">
            <text:p>0881644W</text:p>
          </table:table-cell>
          <table:table-cell office:value-type="float" office:value="36.2422733" calcext:value-type="float">
            <text:p>36.2422733</text:p>
          </table:table-cell>
          <table:table-cell office:value-type="float" office:value="-88.2789267" calcext:value-type="float">
            <text:p>-88.2789267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21" calcext:value-type="float">
            <text:p>1280821</text:p>
          </table:table-cell>
          <table:table-cell office:value-type="string" calcext:value-type="string">
            <text:p>Co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82142W</text:p>
          </table:table-cell>
          <table:table-cell office:value-type="float" office:value="36.1819971" calcext:value-type="float">
            <text:p>36.1819971</text:p>
          </table:table-cell>
          <table:table-cell office:value-type="float" office:value="-88.3617077" calcext:value-type="float">
            <text:p>-88.361707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61" calcext:value-type="float">
            <text:p>1280961</text:p>
          </table:table-cell>
          <table:table-cell office:value-type="string" calcext:value-type="string">
            <text:p>Co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82757W</text:p>
          </table:table-cell>
          <table:table-cell office:value-type="float" office:value="36.3606076" calcext:value-type="float">
            <text:p>36.3606076</text:p>
          </table:table-cell>
          <table:table-cell office:value-type="float" office:value="-88.4658754" calcext:value-type="float">
            <text:p>-88.4658754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14" calcext:value-type="float">
            <text:p>1326014</text:p>
          </table:table-cell>
          <table:table-cell office:value-type="string" calcext:value-type="string">
            <text:p>Conyer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81731W</text:p>
          </table:table-cell>
          <table:table-cell office:value-type="float" office:value="36.4522716" calcext:value-type="float">
            <text:p>36.4522716</text:p>
          </table:table-cell>
          <table:table-cell office:value-type="float" office:value="-88.2919795" calcext:value-type="float">
            <text:p>-88.291979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15" calcext:value-type="float">
            <text:p>1326015</text:p>
          </table:table-cell>
          <table:table-cell office:value-type="string" calcext:value-type="string">
            <text:p>Conyer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81734W</text:p>
          </table:table-cell>
          <table:table-cell office:value-type="float" office:value="36.4500534" calcext:value-type="float">
            <text:p>36.4500534</text:p>
          </table:table-cell>
          <table:table-cell office:value-type="float" office:value="-88.2927041" calcext:value-type="float">
            <text:p>-88.2927041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81201" calcext:value-type="float">
            <text:p>1281201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81846W</text:p>
          </table:table-cell>
          <table:table-cell office:value-type="float" office:value="36.4382078" calcext:value-type="float">
            <text:p>36.4382078</text:p>
          </table:table-cell>
          <table:table-cell office:value-type="float" office:value="-88.3127135" calcext:value-type="float">
            <text:p>-88.3127135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1/2019</text:p>
          </table:table-cell>
          <table:table-cell table:number-columns-repeated="44"/>
        </table:table-row>
        <table:table-row table:style-name="ro1">
          <table:table-cell office:value-type="float" office:value="1326017" calcext:value-type="float">
            <text:p>1326017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80836W</text:p>
          </table:table-cell>
          <table:table-cell office:value-type="float" office:value="36.4000485" calcext:value-type="float">
            <text:p>36.4000485</text:p>
          </table:table-cell>
          <table:table-cell office:value-type="float" office:value="-88.1433642" calcext:value-type="float">
            <text:p>-88.1433642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18" calcext:value-type="float">
            <text:p>1326018</text:p>
          </table:table-cell>
          <table:table-cell office:value-type="string" calcext:value-type="string">
            <text:p>C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82529W</text:p>
          </table:table-cell>
          <table:table-cell office:value-type="float" office:value="36.2351328" calcext:value-type="float">
            <text:p>36.2351328</text:p>
          </table:table-cell>
          <table:table-cell office:value-type="float" office:value="-88.4248512" calcext:value-type="float">
            <text:p>-88.424851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1/20/2020</text:p>
          </table:table-cell>
          <table:table-cell table:number-columns-repeated="44"/>
        </table:table-row>
        <table:table-row table:style-name="ro1">
          <table:table-cell office:value-type="float" office:value="1326019" calcext:value-type="float">
            <text:p>1326019</text:p>
          </table:table-cell>
          <table:table-cell office:value-type="string" calcext:value-type="string">
            <text:p>Cottage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82836W</text:p>
          </table:table-cell>
          <table:table-cell office:value-type="float" office:value="36.3792614" calcext:value-type="float">
            <text:p>36.3792614</text:p>
          </table:table-cell>
          <table:table-cell office:value-type="float" office:value="-88.4766151" calcext:value-type="float">
            <text:p>-88.476615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81381" calcext:value-type="float">
            <text:p>1281381</text:p>
          </table:table-cell>
          <table:table-cell office:value-type="string" calcext:value-type="string">
            <text:p>Country Ho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1N</text:p>
          </table:table-cell>
          <table:table-cell office:value-type="string" calcext:value-type="string">
            <text:p>0881519W</text:p>
          </table:table-cell>
          <table:table-cell office:value-type="float" office:value="36.3114391" calcext:value-type="float">
            <text:p>36.3114391</text:p>
          </table:table-cell>
          <table:table-cell office:value-type="float" office:value="-88.2553138" calcext:value-type="float">
            <text:p>-88.255313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20" calcext:value-type="float">
            <text:p>1326020</text:p>
          </table:table-cell>
          <table:table-cell office:value-type="string" calcext:value-type="string">
            <text:p>Covington W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82942W</text:p>
          </table:table-cell>
          <table:table-cell office:value-type="float" office:value="36.1765719" calcext:value-type="float">
            <text:p>36.1765719</text:p>
          </table:table-cell>
          <table:table-cell office:value-type="float" office:value="-88.4951142" calcext:value-type="float">
            <text:p>-88.495114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81494" calcext:value-type="float">
            <text:p>1281494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1N</text:p>
          </table:table-cell>
          <table:table-cell office:value-type="string" calcext:value-type="string">
            <text:p>0881252W</text:p>
          </table:table-cell>
          <table:table-cell office:value-type="float" office:value="36.3169943" calcext:value-type="float">
            <text:p>36.3169943</text:p>
          </table:table-cell>
          <table:table-cell office:value-type="float" office:value="-88.214479" calcext:value-type="float">
            <text:p>-88.21447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497" calcext:value-type="float">
            <text:p>1281497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82731W</text:p>
          </table:table-cell>
          <table:table-cell office:value-type="float" office:value="36.3803295" calcext:value-type="float">
            <text:p>36.3803295</text:p>
          </table:table-cell>
          <table:table-cell office:value-type="float" office:value="-88.4586526" calcext:value-type="float">
            <text:p>-88.458652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579" calcext:value-type="float">
            <text:p>1281579</text:p>
          </table:table-cell>
          <table:table-cell office:value-type="string" calcext:value-type="string">
            <text:p>Craw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4N</text:p>
          </table:table-cell>
          <table:table-cell office:value-type="string" calcext:value-type="string">
            <text:p>0882035W</text:p>
          </table:table-cell>
          <table:table-cell office:value-type="float" office:value="36.395606" calcext:value-type="float">
            <text:p>36.395606</text:p>
          </table:table-cell>
          <table:table-cell office:value-type="float" office:value="-88.3430932" calcext:value-type="float">
            <text:p>-88.343093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21" calcext:value-type="float">
            <text:p>1326021</text:p>
          </table:table-cell>
          <table:table-cell office:value-type="string" calcext:value-type="string">
            <text:p>Craw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83042W</text:p>
          </table:table-cell>
          <table:table-cell office:value-type="float" office:value="36.2064984" calcext:value-type="float">
            <text:p>36.2064984</text:p>
          </table:table-cell>
          <table:table-cell office:value-type="float" office:value="-88.5116743" calcext:value-type="float">
            <text:p>-88.5116743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6022" calcext:value-type="float">
            <text:p>1326022</text:p>
          </table:table-cell>
          <table:table-cell office:value-type="string" calcext:value-type="string">
            <text:p>Crou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81112W</text:p>
          </table:table-cell>
          <table:table-cell office:value-type="float" office:value="36.3792158" calcext:value-type="float">
            <text:p>36.3792158</text:p>
          </table:table-cell>
          <table:table-cell office:value-type="float" office:value="-88.1866994" calcext:value-type="float">
            <text:p>-88.1866994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774" calcext:value-type="float">
            <text:p>1281774</text:p>
          </table:table-cell>
          <table:table-cell office:value-type="string" calcext:value-type="string">
            <text:p>Crutch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82045W</text:p>
          </table:table-cell>
          <table:table-cell office:value-type="float" office:value="36.2989402" calcext:value-type="float">
            <text:p>36.2989402</text:p>
          </table:table-cell>
          <table:table-cell office:value-type="float" office:value="-88.3458725" calcext:value-type="float">
            <text:p>-88.345872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1281815" calcext:value-type="float">
            <text:p>1281815</text:p>
          </table:table-cell>
          <table:table-cell office:value-type="string" calcext:value-type="string">
            <text:p>Culpep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80417W</text:p>
          </table:table-cell>
          <table:table-cell office:value-type="float" office:value="36.3717149" calcext:value-type="float">
            <text:p>36.3717149</text:p>
          </table:table-cell>
          <table:table-cell office:value-type="float" office:value="-88.0714178" calcext:value-type="float">
            <text:p>-88.071417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968" calcext:value-type="float">
            <text:p>1281968</text:p>
          </table:table-cell>
          <table:table-cell office:value-type="string" calcext:value-type="string">
            <text:p>D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81209W</text:p>
          </table:table-cell>
          <table:table-cell office:value-type="float" office:value="36.4741666" calcext:value-type="float">
            <text:p>36.4741666</text:p>
          </table:table-cell>
          <table:table-cell office:value-type="float" office:value="-88.2024816" calcext:value-type="float">
            <text:p>-88.202481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306324" calcext:value-type="float">
            <text:p>1306324</text:p>
          </table:table-cell>
          <table:table-cell office:value-type="string" calcext:value-type="string">
            <text:p>Dellahun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4N</text:p>
          </table:table-cell>
          <table:table-cell office:value-type="string" calcext:value-type="string">
            <text:p>0882254W</text:p>
          </table:table-cell>
          <table:table-cell office:value-type="float" office:value="36.2178303" calcext:value-type="float">
            <text:p>36.2178303</text:p>
          </table:table-cell>
          <table:table-cell office:value-type="float" office:value="-88.3817081" calcext:value-type="float">
            <text:p>-88.381708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485" calcext:value-type="float">
            <text:p>1282485</text:p>
          </table:table-cell>
          <table:table-cell office:value-type="string" calcext:value-type="string">
            <text:p>Dinwidd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82448W</text:p>
          </table:table-cell>
          <table:table-cell office:value-type="float" office:value="36.1733867" calcext:value-type="float">
            <text:p>36.1733867</text:p>
          </table:table-cell>
          <table:table-cell office:value-type="float" office:value="-88.4133762" calcext:value-type="float">
            <text:p>-88.413376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486" calcext:value-type="float">
            <text:p>1282486</text:p>
          </table:table-cell>
          <table:table-cell office:value-type="string" calcext:value-type="string">
            <text:p>Dinwidd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82745W</text:p>
          </table:table-cell>
          <table:table-cell office:value-type="float" office:value="36.1839328" calcext:value-type="float">
            <text:p>36.1839328</text:p>
          </table:table-cell>
          <table:table-cell office:value-type="float" office:value="-88.4625174" calcext:value-type="float">
            <text:p>-88.4625174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6023" calcext:value-type="float">
            <text:p>1326023</text:p>
          </table:table-cell>
          <table:table-cell office:value-type="string" calcext:value-type="string">
            <text:p>Dinwidd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82917W</text:p>
          </table:table-cell>
          <table:table-cell office:value-type="float" office:value="36.1831092" calcext:value-type="float">
            <text:p>36.1831092</text:p>
          </table:table-cell>
          <table:table-cell office:value-type="float" office:value="-88.4881005" calcext:value-type="float">
            <text:p>-88.4881005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6024" calcext:value-type="float">
            <text:p>1326024</text:p>
          </table:table-cell>
          <table:table-cell office:value-type="string" calcext:value-type="string">
            <text:p>Dobb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82040W</text:p>
          </table:table-cell>
          <table:table-cell office:value-type="float" office:value="36.3136623" calcext:value-type="float">
            <text:p>36.3136623</text:p>
          </table:table-cell>
          <table:table-cell office:value-type="float" office:value="-88.3444833" calcext:value-type="float">
            <text:p>-88.344483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25" calcext:value-type="float">
            <text:p>1326025</text:p>
          </table:table-cell>
          <table:table-cell office:value-type="string" calcext:value-type="string">
            <text:p>Do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80439W</text:p>
          </table:table-cell>
          <table:table-cell office:value-type="float" office:value="36.4625472" calcext:value-type="float">
            <text:p>36.4625472</text:p>
          </table:table-cell>
          <table:table-cell office:value-type="float" office:value="-88.0775276" calcext:value-type="float">
            <text:p>-88.0775276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26" calcext:value-type="float">
            <text:p>1326026</text:p>
          </table:table-cell>
          <table:table-cell office:value-type="string" calcext:value-type="string">
            <text:p>Dort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81541W</text:p>
          </table:table-cell>
          <table:table-cell office:value-type="float" office:value="36.2925504" calcext:value-type="float">
            <text:p>36.2925504</text:p>
          </table:table-cell>
          <table:table-cell office:value-type="float" office:value="-88.2614254" calcext:value-type="float">
            <text:p>-88.261425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26" calcext:value-type="float">
            <text:p>1283126</text:p>
          </table:table-cell>
          <table:table-cell office:value-type="string" calcext:value-type="string">
            <text:p>Du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82828W</text:p>
          </table:table-cell>
          <table:table-cell office:value-type="float" office:value="36.336719" calcext:value-type="float">
            <text:p>36.336719</text:p>
          </table:table-cell>
          <table:table-cell office:value-type="float" office:value="-88.4744871" calcext:value-type="float">
            <text:p>-88.474487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401" calcext:value-type="float">
            <text:p>1306401</text:p>
          </table:table-cell>
          <table:table-cell office:value-type="string" calcext:value-type="string">
            <text:p>Dumpling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82048W</text:p>
          </table:table-cell>
          <table:table-cell office:value-type="float" office:value="36.1717194" calcext:value-type="float">
            <text:p>36.1717194</text:p>
          </table:table-cell>
          <table:table-cell office:value-type="float" office:value="-88.3467072" calcext:value-type="float">
            <text:p>-88.346707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27" calcext:value-type="float">
            <text:p>1326027</text:p>
          </table:table-cell>
          <table:table-cell office:value-type="string" calcext:value-type="string">
            <text:p>Dunlap-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81636W</text:p>
          </table:table-cell>
          <table:table-cell office:value-type="float" office:value="36.346439" calcext:value-type="float">
            <text:p>36.346439</text:p>
          </table:table-cell>
          <table:table-cell office:value-type="float" office:value="-88.2767029" calcext:value-type="float">
            <text:p>-88.276702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313" calcext:value-type="float">
            <text:p>1283313</text:p>
          </table:table-cell>
          <table:table-cell office:value-type="string" calcext:value-type="string">
            <text:p>Ea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80944W</text:p>
          </table:table-cell>
          <table:table-cell office:value-type="float" office:value="36.3267161" calcext:value-type="float">
            <text:p>36.3267161</text:p>
          </table:table-cell>
          <table:table-cell office:value-type="float" office:value="-88.1622549" calcext:value-type="float">
            <text:p>-88.162254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28" calcext:value-type="float">
            <text:p>1326028</text:p>
          </table:table-cell>
          <table:table-cell office:value-type="string" calcext:value-type="string">
            <text:p>East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81200W</text:p>
          </table:table-cell>
          <table:table-cell office:value-type="float" office:value="36.2589392" calcext:value-type="float">
            <text:p>36.2589392</text:p>
          </table:table-cell>
          <table:table-cell office:value-type="float" office:value="-88.2000351" calcext:value-type="float">
            <text:p>-88.2000351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512" calcext:value-type="float">
            <text:p>1283512</text:p>
          </table:table-cell>
          <table:table-cell office:value-type="string" calcext:value-type="string">
            <text:p>Edg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81609W</text:p>
          </table:table-cell>
          <table:table-cell office:value-type="float" office:value="36.3633832" calcext:value-type="float">
            <text:p>36.3633832</text:p>
          </table:table-cell>
          <table:table-cell office:value-type="float" office:value="-88.2692024" calcext:value-type="float">
            <text:p>-88.269202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29" calcext:value-type="float">
            <text:p>1326029</text:p>
          </table:table-cell>
          <table:table-cell office:value-type="string" calcext:value-type="string">
            <text:p>Edmun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80909W</text:p>
          </table:table-cell>
          <table:table-cell office:value-type="float" office:value="36.3767155" calcext:value-type="float">
            <text:p>36.3767155</text:p>
          </table:table-cell>
          <table:table-cell office:value-type="float" office:value="-88.1525316" calcext:value-type="float">
            <text:p>-88.1525316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30" calcext:value-type="float">
            <text:p>1326030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4N</text:p>
          </table:table-cell>
          <table:table-cell office:value-type="string" calcext:value-type="string">
            <text:p>0882730W</text:p>
          </table:table-cell>
          <table:table-cell office:value-type="float" office:value="36.3094968" calcext:value-type="float">
            <text:p>36.3094968</text:p>
          </table:table-cell>
          <table:table-cell office:value-type="float" office:value="-88.458376" calcext:value-type="float">
            <text:p>-88.45837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31" calcext:value-type="float">
            <text:p>1326031</text:p>
          </table:table-cell>
          <table:table-cell office:value-type="string" calcext:value-type="string">
            <text:p>El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3N</text:p>
          </table:table-cell>
          <table:table-cell office:value-type="string" calcext:value-type="string">
            <text:p>0883048W</text:p>
          </table:table-cell>
          <table:table-cell office:value-type="float" office:value="36.2258872" calcext:value-type="float">
            <text:p>36.2258872</text:p>
          </table:table-cell>
          <table:table-cell office:value-type="float" office:value="-88.513379" calcext:value-type="float">
            <text:p>-88.513379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33" calcext:value-type="float">
            <text:p>1326033</text:p>
          </table:table-cell>
          <table:table-cell office:value-type="string" calcext:value-type="string">
            <text:p>Elkho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80937W</text:p>
          </table:table-cell>
          <table:table-cell office:value-type="float" office:value="36.3336604" calcext:value-type="float">
            <text:p>36.3336604</text:p>
          </table:table-cell>
          <table:table-cell office:value-type="float" office:value="-88.1603103" calcext:value-type="float">
            <text:p>-88.160310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671" calcext:value-type="float">
            <text:p>1283671</text:p>
          </table:table-cell>
          <table:table-cell office:value-type="string" calcext:value-type="string">
            <text:p>Elli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80834W</text:p>
          </table:table-cell>
          <table:table-cell office:value-type="float" office:value="36.2964385" calcext:value-type="float">
            <text:p>36.2964385</text:p>
          </table:table-cell>
          <table:table-cell office:value-type="float" office:value="-88.1428103" calcext:value-type="float">
            <text:p>-88.142810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32" calcext:value-type="float">
            <text:p>1326032</text:p>
          </table:table-cell>
          <table:table-cell office:value-type="string" calcext:value-type="string">
            <text:p>E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80944W</text:p>
          </table:table-cell>
          <table:table-cell office:value-type="float" office:value="36.2789388" calcext:value-type="float">
            <text:p>36.2789388</text:p>
          </table:table-cell>
          <table:table-cell office:value-type="float" office:value="-88.1622557" calcext:value-type="float">
            <text:p>-88.162255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34" calcext:value-type="float">
            <text:p>1326034</text:p>
          </table:table-cell>
          <table:table-cell office:value-type="string" calcext:value-type="string">
            <text:p>Ev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80457W</text:p>
          </table:table-cell>
          <table:table-cell office:value-type="float" office:value="36.3675484" calcext:value-type="float">
            <text:p>36.3675484</text:p>
          </table:table-cell>
          <table:table-cell office:value-type="float" office:value="-88.0825293" calcext:value-type="float">
            <text:p>-88.082529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35" calcext:value-type="float">
            <text:p>1326035</text:p>
          </table:table-cell>
          <table:table-cell office:value-type="string" calcext:value-type="string">
            <text:p>Ever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80902W</text:p>
          </table:table-cell>
          <table:table-cell office:value-type="float" office:value="36.2631991" calcext:value-type="float">
            <text:p>36.2631991</text:p>
          </table:table-cell>
          <table:table-cell office:value-type="float" office:value="-88.1504669" calcext:value-type="float">
            <text:p>-88.1504669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83997" calcext:value-type="float">
            <text:p>1283997</text:p>
          </table:table-cell>
          <table:table-cell office:value-type="string" calcext:value-type="string">
            <text:p>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80302W</text:p>
          </table:table-cell>
          <table:table-cell office:value-type="float" office:value="36.3842146" calcext:value-type="float">
            <text:p>36.3842146</text:p>
          </table:table-cell>
          <table:table-cell office:value-type="float" office:value="-88.0505835" calcext:value-type="float">
            <text:p>-88.050583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10" calcext:value-type="float">
            <text:p>1284210</text:p>
          </table:table-cell>
          <table:table-cell office:value-type="string" calcext:value-type="string">
            <text:p>Fergu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81055W</text:p>
          </table:table-cell>
          <table:table-cell office:value-type="float" office:value="36.482548" calcext:value-type="float">
            <text:p>36.482548</text:p>
          </table:table-cell>
          <table:table-cell office:value-type="float" office:value="-88.1819753" calcext:value-type="float">
            <text:p>-88.181975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11" calcext:value-type="float">
            <text:p>1284211</text:p>
          </table:table-cell>
          <table:table-cell office:value-type="string" calcext:value-type="string">
            <text:p>Fergu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80453W</text:p>
          </table:table-cell>
          <table:table-cell office:value-type="float" office:value="36.4892136" calcext:value-type="float">
            <text:p>36.4892136</text:p>
          </table:table-cell>
          <table:table-cell office:value-type="float" office:value="-88.0814162" calcext:value-type="float">
            <text:p>-88.081416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36" calcext:value-type="float">
            <text:p>1326036</text:p>
          </table:table-cell>
          <table:table-cell office:value-type="string" calcext:value-type="string">
            <text:p>Fie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83101W</text:p>
          </table:table-cell>
          <table:table-cell office:value-type="float" office:value="36.3717191" calcext:value-type="float">
            <text:p>36.3717191</text:p>
          </table:table-cell>
          <table:table-cell office:value-type="float" office:value="-88.516988" calcext:value-type="float">
            <text:p>-88.51698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317" calcext:value-type="float">
            <text:p>1284317</text:p>
          </table:table-cell>
          <table:table-cell office:value-type="string" calcext:value-type="string">
            <text:p>Fis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3N</text:p>
          </table:table-cell>
          <table:table-cell office:value-type="string" calcext:value-type="string">
            <text:p>0881207W</text:p>
          </table:table-cell>
          <table:table-cell office:value-type="float" office:value="36.4757277" calcext:value-type="float">
            <text:p>36.4757277</text:p>
          </table:table-cell>
          <table:table-cell office:value-type="float" office:value="-88.2019141" calcext:value-type="float">
            <text:p>-88.201914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84545" calcext:value-type="float">
            <text:p>1284545</text:p>
          </table:table-cell>
          <table:table-cell office:value-type="string" calcext:value-type="string">
            <text:p>Fo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83029W</text:p>
          </table:table-cell>
          <table:table-cell office:value-type="float" office:value="36.1900723" calcext:value-type="float">
            <text:p>36.1900723</text:p>
          </table:table-cell>
          <table:table-cell office:value-type="float" office:value="-88.5081285" calcext:value-type="float">
            <text:p>-88.508128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84700" calcext:value-type="float">
            <text:p>1284700</text:p>
          </table:table-cell>
          <table:table-cell office:value-type="string" calcext:value-type="string">
            <text:p>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9N</text:p>
          </table:table-cell>
          <table:table-cell office:value-type="string" calcext:value-type="string">
            <text:p>0880923W</text:p>
          </table:table-cell>
          <table:table-cell office:value-type="float" office:value="36.3192162" calcext:value-type="float">
            <text:p>36.3192162</text:p>
          </table:table-cell>
          <table:table-cell office:value-type="float" office:value="-88.1564215" calcext:value-type="float">
            <text:p>-88.156421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376" calcext:value-type="float">
            <text:p>1317376</text:p>
          </table:table-cell>
          <table:table-cell office:value-type="string" calcext:value-type="string">
            <text:p>Foundry Hill Bapt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9N</text:p>
          </table:table-cell>
          <table:table-cell office:value-type="string" calcext:value-type="string">
            <text:p>0882112W</text:p>
          </table:table-cell>
          <table:table-cell office:value-type="float" office:value="36.4164218" calcext:value-type="float">
            <text:p>36.4164218</text:p>
          </table:table-cell>
          <table:table-cell office:value-type="float" office:value="-88.3532299" calcext:value-type="float">
            <text:p>-88.353229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6037" calcext:value-type="float">
            <text:p>1326037</text:p>
          </table:table-cell>
          <table:table-cell office:value-type="string" calcext:value-type="string">
            <text:p>Foundr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82146W</text:p>
          </table:table-cell>
          <table:table-cell office:value-type="float" office:value="36.4069949" calcext:value-type="float">
            <text:p>36.4069949</text:p>
          </table:table-cell>
          <table:table-cell office:value-type="float" office:value="-88.3628158" calcext:value-type="float">
            <text:p>-88.362815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07" calcext:value-type="float">
            <text:p>1284807</text:p>
          </table:table-cell>
          <table:table-cell office:value-type="string" calcext:value-type="string">
            <text:p>Francisc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81049W</text:p>
          </table:table-cell>
          <table:table-cell office:value-type="float" office:value="36.1547739" calcext:value-type="float">
            <text:p>36.1547739</text:p>
          </table:table-cell>
          <table:table-cell office:value-type="float" office:value="-88.1803126" calcext:value-type="float">
            <text:p>-88.180312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38" calcext:value-type="float">
            <text:p>1326038</text:p>
          </table:table-cell>
          <table:table-cell office:value-type="string" calcext:value-type="string">
            <text:p>Free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8N</text:p>
          </table:table-cell>
          <table:table-cell office:value-type="string" calcext:value-type="string">
            <text:p>0881129W</text:p>
          </table:table-cell>
          <table:table-cell office:value-type="float" office:value="36.4994924" calcext:value-type="float">
            <text:p>36.4994924</text:p>
          </table:table-cell>
          <table:table-cell office:value-type="float" office:value="-88.1914198" calcext:value-type="float">
            <text:p>-88.191419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907" calcext:value-type="float">
            <text:p>1284907</text:p>
          </table:table-cell>
          <table:table-cell office:value-type="string" calcext:value-type="string">
            <text:p>Fre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81048W</text:p>
          </table:table-cell>
          <table:table-cell office:value-type="float" office:value="36.2028288" calcext:value-type="float">
            <text:p>36.2028288</text:p>
          </table:table-cell>
          <table:table-cell office:value-type="float" office:value="-88.1800347" calcext:value-type="float">
            <text:p>-88.180034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08" calcext:value-type="float">
            <text:p>1285408</text:p>
          </table:table-cell>
          <table:table-cell office:value-type="string" calcext:value-type="string">
            <text:p>Gilli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9N</text:p>
          </table:table-cell>
          <table:table-cell office:value-type="string" calcext:value-type="string">
            <text:p>0881718W</text:p>
          </table:table-cell>
          <table:table-cell office:value-type="float" office:value="36.4081053" calcext:value-type="float">
            <text:p>36.4081053</text:p>
          </table:table-cell>
          <table:table-cell office:value-type="float" office:value="-88.2883689" calcext:value-type="float">
            <text:p>-88.288368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39" calcext:value-type="float">
            <text:p>1326039</text:p>
          </table:table-cell>
          <table:table-cell office:value-type="string" calcext:value-type="string">
            <text:p>Glis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83010W</text:p>
          </table:table-cell>
          <table:table-cell office:value-type="float" office:value="36.2372759" calcext:value-type="float">
            <text:p>36.2372759</text:p>
          </table:table-cell>
          <table:table-cell office:value-type="float" office:value="-88.502823" calcext:value-type="float">
            <text:p>-88.50282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34" calcext:value-type="float">
            <text:p>1285534</text:p>
          </table:table-cell>
          <table:table-cell office:value-type="string" calcext:value-type="string">
            <text:p>Gl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81356W</text:p>
          </table:table-cell>
          <table:table-cell office:value-type="float" office:value="36.3478275" calcext:value-type="float">
            <text:p>36.3478275</text:p>
          </table:table-cell>
          <table:table-cell office:value-type="float" office:value="-88.2322569" calcext:value-type="float">
            <text:p>-88.232256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08" calcext:value-type="float">
            <text:p>1285708</text:p>
          </table:table-cell>
          <table:table-cell office:value-type="string" calcext:value-type="string">
            <text:p>G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82212W</text:p>
          </table:table-cell>
          <table:table-cell office:value-type="float" office:value="36.4397725" calcext:value-type="float">
            <text:p>36.4397725</text:p>
          </table:table-cell>
          <table:table-cell office:value-type="float" office:value="-88.3700378" calcext:value-type="float">
            <text:p>-88.370037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996" calcext:value-type="float">
            <text:p>1285996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81040W</text:p>
          </table:table-cell>
          <table:table-cell office:value-type="float" office:value="36.3744935" calcext:value-type="float">
            <text:p>36.3744935</text:p>
          </table:table-cell>
          <table:table-cell office:value-type="float" office:value="-88.1778103" calcext:value-type="float">
            <text:p>-88.177810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997" calcext:value-type="float">
            <text:p>1285997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80251W</text:p>
          </table:table-cell>
          <table:table-cell office:value-type="float" office:value="36.377651" calcext:value-type="float">
            <text:p>36.377651</text:p>
          </table:table-cell>
          <table:table-cell office:value-type="float" office:value="-88.0475233" calcext:value-type="float">
            <text:p>-88.047523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86198" calcext:value-type="float">
            <text:p>1286198</text:p>
          </table:table-cell>
          <table:table-cell office:value-type="string" calcext:value-type="string">
            <text:p>Gre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82024W</text:p>
          </table:table-cell>
          <table:table-cell office:value-type="float" office:value="36.3178289" calcext:value-type="float">
            <text:p>36.3178289</text:p>
          </table:table-cell>
          <table:table-cell office:value-type="float" office:value="-88.3400387" calcext:value-type="float">
            <text:p>-88.340038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17" calcext:value-type="float">
            <text:p>1286217</text:p>
          </table:table-cell>
          <table:table-cell office:value-type="string" calcext:value-type="string">
            <text:p>Gr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7N</text:p>
          </table:table-cell>
          <table:table-cell office:value-type="string" calcext:value-type="string">
            <text:p>0882158W</text:p>
          </table:table-cell>
          <table:table-cell office:value-type="float" office:value="36.2075525" calcext:value-type="float">
            <text:p>36.2075525</text:p>
          </table:table-cell>
          <table:table-cell office:value-type="float" office:value="-88.366152" calcext:value-type="float">
            <text:p>-88.36615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524" calcext:value-type="float">
            <text:p>1306524</text:p>
          </table:table-cell>
          <table:table-cell office:value-type="string" calcext:value-type="string">
            <text:p>Gr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81931W</text:p>
          </table:table-cell>
          <table:table-cell office:value-type="float" office:value="36.3511617" calcext:value-type="float">
            <text:p>36.3511617</text:p>
          </table:table-cell>
          <table:table-cell office:value-type="float" office:value="-88.3253155" calcext:value-type="float">
            <text:p>-88.325315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39" calcext:value-type="float">
            <text:p>1286339</text:p>
          </table:table-cell>
          <table:table-cell office:value-type="string" calcext:value-type="string">
            <text:p>Groo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7N</text:p>
          </table:table-cell>
          <table:table-cell office:value-type="string" calcext:value-type="string">
            <text:p>0882538W</text:p>
          </table:table-cell>
          <table:table-cell office:value-type="float" office:value="36.4047734" calcext:value-type="float">
            <text:p>36.4047734</text:p>
          </table:table-cell>
          <table:table-cell office:value-type="float" office:value="-88.4272623" calcext:value-type="float">
            <text:p>-88.427262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529" calcext:value-type="float">
            <text:p>1306529</text:p>
          </table:table-cell>
          <table:table-cell office:value-type="string" calcext:value-type="string">
            <text:p>Gwi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82637W</text:p>
          </table:table-cell>
          <table:table-cell office:value-type="float" office:value="36.4167179" calcext:value-type="float">
            <text:p>36.4167179</text:p>
          </table:table-cell>
          <table:table-cell office:value-type="float" office:value="-88.4436516" calcext:value-type="float">
            <text:p>-88.443651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40" calcext:value-type="float">
            <text:p>1326040</text:p>
          </table:table-cell>
          <table:table-cell office:value-type="string" calcext:value-type="string">
            <text:p>Hagler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82121W</text:p>
          </table:table-cell>
          <table:table-cell office:value-type="float" office:value="36.1581085" calcext:value-type="float">
            <text:p>36.1581085</text:p>
          </table:table-cell>
          <table:table-cell office:value-type="float" office:value="-88.3558743" calcext:value-type="float">
            <text:p>-88.355874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531" calcext:value-type="float">
            <text:p>1306531</text:p>
          </table:table-cell>
          <table:table-cell office:value-type="string" calcext:value-type="string">
            <text:p>Hai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81054W</text:p>
          </table:table-cell>
          <table:table-cell office:value-type="float" office:value="36.1922733" calcext:value-type="float">
            <text:p>36.1922733</text:p>
          </table:table-cell>
          <table:table-cell office:value-type="float" office:value="-88.1817014" calcext:value-type="float">
            <text:p>-88.1817014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714" calcext:value-type="float">
            <text:p>1286714</text:p>
          </table:table-cell>
          <table:table-cell office:value-type="string" calcext:value-type="string">
            <text:p>Hanc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82902W</text:p>
          </table:table-cell>
          <table:table-cell office:value-type="float" office:value="36.3050528" calcext:value-type="float">
            <text:p>36.3050528</text:p>
          </table:table-cell>
          <table:table-cell office:value-type="float" office:value="-88.4839325" calcext:value-type="float">
            <text:p>-88.4839325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754" calcext:value-type="float">
            <text:p>1286754</text:p>
          </table:table-cell>
          <table:table-cell office:value-type="string" calcext:value-type="string">
            <text:p>Hans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81555W</text:p>
          </table:table-cell>
          <table:table-cell office:value-type="float" office:value="36.3358834" calcext:value-type="float">
            <text:p>36.3358834</text:p>
          </table:table-cell>
          <table:table-cell office:value-type="float" office:value="-88.2653138" calcext:value-type="float">
            <text:p>-88.265313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41" calcext:value-type="float">
            <text:p>1326041</text:p>
          </table:table-cell>
          <table:table-cell office:value-type="string" calcext:value-type="string">
            <text:p>Ha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82002W</text:p>
          </table:table-cell>
          <table:table-cell office:value-type="float" office:value="36.2342185" calcext:value-type="float">
            <text:p>36.2342185</text:p>
          </table:table-cell>
          <table:table-cell office:value-type="float" office:value="-88.3339285" calcext:value-type="float">
            <text:p>-88.3339285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14" calcext:value-type="float">
            <text:p>1286914</text:p>
          </table:table-cell>
          <table:table-cell office:value-type="string" calcext:value-type="string">
            <text:p>Har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82331W</text:p>
          </table:table-cell>
          <table:table-cell office:value-type="float" office:value="36.2033862" calcext:value-type="float">
            <text:p>36.2033862</text:p>
          </table:table-cell>
          <table:table-cell office:value-type="float" office:value="-88.3919865" calcext:value-type="float">
            <text:p>-88.391986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0/2020</text:p>
          </table:table-cell>
          <table:table-cell table:number-columns-repeated="44"/>
        </table:table-row>
        <table:table-row table:style-name="ro1">
          <table:table-cell office:value-type="float" office:value="1326042" calcext:value-type="float">
            <text:p>1326042</text:p>
          </table:table-cell>
          <table:table-cell office:value-type="string" calcext:value-type="string">
            <text:p>H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81816W</text:p>
          </table:table-cell>
          <table:table-cell office:value-type="float" office:value="36.2350514" calcext:value-type="float">
            <text:p>36.2350514</text:p>
          </table:table-cell>
          <table:table-cell office:value-type="float" office:value="-88.3044831" calcext:value-type="float">
            <text:p>-88.304483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63" calcext:value-type="float">
            <text:p>1287063</text:p>
          </table:table-cell>
          <table:table-cell office:value-type="string" calcext:value-type="string">
            <text:p>Harts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82228W</text:p>
          </table:table-cell>
          <table:table-cell office:value-type="float" office:value="36.3942174" calcext:value-type="float">
            <text:p>36.3942174</text:p>
          </table:table-cell>
          <table:table-cell office:value-type="float" office:value="-88.374483" calcext:value-type="float">
            <text:p>-88.37448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48" calcext:value-type="float">
            <text:p>1287148</text:p>
          </table:table-cell>
          <table:table-cell office:value-type="string" calcext:value-type="string">
            <text:p>Hat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2N</text:p>
          </table:table-cell>
          <table:table-cell office:value-type="string" calcext:value-type="string">
            <text:p>0881959W</text:p>
          </table:table-cell>
          <table:table-cell office:value-type="float" office:value="36.2339407" calcext:value-type="float">
            <text:p>36.2339407</text:p>
          </table:table-cell>
          <table:table-cell office:value-type="float" office:value="-88.3330952" calcext:value-type="float">
            <text:p>-88.333095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46" calcext:value-type="float">
            <text:p>1287246</text:p>
          </table:table-cell>
          <table:table-cell office:value-type="string" calcext:value-type="string">
            <text:p>Ha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82829W</text:p>
          </table:table-cell>
          <table:table-cell office:value-type="float" office:value="36.4347736" calcext:value-type="float">
            <text:p>36.4347736</text:p>
          </table:table-cell>
          <table:table-cell office:value-type="float" office:value="-88.4747634" calcext:value-type="float">
            <text:p>-88.474763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29" calcext:value-type="float">
            <text:p>1287329</text:p>
          </table:table-cell>
          <table:table-cell office:value-type="string" calcext:value-type="string">
            <text:p>Heglar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81133W</text:p>
          </table:table-cell>
          <table:table-cell office:value-type="float" office:value="36.40116" calcext:value-type="float">
            <text:p>36.40116</text:p>
          </table:table-cell>
          <table:table-cell office:value-type="float" office:value="-88.1925325" calcext:value-type="float">
            <text:p>-88.192532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06" calcext:value-type="float">
            <text:p>1287406</text:p>
          </table:table-cell>
          <table:table-cell office:value-type="string" calcext:value-type="string">
            <text:p>Hendr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81929W</text:p>
          </table:table-cell>
          <table:table-cell office:value-type="float" office:value="36.4800757" calcext:value-type="float">
            <text:p>36.4800757</text:p>
          </table:table-cell>
          <table:table-cell office:value-type="float" office:value="-88.3247835" calcext:value-type="float">
            <text:p>-88.324783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1/2019</text:p>
          </table:table-cell>
          <table:table-cell table:number-columns-repeated="44"/>
        </table:table-row>
        <table:table-row table:style-name="ro1">
          <table:table-cell office:value-type="float" office:value="1287407" calcext:value-type="float">
            <text:p>1287407</text:p>
          </table:table-cell>
          <table:table-cell office:value-type="string" calcext:value-type="string">
            <text:p>Hendr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82040W</text:p>
          </table:table-cell>
          <table:table-cell office:value-type="float" office:value="36.4850496" calcext:value-type="float">
            <text:p>36.4850496</text:p>
          </table:table-cell>
          <table:table-cell office:value-type="float" office:value="-88.3444806" calcext:value-type="float">
            <text:p>-88.344480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43" calcext:value-type="float">
            <text:p>1326043</text:p>
          </table:table-cell>
          <table:table-cell office:value-type="string" calcext:value-type="string">
            <text:p>Hen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5N</text:p>
          </table:table-cell>
          <table:table-cell office:value-type="string" calcext:value-type="string">
            <text:p>0882615W</text:p>
          </table:table-cell>
          <table:table-cell office:value-type="float" office:value="36.1875393" calcext:value-type="float">
            <text:p>36.1875393</text:p>
          </table:table-cell>
          <table:table-cell office:value-type="float" office:value="-88.4375004" calcext:value-type="float">
            <text:p>-88.437500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1/20/2020</text:p>
          </table:table-cell>
          <table:table-cell table:number-columns-repeated="44"/>
        </table:table-row>
        <table:table-row table:style-name="ro1">
          <table:table-cell office:value-type="float" office:value="1306562" calcext:value-type="float">
            <text:p>1306562</text:p>
          </table:table-cell>
          <table:table-cell office:value-type="string" calcext:value-type="string">
            <text:p>Henry County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1N</text:p>
          </table:table-cell>
          <table:table-cell office:value-type="string" calcext:value-type="string">
            <text:p>0882053W</text:p>
          </table:table-cell>
          <table:table-cell office:value-type="float" office:value="36.3253289" calcext:value-type="float">
            <text:p>36.3253289</text:p>
          </table:table-cell>
          <table:table-cell office:value-type="float" office:value="-88.3480944" calcext:value-type="float">
            <text:p>-88.348094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85" calcext:value-type="float">
            <text:p>1287585</text:p>
          </table:table-cell>
          <table:table-cell office:value-type="string" calcext:value-type="string">
            <text:p>Hickor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5N</text:p>
          </table:table-cell>
          <table:table-cell office:value-type="string" calcext:value-type="string">
            <text:p>0881532W</text:p>
          </table:table-cell>
          <table:table-cell office:value-type="float" office:value="36.4014384" calcext:value-type="float">
            <text:p>36.4014384</text:p>
          </table:table-cell>
          <table:table-cell office:value-type="float" office:value="-88.2589237" calcext:value-type="float">
            <text:p>-88.258923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657" calcext:value-type="float">
            <text:p>1287657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1N</text:p>
          </table:table-cell>
          <table:table-cell office:value-type="string" calcext:value-type="string">
            <text:p>0880932W</text:p>
          </table:table-cell>
          <table:table-cell office:value-type="float" office:value="36.3642157" calcext:value-type="float">
            <text:p>36.3642157</text:p>
          </table:table-cell>
          <table:table-cell office:value-type="float" office:value="-88.1589209" calcext:value-type="float">
            <text:p>-88.158920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568" calcext:value-type="float">
            <text:p>1306568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81522W</text:p>
          </table:table-cell>
          <table:table-cell office:value-type="float" office:value="36.264495" calcext:value-type="float">
            <text:p>36.264495</text:p>
          </table:table-cell>
          <table:table-cell office:value-type="float" office:value="-88.2561479" calcext:value-type="float">
            <text:p>-88.256147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571" calcext:value-type="float">
            <text:p>1306571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9N</text:p>
          </table:table-cell>
          <table:table-cell office:value-type="string" calcext:value-type="string">
            <text:p>0881435W</text:p>
          </table:table-cell>
          <table:table-cell office:value-type="float" office:value="36.3081057" calcext:value-type="float">
            <text:p>36.3081057</text:p>
          </table:table-cell>
          <table:table-cell office:value-type="float" office:value="-88.2430913" calcext:value-type="float">
            <text:p>-88.243091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97" calcext:value-type="float">
            <text:p>1287797</text:p>
          </table:table-cell>
          <table:table-cell office:value-type="string" calcext:value-type="string">
            <text:p>Hill Crest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7N</text:p>
          </table:table-cell>
          <table:table-cell office:value-type="string" calcext:value-type="string">
            <text:p>0881636W</text:p>
          </table:table-cell>
          <table:table-cell office:value-type="float" office:value="36.324217" calcext:value-type="float">
            <text:p>36.324217</text:p>
          </table:table-cell>
          <table:table-cell office:value-type="float" office:value="-88.2767032" calcext:value-type="float">
            <text:p>-88.276703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864" calcext:value-type="float">
            <text:p>1287864</text:p>
          </table:table-cell>
          <table:table-cell office:value-type="string" calcext:value-type="string">
            <text:p>Hinch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82020W</text:p>
          </table:table-cell>
          <table:table-cell office:value-type="float" office:value="36.2467184" calcext:value-type="float">
            <text:p>36.2467184</text:p>
          </table:table-cell>
          <table:table-cell office:value-type="float" office:value="-88.3389286" calcext:value-type="float">
            <text:p>-88.3389286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330" calcext:value-type="float">
            <text:p>1288330</text:p>
          </table:table-cell>
          <table:table-cell office:value-type="string" calcext:value-type="string">
            <text:p>Hop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80800W</text:p>
          </table:table-cell>
          <table:table-cell office:value-type="float" office:value="36.375882" calcext:value-type="float">
            <text:p>36.375882</text:p>
          </table:table-cell>
          <table:table-cell office:value-type="float" office:value="-88.1333642" calcext:value-type="float">
            <text:p>-88.133364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487" calcext:value-type="float">
            <text:p>1288487</text:p>
          </table:table-cell>
          <table:table-cell office:value-type="string" calcext:value-type="string">
            <text:p>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82154W</text:p>
          </table:table-cell>
          <table:table-cell office:value-type="float" office:value="36.3839396" calcext:value-type="float">
            <text:p>36.3839396</text:p>
          </table:table-cell>
          <table:table-cell office:value-type="float" office:value="-88.3650385" calcext:value-type="float">
            <text:p>-88.365038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44" calcext:value-type="float">
            <text:p>1326044</text:p>
          </table:table-cell>
          <table:table-cell office:value-type="string" calcext:value-type="string">
            <text:p>H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82542W</text:p>
          </table:table-cell>
          <table:table-cell office:value-type="float" office:value="36.3428296" calcext:value-type="float">
            <text:p>36.3428296</text:p>
          </table:table-cell>
          <table:table-cell office:value-type="float" office:value="-88.4283745" calcext:value-type="float">
            <text:p>-88.428374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45" calcext:value-type="float">
            <text:p>1326045</text:p>
          </table:table-cell>
          <table:table-cell office:value-type="string" calcext:value-type="string">
            <text:p>Huddl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80924W</text:p>
          </table:table-cell>
          <table:table-cell office:value-type="float" office:value="36.3850488" calcext:value-type="float">
            <text:p>36.3850488</text:p>
          </table:table-cell>
          <table:table-cell office:value-type="float" office:value="-88.1566983" calcext:value-type="float">
            <text:p>-88.156698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46" calcext:value-type="float">
            <text:p>1326046</text:p>
          </table:table-cell>
          <table:table-cell office:value-type="string" calcext:value-type="string">
            <text:p>Hudg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82232W</text:p>
          </table:table-cell>
          <table:table-cell office:value-type="float" office:value="36.4097728" calcext:value-type="float">
            <text:p>36.4097728</text:p>
          </table:table-cell>
          <table:table-cell office:value-type="float" office:value="-88.375594" calcext:value-type="float">
            <text:p>-88.375594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71" calcext:value-type="float">
            <text:p>1288671</text:p>
          </table:table-cell>
          <table:table-cell office:value-type="string" calcext:value-type="string">
            <text:p>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81253W</text:p>
          </table:table-cell>
          <table:table-cell office:value-type="float" office:value="36.3347719" calcext:value-type="float">
            <text:p>36.3347719</text:p>
          </table:table-cell>
          <table:table-cell office:value-type="float" office:value="-88.2147565" calcext:value-type="float">
            <text:p>-88.214756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47" calcext:value-type="float">
            <text:p>1326047</text:p>
          </table:table-cell>
          <table:table-cell office:value-type="string" calcext:value-type="string">
            <text:p>Humphre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82234W</text:p>
          </table:table-cell>
          <table:table-cell office:value-type="float" office:value="36.4878277" calcext:value-type="float">
            <text:p>36.4878277</text:p>
          </table:table-cell>
          <table:table-cell office:value-type="float" office:value="-88.3761483" calcext:value-type="float">
            <text:p>-88.376148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48" calcext:value-type="float">
            <text:p>1326048</text:p>
          </table:table-cell>
          <table:table-cell office:value-type="string" calcext:value-type="string">
            <text:p>Ir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6N</text:p>
          </table:table-cell>
          <table:table-cell office:value-type="string" calcext:value-type="string">
            <text:p>0882843W</text:p>
          </table:table-cell>
          <table:table-cell office:value-type="float" office:value="36.2239424" calcext:value-type="float">
            <text:p>36.2239424</text:p>
          </table:table-cell>
          <table:table-cell office:value-type="float" office:value="-88.4786557" calcext:value-type="float">
            <text:p>-88.478655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208" calcext:value-type="float">
            <text:p>1289208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81453W</text:p>
          </table:table-cell>
          <table:table-cell office:value-type="float" office:value="36.3358832" calcext:value-type="float">
            <text:p>36.3358832</text:p>
          </table:table-cell>
          <table:table-cell office:value-type="float" office:value="-88.248091" calcext:value-type="float">
            <text:p>-88.248091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209" calcext:value-type="float">
            <text:p>1289209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80908W</text:p>
          </table:table-cell>
          <table:table-cell office:value-type="float" office:value="36.3697711" calcext:value-type="float">
            <text:p>36.3697711</text:p>
          </table:table-cell>
          <table:table-cell office:value-type="float" office:value="-88.1522539" calcext:value-type="float">
            <text:p>-88.152253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49" calcext:value-type="float">
            <text:p>1326049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81236W</text:p>
          </table:table-cell>
          <table:table-cell office:value-type="float" office:value="36.4319932" calcext:value-type="float">
            <text:p>36.4319932</text:p>
          </table:table-cell>
          <table:table-cell office:value-type="float" office:value="-88.2100326" calcext:value-type="float">
            <text:p>-88.210032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50" calcext:value-type="float">
            <text:p>1326050</text:p>
          </table:table-cell>
          <table:table-cell office:value-type="string" calcext:value-type="string">
            <text:p>Ja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82833W</text:p>
          </table:table-cell>
          <table:table-cell office:value-type="float" office:value="36.4444957" calcext:value-type="float">
            <text:p>36.4444957</text:p>
          </table:table-cell>
          <table:table-cell office:value-type="float" office:value="-88.4758743" calcext:value-type="float">
            <text:p>-88.475874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297" calcext:value-type="float">
            <text:p>1289297</text:p>
          </table:table-cell>
          <table:table-cell office:value-type="string" calcext:value-type="string">
            <text:p>Ja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82531W</text:p>
          </table:table-cell>
          <table:table-cell office:value-type="float" office:value="36.339774" calcext:value-type="float">
            <text:p>36.339774</text:p>
          </table:table-cell>
          <table:table-cell office:value-type="float" office:value="-88.4253189" calcext:value-type="float">
            <text:p>-88.425318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619" calcext:value-type="float">
            <text:p>1306619</text:p>
          </table:table-cell>
          <table:table-cell office:value-type="string" calcext:value-type="string">
            <text:p>Ja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80716W</text:p>
          </table:table-cell>
          <table:table-cell office:value-type="float" office:value="36.4858806" calcext:value-type="float">
            <text:p>36.4858806</text:p>
          </table:table-cell>
          <table:table-cell office:value-type="float" office:value="-88.1211398" calcext:value-type="float">
            <text:p>-88.121139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51" calcext:value-type="float">
            <text:p>1326051</text:p>
          </table:table-cell>
          <table:table-cell office:value-type="string" calcext:value-type="string">
            <text:p>Johns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82412W</text:p>
          </table:table-cell>
          <table:table-cell office:value-type="float" office:value="36.3164407" calcext:value-type="float">
            <text:p>36.3164407</text:p>
          </table:table-cell>
          <table:table-cell office:value-type="float" office:value="-88.4033741" calcext:value-type="float">
            <text:p>-88.403374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52" calcext:value-type="float">
            <text:p>1289752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82213W</text:p>
          </table:table-cell>
          <table:table-cell office:value-type="float" office:value="36.2917183" calcext:value-type="float">
            <text:p>36.2917183</text:p>
          </table:table-cell>
          <table:table-cell office:value-type="float" office:value="-88.3703179" calcext:value-type="float">
            <text:p>-88.370317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55" calcext:value-type="float">
            <text:p>1289755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82847W</text:p>
          </table:table-cell>
          <table:table-cell office:value-type="float" office:value="36.3333857" calcext:value-type="float">
            <text:p>36.3333857</text:p>
          </table:table-cell>
          <table:table-cell office:value-type="float" office:value="-88.4797652" calcext:value-type="float">
            <text:p>-88.479765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61" calcext:value-type="float">
            <text:p>1289761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82729W</text:p>
          </table:table-cell>
          <table:table-cell office:value-type="float" office:value="36.4519954" calcext:value-type="float">
            <text:p>36.4519954</text:p>
          </table:table-cell>
          <table:table-cell office:value-type="float" office:value="-88.458096" calcext:value-type="float">
            <text:p>-88.45809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52" calcext:value-type="float">
            <text:p>1326052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83047W</text:p>
          </table:table-cell>
          <table:table-cell office:value-type="float" office:value="36.1647767" calcext:value-type="float">
            <text:p>36.1647767</text:p>
          </table:table-cell>
          <table:table-cell office:value-type="float" office:value="-88.5131021" calcext:value-type="float">
            <text:p>-88.513102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53" calcext:value-type="float">
            <text:p>1326053</text:p>
          </table:table-cell>
          <table:table-cell office:value-type="string" calcext:value-type="string">
            <text:p>Jon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81554W</text:p>
          </table:table-cell>
          <table:table-cell office:value-type="float" office:value="36.3308834" calcext:value-type="float">
            <text:p>36.3308834</text:p>
          </table:table-cell>
          <table:table-cell office:value-type="float" office:value="-88.2650361" calcext:value-type="float">
            <text:p>-88.2650361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861" calcext:value-type="float">
            <text:p>1289861</text:p>
          </table:table-cell>
          <table:table-cell office:value-type="string" calcext:value-type="string">
            <text:p>Joy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82149W</text:p>
          </table:table-cell>
          <table:table-cell office:value-type="float" office:value="36.1558863" calcext:value-type="float">
            <text:p>36.1558863</text:p>
          </table:table-cell>
          <table:table-cell office:value-type="float" office:value="-88.3636524" calcext:value-type="float">
            <text:p>-88.363652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54" calcext:value-type="float">
            <text:p>1326054</text:p>
          </table:table-cell>
          <table:table-cell office:value-type="string" calcext:value-type="string">
            <text:p>Kel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9N</text:p>
          </table:table-cell>
          <table:table-cell office:value-type="string" calcext:value-type="string">
            <text:p>0881645W</text:p>
          </table:table-cell>
          <table:table-cell office:value-type="float" office:value="36.1636632" calcext:value-type="float">
            <text:p>36.1636632</text:p>
          </table:table-cell>
          <table:table-cell office:value-type="float" office:value="-88.2792049" calcext:value-type="float">
            <text:p>-88.279204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55" calcext:value-type="float">
            <text:p>1290055</text:p>
          </table:table-cell>
          <table:table-cell office:value-type="string" calcext:value-type="string">
            <text:p>Kem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81431W</text:p>
          </table:table-cell>
          <table:table-cell office:value-type="float" office:value="36.2092178" calcext:value-type="float">
            <text:p>36.2092178</text:p>
          </table:table-cell>
          <table:table-cell office:value-type="float" office:value="-88.2419811" calcext:value-type="float">
            <text:p>-88.241981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56" calcext:value-type="float">
            <text:p>1290056</text:p>
          </table:table-cell>
          <table:table-cell office:value-type="string" calcext:value-type="string">
            <text:p>Kem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82938W</text:p>
          </table:table-cell>
          <table:table-cell office:value-type="float" office:value="36.3786748" calcext:value-type="float">
            <text:p>36.3786748</text:p>
          </table:table-cell>
          <table:table-cell office:value-type="float" office:value="-88.4938736" calcext:value-type="float">
            <text:p>-88.4938736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0060" calcext:value-type="float">
            <text:p>1290060</text:p>
          </table:table-cell>
          <table:table-cell office:value-type="string" calcext:value-type="string">
            <text:p>Kend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81128W</text:p>
          </table:table-cell>
          <table:table-cell office:value-type="float" office:value="36.3350495" calcext:value-type="float">
            <text:p>36.3350495</text:p>
          </table:table-cell>
          <table:table-cell office:value-type="float" office:value="-88.1911447" calcext:value-type="float">
            <text:p>-88.191144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61" calcext:value-type="float">
            <text:p>1290061</text:p>
          </table:table-cell>
          <table:table-cell office:value-type="string" calcext:value-type="string">
            <text:p>Kend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81006W</text:p>
          </table:table-cell>
          <table:table-cell office:value-type="float" office:value="36.3414382" calcext:value-type="float">
            <text:p>36.3414382</text:p>
          </table:table-cell>
          <table:table-cell office:value-type="float" office:value="-88.168366" calcext:value-type="float">
            <text:p>-88.16836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55" calcext:value-type="float">
            <text:p>1326055</text:p>
          </table:table-cell>
          <table:table-cell office:value-type="string" calcext:value-type="string">
            <text:p>Kend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81012W</text:p>
          </table:table-cell>
          <table:table-cell office:value-type="float" office:value="36.361438" calcext:value-type="float">
            <text:p>36.361438</text:p>
          </table:table-cell>
          <table:table-cell office:value-type="float" office:value="-88.1700324" calcext:value-type="float">
            <text:p>-88.170032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85" calcext:value-type="float">
            <text:p>1290085</text:p>
          </table:table-cell>
          <table:table-cell office:value-type="string" calcext:value-type="string">
            <text:p>Kenne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81745W</text:p>
          </table:table-cell>
          <table:table-cell office:value-type="float" office:value="36.4214664" calcext:value-type="float">
            <text:p>36.4214664</text:p>
          </table:table-cell>
          <table:table-cell office:value-type="float" office:value="-88.2959392" calcext:value-type="float">
            <text:p>-88.295939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0124" calcext:value-type="float">
            <text:p>1290124</text:p>
          </table:table-cell>
          <table:table-cell office:value-type="string" calcext:value-type="string">
            <text:p>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1N</text:p>
          </table:table-cell>
          <table:table-cell office:value-type="string" calcext:value-type="string">
            <text:p>0881529W</text:p>
          </table:table-cell>
          <table:table-cell office:value-type="float" office:value="36.2225511" calcext:value-type="float">
            <text:p>36.2225511</text:p>
          </table:table-cell>
          <table:table-cell office:value-type="float" office:value="-88.2580928" calcext:value-type="float">
            <text:p>-88.2580928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12" calcext:value-type="float">
            <text:p>1290212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6N</text:p>
          </table:table-cell>
          <table:table-cell office:value-type="string" calcext:value-type="string">
            <text:p>0881404W</text:p>
          </table:table-cell>
          <table:table-cell office:value-type="float" office:value="36.401716" calcext:value-type="float">
            <text:p>36.401716</text:p>
          </table:table-cell>
          <table:table-cell office:value-type="float" office:value="-88.2344784" calcext:value-type="float">
            <text:p>-88.2344784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14" calcext:value-type="float">
            <text:p>1290414</text:p>
          </table:table-cell>
          <table:table-cell office:value-type="string" calcext:value-type="string">
            <text:p>Kuykend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82645W</text:p>
          </table:table-cell>
          <table:table-cell office:value-type="float" office:value="36.4528287" calcext:value-type="float">
            <text:p>36.4528287</text:p>
          </table:table-cell>
          <table:table-cell office:value-type="float" office:value="-88.4458733" calcext:value-type="float">
            <text:p>-88.445873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56" calcext:value-type="float">
            <text:p>1326056</text:p>
          </table:table-cell>
          <table:table-cell office:value-type="string" calcext:value-type="string">
            <text:p>Lafe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81621W</text:p>
          </table:table-cell>
          <table:table-cell office:value-type="float" office:value="36.441716" calcext:value-type="float">
            <text:p>36.441716</text:p>
          </table:table-cell>
          <table:table-cell office:value-type="float" office:value="-88.2725346" calcext:value-type="float">
            <text:p>-88.2725346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62" calcext:value-type="float">
            <text:p>1290562</text:p>
          </table:table-cell>
          <table:table-cell office:value-type="string" calcext:value-type="string">
            <text:p>Lamp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1N</text:p>
          </table:table-cell>
          <table:table-cell office:value-type="string" calcext:value-type="string">
            <text:p>0882604W</text:p>
          </table:table-cell>
          <table:table-cell office:value-type="float" office:value="36.366996" calcext:value-type="float">
            <text:p>36.366996</text:p>
          </table:table-cell>
          <table:table-cell office:value-type="float" office:value="-88.4344854" calcext:value-type="float">
            <text:p>-88.434485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57" calcext:value-type="float">
            <text:p>1326057</text:p>
          </table:table-cell>
          <table:table-cell office:value-type="string" calcext:value-type="string">
            <text:p>Lank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81609W</text:p>
          </table:table-cell>
          <table:table-cell office:value-type="float" office:value="36.4613924" calcext:value-type="float">
            <text:p>36.4613924</text:p>
          </table:table-cell>
          <table:table-cell office:value-type="float" office:value="-88.2691276" calcext:value-type="float">
            <text:p>-88.269127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4/01/2019</text:p>
          </table:table-cell>
          <table:table-cell table:number-columns-repeated="44"/>
        </table:table-row>
        <table:table-row table:style-name="ro1">
          <table:table-cell office:value-type="float" office:value="1326058" calcext:value-type="float">
            <text:p>1326058</text:p>
          </table:table-cell>
          <table:table-cell office:value-type="string" calcext:value-type="string">
            <text:p>Lassi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82658W</text:p>
          </table:table-cell>
          <table:table-cell office:value-type="float" office:value="36.4975505" calcext:value-type="float">
            <text:p>36.4975505</text:p>
          </table:table-cell>
          <table:table-cell office:value-type="float" office:value="-88.4494838" calcext:value-type="float">
            <text:p>-88.449483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59" calcext:value-type="float">
            <text:p>1326059</text:p>
          </table:table-cell>
          <table:table-cell office:value-type="string" calcext:value-type="string">
            <text:p>Lawr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83013W</text:p>
          </table:table-cell>
          <table:table-cell office:value-type="float" office:value="36.2342204" calcext:value-type="float">
            <text:p>36.2342204</text:p>
          </table:table-cell>
          <table:table-cell office:value-type="float" office:value="-88.5036564" calcext:value-type="float">
            <text:p>-88.503656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60" calcext:value-type="float">
            <text:p>1326060</text:p>
          </table:table-cell>
          <table:table-cell office:value-type="string" calcext:value-type="string">
            <text:p>Lawr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82726W</text:p>
          </table:table-cell>
          <table:table-cell office:value-type="float" office:value="36.4642176" calcext:value-type="float">
            <text:p>36.4642176</text:p>
          </table:table-cell>
          <table:table-cell office:value-type="float" office:value="-88.4572623" calcext:value-type="float">
            <text:p>-88.457262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19" calcext:value-type="float">
            <text:p>1290819</text:p>
          </table:table-cell>
          <table:table-cell office:value-type="string" calcext:value-type="string">
            <text:p>La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9N</text:p>
          </table:table-cell>
          <table:table-cell office:value-type="string" calcext:value-type="string">
            <text:p>0881019W</text:p>
          </table:table-cell>
          <table:table-cell office:value-type="float" office:value="36.4662523" calcext:value-type="float">
            <text:p>36.4662523</text:p>
          </table:table-cell>
          <table:table-cell office:value-type="float" office:value="-88.1719646" calcext:value-type="float">
            <text:p>-88.171964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1/2019</text:p>
          </table:table-cell>
          <table:table-cell table:number-columns-repeated="44"/>
        </table:table-row>
        <table:table-row table:style-name="ro1">
          <table:table-cell office:value-type="float" office:value="1326061" calcext:value-type="float">
            <text:p>1326061</text:p>
          </table:table-cell>
          <table:table-cell office:value-type="string" calcext:value-type="string">
            <text:p>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82120W</text:p>
          </table:table-cell>
          <table:table-cell office:value-type="float" office:value="36.4733832" calcext:value-type="float">
            <text:p>36.4733832</text:p>
          </table:table-cell>
          <table:table-cell office:value-type="float" office:value="-88.3555925" calcext:value-type="float">
            <text:p>-88.3555925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4/01/2019</text:p>
          </table:table-cell>
          <table:table-cell table:number-columns-repeated="44"/>
        </table:table-row>
        <table:table-row table:style-name="ro1">
          <table:table-cell office:value-type="float" office:value="1326062" calcext:value-type="float">
            <text:p>1326062</text:p>
          </table:table-cell>
          <table:table-cell office:value-type="string" calcext:value-type="string">
            <text:p>Lee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82227W</text:p>
          </table:table-cell>
          <table:table-cell office:value-type="float" office:value="36.3144959" calcext:value-type="float">
            <text:p>36.3144959</text:p>
          </table:table-cell>
          <table:table-cell office:value-type="float" office:value="-88.3742065" calcext:value-type="float">
            <text:p>-88.3742065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17" calcext:value-type="float">
            <text:p>1291017</text:p>
          </table:table-cell>
          <table:table-cell office:value-type="string" calcext:value-type="string">
            <text:p>Lem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80541W</text:p>
          </table:table-cell>
          <table:table-cell office:value-type="float" office:value="36.4122701" calcext:value-type="float">
            <text:p>36.4122701</text:p>
          </table:table-cell>
          <table:table-cell office:value-type="float" office:value="-88.0947512" calcext:value-type="float">
            <text:p>-88.094751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36" calcext:value-type="float">
            <text:p>1291036</text:p>
          </table:table-cell>
          <table:table-cell office:value-type="string" calcext:value-type="string">
            <text:p>Leo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2N</text:p>
          </table:table-cell>
          <table:table-cell office:value-type="string" calcext:value-type="string">
            <text:p>0882304W</text:p>
          </table:table-cell>
          <table:table-cell office:value-type="float" office:value="36.2672742" calcext:value-type="float">
            <text:p>36.2672742</text:p>
          </table:table-cell>
          <table:table-cell office:value-type="float" office:value="-88.3844853" calcext:value-type="float">
            <text:p>-88.384485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74" calcext:value-type="float">
            <text:p>1291074</text:p>
          </table:table-cell>
          <table:table-cell office:value-type="string" calcext:value-type="string">
            <text:p>Lew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82524W</text:p>
          </table:table-cell>
          <table:table-cell office:value-type="float" office:value="36.2921836" calcext:value-type="float">
            <text:p>36.2921836</text:p>
          </table:table-cell>
          <table:table-cell office:value-type="float" office:value="-88.4233796" calcext:value-type="float">
            <text:p>-88.423379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6063" calcext:value-type="float">
            <text:p>1326063</text:p>
          </table:table-cell>
          <table:table-cell office:value-type="string" calcext:value-type="string">
            <text:p>Lin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80926W</text:p>
          </table:table-cell>
          <table:table-cell office:value-type="float" office:value="36.4678257" calcext:value-type="float">
            <text:p>36.4678257</text:p>
          </table:table-cell>
          <table:table-cell office:value-type="float" office:value="-88.1572525" calcext:value-type="float">
            <text:p>-88.1572525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64" calcext:value-type="float">
            <text:p>1326064</text:p>
          </table:table-cell>
          <table:table-cell office:value-type="string" calcext:value-type="string">
            <text:p>Little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82010W</text:p>
          </table:table-cell>
          <table:table-cell office:value-type="float" office:value="36.4367167" calcext:value-type="float">
            <text:p>36.4367167</text:p>
          </table:table-cell>
          <table:table-cell office:value-type="float" office:value="-88.3361478" calcext:value-type="float">
            <text:p>-88.3361478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39" calcext:value-type="float">
            <text:p>1292239</text:p>
          </table:table-cell>
          <table:table-cell office:value-type="string" calcext:value-type="string">
            <text:p>Low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80907W</text:p>
          </table:table-cell>
          <table:table-cell office:value-type="float" office:value="36.213384" calcext:value-type="float">
            <text:p>36.213384</text:p>
          </table:table-cell>
          <table:table-cell office:value-type="float" office:value="-88.1519781" calcext:value-type="float">
            <text:p>-88.151978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71" calcext:value-type="float">
            <text:p>1292271</text:p>
          </table:table-cell>
          <table:table-cell office:value-type="string" calcext:value-type="string">
            <text:p>Lumb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82835W</text:p>
          </table:table-cell>
          <table:table-cell office:value-type="float" office:value="36.2953306" calcext:value-type="float">
            <text:p>36.2953306</text:p>
          </table:table-cell>
          <table:table-cell office:value-type="float" office:value="-88.4764324" calcext:value-type="float">
            <text:p>-88.476432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77" calcext:value-type="float">
            <text:p>1292577</text:p>
          </table:table-cell>
          <table:table-cell office:value-type="string" calcext:value-type="string">
            <text:p>Ma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83022W</text:p>
          </table:table-cell>
          <table:table-cell office:value-type="float" office:value="36.168591" calcext:value-type="float">
            <text:p>36.168591</text:p>
          </table:table-cell>
          <table:table-cell office:value-type="float" office:value="-88.5059934" calcext:value-type="float">
            <text:p>-88.505993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17344" calcext:value-type="float">
            <text:p>1317344</text:p>
          </table:table-cell>
          <table:table-cell office:value-type="string" calcext:value-type="string">
            <text:p>Manley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81326W</text:p>
          </table:table-cell>
          <table:table-cell office:value-type="float" office:value="36.2350507" calcext:value-type="float">
            <text:p>36.2350507</text:p>
          </table:table-cell>
          <table:table-cell office:value-type="float" office:value="-88.2239249" calcext:value-type="float">
            <text:p>-88.2239249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65" calcext:value-type="float">
            <text:p>1326065</text:p>
          </table:table-cell>
          <table:table-cell office:value-type="string" calcext:value-type="string">
            <text:p>Manley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81428W</text:p>
          </table:table-cell>
          <table:table-cell office:value-type="float" office:value="36.2117178" calcext:value-type="float">
            <text:p>36.2117178</text:p>
          </table:table-cell>
          <table:table-cell office:value-type="float" office:value="-88.2411477" calcext:value-type="float">
            <text:p>-88.241147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82" calcext:value-type="float">
            <text:p>1292582</text:p>
          </table:table-cell>
          <table:table-cell office:value-type="string" calcext:value-type="string">
            <text:p>Manley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81001W</text:p>
          </table:table-cell>
          <table:table-cell office:value-type="float" office:value="36.226995" calcext:value-type="float">
            <text:p>36.226995</text:p>
          </table:table-cell>
          <table:table-cell office:value-type="float" office:value="-88.1669785" calcext:value-type="float">
            <text:p>-88.166978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66" calcext:value-type="float">
            <text:p>1326066</text:p>
          </table:table-cell>
          <table:table-cell office:value-type="string" calcext:value-type="string">
            <text:p>Mans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81644W</text:p>
          </table:table-cell>
          <table:table-cell office:value-type="float" office:value="36.1747741" calcext:value-type="float">
            <text:p>36.1747741</text:p>
          </table:table-cell>
          <table:table-cell office:value-type="float" office:value="-88.278927" calcext:value-type="float">
            <text:p>-88.27892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05" calcext:value-type="float">
            <text:p>1292605</text:p>
          </table:table-cell>
          <table:table-cell office:value-type="string" calcext:value-type="string">
            <text:p>Mantey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81325W</text:p>
          </table:table-cell>
          <table:table-cell office:value-type="float" office:value="36.2347729" calcext:value-type="float">
            <text:p>36.2347729</text:p>
          </table:table-cell>
          <table:table-cell office:value-type="float" office:value="-88.2236471" calcext:value-type="float">
            <text:p>-88.223647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67" calcext:value-type="float">
            <text:p>1326067</text:p>
          </table:table-cell>
          <table:table-cell office:value-type="string" calcext:value-type="string">
            <text:p>Maple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81707W</text:p>
          </table:table-cell>
          <table:table-cell office:value-type="float" office:value="36.4200496" calcext:value-type="float">
            <text:p>36.4200496</text:p>
          </table:table-cell>
          <table:table-cell office:value-type="float" office:value="-88.2853132" calcext:value-type="float">
            <text:p>-88.285313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49" calcext:value-type="float">
            <text:p>1292649</text:p>
          </table:table-cell>
          <table:table-cell office:value-type="string" calcext:value-type="string">
            <text:p>Maple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81930W</text:p>
          </table:table-cell>
          <table:table-cell office:value-type="float" office:value="36.286978" calcext:value-type="float">
            <text:p>36.286978</text:p>
          </table:table-cell>
          <table:table-cell office:value-type="float" office:value="-88.3249549" calcext:value-type="float">
            <text:p>-88.324954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92818" calcext:value-type="float">
            <text:p>1292818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82342W</text:p>
          </table:table-cell>
          <table:table-cell office:value-type="float" office:value="36.4658164" calcext:value-type="float">
            <text:p>36.4658164</text:p>
          </table:table-cell>
          <table:table-cell office:value-type="float" office:value="-88.3948873" calcext:value-type="float">
            <text:p>-88.394887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2819" calcext:value-type="float">
            <text:p>1292819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80848W</text:p>
          </table:table-cell>
          <table:table-cell office:value-type="float" office:value="36.4822699" calcext:value-type="float">
            <text:p>36.4822699</text:p>
          </table:table-cell>
          <table:table-cell office:value-type="float" office:value="-88.1466964" calcext:value-type="float">
            <text:p>-88.1466964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69" calcext:value-type="float">
            <text:p>1326069</text:p>
          </table:table-cell>
          <table:table-cell office:value-type="string" calcext:value-type="string">
            <text:p>M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81540W</text:p>
          </table:table-cell>
          <table:table-cell office:value-type="float" office:value="36.3997717" calcext:value-type="float">
            <text:p>36.3997717</text:p>
          </table:table-cell>
          <table:table-cell office:value-type="float" office:value="-88.261146" calcext:value-type="float">
            <text:p>-88.261146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70" calcext:value-type="float">
            <text:p>1326070</text:p>
          </table:table-cell>
          <table:table-cell office:value-type="string" calcext:value-type="string">
            <text:p>Math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82115W</text:p>
          </table:table-cell>
          <table:table-cell office:value-type="float" office:value="36.3147734" calcext:value-type="float">
            <text:p>36.3147734</text:p>
          </table:table-cell>
          <table:table-cell office:value-type="float" office:value="-88.3542059" calcext:value-type="float">
            <text:p>-88.354205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82" calcext:value-type="float">
            <text:p>1292982</text:p>
          </table:table-cell>
          <table:table-cell office:value-type="string" calcext:value-type="string">
            <text:p>Max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82808W</text:p>
          </table:table-cell>
          <table:table-cell office:value-type="float" office:value="36.4848352" calcext:value-type="float">
            <text:p>36.4848352</text:p>
          </table:table-cell>
          <table:table-cell office:value-type="float" office:value="-88.468827" calcext:value-type="float">
            <text:p>-88.46882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3106" calcext:value-type="float">
            <text:p>1293106</text:p>
          </table:table-cell>
          <table:table-cell office:value-type="string" calcext:value-type="string">
            <text:p>McC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82448W</text:p>
          </table:table-cell>
          <table:table-cell office:value-type="float" office:value="36.3336628" calcext:value-type="float">
            <text:p>36.3336628</text:p>
          </table:table-cell>
          <table:table-cell office:value-type="float" office:value="-88.4133741" calcext:value-type="float">
            <text:p>-88.413374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71" calcext:value-type="float">
            <text:p>1326071</text:p>
          </table:table-cell>
          <table:table-cell office:value-type="string" calcext:value-type="string">
            <text:p>Mc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81939W</text:p>
          </table:table-cell>
          <table:table-cell office:value-type="float" office:value="36.2918792" calcext:value-type="float">
            <text:p>36.2918792</text:p>
          </table:table-cell>
          <table:table-cell office:value-type="float" office:value="-88.3276325" calcext:value-type="float">
            <text:p>-88.3276325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306730" calcext:value-type="float">
            <text:p>1306730</text:p>
          </table:table-cell>
          <table:table-cell office:value-type="string" calcext:value-type="string">
            <text:p>McCl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6N</text:p>
          </table:table-cell>
          <table:table-cell office:value-type="string" calcext:value-type="string">
            <text:p>0882603W</text:p>
          </table:table-cell>
          <table:table-cell office:value-type="float" office:value="36.4739395" calcext:value-type="float">
            <text:p>36.4739395</text:p>
          </table:table-cell>
          <table:table-cell office:value-type="float" office:value="-88.434206" calcext:value-type="float">
            <text:p>-88.43420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732" calcext:value-type="float">
            <text:p>1306732</text:p>
          </table:table-cell>
          <table:table-cell office:value-type="string" calcext:value-type="string">
            <text:p>McCuth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82038W</text:p>
          </table:table-cell>
          <table:table-cell office:value-type="float" office:value="36.3358842" calcext:value-type="float">
            <text:p>36.3358842</text:p>
          </table:table-cell>
          <table:table-cell office:value-type="float" office:value="-88.3439274" calcext:value-type="float">
            <text:p>-88.343927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733" calcext:value-type="float">
            <text:p>1306733</text:p>
          </table:table-cell>
          <table:table-cell office:value-type="string" calcext:value-type="string">
            <text:p>McDavid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80745W</text:p>
          </table:table-cell>
          <table:table-cell office:value-type="float" office:value="36.2352996" calcext:value-type="float">
            <text:p>36.2352996</text:p>
          </table:table-cell>
          <table:table-cell office:value-type="float" office:value="-88.1292608" calcext:value-type="float">
            <text:p>-88.1292608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3285" calcext:value-type="float">
            <text:p>1293285</text:p>
          </table:table-cell>
          <table:table-cell office:value-type="string" calcext:value-type="string">
            <text:p>McFar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1N</text:p>
          </table:table-cell>
          <table:table-cell office:value-type="string" calcext:value-type="string">
            <text:p>0881540W</text:p>
          </table:table-cell>
          <table:table-cell office:value-type="float" office:value="36.3281057" calcext:value-type="float">
            <text:p>36.3281057</text:p>
          </table:table-cell>
          <table:table-cell office:value-type="float" office:value="-88.2611471" calcext:value-type="float">
            <text:p>-88.261147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72" calcext:value-type="float">
            <text:p>1326072</text:p>
          </table:table-cell>
          <table:table-cell office:value-type="string" calcext:value-type="string">
            <text:p>McGhee Old Sl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81352W</text:p>
          </table:table-cell>
          <table:table-cell office:value-type="float" office:value="36.4353268" calcext:value-type="float">
            <text:p>36.4353268</text:p>
          </table:table-cell>
          <table:table-cell office:value-type="float" office:value="-88.2311444" calcext:value-type="float">
            <text:p>-88.231144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08" calcext:value-type="float">
            <text:p>1293408</text:p>
          </table:table-cell>
          <table:table-cell office:value-type="string" calcext:value-type="string">
            <text:p>McLe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80918W</text:p>
          </table:table-cell>
          <table:table-cell office:value-type="float" office:value="36.3753267" calcext:value-type="float">
            <text:p>36.3753267</text:p>
          </table:table-cell>
          <table:table-cell office:value-type="float" office:value="-88.1550317" calcext:value-type="float">
            <text:p>-88.155031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777" calcext:value-type="float">
            <text:p>1296777</text:p>
          </table:table-cell>
          <table:table-cell office:value-type="string" calcext:value-type="string">
            <text:p>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81801W</text:p>
          </table:table-cell>
          <table:table-cell office:value-type="float" office:value="36.2843965" calcext:value-type="float">
            <text:p>36.2843965</text:p>
          </table:table-cell>
          <table:table-cell office:value-type="float" office:value="-88.3003427" calcext:value-type="float">
            <text:p>-88.300342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6073" calcext:value-type="float">
            <text:p>1326073</text:p>
          </table:table-cell>
          <table:table-cell office:value-type="string" calcext:value-type="string">
            <text:p>Mill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82411W</text:p>
          </table:table-cell>
          <table:table-cell office:value-type="float" office:value="36.4497404" calcext:value-type="float">
            <text:p>36.4497404</text:p>
          </table:table-cell>
          <table:table-cell office:value-type="float" office:value="-88.4031677" calcext:value-type="float">
            <text:p>-88.403167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3931" calcext:value-type="float">
            <text:p>1293931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82126W</text:p>
          </table:table-cell>
          <table:table-cell office:value-type="float" office:value="36.3286623" calcext:value-type="float">
            <text:p>36.3286623</text:p>
          </table:table-cell>
          <table:table-cell office:value-type="float" office:value="-88.3572613" calcext:value-type="float">
            <text:p>-88.357261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74" calcext:value-type="float">
            <text:p>1326074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7N</text:p>
          </table:table-cell>
          <table:table-cell office:value-type="string" calcext:value-type="string">
            <text:p>0883045W</text:p>
          </table:table-cell>
          <table:table-cell office:value-type="float" office:value="36.1936652" calcext:value-type="float">
            <text:p>36.1936652</text:p>
          </table:table-cell>
          <table:table-cell office:value-type="float" office:value="-88.5125465" calcext:value-type="float">
            <text:p>-88.512546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6075" calcext:value-type="float">
            <text:p>1326075</text:p>
          </table:table-cell>
          <table:table-cell office:value-type="string" calcext:value-type="string">
            <text:p>Millik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82430W</text:p>
          </table:table-cell>
          <table:table-cell office:value-type="float" office:value="36.3797734" calcext:value-type="float">
            <text:p>36.3797734</text:p>
          </table:table-cell>
          <table:table-cell office:value-type="float" office:value="-88.4083732" calcext:value-type="float">
            <text:p>-88.408373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498520" calcext:value-type="float">
            <text:p>498520</text:p>
          </table:table-cell>
          <table:table-cell office:value-type="string" calcext:value-type="string">
            <text:p>Moo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81142W</text:p>
          </table:table-cell>
          <table:table-cell office:value-type="float" office:value="36.4987631" calcext:value-type="float">
            <text:p>36.4987631</text:p>
          </table:table-cell>
          <table:table-cell office:value-type="float" office:value="-88.1949322" calcext:value-type="float">
            <text:p>-88.194932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9/20/197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13" calcext:value-type="float">
            <text:p>1294213</text:p>
          </table:table-cell>
          <table:table-cell office:value-type="string" calcext:value-type="string">
            <text:p>Moo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9N</text:p>
          </table:table-cell>
          <table:table-cell office:value-type="string" calcext:value-type="string">
            <text:p>0880524W</text:p>
          </table:table-cell>
          <table:table-cell office:value-type="float" office:value="36.4664361" calcext:value-type="float">
            <text:p>36.4664361</text:p>
          </table:table-cell>
          <table:table-cell office:value-type="float" office:value="-88.090028" calcext:value-type="float">
            <text:p>-88.09002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762" calcext:value-type="float">
            <text:p>1306762</text:p>
          </table:table-cell>
          <table:table-cell office:value-type="string" calcext:value-type="string">
            <text:p>Moo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1N</text:p>
          </table:table-cell>
          <table:table-cell office:value-type="string" calcext:value-type="string">
            <text:p>0880849W</text:p>
          </table:table-cell>
          <table:table-cell office:value-type="float" office:value="36.447548" calcext:value-type="float">
            <text:p>36.447548</text:p>
          </table:table-cell>
          <table:table-cell office:value-type="float" office:value="-88.1469747" calcext:value-type="float">
            <text:p>-88.146974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76" calcext:value-type="float">
            <text:p>1326076</text:p>
          </table:table-cell>
          <table:table-cell office:value-type="string" calcext:value-type="string">
            <text:p>Moo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80630W</text:p>
          </table:table-cell>
          <table:table-cell office:value-type="float" office:value="36.4328256" calcext:value-type="float">
            <text:p>36.4328256</text:p>
          </table:table-cell>
          <table:table-cell office:value-type="float" office:value="-88.1083625" calcext:value-type="float">
            <text:p>-88.108362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78" calcext:value-type="float">
            <text:p>1326078</text:p>
          </table:table-cell>
          <table:table-cell office:value-type="string" calcext:value-type="string">
            <text:p>Moo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80559W</text:p>
          </table:table-cell>
          <table:table-cell office:value-type="float" office:value="36.4706029" calcext:value-type="float">
            <text:p>36.4706029</text:p>
          </table:table-cell>
          <table:table-cell office:value-type="float" office:value="-88.0997504" calcext:value-type="float">
            <text:p>-88.099750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68" calcext:value-type="float">
            <text:p>1326068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4N</text:p>
          </table:table-cell>
          <table:table-cell office:value-type="string" calcext:value-type="string">
            <text:p>0881928W</text:p>
          </table:table-cell>
          <table:table-cell office:value-type="float" office:value="36.4428276" calcext:value-type="float">
            <text:p>36.4428276</text:p>
          </table:table-cell>
          <table:table-cell office:value-type="float" office:value="-88.3244807" calcext:value-type="float">
            <text:p>-88.3244807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767" calcext:value-type="float">
            <text:p>1306767</text:p>
          </table:table-cell>
          <table:table-cell office:value-type="string" calcext:value-type="string">
            <text:p>Morr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82640W</text:p>
          </table:table-cell>
          <table:table-cell office:value-type="float" office:value="36.2961635" calcext:value-type="float">
            <text:p>36.2961635</text:p>
          </table:table-cell>
          <table:table-cell office:value-type="float" office:value="-88.4444868" calcext:value-type="float">
            <text:p>-88.444486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79" calcext:value-type="float">
            <text:p>1326079</text:p>
          </table:table-cell>
          <table:table-cell office:value-type="string" calcext:value-type="string">
            <text:p>Mou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9N</text:p>
          </table:table-cell>
          <table:table-cell office:value-type="string" calcext:value-type="string">
            <text:p>0881455W</text:p>
          </table:table-cell>
          <table:table-cell office:value-type="float" office:value="36.4884732" calcext:value-type="float">
            <text:p>36.4884732</text:p>
          </table:table-cell>
          <table:table-cell office:value-type="float" office:value="-88.2485872" calcext:value-type="float">
            <text:p>-88.248587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4/01/2019</text:p>
          </table:table-cell>
          <table:table-cell table:number-columns-repeated="44"/>
        </table:table-row>
        <table:table-row table:style-name="ro1">
          <table:table-cell office:value-type="float" office:value="1326080" calcext:value-type="float">
            <text:p>1326080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80233W</text:p>
          </table:table-cell>
          <table:table-cell office:value-type="float" office:value="36.3710177" calcext:value-type="float">
            <text:p>36.3710177</text:p>
          </table:table-cell>
          <table:table-cell office:value-type="float" office:value="-88.0424935" calcext:value-type="float">
            <text:p>-88.042493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326081" calcext:value-type="float">
            <text:p>1326081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81352W</text:p>
          </table:table-cell>
          <table:table-cell office:value-type="float" office:value="36.4264379" calcext:value-type="float">
            <text:p>36.4264379</text:p>
          </table:table-cell>
          <table:table-cell office:value-type="float" office:value="-88.2311446" calcext:value-type="float">
            <text:p>-88.231144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82" calcext:value-type="float">
            <text:p>1326082</text:p>
          </table:table-cell>
          <table:table-cell office:value-type="string" calcext:value-type="string">
            <text:p>Muzz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81628W</text:p>
          </table:table-cell>
          <table:table-cell office:value-type="float" office:value="36.1614409" calcext:value-type="float">
            <text:p>36.1614409</text:p>
          </table:table-cell>
          <table:table-cell office:value-type="float" office:value="-88.2744824" calcext:value-type="float">
            <text:p>-88.2744824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18" calcext:value-type="float">
            <text:p>1295218</text:p>
          </table:table-cell>
          <table:table-cell office:value-type="string" calcext:value-type="string">
            <text:p>N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3N</text:p>
          </table:table-cell>
          <table:table-cell office:value-type="string" calcext:value-type="string">
            <text:p>0882838W</text:p>
          </table:table-cell>
          <table:table-cell office:value-type="float" office:value="36.4814398" calcext:value-type="float">
            <text:p>36.4814398</text:p>
          </table:table-cell>
          <table:table-cell office:value-type="float" office:value="-88.4772627" calcext:value-type="float">
            <text:p>-88.477262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83" calcext:value-type="float">
            <text:p>1326083</text:p>
          </table:table-cell>
          <table:table-cell office:value-type="string" calcext:value-type="string">
            <text:p>N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82537W</text:p>
          </table:table-cell>
          <table:table-cell office:value-type="float" office:value="36.4686617" calcext:value-type="float">
            <text:p>36.4686617</text:p>
          </table:table-cell>
          <table:table-cell office:value-type="float" office:value="-88.4269835" calcext:value-type="float">
            <text:p>-88.426983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84" calcext:value-type="float">
            <text:p>1326084</text:p>
          </table:table-cell>
          <table:table-cell office:value-type="string" calcext:value-type="string">
            <text:p>N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6N</text:p>
          </table:table-cell>
          <table:table-cell office:value-type="string" calcext:value-type="string">
            <text:p>0882328W</text:p>
          </table:table-cell>
          <table:table-cell office:value-type="float" office:value="36.1794974" calcext:value-type="float">
            <text:p>36.1794974</text:p>
          </table:table-cell>
          <table:table-cell office:value-type="float" office:value="-88.3911531" calcext:value-type="float">
            <text:p>-88.391153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812" calcext:value-type="float">
            <text:p>1306812</text:p>
          </table:table-cell>
          <table:table-cell office:value-type="string" calcext:value-type="string">
            <text:p>Nee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8N</text:p>
          </table:table-cell>
          <table:table-cell office:value-type="string" calcext:value-type="string">
            <text:p>0881241W</text:p>
          </table:table-cell>
          <table:table-cell office:value-type="float" office:value="36.405049" calcext:value-type="float">
            <text:p>36.405049</text:p>
          </table:table-cell>
          <table:table-cell office:value-type="float" office:value="-88.211422" calcext:value-type="float">
            <text:p>-88.21142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85" calcext:value-type="float">
            <text:p>1326085</text:p>
          </table:table-cell>
          <table:table-cell office:value-type="string" calcext:value-type="string">
            <text:p>New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81417W</text:p>
          </table:table-cell>
          <table:table-cell office:value-type="float" office:value="36.2778376" calcext:value-type="float">
            <text:p>36.2778376</text:p>
          </table:table-cell>
          <table:table-cell office:value-type="float" office:value="-88.2380069" calcext:value-type="float">
            <text:p>-88.238006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6086" calcext:value-type="float">
            <text:p>1326086</text:p>
          </table:table-cell>
          <table:table-cell office:value-type="string" calcext:value-type="string">
            <text:p>New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82757W</text:p>
          </table:table-cell>
          <table:table-cell office:value-type="float" office:value="36.2294977" calcext:value-type="float">
            <text:p>36.2294977</text:p>
          </table:table-cell>
          <table:table-cell office:value-type="float" office:value="-88.4658774" calcext:value-type="float">
            <text:p>-88.465877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87" calcext:value-type="float">
            <text:p>1326087</text:p>
          </table:table-cell>
          <table:table-cell office:value-type="string" calcext:value-type="string">
            <text:p>New Bo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82631W</text:p>
          </table:table-cell>
          <table:table-cell office:value-type="float" office:value="36.3361631" calcext:value-type="float">
            <text:p>36.3361631</text:p>
          </table:table-cell>
          <table:table-cell office:value-type="float" office:value="-88.4419861" calcext:value-type="float">
            <text:p>-88.441986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88" calcext:value-type="float">
            <text:p>1326088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1N</text:p>
          </table:table-cell>
          <table:table-cell office:value-type="string" calcext:value-type="string">
            <text:p>0881516W</text:p>
          </table:table-cell>
          <table:table-cell office:value-type="float" office:value="36.1919958" calcext:value-type="float">
            <text:p>36.1919958</text:p>
          </table:table-cell>
          <table:table-cell office:value-type="float" office:value="-88.2544816" calcext:value-type="float">
            <text:p>-88.254481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89" calcext:value-type="float">
            <text:p>1326089</text:p>
          </table:table-cell>
          <table:table-cell office:value-type="string" calcext:value-type="string">
            <text:p>New 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80624W</text:p>
          </table:table-cell>
          <table:table-cell office:value-type="float" office:value="36.4608808" calcext:value-type="float">
            <text:p>36.4608808</text:p>
          </table:table-cell>
          <table:table-cell office:value-type="float" office:value="-88.1066953" calcext:value-type="float">
            <text:p>-88.106695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26" calcext:value-type="float">
            <text:p>1295726</text:p>
          </table:table-cell>
          <table:table-cell office:value-type="string" calcext:value-type="string">
            <text:p>Nicho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81239W</text:p>
          </table:table-cell>
          <table:table-cell office:value-type="float" office:value="36.2894945" calcext:value-type="float">
            <text:p>36.2894945</text:p>
          </table:table-cell>
          <table:table-cell office:value-type="float" office:value="-88.2108682" calcext:value-type="float">
            <text:p>-88.210868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90" calcext:value-type="float">
            <text:p>1326090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82417W</text:p>
          </table:table-cell>
          <table:table-cell office:value-type="float" office:value="36.4860663" calcext:value-type="float">
            <text:p>36.4860663</text:p>
          </table:table-cell>
          <table:table-cell office:value-type="float" office:value="-88.404609" calcext:value-type="float">
            <text:p>-88.40460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326091" calcext:value-type="float">
            <text:p>1326091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81013W</text:p>
          </table:table-cell>
          <table:table-cell office:value-type="float" office:value="36.3881045" calcext:value-type="float">
            <text:p>36.3881045</text:p>
          </table:table-cell>
          <table:table-cell office:value-type="float" office:value="-88.1703098" calcext:value-type="float">
            <text:p>-88.170309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92" calcext:value-type="float">
            <text:p>1326092</text:p>
          </table:table-cell>
          <table:table-cell office:value-type="string" calcext:value-type="string">
            <text:p>Oa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80648W</text:p>
          </table:table-cell>
          <table:table-cell office:value-type="float" office:value="36.4333812" calcext:value-type="float">
            <text:p>36.4333812</text:p>
          </table:table-cell>
          <table:table-cell office:value-type="float" office:value="-88.1133626" calcext:value-type="float">
            <text:p>-88.113362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93" calcext:value-type="float">
            <text:p>1326093</text:p>
          </table:table-cell>
          <table:table-cell office:value-type="string" calcext:value-type="string">
            <text:p>Oa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82401W</text:p>
          </table:table-cell>
          <table:table-cell office:value-type="float" office:value="36.3461626" calcext:value-type="float">
            <text:p>36.3461626</text:p>
          </table:table-cell>
          <table:table-cell office:value-type="float" office:value="-88.400318" calcext:value-type="float">
            <text:p>-88.40031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94" calcext:value-type="float">
            <text:p>1326094</text:p>
          </table:table-cell>
          <table:table-cell office:value-type="string" calcext:value-type="string">
            <text:p>Od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80155W</text:p>
          </table:table-cell>
          <table:table-cell office:value-type="float" office:value="36.3706036" calcext:value-type="float">
            <text:p>36.3706036</text:p>
          </table:table-cell>
          <table:table-cell office:value-type="float" office:value="-88.0319719" calcext:value-type="float">
            <text:p>-88.031971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66" calcext:value-type="float">
            <text:p>1296266</text:p>
          </table:table-cell>
          <table:table-cell office:value-type="string" calcext:value-type="string">
            <text:p>Old Anti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81848W</text:p>
          </table:table-cell>
          <table:table-cell office:value-type="float" office:value="36.3822724" calcext:value-type="float">
            <text:p>36.3822724</text:p>
          </table:table-cell>
          <table:table-cell office:value-type="float" office:value="-88.3133701" calcext:value-type="float">
            <text:p>-88.313370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99" calcext:value-type="float">
            <text:p>1296299</text:p>
          </table:table-cell>
          <table:table-cell office:value-type="string" calcext:value-type="string">
            <text:p>Old Ebene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81025W</text:p>
          </table:table-cell>
          <table:table-cell office:value-type="float" office:value="36.2625501" calcext:value-type="float">
            <text:p>36.2625501</text:p>
          </table:table-cell>
          <table:table-cell office:value-type="float" office:value="-88.1736452" calcext:value-type="float">
            <text:p>-88.173645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95" calcext:value-type="float">
            <text:p>1326095</text:p>
          </table:table-cell>
          <table:table-cell office:value-type="string" calcext:value-type="string">
            <text:p>Old El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83115W</text:p>
          </table:table-cell>
          <table:table-cell office:value-type="float" office:value="36.2286651" calcext:value-type="float">
            <text:p>36.2286651</text:p>
          </table:table-cell>
          <table:table-cell office:value-type="float" office:value="-88.5208792" calcext:value-type="float">
            <text:p>-88.520879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96" calcext:value-type="float">
            <text:p>1326096</text:p>
          </table:table-cell>
          <table:table-cell office:value-type="string" calcext:value-type="string">
            <text:p>Old Moo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80532W</text:p>
          </table:table-cell>
          <table:table-cell office:value-type="float" office:value="36.4694916" calcext:value-type="float">
            <text:p>36.4694916</text:p>
          </table:table-cell>
          <table:table-cell office:value-type="float" office:value="-88.0922502" calcext:value-type="float">
            <text:p>-88.092250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97" calcext:value-type="float">
            <text:p>1326097</text:p>
          </table:table-cell>
          <table:table-cell office:value-type="string" calcext:value-type="string">
            <text:p>Old 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82826W</text:p>
          </table:table-cell>
          <table:table-cell office:value-type="float" office:value="36.1836652" calcext:value-type="float">
            <text:p>36.1836652</text:p>
          </table:table-cell>
          <table:table-cell office:value-type="float" office:value="-88.4739335" calcext:value-type="float">
            <text:p>-88.473933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6098" calcext:value-type="float">
            <text:p>1326098</text:p>
          </table:table-cell>
          <table:table-cell office:value-type="string" calcext:value-type="string">
            <text:p>Old Soldi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80755W</text:p>
          </table:table-cell>
          <table:table-cell office:value-type="float" office:value="36.4156038" calcext:value-type="float">
            <text:p>36.4156038</text:p>
          </table:table-cell>
          <table:table-cell office:value-type="float" office:value="-88.1319747" calcext:value-type="float">
            <text:p>-88.131974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099" calcext:value-type="float">
            <text:p>1326099</text:p>
          </table:table-cell>
          <table:table-cell office:value-type="string" calcext:value-type="string">
            <text:p>Olive 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83010W</text:p>
          </table:table-cell>
          <table:table-cell office:value-type="float" office:value="36.3275527" calcext:value-type="float">
            <text:p>36.3275527</text:p>
          </table:table-cell>
          <table:table-cell office:value-type="float" office:value="-88.5028216" calcext:value-type="float">
            <text:p>-88.502821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409" calcext:value-type="float">
            <text:p>1296409</text:p>
          </table:table-cell>
          <table:table-cell office:value-type="string" calcext:value-type="string">
            <text:p>Oli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82704W</text:p>
          </table:table-cell>
          <table:table-cell office:value-type="float" office:value="36.3581075" calcext:value-type="float">
            <text:p>36.3581075</text:p>
          </table:table-cell>
          <table:table-cell office:value-type="float" office:value="-88.4511527" calcext:value-type="float">
            <text:p>-88.451152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418" calcext:value-type="float">
            <text:p>1296418</text:p>
          </table:table-cell>
          <table:table-cell office:value-type="string" calcext:value-type="string">
            <text:p>Ol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82753W</text:p>
          </table:table-cell>
          <table:table-cell office:value-type="float" office:value="36.4100515" calcext:value-type="float">
            <text:p>36.4100515</text:p>
          </table:table-cell>
          <table:table-cell office:value-type="float" office:value="-88.4647634" calcext:value-type="float">
            <text:p>-88.464763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419" calcext:value-type="float">
            <text:p>1296419</text:p>
          </table:table-cell>
          <table:table-cell office:value-type="string" calcext:value-type="string">
            <text:p>Ol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80940W</text:p>
          </table:table-cell>
          <table:table-cell office:value-type="float" office:value="36.48727" calcext:value-type="float">
            <text:p>36.48727</text:p>
          </table:table-cell>
          <table:table-cell office:value-type="float" office:value="-88.1611413" calcext:value-type="float">
            <text:p>-88.161141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00" calcext:value-type="float">
            <text:p>1326100</text:p>
          </table:table-cell>
          <table:table-cell office:value-type="string" calcext:value-type="string">
            <text:p>Overca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81934W</text:p>
          </table:table-cell>
          <table:table-cell office:value-type="float" office:value="36.4939383" calcext:value-type="float">
            <text:p>36.4939383</text:p>
          </table:table-cell>
          <table:table-cell office:value-type="float" office:value="-88.3261466" calcext:value-type="float">
            <text:p>-88.326146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65" calcext:value-type="float">
            <text:p>1296565</text:p>
          </table:table-cell>
          <table:table-cell office:value-type="string" calcext:value-type="string">
            <text:p>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82609W</text:p>
          </table:table-cell>
          <table:table-cell office:value-type="float" office:value="36.2714415" calcext:value-type="float">
            <text:p>36.2714415</text:p>
          </table:table-cell>
          <table:table-cell office:value-type="float" office:value="-88.4358758" calcext:value-type="float">
            <text:p>-88.435875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01" calcext:value-type="float">
            <text:p>1326101</text:p>
          </table:table-cell>
          <table:table-cell office:value-type="string" calcext:value-type="string">
            <text:p>Ow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80748W</text:p>
          </table:table-cell>
          <table:table-cell office:value-type="float" office:value="36.4083816" calcext:value-type="float">
            <text:p>36.4083816</text:p>
          </table:table-cell>
          <table:table-cell office:value-type="float" office:value="-88.1300303" calcext:value-type="float">
            <text:p>-88.130030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381" calcext:value-type="float">
            <text:p>1317381</text:p>
          </table:table-cell>
          <table:table-cell office:value-type="string" calcext:value-type="string">
            <text:p>P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80248W</text:p>
          </table:table-cell>
          <table:table-cell office:value-type="float" office:value="36.3972699" calcext:value-type="float">
            <text:p>36.3972699</text:p>
          </table:table-cell>
          <table:table-cell office:value-type="float" office:value="-88.0466943" calcext:value-type="float">
            <text:p>-88.046694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648" calcext:value-type="float">
            <text:p>1296648</text:p>
          </table:table-cell>
          <table:table-cell office:value-type="string" calcext:value-type="string">
            <text:p>P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82705W</text:p>
          </table:table-cell>
          <table:table-cell office:value-type="float" office:value="36.3936626" calcext:value-type="float">
            <text:p>36.3936626</text:p>
          </table:table-cell>
          <table:table-cell office:value-type="float" office:value="-88.45143" calcext:value-type="float">
            <text:p>-88.4514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02" calcext:value-type="float">
            <text:p>1326102</text:p>
          </table:table-cell>
          <table:table-cell office:value-type="string" calcext:value-type="string">
            <text:p>Palest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0N</text:p>
          </table:table-cell>
          <table:table-cell office:value-type="string" calcext:value-type="string">
            <text:p>0882408W</text:p>
          </table:table-cell>
          <table:table-cell office:value-type="float" office:value="36.2583856" calcext:value-type="float">
            <text:p>36.2583856</text:p>
          </table:table-cell>
          <table:table-cell office:value-type="float" office:value="-88.4022638" calcext:value-type="float">
            <text:p>-88.402263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694" calcext:value-type="float">
            <text:p>1296694</text:p>
          </table:table-cell>
          <table:table-cell office:value-type="string" calcext:value-type="string">
            <text:p>Pal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81837W</text:p>
          </table:table-cell>
          <table:table-cell office:value-type="float" office:value="36.2042186" calcext:value-type="float">
            <text:p>36.2042186</text:p>
          </table:table-cell>
          <table:table-cell office:value-type="float" office:value="-88.3103168" calcext:value-type="float">
            <text:p>-88.310316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695" calcext:value-type="float">
            <text:p>1296695</text:p>
          </table:table-cell>
          <table:table-cell office:value-type="string" calcext:value-type="string">
            <text:p>Pal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82027W</text:p>
          </table:table-cell>
          <table:table-cell office:value-type="float" office:value="36.3294954" calcext:value-type="float">
            <text:p>36.3294954</text:p>
          </table:table-cell>
          <table:table-cell office:value-type="float" office:value="-88.3408718" calcext:value-type="float">
            <text:p>-88.340871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03" calcext:value-type="float">
            <text:p>1326103</text:p>
          </table:table-cell>
          <table:table-cell office:value-type="string" calcext:value-type="string">
            <text:p>Paris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81921W</text:p>
          </table:table-cell>
          <table:table-cell office:value-type="float" office:value="36.3037185" calcext:value-type="float">
            <text:p>36.3037185</text:p>
          </table:table-cell>
          <table:table-cell office:value-type="float" office:value="-88.3225904" calcext:value-type="float">
            <text:p>-88.3225904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6815" calcext:value-type="float">
            <text:p>1296815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80839W</text:p>
          </table:table-cell>
          <table:table-cell office:value-type="float" office:value="36.288383" calcext:value-type="float">
            <text:p>36.288383</text:p>
          </table:table-cell>
          <table:table-cell office:value-type="float" office:value="-88.1441994" calcext:value-type="float">
            <text:p>-88.144199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16" calcext:value-type="float">
            <text:p>1296816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80949W</text:p>
          </table:table-cell>
          <table:table-cell office:value-type="float" office:value="36.2944942" calcext:value-type="float">
            <text:p>36.2944942</text:p>
          </table:table-cell>
          <table:table-cell office:value-type="float" office:value="-88.1636444" calcext:value-type="float">
            <text:p>-88.1636444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879" calcext:value-type="float">
            <text:p>1306879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80628W</text:p>
          </table:table-cell>
          <table:table-cell office:value-type="float" office:value="36.427505" calcext:value-type="float">
            <text:p>36.427505</text:p>
          </table:table-cell>
          <table:table-cell office:value-type="float" office:value="-88.1076813" calcext:value-type="float">
            <text:p>-88.1076813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6104" calcext:value-type="float">
            <text:p>1326104</text:p>
          </table:table-cell>
          <table:table-cell office:value-type="string" calcext:value-type="string">
            <text:p>Parri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82751W</text:p>
          </table:table-cell>
          <table:table-cell office:value-type="float" office:value="36.3856073" calcext:value-type="float">
            <text:p>36.3856073</text:p>
          </table:table-cell>
          <table:table-cell office:value-type="float" office:value="-88.4642083" calcext:value-type="float">
            <text:p>-88.464208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07" calcext:value-type="float">
            <text:p>1296907</text:p>
          </table:table-cell>
          <table:table-cell office:value-type="string" calcext:value-type="string">
            <text:p>Pasc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82727W</text:p>
          </table:table-cell>
          <table:table-cell office:value-type="float" office:value="36.4872729" calcext:value-type="float">
            <text:p>36.4872729</text:p>
          </table:table-cell>
          <table:table-cell office:value-type="float" office:value="-88.4575398" calcext:value-type="float">
            <text:p>-88.457539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05" calcext:value-type="float">
            <text:p>1326105</text:p>
          </table:table-cell>
          <table:table-cell office:value-type="string" calcext:value-type="string">
            <text:p>Paschall-W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82356W</text:p>
          </table:table-cell>
          <table:table-cell office:value-type="float" office:value="36.453106" calcext:value-type="float">
            <text:p>36.453106</text:p>
          </table:table-cell>
          <table:table-cell office:value-type="float" office:value="-88.3989274" calcext:value-type="float">
            <text:p>-88.398927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49" calcext:value-type="float">
            <text:p>1296949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7N</text:p>
          </table:table-cell>
          <table:table-cell office:value-type="string" calcext:value-type="string">
            <text:p>0880946W</text:p>
          </table:table-cell>
          <table:table-cell office:value-type="float" office:value="36.2408836" calcext:value-type="float">
            <text:p>36.2408836</text:p>
          </table:table-cell>
          <table:table-cell office:value-type="float" office:value="-88.1628118" calcext:value-type="float">
            <text:p>-88.1628118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52" calcext:value-type="float">
            <text:p>1296952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81337W</text:p>
          </table:table-cell>
          <table:table-cell office:value-type="float" office:value="36.3969936" calcext:value-type="float">
            <text:p>36.3969936</text:p>
          </table:table-cell>
          <table:table-cell office:value-type="float" office:value="-88.2269782" calcext:value-type="float">
            <text:p>-88.226978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06" calcext:value-type="float">
            <text:p>1326106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82226W</text:p>
          </table:table-cell>
          <table:table-cell office:value-type="float" office:value="36.2483854" calcext:value-type="float">
            <text:p>36.2483854</text:p>
          </table:table-cell>
          <table:table-cell office:value-type="float" office:value="-88.3739298" calcext:value-type="float">
            <text:p>-88.373929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17" calcext:value-type="float">
            <text:p>1297117</text:p>
          </table:table-cell>
          <table:table-cell office:value-type="string" calcext:value-type="string">
            <text:p>Peep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8N</text:p>
          </table:table-cell>
          <table:table-cell office:value-type="string" calcext:value-type="string">
            <text:p>0882152W</text:p>
          </table:table-cell>
          <table:table-cell office:value-type="float" office:value="36.1856083" calcext:value-type="float">
            <text:p>36.1856083</text:p>
          </table:table-cell>
          <table:table-cell office:value-type="float" office:value="-88.3644855" calcext:value-type="float">
            <text:p>-88.364485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09" calcext:value-type="float">
            <text:p>1297209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81120W</text:p>
          </table:table-cell>
          <table:table-cell office:value-type="float" office:value="36.2614391" calcext:value-type="float">
            <text:p>36.2614391</text:p>
          </table:table-cell>
          <table:table-cell office:value-type="float" office:value="-88.1889236" calcext:value-type="float">
            <text:p>-88.188923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10" calcext:value-type="float">
            <text:p>1297210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80914W</text:p>
          </table:table-cell>
          <table:table-cell office:value-type="float" office:value="36.4531036" calcext:value-type="float">
            <text:p>36.4531036</text:p>
          </table:table-cell>
          <table:table-cell office:value-type="float" office:value="-88.1539193" calcext:value-type="float">
            <text:p>-88.153919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11" calcext:value-type="float">
            <text:p>1297211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9N</text:p>
          </table:table-cell>
          <table:table-cell office:value-type="string" calcext:value-type="string">
            <text:p>0881117W</text:p>
          </table:table-cell>
          <table:table-cell office:value-type="float" office:value="36.4663149" calcext:value-type="float">
            <text:p>36.4663149</text:p>
          </table:table-cell>
          <table:table-cell office:value-type="float" office:value="-88.188098" calcext:value-type="float">
            <text:p>-88.18809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1/2019</text:p>
          </table:table-cell>
          <table:table-cell table:number-columns-repeated="44"/>
        </table:table-row>
        <table:table-row table:style-name="ro1">
          <table:table-cell office:value-type="float" office:value="1326107" calcext:value-type="float">
            <text:p>1326107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81844W</text:p>
          </table:table-cell>
          <table:table-cell office:value-type="float" office:value="36.1833855" calcext:value-type="float">
            <text:p>36.1833855</text:p>
          </table:table-cell>
          <table:table-cell office:value-type="float" office:value="-88.3122615" calcext:value-type="float">
            <text:p>-88.312261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08" calcext:value-type="float">
            <text:p>1326108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1N</text:p>
          </table:table-cell>
          <table:table-cell office:value-type="string" calcext:value-type="string">
            <text:p>0880918W</text:p>
          </table:table-cell>
          <table:table-cell office:value-type="float" office:value="36.4725478" calcext:value-type="float">
            <text:p>36.4725478</text:p>
          </table:table-cell>
          <table:table-cell office:value-type="float" office:value="-88.1550302" calcext:value-type="float">
            <text:p>-88.155030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09" calcext:value-type="float">
            <text:p>1326109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82742W</text:p>
          </table:table-cell>
          <table:table-cell office:value-type="float" office:value="36.2406088" calcext:value-type="float">
            <text:p>36.2406088</text:p>
          </table:table-cell>
          <table:table-cell office:value-type="float" office:value="-88.4617105" calcext:value-type="float">
            <text:p>-88.461710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10" calcext:value-type="float">
            <text:p>1326110</text:p>
          </table:table-cell>
          <table:table-cell office:value-type="string" calcext:value-type="string">
            <text:p>Phel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83013W</text:p>
          </table:table-cell>
          <table:table-cell office:value-type="float" office:value="36.280331" calcext:value-type="float">
            <text:p>36.280331</text:p>
          </table:table-cell>
          <table:table-cell office:value-type="float" office:value="-88.5036557" calcext:value-type="float">
            <text:p>-88.5036557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805" calcext:value-type="float">
            <text:p>1297805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7N</text:p>
          </table:table-cell>
          <table:table-cell office:value-type="string" calcext:value-type="string">
            <text:p>0881539W</text:p>
          </table:table-cell>
          <table:table-cell office:value-type="float" office:value="36.3269945" calcext:value-type="float">
            <text:p>36.3269945</text:p>
          </table:table-cell>
          <table:table-cell office:value-type="float" office:value="-88.2608693" calcext:value-type="float">
            <text:p>-88.260869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11" calcext:value-type="float">
            <text:p>1326111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7N</text:p>
          </table:table-cell>
          <table:table-cell office:value-type="string" calcext:value-type="string">
            <text:p>0881135W</text:p>
          </table:table-cell>
          <table:table-cell office:value-type="float" office:value="36.1797735" calcext:value-type="float">
            <text:p>36.1797735</text:p>
          </table:table-cell>
          <table:table-cell office:value-type="float" office:value="-88.1930908" calcext:value-type="float">
            <text:p>-88.193090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12" calcext:value-type="float">
            <text:p>1326112</text:p>
          </table:table-cell>
          <table:table-cell office:value-type="string" calcext:value-type="string">
            <text:p>Poi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80721W</text:p>
          </table:table-cell>
          <table:table-cell office:value-type="float" office:value="36.4277627" calcext:value-type="float">
            <text:p>36.4277627</text:p>
          </table:table-cell>
          <table:table-cell office:value-type="float" office:value="-88.1225424" calcext:value-type="float">
            <text:p>-88.122542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6113" calcext:value-type="float">
            <text:p>1326113</text:p>
          </table:table-cell>
          <table:table-cell office:value-type="string" calcext:value-type="string">
            <text:p>Popl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80900W</text:p>
          </table:table-cell>
          <table:table-cell office:value-type="float" office:value="36.2645543" calcext:value-type="float">
            <text:p>36.2645543</text:p>
          </table:table-cell>
          <table:table-cell office:value-type="float" office:value="-88.1500833" calcext:value-type="float">
            <text:p>-88.1500833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326114" calcext:value-type="float">
            <text:p>1326114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81329W</text:p>
          </table:table-cell>
          <table:table-cell office:value-type="float" office:value="36.1992179" calcext:value-type="float">
            <text:p>36.1992179</text:p>
          </table:table-cell>
          <table:table-cell office:value-type="float" office:value="-88.2247584" calcext:value-type="float">
            <text:p>-88.224758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15" calcext:value-type="float">
            <text:p>1326115</text:p>
          </table:table-cell>
          <table:table-cell office:value-type="string" calcext:value-type="string">
            <text:p>Po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81733W</text:p>
          </table:table-cell>
          <table:table-cell office:value-type="float" office:value="36.4489383" calcext:value-type="float">
            <text:p>36.4489383</text:p>
          </table:table-cell>
          <table:table-cell office:value-type="float" office:value="-88.2925352" calcext:value-type="float">
            <text:p>-88.2925352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07" calcext:value-type="float">
            <text:p>1298407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82110W</text:p>
          </table:table-cell>
          <table:table-cell office:value-type="float" office:value="36.3467176" calcext:value-type="float">
            <text:p>36.3467176</text:p>
          </table:table-cell>
          <table:table-cell office:value-type="float" office:value="-88.3528165" calcext:value-type="float">
            <text:p>-88.3528165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06" calcext:value-type="float">
            <text:p>1298506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82515W</text:p>
          </table:table-cell>
          <table:table-cell office:value-type="float" office:value="36.412551" calcext:value-type="float">
            <text:p>36.412551</text:p>
          </table:table-cell>
          <table:table-cell office:value-type="float" office:value="-88.4208731" calcext:value-type="float">
            <text:p>-88.4208731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27" calcext:value-type="float">
            <text:p>1298527</text:p>
          </table:table-cell>
          <table:table-cell office:value-type="string" calcext:value-type="string">
            <text:p>Pr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1N</text:p>
          </table:table-cell>
          <table:table-cell office:value-type="string" calcext:value-type="string">
            <text:p>0883126W</text:p>
          </table:table-cell>
          <table:table-cell office:value-type="float" office:value="36.2864423" calcext:value-type="float">
            <text:p>36.2864423</text:p>
          </table:table-cell>
          <table:table-cell office:value-type="float" office:value="-88.5239341" calcext:value-type="float">
            <text:p>-88.5239341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50" calcext:value-type="float">
            <text:p>1298550</text:p>
          </table:table-cell>
          <table:table-cell office:value-type="string" calcext:value-type="string">
            <text:p>Pritch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9N</text:p>
          </table:table-cell>
          <table:table-cell office:value-type="string" calcext:value-type="string">
            <text:p>0882505W</text:p>
          </table:table-cell>
          <table:table-cell office:value-type="float" office:value="36.2886633" calcext:value-type="float">
            <text:p>36.2886633</text:p>
          </table:table-cell>
          <table:table-cell office:value-type="float" office:value="-88.4180973" calcext:value-type="float">
            <text:p>-88.418097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602" calcext:value-type="float">
            <text:p>1298602</text:p>
          </table:table-cell>
          <table:table-cell office:value-type="string" calcext:value-type="string">
            <text:p>Provid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81059W</text:p>
          </table:table-cell>
          <table:table-cell office:value-type="float" office:value="36.3461605" calcext:value-type="float">
            <text:p>36.3461605</text:p>
          </table:table-cell>
          <table:table-cell office:value-type="float" office:value="-88.1830887" calcext:value-type="float">
            <text:p>-88.183088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613" calcext:value-type="float">
            <text:p>1298613</text:p>
          </table:table-cell>
          <table:table-cell office:value-type="string" calcext:value-type="string">
            <text:p>Prov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7N</text:p>
          </table:table-cell>
          <table:table-cell office:value-type="string" calcext:value-type="string">
            <text:p>0882102W</text:p>
          </table:table-cell>
          <table:table-cell office:value-type="float" office:value="36.4768406" calcext:value-type="float">
            <text:p>36.4768406</text:p>
          </table:table-cell>
          <table:table-cell office:value-type="float" office:value="-88.3504469" calcext:value-type="float">
            <text:p>-88.350446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1/2019</text:p>
          </table:table-cell>
          <table:table-cell table:number-columns-repeated="44"/>
        </table:table-row>
        <table:table-row table:style-name="ro1">
          <table:table-cell office:value-type="float" office:value="1298614" calcext:value-type="float">
            <text:p>1298614</text:p>
          </table:table-cell>
          <table:table-cell office:value-type="string" calcext:value-type="string">
            <text:p>Prov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81029W</text:p>
          </table:table-cell>
          <table:table-cell office:value-type="float" office:value="36.2717168" calcext:value-type="float">
            <text:p>36.2717168</text:p>
          </table:table-cell>
          <table:table-cell office:value-type="float" office:value="-88.1747562" calcext:value-type="float">
            <text:p>-88.174756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16" calcext:value-type="float">
            <text:p>1326116</text:p>
          </table:table-cell>
          <table:table-cell office:value-type="string" calcext:value-type="string">
            <text:p>Pry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81550W</text:p>
          </table:table-cell>
          <table:table-cell office:value-type="float" office:value="36.3133836" calcext:value-type="float">
            <text:p>36.3133836</text:p>
          </table:table-cell>
          <table:table-cell office:value-type="float" office:value="-88.2639252" calcext:value-type="float">
            <text:p>-88.263925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647" calcext:value-type="float">
            <text:p>1298647</text:p>
          </table:table-cell>
          <table:table-cell office:value-type="string" calcext:value-type="string">
            <text:p>Pu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81603W</text:p>
          </table:table-cell>
          <table:table-cell office:value-type="float" office:value="36.3447722" calcext:value-type="float">
            <text:p>36.3447722</text:p>
          </table:table-cell>
          <table:table-cell office:value-type="float" office:value="-88.2675359" calcext:value-type="float">
            <text:p>-88.267535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931" calcext:value-type="float">
            <text:p>1306931</text:p>
          </table:table-cell>
          <table:table-cell office:value-type="string" calcext:value-type="string">
            <text:p>Puryear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82036W</text:p>
          </table:table-cell>
          <table:table-cell office:value-type="float" office:value="36.4458162" calcext:value-type="float">
            <text:p>36.4458162</text:p>
          </table:table-cell>
          <table:table-cell office:value-type="float" office:value="-88.3433945" calcext:value-type="float">
            <text:p>-88.343394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326117" calcext:value-type="float">
            <text:p>1326117</text:p>
          </table:table-cell>
          <table:table-cell office:value-type="string" calcext:value-type="string">
            <text:p>Puryear Memorial Garden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1N</text:p>
          </table:table-cell>
          <table:table-cell office:value-type="string" calcext:value-type="string">
            <text:p>0882034W</text:p>
          </table:table-cell>
          <table:table-cell office:value-type="float" office:value="36.4447722" calcext:value-type="float">
            <text:p>36.4447722</text:p>
          </table:table-cell>
          <table:table-cell office:value-type="float" office:value="-88.3428146" calcext:value-type="float">
            <text:p>-88.3428146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306937" calcext:value-type="float">
            <text:p>1306937</text:p>
          </table:table-cell>
          <table:table-cell office:value-type="string" calcext:value-type="string">
            <text:p>Ra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81423W</text:p>
          </table:table-cell>
          <table:table-cell office:value-type="float" office:value="36.3167167" calcext:value-type="float">
            <text:p>36.3167167</text:p>
          </table:table-cell>
          <table:table-cell office:value-type="float" office:value="-88.2397576" calcext:value-type="float">
            <text:p>-88.239757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943" calcext:value-type="float">
            <text:p>1306943</text:p>
          </table:table-cell>
          <table:table-cell office:value-type="string" calcext:value-type="string">
            <text:p>Ratte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80532W</text:p>
          </table:table-cell>
          <table:table-cell office:value-type="float" office:value="36.485047" calcext:value-type="float">
            <text:p>36.485047</text:p>
          </table:table-cell>
          <table:table-cell office:value-type="float" office:value="-88.0922499" calcext:value-type="float">
            <text:p>-88.092249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18" calcext:value-type="float">
            <text:p>1326118</text:p>
          </table:table-cell>
          <table:table-cell office:value-type="string" calcext:value-type="string">
            <text:p>Ren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81938W</text:p>
          </table:table-cell>
          <table:table-cell office:value-type="float" office:value="36.4142168" calcext:value-type="float">
            <text:p>36.4142168</text:p>
          </table:table-cell>
          <table:table-cell office:value-type="float" office:value="-88.327259" calcext:value-type="float">
            <text:p>-88.327259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19" calcext:value-type="float">
            <text:p>1326119</text:p>
          </table:table-cell>
          <table:table-cell office:value-type="string" calcext:value-type="string">
            <text:p>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80652W</text:p>
          </table:table-cell>
          <table:table-cell office:value-type="float" office:value="36.4414367" calcext:value-type="float">
            <text:p>36.4414367</text:p>
          </table:table-cell>
          <table:table-cell office:value-type="float" office:value="-88.1144736" calcext:value-type="float">
            <text:p>-88.114473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451" calcext:value-type="float">
            <text:p>1299451</text:p>
          </table:table-cell>
          <table:table-cell office:value-type="string" calcext:value-type="string">
            <text:p>R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81127W</text:p>
          </table:table-cell>
          <table:table-cell office:value-type="float" office:value="36.298661" calcext:value-type="float">
            <text:p>36.298661</text:p>
          </table:table-cell>
          <table:table-cell office:value-type="float" office:value="-88.1908674" calcext:value-type="float">
            <text:p>-88.190867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34" calcext:value-type="float">
            <text:p>1299634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1N</text:p>
          </table:table-cell>
          <table:table-cell office:value-type="string" calcext:value-type="string">
            <text:p>0881025W</text:p>
          </table:table-cell>
          <table:table-cell office:value-type="float" office:value="36.4003266" calcext:value-type="float">
            <text:p>36.4003266</text:p>
          </table:table-cell>
          <table:table-cell office:value-type="float" office:value="-88.1736431" calcext:value-type="float">
            <text:p>-88.173643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20" calcext:value-type="float">
            <text:p>1326120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81433W</text:p>
          </table:table-cell>
          <table:table-cell office:value-type="float" office:value="36.4100493" calcext:value-type="float">
            <text:p>36.4100493</text:p>
          </table:table-cell>
          <table:table-cell office:value-type="float" office:value="-88.2425341" calcext:value-type="float">
            <text:p>-88.2425341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21" calcext:value-type="float">
            <text:p>1326121</text:p>
          </table:table-cell>
          <table:table-cell office:value-type="string" calcext:value-type="string">
            <text:p>Row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81238W</text:p>
          </table:table-cell>
          <table:table-cell office:value-type="float" office:value="36.2381062" calcext:value-type="float">
            <text:p>36.2381062</text:p>
          </table:table-cell>
          <table:table-cell office:value-type="float" office:value="-88.2105912" calcext:value-type="float">
            <text:p>-88.210591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98" calcext:value-type="float">
            <text:p>1300198</text:p>
          </table:table-cell>
          <table:table-cell office:value-type="string" calcext:value-type="string">
            <text:p>Row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81950W</text:p>
          </table:table-cell>
          <table:table-cell office:value-type="float" office:value="36.3939392" calcext:value-type="float">
            <text:p>36.3939392</text:p>
          </table:table-cell>
          <table:table-cell office:value-type="float" office:value="-88.3305928" calcext:value-type="float">
            <text:p>-88.3305928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279" calcext:value-type="float">
            <text:p>1300279</text:p>
          </table:table-cell>
          <table:table-cell office:value-type="string" calcext:value-type="string">
            <text:p>Rush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82434W</text:p>
          </table:table-cell>
          <table:table-cell office:value-type="float" office:value="36.1824303" calcext:value-type="float">
            <text:p>36.1824303</text:p>
          </table:table-cell>
          <table:table-cell office:value-type="float" office:value="-88.4095197" calcext:value-type="float">
            <text:p>-88.409519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0/2020</text:p>
          </table:table-cell>
          <table:table-cell table:number-columns-repeated="44"/>
        </table:table-row>
        <table:table-row table:style-name="ro1">
          <table:table-cell office:value-type="float" office:value="1326122" calcext:value-type="float">
            <text:p>1326122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81104W</text:p>
          </table:table-cell>
          <table:table-cell office:value-type="float" office:value="36.3267163" calcext:value-type="float">
            <text:p>36.3267163</text:p>
          </table:table-cell>
          <table:table-cell office:value-type="float" office:value="-88.1844779" calcext:value-type="float">
            <text:p>-88.184477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587" calcext:value-type="float">
            <text:p>1300587</text:p>
          </table:table-cell>
          <table:table-cell office:value-type="string" calcext:value-type="string">
            <text:p>Sal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80953W</text:p>
          </table:table-cell>
          <table:table-cell office:value-type="float" office:value="36.4467149" calcext:value-type="float">
            <text:p>36.4467149</text:p>
          </table:table-cell>
          <table:table-cell office:value-type="float" office:value="-88.1647531" calcext:value-type="float">
            <text:p>-88.1647531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866" calcext:value-type="float">
            <text:p>1300866</text:p>
          </table:table-cell>
          <table:table-cell office:value-type="string" calcext:value-type="string">
            <text:p>Scarb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80607W</text:p>
          </table:table-cell>
          <table:table-cell office:value-type="float" office:value="36.4308811" calcext:value-type="float">
            <text:p>36.4308811</text:p>
          </table:table-cell>
          <table:table-cell office:value-type="float" office:value="-88.1019734" calcext:value-type="float">
            <text:p>-88.101973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23" calcext:value-type="float">
            <text:p>1326123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81643W</text:p>
          </table:table-cell>
          <table:table-cell office:value-type="float" office:value="36.3972719" calcext:value-type="float">
            <text:p>36.3972719</text:p>
          </table:table-cell>
          <table:table-cell office:value-type="float" office:value="-88.2786466" calcext:value-type="float">
            <text:p>-88.278646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24" calcext:value-type="float">
            <text:p>1326124</text:p>
          </table:table-cell>
          <table:table-cell office:value-type="string" calcext:value-type="string">
            <text:p>Shad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81534W</text:p>
          </table:table-cell>
          <table:table-cell office:value-type="float" office:value="36.3894224" calcext:value-type="float">
            <text:p>36.3894224</text:p>
          </table:table-cell>
          <table:table-cell office:value-type="float" office:value="-88.2593072" calcext:value-type="float">
            <text:p>-88.259307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303558" calcext:value-type="float">
            <text:p>1303558</text:p>
          </table:table-cell>
          <table:table-cell office:value-type="string" calcext:value-type="string">
            <text:p>Sh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82434W</text:p>
          </table:table-cell>
          <table:table-cell office:value-type="float" office:value="36.3997732" calcext:value-type="float">
            <text:p>36.3997732</text:p>
          </table:table-cell>
          <table:table-cell office:value-type="float" office:value="-88.409484" calcext:value-type="float">
            <text:p>-88.409484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25" calcext:value-type="float">
            <text:p>1326125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81752W</text:p>
          </table:table-cell>
          <table:table-cell office:value-type="float" office:value="36.1808853" calcext:value-type="float">
            <text:p>36.1808853</text:p>
          </table:table-cell>
          <table:table-cell office:value-type="float" office:value="-88.2978166" calcext:value-type="float">
            <text:p>-88.297816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04" calcext:value-type="float">
            <text:p>1270304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81202W</text:p>
          </table:table-cell>
          <table:table-cell office:value-type="float" office:value="36.2554175" calcext:value-type="float">
            <text:p>36.2554175</text:p>
          </table:table-cell>
          <table:table-cell office:value-type="float" office:value="-88.2004981" calcext:value-type="float">
            <text:p>-88.2004981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0306" calcext:value-type="float">
            <text:p>1270306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82924W</text:p>
          </table:table-cell>
          <table:table-cell office:value-type="float" office:value="36.2947751" calcext:value-type="float">
            <text:p>36.2947751</text:p>
          </table:table-cell>
          <table:table-cell office:value-type="float" office:value="-88.4900439" calcext:value-type="float">
            <text:p>-88.490043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32" calcext:value-type="float">
            <text:p>1270632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82641W</text:p>
          </table:table-cell>
          <table:table-cell office:value-type="float" office:value="36.3078301" calcext:value-type="float">
            <text:p>36.3078301</text:p>
          </table:table-cell>
          <table:table-cell office:value-type="float" office:value="-88.4447644" calcext:value-type="float">
            <text:p>-88.444764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69" calcext:value-type="float">
            <text:p>1270769</text:p>
          </table:table-cell>
          <table:table-cell office:value-type="string" calcext:value-type="string">
            <text:p>Sni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81613W</text:p>
          </table:table-cell>
          <table:table-cell office:value-type="float" office:value="36.3733831" calcext:value-type="float">
            <text:p>36.3733831</text:p>
          </table:table-cell>
          <table:table-cell office:value-type="float" office:value="-88.2703134" calcext:value-type="float">
            <text:p>-88.2703134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503856" calcext:value-type="float">
            <text:p>503856</text:p>
          </table:table-cell>
          <table:table-cell office:value-type="string" calcext:value-type="string">
            <text:p>Sn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2N</text:p>
          </table:table-cell>
          <table:table-cell office:value-type="string" calcext:value-type="string">
            <text:p>0880515W</text:p>
          </table:table-cell>
          <table:table-cell office:value-type="float" office:value="36.4978246" calcext:value-type="float">
            <text:p>36.4978246</text:p>
          </table:table-cell>
          <table:table-cell office:value-type="float" office:value="-88.0875273" calcext:value-type="float">
            <text:p>-88.0875273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9/20/197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50" calcext:value-type="float">
            <text:p>1270950</text:p>
          </table:table-cell>
          <table:table-cell office:value-type="string" calcext:value-type="string">
            <text:p>Sp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2N</text:p>
          </table:table-cell>
          <table:table-cell office:value-type="string" calcext:value-type="string">
            <text:p>0882529W</text:p>
          </table:table-cell>
          <table:table-cell office:value-type="float" office:value="36.4756061" calcext:value-type="float">
            <text:p>36.4756061</text:p>
          </table:table-cell>
          <table:table-cell office:value-type="float" office:value="-88.4247611" calcext:value-type="float">
            <text:p>-88.424761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26" calcext:value-type="float">
            <text:p>1326126</text:p>
          </table:table-cell>
          <table:table-cell office:value-type="string" calcext:value-type="string">
            <text:p>Spe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3N</text:p>
          </table:table-cell>
          <table:table-cell office:value-type="string" calcext:value-type="string">
            <text:p>0882902W</text:p>
          </table:table-cell>
          <table:table-cell office:value-type="float" office:value="36.3564411" calcext:value-type="float">
            <text:p>36.3564411</text:p>
          </table:table-cell>
          <table:table-cell office:value-type="float" office:value="-88.4839316" calcext:value-type="float">
            <text:p>-88.483931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27" calcext:value-type="float">
            <text:p>1326127</text:p>
          </table:table-cell>
          <table:table-cell office:value-type="string" calcext:value-type="string">
            <text:p>Spring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81256W</text:p>
          </table:table-cell>
          <table:table-cell office:value-type="float" office:value="36.2058844" calcext:value-type="float">
            <text:p>36.2058844</text:p>
          </table:table-cell>
          <table:table-cell office:value-type="float" office:value="-88.2155915" calcext:value-type="float">
            <text:p>-88.215591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28" calcext:value-type="float">
            <text:p>1326128</text:p>
          </table:table-cell>
          <table:table-cell office:value-type="string" calcext:value-type="string">
            <text:p>Spring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3N</text:p>
          </table:table-cell>
          <table:table-cell office:value-type="string" calcext:value-type="string">
            <text:p>0881938W</text:p>
          </table:table-cell>
          <table:table-cell office:value-type="float" office:value="36.2425516" calcext:value-type="float">
            <text:p>36.2425516</text:p>
          </table:table-cell>
          <table:table-cell office:value-type="float" office:value="-88.3272616" calcext:value-type="float">
            <text:p>-88.327261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34" calcext:value-type="float">
            <text:p>1271334</text:p>
          </table:table-cell>
          <table:table-cell office:value-type="string" calcext:value-type="string">
            <text:p>Steph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81856W</text:p>
          </table:table-cell>
          <table:table-cell office:value-type="float" office:value="36.4811605" calcext:value-type="float">
            <text:p>36.4811605</text:p>
          </table:table-cell>
          <table:table-cell office:value-type="float" office:value="-88.315591" calcext:value-type="float">
            <text:p>-88.31559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68" calcext:value-type="float">
            <text:p>1271368</text:p>
          </table:table-cell>
          <table:table-cell office:value-type="string" calcext:value-type="string">
            <text:p>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4N</text:p>
          </table:table-cell>
          <table:table-cell office:value-type="string" calcext:value-type="string">
            <text:p>0882510W</text:p>
          </table:table-cell>
          <table:table-cell office:value-type="float" office:value="36.4427599" calcext:value-type="float">
            <text:p>36.4427599</text:p>
          </table:table-cell>
          <table:table-cell office:value-type="float" office:value="-88.4194648" calcext:value-type="float">
            <text:p>-88.419464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326129" calcext:value-type="float">
            <text:p>1326129</text:p>
          </table:table-cell>
          <table:table-cell office:value-type="string" calcext:value-type="string">
            <text:p>Stre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80619W</text:p>
          </table:table-cell>
          <table:table-cell office:value-type="float" office:value="36.4894915" calcext:value-type="float">
            <text:p>36.4894915</text:p>
          </table:table-cell>
          <table:table-cell office:value-type="float" office:value="-88.1053059" calcext:value-type="float">
            <text:p>-88.1053059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30" calcext:value-type="float">
            <text:p>1326130</text:p>
          </table:table-cell>
          <table:table-cell office:value-type="string" calcext:value-type="string">
            <text:p>Sulphur 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81012W</text:p>
          </table:table-cell>
          <table:table-cell office:value-type="float" office:value="36.3622713" calcext:value-type="float">
            <text:p>36.3622713</text:p>
          </table:table-cell>
          <table:table-cell office:value-type="float" office:value="-88.1700324" calcext:value-type="float">
            <text:p>-88.170032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31" calcext:value-type="float">
            <text:p>1326131</text:p>
          </table:table-cell>
          <table:table-cell office:value-type="string" calcext:value-type="string">
            <text:p>Sunny S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81323W</text:p>
          </table:table-cell>
          <table:table-cell office:value-type="float" office:value="36.3058833" calcext:value-type="float">
            <text:p>36.3058833</text:p>
          </table:table-cell>
          <table:table-cell office:value-type="float" office:value="-88.2230906" calcext:value-type="float">
            <text:p>-88.223090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32" calcext:value-type="float">
            <text:p>1326132</text:p>
          </table:table-cell>
          <table:table-cell office:value-type="string" calcext:value-type="string">
            <text:p>Swif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81424W</text:p>
          </table:table-cell>
          <table:table-cell office:value-type="float" office:value="36.1867181" calcext:value-type="float">
            <text:p>36.1867181</text:p>
          </table:table-cell>
          <table:table-cell office:value-type="float" office:value="-88.2400367" calcext:value-type="float">
            <text:p>-88.240036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33" calcext:value-type="float">
            <text:p>1326133</text:p>
          </table:table-cell>
          <table:table-cell office:value-type="string" calcext:value-type="string">
            <text:p>Tabernac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81154W</text:p>
          </table:table-cell>
          <table:table-cell office:value-type="float" office:value="36.1958844" calcext:value-type="float">
            <text:p>36.1958844</text:p>
          </table:table-cell>
          <table:table-cell office:value-type="float" office:value="-88.1983686" calcext:value-type="float">
            <text:p>-88.198368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34" calcext:value-type="float">
            <text:p>1326134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82841W</text:p>
          </table:table-cell>
          <table:table-cell office:value-type="float" office:value="36.3703298" calcext:value-type="float">
            <text:p>36.3703298</text:p>
          </table:table-cell>
          <table:table-cell office:value-type="float" office:value="-88.4780979" calcext:value-type="float">
            <text:p>-88.478097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35" calcext:value-type="float">
            <text:p>1326135</text:p>
          </table:table-cell>
          <table:table-cell office:value-type="string" calcext:value-type="string">
            <text:p>T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82812W</text:p>
          </table:table-cell>
          <table:table-cell office:value-type="float" office:value="36.3333856" calcext:value-type="float">
            <text:p>36.3333856</text:p>
          </table:table-cell>
          <table:table-cell office:value-type="float" office:value="-88.4700427" calcext:value-type="float">
            <text:p>-88.470042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38" calcext:value-type="float">
            <text:p>1326138</text:p>
          </table:table-cell>
          <table:table-cell office:value-type="string" calcext:value-type="string">
            <text:p>Thar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81822W</text:p>
          </table:table-cell>
          <table:table-cell office:value-type="float" office:value="36.3042756" calcext:value-type="float">
            <text:p>36.3042756</text:p>
          </table:table-cell>
          <table:table-cell office:value-type="float" office:value="-88.3060324" calcext:value-type="float">
            <text:p>-88.306032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6136" calcext:value-type="float">
            <text:p>1326136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80228W</text:p>
          </table:table-cell>
          <table:table-cell office:value-type="float" office:value="36.3758813" calcext:value-type="float">
            <text:p>36.3758813</text:p>
          </table:table-cell>
          <table:table-cell office:value-type="float" office:value="-88.0411389" calcext:value-type="float">
            <text:p>-88.041138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29" calcext:value-type="float">
            <text:p>1272529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81154W</text:p>
          </table:table-cell>
          <table:table-cell office:value-type="float" office:value="36.355605" calcext:value-type="float">
            <text:p>36.355605</text:p>
          </table:table-cell>
          <table:table-cell office:value-type="float" office:value="-88.1983667" calcext:value-type="float">
            <text:p>-88.198366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37" calcext:value-type="float">
            <text:p>1326137</text:p>
          </table:table-cell>
          <table:table-cell office:value-type="string" calcext:value-type="string">
            <text:p>Tick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81329W</text:p>
          </table:table-cell>
          <table:table-cell office:value-type="float" office:value="36.1514407" calcext:value-type="float">
            <text:p>36.1514407</text:p>
          </table:table-cell>
          <table:table-cell office:value-type="float" office:value="-88.2247586" calcext:value-type="float">
            <text:p>-88.224758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39" calcext:value-type="float">
            <text:p>1326139</text:p>
          </table:table-cell>
          <table:table-cell office:value-type="string" calcext:value-type="string">
            <text:p>Tow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80854W</text:p>
          </table:table-cell>
          <table:table-cell office:value-type="float" office:value="36.4661589" calcext:value-type="float">
            <text:p>36.4661589</text:p>
          </table:table-cell>
          <table:table-cell office:value-type="float" office:value="-88.1483633" calcext:value-type="float">
            <text:p>-88.148363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40" calcext:value-type="float">
            <text:p>1326140</text:p>
          </table:table-cell>
          <table:table-cell office:value-type="string" calcext:value-type="string">
            <text:p>Tr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82315W</text:p>
          </table:table-cell>
          <table:table-cell office:value-type="float" office:value="36.3328292" calcext:value-type="float">
            <text:p>36.3328292</text:p>
          </table:table-cell>
          <table:table-cell office:value-type="float" office:value="-88.38754" calcext:value-type="float">
            <text:p>-88.38754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41" calcext:value-type="float">
            <text:p>1326141</text:p>
          </table:table-cell>
          <table:table-cell office:value-type="string" calcext:value-type="string">
            <text:p>Tr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82243W</text:p>
          </table:table-cell>
          <table:table-cell office:value-type="float" office:value="36.3006072" calcext:value-type="float">
            <text:p>36.3006072</text:p>
          </table:table-cell>
          <table:table-cell office:value-type="float" office:value="-88.3786513" calcext:value-type="float">
            <text:p>-88.378651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42" calcext:value-type="float">
            <text:p>1326142</text:p>
          </table:table-cell>
          <table:table-cell office:value-type="string" calcext:value-type="string">
            <text:p>Tr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81311W</text:p>
          </table:table-cell>
          <table:table-cell office:value-type="float" office:value="36.291439" calcext:value-type="float">
            <text:p>36.291439</text:p>
          </table:table-cell>
          <table:table-cell office:value-type="float" office:value="-88.2197573" calcext:value-type="float">
            <text:p>-88.219757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43" calcext:value-type="float">
            <text:p>1326143</text:p>
          </table:table-cell>
          <table:table-cell office:value-type="string" calcext:value-type="string">
            <text:p>Tr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80932W</text:p>
          </table:table-cell>
          <table:table-cell office:value-type="float" office:value="36.2364393" calcext:value-type="float">
            <text:p>36.2364393</text:p>
          </table:table-cell>
          <table:table-cell office:value-type="float" office:value="-88.1589228" calcext:value-type="float">
            <text:p>-88.158922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44" calcext:value-type="float">
            <text:p>1326144</text:p>
          </table:table-cell>
          <table:table-cell office:value-type="string" calcext:value-type="string">
            <text:p>Trevat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81952W</text:p>
          </table:table-cell>
          <table:table-cell office:value-type="float" office:value="36.2847735" calcext:value-type="float">
            <text:p>36.2847735</text:p>
          </table:table-cell>
          <table:table-cell office:value-type="float" office:value="-88.33115" calcext:value-type="float">
            <text:p>-88.33115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146" calcext:value-type="float">
            <text:p>1273146</text:p>
          </table:table-cell>
          <table:table-cell office:value-type="string" calcext:value-type="string">
            <text:p>Ty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82526W</text:p>
          </table:table-cell>
          <table:table-cell office:value-type="float" office:value="36.3478295" calcext:value-type="float">
            <text:p>36.3478295</text:p>
          </table:table-cell>
          <table:table-cell office:value-type="float" office:value="-88.4239298" calcext:value-type="float">
            <text:p>-88.423929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45" calcext:value-type="float">
            <text:p>1326145</text:p>
          </table:table-cell>
          <table:table-cell office:value-type="string" calcext:value-type="string">
            <text:p>Tyler-Com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82513W</text:p>
          </table:table-cell>
          <table:table-cell office:value-type="float" office:value="36.3503294" calcext:value-type="float">
            <text:p>36.3503294</text:p>
          </table:table-cell>
          <table:table-cell office:value-type="float" office:value="-88.4203186" calcext:value-type="float">
            <text:p>-88.4203186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46" calcext:value-type="float">
            <text:p>1326146</text:p>
          </table:table-cell>
          <table:table-cell office:value-type="string" calcext:value-type="string">
            <text:p>Ty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83116W</text:p>
          </table:table-cell>
          <table:table-cell office:value-type="float" office:value="36.2306096" calcext:value-type="float">
            <text:p>36.2306096</text:p>
          </table:table-cell>
          <table:table-cell office:value-type="float" office:value="-88.521157" calcext:value-type="float">
            <text:p>-88.521157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172" calcext:value-type="float">
            <text:p>1273172</text:p>
          </table:table-cell>
          <table:table-cell office:value-type="string" calcext:value-type="string">
            <text:p>Unde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81920W</text:p>
          </table:table-cell>
          <table:table-cell office:value-type="float" office:value="36.4719425" calcext:value-type="float">
            <text:p>36.4719425</text:p>
          </table:table-cell>
          <table:table-cell office:value-type="float" office:value="-88.3221655" calcext:value-type="float">
            <text:p>-88.3221655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1/2019</text:p>
          </table:table-cell>
          <table:table-cell table:number-columns-repeated="44"/>
        </table:table-row>
        <table:table-row table:style-name="ro1">
          <table:table-cell office:value-type="float" office:value="1326147" calcext:value-type="float">
            <text:p>1326147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9N</text:p>
          </table:table-cell>
          <table:table-cell office:value-type="string" calcext:value-type="string">
            <text:p>0883033W</text:p>
          </table:table-cell>
          <table:table-cell office:value-type="float" office:value="36.2331094" calcext:value-type="float">
            <text:p>36.2331094</text:p>
          </table:table-cell>
          <table:table-cell office:value-type="float" office:value="-88.5092122" calcext:value-type="float">
            <text:p>-88.509212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238" calcext:value-type="float">
            <text:p>1304238</text:p>
          </table:table-cell>
          <table:table-cell office:value-type="string" calcext:value-type="string">
            <text:p>Uni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5N</text:p>
          </table:table-cell>
          <table:table-cell office:value-type="string" calcext:value-type="string">
            <text:p>0882045W</text:p>
          </table:table-cell>
          <table:table-cell office:value-type="float" office:value="36.423503" calcext:value-type="float">
            <text:p>36.423503</text:p>
          </table:table-cell>
          <table:table-cell office:value-type="float" office:value="-88.3457309" calcext:value-type="float">
            <text:p>-88.345730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6148" calcext:value-type="float">
            <text:p>1326148</text:p>
          </table:table-cell>
          <table:table-cell office:value-type="string" calcext:value-type="string">
            <text:p>Union 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3N</text:p>
          </table:table-cell>
          <table:table-cell office:value-type="string" calcext:value-type="string">
            <text:p>0883015W</text:p>
          </table:table-cell>
          <table:table-cell office:value-type="float" office:value="36.4425516" calcext:value-type="float">
            <text:p>36.4425516</text:p>
          </table:table-cell>
          <table:table-cell office:value-type="float" office:value="-88.5042087" calcext:value-type="float">
            <text:p>-88.504208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282" calcext:value-type="float">
            <text:p>1273282</text:p>
          </table:table-cell>
          <table:table-cell office:value-type="string" calcext:value-type="string">
            <text:p>Up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81346W</text:p>
          </table:table-cell>
          <table:table-cell office:value-type="float" office:value="36.3675495" calcext:value-type="float">
            <text:p>36.3675495</text:p>
          </table:table-cell>
          <table:table-cell office:value-type="float" office:value="-88.2294787" calcext:value-type="float">
            <text:p>-88.2294787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275" calcext:value-type="float">
            <text:p>1304275</text:p>
          </table:table-cell>
          <table:table-cell office:value-type="string" calcext:value-type="string">
            <text:p>Up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81118W</text:p>
          </table:table-cell>
          <table:table-cell office:value-type="float" office:value="36.3672714" calcext:value-type="float">
            <text:p>36.3672714</text:p>
          </table:table-cell>
          <table:table-cell office:value-type="float" office:value="-88.1883663" calcext:value-type="float">
            <text:p>-88.188366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49" calcext:value-type="float">
            <text:p>1326149</text:p>
          </table:table-cell>
          <table:table-cell office:value-type="string" calcext:value-type="string">
            <text:p>Valent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81455W</text:p>
          </table:table-cell>
          <table:table-cell office:value-type="float" office:value="36.4817154" calcext:value-type="float">
            <text:p>36.4817154</text:p>
          </table:table-cell>
          <table:table-cell office:value-type="float" office:value="-88.2486444" calcext:value-type="float">
            <text:p>-88.248644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292" calcext:value-type="float">
            <text:p>1304292</text:p>
          </table:table-cell>
          <table:table-cell office:value-type="string" calcext:value-type="string">
            <text:p>Van Dyke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81811W</text:p>
          </table:table-cell>
          <table:table-cell office:value-type="float" office:value="36.2658844" calcext:value-type="float">
            <text:p>36.2658844</text:p>
          </table:table-cell>
          <table:table-cell office:value-type="float" office:value="-88.3030939" calcext:value-type="float">
            <text:p>-88.303093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50" calcext:value-type="float">
            <text:p>1326150</text:p>
          </table:table-cell>
          <table:table-cell office:value-type="string" calcext:value-type="string">
            <text:p>Vandy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81830W</text:p>
          </table:table-cell>
          <table:table-cell office:value-type="float" office:value="36.2175517" calcext:value-type="float">
            <text:p>36.2175517</text:p>
          </table:table-cell>
          <table:table-cell office:value-type="float" office:value="-88.3083722" calcext:value-type="float">
            <text:p>-88.3083722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09" calcext:value-type="float">
            <text:p>1273409</text:p>
          </table:table-cell>
          <table:table-cell office:value-type="string" calcext:value-type="string">
            <text:p>Vaugh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81259W</text:p>
          </table:table-cell>
          <table:table-cell office:value-type="float" office:value="36.282828" calcext:value-type="float">
            <text:p>36.282828</text:p>
          </table:table-cell>
          <table:table-cell office:value-type="float" office:value="-88.216424" calcext:value-type="float">
            <text:p>-88.216424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18" calcext:value-type="float">
            <text:p>1273518</text:p>
          </table:table-cell>
          <table:table-cell office:value-type="string" calcext:value-type="string">
            <text:p>Wa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82627W</text:p>
          </table:table-cell>
          <table:table-cell office:value-type="float" office:value="36.3797738" calcext:value-type="float">
            <text:p>36.3797738</text:p>
          </table:table-cell>
          <table:table-cell office:value-type="float" office:value="-88.4408743" calcext:value-type="float">
            <text:p>-88.4408743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12" calcext:value-type="float">
            <text:p>1273612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80752W</text:p>
          </table:table-cell>
          <table:table-cell office:value-type="float" office:value="36.3639377" calcext:value-type="float">
            <text:p>36.3639377</text:p>
          </table:table-cell>
          <table:table-cell office:value-type="float" office:value="-88.1311422" calcext:value-type="float">
            <text:p>-88.131142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15" calcext:value-type="float">
            <text:p>1273615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82551W</text:p>
          </table:table-cell>
          <table:table-cell office:value-type="float" office:value="36.3817181" calcext:value-type="float">
            <text:p>36.3817181</text:p>
          </table:table-cell>
          <table:table-cell office:value-type="float" office:value="-88.4308739" calcext:value-type="float">
            <text:p>-88.4308739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51" calcext:value-type="float">
            <text:p>1326151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2N</text:p>
          </table:table-cell>
          <table:table-cell office:value-type="string" calcext:value-type="string">
            <text:p>0882451W</text:p>
          </table:table-cell>
          <table:table-cell office:value-type="float" office:value="36.2200532" calcext:value-type="float">
            <text:p>36.2200532</text:p>
          </table:table-cell>
          <table:table-cell office:value-type="float" office:value="-88.4142095" calcext:value-type="float">
            <text:p>-88.414209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1/20/2020</text:p>
          </table:table-cell>
          <table:table-cell table:number-columns-repeated="44"/>
        </table:table-row>
        <table:table-row table:style-name="ro1">
          <table:table-cell office:value-type="float" office:value="1273748" calcext:value-type="float">
            <text:p>1273748</text:p>
          </table:table-cell>
          <table:table-cell office:value-type="string" calcext:value-type="string">
            <text:p>Walt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0N</text:p>
          </table:table-cell>
          <table:table-cell office:value-type="string" calcext:value-type="string">
            <text:p>0881216W</text:p>
          </table:table-cell>
          <table:table-cell office:value-type="float" office:value="36.2167176" calcext:value-type="float">
            <text:p>36.2167176</text:p>
          </table:table-cell>
          <table:table-cell office:value-type="float" office:value="-88.2044799" calcext:value-type="float">
            <text:p>-88.204479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55" calcext:value-type="float">
            <text:p>1273755</text:p>
          </table:table-cell>
          <table:table-cell office:value-type="string" calcext:value-type="string">
            <text:p>Wa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9N</text:p>
          </table:table-cell>
          <table:table-cell office:value-type="string" calcext:value-type="string">
            <text:p>0882036W</text:p>
          </table:table-cell>
          <table:table-cell office:value-type="float" office:value="36.2025523" calcext:value-type="float">
            <text:p>36.2025523</text:p>
          </table:table-cell>
          <table:table-cell office:value-type="float" office:value="-88.3433735" calcext:value-type="float">
            <text:p>-88.343373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68" calcext:value-type="float">
            <text:p>1273968</text:p>
          </table:table-cell>
          <table:table-cell office:value-type="string" calcext:value-type="string">
            <text:p>Wea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80955W</text:p>
          </table:table-cell>
          <table:table-cell office:value-type="float" office:value="36.3244939" calcext:value-type="float">
            <text:p>36.3244939</text:p>
          </table:table-cell>
          <table:table-cell office:value-type="float" office:value="-88.1653107" calcext:value-type="float">
            <text:p>-88.165310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70" calcext:value-type="float">
            <text:p>1273970</text:p>
          </table:table-cell>
          <table:table-cell office:value-type="string" calcext:value-type="string">
            <text:p>Wea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81123W</text:p>
          </table:table-cell>
          <table:table-cell office:value-type="float" office:value="36.3464383" calcext:value-type="float">
            <text:p>36.3464383</text:p>
          </table:table-cell>
          <table:table-cell office:value-type="float" office:value="-88.1897556" calcext:value-type="float">
            <text:p>-88.189755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425" calcext:value-type="float">
            <text:p>1304425</text:p>
          </table:table-cell>
          <table:table-cell office:value-type="string" calcext:value-type="string">
            <text:p>Wea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81024W</text:p>
          </table:table-cell>
          <table:table-cell office:value-type="float" office:value="36.3367161" calcext:value-type="float">
            <text:p>36.3367161</text:p>
          </table:table-cell>
          <table:table-cell office:value-type="float" office:value="-88.1733662" calcext:value-type="float">
            <text:p>-88.173366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52" calcext:value-type="float">
            <text:p>1326152</text:p>
          </table:table-cell>
          <table:table-cell office:value-type="string" calcext:value-type="string">
            <text:p>Whipp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80603W</text:p>
          </table:table-cell>
          <table:table-cell office:value-type="float" office:value="36.2950494" calcext:value-type="float">
            <text:p>36.2950494</text:p>
          </table:table-cell>
          <table:table-cell office:value-type="float" office:value="-88.1008644" calcext:value-type="float">
            <text:p>-88.1008644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412" calcext:value-type="float">
            <text:p>1274412</text:p>
          </table:table-cell>
          <table:table-cell office:value-type="string" calcext:value-type="string">
            <text:p>White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81507W</text:p>
          </table:table-cell>
          <table:table-cell office:value-type="float" office:value="36.2475507" calcext:value-type="float">
            <text:p>36.2475507</text:p>
          </table:table-cell>
          <table:table-cell office:value-type="float" office:value="-88.2519813" calcext:value-type="float">
            <text:p>-88.251981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576" calcext:value-type="float">
            <text:p>1304576</text:p>
          </table:table-cell>
          <table:table-cell office:value-type="string" calcext:value-type="string">
            <text:p>Wigg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8N</text:p>
          </table:table-cell>
          <table:table-cell office:value-type="string" calcext:value-type="string">
            <text:p>0882936W</text:p>
          </table:table-cell>
          <table:table-cell office:value-type="float" office:value="36.4578291" calcext:value-type="float">
            <text:p>36.4578291</text:p>
          </table:table-cell>
          <table:table-cell office:value-type="float" office:value="-88.4933747" calcext:value-type="float">
            <text:p>-88.493374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579" calcext:value-type="float">
            <text:p>1304579</text:p>
          </table:table-cell>
          <table:table-cell office:value-type="string" calcext:value-type="string">
            <text:p>Wil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82756W</text:p>
          </table:table-cell>
          <table:table-cell office:value-type="float" office:value="36.4772731" calcext:value-type="float">
            <text:p>36.4772731</text:p>
          </table:table-cell>
          <table:table-cell office:value-type="float" office:value="-88.4655958" calcext:value-type="float">
            <text:p>-88.465595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74" calcext:value-type="float">
            <text:p>1274674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5N</text:p>
          </table:table-cell>
          <table:table-cell office:value-type="string" calcext:value-type="string">
            <text:p>0881547W</text:p>
          </table:table-cell>
          <table:table-cell office:value-type="float" office:value="36.3514388" calcext:value-type="float">
            <text:p>36.3514388</text:p>
          </table:table-cell>
          <table:table-cell office:value-type="float" office:value="-88.2630913" calcext:value-type="float">
            <text:p>-88.263091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75" calcext:value-type="float">
            <text:p>1274675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80716W</text:p>
          </table:table-cell>
          <table:table-cell office:value-type="float" office:value="36.3619931" calcext:value-type="float">
            <text:p>36.3619931</text:p>
          </table:table-cell>
          <table:table-cell office:value-type="float" office:value="-88.1211418" calcext:value-type="float">
            <text:p>-88.121141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76" calcext:value-type="float">
            <text:p>1274676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81330W</text:p>
          </table:table-cell>
          <table:table-cell office:value-type="float" office:value="36.3872715" calcext:value-type="float">
            <text:p>36.3872715</text:p>
          </table:table-cell>
          <table:table-cell office:value-type="float" office:value="-88.2250339" calcext:value-type="float">
            <text:p>-88.225033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79" calcext:value-type="float">
            <text:p>1274679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80653W</text:p>
          </table:table-cell>
          <table:table-cell office:value-type="float" office:value="36.4058815" calcext:value-type="float">
            <text:p>36.4058815</text:p>
          </table:table-cell>
          <table:table-cell office:value-type="float" office:value="-88.114752" calcext:value-type="float">
            <text:p>-88.11475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601" calcext:value-type="float">
            <text:p>1304601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80645W</text:p>
          </table:table-cell>
          <table:table-cell office:value-type="float" office:value="36.4139562" calcext:value-type="float">
            <text:p>36.4139562</text:p>
          </table:table-cell>
          <table:table-cell office:value-type="float" office:value="-88.112398" calcext:value-type="float">
            <text:p>-88.11239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6154" calcext:value-type="float">
            <text:p>1326154</text:p>
          </table:table-cell>
          <table:table-cell office:value-type="string" calcext:value-type="string">
            <text:p>Williams-Nat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81007W</text:p>
          </table:table-cell>
          <table:table-cell office:value-type="float" office:value="36.3847711" calcext:value-type="float">
            <text:p>36.3847711</text:p>
          </table:table-cell>
          <table:table-cell office:value-type="float" office:value="-88.1686431" calcext:value-type="float">
            <text:p>-88.168643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55" calcext:value-type="float">
            <text:p>1326155</text:p>
          </table:table-cell>
          <table:table-cell office:value-type="string" calcext:value-type="string">
            <text:p>Willough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81055W</text:p>
          </table:table-cell>
          <table:table-cell office:value-type="float" office:value="36.4114376" calcext:value-type="float">
            <text:p>36.4114376</text:p>
          </table:table-cell>
          <table:table-cell office:value-type="float" office:value="-88.1819764" calcext:value-type="float">
            <text:p>-88.1819764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19" calcext:value-type="float">
            <text:p>1274819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80813W</text:p>
          </table:table-cell>
          <table:table-cell office:value-type="float" office:value="36.4275481" calcext:value-type="float">
            <text:p>36.4275481</text:p>
          </table:table-cell>
          <table:table-cell office:value-type="float" office:value="-88.1369746" calcext:value-type="float">
            <text:p>-88.1369746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22" calcext:value-type="float">
            <text:p>1274822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82328W</text:p>
          </table:table-cell>
          <table:table-cell office:value-type="float" office:value="36.49755" calcext:value-type="float">
            <text:p>36.49755</text:p>
          </table:table-cell>
          <table:table-cell office:value-type="float" office:value="-88.3911486" calcext:value-type="float">
            <text:p>-88.3911486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56" calcext:value-type="float">
            <text:p>1326156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1N</text:p>
          </table:table-cell>
          <table:table-cell office:value-type="string" calcext:value-type="string">
            <text:p>0882219W</text:p>
          </table:table-cell>
          <table:table-cell office:value-type="float" office:value="36.4586612" calcext:value-type="float">
            <text:p>36.4586612</text:p>
          </table:table-cell>
          <table:table-cell office:value-type="float" office:value="-88.3719819" calcext:value-type="float">
            <text:p>-88.3719819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57" calcext:value-type="float">
            <text:p>1326157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81110W</text:p>
          </table:table-cell>
          <table:table-cell office:value-type="float" office:value="36.4778259" calcext:value-type="float">
            <text:p>36.4778259</text:p>
          </table:table-cell>
          <table:table-cell office:value-type="float" office:value="-88.1861422" calcext:value-type="float">
            <text:p>-88.186142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58" calcext:value-type="float">
            <text:p>1326158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83033W</text:p>
          </table:table-cell>
          <table:table-cell office:value-type="float" office:value="36.200895" calcext:value-type="float">
            <text:p>36.200895</text:p>
          </table:table-cell>
          <table:table-cell office:value-type="float" office:value="-88.5090455" calcext:value-type="float">
            <text:p>-88.5090455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04639" calcext:value-type="float">
            <text:p>1304639</text:p>
          </table:table-cell>
          <table:table-cell office:value-type="string" calcext:value-type="string">
            <text:p>Wins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80923W</text:p>
          </table:table-cell>
          <table:table-cell office:value-type="float" office:value="36.3319937" calcext:value-type="float">
            <text:p>36.3319937</text:p>
          </table:table-cell>
          <table:table-cell office:value-type="float" office:value="-88.1564213" calcext:value-type="float">
            <text:p>-88.156421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59" calcext:value-type="float">
            <text:p>1326159</text:p>
          </table:table-cell>
          <table:table-cell office:value-type="string" calcext:value-type="string">
            <text:p>Wis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82343W</text:p>
          </table:table-cell>
          <table:table-cell office:value-type="float" office:value="36.2227525" calcext:value-type="float">
            <text:p>36.2227525</text:p>
          </table:table-cell>
          <table:table-cell office:value-type="float" office:value="-88.3952932" calcext:value-type="float">
            <text:p>-88.3952932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6/01/1990</text:p>
          </table:table-cell>
          <table:table-cell office:value-type="string" calcext:value-type="string">
            <text:p>01/20/2020</text:p>
          </table:table-cell>
          <table:table-cell table:number-columns-repeated="44"/>
        </table:table-row>
        <table:table-row table:style-name="ro1">
          <table:table-cell office:value-type="float" office:value="1275080" calcext:value-type="float">
            <text:p>1275080</text:p>
          </table:table-cell>
          <table:table-cell office:value-type="string" calcext:value-type="string">
            <text:p>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8N</text:p>
          </table:table-cell>
          <table:table-cell office:value-type="string" calcext:value-type="string">
            <text:p>0880615W</text:p>
          </table:table-cell>
          <table:table-cell office:value-type="float" office:value="36.4022703" calcext:value-type="float">
            <text:p>36.4022703</text:p>
          </table:table-cell>
          <table:table-cell office:value-type="float" office:value="-88.1041962" calcext:value-type="float">
            <text:p>-88.104196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81" calcext:value-type="float">
            <text:p>1275081</text:p>
          </table:table-cell>
          <table:table-cell office:value-type="string" calcext:value-type="string">
            <text:p>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82927W</text:p>
          </table:table-cell>
          <table:table-cell office:value-type="float" office:value="36.4444958" calcext:value-type="float">
            <text:p>36.4444958</text:p>
          </table:table-cell>
          <table:table-cell office:value-type="float" office:value="-88.4908748" calcext:value-type="float">
            <text:p>-88.490874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67" calcext:value-type="float">
            <text:p>1275167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81359W</text:p>
          </table:table-cell>
          <table:table-cell office:value-type="float" office:value="36.3028279" calcext:value-type="float">
            <text:p>36.3028279</text:p>
          </table:table-cell>
          <table:table-cell office:value-type="float" office:value="-88.233091" calcext:value-type="float">
            <text:p>-88.23309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69" calcext:value-type="float">
            <text:p>1275169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0N</text:p>
          </table:table-cell>
          <table:table-cell office:value-type="string" calcext:value-type="string">
            <text:p>0881251W</text:p>
          </table:table-cell>
          <table:table-cell office:value-type="float" office:value="36.3528273" calcext:value-type="float">
            <text:p>36.3528273</text:p>
          </table:table-cell>
          <table:table-cell office:value-type="float" office:value="-88.2142007" calcext:value-type="float">
            <text:p>-88.214200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15" calcext:value-type="float">
            <text:p>1275215</text:p>
          </table:table-cell>
          <table:table-cell office:value-type="string" calcext:value-type="string">
            <text:p>Wyn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80901W</text:p>
          </table:table-cell>
          <table:table-cell office:value-type="float" office:value="36.3478269" calcext:value-type="float">
            <text:p>36.3478269</text:p>
          </table:table-cell>
          <table:table-cell office:value-type="float" office:value="-88.1503098" calcext:value-type="float">
            <text:p>-88.150309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44" calcext:value-type="float">
            <text:p>1275344</text:p>
          </table:table-cell>
          <table:table-cell office:value-type="string" calcext:value-type="string">
            <text:p>Y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82302W</text:p>
          </table:table-cell>
          <table:table-cell office:value-type="float" office:value="36.4950499" calcext:value-type="float">
            <text:p>36.4950499</text:p>
          </table:table-cell>
          <table:table-cell office:value-type="float" office:value="-88.3839262" calcext:value-type="float">
            <text:p>-88.383926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813095" calcext:value-type="float">
            <text:p>2813095</text:p>
          </table:table-cell>
          <table:table-cell office:value-type="string" calcext:value-type="string">
            <text:p>Buchana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81210W</text:p>
          </table:table-cell>
          <table:table-cell office:value-type="float" office:value="36.4340184" calcext:value-type="float">
            <text:p>36.4340184</text:p>
          </table:table-cell>
          <table:table-cell office:value-type="float" office:value="-88.2027511" calcext:value-type="float">
            <text:p>-88.202751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6/18/2020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77" calcext:value-type="float">
            <text:p>1648777</text:p>
          </table:table-cell>
          <table:table-cell office:value-type="string" calcext:value-type="string">
            <text:p>Buchanan-Elkhor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11N</text:p>
          </table:table-cell>
          <table:table-cell office:value-type="string" calcext:value-type="string">
            <text:p>0880908W</text:p>
          </table:table-cell>
          <table:table-cell office:value-type="float" office:value="36.4031109" calcext:value-type="float">
            <text:p>36.4031109</text:p>
          </table:table-cell>
          <table:table-cell office:value-type="float" office:value="-88.1522588" calcext:value-type="float">
            <text:p>-88.152258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78" calcext:value-type="float">
            <text:p>1648778</text:p>
          </table:table-cell>
          <table:table-cell office:value-type="string" calcext:value-type="string">
            <text:p>Cottage Grov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119N</text:p>
          </table:table-cell>
          <table:table-cell office:value-type="string" calcext:value-type="string">
            <text:p>0882734W</text:p>
          </table:table-cell>
          <table:table-cell office:value-type="float" office:value="36.3553366" calcext:value-type="float">
            <text:p>36.3553366</text:p>
          </table:table-cell>
          <table:table-cell office:value-type="float" office:value="-88.4594919" calcext:value-type="float">
            <text:p>-88.459491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79" calcext:value-type="float">
            <text:p>1648779</text:p>
          </table:table-cell>
          <table:table-cell office:value-type="string" calcext:value-type="string">
            <text:p>Henr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82549W</text:p>
          </table:table-cell>
          <table:table-cell office:value-type="float" office:value="36.1928379" calcext:value-type="float">
            <text:p>36.1928379</text:p>
          </table:table-cell>
          <table:table-cell office:value-type="float" office:value="-88.4303266" calcext:value-type="float">
            <text:p>-88.430326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74" calcext:value-type="float">
            <text:p>2586074</text:p>
          </table:table-cell>
          <table:table-cell office:value-type="string" calcext:value-type="string">
            <text:p>Noble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155N</text:p>
          </table:table-cell>
          <table:table-cell office:value-type="string" calcext:value-type="string">
            <text:p>0881247W</text:p>
          </table:table-cell>
          <table:table-cell office:value-type="float" office:value="36.3654004" calcext:value-type="float">
            <text:p>36.3654004</text:p>
          </table:table-cell>
          <table:table-cell office:value-type="float" office:value="-88.213132" calcext:value-type="float">
            <text:p>-88.21313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4/02/201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8780" calcext:value-type="float">
            <text:p>1648780</text:p>
          </table:table-cell>
          <table:table-cell office:value-type="string" calcext:value-type="string">
            <text:p>Pari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81816W</text:p>
          </table:table-cell>
          <table:table-cell office:value-type="float" office:value="36.3000576" calcext:value-type="float">
            <text:p>36.3000576</text:p>
          </table:table-cell>
          <table:table-cell office:value-type="float" office:value="-88.3044877" calcext:value-type="float">
            <text:p>-88.3044877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52460" calcext:value-type="float">
            <text:p>1652460</text:p>
          </table:table-cell>
          <table:table-cell office:value-type="string" calcext:value-type="string">
            <text:p>Puryea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734N</text:p>
          </table:table-cell>
          <table:table-cell office:value-type="string" calcext:value-type="string">
            <text:p>0881913W</text:p>
          </table:table-cell>
          <table:table-cell office:value-type="float" office:value="36.4595008" calcext:value-type="float">
            <text:p>36.4595008</text:p>
          </table:table-cell>
          <table:table-cell office:value-type="float" office:value="-88.3203192" calcext:value-type="float">
            <text:p>-88.3203192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81" calcext:value-type="float">
            <text:p>1648781</text:p>
          </table:table-cell>
          <table:table-cell office:value-type="string" calcext:value-type="string">
            <text:p>Spring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439N</text:p>
          </table:table-cell>
          <table:table-cell office:value-type="string" calcext:value-type="string">
            <text:p>0881038W</text:p>
          </table:table-cell>
          <table:table-cell office:value-type="float" office:value="36.2442239" calcext:value-type="float">
            <text:p>36.2442239</text:p>
          </table:table-cell>
          <table:table-cell office:value-type="float" office:value="-88.1772621" calcext:value-type="float">
            <text:p>-88.177262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94" calcext:value-type="float">
            <text:p>2813094</text:p>
          </table:table-cell>
          <table:table-cell office:value-type="string" calcext:value-type="string">
            <text:p>Whitlock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82140W</text:p>
          </table:table-cell>
          <table:table-cell office:value-type="float" office:value="36.3706501" calcext:value-type="float">
            <text:p>36.3706501</text:p>
          </table:table-cell>
          <table:table-cell office:value-type="float" office:value="-88.3611987" calcext:value-type="float">
            <text:p>-88.361198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/18/2020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04860" calcext:value-type="float">
            <text:p>1304860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80712W</text:p>
          </table:table-cell>
          <table:table-cell office:value-type="float" office:value="36.3764443" calcext:value-type="float">
            <text:p>36.3764443</text:p>
          </table:table-cell>
          <table:table-cell office:value-type="float" office:value="-88.1200359" calcext:value-type="float">
            <text:p>-88.120035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392" calcext:value-type="float">
            <text:p>1276392</text:p>
          </table:table-cell>
          <table:table-cell office:value-type="string" calcext:value-type="string">
            <text:p>Barrs Chapel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82911W</text:p>
          </table:table-cell>
          <table:table-cell office:value-type="float" office:value="36.3031152" calcext:value-type="float">
            <text:p>36.3031152</text:p>
          </table:table-cell>
          <table:table-cell office:value-type="float" office:value="-88.4864381" calcext:value-type="float">
            <text:p>-88.4864381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05/2005</text:p>
          </table:table-cell>
          <table:table-cell table:number-columns-repeated="44"/>
        </table:table-row>
        <table:table-row table:style-name="ro1">
          <table:table-cell office:value-type="float" office:value="1317284" calcext:value-type="float">
            <text:p>1317284</text:p>
          </table:table-cell>
          <table:table-cell office:value-type="string" calcext:value-type="string">
            <text:p>Beaverda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81208W</text:p>
          </table:table-cell>
          <table:table-cell office:value-type="float" office:value="36.3897781" calcext:value-type="float">
            <text:p>36.3897781</text:p>
          </table:table-cell>
          <table:table-cell office:value-type="float" office:value="-88.2022607" calcext:value-type="float">
            <text:p>-88.202260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85" calcext:value-type="float">
            <text:p>1317285</text:p>
          </table:table-cell>
          <table:table-cell office:value-type="string" calcext:value-type="string">
            <text:p>Berea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81744W</text:p>
          </table:table-cell>
          <table:table-cell office:value-type="float" office:value="36.3922789" calcext:value-type="float">
            <text:p>36.3922789</text:p>
          </table:table-cell>
          <table:table-cell office:value-type="float" office:value="-88.2955972" calcext:value-type="float">
            <text:p>-88.2955972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118" calcext:value-type="float">
            <text:p>1305118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04N</text:p>
          </table:table-cell>
          <table:table-cell office:value-type="string" calcext:value-type="string">
            <text:p>0883031W</text:p>
          </table:table-cell>
          <table:table-cell office:value-type="float" office:value="36.4345029" calcext:value-type="float">
            <text:p>36.4345029</text:p>
          </table:table-cell>
          <table:table-cell office:value-type="float" office:value="-88.5086589" calcext:value-type="float">
            <text:p>-88.5086589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148" calcext:value-type="float">
            <text:p>1277148</text:p>
          </table:table-cell>
          <table:table-cell office:value-type="string" calcext:value-type="string">
            <text:p>Bethesd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81451W</text:p>
          </table:table-cell>
          <table:table-cell office:value-type="float" office:value="36.280335" calcext:value-type="float">
            <text:p>36.280335</text:p>
          </table:table-cell>
          <table:table-cell office:value-type="float" office:value="-88.2475417" calcext:value-type="float">
            <text:p>-88.247541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173" calcext:value-type="float">
            <text:p>1305173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1N</text:p>
          </table:table-cell>
          <table:table-cell office:value-type="string" calcext:value-type="string">
            <text:p>0882329W</text:p>
          </table:table-cell>
          <table:table-cell office:value-type="float" office:value="36.1725599" calcext:value-type="float">
            <text:p>36.1725599</text:p>
          </table:table-cell>
          <table:table-cell office:value-type="float" office:value="-88.3914365" calcext:value-type="float">
            <text:p>-88.3914365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86" calcext:value-type="float">
            <text:p>1317286</text:p>
          </table:table-cell>
          <table:table-cell office:value-type="string" calcext:value-type="string">
            <text:p>Big Eagle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80915W</text:p>
          </table:table-cell>
          <table:table-cell office:value-type="float" office:value="36.4122775" calcext:value-type="float">
            <text:p>36.4122775</text:p>
          </table:table-cell>
          <table:table-cell office:value-type="float" office:value="-88.1542032" calcext:value-type="float">
            <text:p>-88.1542032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512" calcext:value-type="float">
            <text:p>1277512</text:p>
          </table:table-cell>
          <table:table-cell office:value-type="string" calcext:value-type="string">
            <text:p>Bird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82224W</text:p>
          </table:table-cell>
          <table:table-cell office:value-type="float" office:value="36.3678356" calcext:value-type="float">
            <text:p>36.3678356</text:p>
          </table:table-cell>
          <table:table-cell office:value-type="float" office:value="-88.3733778" calcext:value-type="float">
            <text:p>-88.3733778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255" calcext:value-type="float">
            <text:p>1305255</text:p>
          </table:table-cell>
          <table:table-cell office:value-type="string" calcext:value-type="string">
            <text:p>Bird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82156W</text:p>
          </table:table-cell>
          <table:table-cell office:value-type="float" office:value="36.3706133" calcext:value-type="float">
            <text:p>36.3706133</text:p>
          </table:table-cell>
          <table:table-cell office:value-type="float" office:value="-88.3655998" calcext:value-type="float">
            <text:p>-88.365599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701" calcext:value-type="float">
            <text:p>1277701</text:p>
          </table:table-cell>
          <table:table-cell office:value-type="string" calcext:value-type="string">
            <text:p>Blood Riv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33N</text:p>
          </table:table-cell>
          <table:table-cell office:value-type="string" calcext:value-type="string">
            <text:p>0881209W</text:p>
          </table:table-cell>
          <table:table-cell office:value-type="float" office:value="36.4758884" calcext:value-type="float">
            <text:p>36.4758884</text:p>
          </table:table-cell>
          <table:table-cell office:value-type="float" office:value="-88.2025372" calcext:value-type="float">
            <text:p>-88.202537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31" calcext:value-type="float">
            <text:p>1644931</text:p>
          </table:table-cell>
          <table:table-cell office:value-type="string" calcext:value-type="string">
            <text:p>Buchana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81219W</text:p>
          </table:table-cell>
          <table:table-cell office:value-type="float" office:value="36.4353333" calcext:value-type="float">
            <text:p>36.4353333</text:p>
          </table:table-cell>
          <table:table-cell office:value-type="float" office:value="-88.2053157" calcext:value-type="float">
            <text:p>-88.205315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798" calcext:value-type="float">
            <text:p>1326798</text:p>
          </table:table-cell>
          <table:table-cell office:value-type="string" calcext:value-type="string">
            <text:p>Cal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57N</text:p>
          </table:table-cell>
          <table:table-cell office:value-type="string" calcext:value-type="string">
            <text:p>0883027W</text:p>
          </table:table-cell>
          <table:table-cell office:value-type="float" office:value="36.1658945" calcext:value-type="float">
            <text:p>36.1658945</text:p>
          </table:table-cell>
          <table:table-cell office:value-type="float" office:value="-88.5075518" calcext:value-type="float">
            <text:p>-88.507551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072" calcext:value-type="float">
            <text:p>1280072</text:p>
          </table:table-cell>
          <table:table-cell office:value-type="string" calcext:value-type="string">
            <text:p>Ceda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82823W</text:p>
          </table:table-cell>
          <table:table-cell office:value-type="float" office:value="36.3756143" calcext:value-type="float">
            <text:p>36.3756143</text:p>
          </table:table-cell>
          <table:table-cell office:value-type="float" office:value="-88.4731032" calcext:value-type="float">
            <text:p>-88.4731032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33" calcext:value-type="float">
            <text:p>1644933</text:p>
          </table:table-cell>
          <table:table-cell office:value-type="string" calcext:value-type="string">
            <text:p>Central Poi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82415W</text:p>
          </table:table-cell>
          <table:table-cell office:value-type="float" office:value="36.2953366" calcext:value-type="float">
            <text:p>36.2953366</text:p>
          </table:table-cell>
          <table:table-cell office:value-type="float" office:value="-88.4042133" calcext:value-type="float">
            <text:p>-88.4042133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255" calcext:value-type="float">
            <text:p>1280255</text:p>
          </table:table-cell>
          <table:table-cell office:value-type="string" calcext:value-type="string">
            <text:p>Chape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81826W</text:p>
          </table:table-cell>
          <table:table-cell office:value-type="float" office:value="36.3545016" calcext:value-type="float">
            <text:p>36.3545016</text:p>
          </table:table-cell>
          <table:table-cell office:value-type="float" office:value="-88.3072648" calcext:value-type="float">
            <text:p>-88.3072648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888" calcext:value-type="float">
            <text:p>1305888</text:p>
          </table:table-cell>
          <table:table-cell office:value-type="string" calcext:value-type="string">
            <text:p>Chest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7N</text:p>
          </table:table-cell>
          <table:table-cell office:value-type="string" calcext:value-type="string">
            <text:p>0881906W</text:p>
          </table:table-cell>
          <table:table-cell office:value-type="float" office:value="36.496445" calcext:value-type="float">
            <text:p>36.496445</text:p>
          </table:table-cell>
          <table:table-cell office:value-type="float" office:value="-88.318374" calcext:value-type="float">
            <text:p>-88.31837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912" calcext:value-type="float">
            <text:p>1280912</text:p>
          </table:table-cell>
          <table:table-cell office:value-type="string" calcext:value-type="string">
            <text:p>Coldwat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83041W</text:p>
          </table:table-cell>
          <table:table-cell office:value-type="float" office:value="36.1858944" calcext:value-type="float">
            <text:p>36.1858944</text:p>
          </table:table-cell>
          <table:table-cell office:value-type="float" office:value="-88.5114405" calcext:value-type="float">
            <text:p>-88.5114405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34" calcext:value-type="float">
            <text:p>1644934</text:p>
          </table:table-cell>
          <table:table-cell office:value-type="string" calcext:value-type="string">
            <text:p>Cottage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82842W</text:p>
          </table:table-cell>
          <table:table-cell office:value-type="float" office:value="36.3770032" calcext:value-type="float">
            <text:p>36.3770032</text:p>
          </table:table-cell>
          <table:table-cell office:value-type="float" office:value="-88.478381" calcext:value-type="float">
            <text:p>-88.478381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13" calcext:value-type="float">
            <text:p>1317313</text:p>
          </table:table-cell>
          <table:table-cell office:value-type="string" calcext:value-type="string">
            <text:p>Dumpling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82051W</text:p>
          </table:table-cell>
          <table:table-cell office:value-type="float" office:value="36.1717262" calcext:value-type="float">
            <text:p>36.1717262</text:p>
          </table:table-cell>
          <table:table-cell office:value-type="float" office:value="-88.3475461" calcext:value-type="float">
            <text:p>-88.3475461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930" calcext:value-type="float">
            <text:p>1283930</text:p>
          </table:table-cell>
          <table:table-cell office:value-type="string" calcext:value-type="string">
            <text:p>Evergre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80906W</text:p>
          </table:table-cell>
          <table:table-cell office:value-type="float" office:value="36.2633901" calcext:value-type="float">
            <text:p>36.2633901</text:p>
          </table:table-cell>
          <table:table-cell office:value-type="float" office:value="-88.1517055" calcext:value-type="float">
            <text:p>-88.1517055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35" calcext:value-type="float">
            <text:p>1644935</text:p>
          </table:table-cell>
          <table:table-cell office:value-type="string" calcext:value-type="string">
            <text:p>Fair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81818W</text:p>
          </table:table-cell>
          <table:table-cell office:value-type="float" office:value="36.2828356" calcext:value-type="float">
            <text:p>36.2828356</text:p>
          </table:table-cell>
          <table:table-cell office:value-type="float" office:value="-88.3050436" calcext:value-type="float">
            <text:p>-88.305043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19" calcext:value-type="float">
            <text:p>1317319</text:p>
          </table:table-cell>
          <table:table-cell office:value-type="string" calcext:value-type="string">
            <text:p>Fairview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80302W</text:p>
          </table:table-cell>
          <table:table-cell office:value-type="float" office:value="36.3850547" calcext:value-type="float">
            <text:p>36.3850547</text:p>
          </table:table-cell>
          <table:table-cell office:value-type="float" office:value="-88.0505889" calcext:value-type="float">
            <text:p>-88.0505889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943" calcext:value-type="float">
            <text:p>1284943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82801W</text:p>
          </table:table-cell>
          <table:table-cell office:value-type="float" office:value="36.2839485" calcext:value-type="float">
            <text:p>36.2839485</text:p>
          </table:table-cell>
          <table:table-cell office:value-type="float" office:value="-88.4669933" calcext:value-type="float">
            <text:p>-88.466993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945" calcext:value-type="float">
            <text:p>1284945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81121W</text:p>
          </table:table-cell>
          <table:table-cell office:value-type="float" office:value="36.3678338" calcext:value-type="float">
            <text:p>36.3678338</text:p>
          </table:table-cell>
          <table:table-cell office:value-type="float" office:value="-88.1892051" calcext:value-type="float">
            <text:p>-88.189205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424" calcext:value-type="float">
            <text:p>1286424</text:p>
          </table:table-cell>
          <table:table-cell office:value-type="string" calcext:value-type="string">
            <text:p>Gum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82513W</text:p>
          </table:table-cell>
          <table:table-cell office:value-type="float" office:value="36.2811702" calcext:value-type="float">
            <text:p>36.2811702</text:p>
          </table:table-cell>
          <table:table-cell office:value-type="float" office:value="-88.4203252" calcext:value-type="float">
            <text:p>-88.420325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36" calcext:value-type="float">
            <text:p>1644936</text:p>
          </table:table-cell>
          <table:table-cell office:value-type="string" calcext:value-type="string">
            <text:p>Hen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09N</text:p>
          </table:table-cell>
          <table:table-cell office:value-type="string" calcext:value-type="string">
            <text:p>0882506W</text:p>
          </table:table-cell>
          <table:table-cell office:value-type="float" office:value="36.2025599" calcext:value-type="float">
            <text:p>36.2025599</text:p>
          </table:table-cell>
          <table:table-cell office:value-type="float" office:value="-88.4183816" calcext:value-type="float">
            <text:p>-88.4183816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30" calcext:value-type="float">
            <text:p>1317330</text:p>
          </table:table-cell>
          <table:table-cell office:value-type="string" calcext:value-type="string">
            <text:p>Hephziba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80636W</text:p>
          </table:table-cell>
          <table:table-cell office:value-type="float" office:value="36.4661654" calcext:value-type="float">
            <text:p>36.4661654</text:p>
          </table:table-cell>
          <table:table-cell office:value-type="float" office:value="-88.1100341" calcext:value-type="float">
            <text:p>-88.110034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672" calcext:value-type="float">
            <text:p>1287672</text:p>
          </table:table-cell>
          <table:table-cell office:value-type="string" calcext:value-type="string">
            <text:p>Hic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16N</text:p>
          </table:table-cell>
          <table:table-cell office:value-type="string" calcext:value-type="string">
            <text:p>0882529W</text:p>
          </table:table-cell>
          <table:table-cell office:value-type="float" office:value="36.4211689" calcext:value-type="float">
            <text:p>36.4211689</text:p>
          </table:table-cell>
          <table:table-cell office:value-type="float" office:value="-88.4247675" calcext:value-type="float">
            <text:p>-88.424767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587" calcext:value-type="float">
            <text:p>1289587</text:p>
          </table:table-cell>
          <table:table-cell office:value-type="string" calcext:value-type="string">
            <text:p>John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2N</text:p>
          </table:table-cell>
          <table:table-cell office:value-type="string" calcext:value-type="string">
            <text:p>0882412W</text:p>
          </table:table-cell>
          <table:table-cell office:value-type="float" office:value="36.3172808" calcext:value-type="float">
            <text:p>36.3172808</text:p>
          </table:table-cell>
          <table:table-cell office:value-type="float" office:value="-88.4033795" calcext:value-type="float">
            <text:p>-88.403379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774" calcext:value-type="float">
            <text:p>1289774</text:p>
          </table:table-cell>
          <table:table-cell office:value-type="string" calcext:value-type="string">
            <text:p>Jo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81552W</text:p>
          </table:table-cell>
          <table:table-cell office:value-type="float" office:value="36.331168" calcext:value-type="float">
            <text:p>36.331168</text:p>
          </table:table-cell>
          <table:table-cell office:value-type="float" office:value="-88.2644859" calcext:value-type="float">
            <text:p>-88.264485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38" calcext:value-type="float">
            <text:p>1317338</text:p>
          </table:table-cell>
          <table:table-cell office:value-type="string" calcext:value-type="string">
            <text:p>Latterday Sain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82145W</text:p>
          </table:table-cell>
          <table:table-cell office:value-type="float" office:value="36.4070017" calcext:value-type="float">
            <text:p>36.4070017</text:p>
          </table:table-cell>
          <table:table-cell office:value-type="float" office:value="-88.3625435" calcext:value-type="float">
            <text:p>-88.362543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914" calcext:value-type="float">
            <text:p>1290914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81342W</text:p>
          </table:table-cell>
          <table:table-cell office:value-type="float" office:value="36.3070012" calcext:value-type="float">
            <text:p>36.3070012</text:p>
          </table:table-cell>
          <table:table-cell office:value-type="float" office:value="-88.228374" calcext:value-type="float">
            <text:p>-88.22837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674" calcext:value-type="float">
            <text:p>1306674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82121W</text:p>
          </table:table-cell>
          <table:table-cell office:value-type="float" office:value="36.4736677" calcext:value-type="float">
            <text:p>36.4736677</text:p>
          </table:table-cell>
          <table:table-cell office:value-type="float" office:value="-88.3558756" calcext:value-type="float">
            <text:p>-88.355875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40" calcext:value-type="float">
            <text:p>1317340</text:p>
          </table:table-cell>
          <table:table-cell office:value-type="string" calcext:value-type="string">
            <text:p>Leban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82712W</text:p>
          </table:table-cell>
          <table:table-cell office:value-type="float" office:value="36.3111703" calcext:value-type="float">
            <text:p>36.3111703</text:p>
          </table:table-cell>
          <table:table-cell office:value-type="float" office:value="-88.4533813" calcext:value-type="float">
            <text:p>-88.4533813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645" calcext:value-type="float">
            <text:p>1291645</text:p>
          </table:table-cell>
          <table:table-cell office:value-type="string" calcext:value-type="string">
            <text:p>Little Ro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27N</text:p>
          </table:table-cell>
          <table:table-cell office:value-type="string" calcext:value-type="string">
            <text:p>0881654W</text:p>
          </table:table-cell>
          <table:table-cell office:value-type="float" office:value="36.2408912" calcext:value-type="float">
            <text:p>36.2408912</text:p>
          </table:table-cell>
          <table:table-cell office:value-type="float" office:value="-88.2817101" calcext:value-type="float">
            <text:p>-88.281710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580" calcext:value-type="float">
            <text:p>1292580</text:p>
          </table:table-cell>
          <table:table-cell office:value-type="string" calcext:value-type="string">
            <text:p>Manle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43N</text:p>
          </table:table-cell>
          <table:table-cell office:value-type="string" calcext:value-type="string">
            <text:p>0881425W</text:p>
          </table:table-cell>
          <table:table-cell office:value-type="float" office:value="36.2120023" calcext:value-type="float">
            <text:p>36.2120023</text:p>
          </table:table-cell>
          <table:table-cell office:value-type="float" office:value="-88.2403199" calcext:value-type="float">
            <text:p>-88.240319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39" calcext:value-type="float">
            <text:p>1644939</text:p>
          </table:table-cell>
          <table:table-cell office:value-type="string" calcext:value-type="string">
            <text:p>Mansfiel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81704W</text:p>
          </table:table-cell>
          <table:table-cell office:value-type="float" office:value="36.1772809" calcext:value-type="float">
            <text:p>36.1772809</text:p>
          </table:table-cell>
          <table:table-cell office:value-type="float" office:value="-88.2844882" calcext:value-type="float">
            <text:p>-88.284488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604" calcext:value-type="float">
            <text:p>1292604</text:p>
          </table:table-cell>
          <table:table-cell office:value-type="string" calcext:value-type="string">
            <text:p>Mante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81325W</text:p>
          </table:table-cell>
          <table:table-cell office:value-type="float" office:value="36.2350575" calcext:value-type="float">
            <text:p>36.2350575</text:p>
          </table:table-cell>
          <table:table-cell office:value-type="float" office:value="-88.2236525" calcext:value-type="float">
            <text:p>-88.223652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650" calcext:value-type="float">
            <text:p>1292650</text:p>
          </table:table-cell>
          <table:table-cell office:value-type="string" calcext:value-type="string">
            <text:p>Maple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11N</text:p>
          </table:table-cell>
          <table:table-cell office:value-type="string" calcext:value-type="string">
            <text:p>0881943W</text:p>
          </table:table-cell>
          <table:table-cell office:value-type="float" office:value="36.2864469" calcext:value-type="float">
            <text:p>36.2864469</text:p>
          </table:table-cell>
          <table:table-cell office:value-type="float" office:value="-88.3286554" calcext:value-type="float">
            <text:p>-88.328655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48" calcext:value-type="float">
            <text:p>1317348</text:p>
          </table:table-cell>
          <table:table-cell office:value-type="string" calcext:value-type="string">
            <text:p>Mays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81226W</text:p>
          </table:table-cell>
          <table:table-cell office:value-type="float" office:value="36.2647793" calcext:value-type="float">
            <text:p>36.2647793</text:p>
          </table:table-cell>
          <table:table-cell office:value-type="float" office:value="-88.2072628" calcext:value-type="float">
            <text:p>-88.207262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247" calcext:value-type="float">
            <text:p>1293247</text:p>
          </table:table-cell>
          <table:table-cell office:value-type="string" calcext:value-type="string">
            <text:p>McDavid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80811W</text:p>
          </table:table-cell>
          <table:table-cell office:value-type="float" office:value="36.2378349" calcext:value-type="float">
            <text:p>36.2378349</text:p>
          </table:table-cell>
          <table:table-cell office:value-type="float" office:value="-88.1364274" calcext:value-type="float">
            <text:p>-88.136427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016" calcext:value-type="float">
            <text:p>1294016</text:p>
          </table:table-cell>
          <table:table-cell office:value-type="string" calcext:value-type="string">
            <text:p>Milt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82425W</text:p>
          </table:table-cell>
          <table:table-cell office:value-type="float" office:value="36.2956144" calcext:value-type="float">
            <text:p>36.2956144</text:p>
          </table:table-cell>
          <table:table-cell office:value-type="float" office:value="-88.4069911" calcext:value-type="float">
            <text:p>-88.4069911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56" calcext:value-type="float">
            <text:p>1317356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81455W</text:p>
          </table:table-cell>
          <table:table-cell office:value-type="float" office:value="36.4881111" calcext:value-type="float">
            <text:p>36.4881111</text:p>
          </table:table-cell>
          <table:table-cell office:value-type="float" office:value="-88.2486498" calcext:value-type="float">
            <text:p>-88.248649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794" calcext:value-type="float">
            <text:p>1294794</text:p>
          </table:table-cell>
          <table:table-cell office:value-type="string" calcext:value-type="string">
            <text:p>Mount Sina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81357W</text:p>
          </table:table-cell>
          <table:table-cell office:value-type="float" office:value="36.4744998" calcext:value-type="float">
            <text:p>36.4744998</text:p>
          </table:table-cell>
          <table:table-cell office:value-type="float" office:value="-88.2325383" calcext:value-type="float">
            <text:p>-88.232538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912" calcext:value-type="float">
            <text:p>1294912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80230W</text:p>
          </table:table-cell>
          <table:table-cell office:value-type="float" office:value="36.3714437" calcext:value-type="float">
            <text:p>36.3714437</text:p>
          </table:table-cell>
          <table:table-cell office:value-type="float" office:value="-88.0416999" calcext:value-type="float">
            <text:p>-88.041699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915" calcext:value-type="float">
            <text:p>1294915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81352W</text:p>
          </table:table-cell>
          <table:table-cell office:value-type="float" office:value="36.4264447" calcext:value-type="float">
            <text:p>36.4264447</text:p>
          </table:table-cell>
          <table:table-cell office:value-type="float" office:value="-88.2311501" calcext:value-type="float">
            <text:p>-88.231150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58" calcext:value-type="float">
            <text:p>1317358</text:p>
          </table:table-cell>
          <table:table-cell office:value-type="string" calcext:value-type="string">
            <text:p>Mount Z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80245W</text:p>
          </table:table-cell>
          <table:table-cell office:value-type="float" office:value="36.377277" calcext:value-type="float">
            <text:p>36.377277</text:p>
          </table:table-cell>
          <table:table-cell office:value-type="float" office:value="-88.0458666" calcext:value-type="float">
            <text:p>-88.045866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59" calcext:value-type="float">
            <text:p>1317359</text:p>
          </table:table-cell>
          <table:table-cell office:value-type="string" calcext:value-type="string">
            <text:p>Mount Z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1N</text:p>
          </table:table-cell>
          <table:table-cell office:value-type="string" calcext:value-type="string">
            <text:p>0882400W</text:p>
          </table:table-cell>
          <table:table-cell office:value-type="float" office:value="36.228115" calcext:value-type="float">
            <text:p>36.228115</text:p>
          </table:table-cell>
          <table:table-cell office:value-type="float" office:value="-88.4000474" calcext:value-type="float">
            <text:p>-88.400047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383" calcext:value-type="float">
            <text:p>1295383</text:p>
          </table:table-cell>
          <table:table-cell office:value-type="string" calcext:value-type="string">
            <text:p>Nelso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81559W</text:p>
          </table:table-cell>
          <table:table-cell office:value-type="float" office:value="36.3322791" calcext:value-type="float">
            <text:p>36.3322791</text:p>
          </table:table-cell>
          <table:table-cell office:value-type="float" office:value="-88.2664305" calcext:value-type="float">
            <text:p>-88.2664305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439" calcext:value-type="float">
            <text:p>1295439</text:p>
          </table:table-cell>
          <table:table-cell office:value-type="string" calcext:value-type="string">
            <text:p>New 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81903W</text:p>
          </table:table-cell>
          <table:table-cell office:value-type="float" office:value="36.3625572" calcext:value-type="float">
            <text:p>36.3625572</text:p>
          </table:table-cell>
          <table:table-cell office:value-type="float" office:value="-88.3175428" calcext:value-type="float">
            <text:p>-88.317542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5437" calcext:value-type="float">
            <text:p>1295437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82755W</text:p>
          </table:table-cell>
          <table:table-cell office:value-type="float" office:value="36.2286712" calcext:value-type="float">
            <text:p>36.2286712</text:p>
          </table:table-cell>
          <table:table-cell office:value-type="float" office:value="-88.4653274" calcext:value-type="float">
            <text:p>-88.465327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438" calcext:value-type="float">
            <text:p>1295438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81414W</text:p>
          </table:table-cell>
          <table:table-cell office:value-type="float" office:value="36.2778349" calcext:value-type="float">
            <text:p>36.2778349</text:p>
          </table:table-cell>
          <table:table-cell office:value-type="float" office:value="-88.2372636" calcext:value-type="float">
            <text:p>-88.237263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63" calcext:value-type="float">
            <text:p>1317363</text:p>
          </table:table-cell>
          <table:table-cell office:value-type="string" calcext:value-type="string">
            <text:p>New Beth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81739W</text:p>
          </table:table-cell>
          <table:table-cell office:value-type="float" office:value="36.4000567" calcext:value-type="float">
            <text:p>36.4000567</text:p>
          </table:table-cell>
          <table:table-cell office:value-type="float" office:value="-88.2942081" calcext:value-type="float">
            <text:p>-88.2942081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556" calcext:value-type="float">
            <text:p>1295556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4N</text:p>
          </table:table-cell>
          <table:table-cell office:value-type="string" calcext:value-type="string">
            <text:p>0881625W</text:p>
          </table:table-cell>
          <table:table-cell office:value-type="float" office:value="36.2650576" calcext:value-type="float">
            <text:p>36.2650576</text:p>
          </table:table-cell>
          <table:table-cell office:value-type="float" office:value="-88.2736539" calcext:value-type="float">
            <text:p>-88.273653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17365" calcext:value-type="float">
            <text:p>1317365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1N</text:p>
          </table:table-cell>
          <table:table-cell office:value-type="string" calcext:value-type="string">
            <text:p>0881514W</text:p>
          </table:table-cell>
          <table:table-cell office:value-type="float" office:value="36.1920026" calcext:value-type="float">
            <text:p>36.1920026</text:p>
          </table:table-cell>
          <table:table-cell office:value-type="float" office:value="-88.2539316" calcext:value-type="float">
            <text:p>-88.253931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590" calcext:value-type="float">
            <text:p>1295590</text:p>
          </table:table-cell>
          <table:table-cell office:value-type="string" calcext:value-type="string">
            <text:p>New 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80632W</text:p>
          </table:table-cell>
          <table:table-cell office:value-type="float" office:value="36.4614432" calcext:value-type="float">
            <text:p>36.4614432</text:p>
          </table:table-cell>
          <table:table-cell office:value-type="float" office:value="-88.108923" calcext:value-type="float">
            <text:p>-88.10892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68" calcext:value-type="float">
            <text:p>1317368</text:p>
          </table:table-cell>
          <table:table-cell office:value-type="string" calcext:value-type="string">
            <text:p>Noah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80706W</text:p>
          </table:table-cell>
          <table:table-cell office:value-type="float" office:value="36.3006118" calcext:value-type="float">
            <text:p>36.3006118</text:p>
          </table:table-cell>
          <table:table-cell office:value-type="float" office:value="-88.1183703" calcext:value-type="float">
            <text:p>-88.118370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870" calcext:value-type="float">
            <text:p>1295870</text:p>
          </table:table-cell>
          <table:table-cell office:value-type="string" calcext:value-type="string">
            <text:p>North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82745W</text:p>
          </table:table-cell>
          <table:table-cell office:value-type="float" office:value="36.4647799" calcext:value-type="float">
            <text:p>36.4647799</text:p>
          </table:table-cell>
          <table:table-cell office:value-type="float" office:value="-88.4625458" calcext:value-type="float">
            <text:p>-88.462545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972" calcext:value-type="float">
            <text:p>1295972</text:p>
          </table:table-cell>
          <table:table-cell office:value-type="string" calcext:value-type="string">
            <text:p>North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81902W</text:p>
          </table:table-cell>
          <table:table-cell office:value-type="float" office:value="36.3111688" calcext:value-type="float">
            <text:p>36.3111688</text:p>
          </table:table-cell>
          <table:table-cell office:value-type="float" office:value="-88.3172657" calcext:value-type="float">
            <text:p>-88.317265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113" calcext:value-type="float">
            <text:p>1296113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82413W</text:p>
          </table:table-cell>
          <table:table-cell office:value-type="float" office:value="36.4861681" calcext:value-type="float">
            <text:p>36.4861681</text:p>
          </table:table-cell>
          <table:table-cell office:value-type="float" office:value="-88.4036547" calcext:value-type="float">
            <text:p>-88.403654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848" calcext:value-type="float">
            <text:p>1306848</text:p>
          </table:table-cell>
          <table:table-cell office:value-type="string" calcext:value-type="string">
            <text:p>Oak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82402W</text:p>
          </table:table-cell>
          <table:table-cell office:value-type="float" office:value="36.3464472" calcext:value-type="float">
            <text:p>36.3464472</text:p>
          </table:table-cell>
          <table:table-cell office:value-type="float" office:value="-88.4006013" calcext:value-type="float">
            <text:p>-88.400601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75" calcext:value-type="float">
            <text:p>1317375</text:p>
          </table:table-cell>
          <table:table-cell office:value-type="string" calcext:value-type="string">
            <text:p>Old Antioc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81846W</text:p>
          </table:table-cell>
          <table:table-cell office:value-type="float" office:value="36.3817237" calcext:value-type="float">
            <text:p>36.3817237</text:p>
          </table:table-cell>
          <table:table-cell office:value-type="float" office:value="-88.3128201" calcext:value-type="float">
            <text:p>-88.3128201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77" calcext:value-type="float">
            <text:p>1317377</text:p>
          </table:table-cell>
          <table:table-cell office:value-type="string" calcext:value-type="string">
            <text:p>Old Foundr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33N</text:p>
          </table:table-cell>
          <table:table-cell office:value-type="string" calcext:value-type="string">
            <text:p>0882118W</text:p>
          </table:table-cell>
          <table:table-cell office:value-type="float" office:value="36.4092239" calcext:value-type="float">
            <text:p>36.4092239</text:p>
          </table:table-cell>
          <table:table-cell office:value-type="float" office:value="-88.3550433" calcext:value-type="float">
            <text:p>-88.355043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78" calcext:value-type="float">
            <text:p>1317378</text:p>
          </table:table-cell>
          <table:table-cell office:value-type="string" calcext:value-type="string">
            <text:p>Old Libert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9N</text:p>
          </table:table-cell>
          <table:table-cell office:value-type="string" calcext:value-type="string">
            <text:p>0880547W</text:p>
          </table:table-cell>
          <table:table-cell office:value-type="float" office:value="36.4886649" calcext:value-type="float">
            <text:p>36.4886649</text:p>
          </table:table-cell>
          <table:table-cell office:value-type="float" office:value="-88.0964221" calcext:value-type="float">
            <text:p>-88.096422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79" calcext:value-type="float">
            <text:p>1317379</text:p>
          </table:table-cell>
          <table:table-cell office:value-type="string" calcext:value-type="string">
            <text:p>Old Maple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80500W</text:p>
          </table:table-cell>
          <table:table-cell office:value-type="float" office:value="36.436721" calcext:value-type="float">
            <text:p>36.436721</text:p>
          </table:table-cell>
          <table:table-cell office:value-type="float" office:value="-88.0833669" calcext:value-type="float">
            <text:p>-88.083366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408" calcext:value-type="float">
            <text:p>1296408</text:p>
          </table:table-cell>
          <table:table-cell office:value-type="string" calcext:value-type="string">
            <text:p>Olive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83009W</text:p>
          </table:table-cell>
          <table:table-cell office:value-type="float" office:value="36.3283928" calcext:value-type="float">
            <text:p>36.3283928</text:p>
          </table:table-cell>
          <table:table-cell office:value-type="float" office:value="-88.5025493" calcext:value-type="float">
            <text:p>-88.502549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40" calcext:value-type="float">
            <text:p>1644940</text:p>
          </table:table-cell>
          <table:table-cell office:value-type="string" calcext:value-type="string">
            <text:p>Paris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81930W</text:p>
          </table:table-cell>
          <table:table-cell office:value-type="float" office:value="36.3039467" calcext:value-type="float">
            <text:p>36.3039467</text:p>
          </table:table-cell>
          <table:table-cell office:value-type="float" office:value="-88.3250439" calcext:value-type="float">
            <text:p>-88.325043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167" calcext:value-type="float">
            <text:p>1297167</text:p>
          </table:table-cell>
          <table:table-cell office:value-type="string" calcext:value-type="string">
            <text:p>Pentecost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81057W</text:p>
          </table:table-cell>
          <table:table-cell office:value-type="float" office:value="36.1917246" calcext:value-type="float">
            <text:p>36.1917246</text:p>
          </table:table-cell>
          <table:table-cell office:value-type="float" office:value="-88.1825402" calcext:value-type="float">
            <text:p>-88.182540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467" calcext:value-type="float">
            <text:p>1297467</text:p>
          </table:table-cell>
          <table:table-cell office:value-type="string" calcext:value-type="string">
            <text:p>Pilgri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81845W</text:p>
          </table:table-cell>
          <table:table-cell office:value-type="float" office:value="36.2956134" calcext:value-type="float">
            <text:p>36.2956134</text:p>
          </table:table-cell>
          <table:table-cell office:value-type="float" office:value="-88.3125436" calcext:value-type="float">
            <text:p>-88.312543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92" calcext:value-type="float">
            <text:p>1317392</text:p>
          </table:table-cell>
          <table:table-cell office:value-type="string" calcext:value-type="string">
            <text:p>Pleasant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80630W</text:p>
          </table:table-cell>
          <table:table-cell office:value-type="float" office:value="36.2889452" calcext:value-type="float">
            <text:p>36.2889452</text:p>
          </table:table-cell>
          <table:table-cell office:value-type="float" office:value="-88.1083702" calcext:value-type="float">
            <text:p>-88.108370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93" calcext:value-type="float">
            <text:p>1317393</text:p>
          </table:table-cell>
          <table:table-cell office:value-type="string" calcext:value-type="string">
            <text:p>Pleasant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37N</text:p>
          </table:table-cell>
          <table:table-cell office:value-type="string" calcext:value-type="string">
            <text:p>0881541W</text:p>
          </table:table-cell>
          <table:table-cell office:value-type="float" office:value="36.3270013" calcext:value-type="float">
            <text:p>36.3270013</text:p>
          </table:table-cell>
          <table:table-cell office:value-type="float" office:value="-88.2614304" calcext:value-type="float">
            <text:p>-88.261430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95" calcext:value-type="float">
            <text:p>1317395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81133W</text:p>
          </table:table-cell>
          <table:table-cell office:value-type="float" office:value="36.1792249" calcext:value-type="float">
            <text:p>36.1792249</text:p>
          </table:table-cell>
          <table:table-cell office:value-type="float" office:value="-88.1925406" calcext:value-type="float">
            <text:p>-88.192540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010" calcext:value-type="float">
            <text:p>1298010</text:p>
          </table:table-cell>
          <table:table-cell office:value-type="string" calcext:value-type="string">
            <text:p>Poi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80722W</text:p>
          </table:table-cell>
          <table:table-cell office:value-type="float" office:value="36.4264437" calcext:value-type="float">
            <text:p>36.4264437</text:p>
          </table:table-cell>
          <table:table-cell office:value-type="float" office:value="-88.122813" calcext:value-type="float">
            <text:p>-88.12281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200" calcext:value-type="float">
            <text:p>1298200</text:p>
          </table:table-cell>
          <table:table-cell office:value-type="string" calcext:value-type="string">
            <text:p>Popl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80857W</text:p>
          </table:table-cell>
          <table:table-cell office:value-type="float" office:value="36.264779" calcext:value-type="float">
            <text:p>36.264779</text:p>
          </table:table-cell>
          <table:table-cell office:value-type="float" office:value="-88.1492054" calcext:value-type="float">
            <text:p>-88.149205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41" calcext:value-type="float">
            <text:p>1644941</text:p>
          </table:table-cell>
          <table:table-cell office:value-type="string" calcext:value-type="string">
            <text:p>Puryear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81954W</text:p>
          </table:table-cell>
          <table:table-cell office:value-type="float" office:value="36.4458899" calcext:value-type="float">
            <text:p>36.4458899</text:p>
          </table:table-cell>
          <table:table-cell office:value-type="float" office:value="-88.3317086" calcext:value-type="float">
            <text:p>-88.331708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565" calcext:value-type="float">
            <text:p>1300565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82828W</text:p>
          </table:table-cell>
          <table:table-cell office:value-type="float" office:value="36.183394" calcext:value-type="float">
            <text:p>36.183394</text:p>
          </table:table-cell>
          <table:table-cell office:value-type="float" office:value="-88.4744948" calcext:value-type="float">
            <text:p>-88.474494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10" calcext:value-type="float">
            <text:p>1317410</text:p>
          </table:table-cell>
          <table:table-cell office:value-type="string" calcext:value-type="string">
            <text:p>Sand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80520W</text:p>
          </table:table-cell>
          <table:table-cell office:value-type="float" office:value="36.4367211" calcext:value-type="float">
            <text:p>36.4367211</text:p>
          </table:table-cell>
          <table:table-cell office:value-type="float" office:value="-88.0889227" calcext:value-type="float">
            <text:p>-88.088922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180" calcext:value-type="float">
            <text:p>1301180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81529W</text:p>
          </table:table-cell>
          <table:table-cell office:value-type="float" office:value="36.3886675" calcext:value-type="float">
            <text:p>36.3886675</text:p>
          </table:table-cell>
          <table:table-cell office:value-type="float" office:value="-88.2580961" calcext:value-type="float">
            <text:p>-88.2580961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588" calcext:value-type="float">
            <text:p>1303588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81754W</text:p>
          </table:table-cell>
          <table:table-cell office:value-type="float" office:value="36.1806145" calcext:value-type="float">
            <text:p>36.1806145</text:p>
          </table:table-cell>
          <table:table-cell office:value-type="float" office:value="-88.2983776" calcext:value-type="float">
            <text:p>-88.298377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18" calcext:value-type="float">
            <text:p>1317418</text:p>
          </table:table-cell>
          <table:table-cell office:value-type="string" calcext:value-type="string">
            <text:p>Spr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0N</text:p>
          </table:table-cell>
          <table:table-cell office:value-type="string" calcext:value-type="string">
            <text:p>0881256W</text:p>
          </table:table-cell>
          <table:table-cell office:value-type="float" office:value="36.2056135" calcext:value-type="float">
            <text:p>36.2056135</text:p>
          </table:table-cell>
          <table:table-cell office:value-type="float" office:value="-88.2155969" calcext:value-type="float">
            <text:p>-88.215596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768" calcext:value-type="float">
            <text:p>1303768</text:p>
          </table:table-cell>
          <table:table-cell office:value-type="string" calcext:value-type="string">
            <text:p>Spring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33N</text:p>
          </table:table-cell>
          <table:table-cell office:value-type="string" calcext:value-type="string">
            <text:p>0881935W</text:p>
          </table:table-cell>
          <table:table-cell office:value-type="float" office:value="36.2425584" calcext:value-type="float">
            <text:p>36.2425584</text:p>
          </table:table-cell>
          <table:table-cell office:value-type="float" office:value="-88.3264337" calcext:value-type="float">
            <text:p>-88.326433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71151" calcext:value-type="float">
            <text:p>1271151</text:p>
          </table:table-cell>
          <table:table-cell office:value-type="string" calcext:value-type="string">
            <text:p>Spring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80746W</text:p>
          </table:table-cell>
          <table:table-cell office:value-type="float" office:value="36.2675567" calcext:value-type="float">
            <text:p>36.2675567</text:p>
          </table:table-cell>
          <table:table-cell office:value-type="float" office:value="-88.1294824" calcext:value-type="float">
            <text:p>-88.129482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778" calcext:value-type="float">
            <text:p>1303778</text:p>
          </table:table-cell>
          <table:table-cell office:value-type="string" calcext:value-type="string">
            <text:p>Spring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80905W</text:p>
          </table:table-cell>
          <table:table-cell office:value-type="float" office:value="36.2731123" calcext:value-type="float">
            <text:p>36.2731123</text:p>
          </table:table-cell>
          <table:table-cell office:value-type="float" office:value="-88.1514275" calcext:value-type="float">
            <text:p>-88.151427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926" calcext:value-type="float">
            <text:p>1303926</text:p>
          </table:table-cell>
          <table:table-cell office:value-type="string" calcext:value-type="string">
            <text:p>Sulphur Well Academ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81009W</text:p>
          </table:table-cell>
          <table:table-cell office:value-type="float" office:value="36.3622781" calcext:value-type="float">
            <text:p>36.3622781</text:p>
          </table:table-cell>
          <table:table-cell office:value-type="float" office:value="-88.1692045" calcext:value-type="float">
            <text:p>-88.1692045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283" calcext:value-type="float">
            <text:p>1272283</text:p>
          </table:table-cell>
          <table:table-cell office:value-type="string" calcext:value-type="string">
            <text:p>Temp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81737W</text:p>
          </table:table-cell>
          <table:table-cell office:value-type="float" office:value="36.3025575" calcext:value-type="float">
            <text:p>36.3025575</text:p>
          </table:table-cell>
          <table:table-cell office:value-type="float" office:value="-88.293654" calcext:value-type="float">
            <text:p>-88.29365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893" calcext:value-type="float">
            <text:p>1272893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19N</text:p>
          </table:table-cell>
          <table:table-cell office:value-type="string" calcext:value-type="string">
            <text:p>0881735W</text:p>
          </table:table-cell>
          <table:table-cell office:value-type="float" office:value="36.3053353" calcext:value-type="float">
            <text:p>36.3053353</text:p>
          </table:table-cell>
          <table:table-cell office:value-type="float" office:value="-88.2930984" calcext:value-type="float">
            <text:p>-88.293098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207" calcext:value-type="float">
            <text:p>1273207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55N</text:p>
          </table:table-cell>
          <table:table-cell office:value-type="string" calcext:value-type="string">
            <text:p>0883031W</text:p>
          </table:table-cell>
          <table:table-cell office:value-type="float" office:value="36.232005" calcext:value-type="float">
            <text:p>36.232005</text:p>
          </table:table-cell>
          <table:table-cell office:value-type="float" office:value="-88.5086621" calcext:value-type="float">
            <text:p>-88.508662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29" calcext:value-type="float">
            <text:p>1317429</text:p>
          </table:table-cell>
          <table:table-cell office:value-type="string" calcext:value-type="string">
            <text:p>Un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81048W</text:p>
          </table:table-cell>
          <table:table-cell office:value-type="float" office:value="36.2981122" calcext:value-type="float">
            <text:p>36.2981122</text:p>
          </table:table-cell>
          <table:table-cell office:value-type="float" office:value="-88.1800392" calcext:value-type="float">
            <text:p>-88.180039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228" calcext:value-type="float">
            <text:p>1273228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82012W</text:p>
          </table:table-cell>
          <table:table-cell office:value-type="float" office:value="36.434779" calcext:value-type="float">
            <text:p>36.434779</text:p>
          </table:table-cell>
          <table:table-cell office:value-type="float" office:value="-88.336709" calcext:value-type="float">
            <text:p>-88.33670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30" calcext:value-type="float">
            <text:p>1317430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81830W</text:p>
          </table:table-cell>
          <table:table-cell office:value-type="float" office:value="36.2170029" calcext:value-type="float">
            <text:p>36.2170029</text:p>
          </table:table-cell>
          <table:table-cell office:value-type="float" office:value="-88.3083777" calcext:value-type="float">
            <text:p>-88.308377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230" calcext:value-type="float">
            <text:p>1273230</text:p>
          </table:table-cell>
          <table:table-cell office:value-type="string" calcext:value-type="string">
            <text:p>Union Ha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83016W</text:p>
          </table:table-cell>
          <table:table-cell office:value-type="float" office:value="36.443114" calcext:value-type="float">
            <text:p>36.443114</text:p>
          </table:table-cell>
          <table:table-cell office:value-type="float" office:value="-88.5044919" calcext:value-type="float">
            <text:p>-88.504491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32" calcext:value-type="float">
            <text:p>1317432</text:p>
          </table:table-cell>
          <table:table-cell office:value-type="string" calcext:value-type="string">
            <text:p>Van Dyke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81813W</text:p>
          </table:table-cell>
          <table:table-cell office:value-type="float" office:value="36.266169" calcext:value-type="float">
            <text:p>36.266169</text:p>
          </table:table-cell>
          <table:table-cell office:value-type="float" office:value="-88.3036549" calcext:value-type="float">
            <text:p>-88.303654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711" calcext:value-type="float">
            <text:p>1273711</text:p>
          </table:table-cell>
          <table:table-cell office:value-type="string" calcext:value-type="string">
            <text:p>Walnut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6N</text:p>
          </table:table-cell>
          <table:table-cell office:value-type="string" calcext:value-type="string">
            <text:p>0882802W</text:p>
          </table:table-cell>
          <table:table-cell office:value-type="float" office:value="36.4045028" calcext:value-type="float">
            <text:p>36.4045028</text:p>
          </table:table-cell>
          <table:table-cell office:value-type="float" office:value="-88.4672691" calcext:value-type="float">
            <text:p>-88.467269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35" calcext:value-type="float">
            <text:p>1317435</text:p>
          </table:table-cell>
          <table:table-cell office:value-type="string" calcext:value-type="string">
            <text:p>Warners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82729W</text:p>
          </table:table-cell>
          <table:table-cell office:value-type="float" office:value="36.3803363" calcext:value-type="float">
            <text:p>36.3803363</text:p>
          </table:table-cell>
          <table:table-cell office:value-type="float" office:value="-88.4581026" calcext:value-type="float">
            <text:p>-88.458102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404474" calcext:value-type="float">
            <text:p>2404474</text:p>
          </table:table-cell>
          <table:table-cell office:value-type="string" calcext:value-type="string">
            <text:p>City of Pari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81823W</text:p>
          </table:table-cell>
          <table:table-cell office:value-type="float" office:value="36.2933208" calcext:value-type="float">
            <text:p>36.2933208</text:p>
          </table:table-cell>
          <table:table-cell office:value-type="float" office:value="-88.306445" calcext:value-type="float">
            <text:p>-88.30644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580" calcext:value-type="float">
            <text:p>2404580</text:p>
          </table:table-cell>
          <table:table-cell office:value-type="string" calcext:value-type="string">
            <text:p>City of Puryea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81957W</text:p>
          </table:table-cell>
          <table:table-cell office:value-type="float" office:value="36.4413683" calcext:value-type="float">
            <text:p>36.4413683</text:p>
          </table:table-cell>
          <table:table-cell office:value-type="float" office:value="-88.3324234" calcext:value-type="float">
            <text:p>-88.3324234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45" calcext:value-type="float">
            <text:p>2464245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82242W</text:p>
          </table:table-cell>
          <table:table-cell office:value-type="float" office:value="36.4059825" calcext:value-type="float">
            <text:p>36.4059825</text:p>
          </table:table-cell>
          <table:table-cell office:value-type="float" office:value="-88.3783876" calcext:value-type="float">
            <text:p>-88.378387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33" calcext:value-type="float">
            <text:p>2463933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81934W</text:p>
          </table:table-cell>
          <table:table-cell office:value-type="float" office:value="36.2129867" calcext:value-type="float">
            <text:p>36.2129867</text:p>
          </table:table-cell>
          <table:table-cell office:value-type="float" office:value="-88.3260249" calcext:value-type="float">
            <text:p>-88.326024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57" calcext:value-type="float">
            <text:p>2464157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80820W</text:p>
          </table:table-cell>
          <table:table-cell office:value-type="float" office:value="36.372889" calcext:value-type="float">
            <text:p>36.372889</text:p>
          </table:table-cell>
          <table:table-cell office:value-type="float" office:value="-88.1389948" calcext:value-type="float">
            <text:p>-88.138994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48" calcext:value-type="float">
            <text:p>2464048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82016W</text:p>
          </table:table-cell>
          <table:table-cell office:value-type="float" office:value="36.3232014" calcext:value-type="float">
            <text:p>36.3232014</text:p>
          </table:table-cell>
          <table:table-cell office:value-type="float" office:value="-88.3378583" calcext:value-type="float">
            <text:p>-88.337858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56" calcext:value-type="float">
            <text:p>2464456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81735W</text:p>
          </table:table-cell>
          <table:table-cell office:value-type="float" office:value="36.3007402" calcext:value-type="float">
            <text:p>36.3007402</text:p>
          </table:table-cell>
          <table:table-cell office:value-type="float" office:value="-88.2929877" calcext:value-type="float">
            <text:p>-88.292987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55" calcext:value-type="float">
            <text:p>1639755</text:p>
          </table:table-cell>
          <table:table-cell office:value-type="string" calcext:value-type="string">
            <text:p>Henry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81804W</text:p>
          </table:table-cell>
          <table:table-cell office:value-type="float" office:value="36.3318376" calcext:value-type="float">
            <text:p>36.3318376</text:p>
          </table:table-cell>
          <table:table-cell office:value-type="float" office:value="-88.3012136" calcext:value-type="float">
            <text:p>-88.301213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316" calcext:value-type="float">
            <text:p>2406316</text:p>
          </table:table-cell>
          <table:table-cell office:value-type="string" calcext:value-type="string">
            <text:p>Town of Cottage Grov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82844W</text:p>
          </table:table-cell>
          <table:table-cell office:value-type="float" office:value="36.3781735" calcext:value-type="float">
            <text:p>36.3781735</text:p>
          </table:table-cell>
          <table:table-cell office:value-type="float" office:value="-88.478957" calcext:value-type="float">
            <text:p>-88.47895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819" calcext:value-type="float">
            <text:p>2405819</text:p>
          </table:table-cell>
          <table:table-cell office:value-type="string" calcext:value-type="string">
            <text:p>Town of Henr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82441W</text:p>
          </table:table-cell>
          <table:table-cell office:value-type="float" office:value="36.2011048" calcext:value-type="float">
            <text:p>36.2011048</text:p>
          </table:table-cell>
          <table:table-cell office:value-type="float" office:value="-88.4113668" calcext:value-type="float">
            <text:p>-88.411366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02495" calcext:value-type="float">
            <text:p>1302495</text:p>
          </table:table-cell>
          <table:table-cell office:value-type="string" calcext:value-type="string">
            <text:p>Flood Water Retarding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82924W</text:p>
          </table:table-cell>
          <table:table-cell office:value-type="float" office:value="36.3083929" calcext:value-type="float">
            <text:p>36.3083929</text:p>
          </table:table-cell>
          <table:table-cell office:value-type="float" office:value="-88.4900492" calcext:value-type="float">
            <text:p>-88.490049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672" calcext:value-type="float">
            <text:p>1301672</text:p>
          </table:table-cell>
          <table:table-cell office:value-type="string" calcext:value-type="string">
            <text:p>Fogelma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412N</text:p>
          </table:table-cell>
          <table:table-cell office:value-type="string" calcext:value-type="string">
            <text:p>0894230W</text:p>
          </table:table-cell>
          <table:table-cell office:value-type="float" office:value="35.2367543" calcext:value-type="float">
            <text:p>35.2367543</text:p>
          </table:table-cell>
          <table:table-cell office:value-type="float" office:value="-89.7084151" calcext:value-type="float">
            <text:p>-89.7084151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Ead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444" calcext:value-type="float">
            <text:p>1302444</text:p>
          </table:table-cell>
          <table:table-cell office:value-type="string" calcext:value-type="string">
            <text:p>H C Spinks Compan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82400W</text:p>
          </table:table-cell>
          <table:table-cell office:value-type="float" office:value="36.2483925" calcext:value-type="float">
            <text:p>36.2483925</text:p>
          </table:table-cell>
          <table:table-cell office:value-type="float" office:value="-88.4000472" calcext:value-type="float">
            <text:p>-88.4000472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467" calcext:value-type="float">
            <text:p>1302467</text:p>
          </table:table-cell>
          <table:table-cell office:value-type="string" calcext:value-type="string">
            <text:p>Middle Fork Obion Dam Fiv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82430W</text:p>
          </table:table-cell>
          <table:table-cell office:value-type="float" office:value="36.2767257" calcext:value-type="float">
            <text:p>36.2767257</text:p>
          </table:table-cell>
          <table:table-cell office:value-type="float" office:value="-88.4083804" calcext:value-type="float">
            <text:p>-88.408380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438" calcext:value-type="float">
            <text:p>1302438</text:p>
          </table:table-cell>
          <table:table-cell office:value-type="string" calcext:value-type="string">
            <text:p>Middle Fork Obion Dam Number Sev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82512W</text:p>
          </table:table-cell>
          <table:table-cell office:value-type="float" office:value="36.2400595" calcext:value-type="float">
            <text:p>36.2400595</text:p>
          </table:table-cell>
          <table:table-cell office:value-type="float" office:value="-88.420048" calcext:value-type="float">
            <text:p>-88.42004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472" calcext:value-type="float">
            <text:p>1302472</text:p>
          </table:table-cell>
          <table:table-cell office:value-type="string" calcext:value-type="string">
            <text:p>Middle Fork Obion River Dam Number Four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82458W</text:p>
          </table:table-cell>
          <table:table-cell office:value-type="float" office:value="36.2871312" calcext:value-type="float">
            <text:p>36.2871312</text:p>
          </table:table-cell>
          <table:table-cell office:value-type="float" office:value="-88.4162269" calcext:value-type="float">
            <text:p>-88.416226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448" calcext:value-type="float">
            <text:p>1302448</text:p>
          </table:table-cell>
          <table:table-cell office:value-type="string" calcext:value-type="string">
            <text:p>Middle Fork Obion River Dam Number Six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82330W</text:p>
          </table:table-cell>
          <table:table-cell office:value-type="float" office:value="36.2533923" calcext:value-type="float">
            <text:p>36.2533923</text:p>
          </table:table-cell>
          <table:table-cell office:value-type="float" office:value="-88.3917136" calcext:value-type="float">
            <text:p>-88.391713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469" calcext:value-type="float">
            <text:p>1302469</text:p>
          </table:table-cell>
          <table:table-cell office:value-type="string" calcext:value-type="string">
            <text:p>Middle Fork Obion River Dam Number Thre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82618W</text:p>
          </table:table-cell>
          <table:table-cell office:value-type="float" office:value="36.281726" calcext:value-type="float">
            <text:p>36.281726</text:p>
          </table:table-cell>
          <table:table-cell office:value-type="float" office:value="-88.4383813" calcext:value-type="float">
            <text:p>-88.438381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484" calcext:value-type="float">
            <text:p>1302484</text:p>
          </table:table-cell>
          <table:table-cell office:value-type="string" calcext:value-type="string">
            <text:p>Middle Fork Obion River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82800W</text:p>
          </table:table-cell>
          <table:table-cell office:value-type="float" office:value="36.299747" calcext:value-type="float">
            <text:p>36.299747</text:p>
          </table:table-cell>
          <table:table-cell office:value-type="float" office:value="-88.4666954" calcext:value-type="float">
            <text:p>-88.4666954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442" calcext:value-type="float">
            <text:p>1302442</text:p>
          </table:table-cell>
          <table:table-cell office:value-type="string" calcext:value-type="string">
            <text:p>Middle Fork Obion River Number Ni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82748W</text:p>
          </table:table-cell>
          <table:table-cell office:value-type="float" office:value="36.2467266" calcext:value-type="float">
            <text:p>36.2467266</text:p>
          </table:table-cell>
          <table:table-cell office:value-type="float" office:value="-88.4633826" calcext:value-type="float">
            <text:p>-88.463382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7200" calcext:value-type="float">
            <text:p>1307200</text:p>
          </table:table-cell>
          <table:table-cell office:value-type="string" calcext:value-type="string">
            <text:p>Smith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81938W</text:p>
          </table:table-cell>
          <table:table-cell office:value-type="float" office:value="36.3358909" calcext:value-type="float">
            <text:p>36.3358909</text:p>
          </table:table-cell>
          <table:table-cell office:value-type="float" office:value="-88.3272657" calcext:value-type="float">
            <text:p>-88.327265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481" calcext:value-type="float">
            <text:p>1302481</text:p>
          </table:table-cell>
          <table:table-cell office:value-type="string" calcext:value-type="string">
            <text:p>Taylo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81642W</text:p>
          </table:table-cell>
          <table:table-cell office:value-type="float" office:value="36.2917241" calcext:value-type="float">
            <text:p>36.2917241</text:p>
          </table:table-cell>
          <table:table-cell office:value-type="float" office:value="-88.2783759" calcext:value-type="float">
            <text:p>-88.278375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506" calcext:value-type="float">
            <text:p>1302506</text:p>
          </table:table-cell>
          <table:table-cell office:value-type="string" calcext:value-type="string">
            <text:p>Thompson Creek Number Fiv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83113W</text:p>
          </table:table-cell>
          <table:table-cell office:value-type="float" office:value="36.3273421" calcext:value-type="float">
            <text:p>36.3273421</text:p>
          </table:table-cell>
          <table:table-cell office:value-type="float" office:value="-88.5202167" calcext:value-type="float">
            <text:p>-88.520216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464" calcext:value-type="float">
            <text:p>1302464</text:p>
          </table:table-cell>
          <table:table-cell office:value-type="string" calcext:value-type="string">
            <text:p>Weak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624N</text:p>
          </table:table-cell>
          <table:table-cell office:value-type="string" calcext:value-type="string">
            <text:p>0881236W</text:p>
          </table:table-cell>
          <table:table-cell office:value-type="float" office:value="36.2733903" calcext:value-type="float">
            <text:p>36.2733903</text:p>
          </table:table-cell>
          <table:table-cell office:value-type="float" office:value="-88.2100406" calcext:value-type="float">
            <text:p>-88.210040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230" calcext:value-type="float">
            <text:p>127423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80842W</text:p>
          </table:table-cell>
          <table:table-cell office:value-type="float" office:value="36.3033897" calcext:value-type="float">
            <text:p>36.3033897</text:p>
          </table:table-cell>
          <table:table-cell office:value-type="float" office:value="-88.1450379" calcext:value-type="float">
            <text:p>-88.145037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802" calcext:value-type="float">
            <text:p>1310802</text:p>
          </table:table-cell>
          <table:table-cell office:value-type="string" calcext:value-type="string">
            <text:p>Tupelo Slough (historical)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80332W</text:p>
          </table:table-cell>
          <table:table-cell office:value-type="float" office:value="36.4797758" calcext:value-type="float">
            <text:p>36.4797758</text:p>
          </table:table-cell>
          <table:table-cell office:value-type="float" office:value="-88.0589209" calcext:value-type="float">
            <text:p>-88.058920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443" calcext:value-type="float">
            <text:p>1287443</text:p>
          </table:table-cell>
          <table:table-cell office:value-type="string" calcext:value-type="string">
            <text:p>Henry County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81837W</text:p>
          </table:table-cell>
          <table:table-cell office:value-type="float" office:value="36.2966147" calcext:value-type="float">
            <text:p>36.2966147</text:p>
          </table:table-cell>
          <table:table-cell office:value-type="float" office:value="-88.310342" calcext:value-type="float">
            <text:p>-88.31034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0780" calcext:value-type="float">
            <text:p>1310780</text:p>
          </table:table-cell>
          <table:table-cell office:value-type="string" calcext:value-type="string">
            <text:p>Leatherwood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80001W</text:p>
          </table:table-cell>
          <table:table-cell office:value-type="float" office:value="36.3628324" calcext:value-type="float">
            <text:p>36.3628324</text:p>
          </table:table-cell>
          <table:table-cell office:value-type="float" office:value="-88.0003098" calcext:value-type="float">
            <text:p>-88.000309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319" calcext:value-type="float">
            <text:p>1278319</text:p>
          </table:table-cell>
          <table:table-cell office:value-type="string" calcext:value-type="string">
            <text:p>Briarpatch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82652W</text:p>
          </table:table-cell>
          <table:table-cell office:value-type="float" office:value="36.3088913" calcext:value-type="float">
            <text:p>36.3088913</text:p>
          </table:table-cell>
          <table:table-cell office:value-type="float" office:value="-88.4478131" calcext:value-type="float">
            <text:p>-88.447813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17277" calcext:value-type="float">
            <text:p>1317277</text:p>
          </table:table-cell>
          <table:table-cell office:value-type="string" calcext:value-type="string">
            <text:p>Abernath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80106W</text:p>
          </table:table-cell>
          <table:table-cell office:value-type="float" office:value="36.3944987" calcext:value-type="float">
            <text:p>36.3944987</text:p>
          </table:table-cell>
          <table:table-cell office:value-type="float" office:value="-88.0183653" calcext:value-type="float">
            <text:p>-88.018365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79" calcext:value-type="float">
            <text:p>1317279</text:p>
          </table:table-cell>
          <table:table-cell office:value-type="string" calcext:value-type="string">
            <text:p>Allen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81643W</text:p>
          </table:table-cell>
          <table:table-cell office:value-type="float" office:value="36.2356135" calcext:value-type="float">
            <text:p>36.2356135</text:p>
          </table:table-cell>
          <table:table-cell office:value-type="float" office:value="-88.2786544" calcext:value-type="float">
            <text:p>-88.278654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784" calcext:value-type="float">
            <text:p>1275784</text:p>
          </table:table-cell>
          <table:table-cell office:value-type="string" calcext:value-type="string">
            <text:p>Antioch Boat Harbo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80719W</text:p>
          </table:table-cell>
          <table:table-cell office:value-type="float" office:value="36.3644999" calcext:value-type="float">
            <text:p>36.3644999</text:p>
          </table:table-cell>
          <table:table-cell office:value-type="float" office:value="-88.1219805" calcext:value-type="float">
            <text:p>-88.121980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592" calcext:value-type="float">
            <text:p>1314592</text:p>
          </table:table-cell>
          <table:table-cell office:value-type="string" calcext:value-type="string">
            <text:p>Antioch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80555W</text:p>
          </table:table-cell>
          <table:table-cell office:value-type="float" office:value="36.3928328" calcext:value-type="float">
            <text:p>36.3928328</text:p>
          </table:table-cell>
          <table:table-cell office:value-type="float" office:value="-88.098646" calcext:value-type="float">
            <text:p>-88.098646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83" calcext:value-type="float">
            <text:p>1317283</text:p>
          </table:table-cell>
          <table:table-cell office:value-type="string" calcext:value-type="string">
            <text:p>Bear Creek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81222W</text:p>
          </table:table-cell>
          <table:table-cell office:value-type="float" office:value="36.1550585" calcext:value-type="float">
            <text:p>36.1550585</text:p>
          </table:table-cell>
          <table:table-cell office:value-type="float" office:value="-88.2061522" calcext:value-type="float">
            <text:p>-88.2061522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91" calcext:value-type="float">
            <text:p>1317291</text:p>
          </table:table-cell>
          <table:table-cell office:value-type="string" calcext:value-type="string">
            <text:p>Bradford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16N</text:p>
          </table:table-cell>
          <table:table-cell office:value-type="string" calcext:value-type="string">
            <text:p>0880220W</text:p>
          </table:table-cell>
          <table:table-cell office:value-type="float" office:value="36.4211652" calcext:value-type="float">
            <text:p>36.4211652</text:p>
          </table:table-cell>
          <table:table-cell office:value-type="float" office:value="-88.0389212" calcext:value-type="float">
            <text:p>-88.038921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92" calcext:value-type="float">
            <text:p>1317292</text:p>
          </table:table-cell>
          <table:table-cell office:value-type="string" calcext:value-type="string">
            <text:p>Britton Ford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80747W</text:p>
          </table:table-cell>
          <table:table-cell office:value-type="float" office:value="36.3131118" calcext:value-type="float">
            <text:p>36.3131118</text:p>
          </table:table-cell>
          <table:table-cell office:value-type="float" office:value="-88.1297594" calcext:value-type="float">
            <text:p>-88.129759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57" calcext:value-type="float">
            <text:p>1314757</text:p>
          </table:table-cell>
          <table:table-cell office:value-type="string" calcext:value-type="string">
            <text:p>Buchana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80642W</text:p>
          </table:table-cell>
          <table:table-cell office:value-type="float" office:value="36.4156105" calcext:value-type="float">
            <text:p>36.4156105</text:p>
          </table:table-cell>
          <table:table-cell office:value-type="float" office:value="-88.1117017" calcext:value-type="float">
            <text:p>-88.111701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94" calcext:value-type="float">
            <text:p>1317294</text:p>
          </table:table-cell>
          <table:table-cell office:value-type="string" calcext:value-type="string">
            <text:p>Buchanans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80638W</text:p>
          </table:table-cell>
          <table:table-cell office:value-type="float" office:value="36.4150548" calcext:value-type="float">
            <text:p>36.4150548</text:p>
          </table:table-cell>
          <table:table-cell office:value-type="float" office:value="-88.1105905" calcext:value-type="float">
            <text:p>-88.110590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95" calcext:value-type="float">
            <text:p>1317295</text:p>
          </table:table-cell>
          <table:table-cell office:value-type="string" calcext:value-type="string">
            <text:p>Bull Durhan Resor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80710W</text:p>
          </table:table-cell>
          <table:table-cell office:value-type="float" office:value="36.416166" calcext:value-type="float">
            <text:p>36.416166</text:p>
          </table:table-cell>
          <table:table-cell office:value-type="float" office:value="-88.1194796" calcext:value-type="float">
            <text:p>-88.119479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32" calcext:value-type="float">
            <text:p>1644932</text:p>
          </table:table-cell>
          <table:table-cell office:value-type="string" calcext:value-type="string">
            <text:p>Burton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80330W</text:p>
          </table:table-cell>
          <table:table-cell office:value-type="float" office:value="36.490609" calcext:value-type="float">
            <text:p>36.490609</text:p>
          </table:table-cell>
          <table:table-cell office:value-type="float" office:value="-88.0583651" calcext:value-type="float">
            <text:p>-88.058365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408" calcext:value-type="float">
            <text:p>1279408</text:p>
          </table:table-cell>
          <table:table-cell office:value-type="string" calcext:value-type="string">
            <text:p>Camp Running De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80759W</text:p>
          </table:table-cell>
          <table:table-cell office:value-type="float" office:value="36.3067229" calcext:value-type="float">
            <text:p>36.3067229</text:p>
          </table:table-cell>
          <table:table-cell office:value-type="float" office:value="-88.133093" calcext:value-type="float">
            <text:p>-88.13309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797" calcext:value-type="float">
            <text:p>1305797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82929W</text:p>
          </table:table-cell>
          <table:table-cell office:value-type="float" office:value="36.4406139" calcext:value-type="float">
            <text:p>36.4406139</text:p>
          </table:table-cell>
          <table:table-cell office:value-type="float" office:value="-88.491436" calcext:value-type="float">
            <text:p>-88.49143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00" calcext:value-type="float">
            <text:p>1317300</text:p>
          </table:table-cell>
          <table:table-cell office:value-type="string" calcext:value-type="string">
            <text:p>Centerville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80348W</text:p>
          </table:table-cell>
          <table:table-cell office:value-type="float" office:value="36.445054" calcext:value-type="float">
            <text:p>36.445054</text:p>
          </table:table-cell>
          <table:table-cell office:value-type="float" office:value="-88.0633661" calcext:value-type="float">
            <text:p>-88.063366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02" calcext:value-type="float">
            <text:p>1317302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81826W</text:p>
          </table:table-cell>
          <table:table-cell office:value-type="float" office:value="36.3542239" calcext:value-type="float">
            <text:p>36.3542239</text:p>
          </table:table-cell>
          <table:table-cell office:value-type="float" office:value="-88.3072648" calcext:value-type="float">
            <text:p>-88.3072648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07" calcext:value-type="float">
            <text:p>1317307</text:p>
          </table:table-cell>
          <table:table-cell office:value-type="string" calcext:value-type="string">
            <text:p>County Junction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24N</text:p>
          </table:table-cell>
          <table:table-cell office:value-type="string" calcext:value-type="string">
            <text:p>0880639W</text:p>
          </table:table-cell>
          <table:table-cell office:value-type="float" office:value="36.2733898" calcext:value-type="float">
            <text:p>36.2733898</text:p>
          </table:table-cell>
          <table:table-cell office:value-type="float" office:value="-88.1108705" calcext:value-type="float">
            <text:p>-88.110870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08" calcext:value-type="float">
            <text:p>1317308</text:p>
          </table:table-cell>
          <table:table-cell office:value-type="string" calcext:value-type="string">
            <text:p>Cypress Bay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80505W</text:p>
          </table:table-cell>
          <table:table-cell office:value-type="float" office:value="36.4928315" calcext:value-type="float">
            <text:p>36.4928315</text:p>
          </table:table-cell>
          <table:table-cell office:value-type="float" office:value="-88.0847549" calcext:value-type="float">
            <text:p>-88.0847549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937" calcext:value-type="float">
            <text:p>1281937</text:p>
          </table:table-cell>
          <table:table-cell office:value-type="string" calcext:value-type="string">
            <text:p>Cypress Creek Cabi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80427W</text:p>
          </table:table-cell>
          <table:table-cell office:value-type="float" office:value="36.4900536" calcext:value-type="float">
            <text:p>36.4900536</text:p>
          </table:table-cell>
          <table:table-cell office:value-type="float" office:value="-88.0741991" calcext:value-type="float">
            <text:p>-88.074199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10" calcext:value-type="float">
            <text:p>1317310</text:p>
          </table:table-cell>
          <table:table-cell office:value-type="string" calcext:value-type="string">
            <text:p>Dodson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80337W</text:p>
          </table:table-cell>
          <table:table-cell office:value-type="float" office:value="36.4564428" calcext:value-type="float">
            <text:p>36.4564428</text:p>
          </table:table-cell>
          <table:table-cell office:value-type="float" office:value="-88.0603103" calcext:value-type="float">
            <text:p>-88.060310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12" calcext:value-type="float">
            <text:p>1317312</text:p>
          </table:table-cell>
          <table:table-cell office:value-type="string" calcext:value-type="string">
            <text:p>Dotty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81335W</text:p>
          </table:table-cell>
          <table:table-cell office:value-type="float" office:value="36.182836" calcext:value-type="float">
            <text:p>36.182836</text:p>
          </table:table-cell>
          <table:table-cell office:value-type="float" office:value="-88.2264306" calcext:value-type="float">
            <text:p>-88.226430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14" calcext:value-type="float">
            <text:p>1317314</text:p>
          </table:table-cell>
          <table:table-cell office:value-type="string" calcext:value-type="string">
            <text:p>Dunawa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15N</text:p>
          </table:table-cell>
          <table:table-cell office:value-type="string" calcext:value-type="string">
            <text:p>0880331W</text:p>
          </table:table-cell>
          <table:table-cell office:value-type="float" office:value="36.4875534" calcext:value-type="float">
            <text:p>36.4875534</text:p>
          </table:table-cell>
          <table:table-cell office:value-type="float" office:value="-88.058643" calcext:value-type="float">
            <text:p>-88.05864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15" calcext:value-type="float">
            <text:p>1317315</text:p>
          </table:table-cell>
          <table:table-cell office:value-type="string" calcext:value-type="string">
            <text:p>Eagle Nest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80636W</text:p>
          </table:table-cell>
          <table:table-cell office:value-type="float" office:value="36.4256103" calcext:value-type="float">
            <text:p>36.4256103</text:p>
          </table:table-cell>
          <table:table-cell office:value-type="float" office:value="-88.1100347" calcext:value-type="float">
            <text:p>-88.110034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648" calcext:value-type="float">
            <text:p>1283648</text:p>
          </table:table-cell>
          <table:table-cell office:value-type="string" calcext:value-type="string">
            <text:p>Elkhorn Park Community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57N</text:p>
          </table:table-cell>
          <table:table-cell office:value-type="string" calcext:value-type="string">
            <text:p>0880834W</text:p>
          </table:table-cell>
          <table:table-cell office:value-type="float" office:value="36.332556" calcext:value-type="float">
            <text:p>36.332556</text:p>
          </table:table-cell>
          <table:table-cell office:value-type="float" office:value="-88.1428152" calcext:value-type="float">
            <text:p>-88.142815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24" calcext:value-type="float">
            <text:p>1317324</text:p>
          </table:table-cell>
          <table:table-cell office:value-type="string" calcext:value-type="string">
            <text:p>Grov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81259W</text:p>
          </table:table-cell>
          <table:table-cell office:value-type="float" office:value="36.302279" calcext:value-type="float">
            <text:p>36.302279</text:p>
          </table:table-cell>
          <table:table-cell office:value-type="float" office:value="-88.2164293" calcext:value-type="float">
            <text:p>-88.2164293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26" calcext:value-type="float">
            <text:p>1317326</text:p>
          </table:table-cell>
          <table:table-cell office:value-type="string" calcext:value-type="string">
            <text:p>Hasting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07N</text:p>
          </table:table-cell>
          <table:table-cell office:value-type="string" calcext:value-type="string">
            <text:p>0883021W</text:p>
          </table:table-cell>
          <table:table-cell office:value-type="float" office:value="36.2186718" calcext:value-type="float">
            <text:p>36.2186718</text:p>
          </table:table-cell>
          <table:table-cell office:value-type="float" office:value="-88.5058844" calcext:value-type="float">
            <text:p>-88.505884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32" calcext:value-type="float">
            <text:p>1317332</text:p>
          </table:table-cell>
          <table:table-cell office:value-type="string" calcext:value-type="string">
            <text:p>Holland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81741W</text:p>
          </table:table-cell>
          <table:table-cell office:value-type="float" office:value="36.2447802" calcext:value-type="float">
            <text:p>36.2447802</text:p>
          </table:table-cell>
          <table:table-cell office:value-type="float" office:value="-88.294766" calcext:value-type="float">
            <text:p>-88.29476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284" calcext:value-type="float">
            <text:p>1315284</text:p>
          </table:table-cell>
          <table:table-cell office:value-type="string" calcext:value-type="string">
            <text:p>Iron Bridg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80511W</text:p>
          </table:table-cell>
          <table:table-cell office:value-type="float" office:value="36.3683885" calcext:value-type="float">
            <text:p>36.3683885</text:p>
          </table:table-cell>
          <table:table-cell office:value-type="float" office:value="-88.0864237" calcext:value-type="float">
            <text:p>-88.086423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35248" calcext:value-type="float">
            <text:p>2635248</text:p>
          </table:table-cell>
          <table:table-cell office:value-type="string" calcext:value-type="string">
            <text:p>J and S Poultry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08N</text:p>
          </table:table-cell>
          <table:table-cell office:value-type="string" calcext:value-type="string">
            <text:p>0883018W</text:p>
          </table:table-cell>
          <table:table-cell office:value-type="float" office:value="36.3522222" calcext:value-type="float">
            <text:p>36.3522222</text:p>
          </table:table-cell>
          <table:table-cell office:value-type="float" office:value="-88.505" calcext:value-type="float">
            <text:p>-88.50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9/30/201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37" calcext:value-type="float">
            <text:p>1317337</text:p>
          </table:table-cell>
          <table:table-cell office:value-type="string" calcext:value-type="string">
            <text:p>Kay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80051W</text:p>
          </table:table-cell>
          <table:table-cell office:value-type="float" office:value="36.3878322" calcext:value-type="float">
            <text:p>36.3878322</text:p>
          </table:table-cell>
          <table:table-cell office:value-type="float" office:value="-88.0141987" calcext:value-type="float">
            <text:p>-88.014198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094" calcext:value-type="float">
            <text:p>1290094</text:p>
          </table:table-cell>
          <table:table-cell office:value-type="string" calcext:value-type="string">
            <text:p>Kentucky-Tennessee Spu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82050W</text:p>
          </table:table-cell>
          <table:table-cell office:value-type="float" office:value="36.411446" calcext:value-type="float">
            <text:p>36.411446</text:p>
          </table:table-cell>
          <table:table-cell office:value-type="float" office:value="-88.3472652" calcext:value-type="float">
            <text:p>-88.347265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937" calcext:value-type="float">
            <text:p>1644937</text:p>
          </table:table-cell>
          <table:table-cell office:value-type="string" calcext:value-type="string">
            <text:p>LaGrange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80029W</text:p>
          </table:table-cell>
          <table:table-cell office:value-type="float" office:value="36.3778323" calcext:value-type="float">
            <text:p>36.3778323</text:p>
          </table:table-cell>
          <table:table-cell office:value-type="float" office:value="-88.0080876" calcext:value-type="float">
            <text:p>-88.008087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41" calcext:value-type="float">
            <text:p>1317341</text:p>
          </table:table-cell>
          <table:table-cell office:value-type="string" calcext:value-type="string">
            <text:p>Lee Greer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81842W</text:p>
          </table:table-cell>
          <table:table-cell office:value-type="float" office:value="36.2895022" calcext:value-type="float">
            <text:p>36.2895022</text:p>
          </table:table-cell>
          <table:table-cell office:value-type="float" office:value="-88.3117104" calcext:value-type="float">
            <text:p>-88.311710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46" calcext:value-type="float">
            <text:p>1317346</text:p>
          </table:table-cell>
          <table:table-cell office:value-type="string" calcext:value-type="string">
            <text:p>Mansard Island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80710W</text:p>
          </table:table-cell>
          <table:table-cell office:value-type="float" office:value="36.3686666" calcext:value-type="float">
            <text:p>36.3686666</text:p>
          </table:table-cell>
          <table:table-cell office:value-type="float" office:value="-88.1194804" calcext:value-type="float">
            <text:p>-88.119480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45" calcext:value-type="float">
            <text:p>1317345</text:p>
          </table:table-cell>
          <table:table-cell office:value-type="string" calcext:value-type="string">
            <text:p>Marti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82413W</text:p>
          </table:table-cell>
          <table:table-cell office:value-type="float" office:value="36.4258908" calcext:value-type="float">
            <text:p>36.4258908</text:p>
          </table:table-cell>
          <table:table-cell office:value-type="float" office:value="-88.4036556" calcext:value-type="float">
            <text:p>-88.403655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53" calcext:value-type="float">
            <text:p>1317353</text:p>
          </table:table-cell>
          <table:table-cell office:value-type="string" calcext:value-type="string">
            <text:p>Morgan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80515W</text:p>
          </table:table-cell>
          <table:table-cell office:value-type="float" office:value="36.4972758" calcext:value-type="float">
            <text:p>36.4972758</text:p>
          </table:table-cell>
          <table:table-cell office:value-type="float" office:value="-88.0875328" calcext:value-type="float">
            <text:p>-88.087532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60" calcext:value-type="float">
            <text:p>1317360</text:p>
          </table:table-cell>
          <table:table-cell office:value-type="string" calcext:value-type="string">
            <text:p>Mouth of Sand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80329W</text:p>
          </table:table-cell>
          <table:table-cell office:value-type="float" office:value="36.4361652" calcext:value-type="float">
            <text:p>36.4361652</text:p>
          </table:table-cell>
          <table:table-cell office:value-type="float" office:value="-88.0580883" calcext:value-type="float">
            <text:p>-88.058088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61" calcext:value-type="float">
            <text:p>1317361</text:p>
          </table:table-cell>
          <table:table-cell office:value-type="string" calcext:value-type="string">
            <text:p>Murph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80011W</text:p>
          </table:table-cell>
          <table:table-cell office:value-type="float" office:value="36.3681102" calcext:value-type="float">
            <text:p>36.3681102</text:p>
          </table:table-cell>
          <table:table-cell office:value-type="float" office:value="-88.0030876" calcext:value-type="float">
            <text:p>-88.003087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380" calcext:value-type="float">
            <text:p>1295380</text:p>
          </table:table-cell>
          <table:table-cell office:value-type="string" calcext:value-type="string">
            <text:p>Nelson Community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81502W</text:p>
          </table:table-cell>
          <table:table-cell office:value-type="float" office:value="36.3728342" calcext:value-type="float">
            <text:p>36.3728342</text:p>
          </table:table-cell>
          <table:table-cell office:value-type="float" office:value="-88.2505961" calcext:value-type="float">
            <text:p>-88.250596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70" calcext:value-type="float">
            <text:p>1317370</text:p>
          </table:table-cell>
          <table:table-cell office:value-type="string" calcext:value-type="string">
            <text:p>Oak Haven Acre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80705W</text:p>
          </table:table-cell>
          <table:table-cell office:value-type="float" office:value="36.4253326" calcext:value-type="float">
            <text:p>36.4253326</text:p>
          </table:table-cell>
          <table:table-cell office:value-type="float" office:value="-88.1180906" calcext:value-type="float">
            <text:p>-88.118090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77856" calcext:value-type="float">
            <text:p>2677856</text:p>
          </table:table-cell>
          <table:table-cell office:value-type="string" calcext:value-type="string">
            <text:p>Paris - Henry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82121W</text:p>
          </table:table-cell>
          <table:table-cell office:value-type="float" office:value="36.3175" calcext:value-type="float">
            <text:p>36.3175</text:p>
          </table:table-cell>
          <table:table-cell office:value-type="float" office:value="-88.3558333" calcext:value-type="float">
            <text:p>-88.355833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4/12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774" calcext:value-type="float">
            <text:p>1296774</text:p>
          </table:table-cell>
          <table:table-cell office:value-type="string" calcext:value-type="string">
            <text:p>Paris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81458W</text:p>
          </table:table-cell>
          <table:table-cell office:value-type="float" office:value="36.3439456" calcext:value-type="float">
            <text:p>36.3439456</text:p>
          </table:table-cell>
          <table:table-cell office:value-type="float" office:value="-88.2494853" calcext:value-type="float">
            <text:p>-88.249485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674" calcext:value-type="float">
            <text:p>131567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80442W</text:p>
          </table:table-cell>
          <table:table-cell office:value-type="float" office:value="36.4414431" calcext:value-type="float">
            <text:p>36.4414431</text:p>
          </table:table-cell>
          <table:table-cell office:value-type="float" office:value="-88.0783667" calcext:value-type="float">
            <text:p>-88.078366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85" calcext:value-type="float">
            <text:p>1317385</text:p>
          </table:table-cell>
          <table:table-cell office:value-type="string" calcext:value-type="string">
            <text:p>Paris Landing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80455W</text:p>
          </table:table-cell>
          <table:table-cell office:value-type="float" office:value="36.4403321" calcext:value-type="float">
            <text:p>36.4403321</text:p>
          </table:table-cell>
          <table:table-cell office:value-type="float" office:value="-88.0819779" calcext:value-type="float">
            <text:p>-88.081977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86" calcext:value-type="float">
            <text:p>1317386</text:p>
          </table:table-cell>
          <table:table-cell office:value-type="string" calcext:value-type="string">
            <text:p>Pari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81903W</text:p>
          </table:table-cell>
          <table:table-cell office:value-type="float" office:value="36.2917245" calcext:value-type="float">
            <text:p>36.2917245</text:p>
          </table:table-cell>
          <table:table-cell office:value-type="float" office:value="-88.3175439" calcext:value-type="float">
            <text:p>-88.317543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87" calcext:value-type="float">
            <text:p>1317387</text:p>
          </table:table-cell>
          <table:table-cell office:value-type="string" calcext:value-type="string">
            <text:p>Paris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81817W</text:p>
          </table:table-cell>
          <table:table-cell office:value-type="float" office:value="36.2842245" calcext:value-type="float">
            <text:p>36.2842245</text:p>
          </table:table-cell>
          <table:table-cell office:value-type="float" office:value="-88.3047658" calcext:value-type="float">
            <text:p>-88.304765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91" calcext:value-type="float">
            <text:p>1317391</text:p>
          </table:table-cell>
          <table:table-cell office:value-type="string" calcext:value-type="string">
            <text:p>Pine Poin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80628W</text:p>
          </table:table-cell>
          <table:table-cell office:value-type="float" office:value="36.4153326" calcext:value-type="float">
            <text:p>36.4153326</text:p>
          </table:table-cell>
          <table:table-cell office:value-type="float" office:value="-88.1078126" calcext:value-type="float">
            <text:p>-88.107812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960" calcext:value-type="float">
            <text:p>1297960</text:p>
          </table:table-cell>
          <table:table-cell office:value-type="string" calcext:value-type="string">
            <text:p>Pleasant View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57N</text:p>
          </table:table-cell>
          <table:table-cell office:value-type="string" calcext:value-type="string">
            <text:p>0880829W</text:p>
          </table:table-cell>
          <table:table-cell office:value-type="float" office:value="36.2992231" calcext:value-type="float">
            <text:p>36.2992231</text:p>
          </table:table-cell>
          <table:table-cell office:value-type="float" office:value="-88.1414268" calcext:value-type="float">
            <text:p>-88.1414268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97" calcext:value-type="float">
            <text:p>1317397</text:p>
          </table:table-cell>
          <table:table-cell office:value-type="string" calcext:value-type="string">
            <text:p>Pleasant View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80828W</text:p>
          </table:table-cell>
          <table:table-cell office:value-type="float" office:value="36.2986675" calcext:value-type="float">
            <text:p>36.2986675</text:p>
          </table:table-cell>
          <table:table-cell office:value-type="float" office:value="-88.141149" calcext:value-type="float">
            <text:p>-88.141149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99" calcext:value-type="float">
            <text:p>1317399</text:p>
          </table:table-cell>
          <table:table-cell office:value-type="string" calcext:value-type="string">
            <text:p>Price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82618W</text:p>
          </table:table-cell>
          <table:table-cell office:value-type="float" office:value="36.4158913" calcext:value-type="float">
            <text:p>36.4158913</text:p>
          </table:table-cell>
          <table:table-cell office:value-type="float" office:value="-88.4383791" calcext:value-type="float">
            <text:p>-88.4383791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00" calcext:value-type="float">
            <text:p>1317400</text:p>
          </table:table-cell>
          <table:table-cell office:value-type="string" calcext:value-type="string">
            <text:p>Prince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24N</text:p>
          </table:table-cell>
          <table:table-cell office:value-type="string" calcext:value-type="string">
            <text:p>0882452W</text:p>
          </table:table-cell>
          <table:table-cell office:value-type="float" office:value="36.2733924" calcext:value-type="float">
            <text:p>36.2733924</text:p>
          </table:table-cell>
          <table:table-cell office:value-type="float" office:value="-88.4144917" calcext:value-type="float">
            <text:p>-88.414491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03" calcext:value-type="float">
            <text:p>1317403</text:p>
          </table:table-cell>
          <table:table-cell office:value-type="string" calcext:value-type="string">
            <text:p>Quille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21N</text:p>
          </table:table-cell>
          <table:table-cell office:value-type="string" calcext:value-type="string">
            <text:p>0881528W</text:p>
          </table:table-cell>
          <table:table-cell office:value-type="float" office:value="36.2225579" calcext:value-type="float">
            <text:p>36.2225579</text:p>
          </table:table-cell>
          <table:table-cell office:value-type="float" office:value="-88.2578205" calcext:value-type="float">
            <text:p>-88.257820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06" calcext:value-type="float">
            <text:p>1317406</text:p>
          </table:table-cell>
          <table:table-cell office:value-type="string" calcext:value-type="string">
            <text:p>Reelfoot Girl Scout Council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80539W</text:p>
          </table:table-cell>
          <table:table-cell office:value-type="float" office:value="36.3972771" calcext:value-type="float">
            <text:p>36.3972771</text:p>
          </table:table-cell>
          <table:table-cell office:value-type="float" office:value="-88.0942013" calcext:value-type="float">
            <text:p>-88.094201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07" calcext:value-type="float">
            <text:p>1317407</text:p>
          </table:table-cell>
          <table:table-cell office:value-type="string" calcext:value-type="string">
            <text:p>Rog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41N</text:p>
          </table:table-cell>
          <table:table-cell office:value-type="string" calcext:value-type="string">
            <text:p>0882948W</text:p>
          </table:table-cell>
          <table:table-cell office:value-type="float" office:value="36.2781156" calcext:value-type="float">
            <text:p>36.2781156</text:p>
          </table:table-cell>
          <table:table-cell office:value-type="float" office:value="-88.4967166" calcext:value-type="float">
            <text:p>-88.496716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12" calcext:value-type="float">
            <text:p>1317412</text:p>
          </table:table-cell>
          <table:table-cell office:value-type="string" calcext:value-type="string">
            <text:p>Shamroc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80504W</text:p>
          </table:table-cell>
          <table:table-cell office:value-type="float" office:value="36.465054" calcext:value-type="float">
            <text:p>36.465054</text:p>
          </table:table-cell>
          <table:table-cell office:value-type="float" office:value="-88.0844776" calcext:value-type="float">
            <text:p>-88.084477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13" calcext:value-type="float">
            <text:p>1317413</text:p>
          </table:table-cell>
          <table:table-cell office:value-type="string" calcext:value-type="string">
            <text:p>Shamrock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80507W</text:p>
          </table:table-cell>
          <table:table-cell office:value-type="float" office:value="36.4656096" calcext:value-type="float">
            <text:p>36.4656096</text:p>
          </table:table-cell>
          <table:table-cell office:value-type="float" office:value="-88.085311" calcext:value-type="float">
            <text:p>-88.085311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15" calcext:value-type="float">
            <text:p>1317415</text:p>
          </table:table-cell>
          <table:table-cell office:value-type="string" calcext:value-type="string">
            <text:p>Slaughter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31N</text:p>
          </table:table-cell>
          <table:table-cell office:value-type="string" calcext:value-type="string">
            <text:p>0880503W</text:p>
          </table:table-cell>
          <table:table-cell office:value-type="float" office:value="36.4919981" calcext:value-type="float">
            <text:p>36.4919981</text:p>
          </table:table-cell>
          <table:table-cell office:value-type="float" office:value="-88.0841994" calcext:value-type="float">
            <text:p>-88.0841994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17" calcext:value-type="float">
            <text:p>1317417</text:p>
          </table:table-cell>
          <table:table-cell office:value-type="string" calcext:value-type="string">
            <text:p>Sorrell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80638W</text:p>
          </table:table-cell>
          <table:table-cell office:value-type="float" office:value="36.2717232" calcext:value-type="float">
            <text:p>36.2717232</text:p>
          </table:table-cell>
          <table:table-cell office:value-type="float" office:value="-88.1105929" calcext:value-type="float">
            <text:p>-88.110592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004" calcext:value-type="float">
            <text:p>1271004</text:p>
          </table:table-cell>
          <table:table-cell office:value-type="string" calcext:value-type="string">
            <text:p>Spinks Spu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82043W</text:p>
          </table:table-cell>
          <table:table-cell office:value-type="float" office:value="36.4142238" calcext:value-type="float">
            <text:p>36.4142238</text:p>
          </table:table-cell>
          <table:table-cell office:value-type="float" office:value="-88.3453207" calcext:value-type="float">
            <text:p>-88.345320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358" calcext:value-type="float">
            <text:p>1314358</text:p>
          </table:table-cell>
          <table:table-cell office:value-type="string" calcext:value-type="string">
            <text:p>Sulphur Well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80708W</text:p>
          </table:table-cell>
          <table:table-cell office:value-type="float" office:value="36.3603333" calcext:value-type="float">
            <text:p>36.3603333</text:p>
          </table:table-cell>
          <table:table-cell office:value-type="float" office:value="-88.118925" calcext:value-type="float">
            <text:p>-88.11892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25" calcext:value-type="float">
            <text:p>1317425</text:p>
          </table:table-cell>
          <table:table-cell office:value-type="string" calcext:value-type="string">
            <text:p>Swan Bay Resor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80434W</text:p>
          </table:table-cell>
          <table:table-cell office:value-type="float" office:value="36.4614429" calcext:value-type="float">
            <text:p>36.4614429</text:p>
          </table:table-cell>
          <table:table-cell office:value-type="float" office:value="-88.076144" calcext:value-type="float">
            <text:p>-88.07614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26" calcext:value-type="float">
            <text:p>1317426</text:p>
          </table:table-cell>
          <table:table-cell office:value-type="string" calcext:value-type="string">
            <text:p>Todd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80040W</text:p>
          </table:table-cell>
          <table:table-cell office:value-type="float" office:value="36.3828322" calcext:value-type="float">
            <text:p>36.3828322</text:p>
          </table:table-cell>
          <table:table-cell office:value-type="float" office:value="-88.0111431" calcext:value-type="float">
            <text:p>-88.011143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28" calcext:value-type="float">
            <text:p>1317428</text:p>
          </table:table-cell>
          <table:table-cell office:value-type="string" calcext:value-type="string">
            <text:p>Underwood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30N</text:p>
          </table:table-cell>
          <table:table-cell office:value-type="string" calcext:value-type="string">
            <text:p>0881650W</text:p>
          </table:table-cell>
          <table:table-cell office:value-type="float" office:value="36.3250572" calcext:value-type="float">
            <text:p>36.3250572</text:p>
          </table:table-cell>
          <table:table-cell office:value-type="float" office:value="-88.2805977" calcext:value-type="float">
            <text:p>-88.280597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34" calcext:value-type="float">
            <text:p>1317434</text:p>
          </table:table-cell>
          <table:table-cell office:value-type="string" calcext:value-type="string">
            <text:p>Walter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81135W</text:p>
          </table:table-cell>
          <table:table-cell office:value-type="float" office:value="36.1945023" calcext:value-type="float">
            <text:p>36.1945023</text:p>
          </table:table-cell>
          <table:table-cell office:value-type="float" office:value="-88.1930961" calcext:value-type="float">
            <text:p>-88.1930961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36" calcext:value-type="float">
            <text:p>1317436</text:p>
          </table:table-cell>
          <table:table-cell office:value-type="string" calcext:value-type="string">
            <text:p>Weldon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80058W</text:p>
          </table:table-cell>
          <table:table-cell office:value-type="float" office:value="36.3911654" calcext:value-type="float">
            <text:p>36.3911654</text:p>
          </table:table-cell>
          <table:table-cell office:value-type="float" office:value="-88.0161431" calcext:value-type="float">
            <text:p>-88.016143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492" calcext:value-type="float">
            <text:p>1314492</text:p>
          </table:table-cell>
          <table:table-cell office:value-type="string" calcext:value-type="string">
            <text:p>West Sandy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80720W</text:p>
          </table:table-cell>
          <table:table-cell office:value-type="float" office:value="36.3231116" calcext:value-type="float">
            <text:p>36.3231116</text:p>
          </table:table-cell>
          <table:table-cell office:value-type="float" office:value="-88.122259" calcext:value-type="float">
            <text:p>-88.12225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38" calcext:value-type="float">
            <text:p>1317438</text:p>
          </table:table-cell>
          <table:table-cell office:value-type="string" calcext:value-type="string">
            <text:p>William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46N</text:p>
          </table:table-cell>
          <table:table-cell office:value-type="string" calcext:value-type="string">
            <text:p>0880607W</text:p>
          </table:table-cell>
          <table:table-cell office:value-type="float" office:value="36.429499" calcext:value-type="float">
            <text:p>36.429499</text:p>
          </table:table-cell>
          <table:table-cell office:value-type="float" office:value="-88.1019788" calcext:value-type="float">
            <text:p>-88.101978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39" calcext:value-type="float">
            <text:p>1317439</text:p>
          </table:table-cell>
          <table:table-cell office:value-type="string" calcext:value-type="string">
            <text:p>Yarbrough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20N</text:p>
          </table:table-cell>
          <table:table-cell office:value-type="string" calcext:value-type="string">
            <text:p>0882442W</text:p>
          </table:table-cell>
          <table:table-cell office:value-type="float" office:value="36.1556159" calcext:value-type="float">
            <text:p>36.1556159</text:p>
          </table:table-cell>
          <table:table-cell office:value-type="float" office:value="-88.4117152" calcext:value-type="float">
            <text:p>-88.411715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756" calcext:value-type="float">
            <text:p>2724756</text:p>
          </table:table-cell>
          <table:table-cell office:value-type="string" calcext:value-type="string">
            <text:p>Cottage Grove Mine Number 4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82739W</text:p>
          </table:table-cell>
          <table:table-cell office:value-type="float" office:value="36.4088889" calcext:value-type="float">
            <text:p>36.4088889</text:p>
          </table:table-cell>
          <table:table-cell office:value-type="float" office:value="-88.4608333" calcext:value-type="float">
            <text:p>-88.460833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758" calcext:value-type="float">
            <text:p>2724758</text:p>
          </table:table-cell>
          <table:table-cell office:value-type="string" calcext:value-type="string">
            <text:p>Moor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82803W</text:p>
          </table:table-cell>
          <table:table-cell office:value-type="float" office:value="36.5005556" calcext:value-type="float">
            <text:p>36.5005556</text:p>
          </table:table-cell>
          <table:table-cell office:value-type="float" office:value="-88.4675" calcext:value-type="float">
            <text:p>-88.467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Lynn Grov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755" calcext:value-type="float">
            <text:p>2724755</text:p>
          </table:table-cell>
          <table:table-cell office:value-type="string" calcext:value-type="string">
            <text:p>Oak Grove Gravel Pi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80946W</text:p>
          </table:table-cell>
          <table:table-cell office:value-type="float" office:value="36.41" calcext:value-type="float">
            <text:p>36.41</text:p>
          </table:table-cell>
          <table:table-cell office:value-type="float" office:value="-88.1627778" calcext:value-type="float">
            <text:p>-88.162777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757" calcext:value-type="float">
            <text:p>2724757</text:p>
          </table:table-cell>
          <table:table-cell office:value-type="string" calcext:value-type="string">
            <text:p>Shankl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82546W</text:p>
          </table:table-cell>
          <table:table-cell office:value-type="float" office:value="36.4038889" calcext:value-type="float">
            <text:p>36.4038889</text:p>
          </table:table-cell>
          <table:table-cell office:value-type="float" office:value="-88.4294444" calcext:value-type="float">
            <text:p>-88.4294444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412" calcext:value-type="float">
            <text:p>1276412</text:p>
          </table:table-cell>
          <table:table-cell office:value-type="string" calcext:value-type="string">
            <text:p>Barton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81942W</text:p>
          </table:table-cell>
          <table:table-cell office:value-type="float" office:value="36.2953357" calcext:value-type="float">
            <text:p>36.2953357</text:p>
          </table:table-cell>
          <table:table-cell office:value-type="float" office:value="-88.3283775" calcext:value-type="float">
            <text:p>-88.3283775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87" calcext:value-type="float">
            <text:p>1317287</text:p>
          </table:table-cell>
          <table:table-cell office:value-type="string" calcext:value-type="string">
            <text:p>Big Eagl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80621W</text:p>
          </table:table-cell>
          <table:table-cell office:value-type="float" office:value="36.4167215" calcext:value-type="float">
            <text:p>36.4167215</text:p>
          </table:table-cell>
          <table:table-cell office:value-type="float" office:value="-88.105868" calcext:value-type="float">
            <text:p>-88.10586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0994" calcext:value-type="float">
            <text:p>1320994</text:p>
          </table:table-cell>
          <table:table-cell office:value-type="string" calcext:value-type="string">
            <text:p>Big Sandy Unit Tennessee National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80735W</text:p>
          </table:table-cell>
          <table:table-cell office:value-type="float" office:value="36.3500557" calcext:value-type="float">
            <text:p>36.3500557</text:p>
          </table:table-cell>
          <table:table-cell office:value-type="float" office:value="-88.1264254" calcext:value-type="float">
            <text:p>-88.1264254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1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23" calcext:value-type="float">
            <text:p>1317323</text:p>
          </table:table-cell>
          <table:table-cell office:value-type="string" calcext:value-type="string">
            <text:p>Greenhead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01N</text:p>
          </table:table-cell>
          <table:table-cell office:value-type="string" calcext:value-type="string">
            <text:p>0880818W</text:p>
          </table:table-cell>
          <table:table-cell office:value-type="float" office:value="36.3003341" calcext:value-type="float">
            <text:p>36.3003341</text:p>
          </table:table-cell>
          <table:table-cell office:value-type="float" office:value="-88.138371" calcext:value-type="float">
            <text:p>-88.13837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648" calcext:value-type="float">
            <text:p>1289648</text:p>
          </table:table-cell>
          <table:table-cell office:value-type="string" calcext:value-type="string">
            <text:p>Johns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39N</text:p>
          </table:table-cell>
          <table:table-cell office:value-type="string" calcext:value-type="string">
            <text:p>0881951W</text:p>
          </table:table-cell>
          <table:table-cell office:value-type="float" office:value="36.3108911" calcext:value-type="float">
            <text:p>36.3108911</text:p>
          </table:table-cell>
          <table:table-cell office:value-type="float" office:value="-88.3308773" calcext:value-type="float">
            <text:p>-88.330877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251" calcext:value-type="float">
            <text:p>1296251</text:p>
          </table:table-cell>
          <table:table-cell office:value-type="string" calcext:value-type="string">
            <text:p>Ogbur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81848W</text:p>
          </table:table-cell>
          <table:table-cell office:value-type="float" office:value="36.3042244" calcext:value-type="float">
            <text:p>36.3042244</text:p>
          </table:table-cell>
          <table:table-cell office:value-type="float" office:value="-88.3133768" calcext:value-type="float">
            <text:p>-88.313376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776" calcext:value-type="float">
            <text:p>1296776</text:p>
          </table:table-cell>
          <table:table-cell office:value-type="string" calcext:value-type="string">
            <text:p>Paris Landing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80531W</text:p>
          </table:table-cell>
          <table:table-cell office:value-type="float" office:value="36.4328323" calcext:value-type="float">
            <text:p>36.4328323</text:p>
          </table:table-cell>
          <table:table-cell office:value-type="float" office:value="-88.0919784" calcext:value-type="float">
            <text:p>-88.091978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5361" calcext:value-type="float">
            <text:p>1325361</text:p>
          </table:table-cell>
          <table:table-cell office:value-type="string" calcext:value-type="string">
            <text:p>West Sandy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81048W</text:p>
          </table:table-cell>
          <table:table-cell office:value-type="float" office:value="36.2833901" calcext:value-type="float">
            <text:p>36.2833901</text:p>
          </table:table-cell>
          <table:table-cell office:value-type="float" office:value="-88.1800394" calcext:value-type="float">
            <text:p>-88.1800394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4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814" calcext:value-type="float">
            <text:p>1275814</text:p>
          </table:table-cell>
          <table:table-cell office:value-type="string" calcext:value-type="string">
            <text:p>Antioch Harbor Res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39N</text:p>
          </table:table-cell>
          <table:table-cell office:value-type="string" calcext:value-type="string">
            <text:p>0880741W</text:p>
          </table:table-cell>
          <table:table-cell office:value-type="float" office:value="36.3608889" calcext:value-type="float">
            <text:p>36.3608889</text:p>
          </table:table-cell>
          <table:table-cell office:value-type="float" office:value="-88.128092" calcext:value-type="float">
            <text:p>-88.12809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674" calcext:value-type="float">
            <text:p>1314674</text:p>
          </table:table-cell>
          <table:table-cell office:value-type="string" calcext:value-type="string">
            <text:p>Bethleh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81549W</text:p>
          </table:table-cell>
          <table:table-cell office:value-type="float" office:value="36.4597781" calcext:value-type="float">
            <text:p>36.4597781</text:p>
          </table:table-cell>
          <table:table-cell office:value-type="float" office:value="-88.2636507" calcext:value-type="float">
            <text:p>-88.263650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854074" calcext:value-type="float">
            <text:p>185407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81230W</text:p>
          </table:table-cell>
          <table:table-cell office:value-type="float" office:value="36.4369999" calcext:value-type="float">
            <text:p>36.4369999</text:p>
          </table:table-cell>
          <table:table-cell office:value-type="float" office:value="-88.2083713" calcext:value-type="float">
            <text:p>-88.208371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3/15/200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69" calcext:value-type="float">
            <text:p>1310769</text:p>
          </table:table-cell>
          <table:table-cell office:value-type="string" calcext:value-type="string">
            <text:p>Caban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80442W</text:p>
          </table:table-cell>
          <table:table-cell office:value-type="float" office:value="36.4778316" calcext:value-type="float">
            <text:p>36.4778316</text:p>
          </table:table-cell>
          <table:table-cell office:value-type="float" office:value="-88.0783661" calcext:value-type="float">
            <text:p>-88.078366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437" calcext:value-type="float">
            <text:p>1280437</text:p>
          </table:table-cell>
          <table:table-cell office:value-type="string" calcext:value-type="string">
            <text:p>Chickasaw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8N</text:p>
          </table:table-cell>
          <table:table-cell office:value-type="string" calcext:value-type="string">
            <text:p>0881820W</text:p>
          </table:table-cell>
          <table:table-cell office:value-type="float" office:value="36.3106131" calcext:value-type="float">
            <text:p>36.3106131</text:p>
          </table:table-cell>
          <table:table-cell office:value-type="float" office:value="-88.3055988" calcext:value-type="float">
            <text:p>-88.305598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048" calcext:value-type="float">
            <text:p>1281048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83044W</text:p>
          </table:table-cell>
          <table:table-cell office:value-type="float" office:value="36.2931156" calcext:value-type="float">
            <text:p>36.2931156</text:p>
          </table:table-cell>
          <table:table-cell office:value-type="float" office:value="-88.5122724" calcext:value-type="float">
            <text:p>-88.5122724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882" calcext:value-type="float">
            <text:p>1314882</text:p>
          </table:table-cell>
          <table:table-cell office:value-type="string" calcext:value-type="string">
            <text:p>Cony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81739W</text:p>
          </table:table-cell>
          <table:table-cell office:value-type="float" office:value="36.4497784" calcext:value-type="float">
            <text:p>36.4497784</text:p>
          </table:table-cell>
          <table:table-cell office:value-type="float" office:value="-88.2942074" calcext:value-type="float">
            <text:p>-88.294207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125" calcext:value-type="float">
            <text:p>1306125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82845W</text:p>
          </table:table-cell>
          <table:table-cell office:value-type="float" office:value="36.3792255" calcext:value-type="float">
            <text:p>36.3792255</text:p>
          </table:table-cell>
          <table:table-cell office:value-type="float" office:value="-88.4792144" calcext:value-type="float">
            <text:p>-88.479214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012" calcext:value-type="float">
            <text:p>1315012</text:p>
          </table:table-cell>
          <table:table-cell office:value-type="string" calcext:value-type="string">
            <text:p>Elkhor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2N</text:p>
          </table:table-cell>
          <table:table-cell office:value-type="string" calcext:value-type="string">
            <text:p>0880933W</text:p>
          </table:table-cell>
          <table:table-cell office:value-type="float" office:value="36.333945" calcext:value-type="float">
            <text:p>36.333945</text:p>
          </table:table-cell>
          <table:table-cell office:value-type="float" office:value="-88.1592046" calcext:value-type="float">
            <text:p>-88.1592046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708" calcext:value-type="float">
            <text:p>1284708</text:p>
          </table:table-cell>
          <table:table-cell office:value-type="string" calcext:value-type="string">
            <text:p>Foundr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82118W</text:p>
          </table:table-cell>
          <table:table-cell office:value-type="float" office:value="36.4097794" calcext:value-type="float">
            <text:p>36.4097794</text:p>
          </table:table-cell>
          <table:table-cell office:value-type="float" office:value="-88.3550432" calcext:value-type="float">
            <text:p>-88.355043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079" calcext:value-type="float">
            <text:p>1315079</text:p>
          </table:table-cell>
          <table:table-cell office:value-type="string" calcext:value-type="string">
            <text:p>Free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57N</text:p>
          </table:table-cell>
          <table:table-cell office:value-type="string" calcext:value-type="string">
            <text:p>0881139W</text:p>
          </table:table-cell>
          <table:table-cell office:value-type="float" office:value="36.4992215" calcext:value-type="float">
            <text:p>36.4992215</text:p>
          </table:table-cell>
          <table:table-cell office:value-type="float" office:value="-88.1942032" calcext:value-type="float">
            <text:p>-88.194203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28/2012</text:p>
          </table:table-cell>
          <table:table-cell table:number-columns-repeated="44"/>
        </table:table-row>
        <table:table-row table:style-name="ro1">
          <table:table-cell office:value-type="float" office:value="1310776" calcext:value-type="float">
            <text:p>1310776</text:p>
          </table:table-cell>
          <table:table-cell office:value-type="string" calcext:value-type="string">
            <text:p>Hagler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2N</text:p>
          </table:table-cell>
          <table:table-cell office:value-type="string" calcext:value-type="string">
            <text:p>0882045W</text:p>
          </table:table-cell>
          <table:table-cell office:value-type="float" office:value="36.1672817" calcext:value-type="float">
            <text:p>36.1672817</text:p>
          </table:table-cell>
          <table:table-cell office:value-type="float" office:value="-88.3458793" calcext:value-type="float">
            <text:p>-88.3458793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499" calcext:value-type="float">
            <text:p>1286499</text:p>
          </table:table-cell>
          <table:table-cell office:value-type="string" calcext:value-type="string">
            <text:p>Haigler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8N</text:p>
          </table:table-cell>
          <table:table-cell office:value-type="string" calcext:value-type="string">
            <text:p>0880749W</text:p>
          </table:table-cell>
          <table:table-cell office:value-type="float" office:value="36.2689456" calcext:value-type="float">
            <text:p>36.2689456</text:p>
          </table:table-cell>
          <table:table-cell office:value-type="float" office:value="-88.1303158" calcext:value-type="float">
            <text:p>-88.130315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77" calcext:value-type="float">
            <text:p>1310777</text:p>
          </table:table-cell>
          <table:table-cell office:value-type="string" calcext:value-type="string">
            <text:p>Hanc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81840W</text:p>
          </table:table-cell>
          <table:table-cell office:value-type="float" office:value="36.2836689" calcext:value-type="float">
            <text:p>36.2836689</text:p>
          </table:table-cell>
          <table:table-cell office:value-type="float" office:value="-88.3111549" calcext:value-type="float">
            <text:p>-88.311154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79" calcext:value-type="float">
            <text:p>1310779</text:p>
          </table:table-cell>
          <table:table-cell office:value-type="string" calcext:value-type="string">
            <text:p>Hear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1N</text:p>
          </table:table-cell>
          <table:table-cell office:value-type="string" calcext:value-type="string">
            <text:p>0882802W</text:p>
          </table:table-cell>
          <table:table-cell office:value-type="float" office:value="36.2531155" calcext:value-type="float">
            <text:p>36.2531155</text:p>
          </table:table-cell>
          <table:table-cell office:value-type="float" office:value="-88.4672716" calcext:value-type="float">
            <text:p>-88.467271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430" calcext:value-type="float">
            <text:p>1287430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14N</text:p>
          </table:table-cell>
          <table:table-cell office:value-type="string" calcext:value-type="string">
            <text:p>0882511W</text:p>
          </table:table-cell>
          <table:table-cell office:value-type="float" office:value="36.2039488" calcext:value-type="float">
            <text:p>36.2039488</text:p>
          </table:table-cell>
          <table:table-cell office:value-type="float" office:value="-88.4197705" calcext:value-type="float">
            <text:p>-88.419770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238" calcext:value-type="float">
            <text:p>1315238</text:p>
          </table:table-cell>
          <table:table-cell office:value-type="string" calcext:value-type="string">
            <text:p>Hill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27N</text:p>
          </table:table-cell>
          <table:table-cell office:value-type="string" calcext:value-type="string">
            <text:p>0882038W</text:p>
          </table:table-cell>
          <table:table-cell office:value-type="float" office:value="36.340891" calcext:value-type="float">
            <text:p>36.340891</text:p>
          </table:table-cell>
          <table:table-cell office:value-type="float" office:value="-88.3439329" calcext:value-type="float">
            <text:p>-88.343932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929" calcext:value-type="float">
            <text:p>1288929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7N</text:p>
          </table:table-cell>
          <table:table-cell office:value-type="string" calcext:value-type="string">
            <text:p>0881529W</text:p>
          </table:table-cell>
          <table:table-cell office:value-type="float" office:value="36.3325568" calcext:value-type="float">
            <text:p>36.3325568</text:p>
          </table:table-cell>
          <table:table-cell office:value-type="float" office:value="-88.2580969" calcext:value-type="float">
            <text:p>-88.258096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815" calcext:value-type="float">
            <text:p>1289815</text:p>
          </table:table-cell>
          <table:table-cell office:value-type="string" calcext:value-type="string">
            <text:p>Jone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7N</text:p>
          </table:table-cell>
          <table:table-cell office:value-type="string" calcext:value-type="string">
            <text:p>0882738W</text:p>
          </table:table-cell>
          <table:table-cell office:value-type="float" office:value="36.4464468" calcext:value-type="float">
            <text:p>36.4464468</text:p>
          </table:table-cell>
          <table:table-cell office:value-type="float" office:value="-88.4606016" calcext:value-type="float">
            <text:p>-88.4606016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410" calcext:value-type="float">
            <text:p>1647410</text:p>
          </table:table-cell>
          <table:table-cell office:value-type="string" calcext:value-type="string">
            <text:p>Lakeview Man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80625W</text:p>
          </table:table-cell>
          <table:table-cell office:value-type="float" office:value="36.2622788" calcext:value-type="float">
            <text:p>36.2622788</text:p>
          </table:table-cell>
          <table:table-cell office:value-type="float" office:value="-88.1069817" calcext:value-type="float">
            <text:p>-88.106981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411" calcext:value-type="float">
            <text:p>164741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80622W</text:p>
          </table:table-cell>
          <table:table-cell office:value-type="float" office:value="36.4600543" calcext:value-type="float">
            <text:p>36.4600543</text:p>
          </table:table-cell>
          <table:table-cell office:value-type="float" office:value="-88.1061451" calcext:value-type="float">
            <text:p>-88.1061451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81" calcext:value-type="float">
            <text:p>1310781</text:p>
          </table:table-cell>
          <table:table-cell office:value-type="string" calcext:value-type="string">
            <text:p>Mandel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82052W</text:p>
          </table:table-cell>
          <table:table-cell office:value-type="float" office:value="36.4111682" calcext:value-type="float">
            <text:p>36.4111682</text:p>
          </table:table-cell>
          <table:table-cell office:value-type="float" office:value="-88.3478208" calcext:value-type="float">
            <text:p>-88.3478208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581" calcext:value-type="float">
            <text:p>1292581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81017W</text:p>
          </table:table-cell>
          <table:table-cell office:value-type="float" office:value="36.2236685" calcext:value-type="float">
            <text:p>36.2236685</text:p>
          </table:table-cell>
          <table:table-cell office:value-type="float" office:value="-88.1714286" calcext:value-type="float">
            <text:p>-88.171428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594" calcext:value-type="float">
            <text:p>1292594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81710W</text:p>
          </table:table-cell>
          <table:table-cell office:value-type="float" office:value="36.177281" calcext:value-type="float">
            <text:p>36.177281</text:p>
          </table:table-cell>
          <table:table-cell office:value-type="float" office:value="-88.286155" calcext:value-type="float">
            <text:p>-88.28615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505" calcext:value-type="float">
            <text:p>1293505</text:p>
          </table:table-cell>
          <table:table-cell office:value-type="string" calcext:value-type="string">
            <text:p>Meadow Me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81729W</text:p>
          </table:table-cell>
          <table:table-cell office:value-type="float" office:value="36.3070018" calcext:value-type="float">
            <text:p>36.3070018</text:p>
          </table:table-cell>
          <table:table-cell office:value-type="float" office:value="-88.2914317" calcext:value-type="float">
            <text:p>-88.291431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727" calcext:value-type="float">
            <text:p>1293727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82953W</text:p>
          </table:table-cell>
          <table:table-cell office:value-type="float" office:value="36.4878357" calcext:value-type="float">
            <text:p>36.4878357</text:p>
          </table:table-cell>
          <table:table-cell office:value-type="float" office:value="-88.4981021" calcext:value-type="float">
            <text:p>-88.498102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502" calcext:value-type="float">
            <text:p>1315502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82756W</text:p>
          </table:table-cell>
          <table:table-cell office:value-type="float" office:value="36.2836707" calcext:value-type="float">
            <text:p>36.2836707</text:p>
          </table:table-cell>
          <table:table-cell office:value-type="float" office:value="-88.4656044" calcext:value-type="float">
            <text:p>-88.4656044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510" calcext:value-type="float">
            <text:p>1315510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82409W</text:p>
          </table:table-cell>
          <table:table-cell office:value-type="float" office:value="36.449224" calcext:value-type="float">
            <text:p>36.449224</text:p>
          </table:table-cell>
          <table:table-cell office:value-type="float" office:value="-88.4025441" calcext:value-type="float">
            <text:p>-88.4025441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412" calcext:value-type="float">
            <text:p>1647412</text:p>
          </table:table-cell>
          <table:table-cell office:value-type="string" calcext:value-type="string">
            <text:p>Moo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80710W</text:p>
          </table:table-cell>
          <table:table-cell office:value-type="float" office:value="36.3722776" calcext:value-type="float">
            <text:p>36.3722776</text:p>
          </table:table-cell>
          <table:table-cell office:value-type="float" office:value="-88.1194803" calcext:value-type="float">
            <text:p>-88.119480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556" calcext:value-type="float">
            <text:p>131555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1N</text:p>
          </table:table-cell>
          <table:table-cell office:value-type="string" calcext:value-type="string">
            <text:p>0881455W</text:p>
          </table:table-cell>
          <table:table-cell office:value-type="float" office:value="36.4864444" calcext:value-type="float">
            <text:p>36.4864444</text:p>
          </table:table-cell>
          <table:table-cell office:value-type="float" office:value="-88.2486498" calcext:value-type="float">
            <text:p>-88.248649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87" calcext:value-type="float">
            <text:p>1310787</text:p>
          </table:table-cell>
          <table:table-cell office:value-type="string" calcext:value-type="string">
            <text:p>Mount Vist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81035W</text:p>
          </table:table-cell>
          <table:table-cell office:value-type="float" office:value="36.3758891" calcext:value-type="float">
            <text:p>36.3758891</text:p>
          </table:table-cell>
          <table:table-cell office:value-type="float" office:value="-88.1764267" calcext:value-type="float">
            <text:p>-88.176426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583" calcext:value-type="float">
            <text:p>1315583</text:p>
          </table:table-cell>
          <table:table-cell office:value-type="string" calcext:value-type="string">
            <text:p>New Bo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82635W</text:p>
          </table:table-cell>
          <table:table-cell office:value-type="float" office:value="36.3361699" calcext:value-type="float">
            <text:p>36.3361699</text:p>
          </table:table-cell>
          <table:table-cell office:value-type="float" office:value="-88.4431028" calcext:value-type="float">
            <text:p>-88.443102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592" calcext:value-type="float">
            <text:p>1315592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81514W</text:p>
          </table:table-cell>
          <table:table-cell office:value-type="float" office:value="36.1917249" calcext:value-type="float">
            <text:p>36.1917249</text:p>
          </table:table-cell>
          <table:table-cell office:value-type="float" office:value="-88.2539316" calcext:value-type="float">
            <text:p>-88.2539316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794" calcext:value-type="float">
            <text:p>1295794</text:p>
          </table:table-cell>
          <table:table-cell office:value-type="string" calcext:value-type="string">
            <text:p>Nobl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19N</text:p>
          </table:table-cell>
          <table:table-cell office:value-type="string" calcext:value-type="string">
            <text:p>0881311W</text:p>
          </table:table-cell>
          <table:table-cell office:value-type="float" office:value="36.3553342" calcext:value-type="float">
            <text:p>36.3553342</text:p>
          </table:table-cell>
          <table:table-cell office:value-type="float" office:value="-88.2197619" calcext:value-type="float">
            <text:p>-88.219761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058" calcext:value-type="float">
            <text:p>1296058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81005W</text:p>
          </table:table-cell>
          <table:table-cell office:value-type="float" office:value="36.3878334" calcext:value-type="float">
            <text:p>36.3878334</text:p>
          </table:table-cell>
          <table:table-cell office:value-type="float" office:value="-88.168093" calcext:value-type="float">
            <text:p>-88.16809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89" calcext:value-type="float">
            <text:p>1310789</text:p>
          </table:table-cell>
          <table:table-cell office:value-type="string" calcext:value-type="string">
            <text:p>Oak Have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80704W</text:p>
          </table:table-cell>
          <table:table-cell office:value-type="float" office:value="36.4283881" calcext:value-type="float">
            <text:p>36.4283881</text:p>
          </table:table-cell>
          <table:table-cell office:value-type="float" office:value="-88.1178128" calcext:value-type="float">
            <text:p>-88.117812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629" calcext:value-type="float">
            <text:p>1315629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80519W</text:p>
          </table:table-cell>
          <table:table-cell office:value-type="float" office:value="36.43811" calcext:value-type="float">
            <text:p>36.43811</text:p>
          </table:table-cell>
          <table:table-cell office:value-type="float" office:value="-88.0886449" calcext:value-type="float">
            <text:p>-88.088644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90" calcext:value-type="float">
            <text:p>1310790</text:p>
          </table:table-cell>
          <table:table-cell office:value-type="string" calcext:value-type="string">
            <text:p>Oak 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5N</text:p>
          </table:table-cell>
          <table:table-cell office:value-type="string" calcext:value-type="string">
            <text:p>0880425W</text:p>
          </table:table-cell>
          <table:table-cell office:value-type="float" office:value="36.4875536" calcext:value-type="float">
            <text:p>36.4875536</text:p>
          </table:table-cell>
          <table:table-cell office:value-type="float" office:value="-88.0736435" calcext:value-type="float">
            <text:p>-88.073643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178" calcext:value-type="float">
            <text:p>1296178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81346W</text:p>
          </table:table-cell>
          <table:table-cell office:value-type="float" office:value="36.2778349" calcext:value-type="float">
            <text:p>36.2778349</text:p>
          </table:table-cell>
          <table:table-cell office:value-type="float" office:value="-88.2294856" calcext:value-type="float">
            <text:p>-88.229485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373" calcext:value-type="float">
            <text:p>1296373</text:p>
          </table:table-cell>
          <table:table-cell office:value-type="string" calcext:value-type="string">
            <text:p>Old Spring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17N</text:p>
          </table:table-cell>
          <table:table-cell office:value-type="string" calcext:value-type="string">
            <text:p>0880843W</text:p>
          </table:table-cell>
          <table:table-cell office:value-type="float" office:value="36.2881121" calcext:value-type="float">
            <text:p>36.2881121</text:p>
          </table:table-cell>
          <table:table-cell office:value-type="float" office:value="-88.145316" calcext:value-type="float">
            <text:p>-88.14531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500" calcext:value-type="float">
            <text:p>1296500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82442W</text:p>
          </table:table-cell>
          <table:table-cell office:value-type="float" office:value="36.3558916" calcext:value-type="float">
            <text:p>36.3558916</text:p>
          </table:table-cell>
          <table:table-cell office:value-type="float" office:value="-88.4117126" calcext:value-type="float">
            <text:p>-88.4117126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92" calcext:value-type="float">
            <text:p>1310792</text:p>
          </table:table-cell>
          <table:table-cell office:value-type="string" calcext:value-type="string">
            <text:p>Pac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80300W</text:p>
          </table:table-cell>
          <table:table-cell office:value-type="float" office:value="36.3892213" calcext:value-type="float">
            <text:p>36.3892213</text:p>
          </table:table-cell>
          <table:table-cell office:value-type="float" office:value="-88.0500332" calcext:value-type="float">
            <text:p>-88.050033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671" calcext:value-type="float">
            <text:p>1315671</text:p>
          </table:table-cell>
          <table:table-cell office:value-type="string" calcext:value-type="string">
            <text:p>Palest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82407W</text:p>
          </table:table-cell>
          <table:table-cell office:value-type="float" office:value="36.258948" calcext:value-type="float">
            <text:p>36.258948</text:p>
          </table:table-cell>
          <table:table-cell office:value-type="float" office:value="-88.4019915" calcext:value-type="float">
            <text:p>-88.4019915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772" calcext:value-type="float">
            <text:p>129677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81936W</text:p>
          </table:table-cell>
          <table:table-cell office:value-type="float" office:value="36.3020023" calcext:value-type="float">
            <text:p>36.3020023</text:p>
          </table:table-cell>
          <table:table-cell office:value-type="float" office:value="-88.3267107" calcext:value-type="float">
            <text:p>-88.3267107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7543" calcext:value-type="float">
            <text:p>1297543</text:p>
          </table:table-cell>
          <table:table-cell office:value-type="string" calcext:value-type="string">
            <text:p>Pin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80834W</text:p>
          </table:table-cell>
          <table:table-cell office:value-type="float" office:value="36.4708878" calcext:value-type="float">
            <text:p>36.4708878</text:p>
          </table:table-cell>
          <table:table-cell office:value-type="float" office:value="-88.142813" calcext:value-type="float">
            <text:p>-88.14281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737" calcext:value-type="float">
            <text:p>1315737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81138W</text:p>
          </table:table-cell>
          <table:table-cell office:value-type="float" office:value="36.1803359" calcext:value-type="float">
            <text:p>36.1803359</text:p>
          </table:table-cell>
          <table:table-cell office:value-type="float" office:value="-88.1939295" calcext:value-type="float">
            <text:p>-88.193929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260" calcext:value-type="float">
            <text:p>1298260</text:p>
          </table:table-cell>
          <table:table-cell office:value-type="string" calcext:value-type="string">
            <text:p>Porter Cou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21N</text:p>
          </table:table-cell>
          <table:table-cell office:value-type="string" calcext:value-type="string">
            <text:p>0881928W</text:p>
          </table:table-cell>
          <table:table-cell office:value-type="float" office:value="36.3225577" calcext:value-type="float">
            <text:p>36.3225577</text:p>
          </table:table-cell>
          <table:table-cell office:value-type="float" office:value="-88.324488" calcext:value-type="float">
            <text:p>-88.32448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94" calcext:value-type="float">
            <text:p>1310794</text:p>
          </table:table-cell>
          <table:table-cell office:value-type="string" calcext:value-type="string">
            <text:p>Porter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7N</text:p>
          </table:table-cell>
          <table:table-cell office:value-type="string" calcext:value-type="string">
            <text:p>0881429W</text:p>
          </table:table-cell>
          <table:table-cell office:value-type="float" office:value="36.2992237" calcext:value-type="float">
            <text:p>36.2992237</text:p>
          </table:table-cell>
          <table:table-cell office:value-type="float" office:value="-88.2414301" calcext:value-type="float">
            <text:p>-88.241430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712" calcext:value-type="float">
            <text:p>1298712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82004W</text:p>
          </table:table-cell>
          <table:table-cell office:value-type="float" office:value="36.4442234" calcext:value-type="float">
            <text:p>36.4442234</text:p>
          </table:table-cell>
          <table:table-cell office:value-type="float" office:value="-88.3344865" calcext:value-type="float">
            <text:p>-88.334486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2677327" calcext:value-type="float">
            <text:p>2677327</text:p>
          </table:table-cell>
          <table:table-cell office:value-type="string" calcext:value-type="string">
            <text:p>Riverwoo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29N</text:p>
          </table:table-cell>
          <table:table-cell office:value-type="string" calcext:value-type="string">
            <text:p>0880636W</text:p>
          </table:table-cell>
          <table:table-cell office:value-type="float" office:value="36.4580943" calcext:value-type="float">
            <text:p>36.4580943</text:p>
          </table:table-cell>
          <table:table-cell office:value-type="float" office:value="-88.1100404" calcext:value-type="float">
            <text:p>-88.1100404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3/20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191" calcext:value-type="float">
            <text:p>1300191</text:p>
          </table:table-cell>
          <table:table-cell office:value-type="string" calcext:value-type="string">
            <text:p>Rou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82220W</text:p>
          </table:table-cell>
          <table:table-cell office:value-type="float" office:value="36.2295035" calcext:value-type="float">
            <text:p>36.2295035</text:p>
          </table:table-cell>
          <table:table-cell office:value-type="float" office:value="-88.3722687" calcext:value-type="float">
            <text:p>-88.3722687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96" calcext:value-type="float">
            <text:p>1310796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82834W</text:p>
          </table:table-cell>
          <table:table-cell office:value-type="float" office:value="36.1822829" calcext:value-type="float">
            <text:p>36.1822829</text:p>
          </table:table-cell>
          <table:table-cell office:value-type="float" office:value="-88.4761616" calcext:value-type="float">
            <text:p>-88.476161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324" calcext:value-type="float">
            <text:p>1314324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19N</text:p>
          </table:table-cell>
          <table:table-cell office:value-type="string" calcext:value-type="string">
            <text:p>0881245W</text:p>
          </table:table-cell>
          <table:table-cell office:value-type="float" office:value="36.2053357" calcext:value-type="float">
            <text:p>36.2053357</text:p>
          </table:table-cell>
          <table:table-cell office:value-type="float" office:value="-88.2125412" calcext:value-type="float">
            <text:p>-88.212541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149" calcext:value-type="float">
            <text:p>1271149</text:p>
          </table:table-cell>
          <table:table-cell office:value-type="string" calcext:value-type="string">
            <text:p>Spring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57N</text:p>
          </table:table-cell>
          <table:table-cell office:value-type="string" calcext:value-type="string">
            <text:p>0880911W</text:p>
          </table:table-cell>
          <table:table-cell office:value-type="float" office:value="36.2492237" calcext:value-type="float">
            <text:p>36.2492237</text:p>
          </table:table-cell>
          <table:table-cell office:value-type="float" office:value="-88.1530946" calcext:value-type="float">
            <text:p>-88.153094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861" calcext:value-type="float">
            <text:p>1271861</text:p>
          </table:table-cell>
          <table:table-cell office:value-type="string" calcext:value-type="string">
            <text:p>Sunny 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81350W</text:p>
          </table:table-cell>
          <table:table-cell office:value-type="float" office:value="36.3070012" calcext:value-type="float">
            <text:p>36.3070012</text:p>
          </table:table-cell>
          <table:table-cell office:value-type="float" office:value="-88.2305964" calcext:value-type="float">
            <text:p>-88.230596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449" calcext:value-type="float">
            <text:p>1314449</text:p>
          </table:table-cell>
          <table:table-cell office:value-type="string" calcext:value-type="string">
            <text:p>Van Dy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81804W</text:p>
          </table:table-cell>
          <table:table-cell office:value-type="float" office:value="36.2214473" calcext:value-type="float">
            <text:p>36.2214473</text:p>
          </table:table-cell>
          <table:table-cell office:value-type="float" office:value="-88.3011552" calcext:value-type="float">
            <text:p>-88.301155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481" calcext:value-type="float">
            <text:p>1274481</text:p>
          </table:table-cell>
          <table:table-cell office:value-type="string" calcext:value-type="string">
            <text:p>Whitl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5N</text:p>
          </table:table-cell>
          <table:table-cell office:value-type="string" calcext:value-type="string">
            <text:p>0882125W</text:p>
          </table:table-cell>
          <table:table-cell office:value-type="float" office:value="36.3708909" calcext:value-type="float">
            <text:p>36.3708909</text:p>
          </table:table-cell>
          <table:table-cell office:value-type="float" office:value="-88.3569883" calcext:value-type="float">
            <text:p>-88.356988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042" calcext:value-type="float">
            <text:p>1275042</text:p>
          </table:table-cell>
          <table:table-cell office:value-type="string" calcext:value-type="string">
            <text:p>Woodlan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81518W</text:p>
          </table:table-cell>
          <table:table-cell office:value-type="float" office:value="36.3356124" calcext:value-type="float">
            <text:p>36.3356124</text:p>
          </table:table-cell>
          <table:table-cell office:value-type="float" office:value="-88.2550412" calcext:value-type="float">
            <text:p>-88.255041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783" calcext:value-type="float">
            <text:p>1650783</text:p>
          </table:table-cell>
          <table:table-cell office:value-type="string" calcext:value-type="string">
            <text:p>Bay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784" calcext:value-type="float">
            <text:p>1650784</text:p>
          </table:table-cell>
          <table:table-cell office:value-type="string" calcext:value-type="string">
            <text:p>Buchana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81225W</text:p>
          </table:table-cell>
          <table:table-cell office:value-type="float" office:value="36.4358665" calcext:value-type="float">
            <text:p>36.4358665</text:p>
          </table:table-cell>
          <table:table-cell office:value-type="float" office:value="-88.2068466" calcext:value-type="float">
            <text:p>-88.206846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0785" calcext:value-type="float">
            <text:p>1650785</text:p>
          </table:table-cell>
          <table:table-cell office:value-type="string" calcext:value-type="string">
            <text:p>Como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83043W</text:p>
          </table:table-cell>
          <table:table-cell office:value-type="float" office:value="36.293438" calcext:value-type="float">
            <text:p>36.293438</text:p>
          </table:table-cell>
          <table:table-cell office:value-type="float" office:value="-88.5120443" calcext:value-type="float">
            <text:p>-88.512044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50786" calcext:value-type="float">
            <text:p>1650786</text:p>
          </table:table-cell>
          <table:table-cell office:value-type="string" calcext:value-type="string">
            <text:p>Conyer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787" calcext:value-type="float">
            <text:p>1650787</text:p>
          </table:table-cell>
          <table:table-cell office:value-type="string" calcext:value-type="string">
            <text:p>Cottage Grov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82846W</text:p>
          </table:table-cell>
          <table:table-cell office:value-type="float" office:value="36.3797993" calcext:value-type="float">
            <text:p>36.3797993</text:p>
          </table:table-cell>
          <table:table-cell office:value-type="float" office:value="-88.4794125" calcext:value-type="float">
            <text:p>-88.479412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788" calcext:value-type="float">
            <text:p>1650788</text:p>
          </table:table-cell>
          <table:table-cell office:value-type="string" calcext:value-type="string">
            <text:p>Dulac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789" calcext:value-type="float">
            <text:p>1650789</text:p>
          </table:table-cell>
          <table:table-cell office:value-type="string" calcext:value-type="string">
            <text:p>Elkhor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790" calcext:value-type="float">
            <text:p>1650790</text:p>
          </table:table-cell>
          <table:table-cell office:value-type="string" calcext:value-type="string">
            <text:p>Free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791" calcext:value-type="float">
            <text:p>1650791</text:p>
          </table:table-cell>
          <table:table-cell office:value-type="string" calcext:value-type="string">
            <text:p>Hagler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792" calcext:value-type="float">
            <text:p>1650792</text:p>
          </table:table-cell>
          <table:table-cell office:value-type="string" calcext:value-type="string">
            <text:p>Hast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793" calcext:value-type="float">
            <text:p>1650793</text:p>
          </table:table-cell>
          <table:table-cell office:value-type="string" calcext:value-type="string">
            <text:p>Henr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82516W</text:p>
          </table:table-cell>
          <table:table-cell office:value-type="float" office:value="36.2019447" calcext:value-type="float">
            <text:p>36.2019447</text:p>
          </table:table-cell>
          <table:table-cell office:value-type="float" office:value="-88.4211281" calcext:value-type="float">
            <text:p>-88.421128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794" calcext:value-type="float">
            <text:p>1650794</text:p>
          </table:table-cell>
          <table:table-cell office:value-type="string" calcext:value-type="string">
            <text:p>Ind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795" calcext:value-type="float">
            <text:p>1650795</text:p>
          </table:table-cell>
          <table:table-cell office:value-type="string" calcext:value-type="string">
            <text:p>Kilb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796" calcext:value-type="float">
            <text:p>1650796</text:p>
          </table:table-cell>
          <table:table-cell office:value-type="string" calcext:value-type="string">
            <text:p>Live Oa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797" calcext:value-type="float">
            <text:p>1650797</text:p>
          </table:table-cell>
          <table:table-cell office:value-type="string" calcext:value-type="string">
            <text:p>Manly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798" calcext:value-type="float">
            <text:p>1650798</text:p>
          </table:table-cell>
          <table:table-cell office:value-type="string" calcext:value-type="string">
            <text:p>Mansfiel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81721W</text:p>
          </table:table-cell>
          <table:table-cell office:value-type="float" office:value="36.1798735" calcext:value-type="float">
            <text:p>36.1798735</text:p>
          </table:table-cell>
          <table:table-cell office:value-type="float" office:value="-88.2891688" calcext:value-type="float">
            <text:p>-88.289168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799" calcext:value-type="float">
            <text:p>1650799</text:p>
          </table:table-cell>
          <table:table-cell office:value-type="string" calcext:value-type="string">
            <text:p>Mount Vist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800" calcext:value-type="float">
            <text:p>1650800</text:p>
          </table:table-cell>
          <table:table-cell office:value-type="string" calcext:value-type="string">
            <text:p>New Bos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801" calcext:value-type="float">
            <text:p>1650801</text:p>
          </table:table-cell>
          <table:table-cell office:value-type="string" calcext:value-type="string">
            <text:p>North F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802" calcext:value-type="float">
            <text:p>1650802</text:p>
          </table:table-cell>
          <table:table-cell office:value-type="string" calcext:value-type="string">
            <text:p>Pari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803" calcext:value-type="float">
            <text:p>1650803</text:p>
          </table:table-cell>
          <table:table-cell office:value-type="string" calcext:value-type="string">
            <text:p>Pari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81934W</text:p>
          </table:table-cell>
          <table:table-cell office:value-type="float" office:value="36.3015403" calcext:value-type="float">
            <text:p>36.3015403</text:p>
          </table:table-cell>
          <table:table-cell office:value-type="float" office:value="-88.3261458" calcext:value-type="float">
            <text:p>-88.326145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804" calcext:value-type="float">
            <text:p>1650804</text:p>
          </table:table-cell>
          <table:table-cell office:value-type="string" calcext:value-type="string">
            <text:p>Puryea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82006W</text:p>
          </table:table-cell>
          <table:table-cell office:value-type="float" office:value="36.4444178" calcext:value-type="float">
            <text:p>36.4444178</text:p>
          </table:table-cell>
          <table:table-cell office:value-type="float" office:value="-88.3349516" calcext:value-type="float">
            <text:p>-88.3349516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5/10/2020</text:p>
          </table:table-cell>
          <table:table-cell table:number-columns-repeated="44"/>
        </table:table-row>
        <table:table-row table:style-name="ro1">
          <table:table-cell office:value-type="float" office:value="1650805" calcext:value-type="float">
            <text:p>1650805</text:p>
          </table:table-cell>
          <table:table-cell office:value-type="string" calcext:value-type="string">
            <text:p>Rou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806" calcext:value-type="float">
            <text:p>1650806</text:p>
          </table:table-cell>
          <table:table-cell office:value-type="string" calcext:value-type="string">
            <text:p>Spring Hill Academ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807" calcext:value-type="float">
            <text:p>1650807</text:p>
          </table:table-cell>
          <table:table-cell office:value-type="string" calcext:value-type="string">
            <text:p>Spring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530N</text:p>
          </table:table-cell>
          <table:table-cell office:value-type="string" calcext:value-type="string">
            <text:p>0881020W</text:p>
          </table:table-cell>
          <table:table-cell office:value-type="float" office:value="36.2584623" calcext:value-type="float">
            <text:p>36.2584623</text:p>
          </table:table-cell>
          <table:table-cell office:value-type="float" office:value="-88.1722381" calcext:value-type="float">
            <text:p>-88.172238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50808" calcext:value-type="float">
            <text:p>1650808</text:p>
          </table:table-cell>
          <table:table-cell office:value-type="string" calcext:value-type="string">
            <text:p>Townse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809" calcext:value-type="float">
            <text:p>1650809</text:p>
          </table:table-cell>
          <table:table-cell office:value-type="string" calcext:value-type="string">
            <text:p>Whitlo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564" calcext:value-type="float">
            <text:p>1302564</text:p>
          </table:table-cell>
          <table:table-cell office:value-type="string" calcext:value-type="string">
            <text:p>Farmer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80328W</text:p>
          </table:table-cell>
          <table:table-cell office:value-type="float" office:value="36.3877613" calcext:value-type="float">
            <text:p>36.3877613</text:p>
          </table:table-cell>
          <table:table-cell office:value-type="float" office:value="-88.0577149" calcext:value-type="float">
            <text:p>-88.0577149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86062" calcext:value-type="float">
            <text:p>1286062</text:p>
          </table:table-cell>
          <table:table-cell office:value-type="string" calcext:value-type="string">
            <text:p>Green Acre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834N</text:p>
          </table:table-cell>
          <table:table-cell office:value-type="string" calcext:value-type="string">
            <text:p>0881832W</text:p>
          </table:table-cell>
          <table:table-cell office:value-type="float" office:value="36.3094925" calcext:value-type="float">
            <text:p>36.3094925</text:p>
          </table:table-cell>
          <table:table-cell office:value-type="float" office:value="-88.3090151" calcext:value-type="float">
            <text:p>-88.309015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445" calcext:value-type="float">
            <text:p>1302445</text:p>
          </table:table-cell>
          <table:table-cell office:value-type="string" calcext:value-type="string">
            <text:p>H C Spinks Compan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82400W</text:p>
          </table:table-cell>
          <table:table-cell office:value-type="float" office:value="36.2483925" calcext:value-type="float">
            <text:p>36.2483925</text:p>
          </table:table-cell>
          <table:table-cell office:value-type="float" office:value="-88.4000472" calcext:value-type="float">
            <text:p>-88.4000472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690" calcext:value-type="float">
            <text:p>1289690</text:p>
          </table:table-cell>
          <table:table-cell office:value-type="string" calcext:value-type="string">
            <text:p>Jones Ben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82220W</text:p>
          </table:table-cell>
          <table:table-cell office:value-type="float" office:value="36.3194631" calcext:value-type="float">
            <text:p>36.3194631</text:p>
          </table:table-cell>
          <table:table-cell office:value-type="float" office:value="-88.3721427" calcext:value-type="float">
            <text:p>-88.372142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2892" calcext:value-type="float">
            <text:p>1292892</text:p>
          </table:table-cell>
          <table:table-cell office:value-type="string" calcext:value-type="string">
            <text:p>Ma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81812W</text:p>
          </table:table-cell>
          <table:table-cell office:value-type="float" office:value="36.492086" calcext:value-type="float">
            <text:p>36.492086</text:p>
          </table:table-cell>
          <table:table-cell office:value-type="float" office:value="-88.3032199" calcext:value-type="float">
            <text:p>-88.303219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302466" calcext:value-type="float">
            <text:p>1302466</text:p>
          </table:table-cell>
          <table:table-cell office:value-type="string" calcext:value-type="string">
            <text:p>Middle Fork Obion Lake Fiv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82404W</text:p>
          </table:table-cell>
          <table:table-cell office:value-type="float" office:value="36.2771903" calcext:value-type="float">
            <text:p>36.2771903</text:p>
          </table:table-cell>
          <table:table-cell office:value-type="float" office:value="-88.4009723" calcext:value-type="float">
            <text:p>-88.400972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439" calcext:value-type="float">
            <text:p>1302439</text:p>
          </table:table-cell>
          <table:table-cell office:value-type="string" calcext:value-type="string">
            <text:p>Middle Fork Obion Lake Number Sev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82507W</text:p>
          </table:table-cell>
          <table:table-cell office:value-type="float" office:value="36.2363441" calcext:value-type="float">
            <text:p>36.2363441</text:p>
          </table:table-cell>
          <table:table-cell office:value-type="float" office:value="-88.4184912" calcext:value-type="float">
            <text:p>-88.418491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473" calcext:value-type="float">
            <text:p>1302473</text:p>
          </table:table-cell>
          <table:table-cell office:value-type="string" calcext:value-type="string">
            <text:p>Middle Fork Obion River Lake Number Fou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717N</text:p>
          </table:table-cell>
          <table:table-cell office:value-type="string" calcext:value-type="string">
            <text:p>0882452W</text:p>
          </table:table-cell>
          <table:table-cell office:value-type="float" office:value="36.2881457" calcext:value-type="float">
            <text:p>36.2881457</text:p>
          </table:table-cell>
          <table:table-cell office:value-type="float" office:value="-88.4144602" calcext:value-type="float">
            <text:p>-88.414460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449" calcext:value-type="float">
            <text:p>1302449</text:p>
          </table:table-cell>
          <table:table-cell office:value-type="string" calcext:value-type="string">
            <text:p>Middle Fork Obion River Lake Number Six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82321W</text:p>
          </table:table-cell>
          <table:table-cell office:value-type="float" office:value="36.2516425" calcext:value-type="float">
            <text:p>36.2516425</text:p>
          </table:table-cell>
          <table:table-cell office:value-type="float" office:value="-88.3892085" calcext:value-type="float">
            <text:p>-88.389208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468" calcext:value-type="float">
            <text:p>1302468</text:p>
          </table:table-cell>
          <table:table-cell office:value-type="string" calcext:value-type="string">
            <text:p>Middle Fork Obion River Lake Number Thre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82618W</text:p>
          </table:table-cell>
          <table:table-cell office:value-type="float" office:value="36.2835964" calcext:value-type="float">
            <text:p>36.2835964</text:p>
          </table:table-cell>
          <table:table-cell office:value-type="float" office:value="-88.4382696" calcext:value-type="float">
            <text:p>-88.438269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485" calcext:value-type="float">
            <text:p>1302485</text:p>
          </table:table-cell>
          <table:table-cell office:value-type="string" calcext:value-type="string">
            <text:p>Middle Fork Obion River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801N</text:p>
          </table:table-cell>
          <table:table-cell office:value-type="string" calcext:value-type="string">
            <text:p>0882742W</text:p>
          </table:table-cell>
          <table:table-cell office:value-type="float" office:value="36.3001852" calcext:value-type="float">
            <text:p>36.3001852</text:p>
          </table:table-cell>
          <table:table-cell office:value-type="float" office:value="-88.4616286" calcext:value-type="float">
            <text:p>-88.461628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443" calcext:value-type="float">
            <text:p>1302443</text:p>
          </table:table-cell>
          <table:table-cell office:value-type="string" calcext:value-type="string">
            <text:p>Middle Fork Obion River Number Ni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82741W</text:p>
          </table:table-cell>
          <table:table-cell office:value-type="float" office:value="36.2451365" calcext:value-type="float">
            <text:p>36.2451365</text:p>
          </table:table-cell>
          <table:table-cell office:value-type="float" office:value="-88.4613103" calcext:value-type="float">
            <text:p>-88.461310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7781" calcext:value-type="float">
            <text:p>1297781</text:p>
          </table:table-cell>
          <table:table-cell office:value-type="string" calcext:value-type="string">
            <text:p>Platts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83113W</text:p>
          </table:table-cell>
          <table:table-cell office:value-type="float" office:value="36.2996826" calcext:value-type="float">
            <text:p>36.2996826</text:p>
          </table:table-cell>
          <table:table-cell office:value-type="float" office:value="-88.5202405" calcext:value-type="float">
            <text:p>-88.520240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566" calcext:value-type="float">
            <text:p>1302566</text:p>
          </table:table-cell>
          <table:table-cell office:value-type="string" calcext:value-type="string">
            <text:p>Robert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80306W</text:p>
          </table:table-cell>
          <table:table-cell office:value-type="float" office:value="36.3901095" calcext:value-type="float">
            <text:p>36.3901095</text:p>
          </table:table-cell>
          <table:table-cell office:value-type="float" office:value="-88.051744" calcext:value-type="float">
            <text:p>-88.05174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70699" calcext:value-type="float">
            <text:p>1270699</text:p>
          </table:table-cell>
          <table:table-cell office:value-type="string" calcext:value-type="string">
            <text:p>Smit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81942W</text:p>
          </table:table-cell>
          <table:table-cell office:value-type="float" office:value="36.3358543" calcext:value-type="float">
            <text:p>36.3358543</text:p>
          </table:table-cell>
          <table:table-cell office:value-type="float" office:value="-88.3284153" calcext:value-type="float">
            <text:p>-88.328415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70700" calcext:value-type="float">
            <text:p>1270700</text:p>
          </table:table-cell>
          <table:table-cell office:value-type="string" calcext:value-type="string">
            <text:p>Smit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81955W</text:p>
          </table:table-cell>
          <table:table-cell office:value-type="float" office:value="36.344535" calcext:value-type="float">
            <text:p>36.344535</text:p>
          </table:table-cell>
          <table:table-cell office:value-type="float" office:value="-88.3319028" calcext:value-type="float">
            <text:p>-88.331902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480" calcext:value-type="float">
            <text:p>1302480</text:p>
          </table:table-cell>
          <table:table-cell office:value-type="string" calcext:value-type="string">
            <text:p>Taylo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81645W</text:p>
          </table:table-cell>
          <table:table-cell office:value-type="float" office:value="36.2918217" calcext:value-type="float">
            <text:p>36.2918217</text:p>
          </table:table-cell>
          <table:table-cell office:value-type="float" office:value="-88.279213" calcext:value-type="float">
            <text:p>-88.27921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1307199" calcext:value-type="float">
            <text:p>1307199</text:p>
          </table:table-cell>
          <table:table-cell office:value-type="string" calcext:value-type="string">
            <text:p>Thompson Creek Number Fiv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83103W</text:p>
          </table:table-cell>
          <table:table-cell office:value-type="float" office:value="36.3275294" calcext:value-type="float">
            <text:p>36.3275294</text:p>
          </table:table-cell>
          <table:table-cell office:value-type="float" office:value="-88.5176031" calcext:value-type="float">
            <text:p>-88.517603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465" calcext:value-type="float">
            <text:p>1302465</text:p>
          </table:table-cell>
          <table:table-cell office:value-type="string" calcext:value-type="string">
            <text:p>Weak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81243W</text:p>
          </table:table-cell>
          <table:table-cell office:value-type="float" office:value="36.2727598" calcext:value-type="float">
            <text:p>36.2727598</text:p>
          </table:table-cell>
          <table:table-cell office:value-type="float" office:value="-88.212076" calcext:value-type="float">
            <text:p>-88.21207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17/2018</text:p>
          </table:table-cell>
          <table:table-cell table:number-columns-repeated="44"/>
        </table:table-row>
        <table:table-row table:style-name="ro1">
          <table:table-cell office:value-type="float" office:value="1317278" calcext:value-type="float">
            <text:p>1317278</text:p>
          </table:table-cell>
          <table:table-cell office:value-type="string" calcext:value-type="string">
            <text:p>Adam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81603W</text:p>
          </table:table-cell>
          <table:table-cell office:value-type="float" office:value="36.4600559" calcext:value-type="float">
            <text:p>36.4600559</text:p>
          </table:table-cell>
          <table:table-cell office:value-type="float" office:value="-88.2675397" calcext:value-type="float">
            <text:p>-88.267539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80" calcext:value-type="float">
            <text:p>1317280</text:p>
          </table:table-cell>
          <table:table-cell office:value-type="string" calcext:value-type="string">
            <text:p>Antio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80659W</text:p>
          </table:table-cell>
          <table:table-cell office:value-type="float" office:value="36.3875552" calcext:value-type="float">
            <text:p>36.3875552</text:p>
          </table:table-cell>
          <table:table-cell office:value-type="float" office:value="-88.1164245" calcext:value-type="float">
            <text:p>-88.1164245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81" calcext:value-type="float">
            <text:p>1317281</text:p>
          </table:table-cell>
          <table:table-cell office:value-type="string" calcext:value-type="string">
            <text:p>Atkins Por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58N</text:p>
          </table:table-cell>
          <table:table-cell office:value-type="string" calcext:value-type="string">
            <text:p>0881903W</text:p>
          </table:table-cell>
          <table:table-cell office:value-type="float" office:value="36.2995022" calcext:value-type="float">
            <text:p>36.2995022</text:p>
          </table:table-cell>
          <table:table-cell office:value-type="float" office:value="-88.3175437" calcext:value-type="float">
            <text:p>-88.317543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82" calcext:value-type="float">
            <text:p>1317282</text:p>
          </table:table-cell>
          <table:table-cell office:value-type="string" calcext:value-type="string">
            <text:p>Barri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82910W</text:p>
          </table:table-cell>
          <table:table-cell office:value-type="float" office:value="36.3036707" calcext:value-type="float">
            <text:p>36.3036707</text:p>
          </table:table-cell>
          <table:table-cell office:value-type="float" office:value="-88.4861603" calcext:value-type="float">
            <text:p>-88.486160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88" calcext:value-type="float">
            <text:p>1317288</text:p>
          </table:table-cell>
          <table:table-cell office:value-type="string" calcext:value-type="string">
            <text:p>Bird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82225W</text:p>
          </table:table-cell>
          <table:table-cell office:value-type="float" office:value="36.3678356" calcext:value-type="float">
            <text:p>36.3678356</text:p>
          </table:table-cell>
          <table:table-cell office:value-type="float" office:value="-88.3736556" calcext:value-type="float">
            <text:p>-88.373655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654" calcext:value-type="float">
            <text:p>1277654</text:p>
          </table:table-cell>
          <table:table-cell office:value-type="string" calcext:value-type="string">
            <text:p>Blak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82502W</text:p>
          </table:table-cell>
          <table:table-cell office:value-type="float" office:value="36.3822803" calcext:value-type="float">
            <text:p>36.3822803</text:p>
          </table:table-cell>
          <table:table-cell office:value-type="float" office:value="-88.4172679" calcext:value-type="float">
            <text:p>-88.417267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89" calcext:value-type="float">
            <text:p>1317289</text:p>
          </table:table-cell>
          <table:table-cell office:value-type="string" calcext:value-type="string">
            <text:p>Blood Riv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81206W</text:p>
          </table:table-cell>
          <table:table-cell office:value-type="float" office:value="36.485055" calcext:value-type="float">
            <text:p>36.485055</text:p>
          </table:table-cell>
          <table:table-cell office:value-type="float" office:value="-88.2017037" calcext:value-type="float">
            <text:p>-88.201703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90" calcext:value-type="float">
            <text:p>1317290</text:p>
          </table:table-cell>
          <table:table-cell office:value-type="string" calcext:value-type="string">
            <text:p>Boo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81448W</text:p>
          </table:table-cell>
          <table:table-cell office:value-type="float" office:value="36.2858904" calcext:value-type="float">
            <text:p>36.2858904</text:p>
          </table:table-cell>
          <table:table-cell office:value-type="float" office:value="-88.2467083" calcext:value-type="float">
            <text:p>-88.246708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93" calcext:value-type="float">
            <text:p>1317293</text:p>
          </table:table-cell>
          <table:table-cell office:value-type="string" calcext:value-type="string">
            <text:p>Buchana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81219W</text:p>
          </table:table-cell>
          <table:table-cell office:value-type="float" office:value="36.4372777" calcext:value-type="float">
            <text:p>36.4372777</text:p>
          </table:table-cell>
          <table:table-cell office:value-type="float" office:value="-88.2053157" calcext:value-type="float">
            <text:p>-88.205315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96" calcext:value-type="float">
            <text:p>1317296</text:p>
          </table:table-cell>
          <table:table-cell office:value-type="string" calcext:value-type="string">
            <text:p>Bun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82139W</text:p>
          </table:table-cell>
          <table:table-cell office:value-type="float" office:value="36.1825595" calcext:value-type="float">
            <text:p>36.1825595</text:p>
          </table:table-cell>
          <table:table-cell office:value-type="float" office:value="-88.3608798" calcext:value-type="float">
            <text:p>-88.360879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97" calcext:value-type="float">
            <text:p>1317297</text:p>
          </table:table-cell>
          <table:table-cell office:value-type="string" calcext:value-type="string">
            <text:p>Caledon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82946W</text:p>
          </table:table-cell>
          <table:table-cell office:value-type="float" office:value="36.1722832" calcext:value-type="float">
            <text:p>36.1722832</text:p>
          </table:table-cell>
          <table:table-cell office:value-type="float" office:value="-88.4961624" calcext:value-type="float">
            <text:p>-88.4961624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98" calcext:value-type="float">
            <text:p>1317298</text:p>
          </table:table-cell>
          <table:table-cell office:value-type="string" calcext:value-type="string">
            <text:p>Car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81429W</text:p>
          </table:table-cell>
          <table:table-cell office:value-type="float" office:value="36.2278355" calcext:value-type="float">
            <text:p>36.2278355</text:p>
          </table:table-cell>
          <table:table-cell office:value-type="float" office:value="-88.241431" calcext:value-type="float">
            <text:p>-88.241431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903" calcext:value-type="float">
            <text:p>1279903</text:p>
          </table:table-cell>
          <table:table-cell office:value-type="string" calcext:value-type="string">
            <text:p>Ca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82440W</text:p>
          </table:table-cell>
          <table:table-cell office:value-type="float" office:value="36.2122819" calcext:value-type="float">
            <text:p>36.2122819</text:p>
          </table:table-cell>
          <table:table-cell office:value-type="float" office:value="-88.411159" calcext:value-type="float">
            <text:p>-88.41115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299" calcext:value-type="float">
            <text:p>1317299</text:p>
          </table:table-cell>
          <table:table-cell office:value-type="string" calcext:value-type="string">
            <text:p>Cen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82928W</text:p>
          </table:table-cell>
          <table:table-cell office:value-type="float" office:value="36.4383916" calcext:value-type="float">
            <text:p>36.4383916</text:p>
          </table:table-cell>
          <table:table-cell office:value-type="float" office:value="-88.4911582" calcext:value-type="float">
            <text:p>-88.4911582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172" calcext:value-type="float">
            <text:p>1280172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7N</text:p>
          </table:table-cell>
          <table:table-cell office:value-type="string" calcext:value-type="string">
            <text:p>0882024W</text:p>
          </table:table-cell>
          <table:table-cell office:value-type="float" office:value="36.3103357" calcext:value-type="float">
            <text:p>36.3103357</text:p>
          </table:table-cell>
          <table:table-cell office:value-type="float" office:value="-88.3400443" calcext:value-type="float">
            <text:p>-88.340044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01" calcext:value-type="float">
            <text:p>1317301</text:p>
          </table:table-cell>
          <table:table-cell office:value-type="string" calcext:value-type="string">
            <text:p>Central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82414W</text:p>
          </table:table-cell>
          <table:table-cell office:value-type="float" office:value="36.2953366" calcext:value-type="float">
            <text:p>36.2953366</text:p>
          </table:table-cell>
          <table:table-cell office:value-type="float" office:value="-88.4039355" calcext:value-type="float">
            <text:p>-88.403935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03" calcext:value-type="float">
            <text:p>1317303</text:p>
          </table:table-cell>
          <table:table-cell office:value-type="string" calcext:value-type="string">
            <text:p>Chapel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81826W</text:p>
          </table:table-cell>
          <table:table-cell office:value-type="float" office:value="36.3536683" calcext:value-type="float">
            <text:p>36.3536683</text:p>
          </table:table-cell>
          <table:table-cell office:value-type="float" office:value="-88.3072648" calcext:value-type="float">
            <text:p>-88.307264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04" calcext:value-type="float">
            <text:p>1317304</text:p>
          </table:table-cell>
          <table:table-cell office:value-type="string" calcext:value-type="string">
            <text:p>Clif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55N</text:p>
          </table:table-cell>
          <table:table-cell office:value-type="string" calcext:value-type="string">
            <text:p>0881523W</text:p>
          </table:table-cell>
          <table:table-cell office:value-type="float" office:value="36.2653352" calcext:value-type="float">
            <text:p>36.2653352</text:p>
          </table:table-cell>
          <table:table-cell office:value-type="float" office:value="-88.2564312" calcext:value-type="float">
            <text:p>-88.256431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05" calcext:value-type="float">
            <text:p>1317305</text:p>
          </table:table-cell>
          <table:table-cell office:value-type="string" calcext:value-type="string">
            <text:p>Cochra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81823W</text:p>
          </table:table-cell>
          <table:table-cell office:value-type="float" office:value="36.1633924" calcext:value-type="float">
            <text:p>36.1633924</text:p>
          </table:table-cell>
          <table:table-cell office:value-type="float" office:value="-88.3064336" calcext:value-type="float">
            <text:p>-88.3064336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016" calcext:value-type="float">
            <text:p>1326016</text:p>
          </table:table-cell>
          <table:table-cell office:value-type="string" calcext:value-type="string">
            <text:p>Conyer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81741W</text:p>
          </table:table-cell>
          <table:table-cell office:value-type="float" office:value="36.4497784" calcext:value-type="float">
            <text:p>36.4497784</text:p>
          </table:table-cell>
          <table:table-cell office:value-type="float" office:value="-88.2947629" calcext:value-type="float">
            <text:p>-88.2947629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06" calcext:value-type="float">
            <text:p>1317306</text:p>
          </table:table-cell>
          <table:table-cell office:value-type="string" calcext:value-type="string">
            <text:p>Cottage Grov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82841W</text:p>
          </table:table-cell>
          <table:table-cell office:value-type="float" office:value="36.3758921" calcext:value-type="float">
            <text:p>36.3758921</text:p>
          </table:table-cell>
          <table:table-cell office:value-type="float" office:value="-88.4781033" calcext:value-type="float">
            <text:p>-88.478103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706" calcext:value-type="float">
            <text:p>1326706</text:p>
          </table:table-cell>
          <table:table-cell office:value-type="string" calcext:value-type="string">
            <text:p>Cottage Grove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82842W</text:p>
          </table:table-cell>
          <table:table-cell office:value-type="float" office:value="36.3758921" calcext:value-type="float">
            <text:p>36.3758921</text:p>
          </table:table-cell>
          <table:table-cell office:value-type="float" office:value="-88.478381" calcext:value-type="float">
            <text:p>-88.47838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1/01/1993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09" calcext:value-type="float">
            <text:p>1317309</text:p>
          </table:table-cell>
          <table:table-cell office:value-type="string" calcext:value-type="string">
            <text:p>Deln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81226W</text:p>
          </table:table-cell>
          <table:table-cell office:value-type="float" office:value="36.3795004" calcext:value-type="float">
            <text:p>36.3795004</text:p>
          </table:table-cell>
          <table:table-cell office:value-type="float" office:value="-88.2072611" calcext:value-type="float">
            <text:p>-88.2072611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11" calcext:value-type="float">
            <text:p>1317311</text:p>
          </table:table-cell>
          <table:table-cell office:value-type="string" calcext:value-type="string">
            <text:p>Dog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82927W</text:p>
          </table:table-cell>
          <table:table-cell office:value-type="float" office:value="36.4161696" calcext:value-type="float">
            <text:p>36.4161696</text:p>
          </table:table-cell>
          <table:table-cell office:value-type="float" office:value="-88.4908808" calcext:value-type="float">
            <text:p>-88.490880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16" calcext:value-type="float">
            <text:p>1317316</text:p>
          </table:table-cell>
          <table:table-cell office:value-type="string" calcext:value-type="string">
            <text:p>Elbeth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82501W</text:p>
          </table:table-cell>
          <table:table-cell office:value-type="float" office:value="36.3658915" calcext:value-type="float">
            <text:p>36.3658915</text:p>
          </table:table-cell>
          <table:table-cell office:value-type="float" office:value="-88.4169903" calcext:value-type="float">
            <text:p>-88.416990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17" calcext:value-type="float">
            <text:p>1317317</text:p>
          </table:table-cell>
          <table:table-cell office:value-type="string" calcext:value-type="string">
            <text:p>Eurek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81700W</text:p>
          </table:table-cell>
          <table:table-cell office:value-type="float" office:value="36.232558" calcext:value-type="float">
            <text:p>36.232558</text:p>
          </table:table-cell>
          <table:table-cell office:value-type="float" office:value="-88.2833768" calcext:value-type="float">
            <text:p>-88.2833768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18" calcext:value-type="float">
            <text:p>1317318</text:p>
          </table:table-cell>
          <table:table-cell office:value-type="string" calcext:value-type="string">
            <text:p>Evergre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80905W</text:p>
          </table:table-cell>
          <table:table-cell office:value-type="float" office:value="36.2633901" calcext:value-type="float">
            <text:p>36.2633901</text:p>
          </table:table-cell>
          <table:table-cell office:value-type="float" office:value="-88.1514277" calcext:value-type="float">
            <text:p>-88.151427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040" calcext:value-type="float">
            <text:p>1284040</text:p>
          </table:table-cell>
          <table:table-cell office:value-type="string" calcext:value-type="string">
            <text:p>Fair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81829W</text:p>
          </table:table-cell>
          <table:table-cell office:value-type="float" office:value="36.2836689" calcext:value-type="float">
            <text:p>36.2836689</text:p>
          </table:table-cell>
          <table:table-cell office:value-type="float" office:value="-88.3080993" calcext:value-type="float">
            <text:p>-88.308099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20" calcext:value-type="float">
            <text:p>1317320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80250W</text:p>
          </table:table-cell>
          <table:table-cell office:value-type="float" office:value="36.379777" calcext:value-type="float">
            <text:p>36.379777</text:p>
          </table:table-cell>
          <table:table-cell office:value-type="float" office:value="-88.0472555" calcext:value-type="float">
            <text:p>-88.047255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21" calcext:value-type="float">
            <text:p>1317321</text:p>
          </table:table-cell>
          <table:table-cell office:value-type="string" calcext:value-type="string">
            <text:p>Foundar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82143W</text:p>
          </table:table-cell>
          <table:table-cell office:value-type="float" office:value="36.4070017" calcext:value-type="float">
            <text:p>36.4070017</text:p>
          </table:table-cell>
          <table:table-cell office:value-type="float" office:value="-88.3619879" calcext:value-type="float">
            <text:p>-88.361987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22" calcext:value-type="float">
            <text:p>1317322</text:p>
          </table:table-cell>
          <table:table-cell office:value-type="string" calcext:value-type="string">
            <text:p>Fowl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23N</text:p>
          </table:table-cell>
          <table:table-cell office:value-type="string" calcext:value-type="string">
            <text:p>0881809W</text:p>
          </table:table-cell>
          <table:table-cell office:value-type="float" office:value="36.2564469" calcext:value-type="float">
            <text:p>36.2564469</text:p>
          </table:table-cell>
          <table:table-cell office:value-type="float" office:value="-88.3025439" calcext:value-type="float">
            <text:p>-88.302543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8354" calcext:value-type="float">
            <text:p>1648354</text:p>
          </table:table-cell>
          <table:table-cell office:value-type="string" calcext:value-type="string">
            <text:p>Grove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81945W</text:p>
          </table:table-cell>
          <table:table-cell office:value-type="float" office:value="36.292558" calcext:value-type="float">
            <text:p>36.292558</text:p>
          </table:table-cell>
          <table:table-cell office:value-type="float" office:value="-88.3292109" calcext:value-type="float">
            <text:p>-88.329210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25" calcext:value-type="float">
            <text:p>1317325</text:p>
          </table:table-cell>
          <table:table-cell office:value-type="string" calcext:value-type="string">
            <text:p>Hall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82548W</text:p>
          </table:table-cell>
          <table:table-cell office:value-type="float" office:value="36.2447818" calcext:value-type="float">
            <text:p>36.2447818</text:p>
          </table:table-cell>
          <table:table-cell office:value-type="float" office:value="-88.4300482" calcext:value-type="float">
            <text:p>-88.430048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29" calcext:value-type="float">
            <text:p>1317329</text:p>
          </table:table-cell>
          <table:table-cell office:value-type="string" calcext:value-type="string">
            <text:p>Henry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81740W</text:p>
          </table:table-cell>
          <table:table-cell office:value-type="float" office:value="36.2970019" calcext:value-type="float">
            <text:p>36.2970019</text:p>
          </table:table-cell>
          <table:table-cell office:value-type="float" office:value="-88.2944874" calcext:value-type="float">
            <text:p>-88.2944874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447" calcext:value-type="float">
            <text:p>1287447</text:p>
          </table:table-cell>
          <table:table-cell office:value-type="string" calcext:value-type="string">
            <text:p>Henry County Traini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81922W</text:p>
          </table:table-cell>
          <table:table-cell office:value-type="float" office:value="36.3050578" calcext:value-type="float">
            <text:p>36.3050578</text:p>
          </table:table-cell>
          <table:table-cell office:value-type="float" office:value="-88.3228216" calcext:value-type="float">
            <text:p>-88.322821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28" calcext:value-type="float">
            <text:p>1317328</text:p>
          </table:table-cell>
          <table:table-cell office:value-type="string" calcext:value-type="string">
            <text:p>Henr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4N</text:p>
          </table:table-cell>
          <table:table-cell office:value-type="string" calcext:value-type="string">
            <text:p>0882443W</text:p>
          </table:table-cell>
          <table:table-cell office:value-type="float" office:value="36.2039487" calcext:value-type="float">
            <text:p>36.2039487</text:p>
          </table:table-cell>
          <table:table-cell office:value-type="float" office:value="-88.4119924" calcext:value-type="float">
            <text:p>-88.411992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31" calcext:value-type="float">
            <text:p>1317331</text:p>
          </table:table-cell>
          <table:table-cell office:value-type="string" calcext:value-type="string">
            <text:p>Hic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43N</text:p>
          </table:table-cell>
          <table:table-cell office:value-type="string" calcext:value-type="string">
            <text:p>0882601W</text:p>
          </table:table-cell>
          <table:table-cell office:value-type="float" office:value="36.4120024" calcext:value-type="float">
            <text:p>36.4120024</text:p>
          </table:table-cell>
          <table:table-cell office:value-type="float" office:value="-88.4336568" calcext:value-type="float">
            <text:p>-88.433656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33" calcext:value-type="float">
            <text:p>1317333</text:p>
          </table:table-cell>
          <table:table-cell office:value-type="string" calcext:value-type="string">
            <text:p>Hoop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81749W</text:p>
          </table:table-cell>
          <table:table-cell office:value-type="float" office:value="36.4817227" calcext:value-type="float">
            <text:p>36.4817227</text:p>
          </table:table-cell>
          <table:table-cell office:value-type="float" office:value="-88.2969847" calcext:value-type="float">
            <text:p>-88.296984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34" calcext:value-type="float">
            <text:p>1317334</text:p>
          </table:table-cell>
          <table:table-cell office:value-type="string" calcext:value-type="string">
            <text:p>Hu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83012W</text:p>
          </table:table-cell>
          <table:table-cell office:value-type="float" office:value="36.3986699" calcext:value-type="float">
            <text:p>36.3986699</text:p>
          </table:table-cell>
          <table:table-cell office:value-type="float" office:value="-88.5033815" calcext:value-type="float">
            <text:p>-88.503381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35" calcext:value-type="float">
            <text:p>1317335</text:p>
          </table:table-cell>
          <table:table-cell office:value-type="string" calcext:value-type="string">
            <text:p>Hut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81205W</text:p>
          </table:table-cell>
          <table:table-cell office:value-type="float" office:value="36.4772773" calcext:value-type="float">
            <text:p>36.4772773</text:p>
          </table:table-cell>
          <table:table-cell office:value-type="float" office:value="-88.201426" calcext:value-type="float">
            <text:p>-88.20142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36" calcext:value-type="float">
            <text:p>1317336</text:p>
          </table:table-cell>
          <table:table-cell office:value-type="string" calcext:value-type="string">
            <text:p>Ind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81557W</text:p>
          </table:table-cell>
          <table:table-cell office:value-type="float" office:value="36.3320013" calcext:value-type="float">
            <text:p>36.3320013</text:p>
          </table:table-cell>
          <table:table-cell office:value-type="float" office:value="-88.2658749" calcext:value-type="float">
            <text:p>-88.265874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492" calcext:value-type="float">
            <text:p>1289492</text:p>
          </table:table-cell>
          <table:table-cell office:value-type="string" calcext:value-type="string">
            <text:p>John R Miller School for Retarded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81213W</text:p>
          </table:table-cell>
          <table:table-cell office:value-type="float" office:value="36.3658894" calcext:value-type="float">
            <text:p>36.3658894</text:p>
          </table:table-cell>
          <table:table-cell office:value-type="float" office:value="-88.20365" calcext:value-type="float">
            <text:p>-88.2036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39" calcext:value-type="float">
            <text:p>1317339</text:p>
          </table:table-cell>
          <table:table-cell office:value-type="string" calcext:value-type="string">
            <text:p>Lawren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82114W</text:p>
          </table:table-cell>
          <table:table-cell office:value-type="float" office:value="36.2725584" calcext:value-type="float">
            <text:p>36.2725584</text:p>
          </table:table-cell>
          <table:table-cell office:value-type="float" office:value="-88.3539342" calcext:value-type="float">
            <text:p>-88.353934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42" calcext:value-type="float">
            <text:p>1317342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39N</text:p>
          </table:table-cell>
          <table:table-cell office:value-type="string" calcext:value-type="string">
            <text:p>0882954W</text:p>
          </table:table-cell>
          <table:table-cell office:value-type="float" office:value="36.244227" calcext:value-type="float">
            <text:p>36.244227</text:p>
          </table:table-cell>
          <table:table-cell office:value-type="float" office:value="-88.4983838" calcext:value-type="float">
            <text:p>-88.498383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43" calcext:value-type="float">
            <text:p>1317343</text:p>
          </table:table-cell>
          <table:table-cell office:value-type="string" calcext:value-type="string">
            <text:p>Liberty School Number 13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80449W</text:p>
          </table:table-cell>
          <table:table-cell office:value-type="float" office:value="36.479776" calcext:value-type="float">
            <text:p>36.479776</text:p>
          </table:table-cell>
          <table:table-cell office:value-type="float" office:value="-88.0803106" calcext:value-type="float">
            <text:p>-88.080310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707" calcext:value-type="float">
            <text:p>1326707</text:p>
          </table:table-cell>
          <table:table-cell office:value-type="string" calcext:value-type="string">
            <text:p>Manley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81023W</text:p>
          </table:table-cell>
          <table:table-cell office:value-type="float" office:value="36.2264463" calcext:value-type="float">
            <text:p>36.2264463</text:p>
          </table:table-cell>
          <table:table-cell office:value-type="float" office:value="-88.1730954" calcext:value-type="float">
            <text:p>-88.1730954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1/01/1993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47" calcext:value-type="float">
            <text:p>1317347</text:p>
          </table:table-cell>
          <table:table-cell office:value-type="string" calcext:value-type="string">
            <text:p>Mansfie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81639W</text:p>
          </table:table-cell>
          <table:table-cell office:value-type="float" office:value="36.1736698" calcext:value-type="float">
            <text:p>36.1736698</text:p>
          </table:table-cell>
          <table:table-cell office:value-type="float" office:value="-88.2775436" calcext:value-type="float">
            <text:p>-88.277543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49" calcext:value-type="float">
            <text:p>1317349</text:p>
          </table:table-cell>
          <table:table-cell office:value-type="string" calcext:value-type="string">
            <text:p>May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54N</text:p>
          </table:table-cell>
          <table:table-cell office:value-type="string" calcext:value-type="string">
            <text:p>0881227W</text:p>
          </table:table-cell>
          <table:table-cell office:value-type="float" office:value="36.2650571" calcext:value-type="float">
            <text:p>36.2650571</text:p>
          </table:table-cell>
          <table:table-cell office:value-type="float" office:value="-88.2075406" calcext:value-type="float">
            <text:p>-88.207540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50" calcext:value-type="float">
            <text:p>1317350</text:p>
          </table:table-cell>
          <table:table-cell office:value-type="string" calcext:value-type="string">
            <text:p>McDavi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80811W</text:p>
          </table:table-cell>
          <table:table-cell office:value-type="float" office:value="36.2381127" calcext:value-type="float">
            <text:p>36.2381127</text:p>
          </table:table-cell>
          <table:table-cell office:value-type="float" office:value="-88.1364274" calcext:value-type="float">
            <text:p>-88.136427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51" calcext:value-type="float">
            <text:p>1317351</text:p>
          </table:table-cell>
          <table:table-cell office:value-type="string" calcext:value-type="string">
            <text:p>Mill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41N</text:p>
          </table:table-cell>
          <table:table-cell office:value-type="string" calcext:value-type="string">
            <text:p>0882358W</text:p>
          </table:table-cell>
          <table:table-cell office:value-type="float" office:value="36.4447795" calcext:value-type="float">
            <text:p>36.4447795</text:p>
          </table:table-cell>
          <table:table-cell office:value-type="float" office:value="-88.3994885" calcext:value-type="float">
            <text:p>-88.399488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52" calcext:value-type="float">
            <text:p>1317352</text:p>
          </table:table-cell>
          <table:table-cell office:value-type="string" calcext:value-type="string">
            <text:p>Mitch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82433W</text:p>
          </table:table-cell>
          <table:table-cell office:value-type="float" office:value="36.4522795" calcext:value-type="float">
            <text:p>36.4522795</text:p>
          </table:table-cell>
          <table:table-cell office:value-type="float" office:value="-88.409211" calcext:value-type="float">
            <text:p>-88.40921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54" calcext:value-type="float">
            <text:p>1317354</text:p>
          </table:table-cell>
          <table:table-cell office:value-type="string" calcext:value-type="string">
            <text:p>Morning Sha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01N</text:p>
          </table:table-cell>
          <table:table-cell office:value-type="string" calcext:value-type="string">
            <text:p>0881739W</text:p>
          </table:table-cell>
          <table:table-cell office:value-type="float" office:value="36.4003345" calcext:value-type="float">
            <text:p>36.4003345</text:p>
          </table:table-cell>
          <table:table-cell office:value-type="float" office:value="-88.2942081" calcext:value-type="float">
            <text:p>-88.2942081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55" calcext:value-type="float">
            <text:p>1317355</text:p>
          </table:table-cell>
          <table:table-cell office:value-type="string" calcext:value-type="string">
            <text:p>Morphi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82121W</text:p>
          </table:table-cell>
          <table:table-cell office:value-type="float" office:value="36.158393" calcext:value-type="float">
            <text:p>36.158393</text:p>
          </table:table-cell>
          <table:table-cell office:value-type="float" office:value="-88.3558798" calcext:value-type="float">
            <text:p>-88.355879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57" calcext:value-type="float">
            <text:p>1317357</text:p>
          </table:table-cell>
          <table:table-cell office:value-type="string" calcext:value-type="string">
            <text:p>Mount Sinai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81351W</text:p>
          </table:table-cell>
          <table:table-cell office:value-type="float" office:value="36.4656111" calcext:value-type="float">
            <text:p>36.4656111</text:p>
          </table:table-cell>
          <table:table-cell office:value-type="float" office:value="-88.2308717" calcext:value-type="float">
            <text:p>-88.230871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62" calcext:value-type="float">
            <text:p>1317362</text:p>
          </table:table-cell>
          <table:table-cell office:value-type="string" calcext:value-type="string">
            <text:p>Nelso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81548W</text:p>
          </table:table-cell>
          <table:table-cell office:value-type="float" office:value="36.3739455" calcext:value-type="float">
            <text:p>36.3739455</text:p>
          </table:table-cell>
          <table:table-cell office:value-type="float" office:value="-88.2633742" calcext:value-type="float">
            <text:p>-88.263374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64" calcext:value-type="float">
            <text:p>1317364</text:p>
          </table:table-cell>
          <table:table-cell office:value-type="string" calcext:value-type="string">
            <text:p>New Bos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82634W</text:p>
          </table:table-cell>
          <table:table-cell office:value-type="float" office:value="36.3356144" calcext:value-type="float">
            <text:p>36.3356144</text:p>
          </table:table-cell>
          <table:table-cell office:value-type="float" office:value="-88.442825" calcext:value-type="float">
            <text:p>-88.44282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66" calcext:value-type="float">
            <text:p>1317366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26N</text:p>
          </table:table-cell>
          <table:table-cell office:value-type="string" calcext:value-type="string">
            <text:p>0881519W</text:p>
          </table:table-cell>
          <table:table-cell office:value-type="float" office:value="36.1906139" calcext:value-type="float">
            <text:p>36.1906139</text:p>
          </table:table-cell>
          <table:table-cell office:value-type="float" office:value="-88.2553205" calcext:value-type="float">
            <text:p>-88.255320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67" calcext:value-type="float">
            <text:p>1317367</text:p>
          </table:table-cell>
          <table:table-cell office:value-type="string" calcext:value-type="string">
            <text:p>Nichol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82939W</text:p>
          </table:table-cell>
          <table:table-cell office:value-type="float" office:value="36.3453371" calcext:value-type="float">
            <text:p>36.3453371</text:p>
          </table:table-cell>
          <table:table-cell office:value-type="float" office:value="-88.4942154" calcext:value-type="float">
            <text:p>-88.4942154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69" calcext:value-type="float">
            <text:p>1317369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81008W</text:p>
          </table:table-cell>
          <table:table-cell office:value-type="float" office:value="36.3883889" calcext:value-type="float">
            <text:p>36.3883889</text:p>
          </table:table-cell>
          <table:table-cell office:value-type="float" office:value="-88.1689263" calcext:value-type="float">
            <text:p>-88.168926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73" calcext:value-type="float">
            <text:p>1317373</text:p>
          </table:table-cell>
          <table:table-cell office:value-type="string" calcext:value-type="string">
            <text:p>Oak 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7N</text:p>
          </table:table-cell>
          <table:table-cell office:value-type="string" calcext:value-type="string">
            <text:p>0882344W</text:p>
          </table:table-cell>
          <table:table-cell office:value-type="float" office:value="36.2547813" calcext:value-type="float">
            <text:p>36.2547813</text:p>
          </table:table-cell>
          <table:table-cell office:value-type="float" office:value="-88.3956026" calcext:value-type="float">
            <text:p>-88.395602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71" calcext:value-type="float">
            <text:p>1317371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82637W</text:p>
          </table:table-cell>
          <table:table-cell office:value-type="float" office:value="36.483113" calcext:value-type="float">
            <text:p>36.483113</text:p>
          </table:table-cell>
          <table:table-cell office:value-type="float" office:value="-88.443656" calcext:value-type="float">
            <text:p>-88.44365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72" calcext:value-type="float">
            <text:p>1317372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80537W</text:p>
          </table:table-cell>
          <table:table-cell office:value-type="float" office:value="36.4347767" calcext:value-type="float">
            <text:p>36.4347767</text:p>
          </table:table-cell>
          <table:table-cell office:value-type="float" office:value="-88.0936451" calcext:value-type="float">
            <text:p>-88.093645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74" calcext:value-type="float">
            <text:p>1317374</text:p>
          </table:table-cell>
          <table:table-cell office:value-type="string" calcext:value-type="string">
            <text:p>Oak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81334W</text:p>
          </table:table-cell>
          <table:table-cell office:value-type="float" office:value="36.2792238" calcext:value-type="float">
            <text:p>36.2792238</text:p>
          </table:table-cell>
          <table:table-cell office:value-type="float" office:value="-88.2261521" calcext:value-type="float">
            <text:p>-88.226152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80" calcext:value-type="float">
            <text:p>1317380</text:p>
          </table:table-cell>
          <table:table-cell office:value-type="string" calcext:value-type="string">
            <text:p>Osa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82439W</text:p>
          </table:table-cell>
          <table:table-cell office:value-type="float" office:value="36.354225" calcext:value-type="float">
            <text:p>36.354225</text:p>
          </table:table-cell>
          <table:table-cell office:value-type="float" office:value="-88.4108792" calcext:value-type="float">
            <text:p>-88.4108792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82" calcext:value-type="float">
            <text:p>1317382</text:p>
          </table:table-cell>
          <table:table-cell office:value-type="string" calcext:value-type="string">
            <text:p>Panhand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83016W</text:p>
          </table:table-cell>
          <table:table-cell office:value-type="float" office:value="36.4889468" calcext:value-type="float">
            <text:p>36.4889468</text:p>
          </table:table-cell>
          <table:table-cell office:value-type="float" office:value="-88.5044911" calcext:value-type="float">
            <text:p>-88.504491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88" calcext:value-type="float">
            <text:p>1317388</text:p>
          </table:table-cell>
          <table:table-cell office:value-type="string" calcext:value-type="string">
            <text:p>Pasca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15N</text:p>
          </table:table-cell>
          <table:table-cell office:value-type="string" calcext:value-type="string">
            <text:p>0882759W</text:p>
          </table:table-cell>
          <table:table-cell office:value-type="float" office:value="36.4875576" calcext:value-type="float">
            <text:p>36.4875576</text:p>
          </table:table-cell>
          <table:table-cell office:value-type="float" office:value="-88.4664345" calcext:value-type="float">
            <text:p>-88.466434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89" calcext:value-type="float">
            <text:p>1317389</text:p>
          </table:table-cell>
          <table:table-cell office:value-type="string" calcext:value-type="string">
            <text:p>Per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82433W</text:p>
          </table:table-cell>
          <table:table-cell office:value-type="float" office:value="36.1547825" calcext:value-type="float">
            <text:p>36.1547825</text:p>
          </table:table-cell>
          <table:table-cell office:value-type="float" office:value="-88.4092151" calcext:value-type="float">
            <text:p>-88.409215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90" calcext:value-type="float">
            <text:p>1317390</text:p>
          </table:table-cell>
          <table:table-cell office:value-type="string" calcext:value-type="string">
            <text:p>Pin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80853W</text:p>
          </table:table-cell>
          <table:table-cell office:value-type="float" office:value="36.4711657" calcext:value-type="float">
            <text:p>36.4711657</text:p>
          </table:table-cell>
          <table:table-cell office:value-type="float" office:value="-88.1480909" calcext:value-type="float">
            <text:p>-88.148090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94" calcext:value-type="float">
            <text:p>1317394</text:p>
          </table:table-cell>
          <table:table-cell office:value-type="string" calcext:value-type="string">
            <text:p>Pleasan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80707W</text:p>
          </table:table-cell>
          <table:table-cell office:value-type="float" office:value="36.2997784" calcext:value-type="float">
            <text:p>36.2997784</text:p>
          </table:table-cell>
          <table:table-cell office:value-type="float" office:value="-88.1186482" calcext:value-type="float">
            <text:p>-88.118648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96" calcext:value-type="float">
            <text:p>1317396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81145W</text:p>
          </table:table-cell>
          <table:table-cell office:value-type="float" office:value="36.1811692" calcext:value-type="float">
            <text:p>36.1811692</text:p>
          </table:table-cell>
          <table:table-cell office:value-type="float" office:value="-88.195874" calcext:value-type="float">
            <text:p>-88.19587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398" calcext:value-type="float">
            <text:p>1317398</text:p>
          </table:table-cell>
          <table:table-cell office:value-type="string" calcext:value-type="string">
            <text:p>Point Pleasa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80744W</text:p>
          </table:table-cell>
          <table:table-cell office:value-type="float" office:value="36.4244993" calcext:value-type="float">
            <text:p>36.4244993</text:p>
          </table:table-cell>
          <table:table-cell office:value-type="float" office:value="-88.1289243" calcext:value-type="float">
            <text:p>-88.128924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01" calcext:value-type="float">
            <text:p>1317401</text:p>
          </table:table-cell>
          <table:table-cell office:value-type="string" calcext:value-type="string">
            <text:p>Providen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81058W</text:p>
          </table:table-cell>
          <table:table-cell office:value-type="float" office:value="36.3461673" calcext:value-type="float">
            <text:p>36.3461673</text:p>
          </table:table-cell>
          <table:table-cell office:value-type="float" office:value="-88.1828163" calcext:value-type="float">
            <text:p>-88.1828163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02" calcext:value-type="float">
            <text:p>1317402</text:p>
          </table:table-cell>
          <table:table-cell office:value-type="string" calcext:value-type="string">
            <text:p>Puryea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82025W</text:p>
          </table:table-cell>
          <table:table-cell office:value-type="float" office:value="36.4417235" calcext:value-type="float">
            <text:p>36.4417235</text:p>
          </table:table-cell>
          <table:table-cell office:value-type="float" office:value="-88.3403201" calcext:value-type="float">
            <text:p>-88.3403201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713" calcext:value-type="float">
            <text:p>1298713</text:p>
          </table:table-cell>
          <table:table-cell office:value-type="string" calcext:value-type="string">
            <text:p>Puryea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82014W</text:p>
          </table:table-cell>
          <table:table-cell office:value-type="float" office:value="36.4339457" calcext:value-type="float">
            <text:p>36.4339457</text:p>
          </table:table-cell>
          <table:table-cell office:value-type="float" office:value="-88.3372645" calcext:value-type="float">
            <text:p>-88.3372645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05" calcext:value-type="float">
            <text:p>1317405</text:p>
          </table:table-cell>
          <table:table-cell office:value-type="string" calcext:value-type="string">
            <text:p>Redto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81055W</text:p>
          </table:table-cell>
          <table:table-cell office:value-type="float" office:value="36.4692217" calcext:value-type="float">
            <text:p>36.4692217</text:p>
          </table:table-cell>
          <table:table-cell office:value-type="float" office:value="-88.181981" calcext:value-type="float">
            <text:p>-88.18198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607" calcext:value-type="float">
            <text:p>1299607</text:p>
          </table:table-cell>
          <table:table-cell office:value-type="string" calcext:value-type="string">
            <text:p>Robert E Le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81948W</text:p>
          </table:table-cell>
          <table:table-cell office:value-type="float" office:value="36.3058912" calcext:value-type="float">
            <text:p>36.3058912</text:p>
          </table:table-cell>
          <table:table-cell office:value-type="float" office:value="-88.330044" calcext:value-type="float">
            <text:p>-88.330044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08" calcext:value-type="float">
            <text:p>1317408</text:p>
          </table:table-cell>
          <table:table-cell office:value-type="string" calcext:value-type="string">
            <text:p>Row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81932W</text:p>
          </table:table-cell>
          <table:table-cell office:value-type="float" office:value="36.3939459" calcext:value-type="float">
            <text:p>36.3939459</text:p>
          </table:table-cell>
          <table:table-cell office:value-type="float" office:value="-88.3255981" calcext:value-type="float">
            <text:p>-88.325598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09" calcext:value-type="float">
            <text:p>1317409</text:p>
          </table:table-cell>
          <table:table-cell office:value-type="string" calcext:value-type="string">
            <text:p>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82825W</text:p>
          </table:table-cell>
          <table:table-cell office:value-type="float" office:value="36.1828385" calcext:value-type="float">
            <text:p>36.1828385</text:p>
          </table:table-cell>
          <table:table-cell office:value-type="float" office:value="-88.4736615" calcext:value-type="float">
            <text:p>-88.473661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11" calcext:value-type="float">
            <text:p>1317411</text:p>
          </table:table-cell>
          <table:table-cell office:value-type="string" calcext:value-type="string">
            <text:p>Shad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81526W</text:p>
          </table:table-cell>
          <table:table-cell office:value-type="float" office:value="36.3872786" calcext:value-type="float">
            <text:p>36.3872786</text:p>
          </table:table-cell>
          <table:table-cell office:value-type="float" office:value="-88.2572627" calcext:value-type="float">
            <text:p>-88.257262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14" calcext:value-type="float">
            <text:p>1317414</text:p>
          </table:table-cell>
          <table:table-cell office:value-type="string" calcext:value-type="string">
            <text:p>Shell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82340W</text:p>
          </table:table-cell>
          <table:table-cell office:value-type="float" office:value="36.3195028" calcext:value-type="float">
            <text:p>36.3195028</text:p>
          </table:table-cell>
          <table:table-cell office:value-type="float" office:value="-88.3944903" calcext:value-type="float">
            <text:p>-88.394490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16" calcext:value-type="float">
            <text:p>1317416</text:p>
          </table:table-cell>
          <table:table-cell office:value-type="string" calcext:value-type="string">
            <text:p>Solom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81546W</text:p>
          </table:table-cell>
          <table:table-cell office:value-type="float" office:value="36.4250561" calcext:value-type="float">
            <text:p>36.4250561</text:p>
          </table:table-cell>
          <table:table-cell office:value-type="float" office:value="-88.2628179" calcext:value-type="float">
            <text:p>-88.2628179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19" calcext:value-type="float">
            <text:p>1317419</text:p>
          </table:table-cell>
          <table:table-cell office:value-type="string" calcext:value-type="string">
            <text:p>Sprin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9N</text:p>
          </table:table-cell>
          <table:table-cell office:value-type="string" calcext:value-type="string">
            <text:p>0881244W</text:p>
          </table:table-cell>
          <table:table-cell office:value-type="float" office:value="36.2053357" calcext:value-type="float">
            <text:p>36.2053357</text:p>
          </table:table-cell>
          <table:table-cell office:value-type="float" office:value="-88.2122634" calcext:value-type="float">
            <text:p>-88.212263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20" calcext:value-type="float">
            <text:p>1317420</text:p>
          </table:table-cell>
          <table:table-cell office:value-type="string" calcext:value-type="string">
            <text:p>Spring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82347W</text:p>
          </table:table-cell>
          <table:table-cell office:value-type="float" office:value="36.3903356" calcext:value-type="float">
            <text:p>36.3903356</text:p>
          </table:table-cell>
          <table:table-cell office:value-type="float" office:value="-88.3964338" calcext:value-type="float">
            <text:p>-88.3964338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21" calcext:value-type="float">
            <text:p>1317421</text:p>
          </table:table-cell>
          <table:table-cell office:value-type="string" calcext:value-type="string">
            <text:p>Spring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81942W</text:p>
          </table:table-cell>
          <table:table-cell office:value-type="float" office:value="36.2436695" calcext:value-type="float">
            <text:p>36.2436695</text:p>
          </table:table-cell>
          <table:table-cell office:value-type="float" office:value="-88.3283782" calcext:value-type="float">
            <text:p>-88.328378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8163" calcext:value-type="float">
            <text:p>1648163</text:p>
          </table:table-cell>
          <table:table-cell office:value-type="string" calcext:value-type="string">
            <text:p>Spring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80909W</text:p>
          </table:table-cell>
          <table:table-cell office:value-type="float" office:value="36.2803344" calcext:value-type="float">
            <text:p>36.2803344</text:p>
          </table:table-cell>
          <table:table-cell office:value-type="float" office:value="-88.1525385" calcext:value-type="float">
            <text:p>-88.152538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22" calcext:value-type="float">
            <text:p>1317422</text:p>
          </table:table-cell>
          <table:table-cell office:value-type="string" calcext:value-type="string">
            <text:p>Succes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83019W</text:p>
          </table:table-cell>
          <table:table-cell office:value-type="float" office:value="36.2067275" calcext:value-type="float">
            <text:p>36.2067275</text:p>
          </table:table-cell>
          <table:table-cell office:value-type="float" office:value="-88.505329" calcext:value-type="float">
            <text:p>-88.50532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23" calcext:value-type="float">
            <text:p>1317423</text:p>
          </table:table-cell>
          <table:table-cell office:value-type="string" calcext:value-type="string">
            <text:p>Sulphur Well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81052W</text:p>
          </table:table-cell>
          <table:table-cell office:value-type="float" office:value="36.362556" calcext:value-type="float">
            <text:p>36.362556</text:p>
          </table:table-cell>
          <table:table-cell office:value-type="float" office:value="-88.1811493" calcext:value-type="float">
            <text:p>-88.181149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24" calcext:value-type="float">
            <text:p>1317424</text:p>
          </table:table-cell>
          <table:table-cell office:value-type="string" calcext:value-type="string">
            <text:p>Sunnys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81421W</text:p>
          </table:table-cell>
          <table:table-cell office:value-type="float" office:value="36.319779" calcext:value-type="float">
            <text:p>36.319779</text:p>
          </table:table-cell>
          <table:table-cell office:value-type="float" office:value="-88.2392076" calcext:value-type="float">
            <text:p>-88.239207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27" calcext:value-type="float">
            <text:p>1317427</text:p>
          </table:table-cell>
          <table:table-cell office:value-type="string" calcext:value-type="string">
            <text:p>Thompso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82201W</text:p>
          </table:table-cell>
          <table:table-cell office:value-type="float" office:value="36.4867233" calcext:value-type="float">
            <text:p>36.4867233</text:p>
          </table:table-cell>
          <table:table-cell office:value-type="float" office:value="-88.3669868" calcext:value-type="float">
            <text:p>-88.3669868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31" calcext:value-type="float">
            <text:p>1317431</text:p>
          </table:table-cell>
          <table:table-cell office:value-type="string" calcext:value-type="string">
            <text:p>Unio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81830W</text:p>
          </table:table-cell>
          <table:table-cell office:value-type="float" office:value="36.2164474" calcext:value-type="float">
            <text:p>36.2164474</text:p>
          </table:table-cell>
          <table:table-cell office:value-type="float" office:value="-88.3083777" calcext:value-type="float">
            <text:p>-88.308377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33" calcext:value-type="float">
            <text:p>1317433</text:p>
          </table:table-cell>
          <table:table-cell office:value-type="string" calcext:value-type="string">
            <text:p>Van Dyk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81829W</text:p>
          </table:table-cell>
          <table:table-cell office:value-type="float" office:value="36.2228362" calcext:value-type="float">
            <text:p>36.2228362</text:p>
          </table:table-cell>
          <table:table-cell office:value-type="float" office:value="-88.3081" calcext:value-type="float">
            <text:p>-88.3081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37" calcext:value-type="float">
            <text:p>1317437</text:p>
          </table:table-cell>
          <table:table-cell office:value-type="string" calcext:value-type="string">
            <text:p>Whitlo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82122W</text:p>
          </table:table-cell>
          <table:table-cell office:value-type="float" office:value="36.3681132" calcext:value-type="float">
            <text:p>36.3681132</text:p>
          </table:table-cell>
          <table:table-cell office:value-type="float" office:value="-88.356155" calcext:value-type="float">
            <text:p>-88.35615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440" calcext:value-type="float">
            <text:p>1317440</text:p>
          </table:table-cell>
          <table:table-cell office:value-type="string" calcext:value-type="string">
            <text:p>You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81334W</text:p>
          </table:table-cell>
          <table:table-cell office:value-type="float" office:value="36.179225" calcext:value-type="float">
            <text:p>36.179225</text:p>
          </table:table-cell>
          <table:table-cell office:value-type="float" office:value="-88.2261529" calcext:value-type="float">
            <text:p>-88.226152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187" calcext:value-type="float">
            <text:p>1277187</text:p>
          </table:table-cell>
          <table:table-cell office:value-type="string" calcext:value-type="string">
            <text:p>Bets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80614W</text:p>
          </table:table-cell>
          <table:table-cell office:value-type="float" office:value="36.4888876" calcext:value-type="float">
            <text:p>36.4888876</text:p>
          </table:table-cell>
          <table:table-cell office:value-type="float" office:value="-88.1038634" calcext:value-type="float">
            <text:p>-88.1038634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658" calcext:value-type="float">
            <text:p>1290658</text:p>
          </table:table-cell>
          <table:table-cell office:value-type="string" calcext:value-type="string">
            <text:p>Lashle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80444W</text:p>
          </table:table-cell>
          <table:table-cell office:value-type="float" office:value="36.3687764" calcext:value-type="float">
            <text:p>36.3687764</text:p>
          </table:table-cell>
          <table:table-cell office:value-type="float" office:value="-88.0788769" calcext:value-type="float">
            <text:p>-88.078876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4917" calcext:value-type="float">
            <text:p>1304917</text:p>
          </table:table-cell>
          <table:table-cell office:value-type="string" calcext:value-type="string">
            <text:p>Baile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81059W</text:p>
          </table:table-cell>
          <table:table-cell office:value-type="float" office:value="36.3133898" calcext:value-type="float">
            <text:p>36.3133898</text:p>
          </table:table-cell>
          <table:table-cell office:value-type="float" office:value="-88.1830946" calcext:value-type="float">
            <text:p>-88.1830946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81716W</text:p>
          </table:table-cell>
          <table:table-cell office:value-type="float" office:value="36.3145017" calcext:value-type="float">
            <text:p>36.3145017</text:p>
          </table:table-cell>
          <table:table-cell office:value-type="float" office:value="-88.2878203" calcext:value-type="float">
            <text:p>-88.2878203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963" calcext:value-type="float">
            <text:p>1304963</text:p>
          </table:table-cell>
          <table:table-cell office:value-type="string" calcext:value-type="string">
            <text:p>Barne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55N</text:p>
          </table:table-cell>
          <table:table-cell office:value-type="string" calcext:value-type="string">
            <text:p>0881506W</text:p>
          </table:table-cell>
          <table:table-cell office:value-type="float" office:value="36.2320021" calcext:value-type="float">
            <text:p>36.2320021</text:p>
          </table:table-cell>
          <table:table-cell office:value-type="float" office:value="-88.2517091" calcext:value-type="float">
            <text:p>-88.2517091</text:p>
          </table:table-cell>
          <table:table-cell office:value-type="string" calcext:value-type="string">
            <text:p>361232N</text:p>
          </table:table-cell>
          <table:table-cell office:value-type="string" calcext:value-type="string">
            <text:p>0882034W</text:p>
          </table:table-cell>
          <table:table-cell office:value-type="float" office:value="36.2088889" calcext:value-type="float">
            <text:p>36.2088889</text:p>
          </table:table-cell>
          <table:table-cell office:value-type="float" office:value="-88.3427778" calcext:value-type="float">
            <text:p>-88.3427778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597" calcext:value-type="float">
            <text:p>1276597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4N</text:p>
          </table:table-cell>
          <table:table-cell office:value-type="string" calcext:value-type="string">
            <text:p>0881016W</text:p>
          </table:table-cell>
          <table:table-cell office:value-type="float" office:value="36.1622805" calcext:value-type="float">
            <text:p>36.1622805</text:p>
          </table:table-cell>
          <table:table-cell office:value-type="float" office:value="-88.171151" calcext:value-type="float">
            <text:p>-88.171151</text:p>
          </table:table-cell>
          <table:table-cell office:value-type="string" calcext:value-type="string">
            <text:p>361039N</text:p>
          </table:table-cell>
          <table:table-cell office:value-type="string" calcext:value-type="string">
            <text:p>0881932W</text:p>
          </table:table-cell>
          <table:table-cell office:value-type="float" office:value="36.1775592" calcext:value-type="float">
            <text:p>36.1775592</text:p>
          </table:table-cell>
          <table:table-cell office:value-type="float" office:value="-88.3256009" calcext:value-type="float">
            <text:p>-88.325600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685" calcext:value-type="float">
            <text:p>1276685</text:p>
          </table:table-cell>
          <table:table-cell office:value-type="string" calcext:value-type="string">
            <text:p>Beas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81152W</text:p>
          </table:table-cell>
          <table:table-cell office:value-type="float" office:value="36.2645014" calcext:value-type="float">
            <text:p>36.2645014</text:p>
          </table:table-cell>
          <table:table-cell office:value-type="float" office:value="-88.1978181" calcext:value-type="float">
            <text:p>-88.1978181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81035W</text:p>
          </table:table-cell>
          <table:table-cell office:value-type="float" office:value="36.2264463" calcext:value-type="float">
            <text:p>36.2264463</text:p>
          </table:table-cell>
          <table:table-cell office:value-type="float" office:value="-88.1764288" calcext:value-type="float">
            <text:p>-88.176428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727" calcext:value-type="float">
            <text:p>1276727</text:p>
          </table:table-cell>
          <table:table-cell office:value-type="string" calcext:value-type="string">
            <text:p>Beaverd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81030W</text:p>
          </table:table-cell>
          <table:table-cell office:value-type="float" office:value="36.3092232" calcext:value-type="float">
            <text:p>36.3092232</text:p>
          </table:table-cell>
          <table:table-cell office:value-type="float" office:value="-88.1750388" calcext:value-type="float">
            <text:p>-88.1750388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81131W</text:p>
          </table:table-cell>
          <table:table-cell office:value-type="float" office:value="36.3958891" calcext:value-type="float">
            <text:p>36.3958891</text:p>
          </table:table-cell>
          <table:table-cell office:value-type="float" office:value="-88.1919825" calcext:value-type="float">
            <text:p>-88.1919825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105" calcext:value-type="float">
            <text:p>1305105</text:p>
          </table:table-cell>
          <table:table-cell office:value-type="string" calcext:value-type="string">
            <text:p>Bennet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80140W</text:p>
          </table:table-cell>
          <table:table-cell office:value-type="float" office:value="36.3822768" calcext:value-type="float">
            <text:p>36.3822768</text:p>
          </table:table-cell>
          <table:table-cell office:value-type="float" office:value="-88.0278104" calcext:value-type="float">
            <text:p>-88.0278104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80152W</text:p>
          </table:table-cell>
          <table:table-cell office:value-type="float" office:value="36.3308886" calcext:value-type="float">
            <text:p>36.3308886</text:p>
          </table:table-cell>
          <table:table-cell office:value-type="float" office:value="-88.0311447" calcext:value-type="float">
            <text:p>-88.0311447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186" calcext:value-type="float">
            <text:p>1305186</text:p>
          </table:table-cell>
          <table:table-cell office:value-type="string" calcext:value-type="string">
            <text:p>Bet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1N</text:p>
          </table:table-cell>
          <table:table-cell office:value-type="string" calcext:value-type="string">
            <text:p>0880606W</text:p>
          </table:table-cell>
          <table:table-cell office:value-type="float" office:value="36.494776" calcext:value-type="float">
            <text:p>36.494776</text:p>
          </table:table-cell>
          <table:table-cell office:value-type="float" office:value="-88.1017" calcext:value-type="float">
            <text:p>-88.1017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80630W</text:p>
          </table:table-cell>
          <table:table-cell office:value-type="float" office:value="36.4825" calcext:value-type="float">
            <text:p>36.4825</text:p>
          </table:table-cell>
          <table:table-cell office:value-type="float" office:value="-88.1083333" calcext:value-type="float">
            <text:p>-88.1083333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382" calcext:value-type="float">
            <text:p>1277382</text:p>
          </table:table-cell>
          <table:table-cell office:value-type="string" calcext:value-type="string">
            <text:p>Big Sandy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80416W</text:p>
          </table:table-cell>
          <table:table-cell office:value-type="float" office:value="36.4097768" calcext:value-type="float">
            <text:p>36.4097768</text:p>
          </table:table-cell>
          <table:table-cell office:value-type="float" office:value="-88.0711447" calcext:value-type="float">
            <text:p>-88.0711447</text:p>
          </table:table-cell>
          <table:table-cell office:value-type="string" calcext:value-type="string">
            <text:p>354352N</text:p>
          </table:table-cell>
          <table:table-cell office:value-type="string" calcext:value-type="string">
            <text:p>0882652W</text:p>
          </table:table-cell>
          <table:table-cell office:value-type="float" office:value="35.7311111" calcext:value-type="float">
            <text:p>35.7311111</text:p>
          </table:table-cell>
          <table:table-cell office:value-type="float" office:value="-88.4477778" calcext:value-type="float">
            <text:p>-88.4477778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269270" calcext:value-type="float">
            <text:p>1269270</text:p>
          </table:table-cell>
          <table:table-cell office:value-type="string" calcext:value-type="string">
            <text:p>Bir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82133W</text:p>
          </table:table-cell>
          <table:table-cell office:value-type="float" office:value="36.3889463" calcext:value-type="float">
            <text:p>36.3889463</text:p>
          </table:table-cell>
          <table:table-cell office:value-type="float" office:value="-88.3592104" calcext:value-type="float">
            <text:p>-88.3592104</text:p>
          </table:table-cell>
          <table:table-cell office:value-type="string" calcext:value-type="string">
            <text:p>361932N</text:p>
          </table:table-cell>
          <table:table-cell office:value-type="string" calcext:value-type="string">
            <text:p>0882047W</text:p>
          </table:table-cell>
          <table:table-cell office:value-type="float" office:value="36.3256135" calcext:value-type="float">
            <text:p>36.3256135</text:p>
          </table:table-cell>
          <table:table-cell office:value-type="float" office:value="-88.3464332" calcext:value-type="float">
            <text:p>-88.3464332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857" calcext:value-type="float">
            <text:p>1277857</text:p>
          </table:table-cell>
          <table:table-cell office:value-type="string" calcext:value-type="string">
            <text:p>Boaz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83231W</text:p>
          </table:table-cell>
          <table:table-cell office:value-type="float" office:value="36.1772837" calcext:value-type="float">
            <text:p>36.1772837</text:p>
          </table:table-cell>
          <table:table-cell office:value-type="float" office:value="-88.5419971" calcext:value-type="float">
            <text:p>-88.5419971</text:p>
          </table:table-cell>
          <table:table-cell office:value-type="string" calcext:value-type="string">
            <text:p>360837N</text:p>
          </table:table-cell>
          <table:table-cell office:value-type="string" calcext:value-type="string">
            <text:p>0883017W</text:p>
          </table:table-cell>
          <table:table-cell office:value-type="float" office:value="36.1436111" calcext:value-type="float">
            <text:p>36.1436111</text:p>
          </table:table-cell>
          <table:table-cell office:value-type="float" office:value="-88.5047222" calcext:value-type="float">
            <text:p>-88.5047222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917" calcext:value-type="float">
            <text:p>1277917</text:p>
          </table:table-cell>
          <table:table-cell office:value-type="string" calcext:value-type="string">
            <text:p>Bom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81033W</text:p>
          </table:table-cell>
          <table:table-cell office:value-type="float" office:value="36.28839" calcext:value-type="float">
            <text:p>36.28839</text:p>
          </table:table-cell>
          <table:table-cell office:value-type="float" office:value="-88.1758725" calcext:value-type="float">
            <text:p>-88.1758725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80919W</text:p>
          </table:table-cell>
          <table:table-cell office:value-type="float" office:value="36.2636111" calcext:value-type="float">
            <text:p>36.2636111</text:p>
          </table:table-cell>
          <table:table-cell office:value-type="float" office:value="-88.1552778" calcext:value-type="float">
            <text:p>-88.1552778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920" calcext:value-type="float">
            <text:p>1277920</text:p>
          </table:table-cell>
          <table:table-cell office:value-type="string" calcext:value-type="string">
            <text:p>Bom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81825W</text:p>
          </table:table-cell>
          <table:table-cell office:value-type="float" office:value="36.2286694" calcext:value-type="float">
            <text:p>36.2286694</text:p>
          </table:table-cell>
          <table:table-cell office:value-type="float" office:value="-88.3069887" calcext:value-type="float">
            <text:p>-88.3069887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82109W</text:p>
          </table:table-cell>
          <table:table-cell office:value-type="float" office:value="36.2286111" calcext:value-type="float">
            <text:p>36.2286111</text:p>
          </table:table-cell>
          <table:table-cell office:value-type="float" office:value="-88.3525" calcext:value-type="float">
            <text:p>-88.3525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056" calcext:value-type="float">
            <text:p>1278056</text:p>
          </table:table-cell>
          <table:table-cell office:value-type="string" calcext:value-type="string">
            <text:p>Bow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81035W</text:p>
          </table:table-cell>
          <table:table-cell office:value-type="float" office:value="36.3283896" calcext:value-type="float">
            <text:p>36.3283896</text:p>
          </table:table-cell>
          <table:table-cell office:value-type="float" office:value="-88.1764275" calcext:value-type="float">
            <text:p>-88.1764275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81021W</text:p>
          </table:table-cell>
          <table:table-cell office:value-type="float" office:value="36.3416667" calcext:value-type="float">
            <text:p>36.3416667</text:p>
          </table:table-cell>
          <table:table-cell office:value-type="float" office:value="-88.1725" calcext:value-type="float">
            <text:p>-88.1725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695" calcext:value-type="float">
            <text:p>1278695</text:p>
          </table:table-cell>
          <table:table-cell office:value-type="string" calcext:value-type="string">
            <text:p>Brush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81350W</text:p>
          </table:table-cell>
          <table:table-cell office:value-type="float" office:value="36.3945005" calcext:value-type="float">
            <text:p>36.3945005</text:p>
          </table:table-cell>
          <table:table-cell office:value-type="float" office:value="-88.230595" calcext:value-type="float">
            <text:p>-88.230595</text:p>
          </table:table-cell>
          <table:table-cell office:value-type="string" calcext:value-type="string">
            <text:p>362437N</text:p>
          </table:table-cell>
          <table:table-cell office:value-type="string" calcext:value-type="string">
            <text:p>0881123W</text:p>
          </table:table-cell>
          <table:table-cell office:value-type="float" office:value="36.4102778" calcext:value-type="float">
            <text:p>36.4102778</text:p>
          </table:table-cell>
          <table:table-cell office:value-type="float" office:value="-88.1897222" calcext:value-type="float">
            <text:p>-88.1897222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736" calcext:value-type="float">
            <text:p>1278736</text:p>
          </table:table-cell>
          <table:table-cell office:value-type="string" calcext:value-type="string">
            <text:p>Brya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81110W</text:p>
          </table:table-cell>
          <table:table-cell office:value-type="float" office:value="36.4903326" calcext:value-type="float">
            <text:p>36.4903326</text:p>
          </table:table-cell>
          <table:table-cell office:value-type="float" office:value="-88.1861475" calcext:value-type="float">
            <text:p>-88.1861475</text:p>
          </table:table-cell>
          <table:table-cell office:value-type="string" calcext:value-type="string">
            <text:p>362919N</text:p>
          </table:table-cell>
          <table:table-cell office:value-type="string" calcext:value-type="string">
            <text:p>0881234W</text:p>
          </table:table-cell>
          <table:table-cell office:value-type="float" office:value="36.4886111" calcext:value-type="float">
            <text:p>36.4886111</text:p>
          </table:table-cell>
          <table:table-cell office:value-type="float" office:value="-88.2094444" calcext:value-type="float">
            <text:p>-88.2094444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798" calcext:value-type="float">
            <text:p>1278798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81351W</text:p>
          </table:table-cell>
          <table:table-cell office:value-type="float" office:value="36.1581142" calcext:value-type="float">
            <text:p>36.1581142</text:p>
          </table:table-cell>
          <table:table-cell office:value-type="float" office:value="-88.2308753" calcext:value-type="float">
            <text:p>-88.2308753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81432W</text:p>
          </table:table-cell>
          <table:table-cell office:value-type="float" office:value="36.1927778" calcext:value-type="float">
            <text:p>36.1927778</text:p>
          </table:table-cell>
          <table:table-cell office:value-type="float" office:value="-88.2422222" calcext:value-type="float">
            <text:p>-88.2422222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320" calcext:value-type="float">
            <text:p>1279320</text:p>
          </table:table-cell>
          <table:table-cell office:value-type="string" calcext:value-type="string">
            <text:p>Caledoni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83102W</text:p>
          </table:table-cell>
          <table:table-cell office:value-type="float" office:value="36.1806168" calcext:value-type="float">
            <text:p>36.1806168</text:p>
          </table:table-cell>
          <table:table-cell office:value-type="float" office:value="-88.5172741" calcext:value-type="float">
            <text:p>-88.5172741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82704W</text:p>
          </table:table-cell>
          <table:table-cell office:value-type="float" office:value="36.1617274" calcext:value-type="float">
            <text:p>36.1617274</text:p>
          </table:table-cell>
          <table:table-cell office:value-type="float" office:value="-88.4511609" calcext:value-type="float">
            <text:p>-88.4511609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375" calcext:value-type="float">
            <text:p>1279375</text:p>
          </table:table-cell>
          <table:table-cell office:value-type="string" calcext:value-type="string">
            <text:p>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23N</text:p>
          </table:table-cell>
          <table:table-cell office:value-type="string" calcext:value-type="string">
            <text:p>0881256W</text:p>
          </table:table-cell>
          <table:table-cell office:value-type="float" office:value="36.1564474" calcext:value-type="float">
            <text:p>36.1564474</text:p>
          </table:table-cell>
          <table:table-cell office:value-type="float" office:value="-88.2155971" calcext:value-type="float">
            <text:p>-88.2155971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81233W</text:p>
          </table:table-cell>
          <table:table-cell office:value-type="float" office:value="36.1983333" calcext:value-type="float">
            <text:p>36.1983333</text:p>
          </table:table-cell>
          <table:table-cell office:value-type="float" office:value="-88.2091667" calcext:value-type="float">
            <text:p>-88.2091667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417" calcext:value-type="float">
            <text:p>1269417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80600W</text:p>
          </table:table-cell>
          <table:table-cell office:value-type="float" office:value="36.2889452" calcext:value-type="float">
            <text:p>36.2889452</text:p>
          </table:table-cell>
          <table:table-cell office:value-type="float" office:value="-88.1000366" calcext:value-type="float">
            <text:p>-88.1000366</text:p>
          </table:table-cell>
          <table:table-cell office:value-type="string" calcext:value-type="string">
            <text:p>361627N</text:p>
          </table:table-cell>
          <table:table-cell office:value-type="string" calcext:value-type="string">
            <text:p>0880742W</text:p>
          </table:table-cell>
          <table:table-cell office:value-type="float" office:value="36.2742233" calcext:value-type="float">
            <text:p>36.2742233</text:p>
          </table:table-cell>
          <table:table-cell office:value-type="float" office:value="-88.1283711" calcext:value-type="float">
            <text:p>-88.12837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510" calcext:value-type="float">
            <text:p>1279510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0N</text:p>
          </table:table-cell>
          <table:table-cell office:value-type="string" calcext:value-type="string">
            <text:p>0883623W</text:p>
          </table:table-cell>
          <table:table-cell office:value-type="float" office:value="36.4306151" calcext:value-type="float">
            <text:p>36.4306151</text:p>
          </table:table-cell>
          <table:table-cell office:value-type="float" office:value="-88.6064401" calcext:value-type="float">
            <text:p>-88.6064401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83024W</text:p>
          </table:table-cell>
          <table:table-cell office:value-type="float" office:value="36.3894444" calcext:value-type="float">
            <text:p>36.3894444</text:p>
          </table:table-cell>
          <table:table-cell office:value-type="float" office:value="-88.5066667" calcext:value-type="float">
            <text:p>-88.5066667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849" calcext:value-type="float">
            <text:p>1305849</text:p>
          </table:table-cell>
          <table:table-cell office:value-type="string" calcext:value-type="string">
            <text:p>Chandler Dit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81402W</text:p>
          </table:table-cell>
          <table:table-cell office:value-type="float" office:value="36.3639453" calcext:value-type="float">
            <text:p>36.3639453</text:p>
          </table:table-cell>
          <table:table-cell office:value-type="float" office:value="-88.2339289" calcext:value-type="float">
            <text:p>-88.2339289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81557W</text:p>
          </table:table-cell>
          <table:table-cell office:value-type="float" office:value="36.3722788" calcext:value-type="float">
            <text:p>36.3722788</text:p>
          </table:table-cell>
          <table:table-cell office:value-type="float" office:value="-88.2658743" calcext:value-type="float">
            <text:p>-88.2658743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247" calcext:value-type="float">
            <text:p>1280247</text:p>
          </table:table-cell>
          <table:table-cell office:value-type="string" calcext:value-type="string">
            <text:p>Chap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81320W</text:p>
          </table:table-cell>
          <table:table-cell office:value-type="float" office:value="36.2470017" calcext:value-type="float">
            <text:p>36.2470017</text:p>
          </table:table-cell>
          <table:table-cell office:value-type="float" office:value="-88.2222636" calcext:value-type="float">
            <text:p>-88.2222636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81155W</text:p>
          </table:table-cell>
          <table:table-cell office:value-type="float" office:value="36.2133333" calcext:value-type="float">
            <text:p>36.2133333</text:p>
          </table:table-cell>
          <table:table-cell office:value-type="float" office:value="-88.1986111" calcext:value-type="float">
            <text:p>-88.198611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70" calcext:value-type="float">
            <text:p>1310770</text:p>
          </table:table-cell>
          <table:table-cell office:value-type="string" calcext:value-type="string">
            <text:p>Clay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1N</text:p>
          </table:table-cell>
          <table:table-cell office:value-type="string" calcext:value-type="string">
            <text:p>0881145W</text:p>
          </table:table-cell>
          <table:table-cell office:value-type="float" office:value="36.4725551" calcext:value-type="float">
            <text:p>36.4725551</text:p>
          </table:table-cell>
          <table:table-cell office:value-type="float" office:value="-88.1958703" calcext:value-type="float">
            <text:p>-88.1958703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81401W</text:p>
          </table:table-cell>
          <table:table-cell office:value-type="float" office:value="36.4775" calcext:value-type="float">
            <text:p>36.4775</text:p>
          </table:table-cell>
          <table:table-cell office:value-type="float" office:value="-88.2336111" calcext:value-type="float">
            <text:p>-88.2336111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664" calcext:value-type="float">
            <text:p>1280664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82335W</text:p>
          </table:table-cell>
          <table:table-cell office:value-type="float" office:value="36.4150575" calcext:value-type="float">
            <text:p>36.4150575</text:p>
          </table:table-cell>
          <table:table-cell office:value-type="float" office:value="-88.3931" calcext:value-type="float">
            <text:p>-88.3931</text:p>
          </table:table-cell>
          <table:table-cell office:value-type="string" calcext:value-type="string">
            <text:p>362826N</text:p>
          </table:table-cell>
          <table:table-cell office:value-type="string" calcext:value-type="string">
            <text:p>0882048W</text:p>
          </table:table-cell>
          <table:table-cell office:value-type="float" office:value="36.4739454" calcext:value-type="float">
            <text:p>36.4739454</text:p>
          </table:table-cell>
          <table:table-cell office:value-type="float" office:value="-88.3467087" calcext:value-type="float">
            <text:p>-88.3467087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975" calcext:value-type="float">
            <text:p>1305975</text:p>
          </table:table-cell>
          <table:table-cell office:value-type="string" calcext:value-type="string">
            <text:p>Clif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81352W</text:p>
          </table:table-cell>
          <table:table-cell office:value-type="float" office:value="36.2436685" calcext:value-type="float">
            <text:p>36.2436685</text:p>
          </table:table-cell>
          <table:table-cell office:value-type="float" office:value="-88.2311528" calcext:value-type="float">
            <text:p>-88.2311528</text:p>
          </table:table-cell>
          <table:table-cell office:value-type="string" calcext:value-type="string">
            <text:p>361624N</text:p>
          </table:table-cell>
          <table:table-cell office:value-type="string" calcext:value-type="string">
            <text:p>0881950W</text:p>
          </table:table-cell>
          <table:table-cell office:value-type="float" office:value="36.2733915" calcext:value-type="float">
            <text:p>36.2733915</text:p>
          </table:table-cell>
          <table:table-cell office:value-type="float" office:value="-88.3306002" calcext:value-type="float">
            <text:p>-88.330600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991" calcext:value-type="float">
            <text:p>1280991</text:p>
          </table:table-cell>
          <table:table-cell office:value-type="string" calcext:value-type="string">
            <text:p>Coll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1N</text:p>
          </table:table-cell>
          <table:table-cell office:value-type="string" calcext:value-type="string">
            <text:p>0880955W</text:p>
          </table:table-cell>
          <table:table-cell office:value-type="float" office:value="36.2086687" calcext:value-type="float">
            <text:p>36.2086687</text:p>
          </table:table-cell>
          <table:table-cell office:value-type="float" office:value="-88.1653173" calcext:value-type="float">
            <text:p>-88.1653173</text:p>
          </table:table-cell>
          <table:table-cell office:value-type="string" calcext:value-type="string">
            <text:p>361316N</text:p>
          </table:table-cell>
          <table:table-cell office:value-type="string" calcext:value-type="string">
            <text:p>0881043W</text:p>
          </table:table-cell>
          <table:table-cell office:value-type="float" office:value="36.2211111" calcext:value-type="float">
            <text:p>36.2211111</text:p>
          </table:table-cell>
          <table:table-cell office:value-type="float" office:value="-88.1786111" calcext:value-type="float">
            <text:p>-88.1786111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054" calcext:value-type="float">
            <text:p>1306054</text:p>
          </table:table-cell>
          <table:table-cell office:value-type="string" calcext:value-type="string">
            <text:p>Com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0N</text:p>
          </table:table-cell>
          <table:table-cell office:value-type="string" calcext:value-type="string">
            <text:p>0881032W</text:p>
          </table:table-cell>
          <table:table-cell office:value-type="float" office:value="36.1611695" calcext:value-type="float">
            <text:p>36.1611695</text:p>
          </table:table-cell>
          <table:table-cell office:value-type="float" office:value="-88.1755956" calcext:value-type="float">
            <text:p>-88.1755956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81131W</text:p>
          </table:table-cell>
          <table:table-cell office:value-type="float" office:value="36.1922222" calcext:value-type="float">
            <text:p>36.1922222</text:p>
          </table:table-cell>
          <table:table-cell office:value-type="float" office:value="-88.1919444" calcext:value-type="float">
            <text:p>-88.191944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105" calcext:value-type="float">
            <text:p>1281105</text:p>
          </table:table-cell>
          <table:table-cell office:value-type="string" calcext:value-type="string">
            <text:p>Cony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1N</text:p>
          </table:table-cell>
          <table:table-cell office:value-type="string" calcext:value-type="string">
            <text:p>0881100W</text:p>
          </table:table-cell>
          <table:table-cell office:value-type="float" office:value="36.2753347" calcext:value-type="float">
            <text:p>36.2753347</text:p>
          </table:table-cell>
          <table:table-cell office:value-type="float" office:value="-88.1833729" calcext:value-type="float">
            <text:p>-88.1833729</text:p>
          </table:table-cell>
          <table:table-cell office:value-type="string" calcext:value-type="string">
            <text:p>361605N</text:p>
          </table:table-cell>
          <table:table-cell office:value-type="string" calcext:value-type="string">
            <text:p>0881033W</text:p>
          </table:table-cell>
          <table:table-cell office:value-type="float" office:value="36.2680556" calcext:value-type="float">
            <text:p>36.2680556</text:p>
          </table:table-cell>
          <table:table-cell office:value-type="float" office:value="-88.1758333" calcext:value-type="float">
            <text:p>-88.17583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477" calcext:value-type="float">
            <text:p>1281477</text:p>
          </table:table-cell>
          <table:table-cell office:value-type="string" calcext:value-type="string">
            <text:p>C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80835W</text:p>
          </table:table-cell>
          <table:table-cell office:value-type="float" office:value="36.2806122" calcext:value-type="float">
            <text:p>36.2806122</text:p>
          </table:table-cell>
          <table:table-cell office:value-type="float" office:value="-88.1430938" calcext:value-type="float">
            <text:p>-88.1430938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80841W</text:p>
          </table:table-cell>
          <table:table-cell office:value-type="float" office:value="36.2666667" calcext:value-type="float">
            <text:p>36.2666667</text:p>
          </table:table-cell>
          <table:table-cell office:value-type="float" office:value="-88.1447222" calcext:value-type="float">
            <text:p>-88.1447222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717" calcext:value-type="float">
            <text:p>1281717</text:p>
          </table:table-cell>
          <table:table-cell office:value-type="string" calcext:value-type="string">
            <text:p>Crossnoe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81040W</text:p>
          </table:table-cell>
          <table:table-cell office:value-type="float" office:value="36.1514474" calcext:value-type="float">
            <text:p>36.1514474</text:p>
          </table:table-cell>
          <table:table-cell office:value-type="float" office:value="-88.1778179" calcext:value-type="float">
            <text:p>-88.1778179</text:p>
          </table:table-cell>
          <table:table-cell office:value-type="string" calcext:value-type="string">
            <text:p>360859N</text:p>
          </table:table-cell>
          <table:table-cell office:value-type="string" calcext:value-type="string">
            <text:p>0881108W</text:p>
          </table:table-cell>
          <table:table-cell office:value-type="float" office:value="36.1497222" calcext:value-type="float">
            <text:p>36.1497222</text:p>
          </table:table-cell>
          <table:table-cell office:value-type="float" office:value="-88.1855556" calcext:value-type="float">
            <text:p>-88.1855556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219" calcext:value-type="float">
            <text:p>1306219</text:p>
          </table:table-cell>
          <table:table-cell office:value-type="string" calcext:value-type="string">
            <text:p>Culla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81214W</text:p>
          </table:table-cell>
          <table:table-cell office:value-type="float" office:value="36.448111" calcext:value-type="float">
            <text:p>36.448111</text:p>
          </table:table-cell>
          <table:table-cell office:value-type="float" office:value="-88.2039266" calcext:value-type="float">
            <text:p>-88.2039266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81315W</text:p>
          </table:table-cell>
          <table:table-cell office:value-type="float" office:value="36.4572222" calcext:value-type="float">
            <text:p>36.4572222</text:p>
          </table:table-cell>
          <table:table-cell office:value-type="float" office:value="-88.2208333" calcext:value-type="float">
            <text:p>-88.2208333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935" calcext:value-type="float">
            <text:p>1281935</text:p>
          </table:table-cell>
          <table:table-cell office:value-type="string" calcext:value-type="string">
            <text:p>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80340W</text:p>
          </table:table-cell>
          <table:table-cell office:value-type="float" office:value="36.4953312" calcext:value-type="float">
            <text:p>36.4953312</text:p>
          </table:table-cell>
          <table:table-cell office:value-type="float" office:value="-88.0611429" calcext:value-type="float">
            <text:p>-88.0611429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80906W</text:p>
          </table:table-cell>
          <table:table-cell office:value-type="float" office:value="36.4772768" calcext:value-type="float">
            <text:p>36.4772768</text:p>
          </table:table-cell>
          <table:table-cell office:value-type="float" office:value="-88.1517021" calcext:value-type="float">
            <text:p>-88.1517021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72" calcext:value-type="float">
            <text:p>1310772</text:p>
          </table:table-cell>
          <table:table-cell office:value-type="string" calcext:value-type="string">
            <text:p>Da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81148W</text:p>
          </table:table-cell>
          <table:table-cell office:value-type="float" office:value="36.468944" calcext:value-type="float">
            <text:p>36.468944</text:p>
          </table:table-cell>
          <table:table-cell office:value-type="float" office:value="-88.1967038" calcext:value-type="float">
            <text:p>-88.1967038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81323W</text:p>
          </table:table-cell>
          <table:table-cell office:value-type="float" office:value="36.4686111" calcext:value-type="float">
            <text:p>36.4686111</text:p>
          </table:table-cell>
          <table:table-cell office:value-type="float" office:value="-88.2230556" calcext:value-type="float">
            <text:p>-88.2230556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925" calcext:value-type="float">
            <text:p>1282925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3N</text:p>
          </table:table-cell>
          <table:table-cell office:value-type="string" calcext:value-type="string">
            <text:p>0882756W</text:p>
          </table:table-cell>
          <table:table-cell office:value-type="float" office:value="36.4508912" calcext:value-type="float">
            <text:p>36.4508912</text:p>
          </table:table-cell>
          <table:table-cell office:value-type="float" office:value="-88.4656017" calcext:value-type="float">
            <text:p>-88.4656017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82346W</text:p>
          </table:table-cell>
          <table:table-cell office:value-type="float" office:value="36.4705556" calcext:value-type="float">
            <text:p>36.4705556</text:p>
          </table:table-cell>
          <table:table-cell office:value-type="float" office:value="-88.3961111" calcext:value-type="float">
            <text:p>-88.3961111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291" calcext:value-type="float">
            <text:p>1283291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80458W</text:p>
          </table:table-cell>
          <table:table-cell office:value-type="float" office:value="36.4194989" calcext:value-type="float">
            <text:p>36.4194989</text:p>
          </table:table-cell>
          <table:table-cell office:value-type="float" office:value="-88.0828117" calcext:value-type="float">
            <text:p>-88.0828117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81113W</text:p>
          </table:table-cell>
          <table:table-cell office:value-type="float" office:value="36.4186666" calcext:value-type="float">
            <text:p>36.4186666</text:p>
          </table:table-cell>
          <table:table-cell office:value-type="float" office:value="-88.1869819" calcext:value-type="float">
            <text:p>-88.1869819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74" calcext:value-type="float">
            <text:p>1310774</text:p>
          </table:table-cell>
          <table:table-cell office:value-type="string" calcext:value-type="string">
            <text:p>Fergu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15N</text:p>
          </table:table-cell>
          <table:table-cell office:value-type="string" calcext:value-type="string">
            <text:p>0881113W</text:p>
          </table:table-cell>
          <table:table-cell office:value-type="float" office:value="36.4875548" calcext:value-type="float">
            <text:p>36.4875548</text:p>
          </table:table-cell>
          <table:table-cell office:value-type="float" office:value="-88.1869809" calcext:value-type="float">
            <text:p>-88.1869809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80931W</text:p>
          </table:table-cell>
          <table:table-cell office:value-type="float" office:value="36.4822222" calcext:value-type="float">
            <text:p>36.4822222</text:p>
          </table:table-cell>
          <table:table-cell office:value-type="float" office:value="-88.1586111" calcext:value-type="float">
            <text:p>-88.1586111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422" calcext:value-type="float">
            <text:p>1285422</text:p>
          </table:table-cell>
          <table:table-cell office:value-type="string" calcext:value-type="string">
            <text:p>Gilloo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80824W</text:p>
          </table:table-cell>
          <table:table-cell office:value-type="float" office:value="36.3422781" calcext:value-type="float">
            <text:p>36.3422781</text:p>
          </table:table-cell>
          <table:table-cell office:value-type="float" office:value="-88.1400371" calcext:value-type="float">
            <text:p>-88.1400371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80859W</text:p>
          </table:table-cell>
          <table:table-cell office:value-type="float" office:value="36.3383333" calcext:value-type="float">
            <text:p>36.3383333</text:p>
          </table:table-cell>
          <table:table-cell office:value-type="float" office:value="-88.1497222" calcext:value-type="float">
            <text:p>-88.149722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445" calcext:value-type="float">
            <text:p>1285445</text:p>
          </table:table-cell>
          <table:table-cell office:value-type="string" calcext:value-type="string">
            <text:p>G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5N</text:p>
          </table:table-cell>
          <table:table-cell office:value-type="string" calcext:value-type="string">
            <text:p>0880756W</text:p>
          </table:table-cell>
          <table:table-cell office:value-type="float" office:value="36.2125574" calcext:value-type="float">
            <text:p>36.2125574</text:p>
          </table:table-cell>
          <table:table-cell office:value-type="float" office:value="-88.1322606" calcext:value-type="float">
            <text:p>-88.1322606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81206W</text:p>
          </table:table-cell>
          <table:table-cell office:value-type="float" office:value="36.2016667" calcext:value-type="float">
            <text:p>36.2016667</text:p>
          </table:table-cell>
          <table:table-cell office:value-type="float" office:value="-88.2016667" calcext:value-type="float">
            <text:p>-88.201666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606" calcext:value-type="float">
            <text:p>1269606</text:p>
          </table:table-cell>
          <table:table-cell office:value-type="string" calcext:value-type="string">
            <text:p>Greenbri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81541W</text:p>
          </table:table-cell>
          <table:table-cell office:value-type="float" office:value="36.2447798" calcext:value-type="float">
            <text:p>36.2447798</text:p>
          </table:table-cell>
          <table:table-cell office:value-type="float" office:value="-88.2614316" calcext:value-type="float">
            <text:p>-88.2614316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81735W</text:p>
          </table:table-cell>
          <table:table-cell office:value-type="float" office:value="36.2553357" calcext:value-type="float">
            <text:p>36.2553357</text:p>
          </table:table-cell>
          <table:table-cell office:value-type="float" office:value="-88.2930992" calcext:value-type="float">
            <text:p>-88.2930992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75" calcext:value-type="float">
            <text:p>1310775</text:p>
          </table:table-cell>
          <table:table-cell office:value-type="string" calcext:value-type="string">
            <text:p>Grudge Dit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81259W</text:p>
          </table:table-cell>
          <table:table-cell office:value-type="float" office:value="36.2533905" calcext:value-type="float">
            <text:p>36.2533905</text:p>
          </table:table-cell>
          <table:table-cell office:value-type="float" office:value="-88.21643" calcext:value-type="float">
            <text:p>-88.21643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81424W</text:p>
          </table:table-cell>
          <table:table-cell office:value-type="float" office:value="36.2763889" calcext:value-type="float">
            <text:p>36.2763889</text:p>
          </table:table-cell>
          <table:table-cell office:value-type="float" office:value="-88.24" calcext:value-type="float">
            <text:p>-88.2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996" calcext:value-type="float">
            <text:p>1286996</text:p>
          </table:table-cell>
          <table:table-cell office:value-type="string" calcext:value-type="string">
            <text:p>Harris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80936W</text:p>
          </table:table-cell>
          <table:table-cell office:value-type="float" office:value="36.2745011" calcext:value-type="float">
            <text:p>36.2745011</text:p>
          </table:table-cell>
          <table:table-cell office:value-type="float" office:value="-88.1600389" calcext:value-type="float">
            <text:p>-88.1600389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80936W</text:p>
          </table:table-cell>
          <table:table-cell office:value-type="float" office:value="36.2625" calcext:value-type="float">
            <text:p>36.2625</text:p>
          </table:table-cell>
          <table:table-cell office:value-type="float" office:value="-88.16" calcext:value-type="float">
            <text:p>-88.16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094" calcext:value-type="float">
            <text:p>1287094</text:p>
          </table:table-cell>
          <table:table-cell office:value-type="string" calcext:value-type="string">
            <text:p>Hast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80801W</text:p>
          </table:table-cell>
          <table:table-cell office:value-type="float" office:value="36.2989452" calcext:value-type="float">
            <text:p>36.2989452</text:p>
          </table:table-cell>
          <table:table-cell office:value-type="float" office:value="-88.1336487" calcext:value-type="float">
            <text:p>-88.1336487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80740W</text:p>
          </table:table-cell>
          <table:table-cell office:value-type="float" office:value="36.2811111" calcext:value-type="float">
            <text:p>36.2811111</text:p>
          </table:table-cell>
          <table:table-cell office:value-type="float" office:value="-88.1277778" calcext:value-type="float">
            <text:p>-88.127777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78" calcext:value-type="float">
            <text:p>1310778</text:p>
          </table:table-cell>
          <table:table-cell office:value-type="string" calcext:value-type="string">
            <text:p>Haw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81724W</text:p>
          </table:table-cell>
          <table:table-cell office:value-type="float" office:value="36.2703355" calcext:value-type="float">
            <text:p>36.2703355</text:p>
          </table:table-cell>
          <table:table-cell office:value-type="float" office:value="-88.2900433" calcext:value-type="float">
            <text:p>-88.2900433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81855W</text:p>
          </table:table-cell>
          <table:table-cell office:value-type="float" office:value="36.2511111" calcext:value-type="float">
            <text:p>36.2511111</text:p>
          </table:table-cell>
          <table:table-cell office:value-type="float" office:value="-88.3152778" calcext:value-type="float">
            <text:p>-88.3152778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475" calcext:value-type="float">
            <text:p>1287475</text:p>
          </table:table-cell>
          <table:table-cell office:value-type="string" calcext:value-type="string">
            <text:p>He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81327W</text:p>
          </table:table-cell>
          <table:table-cell office:value-type="float" office:value="36.3350566" calcext:value-type="float">
            <text:p>36.3350566</text:p>
          </table:table-cell>
          <table:table-cell office:value-type="float" office:value="-88.2242068" calcext:value-type="float">
            <text:p>-88.2242068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81732W</text:p>
          </table:table-cell>
          <table:table-cell office:value-type="float" office:value="36.3500571" calcext:value-type="float">
            <text:p>36.3500571</text:p>
          </table:table-cell>
          <table:table-cell office:value-type="float" office:value="-88.2922643" calcext:value-type="float">
            <text:p>-88.292264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795" calcext:value-type="float">
            <text:p>1287795</text:p>
          </table:table-cell>
          <table:table-cell office:value-type="string" calcext:value-type="string">
            <text:p>H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82212W</text:p>
          </table:table-cell>
          <table:table-cell office:value-type="float" office:value="36.2764475" calcext:value-type="float">
            <text:p>36.2764475</text:p>
          </table:table-cell>
          <table:table-cell office:value-type="float" office:value="-88.3700458" calcext:value-type="float">
            <text:p>-88.3700458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82144W</text:p>
          </table:table-cell>
          <table:table-cell office:value-type="float" office:value="36.2325589" calcext:value-type="float">
            <text:p>36.2325589</text:p>
          </table:table-cell>
          <table:table-cell office:value-type="float" office:value="-88.3622683" calcext:value-type="float">
            <text:p>-88.3622683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102" calcext:value-type="float">
            <text:p>1288102</text:p>
          </table:table-cell>
          <table:table-cell office:value-type="string" calcext:value-type="string">
            <text:p>Holl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80948W</text:p>
          </table:table-cell>
          <table:table-cell office:value-type="float" office:value="36.3025565" calcext:value-type="float">
            <text:p>36.3025565</text:p>
          </table:table-cell>
          <table:table-cell office:value-type="float" office:value="-88.1633718" calcext:value-type="float">
            <text:p>-88.1633718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81740W</text:p>
          </table:table-cell>
          <table:table-cell office:value-type="float" office:value="36.4072788" calcext:value-type="float">
            <text:p>36.4072788</text:p>
          </table:table-cell>
          <table:table-cell office:value-type="float" office:value="-88.2944857" calcext:value-type="float">
            <text:p>-88.2944857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409" calcext:value-type="float">
            <text:p>1647409</text:p>
          </table:table-cell>
          <table:table-cell office:value-type="string" calcext:value-type="string">
            <text:p>H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82147W</text:p>
          </table:table-cell>
          <table:table-cell office:value-type="float" office:value="36.3831131" calcext:value-type="float">
            <text:p>36.3831131</text:p>
          </table:table-cell>
          <table:table-cell office:value-type="float" office:value="-88.3630995" calcext:value-type="float">
            <text:p>-88.3630995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82152W</text:p>
          </table:table-cell>
          <table:table-cell office:value-type="float" office:value="36.3769444" calcext:value-type="float">
            <text:p>36.3769444</text:p>
          </table:table-cell>
          <table:table-cell office:value-type="float" office:value="-88.3644444" calcext:value-type="float">
            <text:p>-88.3644444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689" calcext:value-type="float">
            <text:p>1289689</text:p>
          </table:table-cell>
          <table:table-cell office:value-type="string" calcext:value-type="string">
            <text:p>Jones Be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81919W</text:p>
          </table:table-cell>
          <table:table-cell office:value-type="float" office:value="36.3124276" calcext:value-type="float">
            <text:p>36.3124276</text:p>
          </table:table-cell>
          <table:table-cell office:value-type="float" office:value="-88.321987" calcext:value-type="float">
            <text:p>-88.321987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82214W</text:p>
          </table:table-cell>
          <table:table-cell office:value-type="float" office:value="36.3183797" calcext:value-type="float">
            <text:p>36.3183797</text:p>
          </table:table-cell>
          <table:table-cell office:value-type="float" office:value="-88.3704718" calcext:value-type="float">
            <text:p>-88.3704718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15/2021</text:p>
          </table:table-cell>
          <table:table-cell table:number-columns-repeated="44"/>
        </table:table-row>
        <table:table-row table:style-name="ro1">
          <table:table-cell office:value-type="float" office:value="1290786" calcext:value-type="float">
            <text:p>1290786</text:p>
          </table:table-cell>
          <table:table-cell office:value-type="string" calcext:value-type="string">
            <text:p>Lawren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82209W</text:p>
          </table:table-cell>
          <table:table-cell office:value-type="float" office:value="36.277003" calcext:value-type="float">
            <text:p>36.277003</text:p>
          </table:table-cell>
          <table:table-cell office:value-type="float" office:value="-88.3692125" calcext:value-type="float">
            <text:p>-88.3692125</text:p>
          </table:table-cell>
          <table:table-cell office:value-type="string" calcext:value-type="string">
            <text:p>361511N</text:p>
          </table:table-cell>
          <table:table-cell office:value-type="string" calcext:value-type="string">
            <text:p>0882029W</text:p>
          </table:table-cell>
          <table:table-cell office:value-type="float" office:value="36.2530556" calcext:value-type="float">
            <text:p>36.2530556</text:p>
          </table:table-cell>
          <table:table-cell office:value-type="float" office:value="-88.3413889" calcext:value-type="float">
            <text:p>-88.3413889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487" calcext:value-type="float">
            <text:p>1291487</text:p>
          </table:table-cell>
          <table:table-cell office:value-type="string" calcext:value-type="string">
            <text:p>Little Eag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80609W</text:p>
          </table:table-cell>
          <table:table-cell office:value-type="float" office:value="36.4250547" calcext:value-type="float">
            <text:p>36.4250547</text:p>
          </table:table-cell>
          <table:table-cell office:value-type="float" office:value="-88.1025345" calcext:value-type="float">
            <text:p>-88.1025345</text:p>
          </table:table-cell>
          <table:table-cell office:value-type="string" calcext:value-type="string">
            <text:p>362806N</text:p>
          </table:table-cell>
          <table:table-cell office:value-type="string" calcext:value-type="string">
            <text:p>0880849W</text:p>
          </table:table-cell>
          <table:table-cell office:value-type="float" office:value="36.4683879" calcext:value-type="float">
            <text:p>36.4683879</text:p>
          </table:table-cell>
          <table:table-cell office:value-type="float" office:value="-88.1469797" calcext:value-type="float">
            <text:p>-88.1469797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655" calcext:value-type="float">
            <text:p>1292655</text:p>
          </table:table-cell>
          <table:table-cell office:value-type="string" calcext:value-type="string">
            <text:p>Mar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6N</text:p>
          </table:table-cell>
          <table:table-cell office:value-type="string" calcext:value-type="string">
            <text:p>0880753W</text:p>
          </table:table-cell>
          <table:table-cell office:value-type="float" office:value="36.2489458" calcext:value-type="float">
            <text:p>36.2489458</text:p>
          </table:table-cell>
          <table:table-cell office:value-type="float" office:value="-88.1314272" calcext:value-type="float">
            <text:p>-88.1314272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80853W</text:p>
          </table:table-cell>
          <table:table-cell office:value-type="float" office:value="36.2631124" calcext:value-type="float">
            <text:p>36.2631124</text:p>
          </table:table-cell>
          <table:table-cell office:value-type="float" office:value="-88.1480943" calcext:value-type="float">
            <text:p>-88.1480943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246" calcext:value-type="float">
            <text:p>1293246</text:p>
          </table:table-cell>
          <table:table-cell office:value-type="string" calcext:value-type="string">
            <text:p>McDavi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80744W</text:p>
          </table:table-cell>
          <table:table-cell office:value-type="float" office:value="36.2475569" calcext:value-type="float">
            <text:p>36.2475569</text:p>
          </table:table-cell>
          <table:table-cell office:value-type="float" office:value="-88.1289271" calcext:value-type="float">
            <text:p>-88.1289271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80926W</text:p>
          </table:table-cell>
          <table:table-cell office:value-type="float" office:value="36.2369444" calcext:value-type="float">
            <text:p>36.2369444</text:p>
          </table:table-cell>
          <table:table-cell office:value-type="float" office:value="-88.1572222" calcext:value-type="float">
            <text:p>-88.1572222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82" calcext:value-type="float">
            <text:p>1310782</text:p>
          </table:table-cell>
          <table:table-cell office:value-type="string" calcext:value-type="string">
            <text:p>McFad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81848W</text:p>
          </table:table-cell>
          <table:table-cell office:value-type="float" office:value="36.3165631" calcext:value-type="float">
            <text:p>36.3165631</text:p>
          </table:table-cell>
          <table:table-cell office:value-type="float" office:value="-88.3132503" calcext:value-type="float">
            <text:p>-88.3132503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82023W</text:p>
          </table:table-cell>
          <table:table-cell office:value-type="float" office:value="36.3299787" calcext:value-type="float">
            <text:p>36.3299787</text:p>
          </table:table-cell>
          <table:table-cell office:value-type="float" office:value="-88.3396325" calcext:value-type="float">
            <text:p>-88.3396325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3/15/2021</text:p>
          </table:table-cell>
          <table:table-cell table:number-columns-repeated="44"/>
        </table:table-row>
        <table:table-row table:style-name="ro1">
          <table:table-cell office:value-type="float" office:value="1293308" calcext:value-type="float">
            <text:p>1293308</text:p>
          </table:table-cell>
          <table:table-cell office:value-type="string" calcext:value-type="string">
            <text:p>McGeh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7N</text:p>
          </table:table-cell>
          <table:table-cell office:value-type="string" calcext:value-type="string">
            <text:p>0881215W</text:p>
          </table:table-cell>
          <table:table-cell office:value-type="float" office:value="36.4464443" calcext:value-type="float">
            <text:p>36.4464443</text:p>
          </table:table-cell>
          <table:table-cell office:value-type="float" office:value="-88.2042044" calcext:value-type="float">
            <text:p>-88.2042044</text:p>
          </table:table-cell>
          <table:table-cell office:value-type="string" calcext:value-type="string">
            <text:p>362832N</text:p>
          </table:table-cell>
          <table:table-cell office:value-type="string" calcext:value-type="string">
            <text:p>0881417W</text:p>
          </table:table-cell>
          <table:table-cell office:value-type="float" office:value="36.4755556" calcext:value-type="float">
            <text:p>36.4755556</text:p>
          </table:table-cell>
          <table:table-cell office:value-type="float" office:value="-88.2380556" calcext:value-type="float">
            <text:p>-88.2380556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325" calcext:value-type="float">
            <text:p>1293325</text:p>
          </table:table-cell>
          <table:table-cell office:value-type="string" calcext:value-type="string">
            <text:p>McGow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81715W</text:p>
          </table:table-cell>
          <table:table-cell office:value-type="float" office:value="36.3145017" calcext:value-type="float">
            <text:p>36.3145017</text:p>
          </table:table-cell>
          <table:table-cell office:value-type="float" office:value="-88.2875425" calcext:value-type="float">
            <text:p>-88.2875425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81800W</text:p>
          </table:table-cell>
          <table:table-cell office:value-type="float" office:value="36.3544444" calcext:value-type="float">
            <text:p>36.3544444</text:p>
          </table:table-cell>
          <table:table-cell office:value-type="float" office:value="-88.3" calcext:value-type="float">
            <text:p>-88.3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83" calcext:value-type="float">
            <text:p>1310783</text:p>
          </table:table-cell>
          <table:table-cell office:value-type="string" calcext:value-type="string">
            <text:p>Merr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81211W</text:p>
          </table:table-cell>
          <table:table-cell office:value-type="float" office:value="36.4564442" calcext:value-type="float">
            <text:p>36.4564442</text:p>
          </table:table-cell>
          <table:table-cell office:value-type="float" office:value="-88.2030931" calcext:value-type="float">
            <text:p>-88.2030931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81313W</text:p>
          </table:table-cell>
          <table:table-cell office:value-type="float" office:value="36.4116667" calcext:value-type="float">
            <text:p>36.4116667</text:p>
          </table:table-cell>
          <table:table-cell office:value-type="float" office:value="-88.2202778" calcext:value-type="float">
            <text:p>-88.2202778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664" calcext:value-type="float">
            <text:p>1293664</text:p>
          </table:table-cell>
          <table:table-cell office:value-type="string" calcext:value-type="string">
            <text:p>Middle Fork Blood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81502W</text:p>
          </table:table-cell>
          <table:table-cell office:value-type="float" office:value="36.4533891" calcext:value-type="float">
            <text:p>36.4533891</text:p>
          </table:table-cell>
          <table:table-cell office:value-type="float" office:value="-88.2505949" calcext:value-type="float">
            <text:p>-88.2505949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81724W</text:p>
          </table:table-cell>
          <table:table-cell office:value-type="float" office:value="36.4347222" calcext:value-type="float">
            <text:p>36.4347222</text:p>
          </table:table-cell>
          <table:table-cell office:value-type="float" office:value="-88.29" calcext:value-type="float">
            <text:p>-88.29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852" calcext:value-type="float">
            <text:p>1293852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82230W</text:p>
          </table:table-cell>
          <table:table-cell office:value-type="float" office:value="36.472279" calcext:value-type="float">
            <text:p>36.472279</text:p>
          </table:table-cell>
          <table:table-cell office:value-type="float" office:value="-88.3750429" calcext:value-type="float">
            <text:p>-88.3750429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82242W</text:p>
          </table:table-cell>
          <table:table-cell office:value-type="float" office:value="36.4844444" calcext:value-type="float">
            <text:p>36.4844444</text:p>
          </table:table-cell>
          <table:table-cell office:value-type="float" office:value="-88.3783333" calcext:value-type="float">
            <text:p>-88.3783333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85" calcext:value-type="float">
            <text:p>1310785</text:p>
          </table:table-cell>
          <table:table-cell office:value-type="string" calcext:value-type="string">
            <text:p>Moo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80722W</text:p>
          </table:table-cell>
          <table:table-cell office:value-type="float" office:value="36.4231105" calcext:value-type="float">
            <text:p>36.4231105</text:p>
          </table:table-cell>
          <table:table-cell office:value-type="float" office:value="-88.122813" calcext:value-type="float">
            <text:p>-88.122813</text:p>
          </table:table-cell>
          <table:table-cell office:value-type="string" calcext:value-type="string">
            <text:p>362731N</text:p>
          </table:table-cell>
          <table:table-cell office:value-type="string" calcext:value-type="string">
            <text:p>0880810W</text:p>
          </table:table-cell>
          <table:table-cell office:value-type="float" office:value="36.4586657" calcext:value-type="float">
            <text:p>36.4586657</text:p>
          </table:table-cell>
          <table:table-cell office:value-type="float" office:value="-88.1361462" calcext:value-type="float">
            <text:p>-88.1361462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391" calcext:value-type="float">
            <text:p>1294391</text:p>
          </table:table-cell>
          <table:table-cell office:value-type="string" calcext:value-type="string">
            <text:p>Morm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81850W</text:p>
          </table:table-cell>
          <table:table-cell office:value-type="float" office:value="36.4706119" calcext:value-type="float">
            <text:p>36.4706119</text:p>
          </table:table-cell>
          <table:table-cell office:value-type="float" office:value="-88.3139299" calcext:value-type="float">
            <text:p>-88.3139299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82012W</text:p>
          </table:table-cell>
          <table:table-cell office:value-type="float" office:value="36.4747222" calcext:value-type="float">
            <text:p>36.4747222</text:p>
          </table:table-cell>
          <table:table-cell office:value-type="float" office:value="-88.3366667" calcext:value-type="float">
            <text:p>-88.3366667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359" calcext:value-type="float">
            <text:p>1295359</text:p>
          </table:table-cell>
          <table:table-cell office:value-type="string" calcext:value-type="string">
            <text:p>Neil Dit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82305W</text:p>
          </table:table-cell>
          <table:table-cell office:value-type="float" office:value="36.1692266" calcext:value-type="float">
            <text:p>36.1692266</text:p>
          </table:table-cell>
          <table:table-cell office:value-type="float" office:value="-88.3847696" calcext:value-type="float">
            <text:p>-88.3847696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82606W</text:p>
          </table:table-cell>
          <table:table-cell office:value-type="float" office:value="36.1736111" calcext:value-type="float">
            <text:p>36.1736111</text:p>
          </table:table-cell>
          <table:table-cell office:value-type="float" office:value="-88.435" calcext:value-type="float">
            <text:p>-88.435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382" calcext:value-type="float">
            <text:p>1295382</text:p>
          </table:table-cell>
          <table:table-cell office:value-type="string" calcext:value-type="string">
            <text:p>Nel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81425W</text:p>
          </table:table-cell>
          <table:table-cell office:value-type="float" office:value="36.3772785" calcext:value-type="float">
            <text:p>36.3772785</text:p>
          </table:table-cell>
          <table:table-cell office:value-type="float" office:value="-88.2403178" calcext:value-type="float">
            <text:p>-88.2403178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81718W</text:p>
          </table:table-cell>
          <table:table-cell office:value-type="float" office:value="36.4067233" calcext:value-type="float">
            <text:p>36.4067233</text:p>
          </table:table-cell>
          <table:table-cell office:value-type="float" office:value="-88.2883745" calcext:value-type="float">
            <text:p>-88.2883745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861" calcext:value-type="float">
            <text:p>1295861</text:p>
          </table:table-cell>
          <table:table-cell office:value-type="string" calcext:value-type="string">
            <text:p>North Fork Blood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81335W</text:p>
          </table:table-cell>
          <table:table-cell office:value-type="float" office:value="36.4356113" calcext:value-type="float">
            <text:p>36.4356113</text:p>
          </table:table-cell>
          <table:table-cell office:value-type="float" office:value="-88.2264276" calcext:value-type="float">
            <text:p>-88.2264276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81637W</text:p>
          </table:table-cell>
          <table:table-cell office:value-type="float" office:value="36.4931113" calcext:value-type="float">
            <text:p>36.4931113</text:p>
          </table:table-cell>
          <table:table-cell office:value-type="float" office:value="-88.2769839" calcext:value-type="float">
            <text:p>-88.2769839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881" calcext:value-type="float">
            <text:p>1295881</text:p>
          </table:table-cell>
          <table:table-cell office:value-type="string" calcext:value-type="string">
            <text:p>North Fork Eag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80831W</text:p>
          </table:table-cell>
          <table:table-cell office:value-type="float" office:value="36.4253328" calcext:value-type="float">
            <text:p>36.4253328</text:p>
          </table:table-cell>
          <table:table-cell office:value-type="float" office:value="-88.1419803" calcext:value-type="float">
            <text:p>-88.1419803</text:p>
          </table:table-cell>
          <table:table-cell office:value-type="string" calcext:value-type="string">
            <text:p>362729N</text:p>
          </table:table-cell>
          <table:table-cell office:value-type="string" calcext:value-type="string">
            <text:p>0880849W</text:p>
          </table:table-cell>
          <table:table-cell office:value-type="float" office:value="36.4580556" calcext:value-type="float">
            <text:p>36.4580556</text:p>
          </table:table-cell>
          <table:table-cell office:value-type="float" office:value="-88.1469444" calcext:value-type="float">
            <text:p>-88.1469444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383" calcext:value-type="float">
            <text:p>1296383</text:p>
          </table:table-cell>
          <table:table-cell office:value-type="string" calcext:value-type="string">
            <text:p>Old 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8N</text:p>
          </table:table-cell>
          <table:table-cell office:value-type="string" calcext:value-type="string">
            <text:p>0883011W</text:p>
          </table:table-cell>
          <table:table-cell office:value-type="float" office:value="36.2689491" calcext:value-type="float">
            <text:p>36.2689491</text:p>
          </table:table-cell>
          <table:table-cell office:value-type="float" office:value="-88.5031059" calcext:value-type="float">
            <text:p>-88.5031059</text:p>
          </table:table-cell>
          <table:table-cell office:value-type="string" calcext:value-type="string">
            <text:p>361836N</text:p>
          </table:table-cell>
          <table:table-cell office:value-type="string" calcext:value-type="string">
            <text:p>0882441W</text:p>
          </table:table-cell>
          <table:table-cell office:value-type="float" office:value="36.3100587" calcext:value-type="float">
            <text:p>36.3100587</text:p>
          </table:table-cell>
          <table:table-cell office:value-type="float" office:value="-88.4114355" calcext:value-type="float">
            <text:p>-88.4114355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740" calcext:value-type="float">
            <text:p>1296740</text:p>
          </table:table-cell>
          <table:table-cell office:value-type="string" calcext:value-type="string">
            <text:p>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81507W</text:p>
          </table:table-cell>
          <table:table-cell office:value-type="float" office:value="36.1597808" calcext:value-type="float">
            <text:p>36.1597808</text:p>
          </table:table-cell>
          <table:table-cell office:value-type="float" office:value="-88.2519871" calcext:value-type="float">
            <text:p>-88.2519871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81743W</text:p>
          </table:table-cell>
          <table:table-cell office:value-type="float" office:value="36.1891667" calcext:value-type="float">
            <text:p>36.1891667</text:p>
          </table:table-cell>
          <table:table-cell office:value-type="float" office:value="-88.2952778" calcext:value-type="float">
            <text:p>-88.2952778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752" calcext:value-type="float">
            <text:p>1304752</text:p>
          </table:table-cell>
          <table:table-cell office:value-type="string" calcext:value-type="string">
            <text:p>Pettijoh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82158W</text:p>
          </table:table-cell>
          <table:table-cell office:value-type="float" office:value="36.1661708" calcext:value-type="float">
            <text:p>36.1661708</text:p>
          </table:table-cell>
          <table:table-cell office:value-type="float" office:value="-88.3661579" calcext:value-type="float">
            <text:p>-88.3661579</text:p>
          </table:table-cell>
          <table:table-cell office:value-type="string" calcext:value-type="string">
            <text:p>361219N</text:p>
          </table:table-cell>
          <table:table-cell office:value-type="string" calcext:value-type="string">
            <text:p>0881958W</text:p>
          </table:table-cell>
          <table:table-cell office:value-type="float" office:value="36.2052778" calcext:value-type="float">
            <text:p>36.2052778</text:p>
          </table:table-cell>
          <table:table-cell office:value-type="float" office:value="-88.3327778" calcext:value-type="float">
            <text:p>-88.3327778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356" calcext:value-type="float">
            <text:p>1297356</text:p>
          </table:table-cell>
          <table:table-cell office:value-type="string" calcext:value-type="string">
            <text:p>Phillip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82140W</text:p>
          </table:table-cell>
          <table:table-cell office:value-type="float" office:value="36.3928352" calcext:value-type="float">
            <text:p>36.3928352</text:p>
          </table:table-cell>
          <table:table-cell office:value-type="float" office:value="-88.3611548" calcext:value-type="float">
            <text:p>-88.3611548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82012W</text:p>
          </table:table-cell>
          <table:table-cell office:value-type="float" office:value="36.4330556" calcext:value-type="float">
            <text:p>36.4330556</text:p>
          </table:table-cell>
          <table:table-cell office:value-type="float" office:value="-88.3366667" calcext:value-type="float">
            <text:p>-88.3366667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247" calcext:value-type="float">
            <text:p>1298247</text:p>
          </table:table-cell>
          <table:table-cell office:value-type="string" calcext:value-type="string">
            <text:p>Po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81050W</text:p>
          </table:table-cell>
          <table:table-cell office:value-type="float" office:value="36.2789457" calcext:value-type="float">
            <text:p>36.2789457</text:p>
          </table:table-cell>
          <table:table-cell office:value-type="float" office:value="-88.1805951" calcext:value-type="float">
            <text:p>-88.1805951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80955W</text:p>
          </table:table-cell>
          <table:table-cell office:value-type="float" office:value="36.2622222" calcext:value-type="float">
            <text:p>36.2622222</text:p>
          </table:table-cell>
          <table:table-cell office:value-type="float" office:value="-88.1652778" calcext:value-type="float">
            <text:p>-88.1652778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442" calcext:value-type="float">
            <text:p>1298442</text:p>
          </table:table-cell>
          <table:table-cell office:value-type="string" calcext:value-type="string">
            <text:p>Prair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1N</text:p>
          </table:table-cell>
          <table:table-cell office:value-type="string" calcext:value-type="string">
            <text:p>0880458W</text:p>
          </table:table-cell>
          <table:table-cell office:value-type="float" office:value="36.4947758" calcext:value-type="float">
            <text:p>36.4947758</text:p>
          </table:table-cell>
          <table:table-cell office:value-type="float" office:value="-88.0828104" calcext:value-type="float">
            <text:p>-88.0828104</text:p>
          </table:table-cell>
          <table:table-cell office:value-type="string" calcext:value-type="string">
            <text:p>362759N</text:p>
          </table:table-cell>
          <table:table-cell office:value-type="string" calcext:value-type="string">
            <text:p>0880551W</text:p>
          </table:table-cell>
          <table:table-cell office:value-type="float" office:value="36.4663889" calcext:value-type="float">
            <text:p>36.4663889</text:p>
          </table:table-cell>
          <table:table-cell office:value-type="float" office:value="-88.0975" calcext:value-type="float">
            <text:p>-88.0975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771" calcext:value-type="float">
            <text:p>1298771</text:p>
          </table:table-cell>
          <table:table-cell office:value-type="string" calcext:value-type="string">
            <text:p>Rabbi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81146W</text:p>
          </table:table-cell>
          <table:table-cell office:value-type="float" office:value="36.4711662" calcext:value-type="float">
            <text:p>36.4711662</text:p>
          </table:table-cell>
          <table:table-cell office:value-type="float" office:value="-88.1961482" calcext:value-type="float">
            <text:p>-88.1961482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80908W</text:p>
          </table:table-cell>
          <table:table-cell office:value-type="float" office:value="36.4702778" calcext:value-type="float">
            <text:p>36.4702778</text:p>
          </table:table-cell>
          <table:table-cell office:value-type="float" office:value="-88.1522222" calcext:value-type="float">
            <text:p>-88.1522222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540" calcext:value-type="float">
            <text:p>1303540</text:p>
          </table:table-cell>
          <table:table-cell office:value-type="string" calcext:value-type="string">
            <text:p>Robb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80152W</text:p>
          </table:table-cell>
          <table:table-cell office:value-type="float" office:value="36.3775547" calcext:value-type="float">
            <text:p>36.3775547</text:p>
          </table:table-cell>
          <table:table-cell office:value-type="float" office:value="-88.0311439" calcext:value-type="float">
            <text:p>-88.0311439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80331W</text:p>
          </table:table-cell>
          <table:table-cell office:value-type="float" office:value="36.3550552" calcext:value-type="float">
            <text:p>36.3550552</text:p>
          </table:table-cell>
          <table:table-cell office:value-type="float" office:value="-88.0586452" calcext:value-type="float">
            <text:p>-88.0586452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95" calcext:value-type="float">
            <text:p>1310795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3N</text:p>
          </table:table-cell>
          <table:table-cell office:value-type="string" calcext:value-type="string">
            <text:p>0881253W</text:p>
          </table:table-cell>
          <table:table-cell office:value-type="float" office:value="36.4342223" calcext:value-type="float">
            <text:p>36.4342223</text:p>
          </table:table-cell>
          <table:table-cell office:value-type="float" office:value="-88.2147605" calcext:value-type="float">
            <text:p>-88.2147605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81149W</text:p>
          </table:table-cell>
          <table:table-cell office:value-type="float" office:value="36.4213889" calcext:value-type="float">
            <text:p>36.4213889</text:p>
          </table:table-cell>
          <table:table-cell office:value-type="float" office:value="-88.1969444" calcext:value-type="float">
            <text:p>-88.1969444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112" calcext:value-type="float">
            <text:p>1300112</text:p>
          </table:table-cell>
          <table:table-cell office:value-type="string" calcext:value-type="string">
            <text:p>Ro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80238W</text:p>
          </table:table-cell>
          <table:table-cell office:value-type="float" office:value="36.380888" calcext:value-type="float">
            <text:p>36.380888</text:p>
          </table:table-cell>
          <table:table-cell office:value-type="float" office:value="-88.0439221" calcext:value-type="float">
            <text:p>-88.0439221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80326W</text:p>
          </table:table-cell>
          <table:table-cell office:value-type="float" office:value="36.3703328" calcext:value-type="float">
            <text:p>36.3703328</text:p>
          </table:table-cell>
          <table:table-cell office:value-type="float" office:value="-88.057256" calcext:value-type="float">
            <text:p>-88.057256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199" calcext:value-type="float">
            <text:p>1300199</text:p>
          </table:table-cell>
          <table:table-cell office:value-type="string" calcext:value-type="string">
            <text:p>Row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82049W</text:p>
          </table:table-cell>
          <table:table-cell office:value-type="float" office:value="36.383113" calcext:value-type="float">
            <text:p>36.383113</text:p>
          </table:table-cell>
          <table:table-cell office:value-type="float" office:value="-88.3469878" calcext:value-type="float">
            <text:p>-88.3469878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81821W</text:p>
          </table:table-cell>
          <table:table-cell office:value-type="float" office:value="36.4219444" calcext:value-type="float">
            <text:p>36.4219444</text:p>
          </table:table-cell>
          <table:table-cell office:value-type="float" office:value="-88.3058333" calcext:value-type="float">
            <text:p>-88.3058333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738" calcext:value-type="float">
            <text:p>1300738</text:p>
          </table:table-cell>
          <table:table-cell office:value-type="string" calcext:value-type="string">
            <text:p>S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82834W</text:p>
          </table:table-cell>
          <table:table-cell office:value-type="float" office:value="36.4703356" calcext:value-type="float">
            <text:p>36.4703356</text:p>
          </table:table-cell>
          <table:table-cell office:value-type="float" office:value="-88.4761572" calcext:value-type="float">
            <text:p>-88.4761572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82503W</text:p>
          </table:table-cell>
          <table:table-cell office:value-type="float" office:value="36.4988889" calcext:value-type="float">
            <text:p>36.4988889</text:p>
          </table:table-cell>
          <table:table-cell office:value-type="float" office:value="-88.4175" calcext:value-type="float">
            <text:p>-88.4175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753" calcext:value-type="float">
            <text:p>1304753</text:p>
          </table:table-cell>
          <table:table-cell office:value-type="string" calcext:value-type="string">
            <text:p>Slicku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82254W</text:p>
          </table:table-cell>
          <table:table-cell office:value-type="float" office:value="36.1525601" calcext:value-type="float">
            <text:p>36.1525601</text:p>
          </table:table-cell>
          <table:table-cell office:value-type="float" office:value="-88.3817141" calcext:value-type="float">
            <text:p>-88.3817141</text:p>
          </table:table-cell>
          <table:table-cell office:value-type="string" calcext:value-type="string">
            <text:p>361126N</text:p>
          </table:table-cell>
          <table:table-cell office:value-type="string" calcext:value-type="string">
            <text:p>0882149W</text:p>
          </table:table-cell>
          <table:table-cell office:value-type="float" office:value="36.190615" calcext:value-type="float">
            <text:p>36.190615</text:p>
          </table:table-cell>
          <table:table-cell office:value-type="float" office:value="-88.3636576" calcext:value-type="float">
            <text:p>-88.3636576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547" calcext:value-type="float">
            <text:p>1270547</text:p>
          </table:table-cell>
          <table:table-cell office:value-type="string" calcext:value-type="string">
            <text:p>Small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81642W</text:p>
          </table:table-cell>
          <table:table-cell office:value-type="float" office:value="36.3131128" calcext:value-type="float">
            <text:p>36.3131128</text:p>
          </table:table-cell>
          <table:table-cell office:value-type="float" office:value="-88.2783756" calcext:value-type="float">
            <text:p>-88.2783756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81732W</text:p>
          </table:table-cell>
          <table:table-cell office:value-type="float" office:value="36.3386111" calcext:value-type="float">
            <text:p>36.3386111</text:p>
          </table:table-cell>
          <table:table-cell office:value-type="float" office:value="-88.2922222" calcext:value-type="float">
            <text:p>-88.2922222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566" calcext:value-type="float">
            <text:p>1270566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81608W</text:p>
          </table:table-cell>
          <table:table-cell office:value-type="float" office:value="36.4200562" calcext:value-type="float">
            <text:p>36.4200562</text:p>
          </table:table-cell>
          <table:table-cell office:value-type="float" office:value="-88.2689292" calcext:value-type="float">
            <text:p>-88.2689292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81746W</text:p>
          </table:table-cell>
          <table:table-cell office:value-type="float" office:value="36.4330556" calcext:value-type="float">
            <text:p>36.4330556</text:p>
          </table:table-cell>
          <table:table-cell office:value-type="float" office:value="-88.2961111" calcext:value-type="float">
            <text:p>-88.2961111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uryea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847" calcext:value-type="float">
            <text:p>1270847</text:p>
          </table:table-cell>
          <table:table-cell office:value-type="string" calcext:value-type="string">
            <text:p>South Fork Blood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81336W</text:p>
          </table:table-cell>
          <table:table-cell office:value-type="float" office:value="36.4356113" calcext:value-type="float">
            <text:p>36.4356113</text:p>
          </table:table-cell>
          <table:table-cell office:value-type="float" office:value="-88.2267054" calcext:value-type="float">
            <text:p>-88.2267054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81528W</text:p>
          </table:table-cell>
          <table:table-cell office:value-type="float" office:value="36.4286672" calcext:value-type="float">
            <text:p>36.4286672</text:p>
          </table:table-cell>
          <table:table-cell office:value-type="float" office:value="-88.2578177" calcext:value-type="float">
            <text:p>-88.2578177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861" calcext:value-type="float">
            <text:p>1270861</text:p>
          </table:table-cell>
          <table:table-cell office:value-type="string" calcext:value-type="string">
            <text:p>South Fork Eag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80803W</text:p>
          </table:table-cell>
          <table:table-cell office:value-type="float" office:value="36.420055" calcext:value-type="float">
            <text:p>36.420055</text:p>
          </table:table-cell>
          <table:table-cell office:value-type="float" office:value="-88.1342024" calcext:value-type="float">
            <text:p>-88.1342024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81114W</text:p>
          </table:table-cell>
          <table:table-cell office:value-type="float" office:value="36.4027778" calcext:value-type="float">
            <text:p>36.4027778</text:p>
          </table:table-cell>
          <table:table-cell office:value-type="float" office:value="-88.1872222" calcext:value-type="float">
            <text:p>-88.187222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084" calcext:value-type="float">
            <text:p>1271084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4N</text:p>
          </table:table-cell>
          <table:table-cell office:value-type="string" calcext:value-type="string">
            <text:p>0881252W</text:p>
          </table:table-cell>
          <table:table-cell office:value-type="float" office:value="36.2539461" calcext:value-type="float">
            <text:p>36.2539461</text:p>
          </table:table-cell>
          <table:table-cell office:value-type="float" office:value="-88.2144854" calcext:value-type="float">
            <text:p>-88.2144854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81345W</text:p>
          </table:table-cell>
          <table:table-cell office:value-type="float" office:value="36.1958914" calcext:value-type="float">
            <text:p>36.1958914</text:p>
          </table:table-cell>
          <table:table-cell office:value-type="float" office:value="-88.2292085" calcext:value-type="float">
            <text:p>-88.229208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111" calcext:value-type="float">
            <text:p>1271111</text:p>
          </table:table-cell>
          <table:table-cell office:value-type="string" calcext:value-type="string">
            <text:p>Spring H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82346W</text:p>
          </table:table-cell>
          <table:table-cell office:value-type="float" office:value="36.4156132" calcext:value-type="float">
            <text:p>36.4156132</text:p>
          </table:table-cell>
          <table:table-cell office:value-type="float" office:value="-88.3961556" calcext:value-type="float">
            <text:p>-88.3961556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82447W</text:p>
          </table:table-cell>
          <table:table-cell office:value-type="float" office:value="36.3633915" calcext:value-type="float">
            <text:p>36.3633915</text:p>
          </table:table-cell>
          <table:table-cell office:value-type="float" office:value="-88.4131014" calcext:value-type="float">
            <text:p>-88.4131014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150" calcext:value-type="float">
            <text:p>1271150</text:p>
          </table:table-cell>
          <table:table-cell office:value-type="string" calcext:value-type="string">
            <text:p>Springvil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80921W</text:p>
          </table:table-cell>
          <table:table-cell office:value-type="float" office:value="36.3022786" calcext:value-type="float">
            <text:p>36.3022786</text:p>
          </table:table-cell>
          <table:table-cell office:value-type="float" office:value="-88.1558716" calcext:value-type="float">
            <text:p>-88.1558716</text:p>
          </table:table-cell>
          <table:table-cell office:value-type="string" calcext:value-type="string">
            <text:p>361608N</text:p>
          </table:table-cell>
          <table:table-cell office:value-type="string" calcext:value-type="string">
            <text:p>0880822W</text:p>
          </table:table-cell>
          <table:table-cell office:value-type="float" office:value="36.2688889" calcext:value-type="float">
            <text:p>36.2688889</text:p>
          </table:table-cell>
          <table:table-cell office:value-type="float" office:value="-88.1394444" calcext:value-type="float">
            <text:p>-88.1394444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664" calcext:value-type="float">
            <text:p>1271664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82904W</text:p>
          </table:table-cell>
          <table:table-cell office:value-type="float" office:value="36.47728" calcext:value-type="float">
            <text:p>36.47728</text:p>
          </table:table-cell>
          <table:table-cell office:value-type="float" office:value="-88.4844907" calcext:value-type="float">
            <text:p>-88.4844907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82554W</text:p>
          </table:table-cell>
          <table:table-cell office:value-type="float" office:value="36.4927778" calcext:value-type="float">
            <text:p>36.4927778</text:p>
          </table:table-cell>
          <table:table-cell office:value-type="float" office:value="-88.4316667" calcext:value-type="float">
            <text:p>-88.4316667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772" calcext:value-type="float">
            <text:p>1271772</text:p>
          </table:table-cell>
          <table:table-cell office:value-type="string" calcext:value-type="string">
            <text:p>Sulph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80533W</text:p>
          </table:table-cell>
          <table:table-cell office:value-type="float" office:value="36.3944993" calcext:value-type="float">
            <text:p>36.3944993</text:p>
          </table:table-cell>
          <table:table-cell office:value-type="float" office:value="-88.0925346" calcext:value-type="float">
            <text:p>-88.0925346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80745W</text:p>
          </table:table-cell>
          <table:table-cell office:value-type="float" office:value="36.3961663" calcext:value-type="float">
            <text:p>36.3961663</text:p>
          </table:table-cell>
          <table:table-cell office:value-type="float" office:value="-88.1292026" calcext:value-type="float">
            <text:p>-88.1292026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931" calcext:value-type="float">
            <text:p>1271931</text:p>
          </table:table-cell>
          <table:table-cell office:value-type="string" calcext:value-type="string">
            <text:p>Sw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0N</text:p>
          </table:table-cell>
          <table:table-cell office:value-type="string" calcext:value-type="string">
            <text:p>0880921W</text:p>
          </table:table-cell>
          <table:table-cell office:value-type="float" office:value="36.3583891" calcext:value-type="float">
            <text:p>36.3583891</text:p>
          </table:table-cell>
          <table:table-cell office:value-type="float" office:value="-88.1558707" calcext:value-type="float">
            <text:p>-88.1558707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81039W</text:p>
          </table:table-cell>
          <table:table-cell office:value-type="float" office:value="36.3713889" calcext:value-type="float">
            <text:p>36.3713889</text:p>
          </table:table-cell>
          <table:table-cell office:value-type="float" office:value="-88.1775" calcext:value-type="float">
            <text:p>-88.177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800" calcext:value-type="float">
            <text:p>1310800</text:p>
          </table:table-cell>
          <table:table-cell office:value-type="string" calcext:value-type="string">
            <text:p>Swan 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80318W</text:p>
          </table:table-cell>
          <table:table-cell office:value-type="float" office:value="36.4772757" calcext:value-type="float">
            <text:p>36.4772757</text:p>
          </table:table-cell>
          <table:table-cell office:value-type="float" office:value="-88.0550319" calcext:value-type="float">
            <text:p>-88.0550319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80447W</text:p>
          </table:table-cell>
          <table:table-cell office:value-type="float" office:value="36.4777778" calcext:value-type="float">
            <text:p>36.4777778</text:p>
          </table:table-cell>
          <table:table-cell office:value-type="float" office:value="-88.0797222" calcext:value-type="float">
            <text:p>-88.0797222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505081" calcext:value-type="float">
            <text:p>505081</text:p>
          </table:table-cell>
          <table:table-cell office:value-type="string" calcext:value-type="string">
            <text:p>Terrap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82915W</text:p>
          </table:table-cell>
          <table:table-cell office:value-type="float" office:value="36.4636691" calcext:value-type="float">
            <text:p>36.4636691</text:p>
          </table:table-cell>
          <table:table-cell office:value-type="float" office:value="-88.4875466" calcext:value-type="float">
            <text:p>-88.4875466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83130W</text:p>
          </table:table-cell>
          <table:table-cell office:value-type="float" office:value="36.5506132" calcext:value-type="float">
            <text:p>36.5506132</text:p>
          </table:table-cell>
          <table:table-cell office:value-type="float" office:value="-88.5250467" calcext:value-type="float">
            <text:p>-88.5250467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4/2009</text:p>
          </table:table-cell>
          <table:table-cell table:number-columns-repeated="44"/>
        </table:table-row>
        <table:table-row table:style-name="ro1">
          <table:table-cell office:value-type="float" office:value="1272540" calcext:value-type="float">
            <text:p>1272540</text:p>
          </table:table-cell>
          <table:table-cell office:value-type="string" calcext:value-type="string">
            <text:p>Thomp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81346W</text:p>
          </table:table-cell>
          <table:table-cell office:value-type="float" office:value="36.3506121" calcext:value-type="float">
            <text:p>36.3506121</text:p>
          </table:table-cell>
          <table:table-cell office:value-type="float" office:value="-88.2294845" calcext:value-type="float">
            <text:p>-88.2294845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81818W</text:p>
          </table:table-cell>
          <table:table-cell office:value-type="float" office:value="36.3692237" calcext:value-type="float">
            <text:p>36.3692237</text:p>
          </table:table-cell>
          <table:table-cell office:value-type="float" office:value="-88.3050423" calcext:value-type="float">
            <text:p>-88.3050423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587" calcext:value-type="float">
            <text:p>1272587</text:p>
          </table:table-cell>
          <table:table-cell office:value-type="string" calcext:value-type="string">
            <text:p>Threemi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81806W</text:p>
          </table:table-cell>
          <table:table-cell office:value-type="float" office:value="36.3386684" calcext:value-type="float">
            <text:p>36.3386684</text:p>
          </table:table-cell>
          <table:table-cell office:value-type="float" office:value="-88.3017093" calcext:value-type="float">
            <text:p>-88.3017093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82023W</text:p>
          </table:table-cell>
          <table:table-cell office:value-type="float" office:value="36.3475" calcext:value-type="float">
            <text:p>36.3475</text:p>
          </table:table-cell>
          <table:table-cell office:value-type="float" office:value="-88.3397222" calcext:value-type="float">
            <text:p>-88.3397222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802" calcext:value-type="float">
            <text:p>1272802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81717W</text:p>
          </table:table-cell>
          <table:table-cell office:value-type="float" office:value="36.3144261" calcext:value-type="float">
            <text:p>36.3144261</text:p>
          </table:table-cell>
          <table:table-cell office:value-type="float" office:value="-88.2879288" calcext:value-type="float">
            <text:p>-88.2879288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81919W</text:p>
          </table:table-cell>
          <table:table-cell office:value-type="float" office:value="36.3124276" calcext:value-type="float">
            <text:p>36.3124276</text:p>
          </table:table-cell>
          <table:table-cell office:value-type="float" office:value="-88.321987" calcext:value-type="float">
            <text:p>-88.321987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15/2021</text:p>
          </table:table-cell>
          <table:table-cell table:number-columns-repeated="44"/>
        </table:table-row>
        <table:table-row table:style-name="ro1">
          <table:table-cell office:value-type="float" office:value="1272832" calcext:value-type="float">
            <text:p>1272832</text:p>
          </table:table-cell>
          <table:table-cell office:value-type="string" calcext:value-type="string">
            <text:p>Train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82538W</text:p>
          </table:table-cell>
          <table:table-cell office:value-type="float" office:value="36.2770036" calcext:value-type="float">
            <text:p>36.2770036</text:p>
          </table:table-cell>
          <table:table-cell office:value-type="float" office:value="-88.4272699" calcext:value-type="float">
            <text:p>-88.4272699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82334W</text:p>
          </table:table-cell>
          <table:table-cell office:value-type="float" office:value="36.2247816" calcext:value-type="float">
            <text:p>36.2247816</text:p>
          </table:table-cell>
          <table:table-cell office:value-type="float" office:value="-88.392825" calcext:value-type="float">
            <text:p>-88.392825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Osag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043" calcext:value-type="float">
            <text:p>1273043</text:p>
          </table:table-cell>
          <table:table-cell office:value-type="string" calcext:value-type="string">
            <text:p>Turkeyp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81136W</text:p>
          </table:table-cell>
          <table:table-cell office:value-type="float" office:value="36.3178343" calcext:value-type="float">
            <text:p>36.3178343</text:p>
          </table:table-cell>
          <table:table-cell office:value-type="float" office:value="-88.1933726" calcext:value-type="float">
            <text:p>-88.1933726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81559W</text:p>
          </table:table-cell>
          <table:table-cell office:value-type="float" office:value="36.3195014" calcext:value-type="float">
            <text:p>36.3195014</text:p>
          </table:table-cell>
          <table:table-cell office:value-type="float" office:value="-88.2664307" calcext:value-type="float">
            <text:p>-88.2664307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139" calcext:value-type="float">
            <text:p>1273139</text:p>
          </table:table-cell>
          <table:table-cell office:value-type="string" calcext:value-type="string">
            <text:p>Twomi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01N</text:p>
          </table:table-cell>
          <table:table-cell office:value-type="string" calcext:value-type="string">
            <text:p>0881840W</text:p>
          </table:table-cell>
          <table:table-cell office:value-type="float" office:value="36.317002" calcext:value-type="float">
            <text:p>36.317002</text:p>
          </table:table-cell>
          <table:table-cell office:value-type="float" office:value="-88.3111544" calcext:value-type="float">
            <text:p>-88.3111544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82009W</text:p>
          </table:table-cell>
          <table:table-cell office:value-type="float" office:value="36.3305556" calcext:value-type="float">
            <text:p>36.3305556</text:p>
          </table:table-cell>
          <table:table-cell office:value-type="float" office:value="-88.3358333" calcext:value-type="float">
            <text:p>-88.3358333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406" calcext:value-type="float">
            <text:p>1273406</text:p>
          </table:table-cell>
          <table:table-cell office:value-type="string" calcext:value-type="string">
            <text:p>Vaugh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1N</text:p>
          </table:table-cell>
          <table:table-cell office:value-type="string" calcext:value-type="string">
            <text:p>0881102W</text:p>
          </table:table-cell>
          <table:table-cell office:value-type="float" office:value="36.2781124" calcext:value-type="float">
            <text:p>36.2781124</text:p>
          </table:table-cell>
          <table:table-cell office:value-type="float" office:value="-88.1839285" calcext:value-type="float">
            <text:p>-88.1839285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81322W</text:p>
          </table:table-cell>
          <table:table-cell office:value-type="float" office:value="36.2794444" calcext:value-type="float">
            <text:p>36.2794444</text:p>
          </table:table-cell>
          <table:table-cell office:value-type="float" office:value="-88.2227778" calcext:value-type="float">
            <text:p>-88.2227778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513" calcext:value-type="float">
            <text:p>1273513</text:p>
          </table:table-cell>
          <table:table-cell office:value-type="string" calcext:value-type="string">
            <text:p>Wad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81126W</text:p>
          </table:table-cell>
          <table:table-cell office:value-type="float" office:value="36.2717236" calcext:value-type="float">
            <text:p>36.2717236</text:p>
          </table:table-cell>
          <table:table-cell office:value-type="float" office:value="-88.1905955" calcext:value-type="float">
            <text:p>-88.1905955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81022W</text:p>
          </table:table-cell>
          <table:table-cell office:value-type="float" office:value="36.2622222" calcext:value-type="float">
            <text:p>36.2622222</text:p>
          </table:table-cell>
          <table:table-cell office:value-type="float" office:value="-88.1727778" calcext:value-type="float">
            <text:p>-88.172777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570" calcext:value-type="float">
            <text:p>1273570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80827W</text:p>
          </table:table-cell>
          <table:table-cell office:value-type="float" office:value="36.3447781" calcext:value-type="float">
            <text:p>36.3447781</text:p>
          </table:table-cell>
          <table:table-cell office:value-type="float" office:value="-88.1408704" calcext:value-type="float">
            <text:p>-88.1408704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80937W</text:p>
          </table:table-cell>
          <table:table-cell office:value-type="float" office:value="36.3419444" calcext:value-type="float">
            <text:p>36.3419444</text:p>
          </table:table-cell>
          <table:table-cell office:value-type="float" office:value="-88.1602778" calcext:value-type="float">
            <text:p>-88.1602778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348" calcext:value-type="float">
            <text:p>1304348</text:p>
          </table:table-cell>
          <table:table-cell office:value-type="string" calcext:value-type="string">
            <text:p>Walnut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82736W</text:p>
          </table:table-cell>
          <table:table-cell office:value-type="float" office:value="36.4358913" calcext:value-type="float">
            <text:p>36.4358913</text:p>
          </table:table-cell>
          <table:table-cell office:value-type="float" office:value="-88.4600462" calcext:value-type="float">
            <text:p>-88.4600462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82224W</text:p>
          </table:table-cell>
          <table:table-cell office:value-type="float" office:value="36.3356137" calcext:value-type="float">
            <text:p>36.3356137</text:p>
          </table:table-cell>
          <table:table-cell office:value-type="float" office:value="-88.3733783" calcext:value-type="float">
            <text:p>-88.3733783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ottage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228" calcext:value-type="float">
            <text:p>1274228</text:p>
          </table:table-cell>
          <table:table-cell office:value-type="string" calcext:value-type="string">
            <text:p>West San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0N</text:p>
          </table:table-cell>
          <table:table-cell office:value-type="string" calcext:value-type="string">
            <text:p>0880610W</text:p>
          </table:table-cell>
          <table:table-cell office:value-type="float" office:value="36.3222781" calcext:value-type="float">
            <text:p>36.3222781</text:p>
          </table:table-cell>
          <table:table-cell office:value-type="float" office:value="-88.102814" calcext:value-type="float">
            <text:p>-88.102814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81939W</text:p>
          </table:table-cell>
          <table:table-cell office:value-type="float" office:value="36.2006145" calcext:value-type="float">
            <text:p>36.2006145</text:p>
          </table:table-cell>
          <table:table-cell office:value-type="float" office:value="-88.3275452" calcext:value-type="float">
            <text:p>-88.327545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674" calcext:value-type="float">
            <text:p>1304674</text:p>
          </table:table-cell>
          <table:table-cell office:value-type="string" calcext:value-type="string">
            <text:p>Woo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80919W</text:p>
          </table:table-cell>
          <table:table-cell office:value-type="float" office:value="36.2097798" calcext:value-type="float">
            <text:p>36.2097798</text:p>
          </table:table-cell>
          <table:table-cell office:value-type="float" office:value="-88.155317" calcext:value-type="float">
            <text:p>-88.155317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80939W</text:p>
          </table:table-cell>
          <table:table-cell office:value-type="float" office:value="36.2325" calcext:value-type="float">
            <text:p>36.2325</text:p>
          </table:table-cell>
          <table:table-cell office:value-type="float" office:value="-88.1608333" calcext:value-type="float">
            <text:p>-88.1608333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91" calcext:value-type="float">
            <text:p>1310791</text:p>
          </table:table-cell>
          <table:table-cell office:value-type="string" calcext:value-type="string">
            <text:p>Owen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80943W</text:p>
          </table:table-cell>
          <table:table-cell office:value-type="float" office:value="36.4331107" calcext:value-type="float">
            <text:p>36.4331107</text:p>
          </table:table-cell>
          <table:table-cell office:value-type="float" office:value="-88.1619808" calcext:value-type="float">
            <text:p>-88.1619808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729" calcext:value-type="float">
            <text:p>1276729</text:p>
          </table:table-cell>
          <table:table-cell office:value-type="string" calcext:value-type="string">
            <text:p>Beaverdam Lake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81249W</text:p>
          </table:table-cell>
          <table:table-cell office:value-type="float" office:value="36.1857243" calcext:value-type="float">
            <text:p>36.1857243</text:p>
          </table:table-cell>
          <table:table-cell office:value-type="float" office:value="-88.2136459" calcext:value-type="float">
            <text:p>-88.213645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10798" calcext:value-type="float">
            <text:p>1310798</text:p>
          </table:table-cell>
          <table:table-cell office:value-type="string" calcext:value-type="string">
            <text:p>Sulphur Well Swamp (historical)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62015N</text:p>
          </table:table-cell>
          <table:table-cell office:value-type="string" calcext:value-type="string">
            <text:p>0880732W</text:p>
          </table:table-cell>
          <table:table-cell office:value-type="float" office:value="36.3375559" calcext:value-type="float">
            <text:p>36.3375559</text:p>
          </table:table-cell>
          <table:table-cell office:value-type="float" office:value="-88.1255923" calcext:value-type="float">
            <text:p>-88.125592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West Sandy Dik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801" calcext:value-type="float">
            <text:p>1310801</text:p>
          </table:table-cell>
          <table:table-cell office:value-type="string" calcext:value-type="string">
            <text:p>Swan Pond Swamp (historical)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62805N</text:p>
          </table:table-cell>
          <table:table-cell office:value-type="string" calcext:value-type="string">
            <text:p>0880423W</text:p>
          </table:table-cell>
          <table:table-cell office:value-type="float" office:value="36.4681094" calcext:value-type="float">
            <text:p>36.4681094</text:p>
          </table:table-cell>
          <table:table-cell office:value-type="float" office:value="-88.0730883" calcext:value-type="float">
            <text:p>-88.073088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39974" calcext:value-type="float">
            <text:p>1639974</text:p>
          </table:table-cell>
          <table:table-cell office:value-type="string" calcext:value-type="string">
            <text:p>WMUF-AM (Paris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81733W</text:p>
          </table:table-cell>
          <table:table-cell office:value-type="float" office:value="36.3139463" calcext:value-type="float">
            <text:p>36.3139463</text:p>
          </table:table-cell>
          <table:table-cell office:value-type="float" office:value="-88.2925427" calcext:value-type="float">
            <text:p>-88.2925427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39971" calcext:value-type="float">
            <text:p>1639971</text:p>
          </table:table-cell>
          <table:table-cell office:value-type="string" calcext:value-type="string">
            <text:p>WTPR-AM (Paris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648N</text:p>
          </table:table-cell>
          <table:table-cell office:value-type="string" calcext:value-type="string">
            <text:p>0881739W</text:p>
          </table:table-cell>
          <table:table-cell office:value-type="float" office:value="36.2800577" calcext:value-type="float">
            <text:p>36.2800577</text:p>
          </table:table-cell>
          <table:table-cell office:value-type="float" office:value="-88.29421" calcext:value-type="float">
            <text:p>-88.2942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0118" calcext:value-type="float">
            <text:p>1640118</text:p>
          </table:table-cell>
          <table:table-cell office:value-type="string" calcext:value-type="string">
            <text:p>WTPR-FM (Paris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648N</text:p>
          </table:table-cell>
          <table:table-cell office:value-type="string" calcext:value-type="string">
            <text:p>0881739W</text:p>
          </table:table-cell>
          <table:table-cell office:value-type="float" office:value="36.2800577" calcext:value-type="float">
            <text:p>36.2800577</text:p>
          </table:table-cell>
          <table:table-cell office:value-type="float" office:value="-88.29421" calcext:value-type="float">
            <text:p>-88.2942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71" calcext:value-type="float">
            <text:p>1310771</text:p>
          </table:table-cell>
          <table:table-cell office:value-type="string" calcext:value-type="string">
            <text:p>Clay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81219W</text:p>
          </table:table-cell>
          <table:table-cell office:value-type="float" office:value="36.468838" calcext:value-type="float">
            <text:p>36.468838</text:p>
          </table:table-cell>
          <table:table-cell office:value-type="float" office:value="-88.2053467" calcext:value-type="float">
            <text:p>-88.2053467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81325W</text:p>
          </table:table-cell>
          <table:table-cell office:value-type="float" office:value="36.4645583" calcext:value-type="float">
            <text:p>36.4645583</text:p>
          </table:table-cell>
          <table:table-cell office:value-type="float" office:value="-88.2237042" calcext:value-type="float">
            <text:p>-88.2237042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563" calcext:value-type="float">
            <text:p>1281563</text:p>
          </table:table-cell>
          <table:table-cell office:value-type="string" calcext:value-type="string">
            <text:p>Cra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81018W</text:p>
          </table:table-cell>
          <table:table-cell office:value-type="float" office:value="36.4987322" calcext:value-type="float">
            <text:p>36.4987322</text:p>
          </table:table-cell>
          <table:table-cell office:value-type="float" office:value="-88.1715581" calcext:value-type="float">
            <text:p>-88.1715581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81004W</text:p>
          </table:table-cell>
          <table:table-cell office:value-type="float" office:value="36.4945692" calcext:value-type="float">
            <text:p>36.4945692</text:p>
          </table:table-cell>
          <table:table-cell office:value-type="float" office:value="-88.1676503" calcext:value-type="float">
            <text:p>-88.1676503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10786" calcext:value-type="float">
            <text:p>1310786</text:p>
          </table:table-cell>
          <table:table-cell office:value-type="string" calcext:value-type="string">
            <text:p>Mor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81026W</text:p>
          </table:table-cell>
          <table:table-cell office:value-type="float" office:value="36.4644857" calcext:value-type="float">
            <text:p>36.4644857</text:p>
          </table:table-cell>
          <table:table-cell office:value-type="float" office:value="-88.1740024" calcext:value-type="float">
            <text:p>-88.1740024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81032W</text:p>
          </table:table-cell>
          <table:table-cell office:value-type="float" office:value="36.4550082" calcext:value-type="float">
            <text:p>36.4550082</text:p>
          </table:table-cell>
          <table:table-cell office:value-type="float" office:value="-88.1754543" calcext:value-type="float">
            <text:p>-88.1754543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977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09:40:41.099015000</meta:creation-date>
    <dc:date>2022-01-13T09:43:05.076786708</dc:date>
    <meta:editing-duration>PT2M24S</meta:editing-duration>
    <meta:editing-cycles>1</meta:editing-cycles>
    <meta:document-statistic meta:table-count="1" meta:cell-count="11636" meta:object-count="0"/>
    <meta:generator>LibreOffice/7.1.8.1$MacOSX_X86_64 LibreOffice_project/e1f30c802c3269a1d052614453f260e49458c82c</meta:generator>
  </office:meta>
</office:document-meta>
</file>