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854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HENDER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488" calcext:value-type="float">
            <text:p>2675488</text:p>
          </table:table-cell>
          <table:table-cell office:value-type="string" calcext:value-type="string">
            <text:p>Beech River Region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81150W</text:p>
          </table:table-cell>
          <table:table-cell office:value-type="float" office:value="35.657375" calcext:value-type="float">
            <text:p>35.657375</text:p>
          </table:table-cell>
          <table:table-cell office:value-type="float" office:value="-88.1973118" calcext:value-type="float">
            <text:p>-88.197311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56" calcext:value-type="float">
            <text:p>1301356</text:p>
          </table:table-cell>
          <table:table-cell office:value-type="string" calcext:value-type="string">
            <text:p>Franklin Wilkin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82250W</text:p>
          </table:table-cell>
          <table:table-cell office:value-type="float" office:value="35.6542362" calcext:value-type="float">
            <text:p>35.6542362</text:p>
          </table:table-cell>
          <table:table-cell office:value-type="float" office:value="-88.3806014" calcext:value-type="float">
            <text:p>-88.3806014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284033" calcext:value-type="float">
            <text:p>1284033</text:p>
          </table:table-cell>
          <table:table-cell office:value-type="string" calcext:value-type="string">
            <text:p>Fairview Gullie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81512W</text:p>
          </table:table-cell>
          <table:table-cell office:value-type="float" office:value="35.8083981" calcext:value-type="float">
            <text:p>35.8083981</text:p>
          </table:table-cell>
          <table:table-cell office:value-type="float" office:value="-88.2533761" calcext:value-type="float">
            <text:p>-88.253376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30" calcext:value-type="float">
            <text:p>1323630</text:p>
          </table:table-cell>
          <table:table-cell office:value-type="string" calcext:value-type="string">
            <text:p>Everett Horn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82325W</text:p>
          </table:table-cell>
          <table:table-cell office:value-type="float" office:value="35.6475697" calcext:value-type="float">
            <text:p>35.6475697</text:p>
          </table:table-cell>
          <table:table-cell office:value-type="float" office:value="-88.3903239" calcext:value-type="float">
            <text:p>-88.390323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97408" calcext:value-type="float">
            <text:p>2697408</text:p>
          </table:table-cell>
          <table:table-cell office:value-type="string" calcext:value-type="string">
            <text:p>Henders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82355W</text:p>
          </table:table-cell>
          <table:table-cell office:value-type="float" office:value="35.6551603" calcext:value-type="float">
            <text:p>35.6551603</text:p>
          </table:table-cell>
          <table:table-cell office:value-type="float" office:value="-88.3987385" calcext:value-type="float">
            <text:p>-88.398738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04/2020</text:p>
          </table:table-cell>
          <table:table-cell table:number-columns-repeated="44"/>
        </table:table-row>
        <table:table-row table:style-name="ro1">
          <table:table-cell office:value-type="float" office:value="1646090" calcext:value-type="float">
            <text:p>1646090</text:p>
          </table:table-cell>
          <table:table-cell office:value-type="string" calcext:value-type="string">
            <text:p>Hender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82334W</text:p>
          </table:table-cell>
          <table:table-cell office:value-type="float" office:value="35.6495141" calcext:value-type="float">
            <text:p>35.6495141</text:p>
          </table:table-cell>
          <table:table-cell office:value-type="float" office:value="-88.392824" calcext:value-type="float">
            <text:p>-88.39282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4073" calcext:value-type="float">
            <text:p>2654073</text:p>
          </table:table-cell>
          <table:table-cell office:value-type="string" calcext:value-type="string">
            <text:p>Henderson Coun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83216W</text:p>
          </table:table-cell>
          <table:table-cell office:value-type="float" office:value="35.6882053" calcext:value-type="float">
            <text:p>35.6882053</text:p>
          </table:table-cell>
          <table:table-cell office:value-type="float" office:value="-88.5378665" calcext:value-type="float">
            <text:p>-88.537866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231" calcext:value-type="float">
            <text:p>2654231</text:p>
          </table:table-cell>
          <table:table-cell office:value-type="string" calcext:value-type="string">
            <text:p>Henderson County Fire Department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81958W</text:p>
          </table:table-cell>
          <table:table-cell office:value-type="float" office:value="35.7172653" calcext:value-type="float">
            <text:p>35.7172653</text:p>
          </table:table-cell>
          <table:table-cell office:value-type="float" office:value="-88.3327876" calcext:value-type="float">
            <text:p>-88.332787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230" calcext:value-type="float">
            <text:p>2654230</text:p>
          </table:table-cell>
          <table:table-cell office:value-type="string" calcext:value-type="string">
            <text:p>Henderson County Fire Department Station 1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625N</text:p>
          </table:table-cell>
          <table:table-cell office:value-type="string" calcext:value-type="string">
            <text:p>0883358W</text:p>
          </table:table-cell>
          <table:table-cell office:value-type="float" office:value="35.6069354" calcext:value-type="float">
            <text:p>35.6069354</text:p>
          </table:table-cell>
          <table:table-cell office:value-type="float" office:value="-88.5662495" calcext:value-type="float">
            <text:p>-88.566249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68" calcext:value-type="float">
            <text:p>2654068</text:p>
          </table:table-cell>
          <table:table-cell office:value-type="string" calcext:value-type="string">
            <text:p>Henderson Coun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82950W</text:p>
          </table:table-cell>
          <table:table-cell office:value-type="float" office:value="35.7491483" calcext:value-type="float">
            <text:p>35.7491483</text:p>
          </table:table-cell>
          <table:table-cell office:value-type="float" office:value="-88.4973465" calcext:value-type="float">
            <text:p>-88.497346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234" calcext:value-type="float">
            <text:p>2654234</text:p>
          </table:table-cell>
          <table:table-cell office:value-type="string" calcext:value-type="string">
            <text:p>Henderson County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82332W</text:p>
          </table:table-cell>
          <table:table-cell office:value-type="float" office:value="35.7819283" calcext:value-type="float">
            <text:p>35.7819283</text:p>
          </table:table-cell>
          <table:table-cell office:value-type="float" office:value="-88.3922515" calcext:value-type="float">
            <text:p>-88.392251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65" calcext:value-type="float">
            <text:p>2654065</text:p>
          </table:table-cell>
          <table:table-cell office:value-type="string" calcext:value-type="string">
            <text:p>Henderson County Fir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81623W</text:p>
          </table:table-cell>
          <table:table-cell office:value-type="float" office:value="35.6356396" calcext:value-type="float">
            <text:p>35.6356396</text:p>
          </table:table-cell>
          <table:table-cell office:value-type="float" office:value="-88.2730595" calcext:value-type="float">
            <text:p>-88.273059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63" calcext:value-type="float">
            <text:p>2654063</text:p>
          </table:table-cell>
          <table:table-cell office:value-type="string" calcext:value-type="string">
            <text:p>Henderson County Fir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81736W</text:p>
          </table:table-cell>
          <table:table-cell office:value-type="float" office:value="35.4425724" calcext:value-type="float">
            <text:p>35.4425724</text:p>
          </table:table-cell>
          <table:table-cell office:value-type="float" office:value="-88.2932426" calcext:value-type="float">
            <text:p>-88.293242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062" calcext:value-type="float">
            <text:p>2654062</text:p>
          </table:table-cell>
          <table:table-cell office:value-type="string" calcext:value-type="string">
            <text:p>Henderson County Fir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432N</text:p>
          </table:table-cell>
          <table:table-cell office:value-type="string" calcext:value-type="string">
            <text:p>0882730W</text:p>
          </table:table-cell>
          <table:table-cell office:value-type="float" office:value="35.575564" calcext:value-type="float">
            <text:p>35.575564</text:p>
          </table:table-cell>
          <table:table-cell office:value-type="float" office:value="-88.4584151" calcext:value-type="float">
            <text:p>-88.458415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611" calcext:value-type="float">
            <text:p>2653611</text:p>
          </table:table-cell>
          <table:table-cell office:value-type="string" calcext:value-type="string">
            <text:p>Henderson County Fir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2349W</text:p>
          </table:table-cell>
          <table:table-cell office:value-type="float" office:value="35.6479266" calcext:value-type="float">
            <text:p>35.6479266</text:p>
          </table:table-cell>
          <table:table-cell office:value-type="float" office:value="-88.3969733" calcext:value-type="float">
            <text:p>-88.396973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95" calcext:value-type="float">
            <text:p>2654195</text:p>
          </table:table-cell>
          <table:table-cell office:value-type="string" calcext:value-type="string">
            <text:p>Henderson County Fir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81252W</text:p>
          </table:table-cell>
          <table:table-cell office:value-type="float" office:value="35.7734633" calcext:value-type="float">
            <text:p>35.7734633</text:p>
          </table:table-cell>
          <table:table-cell office:value-type="float" office:value="-88.2143906" calcext:value-type="float">
            <text:p>-88.214390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06" calcext:value-type="float">
            <text:p>2654006</text:p>
          </table:table-cell>
          <table:table-cell office:value-type="string" calcext:value-type="string">
            <text:p>Henderson County Fir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82107W</text:p>
          </table:table-cell>
          <table:table-cell office:value-type="float" office:value="35.5318294" calcext:value-type="float">
            <text:p>35.5318294</text:p>
          </table:table-cell>
          <table:table-cell office:value-type="float" office:value="-88.3520616" calcext:value-type="float">
            <text:p>-88.352061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3747" calcext:value-type="float">
            <text:p>2653747</text:p>
          </table:table-cell>
          <table:table-cell office:value-type="string" calcext:value-type="string">
            <text:p>Henders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27N</text:p>
          </table:table-cell>
          <table:table-cell office:value-type="string" calcext:value-type="string">
            <text:p>0882500W</text:p>
          </table:table-cell>
          <table:table-cell office:value-type="float" office:value="35.6575467" calcext:value-type="float">
            <text:p>35.6575467</text:p>
          </table:table-cell>
          <table:table-cell office:value-type="float" office:value="-88.4166517" calcext:value-type="float">
            <text:p>-88.416651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24/2021</text:p>
          </table:table-cell>
          <table:table-cell table:number-columns-repeated="44"/>
        </table:table-row>
        <table:table-row table:style-name="ro1">
          <table:table-cell office:value-type="float" office:value="2765834" calcext:value-type="float">
            <text:p>2765834</text:p>
          </table:table-cell>
          <table:table-cell office:value-type="string" calcext:value-type="string">
            <text:p>Henderson County Sheriff's Of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82246W</text:p>
          </table:table-cell>
          <table:table-cell office:value-type="float" office:value="35.6973804" calcext:value-type="float">
            <text:p>35.6973804</text:p>
          </table:table-cell>
          <table:table-cell office:value-type="float" office:value="-88.3793602" calcext:value-type="float">
            <text:p>-88.379360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3635" calcext:value-type="float">
            <text:p>1323635</text:p>
          </table:table-cell>
          <table:table-cell office:value-type="string" calcext:value-type="string">
            <text:p>Lexingt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82338W</text:p>
          </table:table-cell>
          <table:table-cell office:value-type="float" office:value="35.6495141" calcext:value-type="float">
            <text:p>35.6495141</text:p>
          </table:table-cell>
          <table:table-cell office:value-type="float" office:value="-88.3939352" calcext:value-type="float">
            <text:p>-88.393935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3806" calcext:value-type="float">
            <text:p>2653806</text:p>
          </table:table-cell>
          <table:table-cell office:value-type="string" calcext:value-type="string">
            <text:p>Lexington Fire Department Station 1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82337W</text:p>
          </table:table-cell>
          <table:table-cell office:value-type="float" office:value="35.6476656" calcext:value-type="float">
            <text:p>35.6476656</text:p>
          </table:table-cell>
          <table:table-cell office:value-type="float" office:value="-88.3935274" calcext:value-type="float">
            <text:p>-88.393527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079" calcext:value-type="float">
            <text:p>2654079</text:p>
          </table:table-cell>
          <table:table-cell office:value-type="string" calcext:value-type="string">
            <text:p>Lexingt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82311W</text:p>
          </table:table-cell>
          <table:table-cell office:value-type="float" office:value="35.6981913" calcext:value-type="float">
            <text:p>35.6981913</text:p>
          </table:table-cell>
          <table:table-cell office:value-type="float" office:value="-88.3863255" calcext:value-type="float">
            <text:p>-88.386325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730" calcext:value-type="float">
            <text:p>2765730</text:p>
          </table:table-cell>
          <table:table-cell office:value-type="string" calcext:value-type="string">
            <text:p>Lexing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82337W</text:p>
          </table:table-cell>
          <table:table-cell office:value-type="float" office:value="35.6475928" calcext:value-type="float">
            <text:p>35.6475928</text:p>
          </table:table-cell>
          <table:table-cell office:value-type="float" office:value="-88.3934808" calcext:value-type="float">
            <text:p>-88.393480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80" calcext:value-type="float">
            <text:p>2654280</text:p>
          </table:table-cell>
          <table:table-cell office:value-type="string" calcext:value-type="string">
            <text:p>Scotts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81444W</text:p>
          </table:table-cell>
          <table:table-cell office:value-type="float" office:value="35.5146774" calcext:value-type="float">
            <text:p>35.5146774</text:p>
          </table:table-cell>
          <table:table-cell office:value-type="float" office:value="-88.2455296" calcext:value-type="float">
            <text:p>-88.245529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2653912" calcext:value-type="float">
            <text:p>2653912</text:p>
          </table:table-cell>
          <table:table-cell office:value-type="string" calcext:value-type="string">
            <text:p>Tennessee Department of Agriculture Division of Forestry Natchez Tra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01N</text:p>
          </table:table-cell>
          <table:table-cell office:value-type="string" calcext:value-type="string">
            <text:p>0881637W</text:p>
          </table:table-cell>
          <table:table-cell office:value-type="float" office:value="35.7670472" calcext:value-type="float">
            <text:p>35.7670472</text:p>
          </table:table-cell>
          <table:table-cell office:value-type="float" office:value="-88.2770281" calcext:value-type="float">
            <text:p>-88.277028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700" calcext:value-type="float">
            <text:p>1275700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83203W</text:p>
          </table:table-cell>
          <table:table-cell office:value-type="float" office:value="35.7017286" calcext:value-type="float">
            <text:p>35.7017286</text:p>
          </table:table-cell>
          <table:table-cell office:value-type="float" office:value="-88.5342129" calcext:value-type="float">
            <text:p>-88.534212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03" calcext:value-type="float">
            <text:p>1326703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82551W</text:p>
          </table:table-cell>
          <table:table-cell office:value-type="float" office:value="35.6786733" calcext:value-type="float">
            <text:p>35.6786733</text:p>
          </table:table-cell>
          <table:table-cell office:value-type="float" office:value="-88.4308759" calcext:value-type="float">
            <text:p>-88.430875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07" calcext:value-type="float">
            <text:p>1276007</text:p>
          </table:table-cell>
          <table:table-cell office:value-type="string" calcext:value-type="string">
            <text:p>Autr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9N</text:p>
          </table:table-cell>
          <table:table-cell office:value-type="string" calcext:value-type="string">
            <text:p>0881956W</text:p>
          </table:table-cell>
          <table:table-cell office:value-type="float" office:value="35.6720064" calcext:value-type="float">
            <text:p>35.6720064</text:p>
          </table:table-cell>
          <table:table-cell office:value-type="float" office:value="-88.332261" calcext:value-type="float">
            <text:p>-88.33226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77" calcext:value-type="float">
            <text:p>1276677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81212W</text:p>
          </table:table-cell>
          <table:table-cell office:value-type="float" office:value="35.7872807" calcext:value-type="float">
            <text:p>35.7872807</text:p>
          </table:table-cell>
          <table:table-cell office:value-type="float" office:value="-88.2033685" calcext:value-type="float">
            <text:p>-88.203368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089" calcext:value-type="float">
            <text:p>1646089</text:p>
          </table:table-cell>
          <table:table-cell office:value-type="string" calcext:value-type="string">
            <text:p>Beech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0N</text:p>
          </table:table-cell>
          <table:table-cell office:value-type="string" calcext:value-type="string">
            <text:p>0882327W</text:p>
          </table:table-cell>
          <table:table-cell office:value-type="float" office:value="35.6917284" calcext:value-type="float">
            <text:p>35.6917284</text:p>
          </table:table-cell>
          <table:table-cell office:value-type="float" office:value="-88.3908745" calcext:value-type="float">
            <text:p>-88.390874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1" calcext:value-type="float">
            <text:p>1276861</text:p>
          </table:table-cell>
          <table:table-cell office:value-type="string" calcext:value-type="string">
            <text:p>Beec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25N</text:p>
          </table:table-cell>
          <table:table-cell office:value-type="string" calcext:value-type="string">
            <text:p>0882422W</text:p>
          </table:table-cell>
          <table:table-cell office:value-type="float" office:value="35.5236781" calcext:value-type="float">
            <text:p>35.5236781</text:p>
          </table:table-cell>
          <table:table-cell office:value-type="float" office:value="-88.4061509" calcext:value-type="float">
            <text:p>-88.406150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426" calcext:value-type="float">
            <text:p>1277426</text:p>
          </table:table-cell>
          <table:table-cell office:value-type="string" calcext:value-type="string">
            <text:p>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82832W</text:p>
          </table:table-cell>
          <table:table-cell office:value-type="float" office:value="35.5456223" calcext:value-type="float">
            <text:p>35.5456223</text:p>
          </table:table-cell>
          <table:table-cell office:value-type="float" office:value="-88.4755988" calcext:value-type="float">
            <text:p>-88.475598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22" calcext:value-type="float">
            <text:p>1278022</text:p>
          </table:table-cell>
          <table:table-cell office:value-type="string" calcext:value-type="string">
            <text:p>Bo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82504W</text:p>
          </table:table-cell>
          <table:table-cell office:value-type="float" office:value="35.7403381" calcext:value-type="float">
            <text:p>35.7403381</text:p>
          </table:table-cell>
          <table:table-cell office:value-type="float" office:value="-88.4178205" calcext:value-type="float">
            <text:p>-88.417820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73" calcext:value-type="float">
            <text:p>1278873</text:p>
          </table:table-cell>
          <table:table-cell office:value-type="string" calcext:value-type="string">
            <text:p>Buc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7N</text:p>
          </table:table-cell>
          <table:table-cell office:value-type="string" calcext:value-type="string">
            <text:p>0883338W</text:p>
          </table:table-cell>
          <table:table-cell office:value-type="float" office:value="35.5825658" calcext:value-type="float">
            <text:p>35.5825658</text:p>
          </table:table-cell>
          <table:table-cell office:value-type="float" office:value="-88.5606016" calcext:value-type="float">
            <text:p>-88.560601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74" calcext:value-type="float">
            <text:p>1278874</text:p>
          </table:table-cell>
          <table:table-cell office:value-type="string" calcext:value-type="string">
            <text:p>Buc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81950W</text:p>
          </table:table-cell>
          <table:table-cell office:value-type="float" office:value="35.5861757" calcext:value-type="float">
            <text:p>35.5861757</text:p>
          </table:table-cell>
          <table:table-cell office:value-type="float" office:value="-88.3305931" calcext:value-type="float">
            <text:p>-88.330593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79" calcext:value-type="float">
            <text:p>1279279</text:p>
          </table:table-cell>
          <table:table-cell office:value-type="string" calcext:value-type="string">
            <text:p>Caff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3N</text:p>
          </table:table-cell>
          <table:table-cell office:value-type="string" calcext:value-type="string">
            <text:p>0882910W</text:p>
          </table:table-cell>
          <table:table-cell office:value-type="float" office:value="35.7036728" calcext:value-type="float">
            <text:p>35.7036728</text:p>
          </table:table-cell>
          <table:table-cell office:value-type="float" office:value="-88.486156" calcext:value-type="float">
            <text:p>-88.48615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89" calcext:value-type="float">
            <text:p>1279289</text:p>
          </table:table-cell>
          <table:table-cell office:value-type="string" calcext:value-type="string">
            <text:p>C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82110W</text:p>
          </table:table-cell>
          <table:table-cell office:value-type="float" office:value="35.783948" calcext:value-type="float">
            <text:p>35.783948</text:p>
          </table:table-cell>
          <table:table-cell office:value-type="float" office:value="-88.3528186" calcext:value-type="float">
            <text:p>-88.352818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44" calcext:value-type="float">
            <text:p>1279644</text:p>
          </table:table-cell>
          <table:table-cell office:value-type="string" calcext:value-type="string">
            <text:p>Caraw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82359W</text:p>
          </table:table-cell>
          <table:table-cell office:value-type="float" office:value="35.5700655" calcext:value-type="float">
            <text:p>35.5700655</text:p>
          </table:table-cell>
          <table:table-cell office:value-type="float" office:value="-88.3997623" calcext:value-type="float">
            <text:p>-88.399762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685" calcext:value-type="float">
            <text:p>1279685</text:p>
          </table:table-cell>
          <table:table-cell office:value-type="string" calcext:value-type="string">
            <text:p>Car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82237W</text:p>
          </table:table-cell>
          <table:table-cell office:value-type="float" office:value="35.8067255" calcext:value-type="float">
            <text:p>35.8067255</text:p>
          </table:table-cell>
          <table:table-cell office:value-type="float" office:value="-88.3769862" calcext:value-type="float">
            <text:p>-88.376986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456" calcext:value-type="float">
            <text:p>1317456</text:p>
          </table:table-cell>
          <table:table-cell office:value-type="string" calcext:value-type="string">
            <text:p>Centra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81700W</text:p>
          </table:table-cell>
          <table:table-cell office:value-type="float" office:value="35.6706174" calcext:value-type="float">
            <text:p>35.6706174</text:p>
          </table:table-cell>
          <table:table-cell office:value-type="float" office:value="-88.2833702" calcext:value-type="float">
            <text:p>-88.283370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44" calcext:value-type="float">
            <text:p>1280544</text:p>
          </table:table-cell>
          <table:table-cell office:value-type="string" calcext:value-type="string">
            <text:p>Chum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33N</text:p>
          </table:table-cell>
          <table:table-cell office:value-type="string" calcext:value-type="string">
            <text:p>0881446W</text:p>
          </table:table-cell>
          <table:table-cell office:value-type="float" office:value="35.5425655" calcext:value-type="float">
            <text:p>35.5425655</text:p>
          </table:table-cell>
          <table:table-cell office:value-type="float" office:value="-88.2461442" calcext:value-type="float">
            <text:p>-88.24614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461" calcext:value-type="float">
            <text:p>1317461</text:p>
          </table:table-cell>
          <table:table-cell office:value-type="string" calcext:value-type="string">
            <text:p>Coff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82711W</text:p>
          </table:table-cell>
          <table:table-cell office:value-type="float" office:value="35.8139479" calcext:value-type="float">
            <text:p>35.8139479</text:p>
          </table:table-cell>
          <table:table-cell office:value-type="float" office:value="-88.4531002" calcext:value-type="float">
            <text:p>-88.453100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1" calcext:value-type="float">
            <text:p>1281191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3N</text:p>
          </table:table-cell>
          <table:table-cell office:value-type="string" calcext:value-type="string">
            <text:p>0882937W</text:p>
          </table:table-cell>
          <table:table-cell office:value-type="float" office:value="35.5925653" calcext:value-type="float">
            <text:p>35.5925653</text:p>
          </table:table-cell>
          <table:table-cell office:value-type="float" office:value="-88.4936554" calcext:value-type="float">
            <text:p>-88.493655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82" calcext:value-type="float">
            <text:p>1281382</text:p>
          </table:table-cell>
          <table:table-cell office:value-type="string" calcext:value-type="string">
            <text:p>County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30N</text:p>
          </table:table-cell>
          <table:table-cell office:value-type="string" calcext:value-type="string">
            <text:p>0882458W</text:p>
          </table:table-cell>
          <table:table-cell office:value-type="float" office:value="35.6083976" calcext:value-type="float">
            <text:p>35.6083976</text:p>
          </table:table-cell>
          <table:table-cell office:value-type="float" office:value="-88.4161523" calcext:value-type="float">
            <text:p>-88.41615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96" calcext:value-type="float">
            <text:p>1281996</text:p>
          </table:table-cell>
          <table:table-cell office:value-type="string" calcext:value-type="string">
            <text:p>Dame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82043W</text:p>
          </table:table-cell>
          <table:table-cell office:value-type="float" office:value="35.7861701" calcext:value-type="float">
            <text:p>35.7861701</text:p>
          </table:table-cell>
          <table:table-cell office:value-type="float" office:value="-88.3453183" calcext:value-type="float">
            <text:p>-88.345318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71" calcext:value-type="float">
            <text:p>1282371</text:p>
          </table:table-cell>
          <table:table-cell office:value-type="string" calcext:value-type="string">
            <text:p>Derry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81319W</text:p>
          </table:table-cell>
          <table:table-cell office:value-type="float" office:value="35.6898392" calcext:value-type="float">
            <text:p>35.6898392</text:p>
          </table:table-cell>
          <table:table-cell office:value-type="float" office:value="-88.2219007" calcext:value-type="float">
            <text:p>-88.221900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2745" calcext:value-type="float">
            <text:p>1282745</text:p>
          </table:table-cell>
          <table:table-cell office:value-type="string" calcext:value-type="string">
            <text:p>Dougla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82814W</text:p>
          </table:table-cell>
          <table:table-cell office:value-type="float" office:value="35.7575601" calcext:value-type="float">
            <text:p>35.7575601</text:p>
          </table:table-cell>
          <table:table-cell office:value-type="float" office:value="-88.4706004" calcext:value-type="float">
            <text:p>-88.470600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122" calcext:value-type="float">
            <text:p>1646122</text:p>
          </table:table-cell>
          <table:table-cell office:value-type="string" calcext:value-type="string">
            <text:p>Du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81134W</text:p>
          </table:table-cell>
          <table:table-cell office:value-type="float" office:value="35.6436734" calcext:value-type="float">
            <text:p>35.6436734</text:p>
          </table:table-cell>
          <table:table-cell office:value-type="float" office:value="-88.1928107" calcext:value-type="float">
            <text:p>-88.192810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513" calcext:value-type="float">
            <text:p>1283513</text:p>
          </table:table-cell>
          <table:table-cell office:value-type="string" calcext:value-type="string">
            <text:p>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82142W</text:p>
          </table:table-cell>
          <table:table-cell office:value-type="float" office:value="35.4795124" calcext:value-type="float">
            <text:p>35.4795124</text:p>
          </table:table-cell>
          <table:table-cell office:value-type="float" office:value="-88.3617041" calcext:value-type="float">
            <text:p>-88.361704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76" calcext:value-type="float">
            <text:p>1283876</text:p>
          </table:table-cell>
          <table:table-cell office:value-type="string" calcext:value-type="string">
            <text:p>Eub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81403W</text:p>
          </table:table-cell>
          <table:table-cell office:value-type="float" office:value="35.7495038" calcext:value-type="float">
            <text:p>35.7495038</text:p>
          </table:table-cell>
          <table:table-cell office:value-type="float" office:value="-88.2342031" calcext:value-type="float">
            <text:p>-88.234203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98" calcext:value-type="float">
            <text:p>1283898</text:p>
          </table:table-cell>
          <table:table-cell office:value-type="string" calcext:value-type="string">
            <text:p>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81302W</text:p>
          </table:table-cell>
          <table:table-cell office:value-type="float" office:value="35.6978386" calcext:value-type="float">
            <text:p>35.6978386</text:p>
          </table:table-cell>
          <table:table-cell office:value-type="float" office:value="-88.2172569" calcext:value-type="float">
            <text:p>-88.217256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812" calcext:value-type="float">
            <text:p>1326812</text:p>
          </table:table-cell>
          <table:table-cell office:value-type="string" calcext:value-type="string">
            <text:p>Farm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81829W</text:p>
          </table:table-cell>
          <table:table-cell office:value-type="float" office:value="35.8029544" calcext:value-type="float">
            <text:p>35.8029544</text:p>
          </table:table-cell>
          <table:table-cell office:value-type="float" office:value="-88.3080571" calcext:value-type="float">
            <text:p>-88.30805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4360" calcext:value-type="float">
            <text:p>1284360</text:p>
          </table:table-cell>
          <table:table-cell office:value-type="string" calcext:value-type="string">
            <text:p>Fl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82511W</text:p>
          </table:table-cell>
          <table:table-cell office:value-type="float" office:value="35.7642264" calcext:value-type="float">
            <text:p>35.7642264</text:p>
          </table:table-cell>
          <table:table-cell office:value-type="float" office:value="-88.4197652" calcext:value-type="float">
            <text:p>-88.419765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189" calcext:value-type="float">
            <text:p>1285189</text:p>
          </table:table-cell>
          <table:table-cell office:value-type="string" calcext:value-type="string">
            <text:p>Ga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0N</text:p>
          </table:table-cell>
          <table:table-cell office:value-type="string" calcext:value-type="string">
            <text:p>0882939W</text:p>
          </table:table-cell>
          <table:table-cell office:value-type="float" office:value="35.5556221" calcext:value-type="float">
            <text:p>35.5556221</text:p>
          </table:table-cell>
          <table:table-cell office:value-type="float" office:value="-88.4942108" calcext:value-type="float">
            <text:p>-88.494210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64" calcext:value-type="float">
            <text:p>1286164</text:p>
          </table:table-cell>
          <table:table-cell office:value-type="string" calcext:value-type="string">
            <text:p>Gr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81543W</text:p>
          </table:table-cell>
          <table:table-cell office:value-type="float" office:value="35.805336" calcext:value-type="float">
            <text:p>35.805336</text:p>
          </table:table-cell>
          <table:table-cell office:value-type="float" office:value="-88.2619821" calcext:value-type="float">
            <text:p>-88.261982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257" calcext:value-type="float">
            <text:p>1286257</text:p>
          </table:table-cell>
          <table:table-cell office:value-type="string" calcext:value-type="string">
            <text:p>Gri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82814W</text:p>
          </table:table-cell>
          <table:table-cell office:value-type="float" office:value="35.5125677" calcext:value-type="float">
            <text:p>35.5125677</text:p>
          </table:table-cell>
          <table:table-cell office:value-type="float" office:value="-88.4705983" calcext:value-type="float">
            <text:p>-88.470598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91" calcext:value-type="float">
            <text:p>1286391</text:p>
          </table:table-cell>
          <table:table-cell office:value-type="string" calcext:value-type="string">
            <text:p>Gul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81134W</text:p>
          </table:table-cell>
          <table:table-cell office:value-type="float" office:value="35.7514481" calcext:value-type="float">
            <text:p>35.7514481</text:p>
          </table:table-cell>
          <table:table-cell office:value-type="float" office:value="-88.1928124" calcext:value-type="float">
            <text:p>-88.192812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09" calcext:value-type="float">
            <text:p>1286509</text:p>
          </table:table-cell>
          <table:table-cell office:value-type="string" calcext:value-type="string">
            <text:p>Halbr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82208W</text:p>
          </table:table-cell>
          <table:table-cell office:value-type="float" office:value="35.6928393" calcext:value-type="float">
            <text:p>35.6928393</text:p>
          </table:table-cell>
          <table:table-cell office:value-type="float" office:value="-88.3689293" calcext:value-type="float">
            <text:p>-88.368929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65" calcext:value-type="float">
            <text:p>1286565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82903W</text:p>
          </table:table-cell>
          <table:table-cell office:value-type="float" office:value="35.7331164" calcext:value-type="float">
            <text:p>35.7331164</text:p>
          </table:table-cell>
          <table:table-cell office:value-type="float" office:value="-88.4842117" calcext:value-type="float">
            <text:p>-88.484211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66" calcext:value-type="float">
            <text:p>1286666</text:p>
          </table:table-cell>
          <table:table-cell office:value-type="string" calcext:value-type="string">
            <text:p>Ham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83200W</text:p>
          </table:table-cell>
          <table:table-cell office:value-type="float" office:value="35.6839513" calcext:value-type="float">
            <text:p>35.6839513</text:p>
          </table:table-cell>
          <table:table-cell office:value-type="float" office:value="-88.5333793" calcext:value-type="float">
            <text:p>-88.533379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61" calcext:value-type="float">
            <text:p>1286861</text:p>
          </table:table-cell>
          <table:table-cell office:value-type="string" calcext:value-type="string">
            <text:p>Ha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82029W</text:p>
          </table:table-cell>
          <table:table-cell office:value-type="float" office:value="35.7142275" calcext:value-type="float">
            <text:p>35.7142275</text:p>
          </table:table-cell>
          <table:table-cell office:value-type="float" office:value="-88.3414286" calcext:value-type="float">
            <text:p>-88.341428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85" calcext:value-type="float">
            <text:p>1286885</text:p>
          </table:table-cell>
          <table:table-cell office:value-type="string" calcext:value-type="string">
            <text:p>Har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8N</text:p>
          </table:table-cell>
          <table:table-cell office:value-type="string" calcext:value-type="string">
            <text:p>0882127W</text:p>
          </table:table-cell>
          <table:table-cell office:value-type="float" office:value="35.7050611" calcext:value-type="float">
            <text:p>35.7050611</text:p>
          </table:table-cell>
          <table:table-cell office:value-type="float" office:value="-88.3575401" calcext:value-type="float">
            <text:p>-88.357540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40" calcext:value-type="float">
            <text:p>1287040</text:p>
          </table:table-cell>
          <table:table-cell office:value-type="string" calcext:value-type="string">
            <text:p>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82831W</text:p>
          </table:table-cell>
          <table:table-cell office:value-type="float" office:value="35.8192257" calcext:value-type="float">
            <text:p>35.8192257</text:p>
          </table:table-cell>
          <table:table-cell office:value-type="float" office:value="-88.4753233" calcext:value-type="float">
            <text:p>-88.475323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15" calcext:value-type="float">
            <text:p>1287215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81249W</text:p>
          </table:table-cell>
          <table:table-cell office:value-type="float" office:value="35.6702032" calcext:value-type="float">
            <text:p>35.6702032</text:p>
          </table:table-cell>
          <table:table-cell office:value-type="float" office:value="-88.2136003" calcext:value-type="float">
            <text:p>-88.213600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7322" calcext:value-type="float">
            <text:p>1287322</text:p>
          </table:table-cell>
          <table:table-cell office:value-type="string" calcext:value-type="string">
            <text:p>H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81238W</text:p>
          </table:table-cell>
          <table:table-cell office:value-type="float" office:value="35.8133912" calcext:value-type="float">
            <text:p>35.8133912</text:p>
          </table:table-cell>
          <table:table-cell office:value-type="float" office:value="-88.2105912" calcext:value-type="float">
            <text:p>-88.210591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02" calcext:value-type="float">
            <text:p>1287402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81159W</text:p>
          </table:table-cell>
          <table:table-cell office:value-type="float" office:value="35.7263212" calcext:value-type="float">
            <text:p>35.7263212</text:p>
          </table:table-cell>
          <table:table-cell office:value-type="float" office:value="-88.199678" calcext:value-type="float">
            <text:p>-88.19967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7458" calcext:value-type="float">
            <text:p>1287458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81258W</text:p>
          </table:table-cell>
          <table:table-cell office:value-type="float" office:value="35.5861752" calcext:value-type="float">
            <text:p>35.5861752</text:p>
          </table:table-cell>
          <table:table-cell office:value-type="float" office:value="-88.2161439" calcext:value-type="float">
            <text:p>-88.216143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477" calcext:value-type="float">
            <text:p>1317477</text:p>
          </table:table-cell>
          <table:table-cell office:value-type="string" calcext:value-type="string">
            <text:p>Holl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4N</text:p>
          </table:table-cell>
          <table:table-cell office:value-type="string" calcext:value-type="string">
            <text:p>0883031W</text:p>
          </table:table-cell>
          <table:table-cell office:value-type="float" office:value="35.6428415" calcext:value-type="float">
            <text:p>35.6428415</text:p>
          </table:table-cell>
          <table:table-cell office:value-type="float" office:value="-88.5086563" calcext:value-type="float">
            <text:p>-88.508656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53" calcext:value-type="float">
            <text:p>1288353</text:p>
          </table:table-cell>
          <table:table-cell office:value-type="string" calcext:value-type="string">
            <text:p>H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82356W</text:p>
          </table:table-cell>
          <table:table-cell office:value-type="float" office:value="35.6042311" calcext:value-type="float">
            <text:p>35.6042311</text:p>
          </table:table-cell>
          <table:table-cell office:value-type="float" office:value="-88.3989294" calcext:value-type="float">
            <text:p>-88.398929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704" calcext:value-type="float">
            <text:p>1326704</text:p>
          </table:table-cell>
          <table:table-cell office:value-type="string" calcext:value-type="string">
            <text:p>Indepen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83510W</text:p>
          </table:table-cell>
          <table:table-cell office:value-type="float" office:value="35.7281168" calcext:value-type="float">
            <text:p>35.7281168</text:p>
          </table:table-cell>
          <table:table-cell office:value-type="float" office:value="-88.5861587" calcext:value-type="float">
            <text:p>-88.586158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29" calcext:value-type="float">
            <text:p>1289729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82250W</text:p>
          </table:table-cell>
          <table:table-cell office:value-type="float" office:value="35.7934954" calcext:value-type="float">
            <text:p>35.7934954</text:p>
          </table:table-cell>
          <table:table-cell office:value-type="float" office:value="-88.38067" calcext:value-type="float">
            <text:p>-88.3806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0/2020</text:p>
          </table:table-cell>
          <table:table-cell table:number-columns-repeated="44"/>
        </table:table-row>
        <table:table-row table:style-name="ro1">
          <table:table-cell office:value-type="float" office:value="1289857" calcext:value-type="float">
            <text:p>1289857</text:p>
          </table:table-cell>
          <table:table-cell office:value-type="string" calcext:value-type="string">
            <text:p>Jo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1N</text:p>
          </table:table-cell>
          <table:table-cell office:value-type="string" calcext:value-type="string">
            <text:p>0881841W</text:p>
          </table:table-cell>
          <table:table-cell office:value-type="float" office:value="35.6892281" calcext:value-type="float">
            <text:p>35.6892281</text:p>
          </table:table-cell>
          <table:table-cell office:value-type="float" office:value="-88.3114271" calcext:value-type="float">
            <text:p>-88.311427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45" calcext:value-type="float">
            <text:p>1290345</text:p>
          </table:table-cell>
          <table:table-cell office:value-type="string" calcext:value-type="string">
            <text:p>Ki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82329W</text:p>
          </table:table-cell>
          <table:table-cell office:value-type="float" office:value="35.719783" calcext:value-type="float">
            <text:p>35.719783</text:p>
          </table:table-cell>
          <table:table-cell office:value-type="float" office:value="-88.3914304" calcext:value-type="float">
            <text:p>-88.391430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46" calcext:value-type="float">
            <text:p>1290346</text:p>
          </table:table-cell>
          <table:table-cell office:value-type="string" calcext:value-type="string">
            <text:p>Ki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82221W</text:p>
          </table:table-cell>
          <table:table-cell office:value-type="float" office:value="35.7697816" calcext:value-type="float">
            <text:p>35.7697816</text:p>
          </table:table-cell>
          <table:table-cell office:value-type="float" office:value="-88.3725414" calcext:value-type="float">
            <text:p>-88.372541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40" calcext:value-type="float">
            <text:p>1291040</text:p>
          </table:table-cell>
          <table:table-cell office:value-type="string" calcext:value-type="string">
            <text:p>L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81312W</text:p>
          </table:table-cell>
          <table:table-cell office:value-type="float" office:value="35.7903363" calcext:value-type="float">
            <text:p>35.7903363</text:p>
          </table:table-cell>
          <table:table-cell office:value-type="float" office:value="-88.2200359" calcext:value-type="float">
            <text:p>-88.220035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70" calcext:value-type="float">
            <text:p>1291070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82420W</text:p>
          </table:table-cell>
          <table:table-cell office:value-type="float" office:value="35.7528377" calcext:value-type="float">
            <text:p>35.7528377</text:p>
          </table:table-cell>
          <table:table-cell office:value-type="float" office:value="-88.405598" calcext:value-type="float">
            <text:p>-88.40559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22" calcext:value-type="float">
            <text:p>1291322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82022W</text:p>
          </table:table-cell>
          <table:table-cell office:value-type="float" office:value="35.6920058" calcext:value-type="float">
            <text:p>35.6920058</text:p>
          </table:table-cell>
          <table:table-cell office:value-type="float" office:value="-88.3394837" calcext:value-type="float">
            <text:p>-88.339483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534" calcext:value-type="float">
            <text:p>1291534</text:p>
          </table:table-cell>
          <table:table-cell office:value-type="string" calcext:value-type="string">
            <text:p>Little Hurric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81949W</text:p>
          </table:table-cell>
          <table:table-cell office:value-type="float" office:value="35.460401" calcext:value-type="float">
            <text:p>35.460401</text:p>
          </table:table-cell>
          <table:table-cell office:value-type="float" office:value="-88.3302154" calcext:value-type="float">
            <text:p>-88.330215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2231" calcext:value-type="float">
            <text:p>1292231</text:p>
          </table:table-cell>
          <table:table-cell office:value-type="string" calcext:value-type="string">
            <text:p>Low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81449W</text:p>
          </table:table-cell>
          <table:table-cell office:value-type="float" office:value="35.4484016" calcext:value-type="float">
            <text:p>35.4484016</text:p>
          </table:table-cell>
          <table:table-cell office:value-type="float" office:value="-88.2469765" calcext:value-type="float">
            <text:p>-88.246976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01" calcext:value-type="float">
            <text:p>1292401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08N</text:p>
          </table:table-cell>
          <table:table-cell office:value-type="string" calcext:value-type="string">
            <text:p>0882510W</text:p>
          </table:table-cell>
          <table:table-cell office:value-type="float" office:value="35.6022867" calcext:value-type="float">
            <text:p>35.6022867</text:p>
          </table:table-cell>
          <table:table-cell office:value-type="float" office:value="-88.4194857" calcext:value-type="float">
            <text:p>-88.419485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05" calcext:value-type="float">
            <text:p>1292705</text:p>
          </table:table-cell>
          <table:table-cell office:value-type="string" calcext:value-type="string">
            <text:p>Mar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82247W</text:p>
          </table:table-cell>
          <table:table-cell office:value-type="float" office:value="35.779226" calcext:value-type="float">
            <text:p>35.779226</text:p>
          </table:table-cell>
          <table:table-cell office:value-type="float" office:value="-88.3797639" calcext:value-type="float">
            <text:p>-88.379763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490" calcext:value-type="float">
            <text:p>1317490</text:p>
          </table:table-cell>
          <table:table-cell office:value-type="string" calcext:value-type="string">
            <text:p>Ma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81835W</text:p>
          </table:table-cell>
          <table:table-cell office:value-type="float" office:value="35.7103386" calcext:value-type="float">
            <text:p>35.7103386</text:p>
          </table:table-cell>
          <table:table-cell office:value-type="float" office:value="-88.3097607" calcext:value-type="float">
            <text:p>-88.309760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87" calcext:value-type="float">
            <text:p>1293087</text:p>
          </table:table-cell>
          <table:table-cell office:value-type="string" calcext:value-type="string">
            <text:p>McBr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81838W</text:p>
          </table:table-cell>
          <table:table-cell office:value-type="float" office:value="35.4407282" calcext:value-type="float">
            <text:p>35.4407282</text:p>
          </table:table-cell>
          <table:table-cell office:value-type="float" office:value="-88.3106699" calcext:value-type="float">
            <text:p>-88.310669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3103" calcext:value-type="float">
            <text:p>1293103</text:p>
          </table:table-cell>
          <table:table-cell office:value-type="string" calcext:value-type="string">
            <text:p>Mc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53N</text:p>
          </table:table-cell>
          <table:table-cell office:value-type="string" calcext:value-type="string">
            <text:p>0881753W</text:p>
          </table:table-cell>
          <table:table-cell office:value-type="float" office:value="35.6481182" calcext:value-type="float">
            <text:p>35.6481182</text:p>
          </table:table-cell>
          <table:table-cell office:value-type="float" office:value="-88.2980927" calcext:value-type="float">
            <text:p>-88.298092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04" calcext:value-type="float">
            <text:p>1293204</text:p>
          </table:table-cell>
          <table:table-cell office:value-type="string" calcext:value-type="string">
            <text:p>McC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81405W</text:p>
          </table:table-cell>
          <table:table-cell office:value-type="float" office:value="35.7315713" calcext:value-type="float">
            <text:p>35.7315713</text:p>
          </table:table-cell>
          <table:table-cell office:value-type="float" office:value="-88.2348302" calcext:value-type="float">
            <text:p>-88.234830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17493" calcext:value-type="float">
            <text:p>1317493</text:p>
          </table:table-cell>
          <table:table-cell office:value-type="string" calcext:value-type="string">
            <text:p>Mills-D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49N</text:p>
          </table:table-cell>
          <table:table-cell office:value-type="string" calcext:value-type="string">
            <text:p>0883019W</text:p>
          </table:table-cell>
          <table:table-cell office:value-type="float" office:value="35.6136757" calcext:value-type="float">
            <text:p>35.6136757</text:p>
          </table:table-cell>
          <table:table-cell office:value-type="float" office:value="-88.5053227" calcext:value-type="float">
            <text:p>-88.505322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14" calcext:value-type="float">
            <text:p>1294014</text:p>
          </table:table-cell>
          <table:table-cell office:value-type="string" calcext:value-type="string">
            <text:p>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81552W</text:p>
          </table:table-cell>
          <table:table-cell office:value-type="float" office:value="35.7433929" calcext:value-type="float">
            <text:p>35.7433929</text:p>
          </table:table-cell>
          <table:table-cell office:value-type="float" office:value="-88.2644818" calcext:value-type="float">
            <text:p>-88.264481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23" calcext:value-type="float">
            <text:p>1294023</text:p>
          </table:table-cell>
          <table:table-cell office:value-type="string" calcext:value-type="string">
            <text:p>Minc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1N</text:p>
          </table:table-cell>
          <table:table-cell office:value-type="string" calcext:value-type="string">
            <text:p>0881340W</text:p>
          </table:table-cell>
          <table:table-cell office:value-type="float" office:value="35.7364486" calcext:value-type="float">
            <text:p>35.7364486</text:p>
          </table:table-cell>
          <table:table-cell office:value-type="float" office:value="-88.2278137" calcext:value-type="float">
            <text:p>-88.227813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5" calcext:value-type="float">
            <text:p>1294265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81340W</text:p>
          </table:table-cell>
          <table:table-cell office:value-type="float" office:value="35.7158936" calcext:value-type="float">
            <text:p>35.7158936</text:p>
          </table:table-cell>
          <table:table-cell office:value-type="float" office:value="-88.2278133" calcext:value-type="float">
            <text:p>-88.227813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58" calcext:value-type="float">
            <text:p>1294358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81132W</text:p>
          </table:table-cell>
          <table:table-cell office:value-type="float" office:value="35.7989471" calcext:value-type="float">
            <text:p>35.7989471</text:p>
          </table:table-cell>
          <table:table-cell office:value-type="float" office:value="-88.192257" calcext:value-type="float">
            <text:p>-88.19225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8" calcext:value-type="float">
            <text:p>1294418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81725W</text:p>
          </table:table-cell>
          <table:table-cell office:value-type="float" office:value="35.816447" calcext:value-type="float">
            <text:p>35.816447</text:p>
          </table:table-cell>
          <table:table-cell office:value-type="float" office:value="-88.2903166" calcext:value-type="float">
            <text:p>-88.290316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496" calcext:value-type="float">
            <text:p>1317496</text:p>
          </table:table-cell>
          <table:table-cell office:value-type="string" calcext:value-type="string">
            <text:p>Mount Arar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81212W</text:p>
          </table:table-cell>
          <table:table-cell office:value-type="float" office:value="35.6910121" calcext:value-type="float">
            <text:p>35.6910121</text:p>
          </table:table-cell>
          <table:table-cell office:value-type="float" office:value="-88.2033718" calcext:value-type="float">
            <text:p>-88.203371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4862" calcext:value-type="float">
            <text:p>1294862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82517W</text:p>
          </table:table-cell>
          <table:table-cell office:value-type="float" office:value="35.5625659" calcext:value-type="float">
            <text:p>35.5625659</text:p>
          </table:table-cell>
          <table:table-cell office:value-type="float" office:value="-88.4214299" calcext:value-type="float">
            <text:p>-88.421429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084" calcext:value-type="float">
            <text:p>1295084</text:p>
          </table:table-cell>
          <table:table-cell office:value-type="string" calcext:value-type="string">
            <text:p>M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28N</text:p>
          </table:table-cell>
          <table:table-cell office:value-type="string" calcext:value-type="string">
            <text:p>0882712W</text:p>
          </table:table-cell>
          <table:table-cell office:value-type="float" office:value="35.6077983" calcext:value-type="float">
            <text:p>35.6077983</text:p>
          </table:table-cell>
          <table:table-cell office:value-type="float" office:value="-88.4533125" calcext:value-type="float">
            <text:p>-88.453312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326705" calcext:value-type="float">
            <text:p>1326705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81917W</text:p>
          </table:table-cell>
          <table:table-cell office:value-type="float" office:value="35.5814536" calcext:value-type="float">
            <text:p>35.5814536</text:p>
          </table:table-cell>
          <table:table-cell office:value-type="float" office:value="-88.3214259" calcext:value-type="float">
            <text:p>-88.32142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1/01/1993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03" calcext:value-type="float">
            <text:p>1295703</text:p>
          </table:table-cell>
          <table:table-cell office:value-type="string" calcext:value-type="string">
            <text:p>Ne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81238W</text:p>
          </table:table-cell>
          <table:table-cell office:value-type="float" office:value="35.594786" calcext:value-type="float">
            <text:p>35.594786</text:p>
          </table:table-cell>
          <table:table-cell office:value-type="float" office:value="-88.2105883" calcext:value-type="float">
            <text:p>-88.210588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414" calcext:value-type="float">
            <text:p>1647414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82007W</text:p>
          </table:table-cell>
          <table:table-cell office:value-type="float" office:value="35.6572847" calcext:value-type="float">
            <text:p>35.6572847</text:p>
          </table:table-cell>
          <table:table-cell office:value-type="float" office:value="-88.3353165" calcext:value-type="float">
            <text:p>-88.335316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79" calcext:value-type="float">
            <text:p>1296279</text:p>
          </table:table-cell>
          <table:table-cell office:value-type="string" calcext:value-type="string">
            <text:p>Old Big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21N</text:p>
          </table:table-cell>
          <table:table-cell office:value-type="string" calcext:value-type="string">
            <text:p>0882834W</text:p>
          </table:table-cell>
          <table:table-cell office:value-type="float" office:value="35.5392336" calcext:value-type="float">
            <text:p>35.5392336</text:p>
          </table:table-cell>
          <table:table-cell office:value-type="float" office:value="-88.4761542" calcext:value-type="float">
            <text:p>-88.476154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2" calcext:value-type="float">
            <text:p>1296322</text:p>
          </table:table-cell>
          <table:table-cell office:value-type="string" calcext:value-type="string">
            <text:p>Old Hephzib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82952W</text:p>
          </table:table-cell>
          <table:table-cell office:value-type="float" office:value="35.6508967" calcext:value-type="float">
            <text:p>35.6508967</text:p>
          </table:table-cell>
          <table:table-cell office:value-type="float" office:value="-88.4978227" calcext:value-type="float">
            <text:p>-88.497822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78" calcext:value-type="float">
            <text:p>1296678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82652W</text:p>
          </table:table-cell>
          <table:table-cell office:value-type="float" office:value="35.5908983" calcext:value-type="float">
            <text:p>35.5908983</text:p>
          </table:table-cell>
          <table:table-cell office:value-type="float" office:value="-88.4478202" calcext:value-type="float">
            <text:p>-88.447820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80" calcext:value-type="float">
            <text:p>1296780</text:p>
          </table:table-cell>
          <table:table-cell office:value-type="string" calcext:value-type="string">
            <text:p>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81144W</text:p>
          </table:table-cell>
          <table:table-cell office:value-type="float" office:value="35.7520036" calcext:value-type="float">
            <text:p>35.7520036</text:p>
          </table:table-cell>
          <table:table-cell office:value-type="float" office:value="-88.1955903" calcext:value-type="float">
            <text:p>-88.195590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39" calcext:value-type="float">
            <text:p>1296939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9N</text:p>
          </table:table-cell>
          <table:table-cell office:value-type="string" calcext:value-type="string">
            <text:p>0882456W</text:p>
          </table:table-cell>
          <table:table-cell office:value-type="float" office:value="35.5109007" calcext:value-type="float">
            <text:p>35.5109007</text:p>
          </table:table-cell>
          <table:table-cell office:value-type="float" office:value="-88.4155957" calcext:value-type="float">
            <text:p>-88.415595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77" calcext:value-type="float">
            <text:p>1297077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82509W</text:p>
          </table:table-cell>
          <table:table-cell office:value-type="float" office:value="35.7992258" calcext:value-type="float">
            <text:p>35.7992258</text:p>
          </table:table-cell>
          <table:table-cell office:value-type="float" office:value="-88.41921" calcext:value-type="float">
            <text:p>-88.4192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617" calcext:value-type="float">
            <text:p>1297617</text:p>
          </table:table-cell>
          <table:table-cell office:value-type="string" calcext:value-type="string">
            <text:p>P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611N</text:p>
          </table:table-cell>
          <table:table-cell office:value-type="string" calcext:value-type="string">
            <text:p>0882342W</text:p>
          </table:table-cell>
          <table:table-cell office:value-type="float" office:value="35.60312" calcext:value-type="float">
            <text:p>35.60312</text:p>
          </table:table-cell>
          <table:table-cell office:value-type="float" office:value="-88.3950403" calcext:value-type="float">
            <text:p>-88.395040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07" calcext:value-type="float">
            <text:p>1317507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83227W</text:p>
          </table:table-cell>
          <table:table-cell office:value-type="float" office:value="35.7600602" calcext:value-type="float">
            <text:p>35.7600602</text:p>
          </table:table-cell>
          <table:table-cell office:value-type="float" office:value="-88.5408801" calcext:value-type="float">
            <text:p>-88.540880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47" calcext:value-type="float">
            <text:p>1297947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81807W</text:p>
          </table:table-cell>
          <table:table-cell office:value-type="float" office:value="35.4640323" calcext:value-type="float">
            <text:p>35.4640323</text:p>
          </table:table-cell>
          <table:table-cell office:value-type="float" office:value="-88.3020277" calcext:value-type="float">
            <text:p>-88.302027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8438" calcext:value-type="float">
            <text:p>1298438</text:p>
          </table:table-cell>
          <table:table-cell office:value-type="string" calcext:value-type="string">
            <text:p>Pow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81536W</text:p>
          </table:table-cell>
          <table:table-cell office:value-type="float" office:value="35.5831199" calcext:value-type="float">
            <text:p>35.5831199</text:p>
          </table:table-cell>
          <table:table-cell office:value-type="float" office:value="-88.2600344" calcext:value-type="float">
            <text:p>-88.260034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73" calcext:value-type="float">
            <text:p>1298473</text:p>
          </table:table-cell>
          <table:table-cell office:value-type="string" calcext:value-type="string">
            <text:p>Pres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82305W</text:p>
          </table:table-cell>
          <table:table-cell office:value-type="float" office:value="35.5167338" calcext:value-type="float">
            <text:p>35.5167338</text:p>
          </table:table-cell>
          <table:table-cell office:value-type="float" office:value="-88.3847611" calcext:value-type="float">
            <text:p>-88.384761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74" calcext:value-type="float">
            <text:p>1298474</text:p>
          </table:table-cell>
          <table:table-cell office:value-type="string" calcext:value-type="string">
            <text:p>Pre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81334W</text:p>
          </table:table-cell>
          <table:table-cell office:value-type="float" office:value="35.5928417" calcext:value-type="float">
            <text:p>35.5928417</text:p>
          </table:table-cell>
          <table:table-cell office:value-type="float" office:value="-88.2261444" calcext:value-type="float">
            <text:p>-88.226144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82" calcext:value-type="float">
            <text:p>1299282</text:p>
          </table:table-cell>
          <table:table-cell office:value-type="string" calcext:value-type="string">
            <text:p>Rhod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82412W</text:p>
          </table:table-cell>
          <table:table-cell office:value-type="float" office:value="35.7331161" calcext:value-type="float">
            <text:p>35.7331161</text:p>
          </table:table-cell>
          <table:table-cell office:value-type="float" office:value="-88.4033754" calcext:value-type="float">
            <text:p>-88.403375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3641" calcext:value-type="float">
            <text:p>1323641</text:p>
          </table:table-cell>
          <table:table-cell office:value-type="string" calcext:value-type="string">
            <text:p>Ridg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82718W</text:p>
          </table:table-cell>
          <table:table-cell office:value-type="float" office:value="35.7039505" calcext:value-type="float">
            <text:p>35.7039505</text:p>
          </table:table-cell>
          <table:table-cell office:value-type="float" office:value="-88.4550437" calcext:value-type="float">
            <text:p>-88.455043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19" calcext:value-type="float">
            <text:p>1317519</text:p>
          </table:table-cell>
          <table:table-cell office:value-type="string" calcext:value-type="string">
            <text:p>Rock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82658W</text:p>
          </table:table-cell>
          <table:table-cell office:value-type="float" office:value="35.7956149" calcext:value-type="float">
            <text:p>35.7956149</text:p>
          </table:table-cell>
          <table:table-cell office:value-type="float" office:value="-88.4494887" calcext:value-type="float">
            <text:p>-88.449488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260" calcext:value-type="float">
            <text:p>1300260</text:p>
          </table:table-cell>
          <table:table-cell office:value-type="string" calcext:value-type="string">
            <text:p>Ru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82047W</text:p>
          </table:table-cell>
          <table:table-cell office:value-type="float" office:value="35.7750592" calcext:value-type="float">
            <text:p>35.7750592</text:p>
          </table:table-cell>
          <table:table-cell office:value-type="float" office:value="-88.3464294" calcext:value-type="float">
            <text:p>-88.346429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24" calcext:value-type="float">
            <text:p>1317524</text:p>
          </table:table-cell>
          <table:table-cell office:value-type="string" calcext:value-type="string">
            <text:p>Sard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81659W</text:p>
          </table:table-cell>
          <table:table-cell office:value-type="float" office:value="35.4365931" calcext:value-type="float">
            <text:p>35.4365931</text:p>
          </table:table-cell>
          <table:table-cell office:value-type="float" office:value="-88.2831555" calcext:value-type="float">
            <text:p>-88.283155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12/2020</text:p>
          </table:table-cell>
          <table:table-cell table:number-columns-repeated="44"/>
        </table:table-row>
        <table:table-row table:style-name="ro1">
          <table:table-cell office:value-type="float" office:value="1300930" calcext:value-type="float">
            <text:p>1300930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9N</text:p>
          </table:table-cell>
          <table:table-cell office:value-type="string" calcext:value-type="string">
            <text:p>0882620W</text:p>
          </table:table-cell>
          <table:table-cell office:value-type="float" office:value="35.6331193" calcext:value-type="float">
            <text:p>35.6331193</text:p>
          </table:table-cell>
          <table:table-cell office:value-type="float" office:value="-88.4389313" calcext:value-type="float">
            <text:p>-88.438931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941" calcext:value-type="float">
            <text:p>1270941</text:p>
          </table:table-cell>
          <table:table-cell office:value-type="string" calcext:value-type="string">
            <text:p>Sp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83359W</text:p>
          </table:table-cell>
          <table:table-cell office:value-type="float" office:value="35.807004" calcext:value-type="float">
            <text:p>35.807004</text:p>
          </table:table-cell>
          <table:table-cell office:value-type="float" office:value="-88.5664368" calcext:value-type="float">
            <text:p>-88.566436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34" calcext:value-type="float">
            <text:p>1317534</text:p>
          </table:table-cell>
          <table:table-cell office:value-type="string" calcext:value-type="string">
            <text:p>Spring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81833W</text:p>
          </table:table-cell>
          <table:table-cell office:value-type="float" office:value="35.427847" calcext:value-type="float">
            <text:p>35.427847</text:p>
          </table:table-cell>
          <table:table-cell office:value-type="float" office:value="-88.3092012" calcext:value-type="float">
            <text:p>-88.309201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46" calcext:value-type="float">
            <text:p>1317546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83614W</text:p>
          </table:table-cell>
          <table:table-cell office:value-type="float" office:value="35.6728407" calcext:value-type="float">
            <text:p>35.6728407</text:p>
          </table:table-cell>
          <table:table-cell office:value-type="float" office:value="-88.6039366" calcext:value-type="float">
            <text:p>-88.603936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47" calcext:value-type="float">
            <text:p>1317547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82258W</text:p>
          </table:table-cell>
          <table:table-cell office:value-type="float" office:value="35.4978454" calcext:value-type="float">
            <text:p>35.4978454</text:p>
          </table:table-cell>
          <table:table-cell office:value-type="float" office:value="-88.3828164" calcext:value-type="float">
            <text:p>-88.382816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69" calcext:value-type="float">
            <text:p>1273669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81834W</text:p>
          </table:table-cell>
          <table:table-cell office:value-type="float" office:value="35.6514514" calcext:value-type="float">
            <text:p>35.6514514</text:p>
          </table:table-cell>
          <table:table-cell office:value-type="float" office:value="-88.309482" calcext:value-type="float">
            <text:p>-88.30948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47" calcext:value-type="float">
            <text:p>1274347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82621W</text:p>
          </table:table-cell>
          <table:table-cell office:value-type="float" office:value="35.8078368" calcext:value-type="float">
            <text:p>35.8078368</text:p>
          </table:table-cell>
          <table:table-cell office:value-type="float" office:value="-88.4392108" calcext:value-type="float">
            <text:p>-88.439210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54" calcext:value-type="float">
            <text:p>1274654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81218W</text:p>
          </table:table-cell>
          <table:table-cell office:value-type="float" office:value="35.7681145" calcext:value-type="float">
            <text:p>35.7681145</text:p>
          </table:table-cell>
          <table:table-cell office:value-type="float" office:value="-88.2050352" calcext:value-type="float">
            <text:p>-88.205035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8" calcext:value-type="float">
            <text:p>1274808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82153W</text:p>
          </table:table-cell>
          <table:table-cell office:value-type="float" office:value="35.8103364" calcext:value-type="float">
            <text:p>35.8103364</text:p>
          </table:table-cell>
          <table:table-cell office:value-type="float" office:value="-88.3647636" calcext:value-type="float">
            <text:p>-88.364763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6044" calcext:value-type="float">
            <text:p>2586044</text:p>
          </table:table-cell>
          <table:table-cell office:value-type="string" calcext:value-type="string">
            <text:p>Chesterfiel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81612W</text:p>
          </table:table-cell>
          <table:table-cell office:value-type="float" office:value="35.6467608" calcext:value-type="float">
            <text:p>35.6467608</text:p>
          </table:table-cell>
          <table:table-cell office:value-type="float" office:value="-88.2699464" calcext:value-type="float">
            <text:p>-88.269946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586047" calcext:value-type="float">
            <text:p>2586047</text:p>
          </table:table-cell>
          <table:table-cell office:value-type="string" calcext:value-type="string">
            <text:p>Darde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81334W</text:p>
          </table:table-cell>
          <table:table-cell office:value-type="float" office:value="35.6384036" calcext:value-type="float">
            <text:p>35.6384036</text:p>
          </table:table-cell>
          <table:table-cell office:value-type="float" office:value="-88.2261124" calcext:value-type="float">
            <text:p>-88.2261124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72" calcext:value-type="float">
            <text:p>1648772</text:p>
          </table:table-cell>
          <table:table-cell office:value-type="string" calcext:value-type="string">
            <text:p>Dard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81543W</text:p>
          </table:table-cell>
          <table:table-cell office:value-type="float" office:value="35.6939567" calcext:value-type="float">
            <text:p>35.6939567</text:p>
          </table:table-cell>
          <table:table-cell office:value-type="float" office:value="-88.2619863" calcext:value-type="float">
            <text:p>-88.261986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1" calcext:value-type="float">
            <text:p>2813091</text:p>
          </table:table-cell>
          <table:table-cell office:value-type="string" calcext:value-type="string">
            <text:p>Hur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83210W</text:p>
          </table:table-cell>
          <table:table-cell office:value-type="float" office:value="35.5935056" calcext:value-type="float">
            <text:p>35.5935056</text:p>
          </table:table-cell>
          <table:table-cell office:value-type="float" office:value="-88.5360412" calcext:value-type="float">
            <text:p>-88.536041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73" calcext:value-type="float">
            <text:p>1648773</text:p>
          </table:table-cell>
          <table:table-cell office:value-type="string" calcext:value-type="string">
            <text:p>Lexing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82348W</text:p>
          </table:table-cell>
          <table:table-cell office:value-type="float" office:value="35.6592361" calcext:value-type="float">
            <text:p>35.6592361</text:p>
          </table:table-cell>
          <table:table-cell office:value-type="float" office:value="-88.3967132" calcext:value-type="float">
            <text:p>-88.396713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2" calcext:value-type="float">
            <text:p>2813092</text:p>
          </table:table-cell>
          <table:table-cell office:value-type="string" calcext:value-type="string">
            <text:p>Lura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606N</text:p>
          </table:table-cell>
          <table:table-cell office:value-type="string" calcext:value-type="string">
            <text:p>0883413W</text:p>
          </table:table-cell>
          <table:table-cell office:value-type="float" office:value="35.6017046" calcext:value-type="float">
            <text:p>35.6017046</text:p>
          </table:table-cell>
          <table:table-cell office:value-type="float" office:value="-88.5702459" calcext:value-type="float">
            <text:p>-88.570245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74" calcext:value-type="float">
            <text:p>1648774</text:p>
          </table:table-cell>
          <table:table-cell office:value-type="string" calcext:value-type="string">
            <text:p>Lura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83113W</text:p>
          </table:table-cell>
          <table:table-cell office:value-type="float" office:value="35.6236821" calcext:value-type="float">
            <text:p>35.6236821</text:p>
          </table:table-cell>
          <table:table-cell office:value-type="float" office:value="-88.5203286" calcext:value-type="float">
            <text:p>-88.520328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75" calcext:value-type="float">
            <text:p>1648775</text:p>
          </table:table-cell>
          <table:table-cell office:value-type="string" calcext:value-type="string">
            <text:p>Sardi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056N</text:p>
          </table:table-cell>
          <table:table-cell office:value-type="string" calcext:value-type="string">
            <text:p>0881733W</text:p>
          </table:table-cell>
          <table:table-cell office:value-type="float" office:value="35.5156288" calcext:value-type="float">
            <text:p>35.5156288</text:p>
          </table:table-cell>
          <table:table-cell office:value-type="float" office:value="-88.2925401" calcext:value-type="float">
            <text:p>-88.292540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3" calcext:value-type="float">
            <text:p>2813093</text:p>
          </table:table-cell>
          <table:table-cell office:value-type="string" calcext:value-type="string">
            <text:p>Wilders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82122W</text:p>
          </table:table-cell>
          <table:table-cell office:value-type="float" office:value="35.7766539" calcext:value-type="float">
            <text:p>35.7766539</text:p>
          </table:table-cell>
          <table:table-cell office:value-type="float" office:value="-88.3561427" calcext:value-type="float">
            <text:p>-88.356142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76" calcext:value-type="float">
            <text:p>1648776</text:p>
          </table:table-cell>
          <table:table-cell office:value-type="string" calcext:value-type="string">
            <text:p>Wilder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82649W</text:p>
          </table:table-cell>
          <table:table-cell office:value-type="float" office:value="35.770622" calcext:value-type="float">
            <text:p>35.770622</text:p>
          </table:table-cell>
          <table:table-cell office:value-type="float" office:value="-88.4469939" calcext:value-type="float">
            <text:p>-88.446993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50" calcext:value-type="float">
            <text:p>1304850</text:p>
          </table:table-cell>
          <table:table-cell office:value-type="string" calcext:value-type="string">
            <text:p>Antioch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82555W</text:p>
          </table:table-cell>
          <table:table-cell office:value-type="float" office:value="35.67868" calcext:value-type="float">
            <text:p>35.67868</text:p>
          </table:table-cell>
          <table:table-cell office:value-type="float" office:value="-88.4319925" calcext:value-type="float">
            <text:p>-88.431992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17443" calcext:value-type="float">
            <text:p>1317443</text:p>
          </table:table-cell>
          <table:table-cell office:value-type="string" calcext:value-type="string">
            <text:p>Aust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7N</text:p>
          </table:table-cell>
          <table:table-cell office:value-type="string" calcext:value-type="string">
            <text:p>0881550W</text:p>
          </table:table-cell>
          <table:table-cell office:value-type="float" office:value="35.5047955" calcext:value-type="float">
            <text:p>35.5047955</text:p>
          </table:table-cell>
          <table:table-cell office:value-type="float" office:value="-88.2639275" calcext:value-type="float">
            <text:p>-88.263927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6087" calcext:value-type="float">
            <text:p>1646087</text:p>
          </table:table-cell>
          <table:table-cell office:value-type="string" calcext:value-type="string">
            <text:p>Barger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82932W</text:p>
          </table:table-cell>
          <table:table-cell office:value-type="float" office:value="35.7317342" calcext:value-type="float">
            <text:p>35.7317342</text:p>
          </table:table-cell>
          <table:table-cell office:value-type="float" office:value="-88.492273" calcext:value-type="float">
            <text:p>-88.49227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6361" calcext:value-type="float">
            <text:p>1276361</text:p>
          </table:table-cell>
          <table:table-cell office:value-type="string" calcext:value-type="string">
            <text:p>Barnes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2026W</text:p>
          </table:table-cell>
          <table:table-cell office:value-type="float" office:value="35.5184067" calcext:value-type="float">
            <text:p>35.5184067</text:p>
          </table:table-cell>
          <table:table-cell office:value-type="float" office:value="-88.3405979" calcext:value-type="float">
            <text:p>-88.340597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9" calcext:value-type="float">
            <text:p>1305059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83105W</text:p>
          </table:table-cell>
          <table:table-cell office:value-type="float" office:value="35.6328485" calcext:value-type="float">
            <text:p>35.6328485</text:p>
          </table:table-cell>
          <table:table-cell office:value-type="float" office:value="-88.5181064" calcext:value-type="float">
            <text:p>-88.518106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25" calcext:value-type="float">
            <text:p>1323625</text:p>
          </table:table-cell>
          <table:table-cell office:value-type="string" calcext:value-type="string">
            <text:p>Beech Riv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82329W</text:p>
          </table:table-cell>
          <table:table-cell office:value-type="float" office:value="35.690624" calcext:value-type="float">
            <text:p>35.690624</text:p>
          </table:table-cell>
          <table:table-cell office:value-type="float" office:value="-88.3914356" calcext:value-type="float">
            <text:p>-88.391435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5133" calcext:value-type="float">
            <text:p>1305133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82818W</text:p>
          </table:table-cell>
          <table:table-cell office:value-type="float" office:value="35.6384037" calcext:value-type="float">
            <text:p>35.6384037</text:p>
          </table:table-cell>
          <table:table-cell office:value-type="float" office:value="-88.471716" calcext:value-type="float">
            <text:p>-88.47171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3" calcext:value-type="float">
            <text:p>1305193</text:p>
          </table:table-cell>
          <table:table-cell office:value-type="string" calcext:value-type="string">
            <text:p>Bib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81616W</text:p>
          </table:table-cell>
          <table:table-cell office:value-type="float" office:value="35.7014565" calcext:value-type="float">
            <text:p>35.7014565</text:p>
          </table:table-cell>
          <table:table-cell office:value-type="float" office:value="-88.2711534" calcext:value-type="float">
            <text:p>-88.271153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13" calcext:value-type="float">
            <text:p>1277213</text:p>
          </table:table-cell>
          <table:table-cell office:value-type="string" calcext:value-type="string">
            <text:p>Bibl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82851W</text:p>
          </table:table-cell>
          <table:table-cell office:value-type="float" office:value="35.8189546" calcext:value-type="float">
            <text:p>35.8189546</text:p>
          </table:table-cell>
          <table:table-cell office:value-type="float" office:value="-88.4808845" calcext:value-type="float">
            <text:p>-88.480884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46" calcext:value-type="float">
            <text:p>1317446</text:p>
          </table:table-cell>
          <table:table-cell office:value-type="string" calcext:value-type="string">
            <text:p>Big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82642W</text:p>
          </table:table-cell>
          <table:table-cell office:value-type="float" office:value="35.8189545" calcext:value-type="float">
            <text:p>35.8189545</text:p>
          </table:table-cell>
          <table:table-cell office:value-type="float" office:value="-88.4450499" calcext:value-type="float">
            <text:p>-88.445049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47" calcext:value-type="float">
            <text:p>1317447</text:p>
          </table:table-cell>
          <table:table-cell office:value-type="string" calcext:value-type="string">
            <text:p>Big Springs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6N</text:p>
          </table:table-cell>
          <table:table-cell office:value-type="string" calcext:value-type="string">
            <text:p>0882832W</text:p>
          </table:table-cell>
          <table:table-cell office:value-type="float" office:value="35.5461844" calcext:value-type="float">
            <text:p>35.5461844</text:p>
          </table:table-cell>
          <table:table-cell office:value-type="float" office:value="-88.4756043" calcext:value-type="float">
            <text:p>-88.475604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899" calcext:value-type="float">
            <text:p>1277899</text:p>
          </table:table-cell>
          <table:table-cell office:value-type="string" calcext:value-type="string">
            <text:p>Bole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82624W</text:p>
          </table:table-cell>
          <table:table-cell office:value-type="float" office:value="35.6864576" calcext:value-type="float">
            <text:p>35.6864576</text:p>
          </table:table-cell>
          <table:table-cell office:value-type="float" office:value="-88.4400485" calcext:value-type="float">
            <text:p>-88.440048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27" calcext:value-type="float">
            <text:p>1323627</text:p>
          </table:table-cell>
          <table:table-cell office:value-type="string" calcext:value-type="string">
            <text:p>Broad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82325W</text:p>
          </table:table-cell>
          <table:table-cell office:value-type="float" office:value="35.6536806" calcext:value-type="float">
            <text:p>35.6536806</text:p>
          </table:table-cell>
          <table:table-cell office:value-type="float" office:value="-88.390324" calcext:value-type="float">
            <text:p>-88.39032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8569" calcext:value-type="float">
            <text:p>1278569</text:p>
          </table:table-cell>
          <table:table-cell office:value-type="string" calcext:value-type="string">
            <text:p>Br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44N</text:p>
          </table:table-cell>
          <table:table-cell office:value-type="string" calcext:value-type="string">
            <text:p>0883107W</text:p>
          </table:table-cell>
          <table:table-cell office:value-type="float" office:value="35.5789613" calcext:value-type="float">
            <text:p>35.5789613</text:p>
          </table:table-cell>
          <table:table-cell office:value-type="float" office:value="-88.5186615" calcext:value-type="float">
            <text:p>-88.518661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53" calcext:value-type="float">
            <text:p>1317453</text:p>
          </table:table-cell>
          <table:table-cell office:value-type="string" calcext:value-type="string">
            <text:p>Cedar Grove Unite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81603W</text:p>
          </table:table-cell>
          <table:table-cell office:value-type="float" office:value="35.4795185" calcext:value-type="float">
            <text:p>35.4795185</text:p>
          </table:table-cell>
          <table:table-cell office:value-type="float" office:value="-88.2675385" calcext:value-type="float">
            <text:p>-88.267538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125" calcext:value-type="float">
            <text:p>1280125</text:p>
          </table:table-cell>
          <table:table-cell office:value-type="string" calcext:value-type="string">
            <text:p>Cent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81656W</text:p>
          </table:table-cell>
          <table:table-cell office:value-type="float" office:value="35.6711796" calcext:value-type="float">
            <text:p>35.6711796</text:p>
          </table:table-cell>
          <table:table-cell office:value-type="float" office:value="-88.2822644" calcext:value-type="float">
            <text:p>-88.282264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54" calcext:value-type="float">
            <text:p>1317454</text:p>
          </table:table-cell>
          <table:table-cell office:value-type="string" calcext:value-type="string">
            <text:p>Cente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8N</text:p>
          </table:table-cell>
          <table:table-cell office:value-type="string" calcext:value-type="string">
            <text:p>0882330W</text:p>
          </table:table-cell>
          <table:table-cell office:value-type="float" office:value="35.5411841" calcext:value-type="float">
            <text:p>35.5411841</text:p>
          </table:table-cell>
          <table:table-cell office:value-type="float" office:value="-88.3917116" calcext:value-type="float">
            <text:p>-88.391711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808" calcext:value-type="float">
            <text:p>1305808</text:p>
          </table:table-cell>
          <table:table-cell office:value-type="string" calcext:value-type="string">
            <text:p>Cent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82730W</text:p>
          </table:table-cell>
          <table:table-cell office:value-type="float" office:value="35.7167346" calcext:value-type="float">
            <text:p>35.7167346</text:p>
          </table:table-cell>
          <table:table-cell office:value-type="float" office:value="-88.4583828" calcext:value-type="float">
            <text:p>-88.458382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57" calcext:value-type="float">
            <text:p>1317457</text:p>
          </table:table-cell>
          <table:table-cell office:value-type="string" calcext:value-type="string">
            <text:p>Chapel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82912W</text:p>
          </table:table-cell>
          <table:table-cell office:value-type="float" office:value="35.5986828" calcext:value-type="float">
            <text:p>35.5986828</text:p>
          </table:table-cell>
          <table:table-cell office:value-type="float" office:value="-88.4867163" calcext:value-type="float">
            <text:p>-88.486716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920" calcext:value-type="float">
            <text:p>1305920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81326W</text:p>
          </table:table-cell>
          <table:table-cell office:value-type="float" office:value="35.7545103" calcext:value-type="float">
            <text:p>35.7545103</text:p>
          </table:table-cell>
          <table:table-cell office:value-type="float" office:value="-88.2239302" calcext:value-type="float">
            <text:p>-88.223930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63" calcext:value-type="float">
            <text:p>1317463</text:p>
          </table:table-cell>
          <table:table-cell office:value-type="string" calcext:value-type="string">
            <text:p>Cool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83524W</text:p>
          </table:table-cell>
          <table:table-cell office:value-type="float" office:value="35.7497894" calcext:value-type="float">
            <text:p>35.7497894</text:p>
          </table:table-cell>
          <table:table-cell office:value-type="float" office:value="-88.5900534" calcext:value-type="float">
            <text:p>-88.590053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111" calcext:value-type="float">
            <text:p>1306111</text:p>
          </table:table-cell>
          <table:table-cell office:value-type="string" calcext:value-type="string">
            <text:p>Corin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81418W</text:p>
          </table:table-cell>
          <table:table-cell office:value-type="float" office:value="35.6578465" calcext:value-type="float">
            <text:p>35.6578465</text:p>
          </table:table-cell>
          <table:table-cell office:value-type="float" office:value="-88.2383736" calcext:value-type="float">
            <text:p>-88.238373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65" calcext:value-type="float">
            <text:p>1317465</text:p>
          </table:table-cell>
          <table:table-cell office:value-type="string" calcext:value-type="string">
            <text:p>Crowell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1N</text:p>
          </table:table-cell>
          <table:table-cell office:value-type="string" calcext:value-type="string">
            <text:p>0881357W</text:p>
          </table:table-cell>
          <table:table-cell office:value-type="float" office:value="35.5947928" calcext:value-type="float">
            <text:p>35.5947928</text:p>
          </table:table-cell>
          <table:table-cell office:value-type="float" office:value="-88.2325389" calcext:value-type="float">
            <text:p>-88.232538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66" calcext:value-type="float">
            <text:p>1317466</text:p>
          </table:table-cell>
          <table:table-cell office:value-type="string" calcext:value-type="string">
            <text:p>Dard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81305W</text:p>
          </table:table-cell>
          <table:table-cell office:value-type="float" office:value="35.6395136" calcext:value-type="float">
            <text:p>35.6395136</text:p>
          </table:table-cell>
          <table:table-cell office:value-type="float" office:value="-88.2180948" calcext:value-type="float">
            <text:p>-88.2180948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2578" calcext:value-type="float">
            <text:p>1282578</text:p>
          </table:table-cell>
          <table:table-cell office:value-type="string" calcext:value-type="string">
            <text:p>Do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81453W</text:p>
          </table:table-cell>
          <table:table-cell office:value-type="float" office:value="35.4700743" calcext:value-type="float">
            <text:p>35.4700743</text:p>
          </table:table-cell>
          <table:table-cell office:value-type="float" office:value="-88.2480932" calcext:value-type="float">
            <text:p>-88.248093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11" calcext:value-type="float">
            <text:p>1283111</text:p>
          </table:table-cell>
          <table:table-cell office:value-type="string" calcext:value-type="string">
            <text:p>Duk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81132W</text:p>
          </table:table-cell>
          <table:table-cell office:value-type="float" office:value="35.6431247" calcext:value-type="float">
            <text:p>35.6431247</text:p>
          </table:table-cell>
          <table:table-cell office:value-type="float" office:value="-88.1922604" calcext:value-type="float">
            <text:p>-88.192260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63" calcext:value-type="float">
            <text:p>1283263</text:p>
          </table:table-cell>
          <table:table-cell office:value-type="string" calcext:value-type="string">
            <text:p>Dy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82145W</text:p>
          </table:table-cell>
          <table:table-cell office:value-type="float" office:value="35.5356286" calcext:value-type="float">
            <text:p>35.5356286</text:p>
          </table:table-cell>
          <table:table-cell office:value-type="float" office:value="-88.3625435" calcext:value-type="float">
            <text:p>-88.362543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71" calcext:value-type="float">
            <text:p>1283471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81720W</text:p>
          </table:table-cell>
          <table:table-cell office:value-type="float" office:value="35.5356282" calcext:value-type="float">
            <text:p>35.5356282</text:p>
          </table:table-cell>
          <table:table-cell office:value-type="float" office:value="-88.2889291" calcext:value-type="float">
            <text:p>-88.288929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2" calcext:value-type="float">
            <text:p>1284012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82317W</text:p>
          </table:table-cell>
          <table:table-cell office:value-type="float" office:value="35.7120121" calcext:value-type="float">
            <text:p>35.7120121</text:p>
          </table:table-cell>
          <table:table-cell office:value-type="float" office:value="-88.3881024" calcext:value-type="float">
            <text:p>-88.388102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93" calcext:value-type="float">
            <text:p>1284193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46N</text:p>
          </table:table-cell>
          <table:table-cell office:value-type="string" calcext:value-type="string">
            <text:p>0881536W</text:p>
          </table:table-cell>
          <table:table-cell office:value-type="float" office:value="35.4961847" calcext:value-type="float">
            <text:p>35.4961847</text:p>
          </table:table-cell>
          <table:table-cell office:value-type="float" office:value="-88.2600383" calcext:value-type="float">
            <text:p>-88.260038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31" calcext:value-type="float">
            <text:p>1323631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82329W</text:p>
          </table:table-cell>
          <table:table-cell office:value-type="float" office:value="35.6495141" calcext:value-type="float">
            <text:p>35.6495141</text:p>
          </table:table-cell>
          <table:table-cell office:value-type="float" office:value="-88.3914351" calcext:value-type="float">
            <text:p>-88.391435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78" calcext:value-type="float">
            <text:p>1317478</text:p>
          </table:table-cell>
          <table:table-cell office:value-type="string" calcext:value-type="string">
            <text:p>Holly Spring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5N</text:p>
          </table:table-cell>
          <table:table-cell office:value-type="string" calcext:value-type="string">
            <text:p>0883030W</text:p>
          </table:table-cell>
          <table:table-cell office:value-type="float" office:value="35.643126" calcext:value-type="float">
            <text:p>35.643126</text:p>
          </table:table-cell>
          <table:table-cell office:value-type="float" office:value="-88.5083839" calcext:value-type="float">
            <text:p>-88.508383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80" calcext:value-type="float">
            <text:p>1317480</text:p>
          </table:table-cell>
          <table:table-cell office:value-type="string" calcext:value-type="string">
            <text:p>Hur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83150W</text:p>
          </table:table-cell>
          <table:table-cell office:value-type="float" office:value="35.5881277" calcext:value-type="float">
            <text:p>35.5881277</text:p>
          </table:table-cell>
          <table:table-cell office:value-type="float" office:value="-88.5306064" calcext:value-type="float">
            <text:p>-88.530606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925" calcext:value-type="float">
            <text:p>1288925</text:p>
          </table:table-cell>
          <table:table-cell office:value-type="string" calcext:value-type="string">
            <text:p>Independen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83507W</text:p>
          </table:table-cell>
          <table:table-cell office:value-type="float" office:value="35.7272901" calcext:value-type="float">
            <text:p>35.7272901</text:p>
          </table:table-cell>
          <table:table-cell office:value-type="float" office:value="-88.5853309" calcext:value-type="float">
            <text:p>-88.5853309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74" calcext:value-type="float">
            <text:p>1289174</text:p>
          </table:table-cell>
          <table:table-cell office:value-type="string" calcext:value-type="string">
            <text:p>Jack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34N</text:p>
          </table:table-cell>
          <table:table-cell office:value-type="string" calcext:value-type="string">
            <text:p>0882713W</text:p>
          </table:table-cell>
          <table:table-cell office:value-type="float" office:value="35.5261849" calcext:value-type="float">
            <text:p>35.5261849</text:p>
          </table:table-cell>
          <table:table-cell office:value-type="float" office:value="-88.4536586" calcext:value-type="float">
            <text:p>-88.453658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1" calcext:value-type="float">
            <text:p>1289871</text:p>
          </table:table-cell>
          <table:table-cell office:value-type="string" calcext:value-type="string">
            <text:p>Jud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81551W</text:p>
          </table:table-cell>
          <table:table-cell office:value-type="float" office:value="35.5956263" calcext:value-type="float">
            <text:p>35.5956263</text:p>
          </table:table-cell>
          <table:table-cell office:value-type="float" office:value="-88.2642069" calcext:value-type="float">
            <text:p>-88.264206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91" calcext:value-type="float">
            <text:p>1289891</text:p>
          </table:table-cell>
          <table:table-cell office:value-type="string" calcext:value-type="string">
            <text:p>Jun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9N</text:p>
          </table:table-cell>
          <table:table-cell office:value-type="string" calcext:value-type="string">
            <text:p>0883148W</text:p>
          </table:table-cell>
          <table:table-cell office:value-type="float" office:value="35.6914578" calcext:value-type="float">
            <text:p>35.6914578</text:p>
          </table:table-cell>
          <table:table-cell office:value-type="float" office:value="-88.5300515" calcext:value-type="float">
            <text:p>-88.530051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33" calcext:value-type="float">
            <text:p>1323633</text:p>
          </table:table-cell>
          <table:table-cell office:value-type="string" calcext:value-type="string">
            <text:p>Key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82336W</text:p>
          </table:table-cell>
          <table:table-cell office:value-type="float" office:value="35.6409032" calcext:value-type="float">
            <text:p>35.6409032</text:p>
          </table:table-cell>
          <table:table-cell office:value-type="float" office:value="-88.3933795" calcext:value-type="float">
            <text:p>-88.393379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34" calcext:value-type="float">
            <text:p>1323634</text:p>
          </table:table-cell>
          <table:table-cell office:value-type="string" calcext:value-type="string">
            <text:p>Lewis Chap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82333W</text:p>
          </table:table-cell>
          <table:table-cell office:value-type="float" office:value="35.6395144" calcext:value-type="float">
            <text:p>35.6395144</text:p>
          </table:table-cell>
          <table:table-cell office:value-type="float" office:value="-88.3925461" calcext:value-type="float">
            <text:p>-88.392546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85" calcext:value-type="float">
            <text:p>1317485</text:p>
          </table:table-cell>
          <table:table-cell office:value-type="string" calcext:value-type="string">
            <text:p>Little Hurrica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81948W</text:p>
          </table:table-cell>
          <table:table-cell office:value-type="float" office:value="35.4597972" calcext:value-type="float">
            <text:p>35.4597972</text:p>
          </table:table-cell>
          <table:table-cell office:value-type="float" office:value="-88.3300411" calcext:value-type="float">
            <text:p>-88.330041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88" calcext:value-type="float">
            <text:p>1317488</text:p>
          </table:table-cell>
          <table:table-cell office:value-type="string" calcext:value-type="string">
            <text:p>Maple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82450W</text:p>
          </table:table-cell>
          <table:table-cell office:value-type="float" office:value="35.6203485" calcext:value-type="float">
            <text:p>35.6203485</text:p>
          </table:table-cell>
          <table:table-cell office:value-type="float" office:value="-88.4139357" calcext:value-type="float">
            <text:p>-88.413935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639" calcext:value-type="float">
            <text:p>1292639</text:p>
          </table:table-cell>
          <table:table-cell office:value-type="string" calcext:value-type="string">
            <text:p>Map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83616W</text:p>
          </table:table-cell>
          <table:table-cell office:value-type="float" office:value="35.6564591" calcext:value-type="float">
            <text:p>35.6564591</text:p>
          </table:table-cell>
          <table:table-cell office:value-type="float" office:value="-88.6044975" calcext:value-type="float">
            <text:p>-88.604497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16" calcext:value-type="float">
            <text:p>1292716</text:p>
          </table:table-cell>
          <table:table-cell office:value-type="string" calcext:value-type="string">
            <text:p>Marls Blu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82120W</text:p>
          </table:table-cell>
          <table:table-cell office:value-type="float" office:value="35.4567419" calcext:value-type="float">
            <text:p>35.4567419</text:p>
          </table:table-cell>
          <table:table-cell office:value-type="float" office:value="-88.3555978" calcext:value-type="float">
            <text:p>-88.355597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34" calcext:value-type="float">
            <text:p>1293034</text:p>
          </table:table-cell>
          <table:table-cell office:value-type="string" calcext:value-type="string">
            <text:p>M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81837W</text:p>
          </table:table-cell>
          <table:table-cell office:value-type="float" office:value="35.7103453" calcext:value-type="float">
            <text:p>35.7103453</text:p>
          </table:table-cell>
          <table:table-cell office:value-type="float" office:value="-88.3103217" calcext:value-type="float">
            <text:p>-88.310321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68" calcext:value-type="float">
            <text:p>1293668</text:p>
          </table:table-cell>
          <table:table-cell office:value-type="string" calcext:value-type="string">
            <text:p>Middle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83203W</text:p>
          </table:table-cell>
          <table:table-cell office:value-type="float" office:value="35.5570175" calcext:value-type="float">
            <text:p>35.5570175</text:p>
          </table:table-cell>
          <table:table-cell office:value-type="float" office:value="-88.5342173" calcext:value-type="float">
            <text:p>-88.534217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47" calcext:value-type="float">
            <text:p>1294547</text:p>
          </table:table-cell>
          <table:table-cell office:value-type="string" calcext:value-type="string">
            <text:p>Mount Arar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81213W</text:p>
          </table:table-cell>
          <table:table-cell office:value-type="float" office:value="35.6900677" calcext:value-type="float">
            <text:p>35.6900677</text:p>
          </table:table-cell>
          <table:table-cell office:value-type="float" office:value="-88.2036506" calcext:value-type="float">
            <text:p>-88.203650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48" calcext:value-type="float">
            <text:p>1294548</text:p>
          </table:table-cell>
          <table:table-cell office:value-type="string" calcext:value-type="string">
            <text:p>Mount Arar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82847W</text:p>
          </table:table-cell>
          <table:table-cell office:value-type="float" office:value="35.8206213" calcext:value-type="float">
            <text:p>35.8206213</text:p>
          </table:table-cell>
          <table:table-cell office:value-type="float" office:value="-88.4797734" calcext:value-type="float">
            <text:p>-88.4797734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97" calcext:value-type="float">
            <text:p>1317497</text:p>
          </table:table-cell>
          <table:table-cell office:value-type="string" calcext:value-type="string">
            <text:p>Mount Gilea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83158W</text:p>
          </table:table-cell>
          <table:table-cell office:value-type="float" office:value="35.7706223" calcext:value-type="float">
            <text:p>35.7706223</text:p>
          </table:table-cell>
          <table:table-cell office:value-type="float" office:value="-88.53283" calcext:value-type="float">
            <text:p>-88.5328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614" calcext:value-type="float">
            <text:p>1294614</text:p>
          </table:table-cell>
          <table:table-cell office:value-type="string" calcext:value-type="string">
            <text:p>Mount 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9N</text:p>
          </table:table-cell>
          <table:table-cell office:value-type="string" calcext:value-type="string">
            <text:p>0882038W</text:p>
          </table:table-cell>
          <table:table-cell office:value-type="float" office:value="35.5525724" calcext:value-type="float">
            <text:p>35.5525724</text:p>
          </table:table-cell>
          <table:table-cell office:value-type="float" office:value="-88.3439318" calcext:value-type="float">
            <text:p>-88.343931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77" calcext:value-type="float">
            <text:p>1294677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82129W</text:p>
          </table:table-cell>
          <table:table-cell office:value-type="float" office:value="35.5222956" calcext:value-type="float">
            <text:p>35.5222956</text:p>
          </table:table-cell>
          <table:table-cell office:value-type="float" office:value="-88.3580988" calcext:value-type="float">
            <text:p>-88.358098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1" calcext:value-type="float">
            <text:p>1294741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81958W</text:p>
          </table:table-cell>
          <table:table-cell office:value-type="float" office:value="35.7608995" calcext:value-type="float">
            <text:p>35.7608995</text:p>
          </table:table-cell>
          <table:table-cell office:value-type="float" office:value="-88.3328232" calcext:value-type="float">
            <text:p>-88.33282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6" calcext:value-type="float">
            <text:p>1294766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82952W</text:p>
          </table:table-cell>
          <table:table-cell office:value-type="float" office:value="35.8092327" calcext:value-type="float">
            <text:p>35.8092327</text:p>
          </table:table-cell>
          <table:table-cell office:value-type="float" office:value="-88.4978295" calcext:value-type="float">
            <text:p>-88.4978295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2" calcext:value-type="float">
            <text:p>1294802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83038W</text:p>
          </table:table-cell>
          <table:table-cell office:value-type="float" office:value="35.7186791" calcext:value-type="float">
            <text:p>35.7186791</text:p>
          </table:table-cell>
          <table:table-cell office:value-type="float" office:value="-88.5106068" calcext:value-type="float">
            <text:p>-88.510606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50" calcext:value-type="float">
            <text:p>1295250</text:p>
          </table:table-cell>
          <table:table-cell office:value-type="string" calcext:value-type="string">
            <text:p>Natchez T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82139W</text:p>
          </table:table-cell>
          <table:table-cell office:value-type="float" office:value="35.7011791" calcext:value-type="float">
            <text:p>35.7011791</text:p>
          </table:table-cell>
          <table:table-cell office:value-type="float" office:value="-88.360879" calcext:value-type="float">
            <text:p>-88.36087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2" calcext:value-type="float">
            <text:p>1295292</text:p>
          </table:table-cell>
          <table:table-cell office:value-type="string" calcext:value-type="string">
            <text:p>Neb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83408W</text:p>
          </table:table-cell>
          <table:table-cell office:value-type="float" office:value="35.639515" calcext:value-type="float">
            <text:p>35.639515</text:p>
          </table:table-cell>
          <table:table-cell office:value-type="float" office:value="-88.568941" calcext:value-type="float">
            <text:p>-88.56894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29" calcext:value-type="float">
            <text:p>1295429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8N</text:p>
          </table:table-cell>
          <table:table-cell office:value-type="string" calcext:value-type="string">
            <text:p>0882849W</text:p>
          </table:table-cell>
          <table:table-cell office:value-type="float" office:value="35.6245152" calcext:value-type="float">
            <text:p>35.6245152</text:p>
          </table:table-cell>
          <table:table-cell office:value-type="float" office:value="-88.4803273" calcext:value-type="float">
            <text:p>-88.480327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31" calcext:value-type="float">
            <text:p>1295531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6N</text:p>
          </table:table-cell>
          <table:table-cell office:value-type="string" calcext:value-type="string">
            <text:p>0881918W</text:p>
          </table:table-cell>
          <table:table-cell office:value-type="float" office:value="35.5822936" calcext:value-type="float">
            <text:p>35.5822936</text:p>
          </table:table-cell>
          <table:table-cell office:value-type="float" office:value="-88.3217091" calcext:value-type="float">
            <text:p>-88.321709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1" calcext:value-type="float">
            <text:p>1296091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4N</text:p>
          </table:table-cell>
          <table:table-cell office:value-type="string" calcext:value-type="string">
            <text:p>0881508W</text:p>
          </table:table-cell>
          <table:table-cell office:value-type="float" office:value="35.5928485" calcext:value-type="float">
            <text:p>35.5928485</text:p>
          </table:table-cell>
          <table:table-cell office:value-type="float" office:value="-88.2522619" calcext:value-type="float">
            <text:p>-88.252261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5" calcext:value-type="float">
            <text:p>1296095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82005W</text:p>
          </table:table-cell>
          <table:table-cell office:value-type="float" office:value="35.6586802" calcext:value-type="float">
            <text:p>35.6586802</text:p>
          </table:table-cell>
          <table:table-cell office:value-type="float" office:value="-88.3347663" calcext:value-type="float">
            <text:p>-88.334766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99" calcext:value-type="float">
            <text:p>1317499</text:p>
          </table:table-cell>
          <table:table-cell office:value-type="string" calcext:value-type="string">
            <text:p>Palestin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30N</text:p>
          </table:table-cell>
          <table:table-cell office:value-type="string" calcext:value-type="string">
            <text:p>0882632W</text:p>
          </table:table-cell>
          <table:table-cell office:value-type="float" office:value="35.5917384" calcext:value-type="float">
            <text:p>35.5917384</text:p>
          </table:table-cell>
          <table:table-cell office:value-type="float" office:value="-88.4422698" calcext:value-type="float">
            <text:p>-88.442269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530" calcext:value-type="float">
            <text:p>1297530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82326W</text:p>
          </table:table-cell>
          <table:table-cell office:value-type="float" office:value="35.7270117" calcext:value-type="float">
            <text:p>35.7270117</text:p>
          </table:table-cell>
          <table:table-cell office:value-type="float" office:value="-88.3906027" calcext:value-type="float">
            <text:p>-88.390602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18" calcext:value-type="float">
            <text:p>1297618</text:p>
          </table:table-cell>
          <table:table-cell office:value-type="string" calcext:value-type="string">
            <text:p>Pin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82134W</text:p>
          </table:table-cell>
          <table:table-cell office:value-type="float" office:value="35.5642388" calcext:value-type="float">
            <text:p>35.5642388</text:p>
          </table:table-cell>
          <table:table-cell office:value-type="float" office:value="-88.3594882" calcext:value-type="float">
            <text:p>-88.359488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22" calcext:value-type="float">
            <text:p>1297822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3N</text:p>
          </table:table-cell>
          <table:table-cell office:value-type="string" calcext:value-type="string">
            <text:p>0881357W</text:p>
          </table:table-cell>
          <table:table-cell office:value-type="float" office:value="35.7314555" calcext:value-type="float">
            <text:p>35.7314555</text:p>
          </table:table-cell>
          <table:table-cell office:value-type="float" office:value="-88.2325414" calcext:value-type="float">
            <text:p>-88.232541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06" calcext:value-type="float">
            <text:p>1317506</text:p>
          </table:table-cell>
          <table:table-cell office:value-type="string" calcext:value-type="string">
            <text:p>Pleasant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81957W</text:p>
          </table:table-cell>
          <table:table-cell office:value-type="float" office:value="35.6647911" calcext:value-type="float">
            <text:p>35.6647911</text:p>
          </table:table-cell>
          <table:table-cell office:value-type="float" office:value="-88.3325441" calcext:value-type="float">
            <text:p>-88.332544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08" calcext:value-type="float">
            <text:p>1317508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81137W</text:p>
          </table:table-cell>
          <table:table-cell office:value-type="float" office:value="35.6639574" calcext:value-type="float">
            <text:p>35.6639574</text:p>
          </table:table-cell>
          <table:table-cell office:value-type="float" office:value="-88.1936497" calcext:value-type="float">
            <text:p>-88.193649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10" calcext:value-type="float">
            <text:p>1317510</text:p>
          </table:table-cell>
          <table:table-cell office:value-type="string" calcext:value-type="string">
            <text:p>Pleasant View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81809W</text:p>
          </table:table-cell>
          <table:table-cell office:value-type="float" office:value="35.4642414" calcext:value-type="float">
            <text:p>35.4642414</text:p>
          </table:table-cell>
          <table:table-cell office:value-type="float" office:value="-88.30254" calcext:value-type="float">
            <text:p>-88.3025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8175" calcext:value-type="float">
            <text:p>1298175</text:p>
          </table:table-cell>
          <table:table-cell office:value-type="string" calcext:value-type="string">
            <text:p>Poplar Cor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82652W</text:p>
          </table:table-cell>
          <table:table-cell office:value-type="float" office:value="35.7747886" calcext:value-type="float">
            <text:p>35.7747886</text:p>
          </table:table-cell>
          <table:table-cell office:value-type="float" office:value="-88.4478274" calcext:value-type="float">
            <text:p>-88.447827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11" calcext:value-type="float">
            <text:p>1317511</text:p>
          </table:table-cell>
          <table:table-cell office:value-type="string" calcext:value-type="string">
            <text:p>Poplar Spring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83332W</text:p>
          </table:table-cell>
          <table:table-cell office:value-type="float" office:value="35.7161793" calcext:value-type="float">
            <text:p>35.7161793</text:p>
          </table:table-cell>
          <table:table-cell office:value-type="float" office:value="-88.5589413" calcext:value-type="float">
            <text:p>-88.558941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14" calcext:value-type="float">
            <text:p>1317514</text:p>
          </table:table-cell>
          <table:table-cell office:value-type="string" calcext:value-type="string">
            <text:p>Prospec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81607W</text:p>
          </table:table-cell>
          <table:table-cell office:value-type="float" office:value="35.458408" calcext:value-type="float">
            <text:p>35.458408</text:p>
          </table:table-cell>
          <table:table-cell office:value-type="float" office:value="-88.2686496" calcext:value-type="float">
            <text:p>-88.268649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40" calcext:value-type="float">
            <text:p>1323640</text:p>
          </table:table-cell>
          <table:table-cell office:value-type="string" calcext:value-type="string">
            <text:p>Prospec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82609W</text:p>
          </table:table-cell>
          <table:table-cell office:value-type="float" office:value="35.6945129" calcext:value-type="float">
            <text:p>35.6945129</text:p>
          </table:table-cell>
          <table:table-cell office:value-type="float" office:value="-88.4358817" calcext:value-type="float">
            <text:p>-88.435881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9391" calcext:value-type="float">
            <text:p>1299391</text:p>
          </table:table-cell>
          <table:table-cell office:value-type="string" calcext:value-type="string">
            <text:p>Ridg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82720W</text:p>
          </table:table-cell>
          <table:table-cell office:value-type="float" office:value="35.704235" calcext:value-type="float">
            <text:p>35.704235</text:p>
          </table:table-cell>
          <table:table-cell office:value-type="float" office:value="-88.4556048" calcext:value-type="float">
            <text:p>-88.455604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9" calcext:value-type="float">
            <text:p>1299419</text:p>
          </table:table-cell>
          <table:table-cell office:value-type="string" calcext:value-type="string">
            <text:p>Rid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2N</text:p>
          </table:table-cell>
          <table:table-cell office:value-type="string" calcext:value-type="string">
            <text:p>0882044W</text:p>
          </table:table-cell>
          <table:table-cell office:value-type="float" office:value="35.5034072" calcext:value-type="float">
            <text:p>35.5034072</text:p>
          </table:table-cell>
          <table:table-cell office:value-type="float" office:value="-88.3455979" calcext:value-type="float">
            <text:p>-88.345597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17" calcext:value-type="float">
            <text:p>1317517</text:p>
          </table:table-cell>
          <table:table-cell office:value-type="string" calcext:value-type="string">
            <text:p>Rock Hil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1911W</text:p>
          </table:table-cell>
          <table:table-cell office:value-type="float" office:value="35.6242368" calcext:value-type="float">
            <text:p>35.6242368</text:p>
          </table:table-cell>
          <table:table-cell office:value-type="float" office:value="-88.3197652" calcext:value-type="float">
            <text:p>-88.31976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0" calcext:value-type="float">
            <text:p>1317520</text:p>
          </table:table-cell>
          <table:table-cell office:value-type="string" calcext:value-type="string">
            <text:p>Rock Spring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82700W</text:p>
          </table:table-cell>
          <table:table-cell office:value-type="float" office:value="35.7956216" calcext:value-type="float">
            <text:p>35.7956216</text:p>
          </table:table-cell>
          <table:table-cell office:value-type="float" office:value="-88.4500498" calcext:value-type="float">
            <text:p>-88.450049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529" calcext:value-type="float">
            <text:p>1300529</text:p>
          </table:table-cell>
          <table:table-cell office:value-type="string" calcext:value-type="string">
            <text:p>Sain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82344W</text:p>
          </table:table-cell>
          <table:table-cell office:value-type="float" office:value="35.5767386" calcext:value-type="float">
            <text:p>35.5767386</text:p>
          </table:table-cell>
          <table:table-cell office:value-type="float" office:value="-88.3956011" calcext:value-type="float">
            <text:p>-88.395601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91" calcext:value-type="float">
            <text:p>1646091</text:p>
          </table:table-cell>
          <table:table-cell office:value-type="string" calcext:value-type="string">
            <text:p>Sand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82844W</text:p>
          </table:table-cell>
          <table:table-cell office:value-type="float" office:value="35.6800691" calcext:value-type="float">
            <text:p>35.6800691</text:p>
          </table:table-cell>
          <table:table-cell office:value-type="float" office:value="-88.4789388" calcext:value-type="float">
            <text:p>-88.478938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792" calcext:value-type="float">
            <text:p>1300792</text:p>
          </table:table-cell>
          <table:table-cell office:value-type="string" calcext:value-type="string">
            <text:p>Sardi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81701W</text:p>
          </table:table-cell>
          <table:table-cell office:value-type="float" office:value="35.4375754" calcext:value-type="float">
            <text:p>35.4375754</text:p>
          </table:table-cell>
          <table:table-cell office:value-type="float" office:value="-88.28365" calcext:value-type="float">
            <text:p>-88.2836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528" calcext:value-type="float">
            <text:p>1317528</text:p>
          </table:table-cell>
          <table:table-cell office:value-type="string" calcext:value-type="string">
            <text:p>Scotts Hill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106N</text:p>
          </table:table-cell>
          <table:table-cell office:value-type="string" calcext:value-type="string">
            <text:p>0881447W</text:p>
          </table:table-cell>
          <table:table-cell office:value-type="float" office:value="35.5184062" calcext:value-type="float">
            <text:p>35.5184062</text:p>
          </table:table-cell>
          <table:table-cell office:value-type="float" office:value="-88.246427" calcext:value-type="float">
            <text:p>-88.24642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1005" calcext:value-type="float">
            <text:p>1301005</text:p>
          </table:table-cell>
          <table:table-cell office:value-type="string" calcext:value-type="string">
            <text:p>Sea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82948W</text:p>
          </table:table-cell>
          <table:table-cell office:value-type="float" office:value="35.8117326" calcext:value-type="float">
            <text:p>35.8117326</text:p>
          </table:table-cell>
          <table:table-cell office:value-type="float" office:value="-88.4967184" calcext:value-type="float">
            <text:p>-88.496718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0" calcext:value-type="float">
            <text:p>1301170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83245W</text:p>
          </table:table-cell>
          <table:table-cell office:value-type="float" office:value="35.694791" calcext:value-type="float">
            <text:p>35.694791</text:p>
          </table:table-cell>
          <table:table-cell office:value-type="float" office:value="-88.5458852" calcext:value-type="float">
            <text:p>-88.545885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31" calcext:value-type="float">
            <text:p>1317531</text:p>
          </table:table-cell>
          <table:table-cell office:value-type="string" calcext:value-type="string">
            <text:p>Shar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83050W</text:p>
          </table:table-cell>
          <table:table-cell office:value-type="float" office:value="35.7570113" calcext:value-type="float">
            <text:p>35.7570113</text:p>
          </table:table-cell>
          <table:table-cell office:value-type="float" office:value="-88.5139405" calcext:value-type="float">
            <text:p>-88.513940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579" calcext:value-type="float">
            <text:p>1303579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17N</text:p>
          </table:table-cell>
          <table:table-cell office:value-type="string" calcext:value-type="string">
            <text:p>0882456W</text:p>
          </table:table-cell>
          <table:table-cell office:value-type="float" office:value="35.4881303" calcext:value-type="float">
            <text:p>35.4881303</text:p>
          </table:table-cell>
          <table:table-cell office:value-type="float" office:value="-88.4156009" calcext:value-type="float">
            <text:p>-88.415600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72" calcext:value-type="float">
            <text:p>1303672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20N</text:p>
          </table:table-cell>
          <table:table-cell office:value-type="string" calcext:value-type="string">
            <text:p>0881316W</text:p>
          </table:table-cell>
          <table:table-cell office:value-type="float" office:value="35.5722934" calcext:value-type="float">
            <text:p>35.5722934</text:p>
          </table:table-cell>
          <table:table-cell office:value-type="float" office:value="-88.2211492" calcext:value-type="float">
            <text:p>-88.221149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35" calcext:value-type="float">
            <text:p>1317535</text:p>
          </table:table-cell>
          <table:table-cell office:value-type="string" calcext:value-type="string">
            <text:p>Spring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81834W</text:p>
          </table:table-cell>
          <table:table-cell office:value-type="float" office:value="35.4284091" calcext:value-type="float">
            <text:p>35.4284091</text:p>
          </table:table-cell>
          <table:table-cell office:value-type="float" office:value="-88.3094844" calcext:value-type="float">
            <text:p>-88.309484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3878" calcext:value-type="float">
            <text:p>1303878</text:p>
          </table:table-cell>
          <table:table-cell office:value-type="string" calcext:value-type="string">
            <text:p>Straylea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82532W</text:p>
          </table:table-cell>
          <table:table-cell office:value-type="float" office:value="35.7558999" calcext:value-type="float">
            <text:p>35.7558999</text:p>
          </table:table-cell>
          <table:table-cell office:value-type="float" office:value="-88.4256043" calcext:value-type="float">
            <text:p>-88.425604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37" calcext:value-type="float">
            <text:p>1317537</text:p>
          </table:table-cell>
          <table:table-cell office:value-type="string" calcext:value-type="string">
            <text:p>String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82251W</text:p>
          </table:table-cell>
          <table:table-cell office:value-type="float" office:value="35.6167373" calcext:value-type="float">
            <text:p>35.6167373</text:p>
          </table:table-cell>
          <table:table-cell office:value-type="float" office:value="-88.3808787" calcext:value-type="float">
            <text:p>-88.380878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25" calcext:value-type="float">
            <text:p>1304225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81526W</text:p>
          </table:table-cell>
          <table:table-cell office:value-type="float" office:value="35.6345139" calcext:value-type="float">
            <text:p>35.6345139</text:p>
          </table:table-cell>
          <table:table-cell office:value-type="float" office:value="-88.2572628" calcext:value-type="float">
            <text:p>-88.257262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44" calcext:value-type="float">
            <text:p>1317544</text:p>
          </table:table-cell>
          <table:table-cell office:value-type="string" calcext:value-type="string">
            <text:p>Union Cross Road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82717W</text:p>
          </table:table-cell>
          <table:table-cell office:value-type="float" office:value="35.7586778" calcext:value-type="float">
            <text:p>35.7586778</text:p>
          </table:table-cell>
          <table:table-cell office:value-type="float" office:value="-88.4547719" calcext:value-type="float">
            <text:p>-88.454771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241" calcext:value-type="float">
            <text:p>1304241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83615W</text:p>
          </table:table-cell>
          <table:table-cell office:value-type="float" office:value="35.6731252" calcext:value-type="float">
            <text:p>35.6731252</text:p>
          </table:table-cell>
          <table:table-cell office:value-type="float" office:value="-88.6042199" calcext:value-type="float">
            <text:p>-88.604219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52" calcext:value-type="float">
            <text:p>1304252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54N</text:p>
          </table:table-cell>
          <table:table-cell office:value-type="string" calcext:value-type="string">
            <text:p>0882256W</text:p>
          </table:table-cell>
          <table:table-cell office:value-type="float" office:value="35.4984075" calcext:value-type="float">
            <text:p>35.4984075</text:p>
          </table:table-cell>
          <table:table-cell office:value-type="float" office:value="-88.3822661" calcext:value-type="float">
            <text:p>-88.382266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48" calcext:value-type="float">
            <text:p>1317548</text:p>
          </table:table-cell>
          <table:table-cell office:value-type="string" calcext:value-type="string">
            <text:p>Union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81614W</text:p>
          </table:table-cell>
          <table:table-cell office:value-type="float" office:value="35.4225758" calcext:value-type="float">
            <text:p>35.4225758</text:p>
          </table:table-cell>
          <table:table-cell office:value-type="float" office:value="-88.2705939" calcext:value-type="float">
            <text:p>-88.270593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53" calcext:value-type="float">
            <text:p>1317553</text:p>
          </table:table-cell>
          <table:table-cell office:value-type="string" calcext:value-type="string">
            <text:p>Wilder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82128W</text:p>
          </table:table-cell>
          <table:table-cell office:value-type="float" office:value="35.7808992" calcext:value-type="float">
            <text:p>35.7808992</text:p>
          </table:table-cell>
          <table:table-cell office:value-type="float" office:value="-88.3578242" calcext:value-type="float">
            <text:p>-88.35782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5378" calcext:value-type="float">
            <text:p>1275378</text:p>
          </table:table-cell>
          <table:table-cell office:value-type="string" calcext:value-type="string">
            <text:p>Zion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5N</text:p>
          </table:table-cell>
          <table:table-cell office:value-type="string" calcext:value-type="string">
            <text:p>0882423W</text:p>
          </table:table-cell>
          <table:table-cell office:value-type="float" office:value="35.7181232" calcext:value-type="float">
            <text:p>35.7181232</text:p>
          </table:table-cell>
          <table:table-cell office:value-type="float" office:value="-88.4064365" calcext:value-type="float">
            <text:p>-88.406436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920" calcext:value-type="float">
            <text:p>2404920</text:p>
          </table:table-cell>
          <table:table-cell office:value-type="string" calcext:value-type="string">
            <text:p>City of Lexing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657N</text:p>
          </table:table-cell>
          <table:table-cell office:value-type="string" calcext:value-type="string">
            <text:p>0882228W</text:p>
          </table:table-cell>
          <table:table-cell office:value-type="float" office:value="35.6157466" calcext:value-type="float">
            <text:p>35.6157466</text:p>
          </table:table-cell>
          <table:table-cell office:value-type="float" office:value="-88.3743365" calcext:value-type="float">
            <text:p>-88.374336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480" calcext:value-type="float">
            <text:p>2404480</text:p>
          </table:table-cell>
          <table:table-cell office:value-type="string" calcext:value-type="string">
            <text:p>City of Parker's Crossroad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82326W</text:p>
          </table:table-cell>
          <table:table-cell office:value-type="float" office:value="35.7893856" calcext:value-type="float">
            <text:p>35.7893856</text:p>
          </table:table-cell>
          <table:table-cell office:value-type="float" office:value="-88.3905492" calcext:value-type="float">
            <text:p>-88.390549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44" calcext:value-type="float">
            <text:p>246424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82740W</text:p>
          </table:table-cell>
          <table:table-cell office:value-type="float" office:value="35.7726416" calcext:value-type="float">
            <text:p>35.7726416</text:p>
          </table:table-cell>
          <table:table-cell office:value-type="float" office:value="-88.4612108" calcext:value-type="float">
            <text:p>-88.461210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2" calcext:value-type="float">
            <text:p>246393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83357W</text:p>
          </table:table-cell>
          <table:table-cell office:value-type="float" office:value="35.6660843" calcext:value-type="float">
            <text:p>35.6660843</text:p>
          </table:table-cell>
          <table:table-cell office:value-type="float" office:value="-88.5658538" calcext:value-type="float">
            <text:p>-88.565853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56" calcext:value-type="float">
            <text:p>246415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81628W</text:p>
          </table:table-cell>
          <table:table-cell office:value-type="float" office:value="35.6974168" calcext:value-type="float">
            <text:p>35.6974168</text:p>
          </table:table-cell>
          <table:table-cell office:value-type="float" office:value="-88.2744767" calcext:value-type="float">
            <text:p>-88.274476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47" calcext:value-type="float">
            <text:p>246404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82228W</text:p>
          </table:table-cell>
          <table:table-cell office:value-type="float" office:value="35.6508403" calcext:value-type="float">
            <text:p>35.6508403</text:p>
          </table:table-cell>
          <table:table-cell office:value-type="float" office:value="-88.374312" calcext:value-type="float">
            <text:p>-88.37431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55" calcext:value-type="float">
            <text:p>246445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82634W</text:p>
          </table:table-cell>
          <table:table-cell office:value-type="float" office:value="35.5997465" calcext:value-type="float">
            <text:p>35.5997465</text:p>
          </table:table-cell>
          <table:table-cell office:value-type="float" office:value="-88.4428048" calcext:value-type="float">
            <text:p>-88.442804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1" calcext:value-type="float">
            <text:p>246454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82542W</text:p>
          </table:table-cell>
          <table:table-cell office:value-type="float" office:value="35.6855493" calcext:value-type="float">
            <text:p>35.6855493</text:p>
          </table:table-cell>
          <table:table-cell office:value-type="float" office:value="-88.428356" calcext:value-type="float">
            <text:p>-88.42835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17" calcext:value-type="float">
            <text:p>246461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051N</text:p>
          </table:table-cell>
          <table:table-cell office:value-type="string" calcext:value-type="string">
            <text:p>0881809W</text:p>
          </table:table-cell>
          <table:table-cell office:value-type="float" office:value="35.5141706" calcext:value-type="float">
            <text:p>35.5141706</text:p>
          </table:table-cell>
          <table:table-cell office:value-type="float" office:value="-88.3024986" calcext:value-type="float">
            <text:p>-88.302498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4" calcext:value-type="float">
            <text:p>1639754</text:p>
          </table:table-cell>
          <table:table-cell office:value-type="string" calcext:value-type="string">
            <text:p>Hender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82317W</text:p>
          </table:table-cell>
          <table:table-cell office:value-type="float" office:value="35.6542571" calcext:value-type="float">
            <text:p>35.6542571</text:p>
          </table:table-cell>
          <table:table-cell office:value-type="float" office:value="-88.3879869" calcext:value-type="float">
            <text:p>-88.387986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289" calcext:value-type="float">
            <text:p>2407289</text:p>
          </table:table-cell>
          <table:table-cell office:value-type="string" calcext:value-type="string">
            <text:p>Town of Sardi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81728W</text:p>
          </table:table-cell>
          <table:table-cell office:value-type="float" office:value="35.442437" calcext:value-type="float">
            <text:p>35.442437</text:p>
          </table:table-cell>
          <table:table-cell office:value-type="float" office:value="-88.291187" calcext:value-type="float">
            <text:p>-88.29118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00" calcext:value-type="float">
            <text:p>2407300</text:p>
          </table:table-cell>
          <table:table-cell office:value-type="string" calcext:value-type="string">
            <text:p>Town of Scotts 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08N</text:p>
          </table:table-cell>
          <table:table-cell office:value-type="string" calcext:value-type="string">
            <text:p>0881510W</text:p>
          </table:table-cell>
          <table:table-cell office:value-type="float" office:value="35.5188109" calcext:value-type="float">
            <text:p>35.5188109</text:p>
          </table:table-cell>
          <table:table-cell office:value-type="float" office:value="-88.2526889" calcext:value-type="float">
            <text:p>-88.252688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2007" calcext:value-type="float">
            <text:p>1302007</text:p>
          </table:table-cell>
          <table:table-cell office:value-type="string" calcext:value-type="string">
            <text:p>Beech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36N</text:p>
          </table:table-cell>
          <table:table-cell office:value-type="string" calcext:value-type="string">
            <text:p>0882454W</text:p>
          </table:table-cell>
          <table:table-cell office:value-type="float" office:value="35.6600694" calcext:value-type="float">
            <text:p>35.6600694</text:p>
          </table:table-cell>
          <table:table-cell office:value-type="float" office:value="-88.4150472" calcext:value-type="float">
            <text:p>-88.415047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96" calcext:value-type="float">
            <text:p>1301996</text:p>
          </table:table-cell>
          <table:table-cell office:value-type="string" calcext:value-type="string">
            <text:p>Berr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82718W</text:p>
          </table:table-cell>
          <table:table-cell office:value-type="float" office:value="35.6534031" calcext:value-type="float">
            <text:p>35.6534031</text:p>
          </table:table-cell>
          <table:table-cell office:value-type="float" office:value="-88.4550487" calcext:value-type="float">
            <text:p>-88.455048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2" calcext:value-type="float">
            <text:p>1307152</text:p>
          </table:table-cell>
          <table:table-cell office:value-type="string" calcext:value-type="string">
            <text:p>Brown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81732W</text:p>
          </table:table-cell>
          <table:table-cell office:value-type="float" office:value="35.7265714" calcext:value-type="float">
            <text:p>35.7265714</text:p>
          </table:table-cell>
          <table:table-cell office:value-type="float" office:value="-88.2922509" calcext:value-type="float">
            <text:p>-88.2922509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7142" calcext:value-type="float">
            <text:p>1307142</text:p>
          </table:table-cell>
          <table:table-cell office:value-type="string" calcext:value-type="string">
            <text:p>Ceda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81909W</text:p>
          </table:table-cell>
          <table:table-cell office:value-type="float" office:value="35.6717465" calcext:value-type="float">
            <text:p>35.6717465</text:p>
          </table:table-cell>
          <table:table-cell office:value-type="float" office:value="-88.3191699" calcext:value-type="float">
            <text:p>-88.319169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818" calcext:value-type="float">
            <text:p>1301818</text:p>
          </table:table-cell>
          <table:table-cell office:value-type="string" calcext:value-type="string">
            <text:p>Claiborne Well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2048W</text:p>
          </table:table-cell>
          <table:table-cell office:value-type="float" office:value="35.4150763" calcext:value-type="float">
            <text:p>35.4150763</text:p>
          </table:table-cell>
          <table:table-cell office:value-type="float" office:value="-88.346708" calcext:value-type="float">
            <text:p>-88.34670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5" calcext:value-type="float">
            <text:p>1307155</text:p>
          </table:table-cell>
          <table:table-cell office:value-type="string" calcext:value-type="string">
            <text:p>Cub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81450W</text:p>
          </table:table-cell>
          <table:table-cell office:value-type="float" office:value="35.7837521" calcext:value-type="float">
            <text:p>35.7837521</text:p>
          </table:table-cell>
          <table:table-cell office:value-type="float" office:value="-88.2471687" calcext:value-type="float">
            <text:p>-88.247168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049" calcext:value-type="float">
            <text:p>1302049</text:p>
          </table:table-cell>
          <table:table-cell office:value-type="string" calcext:value-type="string">
            <text:p>Dogwoo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81420W</text:p>
          </table:table-cell>
          <table:table-cell office:value-type="float" office:value="35.69614" calcext:value-type="float">
            <text:p>35.69614</text:p>
          </table:table-cell>
          <table:table-cell office:value-type="float" office:value="-88.2390137" calcext:value-type="float">
            <text:p>-88.239013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130" calcext:value-type="float">
            <text:p>1302130</text:p>
          </table:table-cell>
          <table:table-cell office:value-type="string" calcext:value-type="string">
            <text:p>Elon Dougla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82642W</text:p>
          </table:table-cell>
          <table:table-cell office:value-type="float" office:value="35.7750663" calcext:value-type="float">
            <text:p>35.7750663</text:p>
          </table:table-cell>
          <table:table-cell office:value-type="float" office:value="-88.4450495" calcext:value-type="float">
            <text:p>-88.445049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69" calcext:value-type="float">
            <text:p>1301969</text:p>
          </table:table-cell>
          <table:table-cell office:value-type="string" calcext:value-type="string">
            <text:p>Hess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81906W</text:p>
          </table:table-cell>
          <table:table-cell office:value-type="float" office:value="35.6184036" calcext:value-type="float">
            <text:p>35.6184036</text:p>
          </table:table-cell>
          <table:table-cell office:value-type="float" office:value="-88.3183761" calcext:value-type="float">
            <text:p>-88.318376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87" calcext:value-type="float">
            <text:p>1302087</text:p>
          </table:table-cell>
          <table:table-cell office:value-type="string" calcext:value-type="string">
            <text:p>Lexington Management Corporat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81148W</text:p>
          </table:table-cell>
          <table:table-cell office:value-type="float" office:value="35.7217335" calcext:value-type="float">
            <text:p>35.7217335</text:p>
          </table:table-cell>
          <table:table-cell office:value-type="float" office:value="-88.1967064" calcext:value-type="float">
            <text:p>-88.196706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6" calcext:value-type="float">
            <text:p>1301986</text:p>
          </table:table-cell>
          <table:table-cell office:value-type="string" calcext:value-type="string">
            <text:p>Lexington Sewage Lago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82300W</text:p>
          </table:table-cell>
          <table:table-cell office:value-type="float" office:value="35.6300702" calcext:value-type="float">
            <text:p>35.6300702</text:p>
          </table:table-cell>
          <table:table-cell office:value-type="float" office:value="-88.3833789" calcext:value-type="float">
            <text:p>-88.383378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39" calcext:value-type="float">
            <text:p>1301939</text:p>
          </table:table-cell>
          <table:table-cell office:value-type="string" calcext:value-type="string">
            <text:p>Lost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82035W</text:p>
          </table:table-cell>
          <table:table-cell office:value-type="float" office:value="35.5795404" calcext:value-type="float">
            <text:p>35.5795404</text:p>
          </table:table-cell>
          <table:table-cell office:value-type="float" office:value="-88.3429859" calcext:value-type="float">
            <text:p>-88.342985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095" calcext:value-type="float">
            <text:p>1302095</text:p>
          </table:table-cell>
          <table:table-cell office:value-type="string" calcext:value-type="string">
            <text:p>Mila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82654W</text:p>
          </table:table-cell>
          <table:table-cell office:value-type="float" office:value="35.7300674" calcext:value-type="float">
            <text:p>35.7300674</text:p>
          </table:table-cell>
          <table:table-cell office:value-type="float" office:value="-88.4483825" calcext:value-type="float">
            <text:p>-88.448382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6" calcext:value-type="float">
            <text:p>1307146</text:p>
          </table:table-cell>
          <table:table-cell office:value-type="string" calcext:value-type="string">
            <text:p>Pin Oa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81648W</text:p>
          </table:table-cell>
          <table:table-cell office:value-type="float" office:value="35.6805422" calcext:value-type="float">
            <text:p>35.6805422</text:p>
          </table:table-cell>
          <table:table-cell office:value-type="float" office:value="-88.2800401" calcext:value-type="float">
            <text:p>-88.280040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931" calcext:value-type="float">
            <text:p>1301931</text:p>
          </table:table-cell>
          <table:table-cell office:value-type="string" calcext:value-type="string">
            <text:p>Pin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12N</text:p>
          </table:table-cell>
          <table:table-cell office:value-type="string" calcext:value-type="string">
            <text:p>0882430W</text:p>
          </table:table-cell>
          <table:table-cell office:value-type="float" office:value="35.5700722" calcext:value-type="float">
            <text:p>35.5700722</text:p>
          </table:table-cell>
          <table:table-cell office:value-type="float" office:value="-88.4083793" calcext:value-type="float">
            <text:p>-88.408379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47" calcext:value-type="float">
            <text:p>1307147</text:p>
          </table:table-cell>
          <table:table-cell office:value-type="string" calcext:value-type="string">
            <text:p>Redbu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81524W</text:p>
          </table:table-cell>
          <table:table-cell office:value-type="float" office:value="35.6829384" calcext:value-type="float">
            <text:p>35.6829384</text:p>
          </table:table-cell>
          <table:table-cell office:value-type="float" office:value="-88.256618" calcext:value-type="float">
            <text:p>-88.25661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1903" calcext:value-type="float">
            <text:p>1301903</text:p>
          </table:table-cell>
          <table:table-cell office:value-type="string" calcext:value-type="string">
            <text:p>Robert L Hopkin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206N</text:p>
          </table:table-cell>
          <table:table-cell office:value-type="string" calcext:value-type="string">
            <text:p>0882118W</text:p>
          </table:table-cell>
          <table:table-cell office:value-type="float" office:value="35.535073" calcext:value-type="float">
            <text:p>35.535073</text:p>
          </table:table-cell>
          <table:table-cell office:value-type="float" office:value="-88.3550432" calcext:value-type="float">
            <text:p>-88.3550432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8" calcext:value-type="float">
            <text:p>1302118</text:p>
          </table:table-cell>
          <table:table-cell office:value-type="string" calcext:value-type="string">
            <text:p>Spring Creek OFDBA 88-2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82942W</text:p>
          </table:table-cell>
          <table:table-cell office:value-type="float" office:value="35.7617335" calcext:value-type="float">
            <text:p>35.7617335</text:p>
          </table:table-cell>
          <table:table-cell office:value-type="float" office:value="-88.4950512" calcext:value-type="float">
            <text:p>-88.495051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41" calcext:value-type="float">
            <text:p>1302141</text:p>
          </table:table-cell>
          <table:table-cell office:value-type="string" calcext:value-type="string">
            <text:p>Susan Branch 87-7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83248W</text:p>
          </table:table-cell>
          <table:table-cell office:value-type="float" office:value="35.7983997" calcext:value-type="float">
            <text:p>35.7983997</text:p>
          </table:table-cell>
          <table:table-cell office:value-type="float" office:value="-88.5467196" calcext:value-type="float">
            <text:p>-88.546719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6" calcext:value-type="float">
            <text:p>1301926</text:p>
          </table:table-cell>
          <table:table-cell office:value-type="string" calcext:value-type="string">
            <text:p>Sycamor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82242W</text:p>
          </table:table-cell>
          <table:table-cell office:value-type="float" office:value="35.5667388" calcext:value-type="float">
            <text:p>35.5667388</text:p>
          </table:table-cell>
          <table:table-cell office:value-type="float" office:value="-88.3783779" calcext:value-type="float">
            <text:p>-88.3783779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3639" calcext:value-type="float">
            <text:p>1323639</text:p>
          </table:table-cell>
          <table:table-cell office:value-type="string" calcext:value-type="string">
            <text:p>Natchez Trace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81530W</text:p>
          </table:table-cell>
          <table:table-cell office:value-type="float" office:value="35.8333976" calcext:value-type="float">
            <text:p>35.8333976</text:p>
          </table:table-cell>
          <table:table-cell office:value-type="float" office:value="-88.2583764" calcext:value-type="float">
            <text:p>-88.258376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38" calcext:value-type="float">
            <text:p>1323638</text:p>
          </table:table-cell>
          <table:table-cell office:value-type="string" calcext:value-type="string">
            <text:p>Henderson Count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3919N</text:p>
          </table:table-cell>
          <table:table-cell office:value-type="string" calcext:value-type="string">
            <text:p>0882355W</text:p>
          </table:table-cell>
          <table:table-cell office:value-type="float" office:value="35.6552093" calcext:value-type="float">
            <text:p>35.6552093</text:p>
          </table:table-cell>
          <table:table-cell office:value-type="float" office:value="-88.3985425" calcext:value-type="float">
            <text:p>-88.39854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6/04/2020</text:p>
          </table:table-cell>
          <table:table-cell table:number-columns-repeated="44"/>
        </table:table-row>
        <table:table-row table:style-name="ro1">
          <table:table-cell office:value-type="float" office:value="1279736" calcext:value-type="float">
            <text:p>1279736</text:p>
          </table:table-cell>
          <table:table-cell office:value-type="string" calcext:value-type="string">
            <text:p>Carringto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82322W</text:p>
          </table:table-cell>
          <table:table-cell office:value-type="float" office:value="35.6646905" calcext:value-type="float">
            <text:p>35.6646905</text:p>
          </table:table-cell>
          <table:table-cell office:value-type="float" office:value="-88.3894087" calcext:value-type="float">
            <text:p>-88.389408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96350" calcext:value-type="float">
            <text:p>1296350</text:p>
          </table:table-cell>
          <table:table-cell office:value-type="string" calcext:value-type="string">
            <text:p>Old Ponta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1306W</text:p>
          </table:table-cell>
          <table:table-cell office:value-type="float" office:value="35.6211511" calcext:value-type="float">
            <text:p>35.6211511</text:p>
          </table:table-cell>
          <table:table-cell office:value-type="float" office:value="-88.2183352" calcext:value-type="float">
            <text:p>-88.218335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23626" calcext:value-type="float">
            <text:p>1323626</text:p>
          </table:table-cell>
          <table:table-cell office:value-type="string" calcext:value-type="string">
            <text:p>Beechlak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04N</text:p>
          </table:table-cell>
          <table:table-cell office:value-type="string" calcext:value-type="string">
            <text:p>0882336W</text:p>
          </table:table-cell>
          <table:table-cell office:value-type="float" office:value="35.6511807" calcext:value-type="float">
            <text:p>35.6511807</text:p>
          </table:table-cell>
          <table:table-cell office:value-type="float" office:value="-88.3933796" calcext:value-type="float">
            <text:p>-88.393379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45" calcext:value-type="float">
            <text:p>1317445</text:p>
          </table:table-cell>
          <table:table-cell office:value-type="string" calcext:value-type="string">
            <text:p>Bible H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82840W</text:p>
          </table:table-cell>
          <table:table-cell office:value-type="float" office:value="35.8211768" calcext:value-type="float">
            <text:p>35.8211768</text:p>
          </table:table-cell>
          <table:table-cell office:value-type="float" office:value="-88.4778289" calcext:value-type="float">
            <text:p>-88.477828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48" calcext:value-type="float">
            <text:p>1317448</text:p>
          </table:table-cell>
          <table:table-cell office:value-type="string" calcext:value-type="string">
            <text:p>Bluff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1920W</text:p>
          </table:table-cell>
          <table:table-cell office:value-type="float" office:value="35.6145148" calcext:value-type="float">
            <text:p>35.6145148</text:p>
          </table:table-cell>
          <table:table-cell office:value-type="float" office:value="-88.3222651" calcext:value-type="float">
            <text:p>-88.322265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29" calcext:value-type="float">
            <text:p>1323629</text:p>
          </table:table-cell>
          <table:table-cell office:value-type="string" calcext:value-type="string">
            <text:p>Eastgat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82335W</text:p>
          </table:table-cell>
          <table:table-cell office:value-type="float" office:value="35.6509029" calcext:value-type="float">
            <text:p>35.6509029</text:p>
          </table:table-cell>
          <table:table-cell office:value-type="float" office:value="-88.3931019" calcext:value-type="float">
            <text:p>-88.393101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72" calcext:value-type="float">
            <text:p>1317472</text:p>
          </table:table-cell>
          <table:table-cell office:value-type="string" calcext:value-type="string">
            <text:p>Edgey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51N</text:p>
          </table:table-cell>
          <table:table-cell office:value-type="string" calcext:value-type="string">
            <text:p>0882139W</text:p>
          </table:table-cell>
          <table:table-cell office:value-type="float" office:value="35.4809079" calcext:value-type="float">
            <text:p>35.4809079</text:p>
          </table:table-cell>
          <table:table-cell office:value-type="float" office:value="-88.360876" calcext:value-type="float">
            <text:p>-88.36087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73" calcext:value-type="float">
            <text:p>1317473</text:p>
          </table:table-cell>
          <table:table-cell office:value-type="string" calcext:value-type="string">
            <text:p>Eva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05N</text:p>
          </table:table-cell>
          <table:table-cell office:value-type="string" calcext:value-type="string">
            <text:p>0883243W</text:p>
          </table:table-cell>
          <table:table-cell office:value-type="float" office:value="35.5681284" calcext:value-type="float">
            <text:p>35.5681284</text:p>
          </table:table-cell>
          <table:table-cell office:value-type="float" office:value="-88.5453288" calcext:value-type="float">
            <text:p>-88.545328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75" calcext:value-type="float">
            <text:p>1317475</text:p>
          </table:table-cell>
          <table:table-cell office:value-type="string" calcext:value-type="string">
            <text:p>Hender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632N</text:p>
          </table:table-cell>
          <table:table-cell office:value-type="string" calcext:value-type="string">
            <text:p>0882455W</text:p>
          </table:table-cell>
          <table:table-cell office:value-type="float" office:value="35.6089599" calcext:value-type="float">
            <text:p>35.6089599</text:p>
          </table:table-cell>
          <table:table-cell office:value-type="float" office:value="-88.4153245" calcext:value-type="float">
            <text:p>-88.415324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376" calcext:value-type="float">
            <text:p>1315376</text:p>
          </table:table-cell>
          <table:table-cell office:value-type="string" calcext:value-type="string">
            <text:p>Leg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75906W</text:p>
          </table:table-cell>
          <table:table-cell office:value-type="float" office:value="35.4884061" calcext:value-type="float">
            <text:p>35.4884061</text:p>
          </table:table-cell>
          <table:table-cell office:value-type="float" office:value="-87.985029" calcext:value-type="float">
            <text:p>-87.98502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859" calcext:value-type="float">
            <text:p>2677859</text:p>
          </table:table-cell>
          <table:table-cell office:value-type="string" calcext:value-type="string">
            <text:p>Lexington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4N</text:p>
          </table:table-cell>
          <table:table-cell office:value-type="string" calcext:value-type="string">
            <text:p>0882436W</text:p>
          </table:table-cell>
          <table:table-cell office:value-type="float" office:value="35.6372222" calcext:value-type="float">
            <text:p>35.6372222</text:p>
          </table:table-cell>
          <table:table-cell office:value-type="float" office:value="-88.41" calcext:value-type="float">
            <text:p>-88.4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3637" calcext:value-type="float">
            <text:p>1323637</text:p>
          </table:table-cell>
          <table:table-cell office:value-type="string" calcext:value-type="string">
            <text:p>McCan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82452W</text:p>
          </table:table-cell>
          <table:table-cell office:value-type="float" office:value="35.6514586" calcext:value-type="float">
            <text:p>35.6514586</text:p>
          </table:table-cell>
          <table:table-cell office:value-type="float" office:value="-88.4144915" calcext:value-type="float">
            <text:p>-88.414491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95" calcext:value-type="float">
            <text:p>1317495</text:p>
          </table:table-cell>
          <table:table-cell office:value-type="string" calcext:value-type="string">
            <text:p>Moss Res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83405W</text:p>
          </table:table-cell>
          <table:table-cell office:value-type="float" office:value="35.8022886" calcext:value-type="float">
            <text:p>35.8022886</text:p>
          </table:table-cell>
          <table:table-cell office:value-type="float" office:value="-88.568109" calcext:value-type="float">
            <text:p>-88.56810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02" calcext:value-type="float">
            <text:p>1317502</text:p>
          </table:table-cell>
          <table:table-cell office:value-type="string" calcext:value-type="string">
            <text:p>Philpo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04" calcext:value-type="float">
            <text:p>1317504</text:p>
          </table:table-cell>
          <table:table-cell office:value-type="string" calcext:value-type="string">
            <text:p>Pine Tre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82103W</text:p>
          </table:table-cell>
          <table:table-cell office:value-type="float" office:value="35.6347921" calcext:value-type="float">
            <text:p>35.6347921</text:p>
          </table:table-cell>
          <table:table-cell office:value-type="float" office:value="-88.3508777" calcext:value-type="float">
            <text:p>-88.350877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16" calcext:value-type="float">
            <text:p>1317516</text:p>
          </table:table-cell>
          <table:table-cell office:value-type="string" calcext:value-type="string">
            <text:p>Robi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81241W</text:p>
          </table:table-cell>
          <table:table-cell office:value-type="float" office:value="35.5950705" calcext:value-type="float">
            <text:p>35.5950705</text:p>
          </table:table-cell>
          <table:table-cell office:value-type="float" office:value="-88.2114271" calcext:value-type="float">
            <text:p>-88.211427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42" calcext:value-type="float">
            <text:p>1323642</text:p>
          </table:table-cell>
          <table:table-cell office:value-type="string" calcext:value-type="string">
            <text:p>Roge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82630W</text:p>
          </table:table-cell>
          <table:table-cell office:value-type="float" office:value="35.7350672" calcext:value-type="float">
            <text:p>35.7350672</text:p>
          </table:table-cell>
          <table:table-cell office:value-type="float" office:value="-88.4417157" calcext:value-type="float">
            <text:p>-88.441715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530" calcext:value-type="float">
            <text:p>1317530</text:p>
          </table:table-cell>
          <table:table-cell office:value-type="string" calcext:value-type="string">
            <text:p>Shacklefor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36" calcext:value-type="float">
            <text:p>1317536</text:p>
          </table:table-cell>
          <table:table-cell office:value-type="string" calcext:value-type="string">
            <text:p>Sheppard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2412W</text:p>
          </table:table-cell>
          <table:table-cell office:value-type="float" office:value="35.5084073" calcext:value-type="float">
            <text:p>35.5084073</text:p>
          </table:table-cell>
          <table:table-cell office:value-type="float" office:value="-88.4033783" calcext:value-type="float">
            <text:p>-88.403378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11166" calcext:value-type="float">
            <text:p>2611166</text:p>
          </table:table-cell>
          <table:table-cell office:value-type="string" calcext:value-type="string">
            <text:p>Stanford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83231W</text:p>
          </table:table-cell>
          <table:table-cell office:value-type="float" office:value="35.7616667" calcext:value-type="float">
            <text:p>35.7616667</text:p>
          </table:table-cell>
          <table:table-cell office:value-type="float" office:value="-88.5419444" calcext:value-type="float">
            <text:p>-88.541944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4/20/2010</text:p>
          </table:table-cell>
          <table:table-cell table:number-columns-repeated="45"/>
        </table:table-row>
        <table:table-row table:style-name="ro1">
          <table:table-cell office:value-type="float" office:value="1317539" calcext:value-type="float">
            <text:p>1317539</text:p>
          </table:table-cell>
          <table:table-cell office:value-type="string" calcext:value-type="string">
            <text:p>Taylor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81933W</text:p>
          </table:table-cell>
          <table:table-cell office:value-type="float" office:value="35.4895185" calcext:value-type="float">
            <text:p>35.4895185</text:p>
          </table:table-cell>
          <table:table-cell office:value-type="float" office:value="-88.3258746" calcext:value-type="float">
            <text:p>-88.325874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42" calcext:value-type="float">
            <text:p>1317542</text:p>
          </table:table-cell>
          <table:table-cell office:value-type="string" calcext:value-type="string">
            <text:p>Tolley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81318W</text:p>
          </table:table-cell>
          <table:table-cell office:value-type="float" office:value="35.7506216" calcext:value-type="float">
            <text:p>35.7506216</text:p>
          </table:table-cell>
          <table:table-cell office:value-type="float" office:value="-88.2217079" calcext:value-type="float">
            <text:p>-88.221707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42" calcext:value-type="float">
            <text:p>1317442</text:p>
          </table:table-cell>
          <table:table-cell office:value-type="string" calcext:value-type="string">
            <text:p>Amis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82221W</text:p>
          </table:table-cell>
          <table:table-cell office:value-type="float" office:value="35.6731245" calcext:value-type="float">
            <text:p>35.6731245</text:p>
          </table:table-cell>
          <table:table-cell office:value-type="float" office:value="-88.3725458" calcext:value-type="float">
            <text:p>-88.372545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251" calcext:value-type="float">
            <text:p>1295251</text:p>
          </table:table-cell>
          <table:table-cell office:value-type="string" calcext:value-type="string">
            <text:p>Natchez Trace State Resor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81659W</text:p>
          </table:table-cell>
          <table:table-cell office:value-type="float" office:value="35.7833988" calcext:value-type="float">
            <text:p>35.7833988</text:p>
          </table:table-cell>
          <table:table-cell office:value-type="float" office:value="-88.2830994" calcext:value-type="float">
            <text:p>-88.283099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571" calcext:value-type="float">
            <text:p>1314571</text:p>
          </table:table-cell>
          <table:table-cell office:value-type="string" calcext:value-type="string">
            <text:p>Alb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81859W</text:p>
          </table:table-cell>
          <table:table-cell office:value-type="float" office:value="35.69979" calcext:value-type="float">
            <text:p>35.69979</text:p>
          </table:table-cell>
          <table:table-cell office:value-type="float" office:value="-88.3164329" calcext:value-type="float">
            <text:p>-88.316432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81" calcext:value-type="float">
            <text:p>1275781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82633W</text:p>
          </table:table-cell>
          <table:table-cell office:value-type="float" office:value="35.6845132" calcext:value-type="float">
            <text:p>35.6845132</text:p>
          </table:table-cell>
          <table:table-cell office:value-type="float" office:value="-88.4425486" calcext:value-type="float">
            <text:p>-88.442548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03" calcext:value-type="float">
            <text:p>1310803</text:p>
          </table:table-cell>
          <table:table-cell office:value-type="string" calcext:value-type="string">
            <text:p>Atki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83130W</text:p>
          </table:table-cell>
          <table:table-cell office:value-type="float" office:value="35.7478449" calcext:value-type="float">
            <text:p>35.7478449</text:p>
          </table:table-cell>
          <table:table-cell office:value-type="float" office:value="-88.5250518" calcext:value-type="float">
            <text:p>-88.525051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4956" calcext:value-type="float">
            <text:p>1304956</text:p>
          </table:table-cell>
          <table:table-cell office:value-type="string" calcext:value-type="string">
            <text:p>Barger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82908W</text:p>
          </table:table-cell>
          <table:table-cell office:value-type="float" office:value="35.7320119" calcext:value-type="float">
            <text:p>35.7320119</text:p>
          </table:table-cell>
          <table:table-cell office:value-type="float" office:value="-88.4856062" calcext:value-type="float">
            <text:p>-88.485606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088" calcext:value-type="float">
            <text:p>1646088</text:p>
          </table:table-cell>
          <table:table-cell office:value-type="string" calcext:value-type="string">
            <text:p>Beech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82326W</text:p>
          </table:table-cell>
          <table:table-cell office:value-type="float" office:value="35.6903462" calcext:value-type="float">
            <text:p>35.6903462</text:p>
          </table:table-cell>
          <table:table-cell office:value-type="float" office:value="-88.3906023" calcext:value-type="float">
            <text:p>-88.390602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0804" calcext:value-type="float">
            <text:p>1310804</text:p>
          </table:table-cell>
          <table:table-cell office:value-type="string" calcext:value-type="string">
            <text:p>Blankenshi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81310W</text:p>
          </table:table-cell>
          <table:table-cell office:value-type="float" office:value="35.6903455" calcext:value-type="float">
            <text:p>35.6903455</text:p>
          </table:table-cell>
          <table:table-cell office:value-type="float" office:value="-88.2194845" calcext:value-type="float">
            <text:p>-88.219484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7757" calcext:value-type="float">
            <text:p>1277757</text:p>
          </table:table-cell>
          <table:table-cell office:value-type="string" calcext:value-type="string">
            <text:p>Blue Go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83436W</text:p>
          </table:table-cell>
          <table:table-cell office:value-type="float" office:value="35.7034019" calcext:value-type="float">
            <text:p>35.7034019</text:p>
          </table:table-cell>
          <table:table-cell office:value-type="float" office:value="-88.5767194" calcext:value-type="float">
            <text:p>-88.576719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208" calcext:value-type="float">
            <text:p>1313208</text:p>
          </table:table-cell>
          <table:table-cell office:value-type="string" calcext:value-type="string">
            <text:p>Broa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82800W</text:p>
          </table:table-cell>
          <table:table-cell office:value-type="float" office:value="35.6750692" calcext:value-type="float">
            <text:p>35.6750692</text:p>
          </table:table-cell>
          <table:table-cell office:value-type="float" office:value="-88.4667161" calcext:value-type="float">
            <text:p>-88.466716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0027" calcext:value-type="float">
            <text:p>128002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5N</text:p>
          </table:table-cell>
          <table:table-cell office:value-type="string" calcext:value-type="string">
            <text:p>0881604W</text:p>
          </table:table-cell>
          <table:table-cell office:value-type="float" office:value="35.4820184" calcext:value-type="float">
            <text:p>35.4820184</text:p>
          </table:table-cell>
          <table:table-cell office:value-type="float" office:value="-88.2678164" calcext:value-type="float">
            <text:p>-88.267816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03" calcext:value-type="float">
            <text:p>1305803</text:p>
          </table:table-cell>
          <table:table-cell office:value-type="string" calcext:value-type="string">
            <text:p>Cent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82339W</text:p>
          </table:table-cell>
          <table:table-cell office:value-type="float" office:value="35.5439618" calcext:value-type="float">
            <text:p>35.5439618</text:p>
          </table:table-cell>
          <table:table-cell office:value-type="float" office:value="-88.3942117" calcext:value-type="float">
            <text:p>-88.394211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9" calcext:value-type="float">
            <text:p>131481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5N</text:p>
          </table:table-cell>
          <table:table-cell office:value-type="string" calcext:value-type="string">
            <text:p>0882912W</text:p>
          </table:table-cell>
          <table:table-cell office:value-type="float" office:value="35.5986828" calcext:value-type="float">
            <text:p>35.5986828</text:p>
          </table:table-cell>
          <table:table-cell office:value-type="float" office:value="-88.4867163" calcext:value-type="float">
            <text:p>-88.486716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69" calcext:value-type="float">
            <text:p>128036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04N</text:p>
          </table:table-cell>
          <table:table-cell office:value-type="string" calcext:value-type="string">
            <text:p>0881601W</text:p>
          </table:table-cell>
          <table:table-cell office:value-type="float" office:value="35.6345139" calcext:value-type="float">
            <text:p>35.6345139</text:p>
          </table:table-cell>
          <table:table-cell office:value-type="float" office:value="-88.2669854" calcext:value-type="float">
            <text:p>-88.266985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0806" calcext:value-type="float">
            <text:p>1310806</text:p>
          </table:table-cell>
          <table:table-cell office:value-type="string" calcext:value-type="string">
            <text:p>Christia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81330W</text:p>
          </table:table-cell>
          <table:table-cell office:value-type="float" office:value="35.7558992" calcext:value-type="float">
            <text:p>35.7558992</text:p>
          </table:table-cell>
          <table:table-cell office:value-type="float" office:value="-88.2250414" calcext:value-type="float">
            <text:p>-88.225041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211" calcext:value-type="float">
            <text:p>1306211</text:p>
          </table:table-cell>
          <table:table-cell office:value-type="string" calcext:value-type="string">
            <text:p>Crucif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46N</text:p>
          </table:table-cell>
          <table:table-cell office:value-type="string" calcext:value-type="string">
            <text:p>0883300W</text:p>
          </table:table-cell>
          <table:table-cell office:value-type="float" office:value="35.6461815" calcext:value-type="float">
            <text:p>35.6461815</text:p>
          </table:table-cell>
          <table:table-cell office:value-type="float" office:value="-88.5500517" calcext:value-type="float">
            <text:p>-88.550051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38" calcext:value-type="float">
            <text:p>1282038</text:p>
          </table:table-cell>
          <table:table-cell office:value-type="string" calcext:value-type="string">
            <text:p>Dar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17N</text:p>
          </table:table-cell>
          <table:table-cell office:value-type="string" calcext:value-type="string">
            <text:p>0881301W</text:p>
          </table:table-cell>
          <table:table-cell office:value-type="float" office:value="35.6381249" calcext:value-type="float">
            <text:p>35.6381249</text:p>
          </table:table-cell>
          <table:table-cell office:value-type="float" office:value="-88.2169835" calcext:value-type="float">
            <text:p>-88.216983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0809" calcext:value-type="float">
            <text:p>1310809</text:p>
          </table:table-cell>
          <table:table-cell office:value-type="string" calcext:value-type="string">
            <text:p>Farm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81820W</text:p>
          </table:table-cell>
          <table:table-cell office:value-type="float" office:value="35.8097873" calcext:value-type="float">
            <text:p>35.8097873</text:p>
          </table:table-cell>
          <table:table-cell office:value-type="float" office:value="-88.3056003" calcext:value-type="float">
            <text:p>-88.305600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11" calcext:value-type="float">
            <text:p>1310811</text:p>
          </table:table-cell>
          <table:table-cell office:value-type="string" calcext:value-type="string">
            <text:p>Floy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82700W</text:p>
          </table:table-cell>
          <table:table-cell office:value-type="float" office:value="35.8000659" calcext:value-type="float">
            <text:p>35.8000659</text:p>
          </table:table-cell>
          <table:table-cell office:value-type="float" office:value="-88.4500499" calcext:value-type="float">
            <text:p>-88.450049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579" calcext:value-type="float">
            <text:p>1287579</text:p>
          </table:table-cell>
          <table:table-cell office:value-type="string" calcext:value-type="string">
            <text:p>Hickory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82136W</text:p>
          </table:table-cell>
          <table:table-cell office:value-type="float" office:value="35.4622973" calcext:value-type="float">
            <text:p>35.4622973</text:p>
          </table:table-cell>
          <table:table-cell office:value-type="float" office:value="-88.3600425" calcext:value-type="float">
            <text:p>-88.360042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00" calcext:value-type="float">
            <text:p>1287900</text:p>
          </table:table-cell>
          <table:table-cell office:value-type="string" calcext:value-type="string">
            <text:p>Hin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40N</text:p>
          </table:table-cell>
          <table:table-cell office:value-type="string" calcext:value-type="string">
            <text:p>0882528W</text:p>
          </table:table-cell>
          <table:table-cell office:value-type="float" office:value="35.6278483" calcext:value-type="float">
            <text:p>35.6278483</text:p>
          </table:table-cell>
          <table:table-cell office:value-type="float" office:value="-88.4244917" calcext:value-type="float">
            <text:p>-88.4244917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74" calcext:value-type="float">
            <text:p>1288774</text:p>
          </table:table-cell>
          <table:table-cell office:value-type="string" calcext:value-type="string">
            <text:p>Hu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7N</text:p>
          </table:table-cell>
          <table:table-cell office:value-type="string" calcext:value-type="string">
            <text:p>0883156W</text:p>
          </table:table-cell>
          <table:table-cell office:value-type="float" office:value="35.5881278" calcext:value-type="float">
            <text:p>35.5881278</text:p>
          </table:table-cell>
          <table:table-cell office:value-type="float" office:value="-88.532273" calcext:value-type="float">
            <text:p>-88.532273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12" calcext:value-type="float">
            <text:p>1310812</text:p>
          </table:table-cell>
          <table:table-cell office:value-type="string" calcext:value-type="string">
            <text:p>Indepen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83509W</text:p>
          </table:table-cell>
          <table:table-cell office:value-type="float" office:value="35.7278457" calcext:value-type="float">
            <text:p>35.7278457</text:p>
          </table:table-cell>
          <table:table-cell office:value-type="float" office:value="-88.5858864" calcext:value-type="float">
            <text:p>-88.585886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242" calcext:value-type="float">
            <text:p>1289242</text:p>
          </table:table-cell>
          <table:table-cell office:value-type="string" calcext:value-type="string">
            <text:p>Jackson Range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22N</text:p>
          </table:table-cell>
          <table:table-cell office:value-type="string" calcext:value-type="string">
            <text:p>0883046W</text:p>
          </table:table-cell>
          <table:table-cell office:value-type="float" office:value="35.539518" calcext:value-type="float">
            <text:p>35.539518</text:p>
          </table:table-cell>
          <table:table-cell office:value-type="float" office:value="-88.5128278" calcext:value-type="float">
            <text:p>-88.512827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90" calcext:value-type="float">
            <text:p>1289890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83114W</text:p>
          </table:table-cell>
          <table:table-cell office:value-type="float" office:value="35.6981243" calcext:value-type="float">
            <text:p>35.6981243</text:p>
          </table:table-cell>
          <table:table-cell office:value-type="float" office:value="-88.5206069" calcext:value-type="float">
            <text:p>-88.520606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74" calcext:value-type="float">
            <text:p>1290774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83619W</text:p>
          </table:table-cell>
          <table:table-cell office:value-type="float" office:value="35.7631227" calcext:value-type="float">
            <text:p>35.7631227</text:p>
          </table:table-cell>
          <table:table-cell office:value-type="float" office:value="-88.6053317" calcext:value-type="float">
            <text:p>-88.605331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1" calcext:value-type="float">
            <text:p>129110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82336W</text:p>
          </table:table-cell>
          <table:table-cell office:value-type="float" office:value="35.6509029" calcext:value-type="float">
            <text:p>35.6509029</text:p>
          </table:table-cell>
          <table:table-cell office:value-type="float" office:value="-88.3933796" calcext:value-type="float">
            <text:p>-88.393379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1257" calcext:value-type="float">
            <text:p>129125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2843W</text:p>
          </table:table-cell>
          <table:table-cell office:value-type="float" office:value="35.6145156" calcext:value-type="float">
            <text:p>35.6145156</text:p>
          </table:table-cell>
          <table:table-cell office:value-type="float" office:value="-88.4786605" calcext:value-type="float">
            <text:p>-88.478660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94" calcext:value-type="float">
            <text:p>1292294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83433W</text:p>
          </table:table-cell>
          <table:table-cell office:value-type="float" office:value="35.591461" calcext:value-type="float">
            <text:p>35.591461</text:p>
          </table:table-cell>
          <table:table-cell office:value-type="float" office:value="-88.5758852" calcext:value-type="float">
            <text:p>-88.575885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15" calcext:value-type="float">
            <text:p>1310815</text:p>
          </table:table-cell>
          <table:table-cell office:value-type="string" calcext:value-type="string">
            <text:p>McHan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83512W</text:p>
          </table:table-cell>
          <table:table-cell office:value-type="float" office:value="35.811733" calcext:value-type="float">
            <text:p>35.811733</text:p>
          </table:table-cell>
          <table:table-cell office:value-type="float" office:value="-88.5867207" calcext:value-type="float">
            <text:p>-88.586720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662" calcext:value-type="float">
            <text:p>1293662</text:p>
          </table:table-cell>
          <table:table-cell office:value-type="string" calcext:value-type="string">
            <text:p>Middle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09N</text:p>
          </table:table-cell>
          <table:table-cell office:value-type="string" calcext:value-type="string">
            <text:p>0882912W</text:p>
          </table:table-cell>
          <table:table-cell office:value-type="float" office:value="35.5359069" calcext:value-type="float">
            <text:p>35.5359069</text:p>
          </table:table-cell>
          <table:table-cell office:value-type="float" office:value="-88.4867158" calcext:value-type="float">
            <text:p>-88.486715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11" calcext:value-type="float">
            <text:p>1293711</text:p>
          </table:table-cell>
          <table:table-cell office:value-type="string" calcext:value-type="string">
            <text:p>Middle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81524W</text:p>
          </table:table-cell>
          <table:table-cell office:value-type="float" office:value="35.5914597" calcext:value-type="float">
            <text:p>35.5914597</text:p>
          </table:table-cell>
          <table:table-cell office:value-type="float" office:value="-88.2567065" calcext:value-type="float">
            <text:p>-88.256706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17" calcext:value-type="float">
            <text:p>1310817</text:p>
          </table:table-cell>
          <table:table-cell office:value-type="string" calcext:value-type="string">
            <text:p>Morg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81504W</text:p>
          </table:table-cell>
          <table:table-cell office:value-type="float" office:value="35.7853431" calcext:value-type="float">
            <text:p>35.7853431</text:p>
          </table:table-cell>
          <table:table-cell office:value-type="float" office:value="-88.2511537" calcext:value-type="float">
            <text:p>-88.251153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612" calcext:value-type="float">
            <text:p>1294612</text:p>
          </table:table-cell>
          <table:table-cell office:value-type="string" calcext:value-type="string">
            <text:p>Mount Gile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83223W</text:p>
          </table:table-cell>
          <table:table-cell office:value-type="float" office:value="35.7659001" calcext:value-type="float">
            <text:p>35.7659001</text:p>
          </table:table-cell>
          <table:table-cell office:value-type="float" office:value="-88.5397745" calcext:value-type="float">
            <text:p>-88.539774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32" calcext:value-type="float">
            <text:p>1295632</text:p>
          </table:table-cell>
          <table:table-cell office:value-type="string" calcext:value-type="string">
            <text:p>New Saf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81215W</text:p>
          </table:table-cell>
          <table:table-cell office:value-type="float" office:value="35.7289555" calcext:value-type="float">
            <text:p>35.7289555</text:p>
          </table:table-cell>
          <table:table-cell office:value-type="float" office:value="-88.2042068" calcext:value-type="float">
            <text:p>-88.204206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21" calcext:value-type="float">
            <text:p>1310821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82006W</text:p>
          </table:table-cell>
          <table:table-cell office:value-type="float" office:value="35.657847" calcext:value-type="float">
            <text:p>35.657847</text:p>
          </table:table-cell>
          <table:table-cell office:value-type="float" office:value="-88.3350441" calcext:value-type="float">
            <text:p>-88.3350441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22" calcext:value-type="float">
            <text:p>1310822</text:p>
          </table:table-cell>
          <table:table-cell office:value-type="string" calcext:value-type="string">
            <text:p>Old Saf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81134W</text:p>
          </table:table-cell>
          <table:table-cell office:value-type="float" office:value="35.7431218" calcext:value-type="float">
            <text:p>35.7431218</text:p>
          </table:table-cell>
          <table:table-cell office:value-type="float" office:value="-88.1928177" calcext:value-type="float">
            <text:p>-88.192817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677" calcext:value-type="float">
            <text:p>1296677</text:p>
          </table:table-cell>
          <table:table-cell office:value-type="string" calcext:value-type="string">
            <text:p>Palest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27N</text:p>
          </table:table-cell>
          <table:table-cell office:value-type="string" calcext:value-type="string">
            <text:p>0882631W</text:p>
          </table:table-cell>
          <table:table-cell office:value-type="float" office:value="35.590905" calcext:value-type="float">
            <text:p>35.590905</text:p>
          </table:table-cell>
          <table:table-cell office:value-type="float" office:value="-88.441992" calcext:value-type="float">
            <text:p>-88.44199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6" calcext:value-type="float">
            <text:p>1652486</text:p>
          </table:table-cell>
          <table:table-cell office:value-type="string" calcext:value-type="string">
            <text:p>Park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82327W</text:p>
          </table:table-cell>
          <table:table-cell office:value-type="float" office:value="35.7936769" calcext:value-type="float">
            <text:p>35.7936769</text:p>
          </table:table-cell>
          <table:table-cell office:value-type="float" office:value="-88.390881" calcext:value-type="float">
            <text:p>-88.39088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1</text:p>
          </table:table-cell>
          <table:table-cell table:number-columns-repeated="44"/>
        </table:table-row>
        <table:table-row table:style-name="ro1">
          <table:table-cell office:value-type="float" office:value="1310823" calcext:value-type="float">
            <text:p>1310823</text:p>
          </table:table-cell>
          <table:table-cell office:value-type="string" calcext:value-type="string">
            <text:p>Pleasant Exchan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81645W</text:p>
          </table:table-cell>
          <table:table-cell office:value-type="float" office:value="35.7667325" calcext:value-type="float">
            <text:p>35.7667325</text:p>
          </table:table-cell>
          <table:table-cell office:value-type="float" office:value="-88.2792102" calcext:value-type="float">
            <text:p>-88.279210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844" calcext:value-type="float">
            <text:p>1297844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1N</text:p>
          </table:table-cell>
          <table:table-cell office:value-type="string" calcext:value-type="string">
            <text:p>0881956W</text:p>
          </table:table-cell>
          <table:table-cell office:value-type="float" office:value="35.6670133" calcext:value-type="float">
            <text:p>35.6670133</text:p>
          </table:table-cell>
          <table:table-cell office:value-type="float" office:value="-88.3322663" calcext:value-type="float">
            <text:p>-88.332266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31" calcext:value-type="float">
            <text:p>1298231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83322W</text:p>
          </table:table-cell>
          <table:table-cell office:value-type="float" office:value="35.7184014" calcext:value-type="float">
            <text:p>35.7184014</text:p>
          </table:table-cell>
          <table:table-cell office:value-type="float" office:value="-88.5561634" calcext:value-type="float">
            <text:p>-88.5561634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24" calcext:value-type="float">
            <text:p>1310824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81145W</text:p>
          </table:table-cell>
          <table:table-cell office:value-type="float" office:value="35.7828431" calcext:value-type="float">
            <text:p>35.7828431</text:p>
          </table:table-cell>
          <table:table-cell office:value-type="float" office:value="-88.1958736" calcext:value-type="float">
            <text:p>-88.195873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015" calcext:value-type="float">
            <text:p>129901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82033W</text:p>
          </table:table-cell>
          <table:table-cell office:value-type="float" office:value="35.52174" calcext:value-type="float">
            <text:p>35.52174</text:p>
          </table:table-cell>
          <table:table-cell office:value-type="float" office:value="-88.3425424" calcext:value-type="float">
            <text:p>-88.342542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26" calcext:value-type="float">
            <text:p>1310826</text:p>
          </table:table-cell>
          <table:table-cell office:value-type="string" calcext:value-type="string">
            <text:p>Rhodes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82726W</text:p>
          </table:table-cell>
          <table:table-cell office:value-type="float" office:value="35.5097965" calcext:value-type="float">
            <text:p>35.5097965</text:p>
          </table:table-cell>
          <table:table-cell office:value-type="float" office:value="-88.4572697" calcext:value-type="float">
            <text:p>-88.457269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5825" calcext:value-type="float">
            <text:p>1315825</text:p>
          </table:table-cell>
          <table:table-cell office:value-type="string" calcext:value-type="string">
            <text:p>Roc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6N</text:p>
          </table:table-cell>
          <table:table-cell office:value-type="string" calcext:value-type="string">
            <text:p>0881919W</text:p>
          </table:table-cell>
          <table:table-cell office:value-type="float" office:value="35.623959" calcext:value-type="float">
            <text:p>35.623959</text:p>
          </table:table-cell>
          <table:table-cell office:value-type="float" office:value="-88.3219875" calcext:value-type="float">
            <text:p>-88.321987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4" calcext:value-type="float">
            <text:p>1299794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82645W</text:p>
          </table:table-cell>
          <table:table-cell office:value-type="float" office:value="35.7978437" calcext:value-type="float">
            <text:p>35.7978437</text:p>
          </table:table-cell>
          <table:table-cell office:value-type="float" office:value="-88.445883" calcext:value-type="float">
            <text:p>-88.44588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52" calcext:value-type="float">
            <text:p>1315852</text:p>
          </table:table-cell>
          <table:table-cell office:value-type="string" calcext:value-type="string">
            <text:p>Russell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83406W</text:p>
          </table:table-cell>
          <table:table-cell office:value-type="float" office:value="35.613127" calcext:value-type="float">
            <text:p>35.613127</text:p>
          </table:table-cell>
          <table:table-cell office:value-type="float" office:value="-88.5683852" calcext:value-type="float">
            <text:p>-88.568385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6" calcext:value-type="float">
            <text:p>1300676</text:p>
          </table:table-cell>
          <table:table-cell office:value-type="string" calcext:value-type="string">
            <text:p>Sand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82847W</text:p>
          </table:table-cell>
          <table:table-cell office:value-type="float" office:value="35.6792358" calcext:value-type="float">
            <text:p>35.6792358</text:p>
          </table:table-cell>
          <table:table-cell office:value-type="float" office:value="-88.4797721" calcext:value-type="float">
            <text:p>-88.479772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89" calcext:value-type="float">
            <text:p>130078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81737W</text:p>
          </table:table-cell>
          <table:table-cell office:value-type="float" office:value="35.4422975" calcext:value-type="float">
            <text:p>35.4422975</text:p>
          </table:table-cell>
          <table:table-cell office:value-type="float" office:value="-88.2936505" calcext:value-type="float">
            <text:p>-88.293650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1189" calcext:value-type="float">
            <text:p>1301189</text:p>
          </table:table-cell>
          <table:table-cell office:value-type="string" calcext:value-type="string">
            <text:p>Shad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81913W</text:p>
          </table:table-cell>
          <table:table-cell office:value-type="float" office:value="35.5667385" calcext:value-type="float">
            <text:p>35.5667385</text:p>
          </table:table-cell>
          <table:table-cell office:value-type="float" office:value="-88.3203199" calcext:value-type="float">
            <text:p>-88.320319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27" calcext:value-type="float">
            <text:p>1310827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83051W</text:p>
          </table:table-cell>
          <table:table-cell office:value-type="float" office:value="35.7556225" calcext:value-type="float">
            <text:p>35.7556225</text:p>
          </table:table-cell>
          <table:table-cell office:value-type="float" office:value="-88.5142183" calcext:value-type="float">
            <text:p>-88.514218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28" calcext:value-type="float">
            <text:p>1310828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83223W</text:p>
          </table:table-cell>
          <table:table-cell office:value-type="float" office:value="35.8092329" calcext:value-type="float">
            <text:p>35.8092329</text:p>
          </table:table-cell>
          <table:table-cell office:value-type="float" office:value="-88.539775" calcext:value-type="float">
            <text:p>-88.53977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31" calcext:value-type="float">
            <text:p>1310831</text:p>
          </table:table-cell>
          <table:table-cell office:value-type="string" calcext:value-type="string">
            <text:p>Spa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83038W</text:p>
          </table:table-cell>
          <table:table-cell office:value-type="float" office:value="35.8047883" calcext:value-type="float">
            <text:p>35.8047883</text:p>
          </table:table-cell>
          <table:table-cell office:value-type="float" office:value="-88.5106076" calcext:value-type="float">
            <text:p>-88.510607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1102" calcext:value-type="float">
            <text:p>1271102</text:p>
          </table:table-cell>
          <table:table-cell office:value-type="string" calcext:value-type="string">
            <text:p>Sprin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83409W</text:p>
          </table:table-cell>
          <table:table-cell office:value-type="float" office:value="35.681736" calcext:value-type="float">
            <text:p>35.681736</text:p>
          </table:table-cell>
          <table:table-cell office:value-type="float" office:value="-88.5692191" calcext:value-type="float">
            <text:p>-88.569219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5" calcext:value-type="float">
            <text:p>1314335</text:p>
          </table:table-cell>
          <table:table-cell office:value-type="string" calcext:value-type="string">
            <text:p>Steg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82639W</text:p>
          </table:table-cell>
          <table:table-cell office:value-type="float" office:value="35.5570172" calcext:value-type="float">
            <text:p>35.5570172</text:p>
          </table:table-cell>
          <table:table-cell office:value-type="float" office:value="-88.4442141" calcext:value-type="float">
            <text:p>-88.4442141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80" calcext:value-type="float">
            <text:p>1303880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2N</text:p>
          </table:table-cell>
          <table:table-cell office:value-type="string" calcext:value-type="string">
            <text:p>0882257W</text:p>
          </table:table-cell>
          <table:table-cell office:value-type="float" office:value="35.6172928" calcext:value-type="float">
            <text:p>35.6172928</text:p>
          </table:table-cell>
          <table:table-cell office:value-type="float" office:value="-88.3825454" calcext:value-type="float">
            <text:p>-88.382545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33" calcext:value-type="float">
            <text:p>1310833</text:p>
          </table:table-cell>
          <table:table-cell office:value-type="string" calcext:value-type="string">
            <text:p>Stubblefield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81640W</text:p>
          </table:table-cell>
          <table:table-cell office:value-type="float" office:value="35.5522942" calcext:value-type="float">
            <text:p>35.5522942</text:p>
          </table:table-cell>
          <table:table-cell office:value-type="float" office:value="-88.2778178" calcext:value-type="float">
            <text:p>-88.277817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252" calcext:value-type="float">
            <text:p>1272252</text:p>
          </table:table-cell>
          <table:table-cell office:value-type="string" calcext:value-type="string">
            <text:p>Taylors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29N</text:p>
          </table:table-cell>
          <table:table-cell office:value-type="string" calcext:value-type="string">
            <text:p>0881508W</text:p>
          </table:table-cell>
          <table:table-cell office:value-type="float" office:value="35.5247949" calcext:value-type="float">
            <text:p>35.5247949</text:p>
          </table:table-cell>
          <table:table-cell office:value-type="float" office:value="-88.2522606" calcext:value-type="float">
            <text:p>-88.252260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51" calcext:value-type="float">
            <text:p>1272651</text:p>
          </table:table-cell>
          <table:table-cell office:value-type="string" calcext:value-type="string">
            <text:p>Timber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6N</text:p>
          </table:table-cell>
          <table:table-cell office:value-type="string" calcext:value-type="string">
            <text:p>0882254W</text:p>
          </table:table-cell>
          <table:table-cell office:value-type="float" office:value="35.7100678" calcext:value-type="float">
            <text:p>35.7100678</text:p>
          </table:table-cell>
          <table:table-cell office:value-type="float" office:value="-88.3817133" calcext:value-type="float">
            <text:p>-88.3817133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14" calcext:value-type="float">
            <text:p>1273214</text:p>
          </table:table-cell>
          <table:table-cell office:value-type="string" calcext:value-type="string">
            <text:p>Union Cro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82717W</text:p>
          </table:table-cell>
          <table:table-cell office:value-type="float" office:value="35.7597889" calcext:value-type="float">
            <text:p>35.7597889</text:p>
          </table:table-cell>
          <table:table-cell office:value-type="float" office:value="-88.4547719" calcext:value-type="float">
            <text:p>-88.454771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35" calcext:value-type="float">
            <text:p>1310835</text:p>
          </table:table-cell>
          <table:table-cell office:value-type="string" calcext:value-type="string">
            <text:p>Ut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83313W</text:p>
          </table:table-cell>
          <table:table-cell office:value-type="float" office:value="35.7692335" calcext:value-type="float">
            <text:p>35.7692335</text:p>
          </table:table-cell>
          <table:table-cell office:value-type="float" office:value="-88.5536638" calcext:value-type="float">
            <text:p>-88.553663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841" calcext:value-type="float">
            <text:p>1273841</text:p>
          </table:table-cell>
          <table:table-cell office:value-type="string" calcext:value-type="string">
            <text:p>Warrens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81908W</text:p>
          </table:table-cell>
          <table:table-cell office:value-type="float" office:value="35.6153482" calcext:value-type="float">
            <text:p>35.6153482</text:p>
          </table:table-cell>
          <table:table-cell office:value-type="float" office:value="-88.3189317" calcext:value-type="float">
            <text:p>-88.3189317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20" calcext:value-type="float">
            <text:p>1304520</text:p>
          </table:table-cell>
          <table:table-cell office:value-type="string" calcext:value-type="string">
            <text:p>White Fe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83543W</text:p>
          </table:table-cell>
          <table:table-cell office:value-type="float" office:value="35.6397929" calcext:value-type="float">
            <text:p>35.6397929</text:p>
          </table:table-cell>
          <table:table-cell office:value-type="float" office:value="-88.5953305" calcext:value-type="float">
            <text:p>-88.595330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64" calcext:value-type="float">
            <text:p>1274564</text:p>
          </table:table-cell>
          <table:table-cell office:value-type="string" calcext:value-type="string">
            <text:p>Wild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82137W</text:p>
          </table:table-cell>
          <table:table-cell office:value-type="float" office:value="35.7814548" calcext:value-type="float">
            <text:p>35.7814548</text:p>
          </table:table-cell>
          <table:table-cell office:value-type="float" office:value="-88.3603243" calcext:value-type="float">
            <text:p>-88.360324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810" calcext:value-type="float">
            <text:p>1650810</text:p>
          </table:table-cell>
          <table:table-cell office:value-type="string" calcext:value-type="string">
            <text:p>A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1" calcext:value-type="float">
            <text:p>1650811</text:p>
          </table:table-cell>
          <table:table-cell office:value-type="string" calcext:value-type="string">
            <text:p>Alb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2" calcext:value-type="float">
            <text:p>1650812</text:p>
          </table:table-cell>
          <table:table-cell office:value-type="string" calcext:value-type="string">
            <text:p>Alexander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3" calcext:value-type="float">
            <text:p>1650813</text:p>
          </table:table-cell>
          <table:table-cell office:value-type="string" calcext:value-type="string">
            <text:p>Atkins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83131W</text:p>
          </table:table-cell>
          <table:table-cell office:value-type="float" office:value="35.7472893" calcext:value-type="float">
            <text:p>35.7472893</text:p>
          </table:table-cell>
          <table:table-cell office:value-type="float" office:value="-88.5253296" calcext:value-type="float">
            <text:p>-88.525329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2199" calcext:value-type="float">
            <text:p>1652199</text:p>
          </table:table-cell>
          <table:table-cell office:value-type="string" calcext:value-type="string">
            <text:p>Bargerton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82909W</text:p>
          </table:table-cell>
          <table:table-cell office:value-type="float" office:value="35.7317342" calcext:value-type="float">
            <text:p>35.7317342</text:p>
          </table:table-cell>
          <table:table-cell office:value-type="float" office:value="-88.4858839" calcext:value-type="float">
            <text:p>-88.48588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0814" calcext:value-type="float">
            <text:p>1650814</text:p>
          </table:table-cell>
          <table:table-cell office:value-type="string" calcext:value-type="string">
            <text:p>Chapel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5" calcext:value-type="float">
            <text:p>1650815</text:p>
          </table:table-cell>
          <table:table-cell office:value-type="string" calcext:value-type="string">
            <text:p>Chesterfield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06N</text:p>
          </table:table-cell>
          <table:table-cell office:value-type="string" calcext:value-type="string">
            <text:p>0881600W</text:p>
          </table:table-cell>
          <table:table-cell office:value-type="float" office:value="35.6350695" calcext:value-type="float">
            <text:p>35.6350695</text:p>
          </table:table-cell>
          <table:table-cell office:value-type="float" office:value="-88.2667077" calcext:value-type="float">
            <text:p>-88.266707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6" calcext:value-type="float">
            <text:p>1650816</text:p>
          </table:table-cell>
          <table:table-cell office:value-type="string" calcext:value-type="string">
            <text:p>Crucif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7" calcext:value-type="float">
            <text:p>1650817</text:p>
          </table:table-cell>
          <table:table-cell office:value-type="string" calcext:value-type="string">
            <text:p>Darde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09N</text:p>
          </table:table-cell>
          <table:table-cell office:value-type="string" calcext:value-type="string">
            <text:p>0881305W</text:p>
          </table:table-cell>
          <table:table-cell office:value-type="float" office:value="35.6359026" calcext:value-type="float">
            <text:p>35.6359026</text:p>
          </table:table-cell>
          <table:table-cell office:value-type="float" office:value="-88.2180947" calcext:value-type="float">
            <text:p>-88.218094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8" calcext:value-type="float">
            <text:p>1650818</text:p>
          </table:table-cell>
          <table:table-cell office:value-type="string" calcext:value-type="string">
            <text:p>Farm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19" calcext:value-type="float">
            <text:p>1650819</text:p>
          </table:table-cell>
          <table:table-cell office:value-type="string" calcext:value-type="string">
            <text:p>Hinson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0" calcext:value-type="float">
            <text:p>1650820</text:p>
          </table:table-cell>
          <table:table-cell office:value-type="string" calcext:value-type="string">
            <text:p>Hur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83154W</text:p>
          </table:table-cell>
          <table:table-cell office:value-type="float" office:value="35.5875722" calcext:value-type="float">
            <text:p>35.5875722</text:p>
          </table:table-cell>
          <table:table-cell office:value-type="float" office:value="-88.5317175" calcext:value-type="float">
            <text:p>-88.531717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1" calcext:value-type="float">
            <text:p>1650821</text:p>
          </table:table-cell>
          <table:table-cell office:value-type="string" calcext:value-type="string">
            <text:p>Independen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2" calcext:value-type="float">
            <text:p>1650822</text:p>
          </table:table-cell>
          <table:table-cell office:value-type="string" calcext:value-type="string">
            <text:p>Juno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83112W</text:p>
          </table:table-cell>
          <table:table-cell office:value-type="float" office:value="35.6975687" calcext:value-type="float">
            <text:p>35.6975687</text:p>
          </table:table-cell>
          <table:table-cell office:value-type="float" office:value="-88.5200513" calcext:value-type="float">
            <text:p>-88.520051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3" calcext:value-type="float">
            <text:p>1650823</text:p>
          </table:table-cell>
          <table:table-cell office:value-type="string" calcext:value-type="string">
            <text:p>La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2200" calcext:value-type="float">
            <text:p>1652200</text:p>
          </table:table-cell>
          <table:table-cell office:value-type="string" calcext:value-type="string">
            <text:p>Lexing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82353W</text:p>
          </table:table-cell>
          <table:table-cell office:value-type="float" office:value="35.648392" calcext:value-type="float">
            <text:p>35.648392</text:p>
          </table:table-cell>
          <table:table-cell office:value-type="float" office:value="-88.3979748" calcext:value-type="float">
            <text:p>-88.397974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24" calcext:value-type="float">
            <text:p>1650824</text:p>
          </table:table-cell>
          <table:table-cell office:value-type="string" calcext:value-type="string">
            <text:p>Lif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5" calcext:value-type="float">
            <text:p>1650825</text:p>
          </table:table-cell>
          <table:table-cell office:value-type="string" calcext:value-type="string">
            <text:p>Lone El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6" calcext:value-type="float">
            <text:p>1650826</text:p>
          </table:table-cell>
          <table:table-cell office:value-type="string" calcext:value-type="string">
            <text:p>Lo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7" calcext:value-type="float">
            <text:p>1650827</text:p>
          </table:table-cell>
          <table:table-cell office:value-type="string" calcext:value-type="string">
            <text:p>Lura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532N</text:p>
          </table:table-cell>
          <table:table-cell office:value-type="string" calcext:value-type="string">
            <text:p>0883431W</text:p>
          </table:table-cell>
          <table:table-cell office:value-type="float" office:value="35.5922271" calcext:value-type="float">
            <text:p>35.5922271</text:p>
          </table:table-cell>
          <table:table-cell office:value-type="float" office:value="-88.5753552" calcext:value-type="float">
            <text:p>-88.575355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28" calcext:value-type="float">
            <text:p>1650828</text:p>
          </table:table-cell>
          <table:table-cell office:value-type="string" calcext:value-type="string">
            <text:p>McHa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29" calcext:value-type="float">
            <text:p>1650829</text:p>
          </table:table-cell>
          <table:table-cell office:value-type="string" calcext:value-type="string">
            <text:p>Middle 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0" calcext:value-type="float">
            <text:p>1650830</text:p>
          </table:table-cell>
          <table:table-cell office:value-type="string" calcext:value-type="string">
            <text:p>Moores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1" calcext:value-type="float">
            <text:p>1650831</text:p>
          </table:table-cell>
          <table:table-cell office:value-type="string" calcext:value-type="string">
            <text:p>Morg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2" calcext:value-type="float">
            <text:p>1650832</text:p>
          </table:table-cell>
          <table:table-cell office:value-type="string" calcext:value-type="string">
            <text:p>Newsom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3" calcext:value-type="float">
            <text:p>1650833</text:p>
          </table:table-cell>
          <table:table-cell office:value-type="string" calcext:value-type="string">
            <text:p>Pleasant Exchan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4" calcext:value-type="float">
            <text:p>1650834</text:p>
          </table:table-cell>
          <table:table-cell office:value-type="string" calcext:value-type="string">
            <text:p>Poplar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5" calcext:value-type="float">
            <text:p>1650835</text:p>
          </table:table-cell>
          <table:table-cell office:value-type="string" calcext:value-type="string">
            <text:p>Reag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1926W</text:p>
          </table:table-cell>
          <table:table-cell office:value-type="float" office:value="35.508238" calcext:value-type="float">
            <text:p>35.508238</text:p>
          </table:table-cell>
          <table:table-cell office:value-type="float" office:value="-88.3240003" calcext:value-type="float">
            <text:p>-88.324000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36" calcext:value-type="float">
            <text:p>1650836</text:p>
          </table:table-cell>
          <table:table-cell office:value-type="string" calcext:value-type="string">
            <text:p>Sardi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81739W</text:p>
          </table:table-cell>
          <table:table-cell office:value-type="float" office:value="35.4414228" calcext:value-type="float">
            <text:p>35.4414228</text:p>
          </table:table-cell>
          <table:table-cell office:value-type="float" office:value="-88.2941504" calcext:value-type="float">
            <text:p>-88.294150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37" calcext:value-type="float">
            <text:p>1650837</text:p>
          </table:table-cell>
          <table:table-cell office:value-type="string" calcext:value-type="string">
            <text:p>Scotts 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120N</text:p>
          </table:table-cell>
          <table:table-cell office:value-type="string" calcext:value-type="string">
            <text:p>0881502W</text:p>
          </table:table-cell>
          <table:table-cell office:value-type="float" office:value="35.5222702" calcext:value-type="float">
            <text:p>35.5222702</text:p>
          </table:table-cell>
          <table:table-cell office:value-type="float" office:value="-88.2504856" calcext:value-type="float">
            <text:p>-88.250485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838" calcext:value-type="float">
            <text:p>1650838</text:p>
          </table:table-cell>
          <table:table-cell office:value-type="string" calcext:value-type="string">
            <text:p>Shady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39" calcext:value-type="float">
            <text:p>1650839</text:p>
          </table:table-cell>
          <table:table-cell office:value-type="string" calcext:value-type="string">
            <text:p>Sherman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0" calcext:value-type="float">
            <text:p>1650840</text:p>
          </table:table-cell>
          <table:table-cell office:value-type="string" calcext:value-type="string">
            <text:p>Sp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1" calcext:value-type="float">
            <text:p>1650841</text:p>
          </table:table-cell>
          <table:table-cell office:value-type="string" calcext:value-type="string">
            <text:p>Spell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2" calcext:value-type="float">
            <text:p>1650842</text:p>
          </table:table-cell>
          <table:table-cell office:value-type="string" calcext:value-type="string">
            <text:p>Steg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3" calcext:value-type="float">
            <text:p>1650843</text:p>
          </table:table-cell>
          <table:table-cell office:value-type="string" calcext:value-type="string">
            <text:p>Ut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4" calcext:value-type="float">
            <text:p>1650844</text:p>
          </table:table-cell>
          <table:table-cell office:value-type="string" calcext:value-type="string">
            <text:p>Warrens Bluff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46N</text:p>
          </table:table-cell>
          <table:table-cell office:value-type="string" calcext:value-type="string">
            <text:p>0881900W</text:p>
          </table:table-cell>
          <table:table-cell office:value-type="float" office:value="35.6128482" calcext:value-type="float">
            <text:p>35.6128482</text:p>
          </table:table-cell>
          <table:table-cell office:value-type="float" office:value="-88.3167094" calcext:value-type="float">
            <text:p>-88.316709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5" calcext:value-type="float">
            <text:p>1650845</text:p>
          </table:table-cell>
          <table:table-cell office:value-type="string" calcext:value-type="string">
            <text:p>Whitefe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6" calcext:value-type="float">
            <text:p>1650846</text:p>
          </table:table-cell>
          <table:table-cell office:value-type="string" calcext:value-type="string">
            <text:p>Wilder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82321W</text:p>
          </table:table-cell>
          <table:table-cell office:value-type="float" office:value="35.7938576" calcext:value-type="float">
            <text:p>35.7938576</text:p>
          </table:table-cell>
          <table:table-cell office:value-type="float" office:value="-88.3892447" calcext:value-type="float">
            <text:p>-88.3892447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302006" calcext:value-type="float">
            <text:p>1302006</text:p>
          </table:table-cell>
          <table:table-cell office:value-type="string" calcext:value-type="string">
            <text:p>Bee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82516W</text:p>
          </table:table-cell>
          <table:table-cell office:value-type="float" office:value="35.6817384" calcext:value-type="float">
            <text:p>35.6817384</text:p>
          </table:table-cell>
          <table:table-cell office:value-type="float" office:value="-88.4211931" calcext:value-type="float">
            <text:p>-88.4211931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01997" calcext:value-type="float">
            <text:p>1301997</text:p>
          </table:table-cell>
          <table:table-cell office:value-type="string" calcext:value-type="string">
            <text:p>Berr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912N</text:p>
          </table:table-cell>
          <table:table-cell office:value-type="string" calcext:value-type="string">
            <text:p>0882718W</text:p>
          </table:table-cell>
          <table:table-cell office:value-type="float" office:value="35.6534031" calcext:value-type="float">
            <text:p>35.6534031</text:p>
          </table:table-cell>
          <table:table-cell office:value-type="float" office:value="-88.4550487" calcext:value-type="float">
            <text:p>-88.455048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464" calcext:value-type="float">
            <text:p>1305464</text:p>
          </table:table-cell>
          <table:table-cell office:value-type="string" calcext:value-type="string">
            <text:p>Browns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81740W</text:p>
          </table:table-cell>
          <table:table-cell office:value-type="float" office:value="35.7252578" calcext:value-type="float">
            <text:p>35.7252578</text:p>
          </table:table-cell>
          <table:table-cell office:value-type="float" office:value="-88.2945762" calcext:value-type="float">
            <text:p>-88.294576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5/2017</text:p>
          </table:table-cell>
          <table:table-cell table:number-columns-repeated="44"/>
        </table:table-row>
        <table:table-row table:style-name="ro1">
          <table:table-cell office:value-type="float" office:value="1280081" calcext:value-type="float">
            <text:p>1280081</text:p>
          </table:table-cell>
          <table:table-cell office:value-type="string" calcext:value-type="string">
            <text:p>Ced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81914W</text:p>
          </table:table-cell>
          <table:table-cell office:value-type="float" office:value="35.6787049" calcext:value-type="float">
            <text:p>35.6787049</text:p>
          </table:table-cell>
          <table:table-cell office:value-type="float" office:value="-88.3204269" calcext:value-type="float">
            <text:p>-88.320426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17" calcext:value-type="float">
            <text:p>1301817</text:p>
          </table:table-cell>
          <table:table-cell office:value-type="string" calcext:value-type="string">
            <text:p>Claiborne Well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82048W</text:p>
          </table:table-cell>
          <table:table-cell office:value-type="float" office:value="35.4150763" calcext:value-type="float">
            <text:p>35.4150763</text:p>
          </table:table-cell>
          <table:table-cell office:value-type="float" office:value="-88.346708" calcext:value-type="float">
            <text:p>-88.346708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217" calcext:value-type="float">
            <text:p>1306217</text:p>
          </table:table-cell>
          <table:table-cell office:value-type="string" calcext:value-type="string">
            <text:p>Cub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81501W</text:p>
          </table:table-cell>
          <table:table-cell office:value-type="float" office:value="35.7800263" calcext:value-type="float">
            <text:p>35.7800263</text:p>
          </table:table-cell>
          <table:table-cell office:value-type="float" office:value="-88.250389" calcext:value-type="float">
            <text:p>-88.25038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50" calcext:value-type="float">
            <text:p>1302050</text:p>
          </table:table-cell>
          <table:table-cell office:value-type="string" calcext:value-type="string">
            <text:p>Dogwoo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223N</text:p>
          </table:table-cell>
          <table:table-cell office:value-type="string" calcext:value-type="string">
            <text:p>0881421W</text:p>
          </table:table-cell>
          <table:table-cell office:value-type="float" office:value="35.7064092" calcext:value-type="float">
            <text:p>35.7064092</text:p>
          </table:table-cell>
          <table:table-cell office:value-type="float" office:value="-88.2390432" calcext:value-type="float">
            <text:p>-88.2390432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129" calcext:value-type="float">
            <text:p>1302129</text:p>
          </table:table-cell>
          <table:table-cell office:value-type="string" calcext:value-type="string">
            <text:p>Elon Dougla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82641W</text:p>
          </table:table-cell>
          <table:table-cell office:value-type="float" office:value="35.7744141" calcext:value-type="float">
            <text:p>35.7744141</text:p>
          </table:table-cell>
          <table:table-cell office:value-type="float" office:value="-88.4448294" calcext:value-type="float">
            <text:p>-88.444829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968" calcext:value-type="float">
            <text:p>1301968</text:p>
          </table:table-cell>
          <table:table-cell office:value-type="string" calcext:value-type="string">
            <text:p>Hess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81905W</text:p>
          </table:table-cell>
          <table:table-cell office:value-type="float" office:value="35.6189612" calcext:value-type="float">
            <text:p>35.6189612</text:p>
          </table:table-cell>
          <table:table-cell office:value-type="float" office:value="-88.3179646" calcext:value-type="float">
            <text:p>-88.317964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086" calcext:value-type="float">
            <text:p>1302086</text:p>
          </table:table-cell>
          <table:table-cell office:value-type="string" calcext:value-type="string">
            <text:p>Lexington Management Corporati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81148W</text:p>
          </table:table-cell>
          <table:table-cell office:value-type="float" office:value="35.7217335" calcext:value-type="float">
            <text:p>35.7217335</text:p>
          </table:table-cell>
          <table:table-cell office:value-type="float" office:value="-88.1967064" calcext:value-type="float">
            <text:p>-88.196706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7" calcext:value-type="float">
            <text:p>1301987</text:p>
          </table:table-cell>
          <table:table-cell office:value-type="string" calcext:value-type="string">
            <text:p>Lexington Sewage Lago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48N</text:p>
          </table:table-cell>
          <table:table-cell office:value-type="string" calcext:value-type="string">
            <text:p>0882300W</text:p>
          </table:table-cell>
          <table:table-cell office:value-type="float" office:value="35.6300702" calcext:value-type="float">
            <text:p>35.6300702</text:p>
          </table:table-cell>
          <table:table-cell office:value-type="float" office:value="-88.3833789" calcext:value-type="float">
            <text:p>-88.383378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94" calcext:value-type="float">
            <text:p>1302094</text:p>
          </table:table-cell>
          <table:table-cell office:value-type="string" calcext:value-type="string">
            <text:p>Milam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82654W</text:p>
          </table:table-cell>
          <table:table-cell office:value-type="float" office:value="35.7300674" calcext:value-type="float">
            <text:p>35.7300674</text:p>
          </table:table-cell>
          <table:table-cell office:value-type="float" office:value="-88.4483825" calcext:value-type="float">
            <text:p>-88.448382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32" calcext:value-type="float">
            <text:p>1301932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82452W</text:p>
          </table:table-cell>
          <table:table-cell office:value-type="float" office:value="35.5624475" calcext:value-type="float">
            <text:p>35.5624475</text:p>
          </table:table-cell>
          <table:table-cell office:value-type="float" office:value="-88.4145443" calcext:value-type="float">
            <text:p>-88.414544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306899" calcext:value-type="float">
            <text:p>1306899</text:p>
          </table:table-cell>
          <table:table-cell office:value-type="string" calcext:value-type="string">
            <text:p>Pinoa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81653W</text:p>
          </table:table-cell>
          <table:table-cell office:value-type="float" office:value="35.6846006" calcext:value-type="float">
            <text:p>35.6846006</text:p>
          </table:table-cell>
          <table:table-cell office:value-type="float" office:value="-88.2813932" calcext:value-type="float">
            <text:p>-88.2813932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9090" calcext:value-type="float">
            <text:p>1299090</text:p>
          </table:table-cell>
          <table:table-cell office:value-type="string" calcext:value-type="string">
            <text:p>Redbu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28N</text:p>
          </table:table-cell>
          <table:table-cell office:value-type="string" calcext:value-type="string">
            <text:p>0881533W</text:p>
          </table:table-cell>
          <table:table-cell office:value-type="float" office:value="35.6911926" calcext:value-type="float">
            <text:p>35.6911926</text:p>
          </table:table-cell>
          <table:table-cell office:value-type="float" office:value="-88.2591129" calcext:value-type="float">
            <text:p>-88.259112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904" calcext:value-type="float">
            <text:p>1301904</text:p>
          </table:table-cell>
          <table:table-cell office:value-type="string" calcext:value-type="string">
            <text:p>Robert Hopki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203N</text:p>
          </table:table-cell>
          <table:table-cell office:value-type="string" calcext:value-type="string">
            <text:p>0882122W</text:p>
          </table:table-cell>
          <table:table-cell office:value-type="float" office:value="35.5341991" calcext:value-type="float">
            <text:p>35.5341991</text:p>
          </table:table-cell>
          <table:table-cell office:value-type="float" office:value="-88.3562056" calcext:value-type="float">
            <text:p>-88.356205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117" calcext:value-type="float">
            <text:p>1302117</text:p>
          </table:table-cell>
          <table:table-cell office:value-type="string" calcext:value-type="string">
            <text:p>Spring Cree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82942W</text:p>
          </table:table-cell>
          <table:table-cell office:value-type="float" office:value="35.7617335" calcext:value-type="float">
            <text:p>35.7617335</text:p>
          </table:table-cell>
          <table:table-cell office:value-type="float" office:value="-88.4950512" calcext:value-type="float">
            <text:p>-88.495051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57" calcext:value-type="float">
            <text:p>1307157</text:p>
          </table:table-cell>
          <table:table-cell office:value-type="string" calcext:value-type="string">
            <text:p>Susan B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83248W</text:p>
          </table:table-cell>
          <table:table-cell office:value-type="float" office:value="35.7983997" calcext:value-type="float">
            <text:p>35.7983997</text:p>
          </table:table-cell>
          <table:table-cell office:value-type="float" office:value="-88.5467196" calcext:value-type="float">
            <text:p>-88.5467196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5" calcext:value-type="float">
            <text:p>1301925</text:p>
          </table:table-cell>
          <table:table-cell office:value-type="string" calcext:value-type="string">
            <text:p>Sycamor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39N</text:p>
          </table:table-cell>
          <table:table-cell office:value-type="string" calcext:value-type="string">
            <text:p>0882224W</text:p>
          </table:table-cell>
          <table:table-cell office:value-type="float" office:value="35.5608451" calcext:value-type="float">
            <text:p>35.5608451</text:p>
          </table:table-cell>
          <table:table-cell office:value-type="float" office:value="-88.3734687" calcext:value-type="float">
            <text:p>-88.373468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0825" calcext:value-type="float">
            <text:p>1310825</text:p>
          </table:table-cell>
          <table:table-cell office:value-type="string" calcext:value-type="string">
            <text:p>Pres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81635W</text:p>
          </table:table-cell>
          <table:table-cell office:value-type="float" office:value="35.4639635" calcext:value-type="float">
            <text:p>35.4639635</text:p>
          </table:table-cell>
          <table:table-cell office:value-type="float" office:value="-88.2764277" calcext:value-type="float">
            <text:p>-88.27642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6086" calcext:value-type="float">
            <text:p>1646086</text:p>
          </table:table-cell>
          <table:table-cell office:value-type="string" calcext:value-type="string">
            <text:p>Antio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82626W</text:p>
          </table:table-cell>
          <table:table-cell office:value-type="float" office:value="35.6861799" calcext:value-type="float">
            <text:p>35.6861799</text:p>
          </table:table-cell>
          <table:table-cell office:value-type="float" office:value="-88.4406041" calcext:value-type="float">
            <text:p>-88.440604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3624" calcext:value-type="float">
            <text:p>1323624</text:p>
          </table:table-cell>
          <table:table-cell office:value-type="string" calcext:value-type="string">
            <text:p>Barger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82922W</text:p>
          </table:table-cell>
          <table:table-cell office:value-type="float" office:value="35.7320119" calcext:value-type="float">
            <text:p>35.7320119</text:p>
          </table:table-cell>
          <table:table-cell office:value-type="float" office:value="-88.4894951" calcext:value-type="float">
            <text:p>-88.489495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231" calcext:value-type="float">
            <text:p>1648231</text:p>
          </table:table-cell>
          <table:table-cell office:value-type="string" calcext:value-type="string">
            <text:p>Beav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82336W</text:p>
          </table:table-cell>
          <table:table-cell office:value-type="float" office:value="35.7700662" calcext:value-type="float">
            <text:p>35.7700662</text:p>
          </table:table-cell>
          <table:table-cell office:value-type="float" office:value="-88.3933809" calcext:value-type="float">
            <text:p>-88.393380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444" calcext:value-type="float">
            <text:p>1317444</text:p>
          </table:table-cell>
          <table:table-cell office:value-type="string" calcext:value-type="string">
            <text:p>Beech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7N</text:p>
          </table:table-cell>
          <table:table-cell office:value-type="string" calcext:value-type="string">
            <text:p>0881940W</text:p>
          </table:table-cell>
          <table:table-cell office:value-type="float" office:value="35.4909074" calcext:value-type="float">
            <text:p>35.4909074</text:p>
          </table:table-cell>
          <table:table-cell office:value-type="float" office:value="-88.3278192" calcext:value-type="float">
            <text:p>-88.327819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6855" calcext:value-type="float">
            <text:p>1276855</text:p>
          </table:table-cell>
          <table:table-cell office:value-type="string" calcext:value-type="string">
            <text:p>Beech Riv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24N</text:p>
          </table:table-cell>
          <table:table-cell office:value-type="string" calcext:value-type="string">
            <text:p>0882325W</text:p>
          </table:table-cell>
          <table:table-cell office:value-type="float" office:value="35.6900684" calcext:value-type="float">
            <text:p>35.6900684</text:p>
          </table:table-cell>
          <table:table-cell office:value-type="float" office:value="-88.3903244" calcext:value-type="float">
            <text:p>-88.390324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03" calcext:value-type="float">
            <text:p>1278603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5N</text:p>
          </table:table-cell>
          <table:table-cell office:value-type="string" calcext:value-type="string">
            <text:p>0883106W</text:p>
          </table:table-cell>
          <table:table-cell office:value-type="float" office:value="35.5736837" calcext:value-type="float">
            <text:p>35.5736837</text:p>
          </table:table-cell>
          <table:table-cell office:value-type="float" office:value="-88.5183837" calcext:value-type="float">
            <text:p>-88.518383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49" calcext:value-type="float">
            <text:p>1317449</text:p>
          </table:table-cell>
          <table:table-cell office:value-type="string" calcext:value-type="string">
            <text:p>Br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81517W</text:p>
          </table:table-cell>
          <table:table-cell office:value-type="float" office:value="35.5625716" calcext:value-type="float">
            <text:p>35.5625716</text:p>
          </table:table-cell>
          <table:table-cell office:value-type="float" office:value="-88.2547614" calcext:value-type="float">
            <text:p>-88.254761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50" calcext:value-type="float">
            <text:p>1317450</text:p>
          </table:table-cell>
          <table:table-cell office:value-type="string" calcext:value-type="string">
            <text:p>Brow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44N</text:p>
          </table:table-cell>
          <table:table-cell office:value-type="string" calcext:value-type="string">
            <text:p>0883157W</text:p>
          </table:table-cell>
          <table:table-cell office:value-type="float" office:value="35.5456291" calcext:value-type="float">
            <text:p>35.5456291</text:p>
          </table:table-cell>
          <table:table-cell office:value-type="float" office:value="-88.5325505" calcext:value-type="float">
            <text:p>-88.532550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51" calcext:value-type="float">
            <text:p>1317451</text:p>
          </table:table-cell>
          <table:table-cell office:value-type="string" calcext:value-type="string">
            <text:p>Bur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81808W</text:p>
          </table:table-cell>
          <table:table-cell office:value-type="float" office:value="35.7597883" calcext:value-type="float">
            <text:p>35.7597883</text:p>
          </table:table-cell>
          <table:table-cell office:value-type="float" office:value="-88.3022665" calcext:value-type="float">
            <text:p>-88.302266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28" calcext:value-type="float">
            <text:p>1323628</text:p>
          </table:table-cell>
          <table:table-cell office:value-type="string" calcext:value-type="string">
            <text:p>Carte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82729W</text:p>
          </table:table-cell>
          <table:table-cell office:value-type="float" office:value="35.7167346" calcext:value-type="float">
            <text:p>35.7167346</text:p>
          </table:table-cell>
          <table:table-cell office:value-type="float" office:value="-88.458105" calcext:value-type="float">
            <text:p>-88.45810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511" calcext:value-type="float">
            <text:p>1648511</text:p>
          </table:table-cell>
          <table:table-cell office:value-type="string" calcext:value-type="string">
            <text:p>Cay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82400W</text:p>
          </table:table-cell>
          <table:table-cell office:value-type="float" office:value="35.6453476" calcext:value-type="float">
            <text:p>35.6453476</text:p>
          </table:table-cell>
          <table:table-cell office:value-type="float" office:value="-88.4000465" calcext:value-type="float">
            <text:p>-88.400046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52" calcext:value-type="float">
            <text:p>1317452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56N</text:p>
          </table:table-cell>
          <table:table-cell office:value-type="string" calcext:value-type="string">
            <text:p>0881609W</text:p>
          </table:table-cell>
          <table:table-cell office:value-type="float" office:value="35.4822962" calcext:value-type="float">
            <text:p>35.4822962</text:p>
          </table:table-cell>
          <table:table-cell office:value-type="float" office:value="-88.2692053" calcext:value-type="float">
            <text:p>-88.269205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55" calcext:value-type="float">
            <text:p>1317455</text:p>
          </table:table-cell>
          <table:table-cell office:value-type="string" calcext:value-type="string">
            <text:p>Cent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4N</text:p>
          </table:table-cell>
          <table:table-cell office:value-type="string" calcext:value-type="string">
            <text:p>0882351W</text:p>
          </table:table-cell>
          <table:table-cell office:value-type="float" office:value="35.540073" calcext:value-type="float">
            <text:p>35.540073</text:p>
          </table:table-cell>
          <table:table-cell office:value-type="float" office:value="-88.3975451" calcext:value-type="float">
            <text:p>-88.397545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0180" calcext:value-type="float">
            <text:p>1280180</text:p>
          </table:table-cell>
          <table:table-cell office:value-type="string" calcext:value-type="string">
            <text:p>Centr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81305W</text:p>
          </table:table-cell>
          <table:table-cell office:value-type="float" office:value="35.7170114" calcext:value-type="float">
            <text:p>35.7170114</text:p>
          </table:table-cell>
          <table:table-cell office:value-type="float" office:value="-88.2180961" calcext:value-type="float">
            <text:p>-88.218096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58" calcext:value-type="float">
            <text:p>1317458</text:p>
          </table:table-cell>
          <table:table-cell office:value-type="string" calcext:value-type="string">
            <text:p>Chap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82909W</text:p>
          </table:table-cell>
          <table:table-cell office:value-type="float" office:value="35.5992384" calcext:value-type="float">
            <text:p>35.5992384</text:p>
          </table:table-cell>
          <table:table-cell office:value-type="float" office:value="-88.4858828" calcext:value-type="float">
            <text:p>-88.485882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59" calcext:value-type="float">
            <text:p>1317459</text:p>
          </table:table-cell>
          <table:table-cell office:value-type="string" calcext:value-type="string">
            <text:p>Cheste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81551W</text:p>
          </table:table-cell>
          <table:table-cell office:value-type="float" office:value="35.6342362" calcext:value-type="float">
            <text:p>35.6342362</text:p>
          </table:table-cell>
          <table:table-cell office:value-type="float" office:value="-88.2642076" calcext:value-type="float">
            <text:p>-88.264207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60" calcext:value-type="float">
            <text:p>1317460</text:p>
          </table:table-cell>
          <table:table-cell office:value-type="string" calcext:value-type="string">
            <text:p>Christia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81335W</text:p>
          </table:table-cell>
          <table:table-cell office:value-type="float" office:value="35.7564548" calcext:value-type="float">
            <text:p>35.7564548</text:p>
          </table:table-cell>
          <table:table-cell office:value-type="float" office:value="-88.2264304" calcext:value-type="float">
            <text:p>-88.226430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62" calcext:value-type="float">
            <text:p>1317462</text:p>
          </table:table-cell>
          <table:table-cell office:value-type="string" calcext:value-type="string">
            <text:p>Colburns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098" calcext:value-type="float">
            <text:p>1306098</text:p>
          </table:table-cell>
          <table:table-cell office:value-type="string" calcext:value-type="string">
            <text:p>Coope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82622W</text:p>
          </table:table-cell>
          <table:table-cell office:value-type="float" office:value="35.6464589" calcext:value-type="float">
            <text:p>35.6464589</text:p>
          </table:table-cell>
          <table:table-cell office:value-type="float" office:value="-88.4394925" calcext:value-type="float">
            <text:p>-88.43949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64" calcext:value-type="float">
            <text:p>1317464</text:p>
          </table:table-cell>
          <table:table-cell office:value-type="string" calcext:value-type="string">
            <text:p>Corin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9N</text:p>
          </table:table-cell>
          <table:table-cell office:value-type="string" calcext:value-type="string">
            <text:p>0881421W</text:p>
          </table:table-cell>
          <table:table-cell office:value-type="float" office:value="35.6581243" calcext:value-type="float">
            <text:p>35.6581243</text:p>
          </table:table-cell>
          <table:table-cell office:value-type="float" office:value="-88.239207" calcext:value-type="float">
            <text:p>-88.23920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1755" calcext:value-type="float">
            <text:p>1281755</text:p>
          </table:table-cell>
          <table:table-cell office:value-type="string" calcext:value-type="string">
            <text:p>Cro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81352W</text:p>
          </table:table-cell>
          <table:table-cell office:value-type="float" office:value="35.594515" calcext:value-type="float">
            <text:p>35.594515</text:p>
          </table:table-cell>
          <table:table-cell office:value-type="float" office:value="-88.23115" calcext:value-type="float">
            <text:p>-88.2311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67" calcext:value-type="float">
            <text:p>1317467</text:p>
          </table:table-cell>
          <table:table-cell office:value-type="string" calcext:value-type="string">
            <text:p>Dar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81303W</text:p>
          </table:table-cell>
          <table:table-cell office:value-type="float" office:value="35.6384026" calcext:value-type="float">
            <text:p>35.6384026</text:p>
          </table:table-cell>
          <table:table-cell office:value-type="float" office:value="-88.2175391" calcext:value-type="float">
            <text:p>-88.217539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68" calcext:value-type="float">
            <text:p>1317468</text:p>
          </table:table-cell>
          <table:table-cell office:value-type="string" calcext:value-type="string">
            <text:p>De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1801W</text:p>
          </table:table-cell>
          <table:table-cell office:value-type="float" office:value="35.6211812" calcext:value-type="float">
            <text:p>35.6211812</text:p>
          </table:table-cell>
          <table:table-cell office:value-type="float" office:value="-88.3003199" calcext:value-type="float">
            <text:p>-88.3003199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69" calcext:value-type="float">
            <text:p>1317469</text:p>
          </table:table-cell>
          <table:table-cell office:value-type="string" calcext:value-type="string">
            <text:p>Do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81450W</text:p>
          </table:table-cell>
          <table:table-cell office:value-type="float" office:value="35.4695187" calcext:value-type="float">
            <text:p>35.4695187</text:p>
          </table:table-cell>
          <table:table-cell office:value-type="float" office:value="-88.2472598" calcext:value-type="float">
            <text:p>-88.247259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hurm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3019" calcext:value-type="float">
            <text:p>1283019</text:p>
          </table:table-cell>
          <table:table-cell office:value-type="string" calcext:value-type="string">
            <text:p>D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83523W</text:p>
          </table:table-cell>
          <table:table-cell office:value-type="float" office:value="35.7495116" calcext:value-type="float">
            <text:p>35.7495116</text:p>
          </table:table-cell>
          <table:table-cell office:value-type="float" office:value="-88.5897756" calcext:value-type="float">
            <text:p>-88.589775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70" calcext:value-type="float">
            <text:p>1317470</text:p>
          </table:table-cell>
          <table:table-cell office:value-type="string" calcext:value-type="string">
            <text:p>Duk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38N</text:p>
          </table:table-cell>
          <table:table-cell office:value-type="string" calcext:value-type="string">
            <text:p>0881459W</text:p>
          </table:table-cell>
          <table:table-cell office:value-type="float" office:value="35.6939566" calcext:value-type="float">
            <text:p>35.6939566</text:p>
          </table:table-cell>
          <table:table-cell office:value-type="float" office:value="-88.2497636" calcext:value-type="float">
            <text:p>-88.249763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71" calcext:value-type="float">
            <text:p>1317471</text:p>
          </table:table-cell>
          <table:table-cell office:value-type="string" calcext:value-type="string">
            <text:p>Ebeneez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74" calcext:value-type="float">
            <text:p>1317474</text:p>
          </table:table-cell>
          <table:table-cell office:value-type="string" calcext:value-type="string">
            <text:p>Farm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81804W</text:p>
          </table:table-cell>
          <table:table-cell office:value-type="float" office:value="35.8061762" calcext:value-type="float">
            <text:p>35.8061762</text:p>
          </table:table-cell>
          <table:table-cell office:value-type="float" office:value="-88.3011556" calcext:value-type="float">
            <text:p>-88.301155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32" calcext:value-type="float">
            <text:p>1323632</text:p>
          </table:table-cell>
          <table:table-cell office:value-type="string" calcext:value-type="string">
            <text:p>Henderso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45N</text:p>
          </table:table-cell>
          <table:table-cell office:value-type="string" calcext:value-type="string">
            <text:p>0882405W</text:p>
          </table:table-cell>
          <table:table-cell office:value-type="float" office:value="35.6459031" calcext:value-type="float">
            <text:p>35.6459031</text:p>
          </table:table-cell>
          <table:table-cell office:value-type="float" office:value="-88.4014354" calcext:value-type="float">
            <text:p>-88.401435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17476" calcext:value-type="float">
            <text:p>1317476</text:p>
          </table:table-cell>
          <table:table-cell office:value-type="string" calcext:value-type="string">
            <text:p>Hickory Fl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82115W</text:p>
          </table:table-cell>
          <table:table-cell office:value-type="float" office:value="35.4628528" calcext:value-type="float">
            <text:p>35.4628528</text:p>
          </table:table-cell>
          <table:table-cell office:value-type="float" office:value="-88.3542089" calcext:value-type="float">
            <text:p>-88.354208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117" calcext:value-type="float">
            <text:p>1288117</text:p>
          </table:table-cell>
          <table:table-cell office:value-type="string" calcext:value-type="string">
            <text:p>Holly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83031W</text:p>
          </table:table-cell>
          <table:table-cell office:value-type="float" office:value="35.6434037" calcext:value-type="float">
            <text:p>35.6434037</text:p>
          </table:table-cell>
          <table:table-cell office:value-type="float" office:value="-88.5086618" calcext:value-type="float">
            <text:p>-88.508661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79" calcext:value-type="float">
            <text:p>1317479</text:p>
          </table:table-cell>
          <table:table-cell office:value-type="string" calcext:value-type="string">
            <text:p>Howells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81" calcext:value-type="float">
            <text:p>1317481</text:p>
          </table:table-cell>
          <table:table-cell office:value-type="string" calcext:value-type="string">
            <text:p>Independenc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865" calcext:value-type="float">
            <text:p>1289865</text:p>
          </table:table-cell>
          <table:table-cell office:value-type="string" calcext:value-type="string">
            <text:p>Joyner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83109W</text:p>
          </table:table-cell>
          <table:table-cell office:value-type="float" office:value="35.55174" calcext:value-type="float">
            <text:p>35.55174</text:p>
          </table:table-cell>
          <table:table-cell office:value-type="float" office:value="-88.5192169" calcext:value-type="float">
            <text:p>-88.5192169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2" calcext:value-type="float">
            <text:p>1289872</text:p>
          </table:table-cell>
          <table:table-cell office:value-type="string" calcext:value-type="string">
            <text:p>Ju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36N</text:p>
          </table:table-cell>
          <table:table-cell office:value-type="string" calcext:value-type="string">
            <text:p>0881623W</text:p>
          </table:table-cell>
          <table:table-cell office:value-type="float" office:value="35.5934041" calcext:value-type="float">
            <text:p>35.5934041</text:p>
          </table:table-cell>
          <table:table-cell office:value-type="float" office:value="-88.2730961" calcext:value-type="float">
            <text:p>-88.273096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1317482" calcext:value-type="float">
            <text:p>1317482</text:p>
          </table:table-cell>
          <table:table-cell office:value-type="string" calcext:value-type="string">
            <text:p>Jun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83117W</text:p>
          </table:table-cell>
          <table:table-cell office:value-type="float" office:value="35.6972909" calcext:value-type="float">
            <text:p>35.6972909</text:p>
          </table:table-cell>
          <table:table-cell office:value-type="float" office:value="-88.5214403" calcext:value-type="float">
            <text:p>-88.521440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347" calcext:value-type="float">
            <text:p>1290347</text:p>
          </table:table-cell>
          <table:table-cell office:value-type="string" calcext:value-type="string">
            <text:p>Kiz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4N</text:p>
          </table:table-cell>
          <table:table-cell office:value-type="string" calcext:value-type="string">
            <text:p>0882332W</text:p>
          </table:table-cell>
          <table:table-cell office:value-type="float" office:value="35.6872907" calcext:value-type="float">
            <text:p>35.6872907</text:p>
          </table:table-cell>
          <table:table-cell office:value-type="float" office:value="-88.3922689" calcext:value-type="float">
            <text:p>-88.392268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66" calcext:value-type="float">
            <text:p>1290666</text:p>
          </table:table-cell>
          <table:table-cell office:value-type="string" calcext:value-type="string">
            <text:p>Las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82732W</text:p>
          </table:table-cell>
          <table:table-cell office:value-type="float" office:value="35.5120186" calcext:value-type="float">
            <text:p>35.5120186</text:p>
          </table:table-cell>
          <table:table-cell office:value-type="float" office:value="-88.4589365" calcext:value-type="float">
            <text:p>-88.458936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83" calcext:value-type="float">
            <text:p>1317483</text:p>
          </table:table-cell>
          <table:table-cell office:value-type="string" calcext:value-type="string">
            <text:p>Lexingt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84" calcext:value-type="float">
            <text:p>1317484</text:p>
          </table:table-cell>
          <table:table-cell office:value-type="string" calcext:value-type="string">
            <text:p>Lexington Baptist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36" calcext:value-type="float">
            <text:p>1323636</text:p>
          </table:table-cell>
          <table:table-cell office:value-type="string" calcext:value-type="string">
            <text:p>Lexingt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82318W</text:p>
          </table:table-cell>
          <table:table-cell office:value-type="float" office:value="35.6584027" calcext:value-type="float">
            <text:p>35.6584027</text:p>
          </table:table-cell>
          <table:table-cell office:value-type="float" office:value="-88.3883795" calcext:value-type="float">
            <text:p>-88.388379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1258" calcext:value-type="float">
            <text:p>1291258</text:p>
          </table:table-cell>
          <table:table-cell office:value-type="string" calcext:value-type="string">
            <text:p>Lif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9N</text:p>
          </table:table-cell>
          <table:table-cell office:value-type="string" calcext:value-type="string">
            <text:p>0882851W</text:p>
          </table:table-cell>
          <table:table-cell office:value-type="float" office:value="35.624793" calcext:value-type="float">
            <text:p>35.624793</text:p>
          </table:table-cell>
          <table:table-cell office:value-type="float" office:value="-88.4808828" calcext:value-type="float">
            <text:p>-88.480882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86" calcext:value-type="float">
            <text:p>1317486</text:p>
          </table:table-cell>
          <table:table-cell office:value-type="string" calcext:value-type="string">
            <text:p>Lur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83435W</text:p>
          </table:table-cell>
          <table:table-cell office:value-type="float" office:value="35.5911833" calcext:value-type="float">
            <text:p>35.5911833</text:p>
          </table:table-cell>
          <table:table-cell office:value-type="float" office:value="-88.5764408" calcext:value-type="float">
            <text:p>-88.576440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87" calcext:value-type="float">
            <text:p>1317487</text:p>
          </table:table-cell>
          <table:table-cell office:value-type="string" calcext:value-type="string">
            <text:p>Mane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81741W</text:p>
          </table:table-cell>
          <table:table-cell office:value-type="float" office:value="35.7222893" calcext:value-type="float">
            <text:p>35.7222893</text:p>
          </table:table-cell>
          <table:table-cell office:value-type="float" office:value="-88.2947658" calcext:value-type="float">
            <text:p>-88.294765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2622" calcext:value-type="float">
            <text:p>1292622</text:p>
          </table:table-cell>
          <table:table-cell office:value-type="string" calcext:value-type="string">
            <text:p>Mapl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13N</text:p>
          </table:table-cell>
          <table:table-cell office:value-type="string" calcext:value-type="string">
            <text:p>0882453W</text:p>
          </table:table-cell>
          <table:table-cell office:value-type="float" office:value="35.6203485" calcext:value-type="float">
            <text:p>35.6203485</text:p>
          </table:table-cell>
          <table:table-cell office:value-type="float" office:value="-88.414769" calcext:value-type="float">
            <text:p>-88.41476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89" calcext:value-type="float">
            <text:p>1317489</text:p>
          </table:table-cell>
          <table:table-cell office:value-type="string" calcext:value-type="string">
            <text:p>Mapl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83616W</text:p>
          </table:table-cell>
          <table:table-cell office:value-type="float" office:value="35.6578479" calcext:value-type="float">
            <text:p>35.6578479</text:p>
          </table:table-cell>
          <table:table-cell office:value-type="float" office:value="-88.6044975" calcext:value-type="float">
            <text:p>-88.604497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91" calcext:value-type="float">
            <text:p>1317491</text:p>
          </table:table-cell>
          <table:table-cell office:value-type="string" calcext:value-type="string">
            <text:p>McCa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81756W</text:p>
          </table:table-cell>
          <table:table-cell office:value-type="float" office:value="35.6492359" calcext:value-type="float">
            <text:p>35.6492359</text:p>
          </table:table-cell>
          <table:table-cell office:value-type="float" office:value="-88.2989314" calcext:value-type="float">
            <text:p>-88.298931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92" calcext:value-type="float">
            <text:p>1317492</text:p>
          </table:table-cell>
          <table:table-cell office:value-type="string" calcext:value-type="string">
            <text:p>Middle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13N</text:p>
          </table:table-cell>
          <table:table-cell office:value-type="string" calcext:value-type="string">
            <text:p>0882920W</text:p>
          </table:table-cell>
          <table:table-cell office:value-type="float" office:value="35.537018" calcext:value-type="float">
            <text:p>35.537018</text:p>
          </table:table-cell>
          <table:table-cell office:value-type="float" office:value="-88.4889381" calcext:value-type="float">
            <text:p>-88.488938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750" calcext:value-type="float">
            <text:p>1293750</text:p>
          </table:table-cell>
          <table:table-cell office:value-type="string" calcext:value-type="string">
            <text:p>Midwa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81434W</text:p>
          </table:table-cell>
          <table:table-cell office:value-type="float" office:value="35.6795125" calcext:value-type="float">
            <text:p>35.6795125</text:p>
          </table:table-cell>
          <table:table-cell office:value-type="float" office:value="-88.2428187" calcext:value-type="float">
            <text:p>-88.242818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05" calcext:value-type="float">
            <text:p>1294205</text:p>
          </table:table-cell>
          <table:table-cell office:value-type="string" calcext:value-type="string">
            <text:p>Montgome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2N</text:p>
          </table:table-cell>
          <table:table-cell office:value-type="string" calcext:value-type="string">
            <text:p>0882357W</text:p>
          </table:table-cell>
          <table:table-cell office:value-type="float" office:value="35.6506253" calcext:value-type="float">
            <text:p>35.6506253</text:p>
          </table:table-cell>
          <table:table-cell office:value-type="float" office:value="-88.3992132" calcext:value-type="float">
            <text:p>-88.399213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494" calcext:value-type="float">
            <text:p>1317494</text:p>
          </table:table-cell>
          <table:table-cell office:value-type="string" calcext:value-type="string">
            <text:p>Moore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81220W</text:p>
          </table:table-cell>
          <table:table-cell office:value-type="float" office:value="35.6811791" calcext:value-type="float">
            <text:p>35.6811791</text:p>
          </table:table-cell>
          <table:table-cell office:value-type="float" office:value="-88.205595" calcext:value-type="float">
            <text:p>-88.20559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498" calcext:value-type="float">
            <text:p>1317498</text:p>
          </table:table-cell>
          <table:table-cell office:value-type="string" calcext:value-type="string">
            <text:p>Munt Gilea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83201W</text:p>
          </table:table-cell>
          <table:table-cell office:value-type="float" office:value="35.7700668" calcext:value-type="float">
            <text:p>35.7700668</text:p>
          </table:table-cell>
          <table:table-cell office:value-type="float" office:value="-88.5336633" calcext:value-type="float">
            <text:p>-88.533663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127" calcext:value-type="float">
            <text:p>1296127</text:p>
          </table:table-cell>
          <table:table-cell office:value-type="string" calcext:value-type="string">
            <text:p>Oak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13N</text:p>
          </table:table-cell>
          <table:table-cell office:value-type="string" calcext:value-type="string">
            <text:p>0881926W</text:p>
          </table:table-cell>
          <table:table-cell office:value-type="float" office:value="35.6536803" calcext:value-type="float">
            <text:p>35.6536803</text:p>
          </table:table-cell>
          <table:table-cell office:value-type="float" office:value="-88.3239325" calcext:value-type="float">
            <text:p>-88.32393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30" calcext:value-type="float">
            <text:p>1296430</text:p>
          </table:table-cell>
          <table:table-cell office:value-type="string" calcext:value-type="string">
            <text:p>Ollie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83211W</text:p>
          </table:table-cell>
          <table:table-cell office:value-type="float" office:value="35.6231267" calcext:value-type="float">
            <text:p>35.6231267</text:p>
          </table:table-cell>
          <table:table-cell office:value-type="float" office:value="-88.5364401" calcext:value-type="float">
            <text:p>-88.536440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00" calcext:value-type="float">
            <text:p>1317500</text:p>
          </table:table-cell>
          <table:table-cell office:value-type="string" calcext:value-type="string">
            <text:p>Palest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82628W</text:p>
          </table:table-cell>
          <table:table-cell office:value-type="float" office:value="35.5911828" calcext:value-type="float">
            <text:p>35.5911828</text:p>
          </table:table-cell>
          <table:table-cell office:value-type="float" office:value="-88.4411587" calcext:value-type="float">
            <text:p>-88.441158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787" calcext:value-type="float">
            <text:p>1296787</text:p>
          </table:table-cell>
          <table:table-cell office:value-type="string" calcext:value-type="string">
            <text:p>Park Mea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82853W</text:p>
          </table:table-cell>
          <table:table-cell office:value-type="float" office:value="35.7833997" calcext:value-type="float">
            <text:p>35.7833997</text:p>
          </table:table-cell>
          <table:table-cell office:value-type="float" office:value="-88.4814398" calcext:value-type="float">
            <text:p>-88.48143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01" calcext:value-type="float">
            <text:p>1317501</text:p>
          </table:table-cell>
          <table:table-cell office:value-type="string" calcext:value-type="string">
            <text:p>Parker 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82324W</text:p>
          </table:table-cell>
          <table:table-cell office:value-type="float" office:value="35.8000656" calcext:value-type="float">
            <text:p>35.8000656</text:p>
          </table:table-cell>
          <table:table-cell office:value-type="float" office:value="-88.3900477" calcext:value-type="float">
            <text:p>-88.390047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03" calcext:value-type="float">
            <text:p>1317503</text:p>
          </table:table-cell>
          <table:table-cell office:value-type="string" calcext:value-type="string">
            <text:p>Pin Oa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81630W</text:p>
          </table:table-cell>
          <table:table-cell office:value-type="float" office:value="35.6353473" calcext:value-type="float">
            <text:p>35.6353473</text:p>
          </table:table-cell>
          <table:table-cell office:value-type="float" office:value="-88.2750413" calcext:value-type="float">
            <text:p>-88.2750413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653" calcext:value-type="float">
            <text:p>1297653</text:p>
          </table:table-cell>
          <table:table-cell office:value-type="string" calcext:value-type="string">
            <text:p>Pi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82136W</text:p>
          </table:table-cell>
          <table:table-cell office:value-type="float" office:value="35.567572" calcext:value-type="float">
            <text:p>35.567572</text:p>
          </table:table-cell>
          <table:table-cell office:value-type="float" office:value="-88.3600439" calcext:value-type="float">
            <text:p>-88.360043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1317505" calcext:value-type="float">
            <text:p>1317505</text:p>
          </table:table-cell>
          <table:table-cell office:value-type="string" calcext:value-type="string">
            <text:p>Pleasant Exchan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895" calcext:value-type="float">
            <text:p>1297895</text:p>
          </table:table-cell>
          <table:table-cell office:value-type="string" calcext:value-type="string">
            <text:p>Pleasan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81135W</text:p>
          </table:table-cell>
          <table:table-cell office:value-type="float" office:value="35.6639574" calcext:value-type="float">
            <text:p>35.6639574</text:p>
          </table:table-cell>
          <table:table-cell office:value-type="float" office:value="-88.1930942" calcext:value-type="float">
            <text:p>-88.193094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09" calcext:value-type="float">
            <text:p>1317509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82001W</text:p>
          </table:table-cell>
          <table:table-cell office:value-type="float" office:value="35.6659022" calcext:value-type="float">
            <text:p>35.6659022</text:p>
          </table:table-cell>
          <table:table-cell office:value-type="float" office:value="-88.3336552" calcext:value-type="float">
            <text:p>-88.333655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8236" calcext:value-type="float">
            <text:p>1298236</text:p>
          </table:table-cell>
          <table:table-cell office:value-type="string" calcext:value-type="string">
            <text:p>Popla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81157W</text:p>
          </table:table-cell>
          <table:table-cell office:value-type="float" office:value="35.7942317" calcext:value-type="float">
            <text:p>35.7942317</text:p>
          </table:table-cell>
          <table:table-cell office:value-type="float" office:value="-88.1992072" calcext:value-type="float">
            <text:p>-88.199207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12" calcext:value-type="float">
            <text:p>1317512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81155W</text:p>
          </table:table-cell>
          <table:table-cell office:value-type="float" office:value="35.7942317" calcext:value-type="float">
            <text:p>35.7942317</text:p>
          </table:table-cell>
          <table:table-cell office:value-type="float" office:value="-88.1986516" calcext:value-type="float">
            <text:p>-88.198651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13" calcext:value-type="float">
            <text:p>1317513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2N</text:p>
          </table:table-cell>
          <table:table-cell office:value-type="string" calcext:value-type="string">
            <text:p>0883328W</text:p>
          </table:table-cell>
          <table:table-cell office:value-type="float" office:value="35.7172904" calcext:value-type="float">
            <text:p>35.7172904</text:p>
          </table:table-cell>
          <table:table-cell office:value-type="float" office:value="-88.5578302" calcext:value-type="float">
            <text:p>-88.557830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8477" calcext:value-type="float">
            <text:p>1298477</text:p>
          </table:table-cell>
          <table:table-cell office:value-type="string" calcext:value-type="string">
            <text:p>Pres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12N</text:p>
          </table:table-cell>
          <table:table-cell office:value-type="string" calcext:value-type="string">
            <text:p>0882317W</text:p>
          </table:table-cell>
          <table:table-cell office:value-type="float" office:value="35.6034043" calcext:value-type="float">
            <text:p>35.6034043</text:p>
          </table:table-cell>
          <table:table-cell office:value-type="float" office:value="-88.3881011" calcext:value-type="float">
            <text:p>-88.388101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47" calcext:value-type="float">
            <text:p>1298547</text:p>
          </table:table-cell>
          <table:table-cell office:value-type="string" calcext:value-type="string">
            <text:p>Pritch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82703W</text:p>
          </table:table-cell>
          <table:table-cell office:value-type="float" office:value="35.8064547" calcext:value-type="float">
            <text:p>35.8064547</text:p>
          </table:table-cell>
          <table:table-cell office:value-type="float" office:value="-88.4508833" calcext:value-type="float">
            <text:p>-88.450883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15" calcext:value-type="float">
            <text:p>1317515</text:p>
          </table:table-cell>
          <table:table-cell office:value-type="string" calcext:value-type="string">
            <text:p>Providen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83221W</text:p>
          </table:table-cell>
          <table:table-cell office:value-type="float" office:value="35.72729" calcext:value-type="float">
            <text:p>35.72729</text:p>
          </table:table-cell>
          <table:table-cell office:value-type="float" office:value="-88.5392187" calcext:value-type="float">
            <text:p>-88.539218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9020" calcext:value-type="float">
            <text:p>1299020</text:p>
          </table:table-cell>
          <table:table-cell office:value-type="string" calcext:value-type="string">
            <text:p>Reaga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82009W</text:p>
          </table:table-cell>
          <table:table-cell office:value-type="float" office:value="35.5120179" calcext:value-type="float">
            <text:p>35.5120179</text:p>
          </table:table-cell>
          <table:table-cell office:value-type="float" office:value="-88.3358753" calcext:value-type="float">
            <text:p>-88.335875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53" calcext:value-type="float">
            <text:p>1299153</text:p>
          </table:table-cell>
          <table:table-cell office:value-type="string" calcext:value-type="string">
            <text:p>Ree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81729W</text:p>
          </table:table-cell>
          <table:table-cell office:value-type="float" office:value="35.6697908" calcext:value-type="float">
            <text:p>35.6697908</text:p>
          </table:table-cell>
          <table:table-cell office:value-type="float" office:value="-88.2914315" calcext:value-type="float">
            <text:p>-88.291431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52" calcext:value-type="float">
            <text:p>1299652</text:p>
          </table:table-cell>
          <table:table-cell office:value-type="string" calcext:value-type="string">
            <text:p>Robert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82014W</text:p>
          </table:table-cell>
          <table:table-cell office:value-type="float" office:value="35.7106232" calcext:value-type="float">
            <text:p>35.7106232</text:p>
          </table:table-cell>
          <table:table-cell office:value-type="float" office:value="-88.3372671" calcext:value-type="float">
            <text:p>-88.337267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18" calcext:value-type="float">
            <text:p>1317518</text:p>
          </table:table-cell>
          <table:table-cell office:value-type="string" calcext:value-type="string">
            <text:p>Roc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727N</text:p>
          </table:table-cell>
          <table:table-cell office:value-type="string" calcext:value-type="string">
            <text:p>0881921W</text:p>
          </table:table-cell>
          <table:table-cell office:value-type="float" office:value="35.6242368" calcext:value-type="float">
            <text:p>35.6242368</text:p>
          </table:table-cell>
          <table:table-cell office:value-type="float" office:value="-88.3225431" calcext:value-type="float">
            <text:p>-88.322543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1" calcext:value-type="float">
            <text:p>1317521</text:p>
          </table:table-cell>
          <table:table-cell office:value-type="string" calcext:value-type="string">
            <text:p>Rock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82649W</text:p>
          </table:table-cell>
          <table:table-cell office:value-type="float" office:value="35.7964549" calcext:value-type="float">
            <text:p>35.7964549</text:p>
          </table:table-cell>
          <table:table-cell office:value-type="float" office:value="-88.4469941" calcext:value-type="float">
            <text:p>-88.446994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2" calcext:value-type="float">
            <text:p>1317522</text:p>
          </table:table-cell>
          <table:table-cell office:value-type="string" calcext:value-type="string">
            <text:p>Rock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81440W</text:p>
          </table:table-cell>
          <table:table-cell office:value-type="float" office:value="35.8050649" calcext:value-type="float">
            <text:p>35.8050649</text:p>
          </table:table-cell>
          <table:table-cell office:value-type="float" office:value="-88.2444868" calcext:value-type="float">
            <text:p>-88.244486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0220" calcext:value-type="float">
            <text:p>1300220</text:p>
          </table:table-cell>
          <table:table-cell office:value-type="string" calcext:value-type="string">
            <text:p>Rub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82748W</text:p>
          </table:table-cell>
          <table:table-cell office:value-type="float" office:value="35.6484033" calcext:value-type="float">
            <text:p>35.6484033</text:p>
          </table:table-cell>
          <table:table-cell office:value-type="float" office:value="-88.4633823" calcext:value-type="float">
            <text:p>-88.46338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23" calcext:value-type="float">
            <text:p>1317523</text:p>
          </table:table-cell>
          <table:table-cell office:value-type="string" calcext:value-type="string">
            <text:p>Russells 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83403W</text:p>
          </table:table-cell>
          <table:table-cell office:value-type="float" office:value="35.6145158" calcext:value-type="float">
            <text:p>35.6145158</text:p>
          </table:table-cell>
          <table:table-cell office:value-type="float" office:value="-88.5675519" calcext:value-type="float">
            <text:p>-88.567551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3643" calcext:value-type="float">
            <text:p>1323643</text:p>
          </table:table-cell>
          <table:table-cell office:value-type="string" calcext:value-type="string">
            <text:p>Sand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82841W</text:p>
          </table:table-cell>
          <table:table-cell office:value-type="float" office:value="35.6803469" calcext:value-type="float">
            <text:p>35.6803469</text:p>
          </table:table-cell>
          <table:table-cell office:value-type="float" office:value="-88.4781055" calcext:value-type="float">
            <text:p>-88.478105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0769" calcext:value-type="float">
            <text:p>1300769</text:p>
          </table:table-cell>
          <table:table-cell office:value-type="string" calcext:value-type="string">
            <text:p>Sand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82200W</text:p>
          </table:table-cell>
          <table:table-cell office:value-type="float" office:value="35.7431223" calcext:value-type="float">
            <text:p>35.7431223</text:p>
          </table:table-cell>
          <table:table-cell office:value-type="float" office:value="-88.3667131" calcext:value-type="float">
            <text:p>-88.366713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25" calcext:value-type="float">
            <text:p>1317525</text:p>
          </table:table-cell>
          <table:table-cell office:value-type="string" calcext:value-type="string">
            <text:p>Sardis Norma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6" calcext:value-type="float">
            <text:p>1317526</text:p>
          </table:table-cell>
          <table:table-cell office:value-type="string" calcext:value-type="string">
            <text:p>Sard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81743W</text:p>
          </table:table-cell>
          <table:table-cell office:value-type="float" office:value="35.4420197" calcext:value-type="float">
            <text:p>35.4420197</text:p>
          </table:table-cell>
          <table:table-cell office:value-type="float" office:value="-88.2953173" calcext:value-type="float">
            <text:p>-88.295317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7" calcext:value-type="float">
            <text:p>1317527</text:p>
          </table:table-cell>
          <table:table-cell office:value-type="string" calcext:value-type="string">
            <text:p>Scotts Hill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29" calcext:value-type="float">
            <text:p>1317529</text:p>
          </table:table-cell>
          <table:table-cell office:value-type="string" calcext:value-type="string">
            <text:p>Scotts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81439W</text:p>
          </table:table-cell>
          <table:table-cell office:value-type="float" office:value="35.5134063" calcext:value-type="float">
            <text:p>35.5134063</text:p>
          </table:table-cell>
          <table:table-cell office:value-type="float" office:value="-88.2442046" calcext:value-type="float">
            <text:p>-88.244204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1192" calcext:value-type="float">
            <text:p>1301192</text:p>
          </table:table-cell>
          <table:table-cell office:value-type="string" calcext:value-type="string">
            <text:p>Shad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31N</text:p>
          </table:table-cell>
          <table:table-cell office:value-type="string" calcext:value-type="string">
            <text:p>0881854W</text:p>
          </table:table-cell>
          <table:table-cell office:value-type="float" office:value="35.5753493" calcext:value-type="float">
            <text:p>35.5753493</text:p>
          </table:table-cell>
          <table:table-cell office:value-type="float" office:value="-88.315042" calcext:value-type="float">
            <text:p>-88.31504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1303569" calcext:value-type="float">
            <text:p>1303569</text:p>
          </table:table-cell>
          <table:table-cell office:value-type="string" calcext:value-type="string">
            <text:p>Sheppa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27N</text:p>
          </table:table-cell>
          <table:table-cell office:value-type="string" calcext:value-type="string">
            <text:p>0882438W</text:p>
          </table:table-cell>
          <table:table-cell office:value-type="float" office:value="35.5075741" calcext:value-type="float">
            <text:p>35.5075741</text:p>
          </table:table-cell>
          <table:table-cell office:value-type="float" office:value="-88.410601" calcext:value-type="float">
            <text:p>-88.41060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32" calcext:value-type="float">
            <text:p>1317532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33" calcext:value-type="float">
            <text:p>1317533</text:p>
          </table:table-cell>
          <table:table-cell office:value-type="string" calcext:value-type="string">
            <text:p>South Hav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28N</text:p>
          </table:table-cell>
          <table:table-cell office:value-type="string" calcext:value-type="string">
            <text:p>0882733W</text:p>
          </table:table-cell>
          <table:table-cell office:value-type="float" office:value="35.5745167" calcext:value-type="float">
            <text:p>35.5745167</text:p>
          </table:table-cell>
          <table:table-cell office:value-type="float" office:value="-88.4592149" calcext:value-type="float">
            <text:p>-88.459214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40" calcext:value-type="float">
            <text:p>1317540</text:p>
          </table:table-cell>
          <table:table-cell office:value-type="string" calcext:value-type="string">
            <text:p>Thom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82441W</text:p>
          </table:table-cell>
          <table:table-cell office:value-type="float" office:value="35.5575726" calcext:value-type="float">
            <text:p>35.5575726</text:p>
          </table:table-cell>
          <table:table-cell office:value-type="float" office:value="-88.4114349" calcext:value-type="float">
            <text:p>-88.411434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41" calcext:value-type="float">
            <text:p>1317541</text:p>
          </table:table-cell>
          <table:table-cell office:value-type="string" calcext:value-type="string">
            <text:p>Thompso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26N</text:p>
          </table:table-cell>
          <table:table-cell office:value-type="string" calcext:value-type="string">
            <text:p>0882117W</text:p>
          </table:table-cell>
          <table:table-cell office:value-type="float" office:value="35.4906299" calcext:value-type="float">
            <text:p>35.4906299</text:p>
          </table:table-cell>
          <table:table-cell office:value-type="float" office:value="-88.3547648" calcext:value-type="float">
            <text:p>-88.354764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653" calcext:value-type="float">
            <text:p>1272653</text:p>
          </table:table-cell>
          <table:table-cell office:value-type="string" calcext:value-type="string">
            <text:p>Timberlak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82324W</text:p>
          </table:table-cell>
          <table:table-cell office:value-type="float" office:value="35.7214564" calcext:value-type="float">
            <text:p>35.7214564</text:p>
          </table:table-cell>
          <table:table-cell office:value-type="float" office:value="-88.390047" calcext:value-type="float">
            <text:p>-88.39004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43" calcext:value-type="float">
            <text:p>1317543</text:p>
          </table:table-cell>
          <table:table-cell office:value-type="string" calcext:value-type="string">
            <text:p>Tuck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81748W</text:p>
          </table:table-cell>
          <table:table-cell office:value-type="float" office:value="35.5017403" calcext:value-type="float">
            <text:p>35.5017403</text:p>
          </table:table-cell>
          <table:table-cell office:value-type="float" office:value="-88.2967067" calcext:value-type="float">
            <text:p>-88.296706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45" calcext:value-type="float">
            <text:p>1317545</text:p>
          </table:table-cell>
          <table:table-cell office:value-type="string" calcext:value-type="string">
            <text:p>Union 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82715W</text:p>
          </table:table-cell>
          <table:table-cell office:value-type="float" office:value="35.7592334" calcext:value-type="float">
            <text:p>35.7592334</text:p>
          </table:table-cell>
          <table:table-cell office:value-type="float" office:value="-88.4542164" calcext:value-type="float">
            <text:p>-88.454216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49" calcext:value-type="float">
            <text:p>1317549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81617W</text:p>
          </table:table-cell>
          <table:table-cell office:value-type="float" office:value="35.4278534" calcext:value-type="float">
            <text:p>35.4278534</text:p>
          </table:table-cell>
          <table:table-cell office:value-type="float" office:value="-88.2714273" calcext:value-type="float">
            <text:p>-88.271427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3273" calcext:value-type="float">
            <text:p>1273273</text:p>
          </table:table-cell>
          <table:table-cell office:value-type="string" calcext:value-type="string">
            <text:p>Uni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83237W</text:p>
          </table:table-cell>
          <table:table-cell office:value-type="float" office:value="35.6625698" calcext:value-type="float">
            <text:p>35.6625698</text:p>
          </table:table-cell>
          <table:table-cell office:value-type="float" office:value="-88.5436627" calcext:value-type="float">
            <text:p>-88.543662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50" calcext:value-type="float">
            <text:p>1317550</text:p>
          </table:table-cell>
          <table:table-cell office:value-type="string" calcext:value-type="string">
            <text:p>Wakefor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82019W</text:p>
          </table:table-cell>
          <table:table-cell office:value-type="float" office:value="35.43952" calcext:value-type="float">
            <text:p>35.43952</text:p>
          </table:table-cell>
          <table:table-cell office:value-type="float" office:value="-88.3386524" calcext:value-type="float">
            <text:p>-88.338652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51" calcext:value-type="float">
            <text:p>1317551</text:p>
          </table:table-cell>
          <table:table-cell office:value-type="string" calcext:value-type="string">
            <text:p>Westov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9N</text:p>
          </table:table-cell>
          <table:table-cell office:value-type="string" calcext:value-type="string">
            <text:p>0883216W</text:p>
          </table:table-cell>
          <table:table-cell office:value-type="float" office:value="35.6886801" calcext:value-type="float">
            <text:p>35.6886801</text:p>
          </table:table-cell>
          <table:table-cell office:value-type="float" office:value="-88.5378295" calcext:value-type="float">
            <text:p>-88.537829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52" calcext:value-type="float">
            <text:p>1317552</text:p>
          </table:table-cell>
          <table:table-cell office:value-type="string" calcext:value-type="string">
            <text:p>Whi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81617W</text:p>
          </table:table-cell>
          <table:table-cell office:value-type="float" office:value="35.7042342" calcext:value-type="float">
            <text:p>35.7042342</text:p>
          </table:table-cell>
          <table:table-cell office:value-type="float" office:value="-88.2714313" calcext:value-type="float">
            <text:p>-88.271431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54" calcext:value-type="float">
            <text:p>1317554</text:p>
          </table:table-cell>
          <table:table-cell office:value-type="string" calcext:value-type="string">
            <text:p>Wilder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82145W</text:p>
          </table:table-cell>
          <table:table-cell office:value-type="float" office:value="35.7986766" calcext:value-type="float">
            <text:p>35.7986766</text:p>
          </table:table-cell>
          <table:table-cell office:value-type="float" office:value="-88.3625467" calcext:value-type="float">
            <text:p>-88.362546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05" calcext:value-type="float">
            <text:p>1310805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f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858" calcext:value-type="float">
            <text:p>1285858</text:p>
          </table:table-cell>
          <table:table-cell office:value-type="string" calcext:value-type="string">
            <text:p>Grap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31N</text:p>
          </table:table-cell>
          <table:table-cell office:value-type="string" calcext:value-type="string">
            <text:p>0882518W</text:p>
          </table:table-cell>
          <table:table-cell office:value-type="float" office:value="35.6252456" calcext:value-type="float">
            <text:p>35.6252456</text:p>
          </table:table-cell>
          <table:table-cell office:value-type="float" office:value="-88.4217292" calcext:value-type="float">
            <text:p>-88.421729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818" calcext:value-type="float">
            <text:p>1310818</text:p>
          </table:table-cell>
          <table:table-cell office:value-type="string" calcext:value-type="string">
            <text:p>Mount Arara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82338W</text:p>
          </table:table-cell>
          <table:table-cell office:value-type="float" office:value="35.763293" calcext:value-type="float">
            <text:p>35.763293</text:p>
          </table:table-cell>
          <table:table-cell office:value-type="float" office:value="-88.3939922" calcext:value-type="float">
            <text:p>-88.393992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288" calcext:value-type="float">
            <text:p>1276288</text:p>
          </table:table-cell>
          <table:table-cell office:value-type="string" calcext:value-type="string">
            <text:p>Bar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82834W</text:p>
          </table:table-cell>
          <table:table-cell office:value-type="float" office:value="35.835621" calcext:value-type="float">
            <text:p>35.835621</text:p>
          </table:table-cell>
          <table:table-cell office:value-type="float" office:value="-88.4761623" calcext:value-type="float">
            <text:p>-88.4761623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83005W</text:p>
          </table:table-cell>
          <table:table-cell office:value-type="float" office:value="35.8128437" calcext:value-type="float">
            <text:p>35.8128437</text:p>
          </table:table-cell>
          <table:table-cell office:value-type="float" office:value="-88.5014408" calcext:value-type="float">
            <text:p>-88.5014408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56" calcext:value-type="float">
            <text:p>1276856</text:p>
          </table:table-cell>
          <table:table-cell office:value-type="string" calcext:value-type="string">
            <text:p>Beech River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81243W</text:p>
          </table:table-cell>
          <table:table-cell office:value-type="float" office:value="35.6103479" calcext:value-type="float">
            <text:p>35.6103479</text:p>
          </table:table-cell>
          <table:table-cell office:value-type="float" office:value="-88.2119828" calcext:value-type="float">
            <text:p>-88.2119828</text:p>
          </table:table-cell>
          <table:table-cell office:value-type="string" calcext:value-type="string">
            <text:p>353619N</text:p>
          </table:table-cell>
          <table:table-cell office:value-type="string" calcext:value-type="string">
            <text:p>0881823W</text:p>
          </table:table-cell>
          <table:table-cell office:value-type="float" office:value="35.6053484" calcext:value-type="float">
            <text:p>35.6053484</text:p>
          </table:table-cell>
          <table:table-cell office:value-type="float" office:value="-88.306431" calcext:value-type="float">
            <text:p>-88.30643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06" calcext:value-type="float">
            <text:p>1276906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1N</text:p>
          </table:table-cell>
          <table:table-cell office:value-type="string" calcext:value-type="string">
            <text:p>0883335W</text:p>
          </table:table-cell>
          <table:table-cell office:value-type="float" office:value="35.5892389" calcext:value-type="float">
            <text:p>35.5892389</text:p>
          </table:table-cell>
          <table:table-cell office:value-type="float" office:value="-88.5597737" calcext:value-type="float">
            <text:p>-88.5597737</text:p>
          </table:table-cell>
          <table:table-cell office:value-type="string" calcext:value-type="string">
            <text:p>353825N</text:p>
          </table:table-cell>
          <table:table-cell office:value-type="string" calcext:value-type="string">
            <text:p>0883333W</text:p>
          </table:table-cell>
          <table:table-cell office:value-type="float" office:value="35.6403484" calcext:value-type="float">
            <text:p>35.6403484</text:p>
          </table:table-cell>
          <table:table-cell office:value-type="float" office:value="-88.5592186" calcext:value-type="float">
            <text:p>-88.559218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27" calcext:value-type="float">
            <text:p>1277227</text:p>
          </table:table-cell>
          <table:table-cell office:value-type="string" calcext:value-type="string">
            <text:p>Big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82240W</text:p>
          </table:table-cell>
          <table:table-cell office:value-type="float" office:value="35.765344" calcext:value-type="float">
            <text:p>35.765344</text:p>
          </table:table-cell>
          <table:table-cell office:value-type="float" office:value="-88.3778248" calcext:value-type="float">
            <text:p>-88.3778248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82535W</text:p>
          </table:table-cell>
          <table:table-cell office:value-type="float" office:value="35.7725" calcext:value-type="float">
            <text:p>35.7725</text:p>
          </table:table-cell>
          <table:table-cell office:value-type="float" office:value="-88.4263889" calcext:value-type="float">
            <text:p>-88.426388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38" calcext:value-type="float">
            <text:p>1269338</text:p>
          </table:table-cell>
          <table:table-cell office:value-type="string" calcext:value-type="string">
            <text:p>Big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82148W</text:p>
          </table:table-cell>
          <table:table-cell office:value-type="float" office:value="35.4200763" calcext:value-type="float">
            <text:p>35.4200763</text:p>
          </table:table-cell>
          <table:table-cell office:value-type="float" office:value="-88.3633754" calcext:value-type="float">
            <text:p>-88.3633754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81912W</text:p>
          </table:table-cell>
          <table:table-cell office:value-type="float" office:value="35.5042404" calcext:value-type="float">
            <text:p>35.5042404</text:p>
          </table:table-cell>
          <table:table-cell office:value-type="float" office:value="-88.3200412" calcext:value-type="float">
            <text:p>-88.320041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42" calcext:value-type="float">
            <text:p>1277542</text:p>
          </table:table-cell>
          <table:table-cell office:value-type="string" calcext:value-type="string">
            <text:p>Black Botto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2N</text:p>
          </table:table-cell>
          <table:table-cell office:value-type="string" calcext:value-type="string">
            <text:p>0882508W</text:p>
          </table:table-cell>
          <table:table-cell office:value-type="float" office:value="35.6756246" calcext:value-type="float">
            <text:p>35.6756246</text:p>
          </table:table-cell>
          <table:table-cell office:value-type="float" office:value="-88.4189365" calcext:value-type="float">
            <text:p>-88.4189365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82658W</text:p>
          </table:table-cell>
          <table:table-cell office:value-type="float" office:value="35.7263889" calcext:value-type="float">
            <text:p>35.7263889</text:p>
          </table:table-cell>
          <table:table-cell office:value-type="float" office:value="-88.4494444" calcext:value-type="float">
            <text:p>-88.4494444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51" calcext:value-type="float">
            <text:p>1277751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2N</text:p>
          </table:table-cell>
          <table:table-cell office:value-type="string" calcext:value-type="string">
            <text:p>0881410W</text:p>
          </table:table-cell>
          <table:table-cell office:value-type="float" office:value="35.5422943" calcext:value-type="float">
            <text:p>35.5422943</text:p>
          </table:table-cell>
          <table:table-cell office:value-type="float" office:value="-88.2361492" calcext:value-type="float">
            <text:p>-88.2361492</text:p>
          </table:table-cell>
          <table:table-cell office:value-type="string" calcext:value-type="string">
            <text:p>353236N</text:p>
          </table:table-cell>
          <table:table-cell office:value-type="string" calcext:value-type="string">
            <text:p>0881557W</text:p>
          </table:table-cell>
          <table:table-cell office:value-type="float" office:value="35.5434055" calcext:value-type="float">
            <text:p>35.5434055</text:p>
          </table:table-cell>
          <table:table-cell office:value-type="float" office:value="-88.2658727" calcext:value-type="float">
            <text:p>-88.265872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58" calcext:value-type="float">
            <text:p>1278158</text:p>
          </table:table-cell>
          <table:table-cell office:value-type="string" calcext:value-type="string">
            <text:p>Brad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81325W</text:p>
          </table:table-cell>
          <table:table-cell office:value-type="float" office:value="35.6709016" calcext:value-type="float">
            <text:p>35.6709016</text:p>
          </table:table-cell>
          <table:table-cell office:value-type="float" office:value="-88.223651" calcext:value-type="float">
            <text:p>-88.223651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81248W</text:p>
          </table:table-cell>
          <table:table-cell office:value-type="float" office:value="35.6983333" calcext:value-type="float">
            <text:p>35.6983333</text:p>
          </table:table-cell>
          <table:table-cell office:value-type="float" office:value="-88.2133333" calcext:value-type="float">
            <text:p>-88.213333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63" calcext:value-type="float">
            <text:p>1278263</text:p>
          </table:table-cell>
          <table:table-cell office:value-type="string" calcext:value-type="string">
            <text:p>Braz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23N</text:p>
          </table:table-cell>
          <table:table-cell office:value-type="string" calcext:value-type="string">
            <text:p>0882505W</text:p>
          </table:table-cell>
          <table:table-cell office:value-type="float" office:value="35.6564585" calcext:value-type="float">
            <text:p>35.6564585</text:p>
          </table:table-cell>
          <table:table-cell office:value-type="float" office:value="-88.4181029" calcext:value-type="float">
            <text:p>-88.4181029</text:p>
          </table:table-cell>
          <table:table-cell office:value-type="string" calcext:value-type="string">
            <text:p>354104N</text:p>
          </table:table-cell>
          <table:table-cell office:value-type="string" calcext:value-type="string">
            <text:p>0882841W</text:p>
          </table:table-cell>
          <table:table-cell office:value-type="float" office:value="35.6844444" calcext:value-type="float">
            <text:p>35.6844444</text:p>
          </table:table-cell>
          <table:table-cell office:value-type="float" office:value="-88.4780556" calcext:value-type="float">
            <text:p>-88.4780556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16" calcext:value-type="float">
            <text:p>1278416</text:p>
          </table:table-cell>
          <table:table-cell office:value-type="string" calcext:value-type="string">
            <text:p>Bri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82052W</text:p>
          </table:table-cell>
          <table:table-cell office:value-type="float" office:value="35.8264538" calcext:value-type="float">
            <text:p>35.8264538</text:p>
          </table:table-cell>
          <table:table-cell office:value-type="float" office:value="-88.3478241" calcext:value-type="float">
            <text:p>-88.3478241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82429W</text:p>
          </table:table-cell>
          <table:table-cell office:value-type="float" office:value="35.8039546" calcext:value-type="float">
            <text:p>35.8039546</text:p>
          </table:table-cell>
          <table:table-cell office:value-type="float" office:value="-88.408104" calcext:value-type="float">
            <text:p>-88.408104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23" calcext:value-type="float">
            <text:p>1278623</text:p>
          </table:table-cell>
          <table:table-cell office:value-type="string" calcext:value-type="string">
            <text:p>Brow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7N</text:p>
          </table:table-cell>
          <table:table-cell office:value-type="string" calcext:value-type="string">
            <text:p>0881519W</text:p>
          </table:table-cell>
          <table:table-cell office:value-type="float" office:value="35.6214588" calcext:value-type="float">
            <text:p>35.6214588</text:p>
          </table:table-cell>
          <table:table-cell office:value-type="float" office:value="-88.2553181" calcext:value-type="float">
            <text:p>-88.2553181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81651W</text:p>
          </table:table-cell>
          <table:table-cell office:value-type="float" office:value="35.763677" calcext:value-type="float">
            <text:p>35.763677</text:p>
          </table:table-cell>
          <table:table-cell office:value-type="float" office:value="-88.2808769" calcext:value-type="float">
            <text:p>-88.280876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66" calcext:value-type="float">
            <text:p>1279266</text:p>
          </table:table-cell>
          <table:table-cell office:value-type="string" calcext:value-type="string">
            <text:p>Cab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81659W</text:p>
          </table:table-cell>
          <table:table-cell office:value-type="float" office:value="35.6867348" calcext:value-type="float">
            <text:p>35.6867348</text:p>
          </table:table-cell>
          <table:table-cell office:value-type="float" office:value="-88.2830981" calcext:value-type="float">
            <text:p>-88.2830981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81833W</text:p>
          </table:table-cell>
          <table:table-cell office:value-type="float" office:value="35.7125" calcext:value-type="float">
            <text:p>35.7125</text:p>
          </table:table-cell>
          <table:table-cell office:value-type="float" office:value="-88.3091667" calcext:value-type="float">
            <text:p>-88.3091667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7" calcext:value-type="float">
            <text:p>1279507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81041W</text:p>
          </table:table-cell>
          <table:table-cell office:value-type="float" office:value="35.7672878" calcext:value-type="float">
            <text:p>35.7672878</text:p>
          </table:table-cell>
          <table:table-cell office:value-type="float" office:value="-88.1780951" calcext:value-type="float">
            <text:p>-88.1780951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81215W</text:p>
          </table:table-cell>
          <table:table-cell office:value-type="float" office:value="35.8319444" calcext:value-type="float">
            <text:p>35.8319444</text:p>
          </table:table-cell>
          <table:table-cell office:value-type="float" office:value="-88.2041667" calcext:value-type="float">
            <text:p>-88.204166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60" calcext:value-type="float">
            <text:p>1305660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83337W</text:p>
          </table:table-cell>
          <table:table-cell office:value-type="float" office:value="35.7534004" calcext:value-type="float">
            <text:p>35.7534004</text:p>
          </table:table-cell>
          <table:table-cell office:value-type="float" office:value="-88.5603305" calcext:value-type="float">
            <text:p>-88.5603305</text:p>
          </table:table-cell>
          <table:table-cell office:value-type="string" calcext:value-type="string">
            <text:p>354826N</text:p>
          </table:table-cell>
          <table:table-cell office:value-type="string" calcext:value-type="string">
            <text:p>0883003W</text:p>
          </table:table-cell>
          <table:table-cell office:value-type="float" office:value="35.8072222" calcext:value-type="float">
            <text:p>35.8072222</text:p>
          </table:table-cell>
          <table:table-cell office:value-type="float" office:value="-88.5008333" calcext:value-type="float">
            <text:p>-88.5008333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62" calcext:value-type="float">
            <text:p>1305662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81456W</text:p>
          </table:table-cell>
          <table:table-cell office:value-type="float" office:value="35.6189588" calcext:value-type="float">
            <text:p>35.6189588</text:p>
          </table:table-cell>
          <table:table-cell office:value-type="float" office:value="-88.2489289" calcext:value-type="float">
            <text:p>-88.2489289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81910W</text:p>
          </table:table-cell>
          <table:table-cell office:value-type="float" office:value="35.5084069" calcext:value-type="float">
            <text:p>35.5084069</text:p>
          </table:table-cell>
          <table:table-cell office:value-type="float" office:value="-88.3194856" calcext:value-type="float">
            <text:p>-88.31948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49" calcext:value-type="float">
            <text:p>1279549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81919W</text:p>
          </table:table-cell>
          <table:table-cell office:value-type="float" office:value="35.4378534" calcext:value-type="float">
            <text:p>35.4378534</text:p>
          </table:table-cell>
          <table:table-cell office:value-type="float" office:value="-88.321985" calcext:value-type="float">
            <text:p>-88.321985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81839W</text:p>
          </table:table-cell>
          <table:table-cell office:value-type="float" office:value="35.4691667" calcext:value-type="float">
            <text:p>35.4691667</text:p>
          </table:table-cell>
          <table:table-cell office:value-type="float" office:value="-88.3108333" calcext:value-type="float">
            <text:p>-88.310833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0" calcext:value-type="float">
            <text:p>1279550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0N</text:p>
          </table:table-cell>
          <table:table-cell office:value-type="string" calcext:value-type="string">
            <text:p>0881727W</text:p>
          </table:table-cell>
          <table:table-cell office:value-type="float" office:value="35.5778491" calcext:value-type="float">
            <text:p>35.5778491</text:p>
          </table:table-cell>
          <table:table-cell office:value-type="float" office:value="-88.2908743" calcext:value-type="float">
            <text:p>-88.2908743</text:p>
          </table:table-cell>
          <table:table-cell office:value-type="string" calcext:value-type="string">
            <text:p>353406N</text:p>
          </table:table-cell>
          <table:table-cell office:value-type="string" calcext:value-type="string">
            <text:p>0881900W</text:p>
          </table:table-cell>
          <table:table-cell office:value-type="float" office:value="35.5683333" calcext:value-type="float">
            <text:p>35.5683333</text:p>
          </table:table-cell>
          <table:table-cell office:value-type="float" office:value="-88.3166667" calcext:value-type="float">
            <text:p>-88.316666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1" calcext:value-type="float">
            <text:p>1279551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81502W</text:p>
          </table:table-cell>
          <table:table-cell office:value-type="float" office:value="35.6325695" calcext:value-type="float">
            <text:p>35.6325695</text:p>
          </table:table-cell>
          <table:table-cell office:value-type="float" office:value="-88.2505959" calcext:value-type="float">
            <text:p>-88.2505959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81621W</text:p>
          </table:table-cell>
          <table:table-cell office:value-type="float" office:value="35.6608333" calcext:value-type="float">
            <text:p>35.6608333</text:p>
          </table:table-cell>
          <table:table-cell office:value-type="float" office:value="-88.2725" calcext:value-type="float">
            <text:p>-88.272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34" calcext:value-type="float">
            <text:p>1279734</text:p>
          </table:table-cell>
          <table:table-cell office:value-type="string" calcext:value-type="string">
            <text:p>Carring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81337W</text:p>
          </table:table-cell>
          <table:table-cell office:value-type="float" office:value="35.6750682" calcext:value-type="float">
            <text:p>35.6750682</text:p>
          </table:table-cell>
          <table:table-cell office:value-type="float" office:value="-88.2269845" calcext:value-type="float">
            <text:p>-88.2269845</text:p>
          </table:table-cell>
          <table:table-cell office:value-type="string" calcext:value-type="string">
            <text:p>354233N</text:p>
          </table:table-cell>
          <table:table-cell office:value-type="string" calcext:value-type="string">
            <text:p>0881305W</text:p>
          </table:table-cell>
          <table:table-cell office:value-type="float" office:value="35.7091667" calcext:value-type="float">
            <text:p>35.7091667</text:p>
          </table:table-cell>
          <table:table-cell office:value-type="float" office:value="-88.2180556" calcext:value-type="float">
            <text:p>-88.218055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76" calcext:value-type="float">
            <text:p>1279776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39N</text:p>
          </table:table-cell>
          <table:table-cell office:value-type="string" calcext:value-type="string">
            <text:p>0881719W</text:p>
          </table:table-cell>
          <table:table-cell office:value-type="float" office:value="35.7109007" calcext:value-type="float">
            <text:p>35.7109007</text:p>
          </table:table-cell>
          <table:table-cell office:value-type="float" office:value="-88.2886542" calcext:value-type="float">
            <text:p>-88.2886542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81855W</text:p>
          </table:table-cell>
          <table:table-cell office:value-type="float" office:value="35.7202778" calcext:value-type="float">
            <text:p>35.7202778</text:p>
          </table:table-cell>
          <table:table-cell office:value-type="float" office:value="-88.3152778" calcext:value-type="float">
            <text:p>-88.3152778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32" calcext:value-type="float">
            <text:p>1281032</text:p>
          </table:table-cell>
          <table:table-cell office:value-type="string" calcext:value-type="string">
            <text:p>Colw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81219W</text:p>
          </table:table-cell>
          <table:table-cell office:value-type="float" office:value="35.6384025" calcext:value-type="float">
            <text:p>35.6384025</text:p>
          </table:table-cell>
          <table:table-cell office:value-type="float" office:value="-88.2053165" calcext:value-type="float">
            <text:p>-88.2053165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81350W</text:p>
          </table:table-cell>
          <table:table-cell office:value-type="float" office:value="35.6469444" calcext:value-type="float">
            <text:p>35.6469444</text:p>
          </table:table-cell>
          <table:table-cell office:value-type="float" office:value="-88.2305556" calcext:value-type="float">
            <text:p>-88.2305556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94" calcext:value-type="float">
            <text:p>1281394</text:p>
          </table:table-cell>
          <table:table-cell office:value-type="string" calcext:value-type="string">
            <text:p>Court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06N</text:p>
          </table:table-cell>
          <table:table-cell office:value-type="string" calcext:value-type="string">
            <text:p>0883245W</text:p>
          </table:table-cell>
          <table:table-cell office:value-type="float" office:value="35.7184014" calcext:value-type="float">
            <text:p>35.7184014</text:p>
          </table:table-cell>
          <table:table-cell office:value-type="float" office:value="-88.5458854" calcext:value-type="float">
            <text:p>-88.5458854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83338W</text:p>
          </table:table-cell>
          <table:table-cell office:value-type="float" office:value="35.6819444" calcext:value-type="float">
            <text:p>35.6819444</text:p>
          </table:table-cell>
          <table:table-cell office:value-type="float" office:value="-88.5605556" calcext:value-type="float">
            <text:p>-88.5605556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17" calcext:value-type="float">
            <text:p>1281517</text:p>
          </table:table-cell>
          <table:table-cell office:value-type="string" calcext:value-type="string">
            <text:p>Coza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82053W</text:p>
          </table:table-cell>
          <table:table-cell office:value-type="float" office:value="35.7900656" calcext:value-type="float">
            <text:p>35.7900656</text:p>
          </table:table-cell>
          <table:table-cell office:value-type="float" office:value="-88.3481017" calcext:value-type="float">
            <text:p>-88.3481017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81944W</text:p>
          </table:table-cell>
          <table:table-cell office:value-type="float" office:value="35.7822222" calcext:value-type="float">
            <text:p>35.7822222</text:p>
          </table:table-cell>
          <table:table-cell office:value-type="float" office:value="-88.3288889" calcext:value-type="float">
            <text:p>-88.328888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50" calcext:value-type="float">
            <text:p>1281950</text:p>
          </table:table-cell>
          <table:table-cell office:value-type="string" calcext:value-type="string">
            <text:p>Dabb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82049W</text:p>
          </table:table-cell>
          <table:table-cell office:value-type="float" office:value="35.8125652" calcext:value-type="float">
            <text:p>35.8125652</text:p>
          </table:table-cell>
          <table:table-cell office:value-type="float" office:value="-88.3469906" calcext:value-type="float">
            <text:p>-88.3469906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81652W</text:p>
          </table:table-cell>
          <table:table-cell office:value-type="float" office:value="35.7733333" calcext:value-type="float">
            <text:p>35.7733333</text:p>
          </table:table-cell>
          <table:table-cell office:value-type="float" office:value="-88.2811111" calcext:value-type="float">
            <text:p>-88.2811111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39" calcext:value-type="float">
            <text:p>1282039</text:p>
          </table:table-cell>
          <table:table-cell office:value-type="string" calcext:value-type="string">
            <text:p>D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6N</text:p>
          </table:table-cell>
          <table:table-cell office:value-type="string" calcext:value-type="string">
            <text:p>0881205W</text:p>
          </table:table-cell>
          <table:table-cell office:value-type="float" office:value="35.6184031" calcext:value-type="float">
            <text:p>35.6184031</text:p>
          </table:table-cell>
          <table:table-cell office:value-type="float" office:value="-88.2014271" calcext:value-type="float">
            <text:p>-88.2014271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81345W</text:p>
          </table:table-cell>
          <table:table-cell office:value-type="float" office:value="35.6417359" calcext:value-type="float">
            <text:p>35.6417359</text:p>
          </table:table-cell>
          <table:table-cell office:value-type="float" office:value="-88.2292063" calcext:value-type="float">
            <text:p>-88.229206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19" calcext:value-type="float">
            <text:p>1282119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81308W</text:p>
          </table:table-cell>
          <table:table-cell office:value-type="float" office:value="35.6667351" calcext:value-type="float">
            <text:p>35.6667351</text:p>
          </table:table-cell>
          <table:table-cell office:value-type="float" office:value="-88.2189286" calcext:value-type="float">
            <text:p>-88.2189286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81411W</text:p>
          </table:table-cell>
          <table:table-cell office:value-type="float" office:value="35.6744444" calcext:value-type="float">
            <text:p>35.6744444</text:p>
          </table:table-cell>
          <table:table-cell office:value-type="float" office:value="-88.2363889" calcext:value-type="float">
            <text:p>-88.236388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2" calcext:value-type="float">
            <text:p>128284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83254W</text:p>
          </table:table-cell>
          <table:table-cell office:value-type="float" office:value="35.7253457" calcext:value-type="float">
            <text:p>35.7253457</text:p>
          </table:table-cell>
          <table:table-cell office:value-type="float" office:value="-88.5483855" calcext:value-type="float">
            <text:p>-88.5483855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83558W</text:p>
          </table:table-cell>
          <table:table-cell office:value-type="float" office:value="35.7013889" calcext:value-type="float">
            <text:p>35.7013889</text:p>
          </table:table-cell>
          <table:table-cell office:value-type="float" office:value="-88.5994444" calcext:value-type="float">
            <text:p>-88.5994444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6" calcext:value-type="float">
            <text:p>128284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82151W</text:p>
          </table:table-cell>
          <table:table-cell office:value-type="float" office:value="35.7831215" calcext:value-type="float">
            <text:p>35.7831215</text:p>
          </table:table-cell>
          <table:table-cell office:value-type="float" office:value="-88.3642134" calcext:value-type="float">
            <text:p>-88.3642134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81927W</text:p>
          </table:table-cell>
          <table:table-cell office:value-type="float" office:value="35.7744444" calcext:value-type="float">
            <text:p>35.7744444</text:p>
          </table:table-cell>
          <table:table-cell office:value-type="float" office:value="-88.3241667" calcext:value-type="float">
            <text:p>-88.324166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2" calcext:value-type="float">
            <text:p>128288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82306W</text:p>
          </table:table-cell>
          <table:table-cell office:value-type="float" office:value="35.5806273" calcext:value-type="float">
            <text:p>35.5806273</text:p>
          </table:table-cell>
          <table:table-cell office:value-type="float" office:value="-88.3850451" calcext:value-type="float">
            <text:p>-88.3850451</text:p>
          </table:table-cell>
          <table:table-cell office:value-type="string" calcext:value-type="string">
            <text:p>353216N</text:p>
          </table:table-cell>
          <table:table-cell office:value-type="string" calcext:value-type="string">
            <text:p>0882157W</text:p>
          </table:table-cell>
          <table:table-cell office:value-type="float" office:value="35.5378507" calcext:value-type="float">
            <text:p>35.5378507</text:p>
          </table:table-cell>
          <table:table-cell office:value-type="float" office:value="-88.365877" calcext:value-type="float">
            <text:p>-88.36587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4" calcext:value-type="float">
            <text:p>1282914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81529W</text:p>
          </table:table-cell>
          <table:table-cell office:value-type="float" office:value="35.6684018" calcext:value-type="float">
            <text:p>35.6684018</text:p>
          </table:table-cell>
          <table:table-cell office:value-type="float" office:value="-88.2580969" calcext:value-type="float">
            <text:p>-88.2580969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81546W</text:p>
          </table:table-cell>
          <table:table-cell office:value-type="float" office:value="35.7286111" calcext:value-type="float">
            <text:p>35.7286111</text:p>
          </table:table-cell>
          <table:table-cell office:value-type="float" office:value="-88.2627778" calcext:value-type="float">
            <text:p>-88.2627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44" calcext:value-type="float">
            <text:p>1283244</text:p>
          </table:table-cell>
          <table:table-cell office:value-type="string" calcext:value-type="string">
            <text:p>Dutch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81423W</text:p>
          </table:table-cell>
          <table:table-cell office:value-type="float" office:value="35.7889541" calcext:value-type="float">
            <text:p>35.7889541</text:p>
          </table:table-cell>
          <table:table-cell office:value-type="float" office:value="-88.2397644" calcext:value-type="float">
            <text:p>-88.2397644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81527W</text:p>
          </table:table-cell>
          <table:table-cell office:value-type="float" office:value="35.8086759" calcext:value-type="float">
            <text:p>35.8086759</text:p>
          </table:table-cell>
          <table:table-cell office:value-type="float" office:value="-88.2575429" calcext:value-type="float">
            <text:p>-88.2575429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08" calcext:value-type="float">
            <text:p>1310808</text:p>
          </table:table-cell>
          <table:table-cell office:value-type="string" calcext:value-type="string">
            <text:p>East Fork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81657W</text:p>
          </table:table-cell>
          <table:table-cell office:value-type="float" office:value="35.5589607" calcext:value-type="float">
            <text:p>35.5589607</text:p>
          </table:table-cell>
          <table:table-cell office:value-type="float" office:value="-88.2825404" calcext:value-type="float">
            <text:p>-88.2825404</text:p>
          </table:table-cell>
          <table:table-cell office:value-type="string" calcext:value-type="string">
            <text:p>353029N</text:p>
          </table:table-cell>
          <table:table-cell office:value-type="string" calcext:value-type="string">
            <text:p>0881910W</text:p>
          </table:table-cell>
          <table:table-cell office:value-type="float" office:value="35.5080556" calcext:value-type="float">
            <text:p>35.5080556</text:p>
          </table:table-cell>
          <table:table-cell office:value-type="float" office:value="-88.3194444" calcext:value-type="float">
            <text:p>-88.3194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379" calcext:value-type="float">
            <text:p>1284379</text:p>
          </table:table-cell>
          <table:table-cell office:value-type="string" calcext:value-type="string">
            <text:p>Fl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5N</text:p>
          </table:table-cell>
          <table:table-cell office:value-type="string" calcext:value-type="string">
            <text:p>0881238W</text:p>
          </table:table-cell>
          <table:table-cell office:value-type="float" office:value="35.6181254" calcext:value-type="float">
            <text:p>35.6181254</text:p>
          </table:table-cell>
          <table:table-cell office:value-type="float" office:value="-88.2105941" calcext:value-type="float">
            <text:p>-88.2105941</text:p>
          </table:table-cell>
          <table:table-cell office:value-type="string" calcext:value-type="string">
            <text:p>353045N</text:p>
          </table:table-cell>
          <table:table-cell office:value-type="string" calcext:value-type="string">
            <text:p>0881547W</text:p>
          </table:table-cell>
          <table:table-cell office:value-type="float" office:value="35.5125731" calcext:value-type="float">
            <text:p>35.5125731</text:p>
          </table:table-cell>
          <table:table-cell office:value-type="float" office:value="-88.2630943" calcext:value-type="float">
            <text:p>-88.2630943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70" calcext:value-type="float">
            <text:p>1285570</text:p>
          </table:table-cell>
          <table:table-cell office:value-type="string" calcext:value-type="string">
            <text:p>Go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82322W</text:p>
          </table:table-cell>
          <table:table-cell office:value-type="float" office:value="35.4847968" calcext:value-type="float">
            <text:p>35.4847968</text:p>
          </table:table-cell>
          <table:table-cell office:value-type="float" office:value="-88.3894885" calcext:value-type="float">
            <text:p>-88.3894885</text:p>
          </table:table-cell>
          <table:table-cell office:value-type="string" calcext:value-type="string">
            <text:p>353043N</text:p>
          </table:table-cell>
          <table:table-cell office:value-type="string" calcext:value-type="string">
            <text:p>0882604W</text:p>
          </table:table-cell>
          <table:table-cell office:value-type="float" office:value="35.5120185" calcext:value-type="float">
            <text:p>35.5120185</text:p>
          </table:table-cell>
          <table:table-cell office:value-type="float" office:value="-88.4344909" calcext:value-type="float">
            <text:p>-88.4344909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54" calcext:value-type="float">
            <text:p>1285954</text:p>
          </table:table-cell>
          <table:table-cell office:value-type="string" calcext:value-type="string">
            <text:p>Gra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0N</text:p>
          </table:table-cell>
          <table:table-cell office:value-type="string" calcext:value-type="string">
            <text:p>0882519W</text:p>
          </table:table-cell>
          <table:table-cell office:value-type="float" office:value="35.6889575" calcext:value-type="float">
            <text:p>35.6889575</text:p>
          </table:table-cell>
          <table:table-cell office:value-type="float" office:value="-88.4219922" calcext:value-type="float">
            <text:p>-88.4219922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82213W</text:p>
          </table:table-cell>
          <table:table-cell office:value-type="float" office:value="35.6897905" calcext:value-type="float">
            <text:p>35.6897905</text:p>
          </table:table-cell>
          <table:table-cell office:value-type="float" office:value="-88.3703237" calcext:value-type="float">
            <text:p>-88.3703237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40" calcext:value-type="float">
            <text:p>1286040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81145W</text:p>
          </table:table-cell>
          <table:table-cell office:value-type="float" office:value="35.7317332" calcext:value-type="float">
            <text:p>35.7317332</text:p>
          </table:table-cell>
          <table:table-cell office:value-type="float" office:value="-88.1958731" calcext:value-type="float">
            <text:p>-88.1958731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81331W</text:p>
          </table:table-cell>
          <table:table-cell office:value-type="float" office:value="35.7728433" calcext:value-type="float">
            <text:p>35.7728433</text:p>
          </table:table-cell>
          <table:table-cell office:value-type="float" office:value="-88.2253193" calcext:value-type="float">
            <text:p>-88.225319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53" calcext:value-type="float">
            <text:p>1286453</text:p>
          </table:table-cell>
          <table:table-cell office:value-type="string" calcext:value-type="string">
            <text:p>Gur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83546W</text:p>
          </table:table-cell>
          <table:table-cell office:value-type="float" office:value="35.7700669" calcext:value-type="float">
            <text:p>35.7700669</text:p>
          </table:table-cell>
          <table:table-cell office:value-type="float" office:value="-88.5961649" calcext:value-type="float">
            <text:p>-88.5961649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83706W</text:p>
          </table:table-cell>
          <table:table-cell office:value-type="float" office:value="35.7056242" calcext:value-type="float">
            <text:p>35.7056242</text:p>
          </table:table-cell>
          <table:table-cell office:value-type="float" office:value="-88.618387" calcext:value-type="float">
            <text:p>-88.618387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39" calcext:value-type="float">
            <text:p>1286539</text:p>
          </table:table-cell>
          <table:table-cell office:value-type="string" calcext:value-type="string">
            <text:p>Ha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2N</text:p>
          </table:table-cell>
          <table:table-cell office:value-type="string" calcext:value-type="string">
            <text:p>0881726W</text:p>
          </table:table-cell>
          <table:table-cell office:value-type="float" office:value="35.6228478" calcext:value-type="float">
            <text:p>35.6228478</text:p>
          </table:table-cell>
          <table:table-cell office:value-type="float" office:value="-88.2905974" calcext:value-type="float">
            <text:p>-88.2905974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81944W</text:p>
          </table:table-cell>
          <table:table-cell office:value-type="float" office:value="35.7197895" calcext:value-type="float">
            <text:p>35.7197895</text:p>
          </table:table-cell>
          <table:table-cell office:value-type="float" office:value="-88.3289337" calcext:value-type="float">
            <text:p>-88.3289337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89" calcext:value-type="float">
            <text:p>1286889</text:p>
          </table:table-cell>
          <table:table-cell office:value-type="string" calcext:value-type="string">
            <text:p>Harm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5N</text:p>
          </table:table-cell>
          <table:table-cell office:value-type="string" calcext:value-type="string">
            <text:p>0882129W</text:p>
          </table:table-cell>
          <table:table-cell office:value-type="float" office:value="35.6209037" calcext:value-type="float">
            <text:p>35.6209037</text:p>
          </table:table-cell>
          <table:table-cell office:value-type="float" office:value="-88.3581001" calcext:value-type="float">
            <text:p>-88.3581001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82015W</text:p>
          </table:table-cell>
          <table:table-cell office:value-type="float" office:value="35.7084009" calcext:value-type="float">
            <text:p>35.7084009</text:p>
          </table:table-cell>
          <table:table-cell office:value-type="float" office:value="-88.3375449" calcext:value-type="float">
            <text:p>-88.337544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10" calcext:value-type="float">
            <text:p>1287210</text:p>
          </table:table-cell>
          <table:table-cell office:value-type="string" calcext:value-type="string">
            <text:p>Ha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81114W</text:p>
          </table:table-cell>
          <table:table-cell office:value-type="float" office:value="35.6797902" calcext:value-type="float">
            <text:p>35.6797902</text:p>
          </table:table-cell>
          <table:table-cell office:value-type="float" office:value="-88.1872608" calcext:value-type="float">
            <text:p>-88.1872608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81216W</text:p>
          </table:table-cell>
          <table:table-cell office:value-type="float" office:value="35.6836111" calcext:value-type="float">
            <text:p>35.6836111</text:p>
          </table:table-cell>
          <table:table-cell office:value-type="float" office:value="-88.2044444" calcext:value-type="float">
            <text:p>-88.204444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21" calcext:value-type="float">
            <text:p>1288521</text:p>
          </table:table-cell>
          <table:table-cell office:value-type="string" calcext:value-type="string">
            <text:p>Ho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1N</text:p>
          </table:table-cell>
          <table:table-cell office:value-type="string" calcext:value-type="string">
            <text:p>0881222W</text:p>
          </table:table-cell>
          <table:table-cell office:value-type="float" office:value="35.6392359" calcext:value-type="float">
            <text:p>35.6392359</text:p>
          </table:table-cell>
          <table:table-cell office:value-type="float" office:value="-88.2061498" calcext:value-type="float">
            <text:p>-88.2061498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81410W</text:p>
          </table:table-cell>
          <table:table-cell office:value-type="float" office:value="35.6619444" calcext:value-type="float">
            <text:p>35.6619444</text:p>
          </table:table-cell>
          <table:table-cell office:value-type="float" office:value="-88.2361111" calcext:value-type="float">
            <text:p>-88.2361111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16" calcext:value-type="float">
            <text:p>1290216</text:p>
          </table:table-cell>
          <table:table-cell office:value-type="string" calcext:value-type="string">
            <text:p>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10N</text:p>
          </table:table-cell>
          <table:table-cell office:value-type="string" calcext:value-type="string">
            <text:p>0881109W</text:p>
          </table:table-cell>
          <table:table-cell office:value-type="float" office:value="35.7195112" calcext:value-type="float">
            <text:p>35.7195112</text:p>
          </table:table-cell>
          <table:table-cell office:value-type="float" office:value="-88.1858725" calcext:value-type="float">
            <text:p>-88.1858725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81346W</text:p>
          </table:table-cell>
          <table:table-cell office:value-type="float" office:value="35.7305556" calcext:value-type="float">
            <text:p>35.7305556</text:p>
          </table:table-cell>
          <table:table-cell office:value-type="float" office:value="-88.2294444" calcext:value-type="float">
            <text:p>-88.229444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44" calcext:value-type="float">
            <text:p>1290444</text:p>
          </table:table-cell>
          <table:table-cell office:value-type="string" calcext:value-type="string">
            <text:p>Lac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41N</text:p>
          </table:table-cell>
          <table:table-cell office:value-type="string" calcext:value-type="string">
            <text:p>0881331W</text:p>
          </table:table-cell>
          <table:table-cell office:value-type="float" office:value="35.5781266" calcext:value-type="float">
            <text:p>35.5781266</text:p>
          </table:table-cell>
          <table:table-cell office:value-type="float" office:value="-88.2253162" calcext:value-type="float">
            <text:p>-88.2253162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81522W</text:p>
          </table:table-cell>
          <table:table-cell office:value-type="float" office:value="35.586182" calcext:value-type="float">
            <text:p>35.586182</text:p>
          </table:table-cell>
          <table:table-cell office:value-type="float" office:value="-88.2561508" calcext:value-type="float">
            <text:p>-88.256150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4" calcext:value-type="float">
            <text:p>1291214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81731W</text:p>
          </table:table-cell>
          <table:table-cell office:value-type="float" office:value="35.6236811" calcext:value-type="float">
            <text:p>35.6236811</text:p>
          </table:table-cell>
          <table:table-cell office:value-type="float" office:value="-88.2919862" calcext:value-type="float">
            <text:p>-88.2919862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81711W</text:p>
          </table:table-cell>
          <table:table-cell office:value-type="float" office:value="35.6700686" calcext:value-type="float">
            <text:p>35.6700686</text:p>
          </table:table-cell>
          <table:table-cell office:value-type="float" office:value="-88.2864313" calcext:value-type="float">
            <text:p>-88.2864313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4" calcext:value-type="float">
            <text:p>1291374</text:p>
          </table:table-cell>
          <table:table-cell office:value-type="string" calcext:value-type="string">
            <text:p>Little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82300W</text:p>
          </table:table-cell>
          <table:table-cell office:value-type="float" office:value="35.7656219" calcext:value-type="float">
            <text:p>35.7656219</text:p>
          </table:table-cell>
          <table:table-cell office:value-type="float" office:value="-88.3833805" calcext:value-type="float">
            <text:p>-88.3833805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82531W</text:p>
          </table:table-cell>
          <table:table-cell office:value-type="float" office:value="35.7875" calcext:value-type="float">
            <text:p>35.7875</text:p>
          </table:table-cell>
          <table:table-cell office:value-type="float" office:value="-88.4252778" calcext:value-type="float">
            <text:p>-88.425277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0" calcext:value-type="float">
            <text:p>1291460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7N</text:p>
          </table:table-cell>
          <table:table-cell office:value-type="string" calcext:value-type="string">
            <text:p>0881513W</text:p>
          </table:table-cell>
          <table:table-cell office:value-type="float" office:value="35.4686854" calcext:value-type="float">
            <text:p>35.4686854</text:p>
          </table:table-cell>
          <table:table-cell office:value-type="float" office:value="-88.253649" calcext:value-type="float">
            <text:p>-88.253649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81525W</text:p>
          </table:table-cell>
          <table:table-cell office:value-type="float" office:value="35.5097954" calcext:value-type="float">
            <text:p>35.5097954</text:p>
          </table:table-cell>
          <table:table-cell office:value-type="float" office:value="-88.2569828" calcext:value-type="float">
            <text:p>-88.256982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66" calcext:value-type="float">
            <text:p>1291466</text:p>
          </table:table-cell>
          <table:table-cell office:value-type="string" calcext:value-type="string">
            <text:p>Little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81226W</text:p>
          </table:table-cell>
          <table:table-cell office:value-type="float" office:value="35.7795098" calcext:value-type="float">
            <text:p>35.7795098</text:p>
          </table:table-cell>
          <table:table-cell office:value-type="float" office:value="-88.2072629" calcext:value-type="float">
            <text:p>-88.2072629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81427W</text:p>
          </table:table-cell>
          <table:table-cell office:value-type="float" office:value="35.8397222" calcext:value-type="float">
            <text:p>35.8397222</text:p>
          </table:table-cell>
          <table:table-cell office:value-type="float" office:value="-88.2408333" calcext:value-type="float">
            <text:p>-88.2408333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37" calcext:value-type="float">
            <text:p>1291537</text:p>
          </table:table-cell>
          <table:table-cell office:value-type="string" calcext:value-type="string">
            <text:p>Little 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81734W</text:p>
          </table:table-cell>
          <table:table-cell office:value-type="float" office:value="35.3939656" calcext:value-type="float">
            <text:p>35.3939656</text:p>
          </table:table-cell>
          <table:table-cell office:value-type="float" office:value="-88.2928168" calcext:value-type="float">
            <text:p>-88.2928168</text:p>
          </table:table-cell>
          <table:table-cell office:value-type="string" calcext:value-type="string">
            <text:p>352654N</text:p>
          </table:table-cell>
          <table:table-cell office:value-type="string" calcext:value-type="string">
            <text:p>0881753W</text:p>
          </table:table-cell>
          <table:table-cell office:value-type="float" office:value="35.4483333" calcext:value-type="float">
            <text:p>35.4483333</text:p>
          </table:table-cell>
          <table:table-cell office:value-type="float" office:value="-88.2980556" calcext:value-type="float">
            <text:p>-88.298055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3" calcext:value-type="float">
            <text:p>1291713</text:p>
          </table:table-cell>
          <table:table-cell office:value-type="string" calcext:value-type="string">
            <text:p>Little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7N</text:p>
          </table:table-cell>
          <table:table-cell office:value-type="string" calcext:value-type="string">
            <text:p>0882507W</text:p>
          </table:table-cell>
          <table:table-cell office:value-type="float" office:value="35.6297926" calcext:value-type="float">
            <text:p>35.6297926</text:p>
          </table:table-cell>
          <table:table-cell office:value-type="float" office:value="-88.4186582" calcext:value-type="float">
            <text:p>-88.4186582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82804W</text:p>
          </table:table-cell>
          <table:table-cell office:value-type="float" office:value="35.6611111" calcext:value-type="float">
            <text:p>35.6611111</text:p>
          </table:table-cell>
          <table:table-cell office:value-type="float" office:value="-88.4677778" calcext:value-type="float">
            <text:p>-88.467777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4" calcext:value-type="float">
            <text:p>1292074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53N</text:p>
          </table:table-cell>
          <table:table-cell office:value-type="string" calcext:value-type="string">
            <text:p>0882023W</text:p>
          </table:table-cell>
          <table:table-cell office:value-type="float" office:value="35.5981266" calcext:value-type="float">
            <text:p>35.5981266</text:p>
          </table:table-cell>
          <table:table-cell office:value-type="float" office:value="-88.3397656" calcext:value-type="float">
            <text:p>-88.3397656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82058W</text:p>
          </table:table-cell>
          <table:table-cell office:value-type="float" office:value="35.5319444" calcext:value-type="float">
            <text:p>35.5319444</text:p>
          </table:table-cell>
          <table:table-cell office:value-type="float" office:value="-88.3494444" calcext:value-type="float">
            <text:p>-88.349444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50" calcext:value-type="float">
            <text:p>1292450</text:p>
          </table:table-cell>
          <table:table-cell office:value-type="string" calcext:value-type="string">
            <text:p>Mac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81452W</text:p>
          </table:table-cell>
          <table:table-cell office:value-type="float" office:value="35.6397915" calcext:value-type="float">
            <text:p>35.6397915</text:p>
          </table:table-cell>
          <table:table-cell office:value-type="float" office:value="-88.2478181" calcext:value-type="float">
            <text:p>-88.2478181</text:p>
          </table:table-cell>
          <table:table-cell office:value-type="string" calcext:value-type="string">
            <text:p>353839N</text:p>
          </table:table-cell>
          <table:table-cell office:value-type="string" calcext:value-type="string">
            <text:p>0881400W</text:p>
          </table:table-cell>
          <table:table-cell office:value-type="float" office:value="35.6441667" calcext:value-type="float">
            <text:p>35.6441667</text:p>
          </table:table-cell>
          <table:table-cell office:value-type="float" office:value="-88.2333333" calcext:value-type="float">
            <text:p>-88.233333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98" calcext:value-type="float">
            <text:p>1293198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81432W</text:p>
          </table:table-cell>
          <table:table-cell office:value-type="float" office:value="35.7161781" calcext:value-type="float">
            <text:p>35.7161781</text:p>
          </table:table-cell>
          <table:table-cell office:value-type="float" office:value="-88.2422637" calcext:value-type="float">
            <text:p>-88.2422637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81431W</text:p>
          </table:table-cell>
          <table:table-cell office:value-type="float" office:value="35.7316667" calcext:value-type="float">
            <text:p>35.7316667</text:p>
          </table:table-cell>
          <table:table-cell office:value-type="float" office:value="-88.2419444" calcext:value-type="float">
            <text:p>-88.24194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34" calcext:value-type="float">
            <text:p>1293334</text:p>
          </table:table-cell>
          <table:table-cell office:value-type="string" calcext:value-type="string">
            <text:p>McH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83525W</text:p>
          </table:table-cell>
          <table:table-cell office:value-type="float" office:value="35.6367374" calcext:value-type="float">
            <text:p>35.6367374</text:p>
          </table:table-cell>
          <table:table-cell office:value-type="float" office:value="-88.5903304" calcext:value-type="float">
            <text:p>-88.5903304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83305W</text:p>
          </table:table-cell>
          <table:table-cell office:value-type="float" office:value="35.6752778" calcext:value-type="float">
            <text:p>35.6752778</text:p>
          </table:table-cell>
          <table:table-cell office:value-type="float" office:value="-88.5513889" calcext:value-type="float">
            <text:p>-88.551388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16" calcext:value-type="float">
            <text:p>1310816</text:p>
          </table:table-cell>
          <table:table-cell office:value-type="string" calcext:value-type="string">
            <text:p>Mea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83043W</text:p>
          </table:table-cell>
          <table:table-cell office:value-type="float" office:value="35.7431228" calcext:value-type="float">
            <text:p>35.7431228</text:p>
          </table:table-cell>
          <table:table-cell office:value-type="float" office:value="-88.5119959" calcext:value-type="float">
            <text:p>-88.5119959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82902W</text:p>
          </table:table-cell>
          <table:table-cell office:value-type="float" office:value="35.7728443" calcext:value-type="float">
            <text:p>35.7728443</text:p>
          </table:table-cell>
          <table:table-cell office:value-type="float" office:value="-88.4839398" calcext:value-type="float">
            <text:p>-88.483939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669" calcext:value-type="float">
            <text:p>1293669</text:p>
          </table:table-cell>
          <table:table-cell office:value-type="string" calcext:value-type="string">
            <text:p>Middle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23N</text:p>
          </table:table-cell>
          <table:table-cell office:value-type="string" calcext:value-type="string">
            <text:p>0883325W</text:p>
          </table:table-cell>
          <table:table-cell office:value-type="float" office:value="35.5897944" calcext:value-type="float">
            <text:p>35.5897944</text:p>
          </table:table-cell>
          <table:table-cell office:value-type="float" office:value="-88.5569958" calcext:value-type="float">
            <text:p>-88.5569958</text:p>
          </table:table-cell>
          <table:table-cell office:value-type="string" calcext:value-type="string">
            <text:p>353155N</text:p>
          </table:table-cell>
          <table:table-cell office:value-type="string" calcext:value-type="string">
            <text:p>0882716W</text:p>
          </table:table-cell>
          <table:table-cell office:value-type="float" office:value="35.532018" calcext:value-type="float">
            <text:p>35.532018</text:p>
          </table:table-cell>
          <table:table-cell office:value-type="float" office:value="-88.454492" calcext:value-type="float">
            <text:p>-88.45449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62" calcext:value-type="float">
            <text:p>1293762</text:p>
          </table:table-cell>
          <table:table-cell office:value-type="string" calcext:value-type="string">
            <text:p>Mil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81727W</text:p>
          </table:table-cell>
          <table:table-cell office:value-type="float" office:value="35.593682" calcext:value-type="float">
            <text:p>35.593682</text:p>
          </table:table-cell>
          <table:table-cell office:value-type="float" office:value="-88.2908746" calcext:value-type="float">
            <text:p>-88.2908746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81840W</text:p>
          </table:table-cell>
          <table:table-cell office:value-type="float" office:value="35.5772222" calcext:value-type="float">
            <text:p>35.5772222</text:p>
          </table:table-cell>
          <table:table-cell office:value-type="float" office:value="-88.3111111" calcext:value-type="float">
            <text:p>-88.3111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03" calcext:value-type="float">
            <text:p>1293903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81941W</text:p>
          </table:table-cell>
          <table:table-cell office:value-type="float" office:value="35.7567329" calcext:value-type="float">
            <text:p>35.7567329</text:p>
          </table:table-cell>
          <table:table-cell office:value-type="float" office:value="-88.3281008" calcext:value-type="float">
            <text:p>-88.3281008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81804W</text:p>
          </table:table-cell>
          <table:table-cell office:value-type="float" office:value="35.7652778" calcext:value-type="float">
            <text:p>35.7652778</text:p>
          </table:table-cell>
          <table:table-cell office:value-type="float" office:value="-88.3011111" calcext:value-type="float">
            <text:p>-88.301111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9" calcext:value-type="float">
            <text:p>1293989</text:p>
          </table:table-cell>
          <table:table-cell office:value-type="string" calcext:value-type="string">
            <text:p>M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81209W</text:p>
          </table:table-cell>
          <table:table-cell office:value-type="float" office:value="35.6195142" calcext:value-type="float">
            <text:p>35.6195142</text:p>
          </table:table-cell>
          <table:table-cell office:value-type="float" office:value="-88.2025382" calcext:value-type="float">
            <text:p>-88.2025382</text:p>
          </table:table-cell>
          <table:table-cell office:value-type="string" calcext:value-type="string">
            <text:p>353758N</text:p>
          </table:table-cell>
          <table:table-cell office:value-type="string" calcext:value-type="string">
            <text:p>0881339W</text:p>
          </table:table-cell>
          <table:table-cell office:value-type="float" office:value="35.6328472" calcext:value-type="float">
            <text:p>35.6328472</text:p>
          </table:table-cell>
          <table:table-cell office:value-type="float" office:value="-88.2275394" calcext:value-type="float">
            <text:p>-88.227539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13" calcext:value-type="float">
            <text:p>1294013</text:p>
          </table:table-cell>
          <table:table-cell office:value-type="string" calcext:value-type="string">
            <text:p>Mi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81432W</text:p>
          </table:table-cell>
          <table:table-cell office:value-type="float" office:value="35.7161781" calcext:value-type="float">
            <text:p>35.7161781</text:p>
          </table:table-cell>
          <table:table-cell office:value-type="float" office:value="-88.2422637" calcext:value-type="float">
            <text:p>-88.2422637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81601W</text:p>
          </table:table-cell>
          <table:table-cell office:value-type="float" office:value="35.7397886" calcext:value-type="float">
            <text:p>35.7397886</text:p>
          </table:table-cell>
          <table:table-cell office:value-type="float" office:value="-88.2669873" calcext:value-type="float">
            <text:p>-88.2669873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60" calcext:value-type="float">
            <text:p>1295860</text:p>
          </table:table-cell>
          <table:table-cell office:value-type="string" calcext:value-type="string">
            <text:p>North Fork Big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82535W</text:p>
          </table:table-cell>
          <table:table-cell office:value-type="float" office:value="35.7725663" calcext:value-type="float">
            <text:p>35.7725663</text:p>
          </table:table-cell>
          <table:table-cell office:value-type="float" office:value="-88.4264377" calcext:value-type="float">
            <text:p>-88.4264377</text:p>
          </table:table-cell>
          <table:table-cell office:value-type="string" calcext:value-type="string">
            <text:p>354656N</text:p>
          </table:table-cell>
          <table:table-cell office:value-type="string" calcext:value-type="string">
            <text:p>0882834W</text:p>
          </table:table-cell>
          <table:table-cell office:value-type="float" office:value="35.7822222" calcext:value-type="float">
            <text:p>35.7822222</text:p>
          </table:table-cell>
          <table:table-cell office:value-type="float" office:value="-88.4761111" calcext:value-type="float">
            <text:p>-88.476111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19" calcext:value-type="float">
            <text:p>1310819</text:p>
          </table:table-cell>
          <table:table-cell office:value-type="string" calcext:value-type="string">
            <text:p>North Fork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81453W</text:p>
          </table:table-cell>
          <table:table-cell office:value-type="float" office:value="35.7828432" calcext:value-type="float">
            <text:p>35.7828432</text:p>
          </table:table-cell>
          <table:table-cell office:value-type="float" office:value="-88.2480981" calcext:value-type="float">
            <text:p>-88.2480981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81617W</text:p>
          </table:table-cell>
          <table:table-cell office:value-type="float" office:value="35.7872876" calcext:value-type="float">
            <text:p>35.7872876</text:p>
          </table:table-cell>
          <table:table-cell office:value-type="float" office:value="-88.2714323" calcext:value-type="float">
            <text:p>-88.2714323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20" calcext:value-type="float">
            <text:p>1310820</text:p>
          </table:table-cell>
          <table:table-cell office:value-type="string" calcext:value-type="string">
            <text:p>North Fork Dabb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81827W</text:p>
          </table:table-cell>
          <table:table-cell office:value-type="float" office:value="35.7883988" calcext:value-type="float">
            <text:p>35.7883988</text:p>
          </table:table-cell>
          <table:table-cell office:value-type="float" office:value="-88.3075447" calcext:value-type="float">
            <text:p>-88.3075447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81639W</text:p>
          </table:table-cell>
          <table:table-cell office:value-type="float" office:value="35.7861111" calcext:value-type="float">
            <text:p>35.7861111</text:p>
          </table:table-cell>
          <table:table-cell office:value-type="float" office:value="-88.2775" calcext:value-type="float">
            <text:p>-88.2775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405" calcext:value-type="float">
            <text:p>1296405</text:p>
          </table:table-cell>
          <table:table-cell office:value-type="string" calcext:value-type="string">
            <text:p>Oli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82318W</text:p>
          </table:table-cell>
          <table:table-cell office:value-type="float" office:value="35.7447889" calcext:value-type="float">
            <text:p>35.7447889</text:p>
          </table:table-cell>
          <table:table-cell office:value-type="float" office:value="-88.3883805" calcext:value-type="float">
            <text:p>-88.3883805</text:p>
          </table:table-cell>
          <table:table-cell office:value-type="string" calcext:value-type="string">
            <text:p>354146N</text:p>
          </table:table-cell>
          <table:table-cell office:value-type="string" calcext:value-type="string">
            <text:p>0882208W</text:p>
          </table:table-cell>
          <table:table-cell office:value-type="float" office:value="35.6961792" calcext:value-type="float">
            <text:p>35.6961792</text:p>
          </table:table-cell>
          <table:table-cell office:value-type="float" office:value="-88.3689348" calcext:value-type="float">
            <text:p>-88.3689348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35" calcext:value-type="float">
            <text:p>1296435</text:p>
          </table:table-cell>
          <table:table-cell office:value-type="string" calcext:value-type="string">
            <text:p>One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09N</text:p>
          </table:table-cell>
          <table:table-cell office:value-type="string" calcext:value-type="string">
            <text:p>0882456W</text:p>
          </table:table-cell>
          <table:table-cell office:value-type="float" office:value="35.6525697" calcext:value-type="float">
            <text:p>35.6525697</text:p>
          </table:table-cell>
          <table:table-cell office:value-type="float" office:value="-88.4156028" calcext:value-type="float">
            <text:p>-88.4156028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82253W</text:p>
          </table:table-cell>
          <table:table-cell office:value-type="float" office:value="35.6838889" calcext:value-type="float">
            <text:p>35.6838889</text:p>
          </table:table-cell>
          <table:table-cell office:value-type="float" office:value="-88.3813889" calcext:value-type="float">
            <text:p>-88.3813889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88" calcext:value-type="float">
            <text:p>1296588</text:p>
          </table:table-cell>
          <table:table-cell office:value-type="string" calcext:value-type="string">
            <text:p>Ow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36N</text:p>
          </table:table-cell>
          <table:table-cell office:value-type="string" calcext:value-type="string">
            <text:p>0882216W</text:p>
          </table:table-cell>
          <table:table-cell office:value-type="float" office:value="35.626737" calcext:value-type="float">
            <text:p>35.626737</text:p>
          </table:table-cell>
          <table:table-cell office:value-type="float" office:value="-88.3711562" calcext:value-type="float">
            <text:p>-88.3711562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82138W</text:p>
          </table:table-cell>
          <table:table-cell office:value-type="float" office:value="35.6769444" calcext:value-type="float">
            <text:p>35.6769444</text:p>
          </table:table-cell>
          <table:table-cell office:value-type="float" office:value="-88.3605556" calcext:value-type="float">
            <text:p>-88.360555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st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59" calcext:value-type="float">
            <text:p>1297159</text:p>
          </table:table-cell>
          <table:table-cell office:value-type="string" calcext:value-type="string">
            <text:p>Penny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75901W</text:p>
          </table:table-cell>
          <table:table-cell office:value-type="float" office:value="35.3939641" calcext:value-type="float">
            <text:p>35.3939641</text:p>
          </table:table-cell>
          <table:table-cell office:value-type="float" office:value="-87.9836398" calcext:value-type="float">
            <text:p>-87.9836398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5948W</text:p>
          </table:table-cell>
          <table:table-cell office:value-type="float" office:value="35.4022222" calcext:value-type="float">
            <text:p>35.4022222</text:p>
          </table:table-cell>
          <table:table-cell office:value-type="float" office:value="-87.9966667" calcext:value-type="float">
            <text:p>-87.9966667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54" calcext:value-type="float">
            <text:p>1297454</text:p>
          </table:table-cell>
          <table:table-cell office:value-type="string" calcext:value-type="string">
            <text:p>Pig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82352W</text:p>
          </table:table-cell>
          <table:table-cell office:value-type="float" office:value="35.8275652" calcext:value-type="float">
            <text:p>35.8275652</text:p>
          </table:table-cell>
          <table:table-cell office:value-type="float" office:value="-88.397826" calcext:value-type="float">
            <text:p>-88.397826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82629W</text:p>
          </table:table-cell>
          <table:table-cell office:value-type="float" office:value="35.7944444" calcext:value-type="float">
            <text:p>35.7944444</text:p>
          </table:table-cell>
          <table:table-cell office:value-type="float" office:value="-88.4413889" calcext:value-type="float">
            <text:p>-88.441388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23" calcext:value-type="float">
            <text:p>1297623</text:p>
          </table:table-cell>
          <table:table-cell office:value-type="string" calcext:value-type="string">
            <text:p>Pi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6N</text:p>
          </table:table-cell>
          <table:table-cell office:value-type="string" calcext:value-type="string">
            <text:p>0882050W</text:p>
          </table:table-cell>
          <table:table-cell office:value-type="float" office:value="35.6072929" calcext:value-type="float">
            <text:p>35.6072929</text:p>
          </table:table-cell>
          <table:table-cell office:value-type="float" office:value="-88.3472661" calcext:value-type="float">
            <text:p>-88.3472661</text:p>
          </table:table-cell>
          <table:table-cell office:value-type="string" calcext:value-type="string">
            <text:p>353104N</text:p>
          </table:table-cell>
          <table:table-cell office:value-type="string" calcext:value-type="string">
            <text:p>0882559W</text:p>
          </table:table-cell>
          <table:table-cell office:value-type="float" office:value="35.5178517" calcext:value-type="float">
            <text:p>35.5178517</text:p>
          </table:table-cell>
          <table:table-cell office:value-type="float" office:value="-88.4331021" calcext:value-type="float">
            <text:p>-88.4331021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52" calcext:value-type="float">
            <text:p>1298152</text:p>
          </table:table-cell>
          <table:table-cell office:value-type="string" calcext:value-type="string">
            <text:p>Poor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07N</text:p>
          </table:table-cell>
          <table:table-cell office:value-type="string" calcext:value-type="string">
            <text:p>0882348W</text:p>
          </table:table-cell>
          <table:table-cell office:value-type="float" office:value="35.6186817" calcext:value-type="float">
            <text:p>35.6186817</text:p>
          </table:table-cell>
          <table:table-cell office:value-type="float" office:value="-88.3967127" calcext:value-type="float">
            <text:p>-88.3967127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82530W</text:p>
          </table:table-cell>
          <table:table-cell office:value-type="float" office:value="35.5911111" calcext:value-type="float">
            <text:p>35.5911111</text:p>
          </table:table-cell>
          <table:table-cell office:value-type="float" office:value="-88.425" calcext:value-type="float">
            <text:p>-88.425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69" calcext:value-type="float">
            <text:p>1298169</text:p>
          </table:table-cell>
          <table:table-cell office:value-type="string" calcext:value-type="string">
            <text:p>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4N</text:p>
          </table:table-cell>
          <table:table-cell office:value-type="string" calcext:value-type="string">
            <text:p>0882337W</text:p>
          </table:table-cell>
          <table:table-cell office:value-type="float" office:value="35.5817384" calcext:value-type="float">
            <text:p>35.5817384</text:p>
          </table:table-cell>
          <table:table-cell office:value-type="float" office:value="-88.3936566" calcext:value-type="float">
            <text:p>-88.3936566</text:p>
          </table:table-cell>
          <table:table-cell office:value-type="string" calcext:value-type="string">
            <text:p>353446N</text:p>
          </table:table-cell>
          <table:table-cell office:value-type="string" calcext:value-type="string">
            <text:p>0882523W</text:p>
          </table:table-cell>
          <table:table-cell office:value-type="float" office:value="35.5794444" calcext:value-type="float">
            <text:p>35.5794444</text:p>
          </table:table-cell>
          <table:table-cell office:value-type="float" office:value="-88.4230556" calcext:value-type="float">
            <text:p>-88.423055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if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5" calcext:value-type="float">
            <text:p>1298435</text:p>
          </table:table-cell>
          <table:table-cell office:value-type="string" calcext:value-type="string">
            <text:p>Pow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4N</text:p>
          </table:table-cell>
          <table:table-cell office:value-type="string" calcext:value-type="string">
            <text:p>0881114W</text:p>
          </table:table-cell>
          <table:table-cell office:value-type="float" office:value="35.595626" calcext:value-type="float">
            <text:p>35.595626</text:p>
          </table:table-cell>
          <table:table-cell office:value-type="float" office:value="-88.1872595" calcext:value-type="float">
            <text:p>-88.1872595</text:p>
          </table:table-cell>
          <table:table-cell office:value-type="string" calcext:value-type="string">
            <text:p>353554N</text:p>
          </table:table-cell>
          <table:table-cell office:value-type="string" calcext:value-type="string">
            <text:p>0881225W</text:p>
          </table:table-cell>
          <table:table-cell office:value-type="float" office:value="35.5983333" calcext:value-type="float">
            <text:p>35.5983333</text:p>
          </table:table-cell>
          <table:table-cell office:value-type="float" office:value="-88.2069444" calcext:value-type="float">
            <text:p>-88.206944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36" calcext:value-type="float">
            <text:p>1298436</text:p>
          </table:table-cell>
          <table:table-cell office:value-type="string" calcext:value-type="string">
            <text:p>Pow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09N</text:p>
          </table:table-cell>
          <table:table-cell office:value-type="string" calcext:value-type="string">
            <text:p>0881351W</text:p>
          </table:table-cell>
          <table:table-cell office:value-type="float" office:value="35.569238" calcext:value-type="float">
            <text:p>35.569238</text:p>
          </table:table-cell>
          <table:table-cell office:value-type="float" office:value="-88.2308717" calcext:value-type="float">
            <text:p>-88.2308717</text:p>
          </table:table-cell>
          <table:table-cell office:value-type="string" calcext:value-type="string">
            <text:p>353448N</text:p>
          </table:table-cell>
          <table:table-cell office:value-type="string" calcext:value-type="string">
            <text:p>0881538W</text:p>
          </table:table-cell>
          <table:table-cell office:value-type="float" office:value="35.5800711" calcext:value-type="float">
            <text:p>35.5800711</text:p>
          </table:table-cell>
          <table:table-cell office:value-type="float" office:value="-88.2605954" calcext:value-type="float">
            <text:p>-88.260595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3" calcext:value-type="float">
            <text:p>1298783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81529W</text:p>
          </table:table-cell>
          <table:table-cell office:value-type="float" office:value="35.4531304" calcext:value-type="float">
            <text:p>35.4531304</text:p>
          </table:table-cell>
          <table:table-cell office:value-type="float" office:value="-88.2580936" calcext:value-type="float">
            <text:p>-88.2580936</text:p>
          </table:table-cell>
          <table:table-cell office:value-type="string" calcext:value-type="string">
            <text:p>352918N</text:p>
          </table:table-cell>
          <table:table-cell office:value-type="string" calcext:value-type="string">
            <text:p>0881625W</text:p>
          </table:table-cell>
          <table:table-cell office:value-type="float" office:value="35.4883333" calcext:value-type="float">
            <text:p>35.4883333</text:p>
          </table:table-cell>
          <table:table-cell office:value-type="float" office:value="-88.2736111" calcext:value-type="float">
            <text:p>-88.2736111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81" calcext:value-type="float">
            <text:p>1299181</text:p>
          </table:table-cell>
          <table:table-cell office:value-type="string" calcext:value-type="string">
            <text:p>Ree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81230W</text:p>
          </table:table-cell>
          <table:table-cell office:value-type="float" office:value="35.6467357" calcext:value-type="float">
            <text:p>35.6467357</text:p>
          </table:table-cell>
          <table:table-cell office:value-type="float" office:value="-88.2083722" calcext:value-type="float">
            <text:p>-88.2083722</text:p>
          </table:table-cell>
          <table:table-cell office:value-type="string" calcext:value-type="string">
            <text:p>353946N</text:p>
          </table:table-cell>
          <table:table-cell office:value-type="string" calcext:value-type="string">
            <text:p>0881152W</text:p>
          </table:table-cell>
          <table:table-cell office:value-type="float" office:value="35.6627778" calcext:value-type="float">
            <text:p>35.6627778</text:p>
          </table:table-cell>
          <table:table-cell office:value-type="float" office:value="-88.1977778" calcext:value-type="float">
            <text:p>-88.1977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1" calcext:value-type="float">
            <text:p>1300761</text:p>
          </table:table-cell>
          <table:table-cell office:value-type="string" calcext:value-type="string">
            <text:p>Sand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81746W</text:p>
          </table:table-cell>
          <table:table-cell office:value-type="float" office:value="35.8245091" calcext:value-type="float">
            <text:p>35.8245091</text:p>
          </table:table-cell>
          <table:table-cell office:value-type="float" office:value="-88.2961555" calcext:value-type="float">
            <text:p>-88.2961555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81809W</text:p>
          </table:table-cell>
          <table:table-cell office:value-type="float" office:value="35.8058333" calcext:value-type="float">
            <text:p>35.8058333</text:p>
          </table:table-cell>
          <table:table-cell office:value-type="float" office:value="-88.3025" calcext:value-type="float">
            <text:p>-88.302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68" calcext:value-type="float">
            <text:p>1300868</text:p>
          </table:table-cell>
          <table:table-cell office:value-type="string" calcext:value-type="string">
            <text:p>Scar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82215W</text:p>
          </table:table-cell>
          <table:table-cell office:value-type="float" office:value="35.7778438" calcext:value-type="float">
            <text:p>35.7778438</text:p>
          </table:table-cell>
          <table:table-cell office:value-type="float" office:value="-88.3708802" calcext:value-type="float">
            <text:p>-88.3708802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81647W</text:p>
          </table:table-cell>
          <table:table-cell office:value-type="float" office:value="35.7672222" calcext:value-type="float">
            <text:p>35.7672222</text:p>
          </table:table-cell>
          <table:table-cell office:value-type="float" office:value="-88.2797222" calcext:value-type="float">
            <text:p>-88.279722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3" calcext:value-type="float">
            <text:p>1270003</text:p>
          </table:table-cell>
          <table:table-cell office:value-type="string" calcext:value-type="string">
            <text:p>Shel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81354W</text:p>
          </table:table-cell>
          <table:table-cell office:value-type="float" office:value="35.6831236" calcext:value-type="float">
            <text:p>35.6831236</text:p>
          </table:table-cell>
          <table:table-cell office:value-type="float" office:value="-88.2317072" calcext:value-type="float">
            <text:p>-88.2317072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81312W</text:p>
          </table:table-cell>
          <table:table-cell office:value-type="float" office:value="35.7155556" calcext:value-type="float">
            <text:p>35.7155556</text:p>
          </table:table-cell>
          <table:table-cell office:value-type="float" office:value="-88.22" calcext:value-type="float">
            <text:p>-88.2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92" calcext:value-type="float">
            <text:p>1270292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82942W</text:p>
          </table:table-cell>
          <table:table-cell office:value-type="float" office:value="35.6997908" calcext:value-type="float">
            <text:p>35.6997908</text:p>
          </table:table-cell>
          <table:table-cell office:value-type="float" office:value="-88.4950507" calcext:value-type="float">
            <text:p>-88.4950507</text:p>
          </table:table-cell>
          <table:table-cell office:value-type="string" calcext:value-type="string">
            <text:p>354025N</text:p>
          </table:table-cell>
          <table:table-cell office:value-type="string" calcext:value-type="string">
            <text:p>0882948W</text:p>
          </table:table-cell>
          <table:table-cell office:value-type="float" office:value="35.6736111" calcext:value-type="float">
            <text:p>35.6736111</text:p>
          </table:table-cell>
          <table:table-cell office:value-type="float" office:value="-88.4966667" calcext:value-type="float">
            <text:p>-88.496666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22" calcext:value-type="float">
            <text:p>1303722</text:p>
          </table:table-cell>
          <table:table-cell office:value-type="string" calcext:value-type="string">
            <text:p>South Fork Big 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82535W</text:p>
          </table:table-cell>
          <table:table-cell office:value-type="float" office:value="35.7725663" calcext:value-type="float">
            <text:p>35.7725663</text:p>
          </table:table-cell>
          <table:table-cell office:value-type="float" office:value="-88.4264377" calcext:value-type="float">
            <text:p>-88.4264377</text:p>
          </table:table-cell>
          <table:table-cell office:value-type="string" calcext:value-type="string">
            <text:p>354552N</text:p>
          </table:table-cell>
          <table:table-cell office:value-type="string" calcext:value-type="string">
            <text:p>0882729W</text:p>
          </table:table-cell>
          <table:table-cell office:value-type="float" office:value="35.7644444" calcext:value-type="float">
            <text:p>35.7644444</text:p>
          </table:table-cell>
          <table:table-cell office:value-type="float" office:value="-88.4580556" calcext:value-type="float">
            <text:p>-88.4580556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ark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29" calcext:value-type="float">
            <text:p>1310829</text:p>
          </table:table-cell>
          <table:table-cell office:value-type="string" calcext:value-type="string">
            <text:p>South Fork Cu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8N</text:p>
          </table:table-cell>
          <table:table-cell office:value-type="string" calcext:value-type="string">
            <text:p>0881453W</text:p>
          </table:table-cell>
          <table:table-cell office:value-type="float" office:value="35.7828432" calcext:value-type="float">
            <text:p>35.7828432</text:p>
          </table:table-cell>
          <table:table-cell office:value-type="float" office:value="-88.2480981" calcext:value-type="float">
            <text:p>-88.2480981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81631W</text:p>
          </table:table-cell>
          <table:table-cell office:value-type="float" office:value="35.7703435" calcext:value-type="float">
            <text:p>35.7703435</text:p>
          </table:table-cell>
          <table:table-cell office:value-type="float" office:value="-88.2753212" calcext:value-type="float">
            <text:p>-88.2753212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830" calcext:value-type="float">
            <text:p>1310830</text:p>
          </table:table-cell>
          <table:table-cell office:value-type="string" calcext:value-type="string">
            <text:p>South Fork Dabb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81827W</text:p>
          </table:table-cell>
          <table:table-cell office:value-type="float" office:value="35.7883988" calcext:value-type="float">
            <text:p>35.7883988</text:p>
          </table:table-cell>
          <table:table-cell office:value-type="float" office:value="-88.3075447" calcext:value-type="float">
            <text:p>-88.3075447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81644W</text:p>
          </table:table-cell>
          <table:table-cell office:value-type="float" office:value="35.7775" calcext:value-type="float">
            <text:p>35.7775</text:p>
          </table:table-cell>
          <table:table-cell office:value-type="float" office:value="-88.2788889" calcext:value-type="float">
            <text:p>-88.2788889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0885" calcext:value-type="float">
            <text:p>1270885</text:p>
          </table:table-cell>
          <table:table-cell office:value-type="string" calcext:value-type="string">
            <text:p>South Fork Scar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81933W</text:p>
          </table:table-cell>
          <table:table-cell office:value-type="float" office:value="35.7567329" calcext:value-type="float">
            <text:p>35.7567329</text:p>
          </table:table-cell>
          <table:table-cell office:value-type="float" office:value="-88.3258784" calcext:value-type="float">
            <text:p>-88.3258784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82009W</text:p>
          </table:table-cell>
          <table:table-cell office:value-type="float" office:value="35.7178452" calcext:value-type="float">
            <text:p>35.7178452</text:p>
          </table:table-cell>
          <table:table-cell office:value-type="float" office:value="-88.3358783" calcext:value-type="float">
            <text:p>-88.3358783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88" calcext:value-type="float">
            <text:p>1270988</text:p>
          </table:table-cell>
          <table:table-cell office:value-type="string" calcext:value-type="string">
            <text:p>Spenc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3N</text:p>
          </table:table-cell>
          <table:table-cell office:value-type="string" calcext:value-type="string">
            <text:p>0883658W</text:p>
          </table:table-cell>
          <table:table-cell office:value-type="float" office:value="35.5870168" calcext:value-type="float">
            <text:p>35.5870168</text:p>
          </table:table-cell>
          <table:table-cell office:value-type="float" office:value="-88.6161639" calcext:value-type="float">
            <text:p>-88.6161639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83620W</text:p>
          </table:table-cell>
          <table:table-cell office:value-type="float" office:value="35.7011799" calcext:value-type="float">
            <text:p>35.7011799</text:p>
          </table:table-cell>
          <table:table-cell office:value-type="float" office:value="-88.605609" calcext:value-type="float">
            <text:p>-88.605609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Lur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1" calcext:value-type="float">
            <text:p>1271081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3N</text:p>
          </table:table-cell>
          <table:table-cell office:value-type="string" calcext:value-type="string">
            <text:p>0883315W</text:p>
          </table:table-cell>
          <table:table-cell office:value-type="float" office:value="35.7425674" calcext:value-type="float">
            <text:p>35.7425674</text:p>
          </table:table-cell>
          <table:table-cell office:value-type="float" office:value="-88.5542192" calcext:value-type="float">
            <text:p>-88.5542192</text:p>
          </table:table-cell>
          <table:table-cell office:value-type="string" calcext:value-type="string">
            <text:p>354629N</text:p>
          </table:table-cell>
          <table:table-cell office:value-type="string" calcext:value-type="string">
            <text:p>0882846W</text:p>
          </table:table-cell>
          <table:table-cell office:value-type="float" office:value="35.7747887" calcext:value-type="float">
            <text:p>35.7747887</text:p>
          </table:table-cell>
          <table:table-cell office:value-type="float" office:value="-88.4794951" calcext:value-type="float">
            <text:p>-88.479495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34" calcext:value-type="float">
            <text:p>1310834</text:p>
          </table:table-cell>
          <table:table-cell office:value-type="string" calcext:value-type="string">
            <text:p>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81431W</text:p>
          </table:table-cell>
          <table:table-cell office:value-type="float" office:value="35.7520104" calcext:value-type="float">
            <text:p>35.7520104</text:p>
          </table:table-cell>
          <table:table-cell office:value-type="float" office:value="-88.2419865" calcext:value-type="float">
            <text:p>-88.2419865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81410W</text:p>
          </table:table-cell>
          <table:table-cell office:value-type="float" office:value="35.7702778" calcext:value-type="float">
            <text:p>35.7702778</text:p>
          </table:table-cell>
          <table:table-cell office:value-type="float" office:value="-88.2361111" calcext:value-type="float">
            <text:p>-88.2361111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Hollada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1891" calcext:value-type="float">
            <text:p>1271891</text:p>
          </table:table-cell>
          <table:table-cell office:value-type="string" calcext:value-type="string">
            <text:p>Sus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83342W</text:p>
          </table:table-cell>
          <table:table-cell office:value-type="float" office:value="35.8133995" calcext:value-type="float">
            <text:p>35.8133995</text:p>
          </table:table-cell>
          <table:table-cell office:value-type="float" office:value="-88.5617201" calcext:value-type="float">
            <text:p>-88.5617201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83204W</text:p>
          </table:table-cell>
          <table:table-cell office:value-type="float" office:value="35.7838889" calcext:value-type="float">
            <text:p>35.7838889</text:p>
          </table:table-cell>
          <table:table-cell office:value-type="float" office:value="-88.5344444" calcext:value-type="float">
            <text:p>-88.53444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02" calcext:value-type="float">
            <text:p>1272702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81614W</text:p>
          </table:table-cell>
          <table:table-cell office:value-type="float" office:value="35.8153426" calcext:value-type="float">
            <text:p>35.8153426</text:p>
          </table:table-cell>
          <table:table-cell office:value-type="float" office:value="-88.270599" calcext:value-type="float">
            <text:p>-88.270599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81617W</text:p>
          </table:table-cell>
          <table:table-cell office:value-type="float" office:value="35.7952778" calcext:value-type="float">
            <text:p>35.7952778</text:p>
          </table:table-cell>
          <table:table-cell office:value-type="float" office:value="-88.2713889" calcext:value-type="float">
            <text:p>-88.271388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3" calcext:value-type="float">
            <text:p>1304143</text:p>
          </table:table-cell>
          <table:table-cell office:value-type="string" calcext:value-type="string">
            <text:p>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6N</text:p>
          </table:table-cell>
          <table:table-cell office:value-type="string" calcext:value-type="string">
            <text:p>0882245W</text:p>
          </table:table-cell>
          <table:table-cell office:value-type="float" office:value="35.6295146" calcext:value-type="float">
            <text:p>35.6295146</text:p>
          </table:table-cell>
          <table:table-cell office:value-type="float" office:value="-88.3792122" calcext:value-type="float">
            <text:p>-88.3792122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82312W</text:p>
          </table:table-cell>
          <table:table-cell office:value-type="float" office:value="35.6555556" calcext:value-type="float">
            <text:p>35.6555556</text:p>
          </table:table-cell>
          <table:table-cell office:value-type="float" office:value="-88.3866667" calcext:value-type="float">
            <text:p>-88.3866667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32" calcext:value-type="float">
            <text:p>1272932</text:p>
          </table:table-cell>
          <table:table-cell office:value-type="string" calcext:value-type="string">
            <text:p>Tubb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81311W</text:p>
          </table:table-cell>
          <table:table-cell office:value-type="float" office:value="35.6689573" calcext:value-type="float">
            <text:p>35.6689573</text:p>
          </table:table-cell>
          <table:table-cell office:value-type="float" office:value="-88.2197619" calcext:value-type="float">
            <text:p>-88.2197619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81228W</text:p>
          </table:table-cell>
          <table:table-cell office:value-type="float" office:value="35.6894444" calcext:value-type="float">
            <text:p>35.6894444</text:p>
          </table:table-cell>
          <table:table-cell office:value-type="float" office:value="-88.2077778" calcext:value-type="float">
            <text:p>-88.207777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44" calcext:value-type="float">
            <text:p>1273144</text:p>
          </table:table-cell>
          <table:table-cell office:value-type="string" calcext:value-type="string">
            <text:p>Ty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82947W</text:p>
          </table:table-cell>
          <table:table-cell office:value-type="float" office:value="35.7000686" calcext:value-type="float">
            <text:p>35.7000686</text:p>
          </table:table-cell>
          <table:table-cell office:value-type="float" office:value="-88.4964396" calcext:value-type="float">
            <text:p>-88.4964396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82839W</text:p>
          </table:table-cell>
          <table:table-cell office:value-type="float" office:value="35.7283333" calcext:value-type="float">
            <text:p>35.7283333</text:p>
          </table:table-cell>
          <table:table-cell office:value-type="float" office:value="-88.4775" calcext:value-type="float">
            <text:p>-88.4775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4" calcext:value-type="float">
            <text:p>1274164</text:p>
          </table:table-cell>
          <table:table-cell office:value-type="string" calcext:value-type="string">
            <text:p>West Fork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32N</text:p>
          </table:table-cell>
          <table:table-cell office:value-type="string" calcext:value-type="string">
            <text:p>0881658W</text:p>
          </table:table-cell>
          <table:table-cell office:value-type="float" office:value="35.5589607" calcext:value-type="float">
            <text:p>35.5589607</text:p>
          </table:table-cell>
          <table:table-cell office:value-type="float" office:value="-88.2828182" calcext:value-type="float">
            <text:p>-88.2828182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82053W</text:p>
          </table:table-cell>
          <table:table-cell office:value-type="float" office:value="35.5280556" calcext:value-type="float">
            <text:p>35.5280556</text:p>
          </table:table-cell>
          <table:table-cell office:value-type="float" office:value="-88.3480556" calcext:value-type="float">
            <text:p>-88.348055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1" calcext:value-type="float">
            <text:p>1274331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81510W</text:p>
          </table:table-cell>
          <table:table-cell office:value-type="float" office:value="35.6081258" calcext:value-type="float">
            <text:p>35.6081258</text:p>
          </table:table-cell>
          <table:table-cell office:value-type="float" office:value="-88.2528178" calcext:value-type="float">
            <text:p>-88.2528178</text:p>
          </table:table-cell>
          <table:table-cell office:value-type="string" calcext:value-type="string">
            <text:p>353438N</text:p>
          </table:table-cell>
          <table:table-cell office:value-type="string" calcext:value-type="string">
            <text:p>0881603W</text:p>
          </table:table-cell>
          <table:table-cell office:value-type="float" office:value="35.5772222" calcext:value-type="float">
            <text:p>35.5772222</text:p>
          </table:table-cell>
          <table:table-cell office:value-type="float" office:value="-88.2675" calcext:value-type="float">
            <text:p>-88.2675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36" calcext:value-type="float">
            <text:p>1310836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18N</text:p>
          </table:table-cell>
          <table:table-cell office:value-type="string" calcext:value-type="string">
            <text:p>0881246W</text:p>
          </table:table-cell>
          <table:table-cell office:value-type="float" office:value="35.6550688" calcext:value-type="float">
            <text:p>35.6550688</text:p>
          </table:table-cell>
          <table:table-cell office:value-type="float" office:value="-88.212817" calcext:value-type="float">
            <text:p>-88.212817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81228W</text:p>
          </table:table-cell>
          <table:table-cell office:value-type="float" office:value="35.6791667" calcext:value-type="float">
            <text:p>35.6791667</text:p>
          </table:table-cell>
          <table:table-cell office:value-type="float" office:value="-88.2077778" calcext:value-type="float">
            <text:p>-88.2077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4948" calcext:value-type="float">
            <text:p>1274948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03N</text:p>
          </table:table-cell>
          <table:table-cell office:value-type="string" calcext:value-type="string">
            <text:p>0882454W</text:p>
          </table:table-cell>
          <table:table-cell office:value-type="float" office:value="35.6342369" calcext:value-type="float">
            <text:p>35.6342369</text:p>
          </table:table-cell>
          <table:table-cell office:value-type="float" office:value="-88.415047" calcext:value-type="float">
            <text:p>-88.415047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82616W</text:p>
          </table:table-cell>
          <table:table-cell office:value-type="float" office:value="35.5686835" calcext:value-type="float">
            <text:p>35.5686835</text:p>
          </table:table-cell>
          <table:table-cell office:value-type="float" office:value="-88.437825" calcext:value-type="float">
            <text:p>-88.437825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5" calcext:value-type="float">
            <text:p>1305225</text:p>
          </table:table-cell>
          <table:table-cell office:value-type="string" calcext:value-type="string">
            <text:p>Big P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638N</text:p>
          </table:table-cell>
          <table:table-cell office:value-type="string" calcext:value-type="string">
            <text:p>0882152W</text:p>
          </table:table-cell>
          <table:table-cell office:value-type="float" office:value="35.6106263" calcext:value-type="float">
            <text:p>35.6106263</text:p>
          </table:table-cell>
          <table:table-cell office:value-type="float" office:value="-88.364489" calcext:value-type="float">
            <text:p>-88.36448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8" calcext:value-type="float">
            <text:p>1291608</text:p>
          </table:table-cell>
          <table:table-cell office:value-type="string" calcext:value-type="string">
            <text:p>Little Pin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557N</text:p>
          </table:table-cell>
          <table:table-cell office:value-type="string" calcext:value-type="string">
            <text:p>0882132W</text:p>
          </table:table-cell>
          <table:table-cell office:value-type="float" office:value="35.5992377" calcext:value-type="float">
            <text:p>35.5992377</text:p>
          </table:table-cell>
          <table:table-cell office:value-type="float" office:value="-88.3589331" calcext:value-type="float">
            <text:p>-88.358933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84" calcext:value-type="float">
            <text:p>1647784</text:p>
          </table:table-cell>
          <table:table-cell office:value-type="string" calcext:value-type="string">
            <text:p>Mount Gilead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83212W</text:p>
          </table:table-cell>
          <table:table-cell office:value-type="float" office:value="35.7803444" calcext:value-type="float">
            <text:p>35.7803444</text:p>
          </table:table-cell>
          <table:table-cell office:value-type="float" office:value="-88.5367191" calcext:value-type="float">
            <text:p>-88.536719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Cedar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75" calcext:value-type="float">
            <text:p>1639875</text:p>
          </table:table-cell>
          <table:table-cell office:value-type="string" calcext:value-type="string">
            <text:p>WDXL-AM (Lexing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82334W</text:p>
          </table:table-cell>
          <table:table-cell office:value-type="float" office:value="35.6347923" calcext:value-type="float">
            <text:p>35.6347923</text:p>
          </table:table-cell>
          <table:table-cell office:value-type="float" office:value="-88.3928239" calcext:value-type="float">
            <text:p>-88.392823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52" calcext:value-type="float">
            <text:p>1640152</text:p>
          </table:table-cell>
          <table:table-cell office:value-type="string" calcext:value-type="string">
            <text:p>WLJT-TV (Lexing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212N</text:p>
          </table:table-cell>
          <table:table-cell office:value-type="string" calcext:value-type="string">
            <text:p>0883610W</text:p>
          </table:table-cell>
          <table:table-cell office:value-type="float" office:value="35.703402" calcext:value-type="float">
            <text:p>35.703402</text:p>
          </table:table-cell>
          <table:table-cell office:value-type="float" office:value="-88.6028312" calcext:value-type="float">
            <text:p>-88.602831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Jun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58" calcext:value-type="float">
            <text:p>1640058</text:p>
          </table:table-cell>
          <table:table-cell office:value-type="string" calcext:value-type="string">
            <text:p>WZLT-FM (Lexing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3805N</text:p>
          </table:table-cell>
          <table:table-cell office:value-type="string" calcext:value-type="string">
            <text:p>0882334W</text:p>
          </table:table-cell>
          <table:table-cell office:value-type="float" office:value="35.6347923" calcext:value-type="float">
            <text:p>35.6347923</text:p>
          </table:table-cell>
          <table:table-cell office:value-type="float" office:value="-88.3928239" calcext:value-type="float">
            <text:p>-88.392823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exing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538" calcext:value-type="float">
            <text:p>1317538</text:p>
          </table:table-cell>
          <table:table-cell office:value-type="string" calcext:value-type="string">
            <text:p>Sulphur For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81612W</text:p>
          </table:table-cell>
          <table:table-cell office:value-type="float" office:value="35.7658991" calcext:value-type="float">
            <text:p>35.7658991</text:p>
          </table:table-cell>
          <table:table-cell office:value-type="float" office:value="-88.2700432" calcext:value-type="float">
            <text:p>-88.270043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Yum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8885" calcext:value-type="float">
            <text:p>1278885</text:p>
          </table:table-cell>
          <table:table-cell office:value-type="string" calcext:value-type="string">
            <text:p>Buck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81403W</text:p>
          </table:table-cell>
          <table:table-cell office:value-type="float" office:value="35.6211685" calcext:value-type="float">
            <text:p>35.6211685</text:p>
          </table:table-cell>
          <table:table-cell office:value-type="float" office:value="-88.2340977" calcext:value-type="float">
            <text:p>-88.2340977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81403W</text:p>
          </table:table-cell>
          <table:table-cell office:value-type="float" office:value="35.6354455" calcext:value-type="float">
            <text:p>35.6354455</text:p>
          </table:table-cell>
          <table:table-cell office:value-type="float" office:value="-88.234227" calcext:value-type="float">
            <text:p>-88.23422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cotts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13209" calcext:value-type="float">
            <text:p>1313209</text:p>
          </table:table-cell>
          <table:table-cell office:value-type="string" calcext:value-type="string">
            <text:p>Du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81157W</text:p>
          </table:table-cell>
          <table:table-cell office:value-type="float" office:value="35.6447864" calcext:value-type="float">
            <text:p>35.6447864</text:p>
          </table:table-cell>
          <table:table-cell office:value-type="float" office:value="-88.1991493" calcext:value-type="float">
            <text:p>-88.1991493</text:p>
          </table:table-cell>
          <table:table-cell office:value-type="string" calcext:value-type="string">
            <text:p>353905N</text:p>
          </table:table-cell>
          <table:table-cell office:value-type="string" calcext:value-type="string">
            <text:p>0881140W</text:p>
          </table:table-cell>
          <table:table-cell office:value-type="float" office:value="35.6513902" calcext:value-type="float">
            <text:p>35.6513902</text:p>
          </table:table-cell>
          <table:table-cell office:value-type="float" office:value="-88.1945096" calcext:value-type="float">
            <text:p>-88.1945096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310810" calcext:value-type="float">
            <text:p>1310810</text:p>
          </table:table-cell>
          <table:table-cell office:value-type="string" calcext:value-type="string">
            <text:p>Flow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847N</text:p>
          </table:table-cell>
          <table:table-cell office:value-type="string" calcext:value-type="string">
            <text:p>0881214W</text:p>
          </table:table-cell>
          <table:table-cell office:value-type="float" office:value="35.6465234" calcext:value-type="float">
            <text:p>35.6465234</text:p>
          </table:table-cell>
          <table:table-cell office:value-type="float" office:value="-88.2038491" calcext:value-type="float">
            <text:p>-88.2038491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81147W</text:p>
          </table:table-cell>
          <table:table-cell office:value-type="float" office:value="35.655904" calcext:value-type="float">
            <text:p>35.655904</text:p>
          </table:table-cell>
          <table:table-cell office:value-type="float" office:value="-88.1963183" calcext:value-type="float">
            <text:p>-88.196318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832" calcext:value-type="float">
            <text:p>1310832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81417W</text:p>
          </table:table-cell>
          <table:table-cell office:value-type="float" office:value="35.7451758" calcext:value-type="float">
            <text:p>35.7451758</text:p>
          </table:table-cell>
          <table:table-cell office:value-type="float" office:value="-88.2379356" calcext:value-type="float">
            <text:p>-88.2379356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81511W</text:p>
          </table:table-cell>
          <table:table-cell office:value-type="float" office:value="35.7455809" calcext:value-type="float">
            <text:p>35.7455809</text:p>
          </table:table-cell>
          <table:table-cell office:value-type="float" office:value="-88.2531611" calcext:value-type="float">
            <text:p>-88.253161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arson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61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09:34:54.291009953</meta:creation-date>
    <dc:date>2022-01-13T09:39:52.869109434</dc:date>
    <meta:editing-duration>PT4M58S</meta:editing-duration>
    <meta:editing-cycles>1</meta:editing-cycles>
    <meta:document-statistic meta:table-count="1" meta:cell-count="7247" meta:object-count="0"/>
    <meta:generator>LibreOffice/7.1.8.1$MacOSX_X86_64 LibreOffice_project/e1f30c802c3269a1d052614453f260e49458c82c</meta:generator>
  </office:meta>
</office:document-meta>
</file>