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571in"/>
    </style:style>
    <style:style style:name="co3" style:family="table-column">
      <style:table-column-properties fo:break-before="auto" style:column-width="1.16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AYWOOD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58" calcext:value-type="float">
            <text:p>1301358</text:p>
          </table:table-cell>
          <table:table-cell office:value-type="string" calcext:value-type="string">
            <text:p>Thornton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91215W</text:p>
          </table:table-cell>
          <table:table-cell office:value-type="float" office:value="35.684681" calcext:value-type="float">
            <text:p>35.684681</text:p>
          </table:table-cell>
          <table:table-cell office:value-type="float" office:value="-89.2042739" calcext:value-type="float">
            <text:p>-89.204273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31/2015</text:p>
          </table:table-cell>
          <table:table-cell table:number-columns-repeated="44"/>
        </table:table-row>
        <table:table-row table:style-name="ro1">
          <table:table-cell office:value-type="float" office:value="1269631" calcext:value-type="float">
            <text:p>1269631</text:p>
          </table:table-cell>
          <table:table-cell office:value-type="string" calcext:value-type="string">
            <text:p>Hatchie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91042W</text:p>
          </table:table-cell>
          <table:table-cell office:value-type="float" office:value="35.4889683" calcext:value-type="float">
            <text:p>35.4889683</text:p>
          </table:table-cell>
          <table:table-cell office:value-type="float" office:value="-89.1784" calcext:value-type="float">
            <text:p>-89.1784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3" calcext:value-type="float">
            <text:p>1295073</text:p>
          </table:table-cell>
          <table:table-cell office:value-type="string" calcext:value-type="string">
            <text:p>Mulheri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90512W</text:p>
          </table:table-cell>
          <table:table-cell office:value-type="float" office:value="35.4420239" calcext:value-type="float">
            <text:p>35.4420239</text:p>
          </table:table-cell>
          <table:table-cell office:value-type="float" office:value="-89.0867313" calcext:value-type="float">
            <text:p>-89.086731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407" calcext:value-type="float">
            <text:p>2697407</text:p>
          </table:table-cell>
          <table:table-cell office:value-type="string" calcext:value-type="string">
            <text:p>Brownsville - Haywood County Ambulance Author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03N</text:p>
          </table:table-cell>
          <table:table-cell office:value-type="string" calcext:value-type="string">
            <text:p>0891418W</text:p>
          </table:table-cell>
          <table:table-cell office:value-type="float" office:value="35.6008945" calcext:value-type="float">
            <text:p>35.6008945</text:p>
          </table:table-cell>
          <table:table-cell office:value-type="float" office:value="-89.2382685" calcext:value-type="float">
            <text:p>-89.238268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042" calcext:value-type="float">
            <text:p>2654042</text:p>
          </table:table-cell>
          <table:table-cell office:value-type="string" calcext:value-type="string">
            <text:p>Brownsville - Haywood County Fire Department District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45N</text:p>
          </table:table-cell>
          <table:table-cell office:value-type="string" calcext:value-type="string">
            <text:p>0892038W</text:p>
          </table:table-cell>
          <table:table-cell office:value-type="float" office:value="35.4290554" calcext:value-type="float">
            <text:p>35.4290554</text:p>
          </table:table-cell>
          <table:table-cell office:value-type="float" office:value="-89.3438123" calcext:value-type="float">
            <text:p>-89.343812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854" calcext:value-type="float">
            <text:p>2653854</text:p>
          </table:table-cell>
          <table:table-cell office:value-type="string" calcext:value-type="string">
            <text:p>Brownsville - Haywood County Fire Department District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337N</text:p>
          </table:table-cell>
          <table:table-cell office:value-type="string" calcext:value-type="string">
            <text:p>0890737W</text:p>
          </table:table-cell>
          <table:table-cell office:value-type="float" office:value="35.5603941" calcext:value-type="float">
            <text:p>35.5603941</text:p>
          </table:table-cell>
          <table:table-cell office:value-type="float" office:value="-89.1268942" calcext:value-type="float">
            <text:p>-89.126894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225" calcext:value-type="float">
            <text:p>2654225</text:p>
          </table:table-cell>
          <table:table-cell office:value-type="string" calcext:value-type="string">
            <text:p>Brownsville - Haywood County Fire Department District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91428W</text:p>
          </table:table-cell>
          <table:table-cell office:value-type="float" office:value="35.4446254" calcext:value-type="float">
            <text:p>35.4446254</text:p>
          </table:table-cell>
          <table:table-cell office:value-type="float" office:value="-89.2410433" calcext:value-type="float">
            <text:p>-89.241043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045" calcext:value-type="float">
            <text:p>2654045</text:p>
          </table:table-cell>
          <table:table-cell office:value-type="string" calcext:value-type="string">
            <text:p>Brownsville - Haywood County Fire Department District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92401W</text:p>
          </table:table-cell>
          <table:table-cell office:value-type="float" office:value="35.4632375" calcext:value-type="float">
            <text:p>35.4632375</text:p>
          </table:table-cell>
          <table:table-cell office:value-type="float" office:value="-89.4002098" calcext:value-type="float">
            <text:p>-89.4002098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224" calcext:value-type="float">
            <text:p>2654224</text:p>
          </table:table-cell>
          <table:table-cell office:value-type="string" calcext:value-type="string">
            <text:p>Brownsville - Haywood County Fire Department District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06N</text:p>
          </table:table-cell>
          <table:table-cell office:value-type="string" calcext:value-type="string">
            <text:p>0892134W</text:p>
          </table:table-cell>
          <table:table-cell office:value-type="float" office:value="35.5849054" calcext:value-type="float">
            <text:p>35.5849054</text:p>
          </table:table-cell>
          <table:table-cell office:value-type="float" office:value="-89.3594783" calcext:value-type="float">
            <text:p>-89.359478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20" calcext:value-type="float">
            <text:p>2654220</text:p>
          </table:table-cell>
          <table:table-cell office:value-type="string" calcext:value-type="string">
            <text:p>Brownsville - Haywood County Fire Department District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92306W</text:p>
          </table:table-cell>
          <table:table-cell office:value-type="float" office:value="35.7777424" calcext:value-type="float">
            <text:p>35.7777424</text:p>
          </table:table-cell>
          <table:table-cell office:value-type="float" office:value="-89.3849383" calcext:value-type="float">
            <text:p>-89.384938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044" calcext:value-type="float">
            <text:p>2654044</text:p>
          </table:table-cell>
          <table:table-cell office:value-type="string" calcext:value-type="string">
            <text:p>Brownsville - Haywood County Fire Department District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32N</text:p>
          </table:table-cell>
          <table:table-cell office:value-type="string" calcext:value-type="string">
            <text:p>0891414W</text:p>
          </table:table-cell>
          <table:table-cell office:value-type="float" office:value="35.6923284" calcext:value-type="float">
            <text:p>35.6923284</text:p>
          </table:table-cell>
          <table:table-cell office:value-type="float" office:value="-89.2373053" calcext:value-type="float">
            <text:p>-89.237305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219" calcext:value-type="float">
            <text:p>2654219</text:p>
          </table:table-cell>
          <table:table-cell office:value-type="string" calcext:value-type="string">
            <text:p>Brownsville - Haywood County Fire Department District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90812W</text:p>
          </table:table-cell>
          <table:table-cell office:value-type="float" office:value="35.6512054" calcext:value-type="float">
            <text:p>35.6512054</text:p>
          </table:table-cell>
          <table:table-cell office:value-type="float" office:value="-89.1366293" calcext:value-type="float">
            <text:p>-89.136629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43" calcext:value-type="float">
            <text:p>2654043</text:p>
          </table:table-cell>
          <table:table-cell office:value-type="string" calcext:value-type="string">
            <text:p>Brownsville - Haywood County Fire Department District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92243W</text:p>
          </table:table-cell>
          <table:table-cell office:value-type="float" office:value="35.6992064" calcext:value-type="float">
            <text:p>35.6992064</text:p>
          </table:table-cell>
          <table:table-cell office:value-type="float" office:value="-89.3784823" calcext:value-type="float">
            <text:p>-89.378482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647989" calcext:value-type="float">
            <text:p>1647989</text:p>
          </table:table-cell>
          <table:table-cell office:value-type="string" calcext:value-type="string">
            <text:p>Browns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91546W</text:p>
          </table:table-cell>
          <table:table-cell office:value-type="float" office:value="35.595356" calcext:value-type="float">
            <text:p>35.595356</text:p>
          </table:table-cell>
          <table:table-cell office:value-type="float" office:value="-89.2628466" calcext:value-type="float">
            <text:p>-89.262846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2653676" calcext:value-type="float">
            <text:p>2653676</text:p>
          </table:table-cell>
          <table:table-cell office:value-type="string" calcext:value-type="string">
            <text:p>Browns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91545W</text:p>
          </table:table-cell>
          <table:table-cell office:value-type="float" office:value="35.5950373" calcext:value-type="float">
            <text:p>35.5950373</text:p>
          </table:table-cell>
          <table:table-cell office:value-type="float" office:value="-89.2624028" calcext:value-type="float">
            <text:p>-89.262402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76" calcext:value-type="float">
            <text:p>2653776</text:p>
          </table:table-cell>
          <table:table-cell office:value-type="string" calcext:value-type="string">
            <text:p>Browns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01N</text:p>
          </table:table-cell>
          <table:table-cell office:value-type="string" calcext:value-type="string">
            <text:p>0891424W</text:p>
          </table:table-cell>
          <table:table-cell office:value-type="float" office:value="35.6002446" calcext:value-type="float">
            <text:p>35.6002446</text:p>
          </table:table-cell>
          <table:table-cell office:value-type="float" office:value="-89.2398858" calcext:value-type="float">
            <text:p>-89.239885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098" calcext:value-type="float">
            <text:p>2654098</text:p>
          </table:table-cell>
          <table:table-cell office:value-type="string" calcext:value-type="string">
            <text:p>Brownsville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91719W</text:p>
          </table:table-cell>
          <table:table-cell office:value-type="float" office:value="35.5932733" calcext:value-type="float">
            <text:p>35.5932733</text:p>
          </table:table-cell>
          <table:table-cell office:value-type="float" office:value="-89.2887136" calcext:value-type="float">
            <text:p>-89.288713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5851" calcext:value-type="float">
            <text:p>2765851</text:p>
          </table:table-cell>
          <table:table-cell office:value-type="string" calcext:value-type="string">
            <text:p>Brown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91546W</text:p>
          </table:table-cell>
          <table:table-cell office:value-type="float" office:value="35.5951325" calcext:value-type="float">
            <text:p>35.5951325</text:p>
          </table:table-cell>
          <table:table-cell office:value-type="float" office:value="-89.2627089" calcext:value-type="float">
            <text:p>-89.262708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8961" calcext:value-type="float">
            <text:p>1318961</text:p>
          </table:table-cell>
          <table:table-cell office:value-type="string" calcext:value-type="string">
            <text:p>Brownsville-Haywood Coun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91549W</text:p>
          </table:table-cell>
          <table:table-cell office:value-type="float" office:value="35.5942449" calcext:value-type="float">
            <text:p>35.5942449</text:p>
          </table:table-cell>
          <table:table-cell office:value-type="float" office:value="-89.2636799" calcext:value-type="float">
            <text:p>-89.263679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67" calcext:value-type="float">
            <text:p>1318967</text:p>
          </table:table-cell>
          <table:table-cell office:value-type="string" calcext:value-type="string">
            <text:p>College Hill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91618W</text:p>
          </table:table-cell>
          <table:table-cell office:value-type="float" office:value="35.5959115" calcext:value-type="float">
            <text:p>35.5959115</text:p>
          </table:table-cell>
          <table:table-cell office:value-type="float" office:value="-89.2717357" calcext:value-type="float">
            <text:p>-89.271735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81" calcext:value-type="float">
            <text:p>1318981</text:p>
          </table:table-cell>
          <table:table-cell office:value-type="string" calcext:value-type="string">
            <text:p>Haywood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91545W</text:p>
          </table:table-cell>
          <table:table-cell office:value-type="float" office:value="35.5936893" calcext:value-type="float">
            <text:p>35.5936893</text:p>
          </table:table-cell>
          <table:table-cell office:value-type="float" office:value="-89.2625688" calcext:value-type="float">
            <text:p>-89.262568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000" calcext:value-type="float">
            <text:p>1648000</text:p>
          </table:table-cell>
          <table:table-cell office:value-type="string" calcext:value-type="string">
            <text:p>Haywood County Jai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91541W</text:p>
          </table:table-cell>
          <table:table-cell office:value-type="float" office:value="35.5920226" calcext:value-type="float">
            <text:p>35.5920226</text:p>
          </table:table-cell>
          <table:table-cell office:value-type="float" office:value="-89.2614577" calcext:value-type="float">
            <text:p>-89.261457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2765838" calcext:value-type="float">
            <text:p>2765838</text:p>
          </table:table-cell>
          <table:table-cell office:value-type="string" calcext:value-type="string">
            <text:p>Haywood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91420W</text:p>
          </table:table-cell>
          <table:table-cell office:value-type="float" office:value="35.5918995" calcext:value-type="float">
            <text:p>35.5918995</text:p>
          </table:table-cell>
          <table:table-cell office:value-type="float" office:value="-89.2389984" calcext:value-type="float">
            <text:p>-89.238998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078" calcext:value-type="float">
            <text:p>2654078</text:p>
          </table:table-cell>
          <table:table-cell office:value-type="string" calcext:value-type="string">
            <text:p>Stan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92410W</text:p>
          </table:table-cell>
          <table:table-cell office:value-type="float" office:value="35.4621892" calcext:value-type="float">
            <text:p>35.4621892</text:p>
          </table:table-cell>
          <table:table-cell office:value-type="float" office:value="-89.4027771" calcext:value-type="float">
            <text:p>-89.402777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1318952" calcext:value-type="float">
            <text:p>1318952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91213W</text:p>
          </table:table-cell>
          <table:table-cell office:value-type="float" office:value="35.5422942" calcext:value-type="float">
            <text:p>35.5422942</text:p>
          </table:table-cell>
          <table:table-cell office:value-type="float" office:value="-89.2036727" calcext:value-type="float">
            <text:p>-89.2036727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58" calcext:value-type="float">
            <text:p>1318958</text:p>
          </table:table-cell>
          <table:table-cell office:value-type="string" calcext:value-type="string">
            <text:p>Brow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90544W</text:p>
          </table:table-cell>
          <table:table-cell office:value-type="float" office:value="35.5628482" calcext:value-type="float">
            <text:p>35.5628482</text:p>
          </table:table-cell>
          <table:table-cell office:value-type="float" office:value="-89.0956151" calcext:value-type="float">
            <text:p>-89.095615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84" calcext:value-type="float">
            <text:p>1280384</text:p>
          </table:table-cell>
          <table:table-cell office:value-type="string" calcext:value-type="string">
            <text:p>Chest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90912W</text:p>
          </table:table-cell>
          <table:table-cell office:value-type="float" office:value="35.5953482" calcext:value-type="float">
            <text:p>35.5953482</text:p>
          </table:table-cell>
          <table:table-cell office:value-type="float" office:value="-89.153394" calcext:value-type="float">
            <text:p>-89.15339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10" calcext:value-type="float">
            <text:p>1280510</text:p>
          </table:table-cell>
          <table:table-cell office:value-type="string" calcext:value-type="string">
            <text:p>Cho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92339W</text:p>
          </table:table-cell>
          <table:table-cell office:value-type="float" office:value="35.4597458" calcext:value-type="float">
            <text:p>35.4597458</text:p>
          </table:table-cell>
          <table:table-cell office:value-type="float" office:value="-89.394035" calcext:value-type="float">
            <text:p>-89.39403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9</text:p>
          </table:table-cell>
          <table:table-cell table:number-columns-repeated="44"/>
        </table:table-row>
        <table:table-row table:style-name="ro1">
          <table:table-cell office:value-type="float" office:value="1318965" calcext:value-type="float">
            <text:p>1318965</text:p>
          </table:table-cell>
          <table:table-cell office:value-type="string" calcext:value-type="string">
            <text:p>Cli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90905W</text:p>
          </table:table-cell>
          <table:table-cell office:value-type="float" office:value="35.5428492" calcext:value-type="float">
            <text:p>35.5428492</text:p>
          </table:table-cell>
          <table:table-cell office:value-type="float" office:value="-89.1514494" calcext:value-type="float">
            <text:p>-89.151449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19" calcext:value-type="float">
            <text:p>1280819</text:p>
          </table:table-cell>
          <table:table-cell office:value-type="string" calcext:value-type="string">
            <text:p>Co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3N</text:p>
          </table:table-cell>
          <table:table-cell office:value-type="string" calcext:value-type="string">
            <text:p>0890931W</text:p>
          </table:table-cell>
          <table:table-cell office:value-type="float" office:value="35.6314586" calcext:value-type="float">
            <text:p>35.6314586</text:p>
          </table:table-cell>
          <table:table-cell office:value-type="float" office:value="-89.158672" calcext:value-type="float">
            <text:p>-89.15867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21" calcext:value-type="float">
            <text:p>1280921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92316W</text:p>
          </table:table-cell>
          <table:table-cell office:value-type="float" office:value="35.4189647" calcext:value-type="float">
            <text:p>35.4189647</text:p>
          </table:table-cell>
          <table:table-cell office:value-type="float" office:value="-89.3878441" calcext:value-type="float">
            <text:p>-89.3878441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480" calcext:value-type="float">
            <text:p>1269480</text:p>
          </table:table-cell>
          <table:table-cell office:value-type="string" calcext:value-type="string">
            <text:p>Collier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92645W</text:p>
          </table:table-cell>
          <table:table-cell office:value-type="float" office:value="35.4170232" calcext:value-type="float">
            <text:p>35.4170232</text:p>
          </table:table-cell>
          <table:table-cell office:value-type="float" office:value="-89.4458177" calcext:value-type="float">
            <text:p>-89.445817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81887" calcext:value-type="float">
            <text:p>1281887</text:p>
          </table:table-cell>
          <table:table-cell office:value-type="string" calcext:value-type="string">
            <text:p>Curr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90629W</text:p>
          </table:table-cell>
          <table:table-cell office:value-type="float" office:value="35.552293" calcext:value-type="float">
            <text:p>35.552293</text:p>
          </table:table-cell>
          <table:table-cell office:value-type="float" office:value="-89.1081152" calcext:value-type="float">
            <text:p>-89.108115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88" calcext:value-type="float">
            <text:p>1281888</text:p>
          </table:table-cell>
          <table:table-cell office:value-type="string" calcext:value-type="string">
            <text:p>Curr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0N</text:p>
          </table:table-cell>
          <table:table-cell office:value-type="string" calcext:value-type="string">
            <text:p>0890712W</text:p>
          </table:table-cell>
          <table:table-cell office:value-type="float" office:value="35.5584041" calcext:value-type="float">
            <text:p>35.5584041</text:p>
          </table:table-cell>
          <table:table-cell office:value-type="float" office:value="-89.1200599" calcext:value-type="float">
            <text:p>-89.120059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69" calcext:value-type="float">
            <text:p>1318969</text:p>
          </table:table-cell>
          <table:table-cell office:value-type="string" calcext:value-type="string">
            <text:p>Dancy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91740W</text:p>
          </table:table-cell>
          <table:table-cell office:value-type="float" office:value="35.4050218" calcext:value-type="float">
            <text:p>35.4050218</text:p>
          </table:table-cell>
          <table:table-cell office:value-type="float" office:value="-89.2945251" calcext:value-type="float">
            <text:p>-89.294525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326482" calcext:value-type="float">
            <text:p>1326482</text:p>
          </table:table-cell>
          <table:table-cell office:value-type="string" calcext:value-type="string">
            <text:p>Dancy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91741W</text:p>
          </table:table-cell>
          <table:table-cell office:value-type="float" office:value="35.4047977" calcext:value-type="float">
            <text:p>35.4047977</text:p>
          </table:table-cell>
          <table:table-cell office:value-type="float" office:value="-89.294786" calcext:value-type="float">
            <text:p>-89.294786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82772" calcext:value-type="float">
            <text:p>1282772</text:p>
          </table:table-cell>
          <table:table-cell office:value-type="string" calcext:value-type="string">
            <text:p>Dr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90648W</text:p>
          </table:table-cell>
          <table:table-cell office:value-type="float" office:value="35.5847923" calcext:value-type="float">
            <text:p>35.5847923</text:p>
          </table:table-cell>
          <table:table-cell office:value-type="float" office:value="-89.1133931" calcext:value-type="float">
            <text:p>-89.113393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60" calcext:value-type="float">
            <text:p>1283860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92754W</text:p>
          </table:table-cell>
          <table:table-cell office:value-type="float" office:value="35.6136838" calcext:value-type="float">
            <text:p>35.6136838</text:p>
          </table:table-cell>
          <table:table-cell office:value-type="float" office:value="-89.4650679" calcext:value-type="float">
            <text:p>-89.4650679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74" calcext:value-type="float">
            <text:p>1318974</text:p>
          </table:table-cell>
          <table:table-cell office:value-type="string" calcext:value-type="string">
            <text:p>Eurek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92304W</text:p>
          </table:table-cell>
          <table:table-cell office:value-type="float" office:value="35.7745137" calcext:value-type="float">
            <text:p>35.7745137</text:p>
          </table:table-cell>
          <table:table-cell office:value-type="float" office:value="-89.3845107" calcext:value-type="float">
            <text:p>-89.3845107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46" calcext:value-type="float">
            <text:p>1284646</text:p>
          </table:table-cell>
          <table:table-cell office:value-type="string" calcext:value-type="string">
            <text:p>For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3N</text:p>
          </table:table-cell>
          <table:table-cell office:value-type="string" calcext:value-type="string">
            <text:p>0890445W</text:p>
          </table:table-cell>
          <table:table-cell office:value-type="float" office:value="35.5314598" calcext:value-type="float">
            <text:p>35.5314598</text:p>
          </table:table-cell>
          <table:table-cell office:value-type="float" office:value="-89.0792258" calcext:value-type="float">
            <text:p>-89.079225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47" calcext:value-type="float">
            <text:p>1284647</text:p>
          </table:table-cell>
          <table:table-cell office:value-type="string" calcext:value-type="string">
            <text:p>For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90431W</text:p>
          </table:table-cell>
          <table:table-cell office:value-type="float" office:value="35.5514593" calcext:value-type="float">
            <text:p>35.5514593</text:p>
          </table:table-cell>
          <table:table-cell office:value-type="float" office:value="-89.0753368" calcext:value-type="float">
            <text:p>-89.075336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54" calcext:value-type="float">
            <text:p>1289954</text:p>
          </table:table-cell>
          <table:table-cell office:value-type="string" calcext:value-type="string">
            <text:p>Green Lea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92748W</text:p>
          </table:table-cell>
          <table:table-cell office:value-type="float" office:value="35.4409094" calcext:value-type="float">
            <text:p>35.4409094</text:p>
          </table:table-cell>
          <table:table-cell office:value-type="float" office:value="-89.4634013" calcext:value-type="float">
            <text:p>-89.463401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9</text:p>
          </table:table-cell>
          <table:table-cell table:number-columns-repeated="44"/>
        </table:table-row>
        <table:table-row table:style-name="ro1">
          <table:table-cell office:value-type="float" office:value="1318979" calcext:value-type="float">
            <text:p>1318979</text:p>
          </table:table-cell>
          <table:table-cell office:value-type="string" calcext:value-type="string">
            <text:p>Harmon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91346W</text:p>
          </table:table-cell>
          <table:table-cell office:value-type="float" office:value="35.4435138" calcext:value-type="float">
            <text:p>35.4435138</text:p>
          </table:table-cell>
          <table:table-cell office:value-type="float" office:value="-89.2294091" calcext:value-type="float">
            <text:p>-89.229409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5/2019</text:p>
          </table:table-cell>
          <table:table-cell table:number-columns-repeated="44"/>
        </table:table-row>
        <table:table-row table:style-name="ro1">
          <table:table-cell office:value-type="float" office:value="1647493" calcext:value-type="float">
            <text:p>1647493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92040W</text:p>
          </table:table-cell>
          <table:table-cell office:value-type="float" office:value="35.5908707" calcext:value-type="float">
            <text:p>35.5908707</text:p>
          </table:table-cell>
          <table:table-cell office:value-type="float" office:value="-89.3445278" calcext:value-type="float">
            <text:p>-89.344527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318980" calcext:value-type="float">
            <text:p>1318980</text:p>
          </table:table-cell>
          <table:table-cell office:value-type="string" calcext:value-type="string">
            <text:p>Haywood County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91307W</text:p>
          </table:table-cell>
          <table:table-cell office:value-type="float" office:value="35.5917384" calcext:value-type="float">
            <text:p>35.5917384</text:p>
          </table:table-cell>
          <table:table-cell office:value-type="float" office:value="-89.2186733" calcext:value-type="float">
            <text:p>-89.218673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287511" calcext:value-type="float">
            <text:p>1287511</text:p>
          </table:table-cell>
          <table:table-cell office:value-type="string" calcext:value-type="string">
            <text:p>H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91339W</text:p>
          </table:table-cell>
          <table:table-cell office:value-type="float" office:value="35.6517368" calcext:value-type="float">
            <text:p>35.6517368</text:p>
          </table:table-cell>
          <table:table-cell office:value-type="float" office:value="-89.2275625" calcext:value-type="float">
            <text:p>-89.227562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87" calcext:value-type="float">
            <text:p>1318987</text:p>
          </table:table-cell>
          <table:table-cell office:value-type="string" calcext:value-type="string">
            <text:p>Hickor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91737W</text:p>
          </table:table-cell>
          <table:table-cell office:value-type="float" office:value="35.6825702" calcext:value-type="float">
            <text:p>35.6825702</text:p>
          </table:table-cell>
          <table:table-cell office:value-type="float" office:value="-89.2936752" calcext:value-type="float">
            <text:p>-89.2936752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10" calcext:value-type="float">
            <text:p>1289110</text:p>
          </table:table-cell>
          <table:table-cell office:value-type="string" calcext:value-type="string">
            <text:p>Isra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3N</text:p>
          </table:table-cell>
          <table:table-cell office:value-type="string" calcext:value-type="string">
            <text:p>0891501W</text:p>
          </table:table-cell>
          <table:table-cell office:value-type="float" office:value="35.6036824" calcext:value-type="float">
            <text:p>35.6036824</text:p>
          </table:table-cell>
          <table:table-cell office:value-type="float" office:value="-89.2503407" calcext:value-type="float">
            <text:p>-89.250340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74" calcext:value-type="float">
            <text:p>1290374</text:p>
          </table:table-cell>
          <table:table-cell office:value-type="string" calcext:value-type="string">
            <text:p>Knights of Pythi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91454W</text:p>
          </table:table-cell>
          <table:table-cell office:value-type="float" office:value="35.5992381" calcext:value-type="float">
            <text:p>35.5992381</text:p>
          </table:table-cell>
          <table:table-cell office:value-type="float" office:value="-89.2483961" calcext:value-type="float">
            <text:p>-89.248396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994" calcext:value-type="float">
            <text:p>1318994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92131W</text:p>
          </table:table-cell>
          <table:table-cell office:value-type="float" office:value="35.6114614" calcext:value-type="float">
            <text:p>35.6114614</text:p>
          </table:table-cell>
          <table:table-cell office:value-type="float" office:value="-89.3586763" calcext:value-type="float">
            <text:p>-89.3586763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2/2019</text:p>
          </table:table-cell>
          <table:table-cell table:number-columns-repeated="44"/>
        </table:table-row>
        <table:table-row table:style-name="ro1">
          <table:table-cell office:value-type="float" office:value="1292424" calcext:value-type="float">
            <text:p>1292424</text:p>
          </table:table-cell>
          <table:table-cell office:value-type="string" calcext:value-type="string">
            <text:p>Macedonia Merc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92545W</text:p>
          </table:table-cell>
          <table:table-cell office:value-type="float" office:value="35.5536844" calcext:value-type="float">
            <text:p>35.5536844</text:p>
          </table:table-cell>
          <table:table-cell office:value-type="float" office:value="-89.4292343" calcext:value-type="float">
            <text:p>-89.429234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19</text:p>
          </table:table-cell>
          <table:table-cell table:number-columns-repeated="44"/>
        </table:table-row>
        <table:table-row table:style-name="ro1">
          <table:table-cell office:value-type="float" office:value="1292501" calcext:value-type="float">
            <text:p>1292501</text:p>
          </table:table-cell>
          <table:table-cell office:value-type="string" calcext:value-type="string">
            <text:p>Magnol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91442W</text:p>
          </table:table-cell>
          <table:table-cell office:value-type="float" office:value="35.5939604" calcext:value-type="float">
            <text:p>35.5939604</text:p>
          </table:table-cell>
          <table:table-cell office:value-type="float" office:value="-89.2450627" calcext:value-type="float">
            <text:p>-89.245062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00" calcext:value-type="float">
            <text:p>1319000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91009W</text:p>
          </table:table-cell>
          <table:table-cell office:value-type="float" office:value="35.4514624" calcext:value-type="float">
            <text:p>35.4514624</text:p>
          </table:table-cell>
          <table:table-cell office:value-type="float" office:value="-89.1692275" calcext:value-type="float">
            <text:p>-89.169227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991" calcext:value-type="float">
            <text:p>1295991</text:p>
          </table:table-cell>
          <table:table-cell office:value-type="string" calcext:value-type="string">
            <text:p>Norv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6N</text:p>
          </table:table-cell>
          <table:table-cell office:value-type="string" calcext:value-type="string">
            <text:p>0890538W</text:p>
          </table:table-cell>
          <table:table-cell office:value-type="float" office:value="35.5406265" calcext:value-type="float">
            <text:p>35.5406265</text:p>
          </table:table-cell>
          <table:table-cell office:value-type="float" office:value="-89.0939483" calcext:value-type="float">
            <text:p>-89.093948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11" calcext:value-type="float">
            <text:p>1296211</text:p>
          </table:table-cell>
          <table:table-cell office:value-type="string" calcext:value-type="string">
            <text:p>Oak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91606W</text:p>
          </table:table-cell>
          <table:table-cell office:value-type="float" office:value="35.5909927" calcext:value-type="float">
            <text:p>35.5909927</text:p>
          </table:table-cell>
          <table:table-cell office:value-type="float" office:value="-89.2682019" calcext:value-type="float">
            <text:p>-89.268201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296532" calcext:value-type="float">
            <text:p>1296532</text:p>
          </table:table-cell>
          <table:table-cell office:value-type="string" calcext:value-type="string">
            <text:p>Outl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4N</text:p>
          </table:table-cell>
          <table:table-cell office:value-type="string" calcext:value-type="string">
            <text:p>0892238W</text:p>
          </table:table-cell>
          <table:table-cell office:value-type="float" office:value="35.5428514" calcext:value-type="float">
            <text:p>35.5428514</text:p>
          </table:table-cell>
          <table:table-cell office:value-type="float" office:value="-89.3772883" calcext:value-type="float">
            <text:p>-89.377288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19</text:p>
          </table:table-cell>
          <table:table-cell table:number-columns-repeated="44"/>
        </table:table-row>
        <table:table-row table:style-name="ro1">
          <table:table-cell office:value-type="float" office:value="1298405" calcext:value-type="float">
            <text:p>1298405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90630W</text:p>
          </table:table-cell>
          <table:table-cell office:value-type="float" office:value="35.6247914" calcext:value-type="float">
            <text:p>35.6247914</text:p>
          </table:table-cell>
          <table:table-cell office:value-type="float" office:value="-89.108393" calcext:value-type="float">
            <text:p>-89.10839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05" calcext:value-type="float">
            <text:p>1319005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91632W</text:p>
          </table:table-cell>
          <table:table-cell office:value-type="float" office:value="35.4536983" calcext:value-type="float">
            <text:p>35.4536983</text:p>
          </table:table-cell>
          <table:table-cell office:value-type="float" office:value="-89.2755833" calcext:value-type="float">
            <text:p>-89.275583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7/2019</text:p>
          </table:table-cell>
          <table:table-cell table:number-columns-repeated="44"/>
        </table:table-row>
        <table:table-row table:style-name="ro1">
          <table:table-cell office:value-type="float" office:value="1319006" calcext:value-type="float">
            <text:p>1319006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6N</text:p>
          </table:table-cell>
          <table:table-cell office:value-type="string" calcext:value-type="string">
            <text:p>0891925W</text:p>
          </table:table-cell>
          <table:table-cell office:value-type="float" office:value="35.5628504" calcext:value-type="float">
            <text:p>35.5628504</text:p>
          </table:table-cell>
          <table:table-cell office:value-type="float" office:value="-89.3236753" calcext:value-type="float">
            <text:p>-89.323675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2/2019</text:p>
          </table:table-cell>
          <table:table-cell table:number-columns-repeated="44"/>
        </table:table-row>
        <table:table-row table:style-name="ro1">
          <table:table-cell office:value-type="float" office:value="1299329" calcext:value-type="float">
            <text:p>1299329</text:p>
          </table:table-cell>
          <table:table-cell office:value-type="string" calcext:value-type="string">
            <text:p>Rich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91405W</text:p>
          </table:table-cell>
          <table:table-cell office:value-type="float" office:value="35.5936825" calcext:value-type="float">
            <text:p>35.5936825</text:p>
          </table:table-cell>
          <table:table-cell office:value-type="float" office:value="-89.2347847" calcext:value-type="float">
            <text:p>-89.234784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103" calcext:value-type="float">
            <text:p>1300103</text:p>
          </table:table-cell>
          <table:table-cell office:value-type="string" calcext:value-type="string">
            <text:p>Rosenw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91500W</text:p>
          </table:table-cell>
          <table:table-cell office:value-type="float" office:value="35.5918999" calcext:value-type="float">
            <text:p>35.5918999</text:p>
          </table:table-cell>
          <table:table-cell office:value-type="float" office:value="-89.2501106" calcext:value-type="float">
            <text:p>-89.25011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08" calcext:value-type="float">
            <text:p>1319008</text:p>
          </table:table-cell>
          <table:table-cell office:value-type="string" calcext:value-type="string">
            <text:p>Saint John Missionary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91711W</text:p>
          </table:table-cell>
          <table:table-cell office:value-type="float" office:value="35.4394864" calcext:value-type="float">
            <text:p>35.4394864</text:p>
          </table:table-cell>
          <table:table-cell office:value-type="float" office:value="-89.2862852" calcext:value-type="float">
            <text:p>-89.286285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5/2019</text:p>
          </table:table-cell>
          <table:table-cell table:number-columns-repeated="44"/>
        </table:table-row>
        <table:table-row table:style-name="ro1">
          <table:table-cell office:value-type="float" office:value="1319010" calcext:value-type="float">
            <text:p>1319010</text:p>
          </table:table-cell>
          <table:table-cell office:value-type="string" calcext:value-type="string">
            <text:p>Saint Pau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91459W</text:p>
          </table:table-cell>
          <table:table-cell office:value-type="float" office:value="35.5328505" calcext:value-type="float">
            <text:p>35.5328505</text:p>
          </table:table-cell>
          <table:table-cell office:value-type="float" office:value="-89.2497848" calcext:value-type="float">
            <text:p>-89.249784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496" calcext:value-type="float">
            <text:p>1647496</text:p>
          </table:table-cell>
          <table:table-cell office:value-type="string" calcext:value-type="string">
            <text:p>Saint Pe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92314W</text:p>
          </table:table-cell>
          <table:table-cell office:value-type="float" office:value="35.6317088" calcext:value-type="float">
            <text:p>35.6317088</text:p>
          </table:table-cell>
          <table:table-cell office:value-type="float" office:value="-89.3873563" calcext:value-type="float">
            <text:p>-89.387356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12/2019</text:p>
          </table:table-cell>
          <table:table-cell table:number-columns-repeated="44"/>
        </table:table-row>
        <table:table-row table:style-name="ro1">
          <table:table-cell office:value-type="float" office:value="1319012" calcext:value-type="float">
            <text:p>1319012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91113W</text:p>
          </table:table-cell>
          <table:table-cell office:value-type="float" office:value="35.5547938" calcext:value-type="float">
            <text:p>35.5547938</text:p>
          </table:table-cell>
          <table:table-cell office:value-type="float" office:value="-89.1870057" calcext:value-type="float">
            <text:p>-89.187005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70" calcext:value-type="float">
            <text:p>1300970</text:p>
          </table:table-cell>
          <table:table-cell office:value-type="string" calcext:value-type="string">
            <text:p>Scratchu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91738W</text:p>
          </table:table-cell>
          <table:table-cell office:value-type="float" office:value="35.4989625" calcext:value-type="float">
            <text:p>35.4989625</text:p>
          </table:table-cell>
          <table:table-cell office:value-type="float" office:value="-89.2939525" calcext:value-type="float">
            <text:p>-89.293952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16" calcext:value-type="float">
            <text:p>1319016</text:p>
          </table:table-cell>
          <table:table-cell office:value-type="string" calcext:value-type="string">
            <text:p>Shaw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9N</text:p>
          </table:table-cell>
          <table:table-cell office:value-type="string" calcext:value-type="string">
            <text:p>0892012W</text:p>
          </table:table-cell>
          <table:table-cell office:value-type="float" office:value="35.7220142" calcext:value-type="float">
            <text:p>35.7220142</text:p>
          </table:table-cell>
          <table:table-cell office:value-type="float" office:value="-89.3367318" calcext:value-type="float">
            <text:p>-89.3367318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104" calcext:value-type="float">
            <text:p>1271104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92632W</text:p>
          </table:table-cell>
          <table:table-cell office:value-type="float" office:value="35.7064599" calcext:value-type="float">
            <text:p>35.7064599</text:p>
          </table:table-cell>
          <table:table-cell office:value-type="float" office:value="-89.4422896" calcext:value-type="float">
            <text:p>-89.442289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20" calcext:value-type="float">
            <text:p>1319020</text:p>
          </table:table-cell>
          <table:table-cell office:value-type="string" calcext:value-type="string">
            <text:p>Spring Hill United 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91621W</text:p>
          </table:table-cell>
          <table:table-cell office:value-type="float" office:value="35.450788" calcext:value-type="float">
            <text:p>35.450788</text:p>
          </table:table-cell>
          <table:table-cell office:value-type="float" office:value="-89.2725148" calcext:value-type="float">
            <text:p>-89.272514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7/2019</text:p>
          </table:table-cell>
          <table:table-cell table:number-columns-repeated="44"/>
        </table:table-row>
        <table:table-row table:style-name="ro1">
          <table:table-cell office:value-type="float" office:value="1319025" calcext:value-type="float">
            <text:p>1319025</text:p>
          </table:table-cell>
          <table:table-cell office:value-type="string" calcext:value-type="string">
            <text:p>Tabernac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91227W</text:p>
          </table:table-cell>
          <table:table-cell office:value-type="float" office:value="35.6545142" calcext:value-type="float">
            <text:p>35.6545142</text:p>
          </table:table-cell>
          <table:table-cell office:value-type="float" office:value="-89.207562" calcext:value-type="float">
            <text:p>-89.20756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9" calcext:value-type="float">
            <text:p>1272199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91210W</text:p>
          </table:table-cell>
          <table:table-cell office:value-type="float" office:value="35.6525698" calcext:value-type="float">
            <text:p>35.6525698</text:p>
          </table:table-cell>
          <table:table-cell office:value-type="float" office:value="-89.2028397" calcext:value-type="float">
            <text:p>-89.2028397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27" calcext:value-type="float">
            <text:p>1319027</text:p>
          </table:table-cell>
          <table:table-cell office:value-type="string" calcext:value-type="string">
            <text:p>Tri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92430W</text:p>
          </table:table-cell>
          <table:table-cell office:value-type="float" office:value="35.6906266" calcext:value-type="float">
            <text:p>35.6906266</text:p>
          </table:table-cell>
          <table:table-cell office:value-type="float" office:value="-89.4084" calcext:value-type="float">
            <text:p>-89.408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98" calcext:value-type="float">
            <text:p>1273098</text:p>
          </table:table-cell>
          <table:table-cell office:value-type="string" calcext:value-type="string">
            <text:p>Turnpike Family Memorial Garden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92704W</text:p>
          </table:table-cell>
          <table:table-cell office:value-type="float" office:value="35.5799474" calcext:value-type="float">
            <text:p>35.5799474</text:p>
          </table:table-cell>
          <table:table-cell office:value-type="float" office:value="-89.4510791" calcext:value-type="float">
            <text:p>-89.451079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73184" calcext:value-type="float">
            <text:p>1273184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90716W</text:p>
          </table:table-cell>
          <table:table-cell office:value-type="float" office:value="35.5686816" calcext:value-type="float">
            <text:p>35.5686816</text:p>
          </table:table-cell>
          <table:table-cell office:value-type="float" office:value="-89.121171" calcext:value-type="float">
            <text:p>-89.12117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88" calcext:value-type="float">
            <text:p>1273588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15N</text:p>
          </table:table-cell>
          <table:table-cell office:value-type="string" calcext:value-type="string">
            <text:p>0890706W</text:p>
          </table:table-cell>
          <table:table-cell office:value-type="float" office:value="35.5209049" calcext:value-type="float">
            <text:p>35.5209049</text:p>
          </table:table-cell>
          <table:table-cell office:value-type="float" office:value="-89.1183931" calcext:value-type="float">
            <text:p>-89.11839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92" calcext:value-type="float">
            <text:p>1273592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4N</text:p>
          </table:table-cell>
          <table:table-cell office:value-type="string" calcext:value-type="string">
            <text:p>0892558W</text:p>
          </table:table-cell>
          <table:table-cell office:value-type="float" office:value="35.6178502" calcext:value-type="float">
            <text:p>35.6178502</text:p>
          </table:table-cell>
          <table:table-cell office:value-type="float" office:value="-89.4328451" calcext:value-type="float">
            <text:p>-89.432845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21" calcext:value-type="float">
            <text:p>1274121</text:p>
          </table:table-cell>
          <table:table-cell office:value-type="string" calcext:value-type="string">
            <text:p>W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92506W</text:p>
          </table:table-cell>
          <table:table-cell office:value-type="float" office:value="35.47142" calcext:value-type="float">
            <text:p>35.47142</text:p>
          </table:table-cell>
          <table:table-cell office:value-type="float" office:value="-89.4182445" calcext:value-type="float">
            <text:p>-89.418244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5/2019</text:p>
          </table:table-cell>
          <table:table-cell table:number-columns-repeated="44"/>
        </table:table-row>
        <table:table-row table:style-name="ro1">
          <table:table-cell office:value-type="float" office:value="1275051" calcext:value-type="float">
            <text:p>1275051</text:p>
          </table:table-cell>
          <table:table-cell office:value-type="string" calcext:value-type="string">
            <text:p>Wood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92151W</text:p>
          </table:table-cell>
          <table:table-cell office:value-type="float" office:value="35.6536824" calcext:value-type="float">
            <text:p>35.6536824</text:p>
          </table:table-cell>
          <table:table-cell office:value-type="float" office:value="-89.3642324" calcext:value-type="float">
            <text:p>-89.364232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35" calcext:value-type="float">
            <text:p>1319035</text:p>
          </table:table-cell>
          <table:table-cell office:value-type="string" calcext:value-type="string">
            <text:p>Wood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92558W</text:p>
          </table:table-cell>
          <table:table-cell office:value-type="float" office:value="35.7631255" calcext:value-type="float">
            <text:p>35.7631255</text:p>
          </table:table-cell>
          <table:table-cell office:value-type="float" office:value="-89.432845" calcext:value-type="float">
            <text:p>-89.43284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37" calcext:value-type="float">
            <text:p>1275137</text:p>
          </table:table-cell>
          <table:table-cell office:value-type="string" calcext:value-type="string">
            <text:p>Wortham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90936W</text:p>
          </table:table-cell>
          <table:table-cell office:value-type="float" office:value="35.7156235" calcext:value-type="float">
            <text:p>35.7156235</text:p>
          </table:table-cell>
          <table:table-cell office:value-type="float" office:value="-89.160061" calcext:value-type="float">
            <text:p>-89.16006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719" calcext:value-type="float">
            <text:p>1304719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91002W</text:p>
          </table:table-cell>
          <table:table-cell office:value-type="float" office:value="35.6136812" calcext:value-type="float">
            <text:p>35.6136812</text:p>
          </table:table-cell>
          <table:table-cell office:value-type="float" office:value="-89.1672832" calcext:value-type="float">
            <text:p>-89.167283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9037" calcext:value-type="float">
            <text:p>1319037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91439W</text:p>
          </table:table-cell>
          <table:table-cell office:value-type="float" office:value="35.7034027" calcext:value-type="float">
            <text:p>35.7034027</text:p>
          </table:table-cell>
          <table:table-cell office:value-type="float" office:value="-89.2442297" calcext:value-type="float">
            <text:p>-89.2442297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65" calcext:value-type="float">
            <text:p>1648765</text:p>
          </table:table-cell>
          <table:table-cell office:value-type="string" calcext:value-type="string">
            <text:p>Brown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91538W</text:p>
          </table:table-cell>
          <table:table-cell office:value-type="float" office:value="35.5950782" calcext:value-type="float">
            <text:p>35.5950782</text:p>
          </table:table-cell>
          <table:table-cell office:value-type="float" office:value="-89.2606244" calcext:value-type="float">
            <text:p>-89.260624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0" calcext:value-type="float">
            <text:p>2813090</text:p>
          </table:table-cell>
          <table:table-cell office:value-type="string" calcext:value-type="string">
            <text:p>Dancy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91749W</text:p>
          </table:table-cell>
          <table:table-cell office:value-type="float" office:value="35.4067" calcext:value-type="float">
            <text:p>35.4067</text:p>
          </table:table-cell>
          <table:table-cell office:value-type="float" office:value="-89.2970409" calcext:value-type="float">
            <text:p>-89.297040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66" calcext:value-type="float">
            <text:p>1648766</text:p>
          </table:table-cell>
          <table:table-cell office:value-type="string" calcext:value-type="string">
            <text:p>Hill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91232W</text:p>
          </table:table-cell>
          <table:table-cell office:value-type="float" office:value="35.4486917" calcext:value-type="float">
            <text:p>35.4486917</text:p>
          </table:table-cell>
          <table:table-cell office:value-type="float" office:value="-89.2089562" calcext:value-type="float">
            <text:p>-89.208956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67" calcext:value-type="float">
            <text:p>1648767</text:p>
          </table:table-cell>
          <table:table-cell office:value-type="string" calcext:value-type="string">
            <text:p>Holly Grove-Belle Eag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91040W</text:p>
          </table:table-cell>
          <table:table-cell office:value-type="float" office:value="35.6728534" calcext:value-type="float">
            <text:p>35.6728534</text:p>
          </table:table-cell>
          <table:table-cell office:value-type="float" office:value="-89.1778449" calcext:value-type="float">
            <text:p>-89.177844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68" calcext:value-type="float">
            <text:p>1648768</text:p>
          </table:table-cell>
          <table:table-cell office:value-type="string" calcext:value-type="string">
            <text:p>Leban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92403W</text:p>
          </table:table-cell>
          <table:table-cell office:value-type="float" office:value="35.596468" calcext:value-type="float">
            <text:p>35.596468</text:p>
          </table:table-cell>
          <table:table-cell office:value-type="float" office:value="-89.4009055" calcext:value-type="float">
            <text:p>-89.400905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69" calcext:value-type="float">
            <text:p>1648769</text:p>
          </table:table-cell>
          <table:table-cell office:value-type="string" calcext:value-type="string">
            <text:p>Nutbus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92242W</text:p>
          </table:table-cell>
          <table:table-cell office:value-type="float" office:value="35.7292433" calcext:value-type="float">
            <text:p>35.7292433</text:p>
          </table:table-cell>
          <table:table-cell office:value-type="float" office:value="-89.3784051" calcext:value-type="float">
            <text:p>-89.378405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70" calcext:value-type="float">
            <text:p>1648770</text:p>
          </table:table-cell>
          <table:table-cell office:value-type="string" calcext:value-type="string">
            <text:p>Stan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92203W</text:p>
          </table:table-cell>
          <table:table-cell office:value-type="float" office:value="35.4573037" calcext:value-type="float">
            <text:p>35.4573037</text:p>
          </table:table-cell>
          <table:table-cell office:value-type="float" office:value="-89.3675714" calcext:value-type="float">
            <text:p>-89.3675714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71" calcext:value-type="float">
            <text:p>1648771</text:p>
          </table:table-cell>
          <table:table-cell office:value-type="string" calcext:value-type="string">
            <text:p>Woodlan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90838W</text:p>
          </table:table-cell>
          <table:table-cell office:value-type="float" office:value="35.5645219" calcext:value-type="float">
            <text:p>35.5645219</text:p>
          </table:table-cell>
          <table:table-cell office:value-type="float" office:value="-89.143955" calcext:value-type="float">
            <text:p>-89.14395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8948" calcext:value-type="float">
            <text:p>1318948</text:p>
          </table:table-cell>
          <table:table-cell office:value-type="string" calcext:value-type="string">
            <text:p>All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91123W</text:p>
          </table:table-cell>
          <table:table-cell office:value-type="float" office:value="35.6417431" calcext:value-type="float">
            <text:p>35.6417431</text:p>
          </table:table-cell>
          <table:table-cell office:value-type="float" office:value="-89.1897895" calcext:value-type="float">
            <text:p>-89.189789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51" calcext:value-type="float">
            <text:p>1318951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90855W</text:p>
          </table:table-cell>
          <table:table-cell office:value-type="float" office:value="35.6667421" calcext:value-type="float">
            <text:p>35.6667421</text:p>
          </table:table-cell>
          <table:table-cell office:value-type="float" office:value="-89.1486775" calcext:value-type="float">
            <text:p>-89.148677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803" calcext:value-type="float">
            <text:p>1275803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92038W</text:p>
          </table:table-cell>
          <table:table-cell office:value-type="float" office:value="35.6981325" calcext:value-type="float">
            <text:p>35.6981325</text:p>
          </table:table-cell>
          <table:table-cell office:value-type="float" office:value="-89.3439599" calcext:value-type="float">
            <text:p>-89.343959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28" calcext:value-type="float">
            <text:p>1276828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91212W</text:p>
          </table:table-cell>
          <table:table-cell office:value-type="float" office:value="35.5423008" calcext:value-type="float">
            <text:p>35.5423008</text:p>
          </table:table-cell>
          <table:table-cell office:value-type="float" office:value="-89.2034006" calcext:value-type="float">
            <text:p>-89.2034006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56" calcext:value-type="float">
            <text:p>1276956</text:p>
          </table:table-cell>
          <table:table-cell office:value-type="string" calcext:value-type="string">
            <text:p>Belle Eag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91316W</text:p>
          </table:table-cell>
          <table:table-cell office:value-type="float" office:value="35.6928536" calcext:value-type="float">
            <text:p>35.6928536</text:p>
          </table:table-cell>
          <table:table-cell office:value-type="float" office:value="-89.2211793" calcext:value-type="float">
            <text:p>-89.221179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80" calcext:value-type="float">
            <text:p>1276980</text:p>
          </table:table-cell>
          <table:table-cell office:value-type="string" calcext:value-type="string">
            <text:p>Belmo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92915W</text:p>
          </table:table-cell>
          <table:table-cell office:value-type="float" office:value="35.3756395" calcext:value-type="float">
            <text:p>35.3756395</text:p>
          </table:table-cell>
          <table:table-cell office:value-type="float" office:value="-89.4875749" calcext:value-type="float">
            <text:p>-89.487574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53" calcext:value-type="float">
            <text:p>1318953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91642W</text:p>
          </table:table-cell>
          <table:table-cell office:value-type="float" office:value="35.7436866" calcext:value-type="float">
            <text:p>35.7436866</text:p>
          </table:table-cell>
          <table:table-cell office:value-type="float" office:value="-89.2784029" calcext:value-type="float">
            <text:p>-89.2784029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55" calcext:value-type="float">
            <text:p>1318955</text:p>
          </table:table-cell>
          <table:table-cell office:value-type="string" calcext:value-type="string">
            <text:p>Bluff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90643W</text:p>
          </table:table-cell>
          <table:table-cell office:value-type="float" office:value="35.6317424" calcext:value-type="float">
            <text:p>35.6317424</text:p>
          </table:table-cell>
          <table:table-cell office:value-type="float" office:value="-89.1120099" calcext:value-type="float">
            <text:p>-89.112009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625" calcext:value-type="float">
            <text:p>1278625</text:p>
          </table:table-cell>
          <table:table-cell office:value-type="string" calcext:value-type="string">
            <text:p>Brown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7N</text:p>
          </table:table-cell>
          <table:table-cell office:value-type="string" calcext:value-type="string">
            <text:p>0890543W</text:p>
          </table:table-cell>
          <table:table-cell office:value-type="float" office:value="35.5631326" calcext:value-type="float">
            <text:p>35.5631326</text:p>
          </table:table-cell>
          <table:table-cell office:value-type="float" office:value="-89.0953429" calcext:value-type="float">
            <text:p>-89.095342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63" calcext:value-type="float">
            <text:p>1305463</text:p>
          </table:table-cell>
          <table:table-cell office:value-type="string" calcext:value-type="string">
            <text:p>Brown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1N</text:p>
          </table:table-cell>
          <table:table-cell office:value-type="string" calcext:value-type="string">
            <text:p>0891039W</text:p>
          </table:table-cell>
          <table:table-cell office:value-type="float" office:value="35.5920217" calcext:value-type="float">
            <text:p>35.5920217</text:p>
          </table:table-cell>
          <table:table-cell office:value-type="float" office:value="-89.1775669" calcext:value-type="float">
            <text:p>-89.177566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59" calcext:value-type="float">
            <text:p>1318959</text:p>
          </table:table-cell>
          <table:table-cell office:value-type="string" calcext:value-type="string">
            <text:p>Brown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9N</text:p>
          </table:table-cell>
          <table:table-cell office:value-type="string" calcext:value-type="string">
            <text:p>0891551W</text:p>
          </table:table-cell>
          <table:table-cell office:value-type="float" office:value="35.5942449" calcext:value-type="float">
            <text:p>35.5942449</text:p>
          </table:table-cell>
          <table:table-cell office:value-type="float" office:value="-89.2642356" calcext:value-type="float">
            <text:p>-89.264235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990" calcext:value-type="float">
            <text:p>1647990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91534W</text:p>
          </table:table-cell>
          <table:table-cell office:value-type="float" office:value="35.5870227" calcext:value-type="float">
            <text:p>35.5870227</text:p>
          </table:table-cell>
          <table:table-cell office:value-type="float" office:value="-89.2595131" calcext:value-type="float">
            <text:p>-89.25951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8962" calcext:value-type="float">
            <text:p>1318962</text:p>
          </table:table-cell>
          <table:table-cell office:value-type="string" calcext:value-type="string">
            <text:p>Cane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90603W</text:p>
          </table:table-cell>
          <table:table-cell office:value-type="float" office:value="35.6042428" calcext:value-type="float">
            <text:p>35.6042428</text:p>
          </table:table-cell>
          <table:table-cell office:value-type="float" office:value="-89.1008985" calcext:value-type="float">
            <text:p>-89.100898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992" calcext:value-type="float">
            <text:p>1647992</text:p>
          </table:table-cell>
          <table:table-cell office:value-type="string" calcext:value-type="string">
            <text:p>Chr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91543W</text:p>
          </table:table-cell>
          <table:table-cell office:value-type="float" office:value="35.5956338" calcext:value-type="float">
            <text:p>35.5956338</text:p>
          </table:table-cell>
          <table:table-cell office:value-type="float" office:value="-89.2620132" calcext:value-type="float">
            <text:p>-89.262013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7993" calcext:value-type="float">
            <text:p>1647993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91548W</text:p>
          </table:table-cell>
          <table:table-cell office:value-type="float" office:value="35.5956338" calcext:value-type="float">
            <text:p>35.5956338</text:p>
          </table:table-cell>
          <table:table-cell office:value-type="float" office:value="-89.2634021" calcext:value-type="float">
            <text:p>-89.263402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7994" calcext:value-type="float">
            <text:p>1647994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91535W</text:p>
          </table:table-cell>
          <table:table-cell office:value-type="float" office:value="35.592856" calcext:value-type="float">
            <text:p>35.592856</text:p>
          </table:table-cell>
          <table:table-cell office:value-type="float" office:value="-89.2597909" calcext:value-type="float">
            <text:p>-89.2597909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7995" calcext:value-type="float">
            <text:p>1647995</text:p>
          </table:table-cell>
          <table:table-cell office:value-type="string" calcext:value-type="string">
            <text:p>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5N</text:p>
          </table:table-cell>
          <table:table-cell office:value-type="string" calcext:value-type="string">
            <text:p>0891537W</text:p>
          </table:table-cell>
          <table:table-cell office:value-type="float" office:value="35.5931338" calcext:value-type="float">
            <text:p>35.5931338</text:p>
          </table:table-cell>
          <table:table-cell office:value-type="float" office:value="-89.2603466" calcext:value-type="float">
            <text:p>-89.260346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05968" calcext:value-type="float">
            <text:p>1305968</text:p>
          </table:table-cell>
          <table:table-cell office:value-type="string" calcext:value-type="string">
            <text:p>Cliff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90907W</text:p>
          </table:table-cell>
          <table:table-cell office:value-type="float" office:value="35.5431336" calcext:value-type="float">
            <text:p>35.5431336</text:p>
          </table:table-cell>
          <table:table-cell office:value-type="float" office:value="-89.1520106" calcext:value-type="float">
            <text:p>-89.152010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83" calcext:value-type="float">
            <text:p>1326483</text:p>
          </table:table-cell>
          <table:table-cell office:value-type="string" calcext:value-type="string">
            <text:p>Dancy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91744W</text:p>
          </table:table-cell>
          <table:table-cell office:value-type="float" office:value="35.4053599" calcext:value-type="float">
            <text:p>35.4053599</text:p>
          </table:table-cell>
          <table:table-cell office:value-type="float" office:value="-89.2956251" calcext:value-type="float">
            <text:p>-89.295625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82746" calcext:value-type="float">
            <text:p>1282746</text:p>
          </table:table-cell>
          <table:table-cell office:value-type="string" calcext:value-type="string">
            <text:p>Douglas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92050W</text:p>
          </table:table-cell>
          <table:table-cell office:value-type="float" office:value="35.4439706" calcext:value-type="float">
            <text:p>35.4439706</text:p>
          </table:table-cell>
          <table:table-cell office:value-type="float" office:value="-89.3472931" calcext:value-type="float">
            <text:p>-89.347293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75" calcext:value-type="float">
            <text:p>1283375</text:p>
          </table:table-cell>
          <table:table-cell office:value-type="string" calcext:value-type="string">
            <text:p>East Hay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2N</text:p>
          </table:table-cell>
          <table:table-cell office:value-type="string" calcext:value-type="string">
            <text:p>0890557W</text:p>
          </table:table-cell>
          <table:table-cell office:value-type="float" office:value="35.6672969" calcext:value-type="float">
            <text:p>35.6672969</text:p>
          </table:table-cell>
          <table:table-cell office:value-type="float" office:value="-89.0992319" calcext:value-type="float">
            <text:p>-89.099231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75" calcext:value-type="float">
            <text:p>1318975</text:p>
          </table:table-cell>
          <table:table-cell office:value-type="string" calcext:value-type="string">
            <text:p>Eurek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92303W</text:p>
          </table:table-cell>
          <table:table-cell office:value-type="float" office:value="35.7745203" calcext:value-type="float">
            <text:p>35.7745203</text:p>
          </table:table-cell>
          <table:table-cell office:value-type="float" office:value="-89.3842387" calcext:value-type="float">
            <text:p>-89.384238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996" calcext:value-type="float">
            <text:p>1647996</text:p>
          </table:table-cell>
          <table:table-cell office:value-type="string" calcext:value-type="string">
            <text:p>Farmers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91551W</text:p>
          </table:table-cell>
          <table:table-cell office:value-type="float" office:value="35.5950782" calcext:value-type="float">
            <text:p>35.5950782</text:p>
          </table:table-cell>
          <table:table-cell office:value-type="float" office:value="-89.2642356" calcext:value-type="float">
            <text:p>-89.264235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7997" calcext:value-type="float">
            <text:p>1647997</text:p>
          </table:table-cell>
          <table:table-cell office:value-type="string" calcext:value-type="string">
            <text:p>First Baptist Church of Browns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91532W</text:p>
          </table:table-cell>
          <table:table-cell office:value-type="float" office:value="35.592856" calcext:value-type="float">
            <text:p>35.592856</text:p>
          </table:table-cell>
          <table:table-cell office:value-type="float" office:value="-89.2589576" calcext:value-type="float">
            <text:p>-89.258957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7998" calcext:value-type="float">
            <text:p>1647998</text:p>
          </table:table-cell>
          <table:table-cell office:value-type="string" calcext:value-type="string">
            <text:p>Firs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91539W</text:p>
          </table:table-cell>
          <table:table-cell office:value-type="float" office:value="35.595356" calcext:value-type="float">
            <text:p>35.595356</text:p>
          </table:table-cell>
          <table:table-cell office:value-type="float" office:value="-89.2609021" calcext:value-type="float">
            <text:p>-89.260902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7999" calcext:value-type="float">
            <text:p>1647999</text:p>
          </table:table-cell>
          <table:table-cell office:value-type="string" calcext:value-type="string">
            <text:p>First Presbyterian Church of Brownsvil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6N</text:p>
          </table:table-cell>
          <table:table-cell office:value-type="string" calcext:value-type="string">
            <text:p>0891548W</text:p>
          </table:table-cell>
          <table:table-cell office:value-type="float" office:value="35.5961893" calcext:value-type="float">
            <text:p>35.5961893</text:p>
          </table:table-cell>
          <table:table-cell office:value-type="float" office:value="-89.2634021" calcext:value-type="float">
            <text:p>-89.2634021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8976" calcext:value-type="float">
            <text:p>1318976</text:p>
          </table:table-cell>
          <table:table-cell office:value-type="string" calcext:value-type="string">
            <text:p>Fr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92604W</text:p>
          </table:table-cell>
          <table:table-cell office:value-type="float" office:value="35.4034163" calcext:value-type="float">
            <text:p>35.4034163</text:p>
          </table:table-cell>
          <table:table-cell office:value-type="float" office:value="-89.4345177" calcext:value-type="float">
            <text:p>-89.434517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935" calcext:value-type="float">
            <text:p>1284935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39N</text:p>
          </table:table-cell>
          <table:table-cell office:value-type="string" calcext:value-type="string">
            <text:p>0891111W</text:p>
          </table:table-cell>
          <table:table-cell office:value-type="float" office:value="35.5609113" calcext:value-type="float">
            <text:p>35.5609113</text:p>
          </table:table-cell>
          <table:table-cell office:value-type="float" office:value="-89.1864559" calcext:value-type="float">
            <text:p>-89.186455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21" calcext:value-type="float">
            <text:p>1285621</text:p>
          </table:table-cell>
          <table:table-cell office:value-type="string" calcext:value-type="string">
            <text:p>Good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91250W</text:p>
          </table:table-cell>
          <table:table-cell office:value-type="float" office:value="35.4484139" calcext:value-type="float">
            <text:p>35.4484139</text:p>
          </table:table-cell>
          <table:table-cell office:value-type="float" office:value="-89.2139563" calcext:value-type="float">
            <text:p>-89.213956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78" calcext:value-type="float">
            <text:p>1318978</text:p>
          </table:table-cell>
          <table:table-cell office:value-type="string" calcext:value-type="string">
            <text:p>Green Lea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7N</text:p>
          </table:table-cell>
          <table:table-cell office:value-type="string" calcext:value-type="string">
            <text:p>0892822W</text:p>
          </table:table-cell>
          <table:table-cell office:value-type="float" office:value="35.4381382" calcext:value-type="float">
            <text:p>35.4381382</text:p>
          </table:table-cell>
          <table:table-cell office:value-type="float" office:value="-89.472852" calcext:value-type="float">
            <text:p>-89.47285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897" calcext:value-type="float">
            <text:p>1286897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91345W</text:p>
          </table:table-cell>
          <table:table-cell office:value-type="float" office:value="35.4431365" calcext:value-type="float">
            <text:p>35.4431365</text:p>
          </table:table-cell>
          <table:table-cell office:value-type="float" office:value="-89.2292345" calcext:value-type="float">
            <text:p>-89.229234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88" calcext:value-type="float">
            <text:p>1318988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91740W</text:p>
          </table:table-cell>
          <table:table-cell office:value-type="float" office:value="35.6825768" calcext:value-type="float">
            <text:p>35.6825768</text:p>
          </table:table-cell>
          <table:table-cell office:value-type="float" office:value="-89.2945142" calcext:value-type="float">
            <text:p>-89.2945142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89" calcext:value-type="float">
            <text:p>1318989</text:p>
          </table:table-cell>
          <table:table-cell office:value-type="string" calcext:value-type="string">
            <text:p>Hill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3N</text:p>
          </table:table-cell>
          <table:table-cell office:value-type="string" calcext:value-type="string">
            <text:p>0890824W</text:p>
          </table:table-cell>
          <table:table-cell office:value-type="float" office:value="35.4536909" calcext:value-type="float">
            <text:p>35.4536909</text:p>
          </table:table-cell>
          <table:table-cell office:value-type="float" office:value="-89.1400658" calcext:value-type="float">
            <text:p>-89.140065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90" calcext:value-type="float">
            <text:p>1318990</text:p>
          </table:table-cell>
          <table:table-cell office:value-type="string" calcext:value-type="string">
            <text:p>Holly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90744W</text:p>
          </table:table-cell>
          <table:table-cell office:value-type="float" office:value="35.655631" calcext:value-type="float">
            <text:p>35.655631</text:p>
          </table:table-cell>
          <table:table-cell office:value-type="float" office:value="-89.1289548" calcext:value-type="float">
            <text:p>-89.128954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849" calcext:value-type="float">
            <text:p>1290849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92129W</text:p>
          </table:table-cell>
          <table:table-cell office:value-type="float" office:value="35.6117453" calcext:value-type="float">
            <text:p>35.6117453</text:p>
          </table:table-cell>
          <table:table-cell office:value-type="float" office:value="-89.3581268" calcext:value-type="float">
            <text:p>-89.358126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32" calcext:value-type="float">
            <text:p>1291832</text:p>
          </table:table-cell>
          <table:table-cell office:value-type="string" calcext:value-type="string">
            <text:p>London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38N</text:p>
          </table:table-cell>
          <table:table-cell office:value-type="string" calcext:value-type="string">
            <text:p>0890635W</text:p>
          </table:table-cell>
          <table:table-cell office:value-type="float" office:value="35.5106339" calcext:value-type="float">
            <text:p>35.5106339</text:p>
          </table:table-cell>
          <table:table-cell office:value-type="float" office:value="-89.1097875" calcext:value-type="float">
            <text:p>-89.109787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99" calcext:value-type="float">
            <text:p>1318999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92138W</text:p>
          </table:table-cell>
          <table:table-cell office:value-type="float" office:value="35.5892457" calcext:value-type="float">
            <text:p>35.5892457</text:p>
          </table:table-cell>
          <table:table-cell office:value-type="float" office:value="-89.3606268" calcext:value-type="float">
            <text:p>-89.360626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654" calcext:value-type="float">
            <text:p>1292654</text:p>
          </table:table-cell>
          <table:table-cell office:value-type="string" calcext:value-type="string">
            <text:p>Maranath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92453W</text:p>
          </table:table-cell>
          <table:table-cell office:value-type="float" office:value="35.7395211" calcext:value-type="float">
            <text:p>35.7395211</text:p>
          </table:table-cell>
          <table:table-cell office:value-type="float" office:value="-89.4147948" calcext:value-type="float">
            <text:p>-89.414794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54" calcext:value-type="float">
            <text:p>1292854</text:p>
          </table:table-cell>
          <table:table-cell office:value-type="string" calcext:value-type="string">
            <text:p>Marv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4N</text:p>
          </table:table-cell>
          <table:table-cell office:value-type="string" calcext:value-type="string">
            <text:p>0891247W</text:p>
          </table:table-cell>
          <table:table-cell office:value-type="float" office:value="35.5650783" calcext:value-type="float">
            <text:p>35.5650783</text:p>
          </table:table-cell>
          <table:table-cell office:value-type="float" office:value="-89.2131232" calcext:value-type="float">
            <text:p>-89.213123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61" calcext:value-type="float">
            <text:p>1293361</text:p>
          </table:table-cell>
          <table:table-cell office:value-type="string" calcext:value-type="string">
            <text:p>McKenzi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92006W</text:p>
          </table:table-cell>
          <table:table-cell office:value-type="float" office:value="35.4489704" calcext:value-type="float">
            <text:p>35.4489704</text:p>
          </table:table-cell>
          <table:table-cell office:value-type="float" office:value="-89.3350705" calcext:value-type="float">
            <text:p>-89.335070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58" calcext:value-type="float">
            <text:p>1294758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91012W</text:p>
          </table:table-cell>
          <table:table-cell office:value-type="float" office:value="35.4525801" calcext:value-type="float">
            <text:p>35.4525801</text:p>
          </table:table-cell>
          <table:table-cell office:value-type="float" office:value="-89.1700665" calcext:value-type="float">
            <text:p>-89.170066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01" calcext:value-type="float">
            <text:p>1319001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92323W</text:p>
          </table:table-cell>
          <table:table-cell office:value-type="float" office:value="35.7981311" calcext:value-type="float">
            <text:p>35.7981311</text:p>
          </table:table-cell>
          <table:table-cell office:value-type="float" office:value="-89.3897943" calcext:value-type="float">
            <text:p>-89.389794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881" calcext:value-type="float">
            <text:p>1294881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91123W</text:p>
          </table:table-cell>
          <table:table-cell office:value-type="float" office:value="35.6145214" calcext:value-type="float">
            <text:p>35.6145214</text:p>
          </table:table-cell>
          <table:table-cell office:value-type="float" office:value="-89.1897894" calcext:value-type="float">
            <text:p>-89.1897894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02" calcext:value-type="float">
            <text:p>1319002</text:p>
          </table:table-cell>
          <table:table-cell office:value-type="string" calcext:value-type="string">
            <text:p>Nebot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2N</text:p>
          </table:table-cell>
          <table:table-cell office:value-type="string" calcext:value-type="string">
            <text:p>0892553W</text:p>
          </table:table-cell>
          <table:table-cell office:value-type="float" office:value="35.6339676" calcext:value-type="float">
            <text:p>35.6339676</text:p>
          </table:table-cell>
          <table:table-cell office:value-type="float" office:value="-89.4314618" calcext:value-type="float">
            <text:p>-89.431461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528" calcext:value-type="float">
            <text:p>1295528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92121W</text:p>
          </table:table-cell>
          <table:table-cell office:value-type="float" office:value="35.5342467" calcext:value-type="float">
            <text:p>35.5342467</text:p>
          </table:table-cell>
          <table:table-cell office:value-type="float" office:value="-89.3559043" calcext:value-type="float">
            <text:p>-89.355904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04" calcext:value-type="float">
            <text:p>1319004</text:p>
          </table:table-cell>
          <table:table-cell office:value-type="string" calcext:value-type="string">
            <text:p>Oak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91900W</text:p>
          </table:table-cell>
          <table:table-cell office:value-type="float" office:value="35.6481332" calcext:value-type="float">
            <text:p>35.6481332</text:p>
          </table:table-cell>
          <table:table-cell office:value-type="float" office:value="-89.316737" calcext:value-type="float">
            <text:p>-89.316737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580" calcext:value-type="float">
            <text:p>1298580</text:p>
          </table:table-cell>
          <table:table-cell office:value-type="string" calcext:value-type="string">
            <text:p>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91633W</text:p>
          </table:table-cell>
          <table:table-cell office:value-type="float" office:value="35.4534143" calcext:value-type="float">
            <text:p>35.4534143</text:p>
          </table:table-cell>
          <table:table-cell office:value-type="float" office:value="-89.2759022" calcext:value-type="float">
            <text:p>-89.275902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07" calcext:value-type="float">
            <text:p>1319007</text:p>
          </table:table-cell>
          <table:table-cell office:value-type="string" calcext:value-type="string">
            <text:p>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91921W</text:p>
          </table:table-cell>
          <table:table-cell office:value-type="float" office:value="35.5623014" calcext:value-type="float">
            <text:p>35.5623014</text:p>
          </table:table-cell>
          <table:table-cell office:value-type="float" office:value="-89.3225702" calcext:value-type="float">
            <text:p>-89.322570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40" calcext:value-type="float">
            <text:p>1651140</text:p>
          </table:table-cell>
          <table:table-cell office:value-type="string" calcext:value-type="string">
            <text:p>Saint Joh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91712W</text:p>
          </table:table-cell>
          <table:table-cell office:value-type="float" office:value="35.4403592" calcext:value-type="float">
            <text:p>35.4403592</text:p>
          </table:table-cell>
          <table:table-cell office:value-type="float" office:value="-89.2867359" calcext:value-type="float">
            <text:p>-89.286735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003" calcext:value-type="float">
            <text:p>1648003</text:p>
          </table:table-cell>
          <table:table-cell office:value-type="string" calcext:value-type="string">
            <text:p>Saint Johns Roman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91541W</text:p>
          </table:table-cell>
          <table:table-cell office:value-type="float" office:value="35.6020225" calcext:value-type="float">
            <text:p>35.6020225</text:p>
          </table:table-cell>
          <table:table-cell office:value-type="float" office:value="-89.2614577" calcext:value-type="float">
            <text:p>-89.261457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9009" calcext:value-type="float">
            <text:p>1319009</text:p>
          </table:table-cell>
          <table:table-cell office:value-type="string" calcext:value-type="string">
            <text:p>Saint Lu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92458W</text:p>
          </table:table-cell>
          <table:table-cell office:value-type="float" office:value="35.7422989" calcext:value-type="float">
            <text:p>35.7422989</text:p>
          </table:table-cell>
          <table:table-cell office:value-type="float" office:value="-89.4161837" calcext:value-type="float">
            <text:p>-89.416183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509" calcext:value-type="float">
            <text:p>1300509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59N</text:p>
          </table:table-cell>
          <table:table-cell office:value-type="string" calcext:value-type="string">
            <text:p>0891459W</text:p>
          </table:table-cell>
          <table:table-cell office:value-type="float" office:value="35.5331349" calcext:value-type="float">
            <text:p>35.5331349</text:p>
          </table:table-cell>
          <table:table-cell office:value-type="float" office:value="-89.2497905" calcext:value-type="float">
            <text:p>-89.249790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15" calcext:value-type="float">
            <text:p>1300515</text:p>
          </table:table-cell>
          <table:table-cell office:value-type="string" calcext:value-type="string">
            <text:p>Saint Peter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92314W</text:p>
          </table:table-cell>
          <table:table-cell office:value-type="float" office:value="35.6170231" calcext:value-type="float">
            <text:p>35.6170231</text:p>
          </table:table-cell>
          <table:table-cell office:value-type="float" office:value="-89.3872941" calcext:value-type="float">
            <text:p>-89.387294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54" calcext:value-type="float">
            <text:p>1300554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4N</text:p>
          </table:table-cell>
          <table:table-cell office:value-type="string" calcext:value-type="string">
            <text:p>0891551W</text:p>
          </table:table-cell>
          <table:table-cell office:value-type="float" office:value="35.7261868" calcext:value-type="float">
            <text:p>35.7261868</text:p>
          </table:table-cell>
          <table:table-cell office:value-type="float" office:value="-89.264236" calcext:value-type="float">
            <text:p>-89.264236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13" calcext:value-type="float">
            <text:p>1319013</text:p>
          </table:table-cell>
          <table:table-cell office:value-type="string" calcext:value-type="string">
            <text:p>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18N</text:p>
          </table:table-cell>
          <table:table-cell office:value-type="string" calcext:value-type="string">
            <text:p>0891113W</text:p>
          </table:table-cell>
          <table:table-cell office:value-type="float" office:value="35.5550782" calcext:value-type="float">
            <text:p>35.5550782</text:p>
          </table:table-cell>
          <table:table-cell office:value-type="float" office:value="-89.1870114" calcext:value-type="float">
            <text:p>-89.187011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14" calcext:value-type="float">
            <text:p>1319014</text:p>
          </table:table-cell>
          <table:table-cell office:value-type="string" calcext:value-type="string">
            <text:p>Sanctifie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91259W</text:p>
          </table:table-cell>
          <table:table-cell office:value-type="float" office:value="35.6928536" calcext:value-type="float">
            <text:p>35.6928536</text:p>
          </table:table-cell>
          <table:table-cell office:value-type="float" office:value="-89.2164569" calcext:value-type="float">
            <text:p>-89.216456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15" calcext:value-type="float">
            <text:p>1319015</text:p>
          </table:table-cell>
          <table:table-cell office:value-type="string" calcext:value-type="string">
            <text:p>Shaw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92007W</text:p>
          </table:table-cell>
          <table:table-cell office:value-type="float" office:value="35.7214653" calcext:value-type="float">
            <text:p>35.7214653</text:p>
          </table:table-cell>
          <table:table-cell office:value-type="float" office:value="-89.3353486" calcext:value-type="float">
            <text:p>-89.335348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18" calcext:value-type="float">
            <text:p>1319018</text:p>
          </table:table-cell>
          <table:table-cell office:value-type="string" calcext:value-type="string">
            <text:p>Snipe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91153W</text:p>
          </table:table-cell>
          <table:table-cell office:value-type="float" office:value="35.6456321" calcext:value-type="float">
            <text:p>35.6456321</text:p>
          </table:table-cell>
          <table:table-cell office:value-type="float" office:value="-89.1981231" calcext:value-type="float">
            <text:p>-89.198123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21" calcext:value-type="float">
            <text:p>1319021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91620W</text:p>
          </table:table-cell>
          <table:table-cell office:value-type="float" office:value="35.4503589" calcext:value-type="float">
            <text:p>35.4503589</text:p>
          </table:table-cell>
          <table:table-cell office:value-type="float" office:value="-89.272291" calcext:value-type="float">
            <text:p>-89.27229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024" calcext:value-type="float">
            <text:p>1272024</text:p>
          </table:table-cell>
          <table:table-cell office:value-type="string" calcext:value-type="string">
            <text:p>Tabernac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6N</text:p>
          </table:table-cell>
          <table:table-cell office:value-type="string" calcext:value-type="string">
            <text:p>0891234W</text:p>
          </table:table-cell>
          <table:table-cell office:value-type="float" office:value="35.6545208" calcext:value-type="float">
            <text:p>35.6545208</text:p>
          </table:table-cell>
          <table:table-cell office:value-type="float" office:value="-89.2095122" calcext:value-type="float">
            <text:p>-89.209512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97" calcext:value-type="float">
            <text:p>1647497</text:p>
          </table:table-cell>
          <table:table-cell office:value-type="string" calcext:value-type="string">
            <text:p>Taylo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91233W</text:p>
          </table:table-cell>
          <table:table-cell office:value-type="float" office:value="35.6728539" calcext:value-type="float">
            <text:p>35.6728539</text:p>
          </table:table-cell>
          <table:table-cell office:value-type="float" office:value="-89.2092345" calcext:value-type="float">
            <text:p>-89.209234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484" calcext:value-type="float">
            <text:p>1326484</text:p>
          </table:table-cell>
          <table:table-cell office:value-type="string" calcext:value-type="string">
            <text:p>Temple Adas Isra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91542W</text:p>
          </table:table-cell>
          <table:table-cell office:value-type="float" office:value="35.5956338" calcext:value-type="float">
            <text:p>35.5956338</text:p>
          </table:table-cell>
          <table:table-cell office:value-type="float" office:value="-89.2617355" calcext:value-type="float">
            <text:p>-89.261735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04096" calcext:value-type="float">
            <text:p>1304096</text:p>
          </table:table-cell>
          <table:table-cell office:value-type="string" calcext:value-type="string">
            <text:p>Three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91133W</text:p>
          </table:table-cell>
          <table:table-cell office:value-type="float" office:value="35.7289636" calcext:value-type="float">
            <text:p>35.7289636</text:p>
          </table:table-cell>
          <table:table-cell office:value-type="float" office:value="-89.1925676" calcext:value-type="float">
            <text:p>-89.192567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88" calcext:value-type="float">
            <text:p>1272888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92423W</text:p>
          </table:table-cell>
          <table:table-cell office:value-type="float" office:value="35.6909108" calcext:value-type="float">
            <text:p>35.6909108</text:p>
          </table:table-cell>
          <table:table-cell office:value-type="float" office:value="-89.4064613" calcext:value-type="float">
            <text:p>-89.406461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12" calcext:value-type="float">
            <text:p>1273312</text:p>
          </table:table-cell>
          <table:table-cell office:value-type="string" calcext:value-type="string">
            <text:p>Upper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91005W</text:p>
          </table:table-cell>
          <table:table-cell office:value-type="float" office:value="35.6153545" calcext:value-type="float">
            <text:p>35.6153545</text:p>
          </table:table-cell>
          <table:table-cell office:value-type="float" office:value="-89.1681223" calcext:value-type="float">
            <text:p>-89.168122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32" calcext:value-type="float">
            <text:p>1319032</text:p>
          </table:table-cell>
          <table:table-cell office:value-type="string" calcext:value-type="string">
            <text:p>Woodla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90602W</text:p>
          </table:table-cell>
          <table:table-cell office:value-type="float" office:value="35.5639659" calcext:value-type="float">
            <text:p>35.5639659</text:p>
          </table:table-cell>
          <table:table-cell office:value-type="float" office:value="-89.1006208" calcext:value-type="float">
            <text:p>-89.100620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34" calcext:value-type="float">
            <text:p>1319034</text:p>
          </table:table-cell>
          <table:table-cell office:value-type="string" calcext:value-type="string">
            <text:p>Woodla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92154W</text:p>
          </table:table-cell>
          <table:table-cell office:value-type="float" office:value="35.653689" calcext:value-type="float">
            <text:p>35.653689</text:p>
          </table:table-cell>
          <table:table-cell office:value-type="float" office:value="-89.3650714" calcext:value-type="float">
            <text:p>-89.365071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33" calcext:value-type="float">
            <text:p>1319033</text:p>
          </table:table-cell>
          <table:table-cell office:value-type="string" calcext:value-type="string">
            <text:p>Wood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92600W</text:p>
          </table:table-cell>
          <table:table-cell office:value-type="float" office:value="35.7634098" calcext:value-type="float">
            <text:p>35.7634098</text:p>
          </table:table-cell>
          <table:table-cell office:value-type="float" office:value="-89.4334063" calcext:value-type="float">
            <text:p>-89.433406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36" calcext:value-type="float">
            <text:p>1319036</text:p>
          </table:table-cell>
          <table:table-cell office:value-type="string" calcext:value-type="string">
            <text:p>Wortham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91023W</text:p>
          </table:table-cell>
          <table:table-cell office:value-type="float" office:value="35.7245189" calcext:value-type="float">
            <text:p>35.7245189</text:p>
          </table:table-cell>
          <table:table-cell office:value-type="float" office:value="-89.1731227" calcext:value-type="float">
            <text:p>-89.173122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721" calcext:value-type="float">
            <text:p>1304721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91443W</text:p>
          </table:table-cell>
          <table:table-cell office:value-type="float" office:value="35.7034093" calcext:value-type="float">
            <text:p>35.7034093</text:p>
          </table:table-cell>
          <table:table-cell office:value-type="float" office:value="-89.2453466" calcext:value-type="float">
            <text:p>-89.245346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85" calcext:value-type="float">
            <text:p>1326485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91545W</text:p>
          </table:table-cell>
          <table:table-cell office:value-type="float" office:value="35.5956338" calcext:value-type="float">
            <text:p>35.5956338</text:p>
          </table:table-cell>
          <table:table-cell office:value-type="float" office:value="-89.2625688" calcext:value-type="float">
            <text:p>-89.262568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2403941" calcext:value-type="float">
            <text:p>2403941</text:p>
          </table:table-cell>
          <table:table-cell office:value-type="string" calcext:value-type="string">
            <text:p>City of Brown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91528W</text:p>
          </table:table-cell>
          <table:table-cell office:value-type="float" office:value="35.5890382" calcext:value-type="float">
            <text:p>35.5890382</text:p>
          </table:table-cell>
          <table:table-cell office:value-type="float" office:value="-89.257857" calcext:value-type="float">
            <text:p>-89.25785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3" calcext:value-type="float">
            <text:p>246424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91544W</text:p>
          </table:table-cell>
          <table:table-cell office:value-type="float" office:value="35.6067088" calcext:value-type="float">
            <text:p>35.6067088</text:p>
          </table:table-cell>
          <table:table-cell office:value-type="float" office:value="-89.2620923" calcext:value-type="float">
            <text:p>-89.262092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2" calcext:value-type="float">
            <text:p>2464312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92316W</text:p>
          </table:table-cell>
          <table:table-cell office:value-type="float" office:value="35.6294542" calcext:value-type="float">
            <text:p>35.6294542</text:p>
          </table:table-cell>
          <table:table-cell office:value-type="float" office:value="-89.3877594" calcext:value-type="float">
            <text:p>-89.3877594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1" calcext:value-type="float">
            <text:p>246393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91253W</text:p>
          </table:table-cell>
          <table:table-cell office:value-type="float" office:value="35.6589331" calcext:value-type="float">
            <text:p>35.6589331</text:p>
          </table:table-cell>
          <table:table-cell office:value-type="float" office:value="-89.2146873" calcext:value-type="float">
            <text:p>-89.214687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5" calcext:value-type="float">
            <text:p>246415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91326W</text:p>
          </table:table-cell>
          <table:table-cell office:value-type="float" office:value="35.5851873" calcext:value-type="float">
            <text:p>35.5851873</text:p>
          </table:table-cell>
          <table:table-cell office:value-type="float" office:value="-89.2239237" calcext:value-type="float">
            <text:p>-89.2239237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6" calcext:value-type="float">
            <text:p>246404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91623W</text:p>
          </table:table-cell>
          <table:table-cell office:value-type="float" office:value="35.6029054" calcext:value-type="float">
            <text:p>35.6029054</text:p>
          </table:table-cell>
          <table:table-cell office:value-type="float" office:value="-89.2731465" calcext:value-type="float">
            <text:p>-89.273146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4" calcext:value-type="float">
            <text:p>246445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91849W</text:p>
          </table:table-cell>
          <table:table-cell office:value-type="float" office:value="35.7142899" calcext:value-type="float">
            <text:p>35.7142899</text:p>
          </table:table-cell>
          <table:table-cell office:value-type="float" office:value="-89.3136915" calcext:value-type="float">
            <text:p>-89.3136915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0" calcext:value-type="float">
            <text:p>2464540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801N</text:p>
          </table:table-cell>
          <table:table-cell office:value-type="string" calcext:value-type="string">
            <text:p>0890813W</text:p>
          </table:table-cell>
          <table:table-cell office:value-type="float" office:value="35.6337149" calcext:value-type="float">
            <text:p>35.6337149</text:p>
          </table:table-cell>
          <table:table-cell office:value-type="float" office:value="-89.1369317" calcext:value-type="float">
            <text:p>-89.1369317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6" calcext:value-type="float">
            <text:p>2464616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90850W</text:p>
          </table:table-cell>
          <table:table-cell office:value-type="float" office:value="35.5378462" calcext:value-type="float">
            <text:p>35.5378462</text:p>
          </table:table-cell>
          <table:table-cell office:value-type="float" office:value="-89.147178" calcext:value-type="float">
            <text:p>-89.14717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78" calcext:value-type="float">
            <text:p>2464678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91647W</text:p>
          </table:table-cell>
          <table:table-cell office:value-type="float" office:value="35.4491896" calcext:value-type="float">
            <text:p>35.4491896</text:p>
          </table:table-cell>
          <table:table-cell office:value-type="float" office:value="-89.2797096" calcext:value-type="float">
            <text:p>-89.279709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25" calcext:value-type="float">
            <text:p>2464725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58N</text:p>
          </table:table-cell>
          <table:table-cell office:value-type="string" calcext:value-type="string">
            <text:p>0892236W</text:p>
          </table:table-cell>
          <table:table-cell office:value-type="float" office:value="35.5328451" calcext:value-type="float">
            <text:p>35.5328451</text:p>
          </table:table-cell>
          <table:table-cell office:value-type="float" office:value="-89.3765727" calcext:value-type="float">
            <text:p>-89.376572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3" calcext:value-type="float">
            <text:p>1639753</text:p>
          </table:table-cell>
          <table:table-cell office:value-type="string" calcext:value-type="string">
            <text:p>Haywood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91702W</text:p>
          </table:table-cell>
          <table:table-cell office:value-type="float" office:value="35.5832218" calcext:value-type="float">
            <text:p>35.5832218</text:p>
          </table:table-cell>
          <table:table-cell office:value-type="float" office:value="-89.2838358" calcext:value-type="float">
            <text:p>-89.283835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657" calcext:value-type="float">
            <text:p>2406657</text:p>
          </table:table-cell>
          <table:table-cell office:value-type="string" calcext:value-type="string">
            <text:p>Town of Stan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41N</text:p>
          </table:table-cell>
          <table:table-cell office:value-type="string" calcext:value-type="string">
            <text:p>0892405W</text:p>
          </table:table-cell>
          <table:table-cell office:value-type="float" office:value="35.461332" calcext:value-type="float">
            <text:p>35.461332</text:p>
          </table:table-cell>
          <table:table-cell office:value-type="float" office:value="-89.4013731" calcext:value-type="float">
            <text:p>-89.401373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11328" calcext:value-type="float">
            <text:p>1311328</text:p>
          </table:table-cell>
          <table:table-cell office:value-type="string" calcext:value-type="string">
            <text:p>McCart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90559W</text:p>
          </table:table-cell>
          <table:table-cell office:value-type="float" office:value="35.4598015" calcext:value-type="float">
            <text:p>35.4598015</text:p>
          </table:table-cell>
          <table:table-cell office:value-type="float" office:value="-89.0997872" calcext:value-type="float">
            <text:p>-89.0997872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1971" calcext:value-type="float">
            <text:p>1301971</text:p>
          </table:table-cell>
          <table:table-cell office:value-type="string" calcext:value-type="string">
            <text:p>A C Veir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12N</text:p>
          </table:table-cell>
          <table:table-cell office:value-type="string" calcext:value-type="string">
            <text:p>0892100W</text:p>
          </table:table-cell>
          <table:table-cell office:value-type="float" office:value="35.6200784" calcext:value-type="float">
            <text:p>35.6200784</text:p>
          </table:table-cell>
          <table:table-cell office:value-type="float" office:value="-89.350071" calcext:value-type="float">
            <text:p>-89.35007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61" calcext:value-type="float">
            <text:p>1301961</text:p>
          </table:table-cell>
          <table:table-cell office:value-type="string" calcext:value-type="string">
            <text:p>B W Cobb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91612W</text:p>
          </table:table-cell>
          <table:table-cell office:value-type="float" office:value="35.610078" calcext:value-type="float">
            <text:p>35.610078</text:p>
          </table:table-cell>
          <table:table-cell office:value-type="float" office:value="-89.2700691" calcext:value-type="float">
            <text:p>-89.270069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65" calcext:value-type="float">
            <text:p>1301865</text:p>
          </table:table-cell>
          <table:table-cell office:value-type="string" calcext:value-type="string">
            <text:p>Big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90942W</text:p>
          </table:table-cell>
          <table:table-cell office:value-type="float" office:value="35.4800795" calcext:value-type="float">
            <text:p>35.4800795</text:p>
          </table:table-cell>
          <table:table-cell office:value-type="float" office:value="-89.161733" calcext:value-type="float">
            <text:p>-89.16173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95" calcext:value-type="float">
            <text:p>1301995</text:p>
          </table:table-cell>
          <table:table-cell office:value-type="string" calcext:value-type="string">
            <text:p>Byr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90430W</text:p>
          </table:table-cell>
          <table:table-cell office:value-type="float" office:value="35.6500748" calcext:value-type="float">
            <text:p>35.6500748</text:p>
          </table:table-cell>
          <table:table-cell office:value-type="float" office:value="-89.0750646" calcext:value-type="float">
            <text:p>-89.075064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00" calcext:value-type="float">
            <text:p>1301900</text:p>
          </table:table-cell>
          <table:table-cell office:value-type="string" calcext:value-type="string">
            <text:p>Cann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92230W</text:p>
          </table:table-cell>
          <table:table-cell office:value-type="float" office:value="35.5267469" calcext:value-type="float">
            <text:p>35.5267469</text:p>
          </table:table-cell>
          <table:table-cell office:value-type="float" office:value="-89.3750715" calcext:value-type="float">
            <text:p>-89.375071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54" calcext:value-type="float">
            <text:p>1301954</text:p>
          </table:table-cell>
          <table:table-cell office:value-type="string" calcext:value-type="string">
            <text:p>Cobb Creek Tributary Dam Number 15m-28-2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90912W</text:p>
          </table:table-cell>
          <table:table-cell office:value-type="float" office:value="35.60841" calcext:value-type="float">
            <text:p>35.60841</text:p>
          </table:table-cell>
          <table:table-cell office:value-type="float" office:value="-89.1533997" calcext:value-type="float">
            <text:p>-89.153399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44" calcext:value-type="float">
            <text:p>1307144</text:p>
          </table:table-cell>
          <table:table-cell office:value-type="string" calcext:value-type="string">
            <text:p>Doctor Robert Anthon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92742W</text:p>
          </table:table-cell>
          <table:table-cell office:value-type="float" office:value="35.671745" calcext:value-type="float">
            <text:p>35.671745</text:p>
          </table:table-cell>
          <table:table-cell office:value-type="float" office:value="-89.4617403" calcext:value-type="float">
            <text:p>-89.461740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1" calcext:value-type="float">
            <text:p>1307151</text:p>
          </table:table-cell>
          <table:table-cell office:value-type="string" calcext:value-type="string">
            <text:p>Duff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91924W</text:p>
          </table:table-cell>
          <table:table-cell office:value-type="float" office:value="35.719243" calcext:value-type="float">
            <text:p>35.719243</text:p>
          </table:table-cell>
          <table:table-cell office:value-type="float" office:value="-89.3234039" calcext:value-type="float">
            <text:p>-89.3234039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91" calcext:value-type="float">
            <text:p>1302091</text:p>
          </table:table-cell>
          <table:table-cell office:value-type="string" calcext:value-type="string">
            <text:p>Eubank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91918W</text:p>
          </table:table-cell>
          <table:table-cell office:value-type="float" office:value="35.7250762" calcext:value-type="float">
            <text:p>35.7250762</text:p>
          </table:table-cell>
          <table:table-cell office:value-type="float" office:value="-89.3217372" calcext:value-type="float">
            <text:p>-89.321737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06" calcext:value-type="float">
            <text:p>1301806</text:p>
          </table:table-cell>
          <table:table-cell office:value-type="string" calcext:value-type="string">
            <text:p>Freel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91424W</text:p>
          </table:table-cell>
          <table:table-cell office:value-type="float" office:value="35.4067484" calcext:value-type="float">
            <text:p>35.4067484</text:p>
          </table:table-cell>
          <table:table-cell office:value-type="float" office:value="-89.240068" calcext:value-type="float">
            <text:p>-89.24006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66" calcext:value-type="float">
            <text:p>1301966</text:p>
          </table:table-cell>
          <table:table-cell office:value-type="string" calcext:value-type="string">
            <text:p>Hol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654N</text:p>
          </table:table-cell>
          <table:table-cell office:value-type="string" calcext:value-type="string">
            <text:p>0891018W</text:p>
          </table:table-cell>
          <table:table-cell office:value-type="float" office:value="35.6150768" calcext:value-type="float">
            <text:p>35.6150768</text:p>
          </table:table-cell>
          <table:table-cell office:value-type="float" office:value="-89.1717335" calcext:value-type="float">
            <text:p>-89.171733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64" calcext:value-type="float">
            <text:p>1301864</text:p>
          </table:table-cell>
          <table:table-cell office:value-type="string" calcext:value-type="string">
            <text:p>Littl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90918W</text:p>
          </table:table-cell>
          <table:table-cell office:value-type="float" office:value="35.4767462" calcext:value-type="float">
            <text:p>35.4767462</text:p>
          </table:table-cell>
          <table:table-cell office:value-type="float" office:value="-89.1550662" calcext:value-type="float">
            <text:p>-89.155066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09" calcext:value-type="float">
            <text:p>1302009</text:p>
          </table:table-cell>
          <table:table-cell office:value-type="string" calcext:value-type="string">
            <text:p>Melt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92118W</text:p>
          </table:table-cell>
          <table:table-cell office:value-type="float" office:value="35.6600777" calcext:value-type="float">
            <text:p>35.6600777</text:p>
          </table:table-cell>
          <table:table-cell office:value-type="float" office:value="-89.3550712" calcext:value-type="float">
            <text:p>-89.355071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74" calcext:value-type="float">
            <text:p>1301974</text:p>
          </table:table-cell>
          <table:table-cell office:value-type="string" calcext:value-type="string">
            <text:p>Mud Creek Dam Number 15m-28-1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90536W</text:p>
          </table:table-cell>
          <table:table-cell office:value-type="float" office:value="35.6234089" calcext:value-type="float">
            <text:p>35.6234089</text:p>
          </table:table-cell>
          <table:table-cell office:value-type="float" office:value="-89.0933983" calcext:value-type="float">
            <text:p>-89.093398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68" calcext:value-type="float">
            <text:p>1301868</text:p>
          </table:table-cell>
          <table:table-cell office:value-type="string" calcext:value-type="string">
            <text:p>Ne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91006W</text:p>
          </table:table-cell>
          <table:table-cell office:value-type="float" office:value="35.4817462" calcext:value-type="float">
            <text:p>35.4817462</text:p>
          </table:table-cell>
          <table:table-cell office:value-type="float" office:value="-89.1683998" calcext:value-type="float">
            <text:p>-89.1683998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04" calcext:value-type="float">
            <text:p>1301804</text:p>
          </table:table-cell>
          <table:table-cell office:value-type="string" calcext:value-type="string">
            <text:p>Pat Man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91924W</text:p>
          </table:table-cell>
          <table:table-cell office:value-type="float" office:value="35.4017491" calcext:value-type="float">
            <text:p>35.4017491</text:p>
          </table:table-cell>
          <table:table-cell office:value-type="float" office:value="-89.3234036" calcext:value-type="float">
            <text:p>-89.323403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49" calcext:value-type="float">
            <text:p>1301949</text:p>
          </table:table-cell>
          <table:table-cell office:value-type="string" calcext:value-type="string">
            <text:p>Powe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90818W</text:p>
          </table:table-cell>
          <table:table-cell office:value-type="float" office:value="35.5967434" calcext:value-type="float">
            <text:p>35.5967434</text:p>
          </table:table-cell>
          <table:table-cell office:value-type="float" office:value="-89.1383993" calcext:value-type="float">
            <text:p>-89.138399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16" calcext:value-type="float">
            <text:p>1301916</text:p>
          </table:table-cell>
          <table:table-cell office:value-type="string" calcext:value-type="string">
            <text:p>Sonny Jernige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91824W</text:p>
          </table:table-cell>
          <table:table-cell office:value-type="float" office:value="35.5484127" calcext:value-type="float">
            <text:p>35.5484127</text:p>
          </table:table-cell>
          <table:table-cell office:value-type="float" office:value="-89.3067365" calcext:value-type="float">
            <text:p>-89.306736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13" calcext:value-type="float">
            <text:p>1301913</text:p>
          </table:table-cell>
          <table:table-cell office:value-type="string" calcext:value-type="string">
            <text:p>Stokel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91012W</text:p>
          </table:table-cell>
          <table:table-cell office:value-type="float" office:value="35.5484114" calcext:value-type="float">
            <text:p>35.5484114</text:p>
          </table:table-cell>
          <table:table-cell office:value-type="float" office:value="-89.1700666" calcext:value-type="float">
            <text:p>-89.170066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02" calcext:value-type="float">
            <text:p>1301902</text:p>
          </table:table-cell>
          <table:table-cell office:value-type="string" calcext:value-type="string">
            <text:p>Walk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90900W</text:p>
          </table:table-cell>
          <table:table-cell office:value-type="float" office:value="35.531745" calcext:value-type="float">
            <text:p>35.531745</text:p>
          </table:table-cell>
          <table:table-cell office:value-type="float" office:value="-89.1500662" calcext:value-type="float">
            <text:p>-89.150066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62" calcext:value-type="float">
            <text:p>1302062</text:p>
          </table:table-cell>
          <table:table-cell office:value-type="string" calcext:value-type="string">
            <text:p>Wiggin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92036W</text:p>
          </table:table-cell>
          <table:table-cell office:value-type="float" office:value="35.7017435" calcext:value-type="float">
            <text:p>35.7017435</text:p>
          </table:table-cell>
          <table:table-cell office:value-type="float" office:value="-89.3434043" calcext:value-type="float">
            <text:p>-89.343404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25" calcext:value-type="float">
            <text:p>1302025</text:p>
          </table:table-cell>
          <table:table-cell office:value-type="string" calcext:value-type="string">
            <text:p>William A Jameso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91342W</text:p>
          </table:table-cell>
          <table:table-cell office:value-type="float" office:value="35.6700764" calcext:value-type="float">
            <text:p>35.6700764</text:p>
          </table:table-cell>
          <table:table-cell office:value-type="float" office:value="-89.2284016" calcext:value-type="float">
            <text:p>-89.228401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990" calcext:value-type="float">
            <text:p>1271990</text:p>
          </table:table-cell>
          <table:table-cell office:value-type="string" calcext:value-type="string">
            <text:p>Swifts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90503W</text:p>
          </table:table-cell>
          <table:table-cell office:value-type="float" office:value="35.4531348" calcext:value-type="float">
            <text:p>35.4531348</text:p>
          </table:table-cell>
          <table:table-cell office:value-type="float" office:value="-89.0842313" calcext:value-type="float">
            <text:p>-89.0842313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001" calcext:value-type="float">
            <text:p>1648001</text:p>
          </table:table-cell>
          <table:table-cell office:value-type="string" calcext:value-type="string">
            <text:p>Haywood County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547N</text:p>
          </table:table-cell>
          <table:table-cell office:value-type="string" calcext:value-type="string">
            <text:p>0891600W</text:p>
          </table:table-cell>
          <table:table-cell office:value-type="float" office:value="35.5964671" calcext:value-type="float">
            <text:p>35.5964671</text:p>
          </table:table-cell>
          <table:table-cell office:value-type="float" office:value="-89.2667356" calcext:value-type="float">
            <text:p>-89.266735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8986" calcext:value-type="float">
            <text:p>1318986</text:p>
          </table:table-cell>
          <table:table-cell office:value-type="string" calcext:value-type="string">
            <text:p>Haywood Park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91435W</text:p>
          </table:table-cell>
          <table:table-cell office:value-type="float" office:value="35.6105322" calcext:value-type="float">
            <text:p>35.6105322</text:p>
          </table:table-cell>
          <table:table-cell office:value-type="float" office:value="-89.242969" calcext:value-type="float">
            <text:p>-89.24296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11330" calcext:value-type="float">
            <text:p>1311330</text:p>
          </table:table-cell>
          <table:table-cell office:value-type="string" calcext:value-type="string">
            <text:p>Island Number Eleven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91347W</text:p>
          </table:table-cell>
          <table:table-cell office:value-type="float" office:value="35.7325752" calcext:value-type="float">
            <text:p>35.7325752</text:p>
          </table:table-cell>
          <table:table-cell office:value-type="float" office:value="-89.2297907" calcext:value-type="float">
            <text:p>-89.229790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329" calcext:value-type="float">
            <text:p>1311329</text:p>
          </table:table-cell>
          <table:table-cell office:value-type="string" calcext:value-type="string">
            <text:p>Island Number Ten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91407W</text:p>
          </table:table-cell>
          <table:table-cell office:value-type="float" office:value="35.7342419" calcext:value-type="float">
            <text:p>35.7342419</text:p>
          </table:table-cell>
          <table:table-cell office:value-type="float" office:value="-89.2353464" calcext:value-type="float">
            <text:p>-89.235346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331" calcext:value-type="float">
            <text:p>1311331</text:p>
          </table:table-cell>
          <table:table-cell office:value-type="string" calcext:value-type="string">
            <text:p>Island Number Twelve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90953W</text:p>
          </table:table-cell>
          <table:table-cell office:value-type="float" office:value="35.6995193" calcext:value-type="float">
            <text:p>35.6995193</text:p>
          </table:table-cell>
          <table:table-cell office:value-type="float" office:value="-89.164789" calcext:value-type="float">
            <text:p>-89.164789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067" calcext:value-type="float">
            <text:p>1277067</text:p>
          </table:table-cell>
          <table:table-cell office:value-type="string" calcext:value-type="string">
            <text:p>Bers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92041W</text:p>
          </table:table-cell>
          <table:table-cell office:value-type="float" office:value="35.5910924" calcext:value-type="float">
            <text:p>35.5910924</text:p>
          </table:table-cell>
          <table:table-cell office:value-type="float" office:value="-89.3446043" calcext:value-type="float">
            <text:p>-89.344604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7291" calcext:value-type="float">
            <text:p>1277291</text:p>
          </table:table-cell>
          <table:table-cell office:value-type="string" calcext:value-type="string">
            <text:p>Big Eddy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411N</text:p>
          </table:table-cell>
          <table:table-cell office:value-type="string" calcext:value-type="string">
            <text:p>0891412W</text:p>
          </table:table-cell>
          <table:table-cell office:value-type="float" office:value="35.7364641" calcext:value-type="float">
            <text:p>35.7364641</text:p>
          </table:table-cell>
          <table:table-cell office:value-type="float" office:value="-89.2367354" calcext:value-type="float">
            <text:p>-89.236735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7934" calcext:value-type="float">
            <text:p>1277934</text:p>
          </table:table-cell>
          <table:table-cell office:value-type="string" calcext:value-type="string">
            <text:p>Bond Cutoff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23N</text:p>
          </table:table-cell>
          <table:table-cell office:value-type="string" calcext:value-type="string">
            <text:p>0892257W</text:p>
          </table:table-cell>
          <table:table-cell office:value-type="float" office:value="35.5230137" calcext:value-type="float">
            <text:p>35.5230137</text:p>
          </table:table-cell>
          <table:table-cell office:value-type="float" office:value="-89.3826339" calcext:value-type="float">
            <text:p>-89.3826339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8169" calcext:value-type="float">
            <text:p>1278169</text:p>
          </table:table-cell>
          <table:table-cell office:value-type="string" calcext:value-type="string">
            <text:p>Bradfor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92104W</text:p>
          </table:table-cell>
          <table:table-cell office:value-type="float" office:value="35.5184469" calcext:value-type="float">
            <text:p>35.5184469</text:p>
          </table:table-cell>
          <table:table-cell office:value-type="float" office:value="-89.3511076" calcext:value-type="float">
            <text:p>-89.3511076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8974" calcext:value-type="float">
            <text:p>1278974</text:p>
          </table:table-cell>
          <table:table-cell office:value-type="string" calcext:value-type="string">
            <text:p>Bullpe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91616W</text:p>
          </table:table-cell>
          <table:table-cell office:value-type="float" office:value="35.5265582" calcext:value-type="float">
            <text:p>35.5265582</text:p>
          </table:table-cell>
          <table:table-cell office:value-type="float" office:value="-89.2712284" calcext:value-type="float">
            <text:p>-89.271228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9612" calcext:value-type="float">
            <text:p>1279612</text:p>
          </table:table-cell>
          <table:table-cell office:value-type="string" calcext:value-type="string">
            <text:p>Cann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332N</text:p>
          </table:table-cell>
          <table:table-cell office:value-type="string" calcext:value-type="string">
            <text:p>0891923W</text:p>
          </table:table-cell>
          <table:table-cell office:value-type="float" office:value="35.7256318" calcext:value-type="float">
            <text:p>35.7256318</text:p>
          </table:table-cell>
          <table:table-cell office:value-type="float" office:value="-89.3231262" calcext:value-type="float">
            <text:p>-89.323126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41" calcext:value-type="float">
            <text:p>1280241</text:p>
          </table:table-cell>
          <table:table-cell office:value-type="string" calcext:value-type="string">
            <text:p>Chane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92428W</text:p>
          </table:table-cell>
          <table:table-cell office:value-type="float" office:value="35.515941" calcext:value-type="float">
            <text:p>35.515941</text:p>
          </table:table-cell>
          <table:table-cell office:value-type="float" office:value="-89.4077485" calcext:value-type="float">
            <text:p>-89.4077485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0864" calcext:value-type="float">
            <text:p>1280864</text:p>
          </table:table-cell>
          <table:table-cell office:value-type="string" calcext:value-type="string">
            <text:p>Coffe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91335W</text:p>
          </table:table-cell>
          <table:table-cell office:value-type="float" office:value="35.481891" calcext:value-type="float">
            <text:p>35.481891</text:p>
          </table:table-cell>
          <table:table-cell office:value-type="float" office:value="-89.2263338" calcext:value-type="float">
            <text:p>-89.2263338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0875" calcext:value-type="float">
            <text:p>1280875</text:p>
          </table:table-cell>
          <table:table-cell office:value-type="string" calcext:value-type="string">
            <text:p>Cogshell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92937W</text:p>
          </table:table-cell>
          <table:table-cell office:value-type="float" office:value="35.5780474" calcext:value-type="float">
            <text:p>35.5780474</text:p>
          </table:table-cell>
          <table:table-cell office:value-type="float" office:value="-89.4935471" calcext:value-type="float">
            <text:p>-89.4935471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1910" calcext:value-type="float">
            <text:p>1281910</text:p>
          </table:table-cell>
          <table:table-cell office:value-type="string" calcext:value-type="string">
            <text:p>Cutoff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92411W</text:p>
          </table:table-cell>
          <table:table-cell office:value-type="float" office:value="35.5158627" calcext:value-type="float">
            <text:p>35.5158627</text:p>
          </table:table-cell>
          <table:table-cell office:value-type="float" office:value="-89.4029347" calcext:value-type="float">
            <text:p>-89.4029347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2680" calcext:value-type="float">
            <text:p>1282680</text:p>
          </table:table-cell>
          <table:table-cell office:value-type="string" calcext:value-type="string">
            <text:p>Double Basin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349N</text:p>
          </table:table-cell>
          <table:table-cell office:value-type="string" calcext:value-type="string">
            <text:p>0892835W</text:p>
          </table:table-cell>
          <table:table-cell office:value-type="float" office:value="35.5636581" calcext:value-type="float">
            <text:p>35.5636581</text:p>
          </table:table-cell>
          <table:table-cell office:value-type="float" office:value="-89.4764779" calcext:value-type="float">
            <text:p>-89.4764779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2770" calcext:value-type="float">
            <text:p>1282770</text:p>
          </table:table-cell>
          <table:table-cell office:value-type="string" calcext:value-type="string">
            <text:p>Drai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91859W</text:p>
          </table:table-cell>
          <table:table-cell office:value-type="float" office:value="35.5157643" calcext:value-type="float">
            <text:p>35.5157643</text:p>
          </table:table-cell>
          <table:table-cell office:value-type="float" office:value="-89.3163629" calcext:value-type="float">
            <text:p>-89.316362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7047" calcext:value-type="float">
            <text:p>1287047</text:p>
          </table:table-cell>
          <table:table-cell office:value-type="string" calcext:value-type="string">
            <text:p>Hart Lake Number On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91503W</text:p>
          </table:table-cell>
          <table:table-cell office:value-type="float" office:value="35.5182526" calcext:value-type="float">
            <text:p>35.5182526</text:p>
          </table:table-cell>
          <table:table-cell office:value-type="float" office:value="-89.2507249" calcext:value-type="float">
            <text:p>-89.250724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7048" calcext:value-type="float">
            <text:p>1287048</text:p>
          </table:table-cell>
          <table:table-cell office:value-type="string" calcext:value-type="string">
            <text:p>Hart Lake Number Two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91441W</text:p>
          </table:table-cell>
          <table:table-cell office:value-type="float" office:value="35.5172178" calcext:value-type="float">
            <text:p>35.5172178</text:p>
          </table:table-cell>
          <table:table-cell office:value-type="float" office:value="-89.2446208" calcext:value-type="float">
            <text:p>-89.2446208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8443" calcext:value-type="float">
            <text:p>1288443</text:p>
          </table:table-cell>
          <table:table-cell office:value-type="string" calcext:value-type="string">
            <text:p>Horseshoe Cutoff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958N</text:p>
          </table:table-cell>
          <table:table-cell office:value-type="string" calcext:value-type="string">
            <text:p>0891018W</text:p>
          </table:table-cell>
          <table:table-cell office:value-type="float" office:value="35.4993512" calcext:value-type="float">
            <text:p>35.4993512</text:p>
          </table:table-cell>
          <table:table-cell office:value-type="float" office:value="-89.1716352" calcext:value-type="float">
            <text:p>-89.171635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8446" calcext:value-type="float">
            <text:p>1288446</text:p>
          </table:table-cell>
          <table:table-cell office:value-type="string" calcext:value-type="string">
            <text:p>Horsesho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90939W</text:p>
          </table:table-cell>
          <table:table-cell office:value-type="float" office:value="35.4880697" calcext:value-type="float">
            <text:p>35.4880697</text:p>
          </table:table-cell>
          <table:table-cell office:value-type="float" office:value="-89.1608695" calcext:value-type="float">
            <text:p>-89.1608695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8447" calcext:value-type="float">
            <text:p>1288447</text:p>
          </table:table-cell>
          <table:table-cell office:value-type="string" calcext:value-type="string">
            <text:p>Horsesho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91755W</text:p>
          </table:table-cell>
          <table:table-cell office:value-type="float" office:value="35.5174808" calcext:value-type="float">
            <text:p>35.5174808</text:p>
          </table:table-cell>
          <table:table-cell office:value-type="float" office:value="-89.2985278" calcext:value-type="float">
            <text:p>-89.2985278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8448" calcext:value-type="float">
            <text:p>1288448</text:p>
          </table:table-cell>
          <table:table-cell office:value-type="string" calcext:value-type="string">
            <text:p>Horsesho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92809W</text:p>
          </table:table-cell>
          <table:table-cell office:value-type="float" office:value="35.5500046" calcext:value-type="float">
            <text:p>35.5500046</text:p>
          </table:table-cell>
          <table:table-cell office:value-type="float" office:value="-89.4691131" calcext:value-type="float">
            <text:p>-89.4691131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9176" calcext:value-type="float">
            <text:p>1289176</text:p>
          </table:table-cell>
          <table:table-cell office:value-type="string" calcext:value-type="string">
            <text:p>Jack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91940W</text:p>
          </table:table-cell>
          <table:table-cell office:value-type="float" office:value="35.5211765" calcext:value-type="float">
            <text:p>35.5211765</text:p>
          </table:table-cell>
          <table:table-cell office:value-type="float" office:value="-89.3277476" calcext:value-type="float">
            <text:p>-89.327747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9641" calcext:value-type="float">
            <text:p>1289641</text:p>
          </table:table-cell>
          <table:table-cell office:value-type="string" calcext:value-type="string">
            <text:p>Johns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439N</text:p>
          </table:table-cell>
          <table:table-cell office:value-type="string" calcext:value-type="string">
            <text:p>0891840W</text:p>
          </table:table-cell>
          <table:table-cell office:value-type="float" office:value="35.5775962" calcext:value-type="float">
            <text:p>35.5775962</text:p>
          </table:table-cell>
          <table:table-cell office:value-type="float" office:value="-89.311112" calcext:value-type="float">
            <text:p>-89.31111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1984" calcext:value-type="float">
            <text:p>1291984</text:p>
          </table:table-cell>
          <table:table-cell office:value-type="string" calcext:value-type="string">
            <text:p>Long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03N</text:p>
          </table:table-cell>
          <table:table-cell office:value-type="string" calcext:value-type="string">
            <text:p>0891835W</text:p>
          </table:table-cell>
          <table:table-cell office:value-type="float" office:value="35.5175538" calcext:value-type="float">
            <text:p>35.5175538</text:p>
          </table:table-cell>
          <table:table-cell office:value-type="float" office:value="-89.309761" calcext:value-type="float">
            <text:p>-89.30976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2959" calcext:value-type="float">
            <text:p>1292959</text:p>
          </table:table-cell>
          <table:table-cell office:value-type="string" calcext:value-type="string">
            <text:p>Matthew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90446W</text:p>
          </table:table-cell>
          <table:table-cell office:value-type="float" office:value="35.4430999" calcext:value-type="float">
            <text:p>35.4430999</text:p>
          </table:table-cell>
          <table:table-cell office:value-type="float" office:value="-89.0795004" calcext:value-type="float">
            <text:p>-89.0795004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4217" calcext:value-type="float">
            <text:p>1294217</text:p>
          </table:table-cell>
          <table:table-cell office:value-type="string" calcext:value-type="string">
            <text:p>Mood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91521W</text:p>
          </table:table-cell>
          <table:table-cell office:value-type="float" office:value="35.7521392" calcext:value-type="float">
            <text:p>35.7521392</text:p>
          </table:table-cell>
          <table:table-cell office:value-type="float" office:value="-89.2558146" calcext:value-type="float">
            <text:p>-89.255814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294227" calcext:value-type="float">
            <text:p>1294227</text:p>
          </table:table-cell>
          <table:table-cell office:value-type="string" calcext:value-type="string">
            <text:p>Mo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47N</text:p>
          </table:table-cell>
          <table:table-cell office:value-type="string" calcext:value-type="string">
            <text:p>0891637W</text:p>
          </table:table-cell>
          <table:table-cell office:value-type="float" office:value="35.529611" calcext:value-type="float">
            <text:p>35.529611</text:p>
          </table:table-cell>
          <table:table-cell office:value-type="float" office:value="-89.2769491" calcext:value-type="float">
            <text:p>-89.276949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4317" calcext:value-type="float">
            <text:p>1294317</text:p>
          </table:table-cell>
          <table:table-cell office:value-type="string" calcext:value-type="string">
            <text:p>Moore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92000W</text:p>
          </table:table-cell>
          <table:table-cell office:value-type="float" office:value="35.5239897" calcext:value-type="float">
            <text:p>35.5239897</text:p>
          </table:table-cell>
          <table:table-cell office:value-type="float" office:value="-89.3334266" calcext:value-type="float">
            <text:p>-89.3334266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8419" calcext:value-type="float">
            <text:p>1298419</text:p>
          </table:table-cell>
          <table:table-cell office:value-type="string" calcext:value-type="string">
            <text:p>Powell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90926W</text:p>
          </table:table-cell>
          <table:table-cell office:value-type="float" office:value="35.485367" calcext:value-type="float">
            <text:p>35.485367</text:p>
          </table:table-cell>
          <table:table-cell office:value-type="float" office:value="-89.1571984" calcext:value-type="float">
            <text:p>-89.1571984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8420" calcext:value-type="float">
            <text:p>1298420</text:p>
          </table:table-cell>
          <table:table-cell office:value-type="string" calcext:value-type="string">
            <text:p>Powell Lake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28N</text:p>
          </table:table-cell>
          <table:table-cell office:value-type="string" calcext:value-type="string">
            <text:p>0891137W</text:p>
          </table:table-cell>
          <table:table-cell office:value-type="float" office:value="35.5078804" calcext:value-type="float">
            <text:p>35.5078804</text:p>
          </table:table-cell>
          <table:table-cell office:value-type="float" office:value="-89.1937299" calcext:value-type="float">
            <text:p>-89.1937299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0157" calcext:value-type="float">
            <text:p>1300157</text:p>
          </table:table-cell>
          <table:table-cell office:value-type="string" calcext:value-type="string">
            <text:p>Round Hol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92800W</text:p>
          </table:table-cell>
          <table:table-cell office:value-type="float" office:value="35.5434492" calcext:value-type="float">
            <text:p>35.5434492</text:p>
          </table:table-cell>
          <table:table-cell office:value-type="float" office:value="-89.4666108" calcext:value-type="float">
            <text:p>-89.4666108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038" calcext:value-type="float">
            <text:p>1301038</text:p>
          </table:table-cell>
          <table:table-cell office:value-type="string" calcext:value-type="string">
            <text:p>Selari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91749W</text:p>
          </table:table-cell>
          <table:table-cell office:value-type="float" office:value="35.5690381" calcext:value-type="float">
            <text:p>35.5690381</text:p>
          </table:table-cell>
          <table:table-cell office:value-type="float" office:value="-89.2970115" calcext:value-type="float">
            <text:p>-89.297011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0037" calcext:value-type="float">
            <text:p>1270037</text:p>
          </table:table-cell>
          <table:table-cell office:value-type="string" calcext:value-type="string">
            <text:p>Shepar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92319W</text:p>
          </table:table-cell>
          <table:table-cell office:value-type="float" office:value="35.5045602" calcext:value-type="float">
            <text:p>35.5045602</text:p>
          </table:table-cell>
          <table:table-cell office:value-type="float" office:value="-89.3885454" calcext:value-type="float">
            <text:p>-89.3885454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1941" calcext:value-type="float">
            <text:p>1271941</text:p>
          </table:table-cell>
          <table:table-cell office:value-type="string" calcext:value-type="string">
            <text:p>Swa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119N</text:p>
          </table:table-cell>
          <table:table-cell office:value-type="string" calcext:value-type="string">
            <text:p>0891714W</text:p>
          </table:table-cell>
          <table:table-cell office:value-type="float" office:value="35.5218596" calcext:value-type="float">
            <text:p>35.5218596</text:p>
          </table:table-cell>
          <table:table-cell office:value-type="float" office:value="-89.2871537" calcext:value-type="float">
            <text:p>-89.2871537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4125" calcext:value-type="float">
            <text:p>1274125</text:p>
          </table:table-cell>
          <table:table-cell office:value-type="string" calcext:value-type="string">
            <text:p>Wesley Lake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92214W</text:p>
          </table:table-cell>
          <table:table-cell office:value-type="float" office:value="35.5143807" calcext:value-type="float">
            <text:p>35.5143807</text:p>
          </table:table-cell>
          <table:table-cell office:value-type="float" office:value="-89.37048" calcext:value-type="float">
            <text:p>-89.37048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8957" calcext:value-type="float">
            <text:p>1318957</text:p>
          </table:table-cell>
          <table:table-cell office:value-type="string" calcext:value-type="string">
            <text:p>Bradford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91527W</text:p>
          </table:table-cell>
          <table:table-cell office:value-type="float" office:value="35.5948004" calcext:value-type="float">
            <text:p>35.5948004</text:p>
          </table:table-cell>
          <table:table-cell office:value-type="float" office:value="-89.2575687" calcext:value-type="float">
            <text:p>-89.257568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60" calcext:value-type="float">
            <text:p>1318960</text:p>
          </table:table-cell>
          <table:table-cell office:value-type="string" calcext:value-type="string">
            <text:p>Brownsville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91816W</text:p>
          </table:table-cell>
          <table:table-cell office:value-type="float" office:value="35.5917453" calcext:value-type="float">
            <text:p>35.5917453</text:p>
          </table:table-cell>
          <table:table-cell office:value-type="float" office:value="-89.3045142" calcext:value-type="float">
            <text:p>-89.304514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68" calcext:value-type="float">
            <text:p>1318968</text:p>
          </table:table-cell>
          <table:table-cell office:value-type="string" calcext:value-type="string">
            <text:p>Cox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92706W</text:p>
          </table:table-cell>
          <table:table-cell office:value-type="float" office:value="35.6445231" calcext:value-type="float">
            <text:p>35.6445231</text:p>
          </table:table-cell>
          <table:table-cell office:value-type="float" office:value="-89.4517401" calcext:value-type="float">
            <text:p>-89.451740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6248" calcext:value-type="float">
            <text:p>1306248</text:p>
          </table:table-cell>
          <table:table-cell office:value-type="string" calcext:value-type="string">
            <text:p>Cuthbert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151N</text:p>
          </table:table-cell>
          <table:table-cell office:value-type="string" calcext:value-type="string">
            <text:p>0891806W</text:p>
          </table:table-cell>
          <table:table-cell office:value-type="float" office:value="35.530913" calcext:value-type="float">
            <text:p>35.530913</text:p>
          </table:table-cell>
          <table:table-cell office:value-type="float" office:value="-89.3017363" calcext:value-type="float">
            <text:p>-89.301736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82" calcext:value-type="float">
            <text:p>1318982</text:p>
          </table:table-cell>
          <table:table-cell office:value-type="string" calcext:value-type="string">
            <text:p>Haywood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91121W</text:p>
          </table:table-cell>
          <table:table-cell office:value-type="float" office:value="35.5906331" calcext:value-type="float">
            <text:p>35.5906331</text:p>
          </table:table-cell>
          <table:table-cell office:value-type="float" office:value="-89.1892339" calcext:value-type="float">
            <text:p>-89.189233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92" calcext:value-type="float">
            <text:p>1318992</text:p>
          </table:table-cell>
          <table:table-cell office:value-type="string" calcext:value-type="string">
            <text:p>Hugh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16N</text:p>
          </table:table-cell>
          <table:table-cell office:value-type="string" calcext:value-type="string">
            <text:p>0891516W</text:p>
          </table:table-cell>
          <table:table-cell office:value-type="float" office:value="35.7378532" calcext:value-type="float">
            <text:p>35.7378532</text:p>
          </table:table-cell>
          <table:table-cell office:value-type="float" office:value="-89.2545135" calcext:value-type="float">
            <text:p>-89.2545135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93" calcext:value-type="float">
            <text:p>1318993</text:p>
          </table:table-cell>
          <table:table-cell office:value-type="string" calcext:value-type="string">
            <text:p>Indian Hea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91149W</text:p>
          </table:table-cell>
          <table:table-cell office:value-type="float" office:value="35.7172972" calcext:value-type="float">
            <text:p>35.7172972</text:p>
          </table:table-cell>
          <table:table-cell office:value-type="float" office:value="-89.197012" calcext:value-type="float">
            <text:p>-89.19701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97" calcext:value-type="float">
            <text:p>1318997</text:p>
          </table:table-cell>
          <table:table-cell office:value-type="string" calcext:value-type="string">
            <text:p>McCarty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90557W</text:p>
          </table:table-cell>
          <table:table-cell office:value-type="float" office:value="35.4600792" calcext:value-type="float">
            <text:p>35.4600792</text:p>
          </table:table-cell>
          <table:table-cell office:value-type="float" office:value="-89.0992316" calcext:value-type="float">
            <text:p>-89.0992316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98" calcext:value-type="float">
            <text:p>1318998</text:p>
          </table:table-cell>
          <table:table-cell office:value-type="string" calcext:value-type="string">
            <text:p>McKingo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92320W</text:p>
          </table:table-cell>
          <table:table-cell office:value-type="float" office:value="35.8206307" calcext:value-type="float">
            <text:p>35.8206307</text:p>
          </table:table-cell>
          <table:table-cell office:value-type="float" office:value="-89.3889611" calcext:value-type="float">
            <text:p>-89.388961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397" calcext:value-type="float">
            <text:p>1298397</text:p>
          </table:table-cell>
          <table:table-cell office:value-type="string" calcext:value-type="string">
            <text:p>Powell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29N</text:p>
          </table:table-cell>
          <table:table-cell office:value-type="string" calcext:value-type="string">
            <text:p>0891225W</text:p>
          </table:table-cell>
          <table:table-cell office:value-type="float" office:value="35.5081349" calcext:value-type="float">
            <text:p>35.5081349</text:p>
          </table:table-cell>
          <table:table-cell office:value-type="float" office:value="-89.2070117" calcext:value-type="float">
            <text:p>-89.2070117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97" calcext:value-type="float">
            <text:p>1273097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45N</text:p>
          </table:table-cell>
          <table:table-cell office:value-type="string" calcext:value-type="string">
            <text:p>0892720W</text:p>
          </table:table-cell>
          <table:table-cell office:value-type="float" office:value="35.5792465" calcext:value-type="float">
            <text:p>35.5792465</text:p>
          </table:table-cell>
          <table:table-cell office:value-type="float" office:value="-89.4556291" calcext:value-type="float">
            <text:p>-89.455629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820" calcext:value-type="float">
            <text:p>1646820</text:p>
          </table:table-cell>
          <table:table-cell office:value-type="string" calcext:value-type="string">
            <text:p>Fort Ridge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91305W</text:p>
          </table:table-cell>
          <table:table-cell office:value-type="float" office:value="35.7316667" calcext:value-type="float">
            <text:p>35.7316667</text:p>
          </table:table-cell>
          <table:table-cell office:value-type="float" office:value="-89.2180556" calcext:value-type="float">
            <text:p>-89.218055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318956" calcext:value-type="float">
            <text:p>1318956</text:p>
          </table:table-cell>
          <table:table-cell office:value-type="string" calcext:value-type="string">
            <text:p>Bomer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91502W</text:p>
          </table:table-cell>
          <table:table-cell office:value-type="float" office:value="35.5953559" calcext:value-type="float">
            <text:p>35.5953559</text:p>
          </table:table-cell>
          <table:table-cell office:value-type="float" office:value="-89.2506241" calcext:value-type="float">
            <text:p>-89.250624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481" calcext:value-type="float">
            <text:p>1326481</text:p>
          </table:table-cell>
          <table:table-cell office:value-type="string" calcext:value-type="string">
            <text:p>College Hill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91618W</text:p>
          </table:table-cell>
          <table:table-cell office:value-type="float" office:value="35.5939672" calcext:value-type="float">
            <text:p>35.5939672</text:p>
          </table:table-cell>
          <table:table-cell office:value-type="float" office:value="-89.2717357" calcext:value-type="float">
            <text:p>-89.271735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648586" calcext:value-type="float">
            <text:p>1648586</text:p>
          </table:table-cell>
          <table:table-cell office:value-type="string" calcext:value-type="string">
            <text:p>Hatchie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91256W</text:p>
          </table:table-cell>
          <table:table-cell office:value-type="float" office:value="35.4970695" calcext:value-type="float">
            <text:p>35.4970695</text:p>
          </table:table-cell>
          <table:table-cell office:value-type="float" office:value="-89.2156106" calcext:value-type="float">
            <text:p>-89.2156106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275607" calcext:value-type="float">
            <text:p>1275607</text:p>
          </table:table-cell>
          <table:table-cell office:value-type="string" calcext:value-type="string">
            <text:p>All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8N</text:p>
          </table:table-cell>
          <table:table-cell office:value-type="string" calcext:value-type="string">
            <text:p>0891126W</text:p>
          </table:table-cell>
          <table:table-cell office:value-type="float" office:value="35.6411876" calcext:value-type="float">
            <text:p>35.6411876</text:p>
          </table:table-cell>
          <table:table-cell office:value-type="float" office:value="-89.1906229" calcext:value-type="float">
            <text:p>-89.190622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87" calcext:value-type="float">
            <text:p>1314587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92049W</text:p>
          </table:table-cell>
          <table:table-cell office:value-type="float" office:value="35.4448038" calcext:value-type="float">
            <text:p>35.4448038</text:p>
          </table:table-cell>
          <table:table-cell office:value-type="float" office:value="-89.3470152" calcext:value-type="float">
            <text:p>-89.3470152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02" calcext:value-type="float">
            <text:p>1314602</text:p>
          </table:table-cell>
          <table:table-cell office:value-type="string" calcext:value-type="string">
            <text:p>A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91956W</text:p>
          </table:table-cell>
          <table:table-cell office:value-type="float" office:value="35.4495259" calcext:value-type="float">
            <text:p>35.4495259</text:p>
          </table:table-cell>
          <table:table-cell office:value-type="float" office:value="-89.3322926" calcext:value-type="float">
            <text:p>-89.332292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55" calcext:value-type="float">
            <text:p>1276955</text:p>
          </table:table-cell>
          <table:table-cell office:value-type="string" calcext:value-type="string">
            <text:p>Belle Eag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91347W</text:p>
          </table:table-cell>
          <table:table-cell office:value-type="float" office:value="35.6853539" calcext:value-type="float">
            <text:p>35.6853539</text:p>
          </table:table-cell>
          <table:table-cell office:value-type="float" office:value="-89.2297905" calcext:value-type="float">
            <text:p>-89.229790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68" calcext:value-type="float">
            <text:p>1314668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91645W</text:p>
          </table:table-cell>
          <table:table-cell office:value-type="float" office:value="35.7436866" calcext:value-type="float">
            <text:p>35.7436866</text:p>
          </table:table-cell>
          <table:table-cell office:value-type="float" office:value="-89.2792364" calcext:value-type="float">
            <text:p>-89.2792364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85" calcext:value-type="float">
            <text:p>1314685</text:p>
          </table:table-cell>
          <table:table-cell office:value-type="string" calcext:value-type="string">
            <text:p>Birds Bow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2N</text:p>
          </table:table-cell>
          <table:table-cell office:value-type="string" calcext:value-type="string">
            <text:p>0892509W</text:p>
          </table:table-cell>
          <table:table-cell office:value-type="float" office:value="35.4617484" calcext:value-type="float">
            <text:p>35.4617484</text:p>
          </table:table-cell>
          <table:table-cell office:value-type="float" office:value="-89.4192394" calcext:value-type="float">
            <text:p>-89.4192394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20" calcext:value-type="float">
            <text:p>1311320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91234W</text:p>
          </table:table-cell>
          <table:table-cell office:value-type="float" office:value="35.6731317" calcext:value-type="float">
            <text:p>35.6731317</text:p>
          </table:table-cell>
          <table:table-cell office:value-type="float" office:value="-89.2095122" calcext:value-type="float">
            <text:p>-89.209512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634" calcext:value-type="float">
            <text:p>127863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38N</text:p>
          </table:table-cell>
          <table:table-cell office:value-type="string" calcext:value-type="string">
            <text:p>0891544W</text:p>
          </table:table-cell>
          <table:table-cell office:value-type="float" office:value="35.5939671" calcext:value-type="float">
            <text:p>35.5939671</text:p>
          </table:table-cell>
          <table:table-cell office:value-type="float" office:value="-89.262291" calcext:value-type="float">
            <text:p>-89.26229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44" calcext:value-type="float">
            <text:p>1314844</text:p>
          </table:table-cell>
          <table:table-cell office:value-type="string" calcext:value-type="string">
            <text:p>Christma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91742W</text:p>
          </table:table-cell>
          <table:table-cell office:value-type="float" office:value="35.6828546" calcext:value-type="float">
            <text:p>35.6828546</text:p>
          </table:table-cell>
          <table:table-cell office:value-type="float" office:value="-89.2950698" calcext:value-type="float">
            <text:p>-89.2950698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15" calcext:value-type="float">
            <text:p>1282015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91738W</text:p>
          </table:table-cell>
          <table:table-cell office:value-type="float" office:value="35.4078599" calcext:value-type="float">
            <text:p>35.4078599</text:p>
          </table:table-cell>
          <table:table-cell office:value-type="float" office:value="-89.2939584" calcext:value-type="float">
            <text:p>-89.293958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05" calcext:value-type="float">
            <text:p>1315005</text:p>
          </table:table-cell>
          <table:table-cell office:value-type="string" calcext:value-type="string">
            <text:p>Edward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9N</text:p>
          </table:table-cell>
          <table:table-cell office:value-type="string" calcext:value-type="string">
            <text:p>0892539W</text:p>
          </table:table-cell>
          <table:table-cell office:value-type="float" office:value="35.7053553" calcext:value-type="float">
            <text:p>35.7053553</text:p>
          </table:table-cell>
          <table:table-cell office:value-type="float" office:value="-89.4275728" calcext:value-type="float">
            <text:p>-89.427572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21" calcext:value-type="float">
            <text:p>1311321</text:p>
          </table:table-cell>
          <table:table-cell office:value-type="string" calcext:value-type="string">
            <text:p>Estanaul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90530W</text:p>
          </table:table-cell>
          <table:table-cell office:value-type="float" office:value="35.4598014" calcext:value-type="float">
            <text:p>35.4598014</text:p>
          </table:table-cell>
          <table:table-cell office:value-type="float" office:value="-89.0917315" calcext:value-type="float">
            <text:p>-89.091731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rc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029" calcext:value-type="float">
            <text:p>1315029</text:p>
          </table:table-cell>
          <table:table-cell office:value-type="string" calcext:value-type="string">
            <text:p>Eureka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58N</text:p>
          </table:table-cell>
          <table:table-cell office:value-type="string" calcext:value-type="string">
            <text:p>0891309W</text:p>
          </table:table-cell>
          <table:table-cell office:value-type="float" office:value="35.4328588" calcext:value-type="float">
            <text:p>35.4328588</text:p>
          </table:table-cell>
          <table:table-cell office:value-type="float" office:value="-89.2192343" calcext:value-type="float">
            <text:p>-89.2192343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34" calcext:value-type="float">
            <text:p>1284634</text:p>
          </table:table-cell>
          <table:table-cell office:value-type="string" calcext:value-type="string">
            <text:p>Forked De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92306W</text:p>
          </table:table-cell>
          <table:table-cell office:value-type="float" office:value="35.7742426" calcext:value-type="float">
            <text:p>35.7742426</text:p>
          </table:table-cell>
          <table:table-cell office:value-type="float" office:value="-89.385072" calcext:value-type="float">
            <text:p>-89.385072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78" calcext:value-type="float">
            <text:p>1315078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92602W</text:p>
          </table:table-cell>
          <table:table-cell office:value-type="float" office:value="35.4034163" calcext:value-type="float">
            <text:p>35.4034163</text:p>
          </table:table-cell>
          <table:table-cell office:value-type="float" office:value="-89.4339622" calcext:value-type="float">
            <text:p>-89.433962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002" calcext:value-type="float">
            <text:p>1648002</text:p>
          </table:table-cell>
          <table:table-cell office:value-type="string" calcext:value-type="string">
            <text:p>Hay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91617W</text:p>
          </table:table-cell>
          <table:table-cell office:value-type="float" office:value="35.5909116" calcext:value-type="float">
            <text:p>35.5909116</text:p>
          </table:table-cell>
          <table:table-cell office:value-type="float" office:value="-89.2714579" calcext:value-type="float">
            <text:p>-89.271457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5231" calcext:value-type="float">
            <text:p>1315231</text:p>
          </table:table-cell>
          <table:table-cell office:value-type="string" calcext:value-type="string">
            <text:p>Hickor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91747W</text:p>
          </table:table-cell>
          <table:table-cell office:value-type="float" office:value="35.4450813" calcext:value-type="float">
            <text:p>35.4450813</text:p>
          </table:table-cell>
          <table:table-cell office:value-type="float" office:value="-89.2964584" calcext:value-type="float">
            <text:p>-89.2964584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54" calcext:value-type="float">
            <text:p>1287854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91010W</text:p>
          </table:table-cell>
          <table:table-cell office:value-type="float" office:value="35.4553578" calcext:value-type="float">
            <text:p>35.4553578</text:p>
          </table:table-cell>
          <table:table-cell office:value-type="float" office:value="-89.1695109" calcext:value-type="float">
            <text:p>-89.169510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05" calcext:value-type="float">
            <text:p>1288105</text:p>
          </table:table-cell>
          <table:table-cell office:value-type="string" calcext:value-type="string">
            <text:p>Holl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90744W</text:p>
          </table:table-cell>
          <table:table-cell office:value-type="float" office:value="35.6564642" calcext:value-type="float">
            <text:p>35.6564642</text:p>
          </table:table-cell>
          <table:table-cell office:value-type="float" office:value="-89.1289548" calcext:value-type="float">
            <text:p>-89.128954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85" calcext:value-type="float">
            <text:p>128968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90829W</text:p>
          </table:table-cell>
          <table:table-cell office:value-type="float" office:value="35.6722974" calcext:value-type="float">
            <text:p>35.6722974</text:p>
          </table:table-cell>
          <table:table-cell office:value-type="float" office:value="-89.1414551" calcext:value-type="float">
            <text:p>-89.1414551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05" calcext:value-type="float">
            <text:p>1290405</text:p>
          </table:table-cell>
          <table:table-cell office:value-type="string" calcext:value-type="string">
            <text:p>Ko K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91618W</text:p>
          </table:table-cell>
          <table:table-cell office:value-type="float" office:value="35.4789694" calcext:value-type="float">
            <text:p>35.4789694</text:p>
          </table:table-cell>
          <table:table-cell office:value-type="float" office:value="-89.2717355" calcext:value-type="float">
            <text:p>-89.271735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27" calcext:value-type="float">
            <text:p>1311327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92127W</text:p>
          </table:table-cell>
          <table:table-cell office:value-type="float" office:value="35.6117453" calcext:value-type="float">
            <text:p>35.6117453</text:p>
          </table:table-cell>
          <table:table-cell office:value-type="float" office:value="-89.3575712" calcext:value-type="float">
            <text:p>-89.357571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494" calcext:value-type="float">
            <text:p>1647494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6N</text:p>
          </table:table-cell>
          <table:table-cell office:value-type="string" calcext:value-type="string">
            <text:p>0892135W</text:p>
          </table:table-cell>
          <table:table-cell office:value-type="float" office:value="35.5906346" calcext:value-type="float">
            <text:p>35.5906346</text:p>
          </table:table-cell>
          <table:table-cell office:value-type="float" office:value="-89.3597934" calcext:value-type="float">
            <text:p>-89.359793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496" calcext:value-type="float">
            <text:p>1315496</text:p>
          </table:table-cell>
          <table:table-cell office:value-type="string" calcext:value-type="string">
            <text:p>Meux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92421W</text:p>
          </table:table-cell>
          <table:table-cell office:value-type="float" office:value="35.4398043" calcext:value-type="float">
            <text:p>35.4398043</text:p>
          </table:table-cell>
          <table:table-cell office:value-type="float" office:value="-89.4059057" calcext:value-type="float">
            <text:p>-89.405905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39" calcext:value-type="float">
            <text:p>1315539</text:p>
          </table:table-cell>
          <table:table-cell office:value-type="string" calcext:value-type="string">
            <text:p>Mort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17N</text:p>
          </table:table-cell>
          <table:table-cell office:value-type="string" calcext:value-type="string">
            <text:p>0891719W</text:p>
          </table:table-cell>
          <table:table-cell office:value-type="float" office:value="35.4714696" calcext:value-type="float">
            <text:p>35.4714696</text:p>
          </table:table-cell>
          <table:table-cell office:value-type="float" office:value="-89.2886803" calcext:value-type="float">
            <text:p>-89.288680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30" calcext:value-type="float">
            <text:p>1296030</text:p>
          </table:table-cell>
          <table:table-cell office:value-type="string" calcext:value-type="string">
            <text:p>Nutbus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92429W</text:p>
          </table:table-cell>
          <table:table-cell office:value-type="float" office:value="35.698133" calcext:value-type="float">
            <text:p>35.698133</text:p>
          </table:table-cell>
          <table:table-cell office:value-type="float" office:value="-89.408128" calcext:value-type="float">
            <text:p>-89.40812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36" calcext:value-type="float">
            <text:p>1315636</text:p>
          </table:table-cell>
          <table:table-cell office:value-type="string" calcext:value-type="string">
            <text:p>Oak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91900W</text:p>
          </table:table-cell>
          <table:table-cell office:value-type="float" office:value="35.6472998" calcext:value-type="float">
            <text:p>35.6472998</text:p>
          </table:table-cell>
          <table:table-cell office:value-type="float" office:value="-89.316737" calcext:value-type="float">
            <text:p>-89.31673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64" calcext:value-type="float">
            <text:p>1315664</text:p>
          </table:table-cell>
          <table:table-cell office:value-type="string" calcext:value-type="string">
            <text:p>Owl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91131W</text:p>
          </table:table-cell>
          <table:table-cell office:value-type="float" office:value="35.7270191" calcext:value-type="float">
            <text:p>35.7270191</text:p>
          </table:table-cell>
          <table:table-cell office:value-type="float" office:value="-89.1920119" calcext:value-type="float">
            <text:p>-89.1920119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5" calcext:value-type="float">
            <text:p>1315755</text:p>
          </table:table-cell>
          <table:table-cell office:value-type="string" calcext:value-type="string">
            <text:p>Poplar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90557W</text:p>
          </table:table-cell>
          <table:table-cell office:value-type="float" office:value="35.6597971" calcext:value-type="float">
            <text:p>35.6597971</text:p>
          </table:table-cell>
          <table:table-cell office:value-type="float" office:value="-89.0992319" calcext:value-type="float">
            <text:p>-89.099231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32" calcext:value-type="float">
            <text:p>1311332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91632W</text:p>
          </table:table-cell>
          <table:table-cell office:value-type="float" office:value="35.4564699" calcext:value-type="float">
            <text:p>35.4564699</text:p>
          </table:table-cell>
          <table:table-cell office:value-type="float" office:value="-89.2756245" calcext:value-type="float">
            <text:p>-89.275624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238" calcext:value-type="float">
            <text:p>1300238</text:p>
          </table:table-cell>
          <table:table-cell office:value-type="string" calcext:value-type="string">
            <text:p>Rudolp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91502W</text:p>
          </table:table-cell>
          <table:table-cell office:value-type="float" office:value="35.7036871" calcext:value-type="float">
            <text:p>35.7036871</text:p>
          </table:table-cell>
          <table:table-cell office:value-type="float" office:value="-89.2506245" calcext:value-type="float">
            <text:p>-89.250624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333" calcext:value-type="float">
            <text:p>1311333</text:p>
          </table:table-cell>
          <table:table-cell office:value-type="string" calcext:value-type="string">
            <text:p>Saint Joh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1N</text:p>
          </table:table-cell>
          <table:table-cell office:value-type="string" calcext:value-type="string">
            <text:p>0891704W</text:p>
          </table:table-cell>
          <table:table-cell office:value-type="float" office:value="35.4392481" calcext:value-type="float">
            <text:p>35.4392481</text:p>
          </table:table-cell>
          <table:table-cell office:value-type="float" office:value="-89.2845136" calcext:value-type="float">
            <text:p>-89.284513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495" calcext:value-type="float">
            <text:p>1647495</text:p>
          </table:table-cell>
          <table:table-cell office:value-type="string" calcext:value-type="string">
            <text:p>Saint Pet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92314W</text:p>
          </table:table-cell>
          <table:table-cell office:value-type="float" office:value="35.6173009" calcext:value-type="float">
            <text:p>35.6173009</text:p>
          </table:table-cell>
          <table:table-cell office:value-type="float" office:value="-89.3872941" calcext:value-type="float">
            <text:p>-89.387294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912" calcext:value-type="float">
            <text:p>1315912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92008W</text:p>
          </table:table-cell>
          <table:table-cell office:value-type="float" office:value="35.7217431" calcext:value-type="float">
            <text:p>35.7217431</text:p>
          </table:table-cell>
          <table:table-cell office:value-type="float" office:value="-89.3356264" calcext:value-type="float">
            <text:p>-89.3356264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67" calcext:value-type="float">
            <text:p>1303567</text:p>
          </table:table-cell>
          <table:table-cell office:value-type="string" calcext:value-type="string">
            <text:p>Shep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92047W</text:p>
          </table:table-cell>
          <table:table-cell office:value-type="float" office:value="35.5011916" calcext:value-type="float">
            <text:p>35.5011916</text:p>
          </table:table-cell>
          <table:table-cell office:value-type="float" office:value="-89.3464596" calcext:value-type="float">
            <text:p>-89.3464596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25" calcext:value-type="float">
            <text:p>1314325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91637W</text:p>
          </table:table-cell>
          <table:table-cell office:value-type="float" office:value="35.4509144" calcext:value-type="float">
            <text:p>35.4509144</text:p>
          </table:table-cell>
          <table:table-cell office:value-type="float" office:value="-89.2770134" calcext:value-type="float">
            <text:p>-89.277013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00" calcext:value-type="float">
            <text:p>1303800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92407W</text:p>
          </table:table-cell>
          <table:table-cell office:value-type="float" office:value="35.4623038" calcext:value-type="float">
            <text:p>35.4623038</text:p>
          </table:table-cell>
          <table:table-cell office:value-type="float" office:value="-89.4020167" calcext:value-type="float">
            <text:p>-89.402016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1863" calcext:value-type="float">
            <text:p>1271863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5N</text:p>
          </table:table-cell>
          <table:table-cell office:value-type="string" calcext:value-type="string">
            <text:p>0891457W</text:p>
          </table:table-cell>
          <table:table-cell office:value-type="float" office:value="35.5348015" calcext:value-type="float">
            <text:p>35.5348015</text:p>
          </table:table-cell>
          <table:table-cell office:value-type="float" office:value="-89.249235" calcext:value-type="float">
            <text:p>-89.24923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04" calcext:value-type="float">
            <text:p>1314404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5N</text:p>
          </table:table-cell>
          <table:table-cell office:value-type="string" calcext:value-type="string">
            <text:p>0892049W</text:p>
          </table:table-cell>
          <table:table-cell office:value-type="float" office:value="35.698688" calcext:value-type="float">
            <text:p>35.698688</text:p>
          </table:table-cell>
          <table:table-cell office:value-type="float" office:value="-89.3470154" calcext:value-type="float">
            <text:p>-89.3470154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0" calcext:value-type="float">
            <text:p>1272790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92456W</text:p>
          </table:table-cell>
          <table:table-cell office:value-type="float" office:value="35.7384101" calcext:value-type="float">
            <text:p>35.7384101</text:p>
          </table:table-cell>
          <table:table-cell office:value-type="float" office:value="-89.4156282" calcext:value-type="float">
            <text:p>-89.415628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21" calcext:value-type="float">
            <text:p>1304221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05N</text:p>
          </table:table-cell>
          <table:table-cell office:value-type="string" calcext:value-type="string">
            <text:p>0890710W</text:p>
          </table:table-cell>
          <table:table-cell office:value-type="float" office:value="35.584799" calcext:value-type="float">
            <text:p>35.584799</text:p>
          </table:table-cell>
          <table:table-cell office:value-type="float" office:value="-89.11951" calcext:value-type="float">
            <text:p>-89.1195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18" calcext:value-type="float">
            <text:p>1274118</text:p>
          </table:table-cell>
          <table:table-cell office:value-type="string" calcext:value-type="string">
            <text:p>We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90628W</text:p>
          </table:table-cell>
          <table:table-cell office:value-type="float" office:value="35.6159093" calcext:value-type="float">
            <text:p>35.6159093</text:p>
          </table:table-cell>
          <table:table-cell office:value-type="float" office:value="-89.1078432" calcext:value-type="float">
            <text:p>-89.107843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0" calcext:value-type="float">
            <text:p>1314510</text:p>
          </table:table-cell>
          <table:table-cell office:value-type="string" calcext:value-type="string">
            <text:p>Wilkinson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91906W</text:p>
          </table:table-cell>
          <table:table-cell office:value-type="float" office:value="35.4523035" calcext:value-type="float">
            <text:p>35.4523035</text:p>
          </table:table-cell>
          <table:table-cell office:value-type="float" office:value="-89.3184034" calcext:value-type="float">
            <text:p>-89.318403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4" calcext:value-type="float">
            <text:p>1314514</text:p>
          </table:table-cell>
          <table:table-cell office:value-type="string" calcext:value-type="string">
            <text:p>Will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91638W</text:p>
          </table:table-cell>
          <table:table-cell office:value-type="float" office:value="35.4786916" calcext:value-type="float">
            <text:p>35.4786916</text:p>
          </table:table-cell>
          <table:table-cell office:value-type="float" office:value="-89.2772911" calcext:value-type="float">
            <text:p>-89.277291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98" calcext:value-type="float">
            <text:p>1647498</text:p>
          </table:table-cell>
          <table:table-cell office:value-type="string" calcext:value-type="string">
            <text:p>Willow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91038W</text:p>
          </table:table-cell>
          <table:table-cell office:value-type="float" office:value="35.5914662" calcext:value-type="float">
            <text:p>35.5914662</text:p>
          </table:table-cell>
          <table:table-cell office:value-type="float" office:value="-89.1772891" calcext:value-type="float">
            <text:p>-89.177289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532" calcext:value-type="float">
            <text:p>1314532</text:p>
          </table:table-cell>
          <table:table-cell office:value-type="string" calcext:value-type="string">
            <text:p>Wood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90556W</text:p>
          </table:table-cell>
          <table:table-cell office:value-type="float" office:value="35.5645214" calcext:value-type="float">
            <text:p>35.5645214</text:p>
          </table:table-cell>
          <table:table-cell office:value-type="float" office:value="-89.098954" calcext:value-type="float">
            <text:p>-89.09895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76" calcext:value-type="float">
            <text:p>1304676</text:p>
          </table:table-cell>
          <table:table-cell office:value-type="string" calcext:value-type="string">
            <text:p>Woo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92612W</text:p>
          </table:table-cell>
          <table:table-cell office:value-type="float" office:value="35.7667432" calcext:value-type="float">
            <text:p>35.7667432</text:p>
          </table:table-cell>
          <table:table-cell office:value-type="float" office:value="-89.4367398" calcext:value-type="float">
            <text:p>-89.436739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128" calcext:value-type="float">
            <text:p>1651128</text:p>
          </table:table-cell>
          <table:table-cell office:value-type="string" calcext:value-type="string">
            <text:p>Brown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91506W</text:p>
          </table:table-cell>
          <table:table-cell office:value-type="float" office:value="35.5926002" calcext:value-type="float">
            <text:p>35.5926002</text:p>
          </table:table-cell>
          <table:table-cell office:value-type="float" office:value="-89.2518028" calcext:value-type="float">
            <text:p>-89.251802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129" calcext:value-type="float">
            <text:p>1651129</text:p>
          </table:table-cell>
          <table:table-cell office:value-type="string" calcext:value-type="string">
            <text:p>Caroli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0" calcext:value-type="float">
            <text:p>1651130</text:p>
          </table:table-cell>
          <table:table-cell office:value-type="string" calcext:value-type="string">
            <text:p>Danc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1" calcext:value-type="float">
            <text:p>1651131</text:p>
          </table:table-cell>
          <table:table-cell office:value-type="string" calcext:value-type="string">
            <text:p>Eureka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2" calcext:value-type="float">
            <text:p>1651132</text:p>
          </table:table-cell>
          <table:table-cell office:value-type="string" calcext:value-type="string">
            <text:p>Forked De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3" calcext:value-type="float">
            <text:p>1651133</text:p>
          </table:table-cell>
          <table:table-cell office:value-type="string" calcext:value-type="string">
            <text:p>Ge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4" calcext:value-type="float">
            <text:p>1651134</text:p>
          </table:table-cell>
          <table:table-cell office:value-type="string" calcext:value-type="string">
            <text:p>Hill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5" calcext:value-type="float">
            <text:p>1651135</text:p>
          </table:table-cell>
          <table:table-cell office:value-type="string" calcext:value-type="string">
            <text:p>Jon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6" calcext:value-type="float">
            <text:p>1651136</text:p>
          </table:table-cell>
          <table:table-cell office:value-type="string" calcext:value-type="string">
            <text:p>Keel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7" calcext:value-type="float">
            <text:p>1651137</text:p>
          </table:table-cell>
          <table:table-cell office:value-type="string" calcext:value-type="string">
            <text:p>Nutbush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92429W</text:p>
          </table:table-cell>
          <table:table-cell office:value-type="float" office:value="35.6978552" calcext:value-type="float">
            <text:p>35.6978552</text:p>
          </table:table-cell>
          <table:table-cell office:value-type="float" office:value="-89.408128" calcext:value-type="float">
            <text:p>-89.40812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8" calcext:value-type="float">
            <text:p>1651138</text:p>
          </table:table-cell>
          <table:table-cell office:value-type="string" calcext:value-type="string">
            <text:p>Re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39" calcext:value-type="float">
            <text:p>1651139</text:p>
          </table:table-cell>
          <table:table-cell office:value-type="string" calcext:value-type="string">
            <text:p>Rudolp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41" calcext:value-type="float">
            <text:p>1651141</text:p>
          </table:table-cell>
          <table:table-cell office:value-type="string" calcext:value-type="string">
            <text:p>Shep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42" calcext:value-type="float">
            <text:p>1651142</text:p>
          </table:table-cell>
          <table:table-cell office:value-type="string" calcext:value-type="string">
            <text:p>Stan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748N</text:p>
          </table:table-cell>
          <table:table-cell office:value-type="string" calcext:value-type="string">
            <text:p>0892401W</text:p>
          </table:table-cell>
          <table:table-cell office:value-type="float" office:value="35.4632426" calcext:value-type="float">
            <text:p>35.4632426</text:p>
          </table:table-cell>
          <table:table-cell office:value-type="float" office:value="-89.4002094" calcext:value-type="float">
            <text:p>-89.400209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01/2017</text:p>
          </table:table-cell>
          <table:table-cell table:number-columns-repeated="44"/>
        </table:table-row>
        <table:table-row table:style-name="ro1">
          <table:table-cell office:value-type="float" office:value="1651143" calcext:value-type="float">
            <text:p>1651143</text:p>
          </table:table-cell>
          <table:table-cell office:value-type="string" calcext:value-type="string">
            <text:p>Tibb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44" calcext:value-type="float">
            <text:p>1651144</text:p>
          </table:table-cell>
          <table:table-cell office:value-type="string" calcext:value-type="string">
            <text:p>Toulon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92458W</text:p>
          </table:table-cell>
          <table:table-cell office:value-type="float" office:value="35.7403545" calcext:value-type="float">
            <text:p>35.7403545</text:p>
          </table:table-cell>
          <table:table-cell office:value-type="float" office:value="-89.4161837" calcext:value-type="float">
            <text:p>-89.416183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45" calcext:value-type="float">
            <text:p>1651145</text:p>
          </table:table-cell>
          <table:table-cell office:value-type="string" calcext:value-type="string">
            <text:p>Well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146" calcext:value-type="float">
            <text:p>1651146</text:p>
          </table:table-cell>
          <table:table-cell office:value-type="string" calcext:value-type="string">
            <text:p>Woodvill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92611W</text:p>
          </table:table-cell>
          <table:table-cell office:value-type="float" office:value="35.7667432" calcext:value-type="float">
            <text:p>35.7667432</text:p>
          </table:table-cell>
          <table:table-cell office:value-type="float" office:value="-89.436462" calcext:value-type="float">
            <text:p>-89.43646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369" calcext:value-type="float">
            <text:p>1272369</text:p>
          </table:table-cell>
          <table:table-cell office:value-type="string" calcext:value-type="string">
            <text:p>The Big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90821W</text:p>
          </table:table-cell>
          <table:table-cell office:value-type="float" office:value="35.4709127" calcext:value-type="float">
            <text:p>35.4709127</text:p>
          </table:table-cell>
          <table:table-cell office:value-type="float" office:value="-89.1392325" calcext:value-type="float">
            <text:p>-89.1392325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970" calcext:value-type="float">
            <text:p>1301970</text:p>
          </table:table-cell>
          <table:table-cell office:value-type="string" calcext:value-type="string">
            <text:p>A C Vei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92102W</text:p>
          </table:table-cell>
          <table:table-cell office:value-type="float" office:value="35.6189433" calcext:value-type="float">
            <text:p>35.6189433</text:p>
          </table:table-cell>
          <table:table-cell office:value-type="float" office:value="-89.3506386" calcext:value-type="float">
            <text:p>-89.350638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1960" calcext:value-type="float">
            <text:p>1301960</text:p>
          </table:table-cell>
          <table:table-cell office:value-type="string" calcext:value-type="string">
            <text:p>B W Cob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91612W</text:p>
          </table:table-cell>
          <table:table-cell office:value-type="float" office:value="35.610078" calcext:value-type="float">
            <text:p>35.610078</text:p>
          </table:table-cell>
          <table:table-cell office:value-type="float" office:value="-89.2700691" calcext:value-type="float">
            <text:p>-89.270069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66" calcext:value-type="float">
            <text:p>1301866</text:p>
          </table:table-cell>
          <table:table-cell office:value-type="string" calcext:value-type="string">
            <text:p>Bi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90942W</text:p>
          </table:table-cell>
          <table:table-cell office:value-type="float" office:value="35.4800795" calcext:value-type="float">
            <text:p>35.4800795</text:p>
          </table:table-cell>
          <table:table-cell office:value-type="float" office:value="-89.161733" calcext:value-type="float">
            <text:p>-89.16173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922" calcext:value-type="float">
            <text:p>1277922</text:p>
          </table:table-cell>
          <table:table-cell office:value-type="string" calcext:value-type="string">
            <text:p>Bom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91729W</text:p>
          </table:table-cell>
          <table:table-cell office:value-type="float" office:value="35.6093293" calcext:value-type="float">
            <text:p>35.6093293</text:p>
          </table:table-cell>
          <table:table-cell office:value-type="float" office:value="-89.2914055" calcext:value-type="float">
            <text:p>-89.291405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1994" calcext:value-type="float">
            <text:p>1301994</text:p>
          </table:table-cell>
          <table:table-cell office:value-type="string" calcext:value-type="string">
            <text:p>Byr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90430W</text:p>
          </table:table-cell>
          <table:table-cell office:value-type="float" office:value="35.6500748" calcext:value-type="float">
            <text:p>35.6500748</text:p>
          </table:table-cell>
          <table:table-cell office:value-type="float" office:value="-89.0750646" calcext:value-type="float">
            <text:p>-89.075064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99" calcext:value-type="float">
            <text:p>1301899</text:p>
          </table:table-cell>
          <table:table-cell office:value-type="string" calcext:value-type="string">
            <text:p>Cann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92230W</text:p>
          </table:table-cell>
          <table:table-cell office:value-type="float" office:value="35.5267469" calcext:value-type="float">
            <text:p>35.5267469</text:p>
          </table:table-cell>
          <table:table-cell office:value-type="float" office:value="-89.3750715" calcext:value-type="float">
            <text:p>-89.3750715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55" calcext:value-type="float">
            <text:p>1301955</text:p>
          </table:table-cell>
          <table:table-cell office:value-type="string" calcext:value-type="string">
            <text:p>Cobb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90919W</text:p>
          </table:table-cell>
          <table:table-cell office:value-type="float" office:value="35.6069057" calcext:value-type="float">
            <text:p>35.6069057</text:p>
          </table:table-cell>
          <table:table-cell office:value-type="float" office:value="-89.1551595" calcext:value-type="float">
            <text:p>-89.155159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7143" calcext:value-type="float">
            <text:p>1307143</text:p>
          </table:table-cell>
          <table:table-cell office:value-type="string" calcext:value-type="string">
            <text:p>Doctor Robert Anthon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92745W</text:p>
          </table:table-cell>
          <table:table-cell office:value-type="float" office:value="35.6706281" calcext:value-type="float">
            <text:p>35.6706281</text:p>
          </table:table-cell>
          <table:table-cell office:value-type="float" office:value="-89.4624383" calcext:value-type="float">
            <text:p>-89.462438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83079" calcext:value-type="float">
            <text:p>1283079</text:p>
          </table:table-cell>
          <table:table-cell office:value-type="string" calcext:value-type="string">
            <text:p>Duff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91931W</text:p>
          </table:table-cell>
          <table:table-cell office:value-type="float" office:value="35.7193397" calcext:value-type="float">
            <text:p>35.7193397</text:p>
          </table:table-cell>
          <table:table-cell office:value-type="float" office:value="-89.3253056" calcext:value-type="float">
            <text:p>-89.325305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090" calcext:value-type="float">
            <text:p>1302090</text:p>
          </table:table-cell>
          <table:table-cell office:value-type="string" calcext:value-type="string">
            <text:p>Eubank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91920W</text:p>
          </table:table-cell>
          <table:table-cell office:value-type="float" office:value="35.724613" calcext:value-type="float">
            <text:p>35.724613</text:p>
          </table:table-cell>
          <table:table-cell office:value-type="float" office:value="-89.3222203" calcext:value-type="float">
            <text:p>-89.322220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05" calcext:value-type="float">
            <text:p>1301805</text:p>
          </table:table-cell>
          <table:table-cell office:value-type="string" calcext:value-type="string">
            <text:p>Free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91424W</text:p>
          </table:table-cell>
          <table:table-cell office:value-type="float" office:value="35.4067484" calcext:value-type="float">
            <text:p>35.4067484</text:p>
          </table:table-cell>
          <table:table-cell office:value-type="float" office:value="-89.240068" calcext:value-type="float">
            <text:p>-89.24006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67" calcext:value-type="float">
            <text:p>1301967</text:p>
          </table:table-cell>
          <table:table-cell office:value-type="string" calcext:value-type="string">
            <text:p>Hol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91014W</text:p>
          </table:table-cell>
          <table:table-cell office:value-type="float" office:value="35.6155636" calcext:value-type="float">
            <text:p>35.6155636</text:p>
          </table:table-cell>
          <table:table-cell office:value-type="float" office:value="-89.1706563" calcext:value-type="float">
            <text:p>-89.170656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1863" calcext:value-type="float">
            <text:p>1301863</text:p>
          </table:table-cell>
          <table:table-cell office:value-type="string" calcext:value-type="string">
            <text:p>Litt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36N</text:p>
          </table:table-cell>
          <table:table-cell office:value-type="string" calcext:value-type="string">
            <text:p>0890918W</text:p>
          </table:table-cell>
          <table:table-cell office:value-type="float" office:value="35.4767462" calcext:value-type="float">
            <text:p>35.4767462</text:p>
          </table:table-cell>
          <table:table-cell office:value-type="float" office:value="-89.1550662" calcext:value-type="float">
            <text:p>-89.1550662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912" calcext:value-type="float">
            <text:p>1292912</text:p>
          </table:table-cell>
          <table:table-cell office:value-type="string" calcext:value-type="string">
            <text:p>Mass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15N</text:p>
          </table:table-cell>
          <table:table-cell office:value-type="string" calcext:value-type="string">
            <text:p>0890755W</text:p>
          </table:table-cell>
          <table:table-cell office:value-type="float" office:value="35.5374327" calcext:value-type="float">
            <text:p>35.5374327</text:p>
          </table:table-cell>
          <table:table-cell office:value-type="float" office:value="-89.1319753" calcext:value-type="float">
            <text:p>-89.131975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2008" calcext:value-type="float">
            <text:p>1302008</text:p>
          </table:table-cell>
          <table:table-cell office:value-type="string" calcext:value-type="string">
            <text:p>Melt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92118W</text:p>
          </table:table-cell>
          <table:table-cell office:value-type="float" office:value="35.6600871" calcext:value-type="float">
            <text:p>35.6600871</text:p>
          </table:table-cell>
          <table:table-cell office:value-type="float" office:value="-89.3549443" calcext:value-type="float">
            <text:p>-89.354944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301975" calcext:value-type="float">
            <text:p>1301975</text:p>
          </table:table-cell>
          <table:table-cell office:value-type="string" calcext:value-type="string">
            <text:p>Mud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24N</text:p>
          </table:table-cell>
          <table:table-cell office:value-type="string" calcext:value-type="string">
            <text:p>0890536W</text:p>
          </table:table-cell>
          <table:table-cell office:value-type="float" office:value="35.6234089" calcext:value-type="float">
            <text:p>35.6234089</text:p>
          </table:table-cell>
          <table:table-cell office:value-type="float" office:value="-89.0933983" calcext:value-type="float">
            <text:p>-89.093398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67" calcext:value-type="float">
            <text:p>1301867</text:p>
          </table:table-cell>
          <table:table-cell office:value-type="string" calcext:value-type="string">
            <text:p>Ne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91006W</text:p>
          </table:table-cell>
          <table:table-cell office:value-type="float" office:value="35.4817462" calcext:value-type="float">
            <text:p>35.4817462</text:p>
          </table:table-cell>
          <table:table-cell office:value-type="float" office:value="-89.1683998" calcext:value-type="float">
            <text:p>-89.1683998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03" calcext:value-type="float">
            <text:p>1301803</text:p>
          </table:table-cell>
          <table:table-cell office:value-type="string" calcext:value-type="string">
            <text:p>Pat Man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91919W</text:p>
          </table:table-cell>
          <table:table-cell office:value-type="float" office:value="35.4036171" calcext:value-type="float">
            <text:p>35.4036171</text:p>
          </table:table-cell>
          <table:table-cell office:value-type="float" office:value="-89.3219076" calcext:value-type="float">
            <text:p>-89.321907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948" calcext:value-type="float">
            <text:p>1301948</text:p>
          </table:table-cell>
          <table:table-cell office:value-type="string" calcext:value-type="string">
            <text:p>Powe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90822W</text:p>
          </table:table-cell>
          <table:table-cell office:value-type="float" office:value="35.598793" calcext:value-type="float">
            <text:p>35.598793</text:p>
          </table:table-cell>
          <table:table-cell office:value-type="float" office:value="-89.1395138" calcext:value-type="float">
            <text:p>-89.139513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0703" calcext:value-type="float">
            <text:p>1270703</text:p>
          </table:table-cell>
          <table:table-cell office:value-type="string" calcext:value-type="string">
            <text:p>Smith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91825W</text:p>
          </table:table-cell>
          <table:table-cell office:value-type="float" office:value="35.6029654" calcext:value-type="float">
            <text:p>35.6029654</text:p>
          </table:table-cell>
          <table:table-cell office:value-type="float" office:value="-89.3068471" calcext:value-type="float">
            <text:p>-89.306847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915" calcext:value-type="float">
            <text:p>1301915</text:p>
          </table:table-cell>
          <table:table-cell office:value-type="string" calcext:value-type="string">
            <text:p>Sonny Jernige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54N</text:p>
          </table:table-cell>
          <table:table-cell office:value-type="string" calcext:value-type="string">
            <text:p>0891824W</text:p>
          </table:table-cell>
          <table:table-cell office:value-type="float" office:value="35.5484127" calcext:value-type="float">
            <text:p>35.5484127</text:p>
          </table:table-cell>
          <table:table-cell office:value-type="float" office:value="-89.3067365" calcext:value-type="float">
            <text:p>-89.306736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14" calcext:value-type="float">
            <text:p>1301914</text:p>
          </table:table-cell>
          <table:table-cell office:value-type="string" calcext:value-type="string">
            <text:p>Stokel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51N</text:p>
          </table:table-cell>
          <table:table-cell office:value-type="string" calcext:value-type="string">
            <text:p>0891006W</text:p>
          </table:table-cell>
          <table:table-cell office:value-type="float" office:value="35.5474359" calcext:value-type="float">
            <text:p>35.5474359</text:p>
          </table:table-cell>
          <table:table-cell office:value-type="float" office:value="-89.1684575" calcext:value-type="float">
            <text:p>-89.168457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3104" calcext:value-type="float">
            <text:p>1273104</text:p>
          </table:table-cell>
          <table:table-cell office:value-type="string" calcext:value-type="string">
            <text:p>Turp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91726W</text:p>
          </table:table-cell>
          <table:table-cell office:value-type="float" office:value="35.5766585" calcext:value-type="float">
            <text:p>35.5766585</text:p>
          </table:table-cell>
          <table:table-cell office:value-type="float" office:value="-89.2904237" calcext:value-type="float">
            <text:p>-89.290423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901" calcext:value-type="float">
            <text:p>1301901</text:p>
          </table:table-cell>
          <table:table-cell office:value-type="string" calcext:value-type="string">
            <text:p>Wal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00N</text:p>
          </table:table-cell>
          <table:table-cell office:value-type="string" calcext:value-type="string">
            <text:p>0890858W</text:p>
          </table:table-cell>
          <table:table-cell office:value-type="float" office:value="35.5332441" calcext:value-type="float">
            <text:p>35.5332441</text:p>
          </table:table-cell>
          <table:table-cell office:value-type="float" office:value="-89.1493781" calcext:value-type="float">
            <text:p>-89.1493781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2061" calcext:value-type="float">
            <text:p>1302061</text:p>
          </table:table-cell>
          <table:table-cell office:value-type="string" calcext:value-type="string">
            <text:p>Wiggi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92036W</text:p>
          </table:table-cell>
          <table:table-cell office:value-type="float" office:value="35.7017435" calcext:value-type="float">
            <text:p>35.7017435</text:p>
          </table:table-cell>
          <table:table-cell office:value-type="float" office:value="-89.3434043" calcext:value-type="float">
            <text:p>-89.343404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24" calcext:value-type="float">
            <text:p>1302024</text:p>
          </table:table-cell>
          <table:table-cell office:value-type="string" calcext:value-type="string">
            <text:p>William A Jame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91342W</text:p>
          </table:table-cell>
          <table:table-cell office:value-type="float" office:value="35.6700764" calcext:value-type="float">
            <text:p>35.6700764</text:p>
          </table:table-cell>
          <table:table-cell office:value-type="float" office:value="-89.2284016" calcext:value-type="float">
            <text:p>-89.228401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949" calcext:value-type="float">
            <text:p>1318949</text:p>
          </table:table-cell>
          <table:table-cell office:value-type="string" calcext:value-type="string">
            <text:p>Anderson Gramma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91614W</text:p>
          </table:table-cell>
          <table:table-cell office:value-type="float" office:value="35.5911894" calcext:value-type="float">
            <text:p>35.5911894</text:p>
          </table:table-cell>
          <table:table-cell office:value-type="float" office:value="-89.2706246" calcext:value-type="float">
            <text:p>-89.270624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50" calcext:value-type="float">
            <text:p>1318950</text:p>
          </table:table-cell>
          <table:table-cell office:value-type="string" calcext:value-type="string">
            <text:p>Anth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92702W</text:p>
          </table:table-cell>
          <table:table-cell office:value-type="float" office:value="35.6211902" calcext:value-type="float">
            <text:p>35.6211902</text:p>
          </table:table-cell>
          <table:table-cell office:value-type="float" office:value="-89.450629" calcext:value-type="float">
            <text:p>-89.45062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815" calcext:value-type="float">
            <text:p>1275815</text:p>
          </table:table-cell>
          <table:table-cell office:value-type="string" calcext:value-type="string">
            <text:p>Antio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90856W</text:p>
          </table:table-cell>
          <table:table-cell office:value-type="float" office:value="35.6667421" calcext:value-type="float">
            <text:p>35.6667421</text:p>
          </table:table-cell>
          <table:table-cell office:value-type="float" office:value="-89.1489553" calcext:value-type="float">
            <text:p>-89.148955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54" calcext:value-type="float">
            <text:p>1318954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91645W</text:p>
          </table:table-cell>
          <table:table-cell office:value-type="float" office:value="35.7436866" calcext:value-type="float">
            <text:p>35.7436866</text:p>
          </table:table-cell>
          <table:table-cell office:value-type="float" office:value="-89.2792364" calcext:value-type="float">
            <text:p>-89.2792364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828" calcext:value-type="float">
            <text:p>1277828</text:p>
          </table:table-cell>
          <table:table-cell office:value-type="string" calcext:value-type="string">
            <text:p>Bluff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90643W</text:p>
          </table:table-cell>
          <table:table-cell office:value-type="float" office:value="35.6317424" calcext:value-type="float">
            <text:p>35.6317424</text:p>
          </table:table-cell>
          <table:table-cell office:value-type="float" office:value="-89.1120099" calcext:value-type="float">
            <text:p>-89.1120099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71" calcext:value-type="float">
            <text:p>1278171</text:p>
          </table:table-cell>
          <table:table-cell office:value-type="string" calcext:value-type="string">
            <text:p>Bradfo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91414W</text:p>
          </table:table-cell>
          <table:table-cell office:value-type="float" office:value="35.6925761" calcext:value-type="float">
            <text:p>35.6925761</text:p>
          </table:table-cell>
          <table:table-cell office:value-type="float" office:value="-89.2372907" calcext:value-type="float">
            <text:p>-89.237290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65" calcext:value-type="float">
            <text:p>1305465</text:p>
          </table:table-cell>
          <table:table-cell office:value-type="string" calcext:value-type="string">
            <text:p>Browns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17N</text:p>
          </table:table-cell>
          <table:table-cell office:value-type="string" calcext:value-type="string">
            <text:p>0890602W</text:p>
          </table:table-cell>
          <table:table-cell office:value-type="float" office:value="35.5547994" calcext:value-type="float">
            <text:p>35.5547994</text:p>
          </table:table-cell>
          <table:table-cell office:value-type="float" office:value="-89.1006208" calcext:value-type="float">
            <text:p>-89.100620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29" calcext:value-type="float">
            <text:p>1279529</text:p>
          </table:table-cell>
          <table:table-cell office:value-type="string" calcext:value-type="string">
            <text:p>Cane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90604W</text:p>
          </table:table-cell>
          <table:table-cell office:value-type="float" office:value="35.6042428" calcext:value-type="float">
            <text:p>35.6042428</text:p>
          </table:table-cell>
          <table:table-cell office:value-type="float" office:value="-89.1011763" calcext:value-type="float">
            <text:p>-89.1011763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91" calcext:value-type="float">
            <text:p>1647991</text:p>
          </table:table-cell>
          <table:table-cell office:value-type="string" calcext:value-type="string">
            <text:p>Carver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91520W</text:p>
          </table:table-cell>
          <table:table-cell office:value-type="float" office:value="35.5923004" calcext:value-type="float">
            <text:p>35.5923004</text:p>
          </table:table-cell>
          <table:table-cell office:value-type="float" office:value="-89.2556242" calcext:value-type="float">
            <text:p>-89.255624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18963" calcext:value-type="float">
            <text:p>1318963</text:p>
          </table:table-cell>
          <table:table-cell office:value-type="string" calcext:value-type="string">
            <text:p>Center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0N</text:p>
          </table:table-cell>
          <table:table-cell office:value-type="string" calcext:value-type="string">
            <text:p>0890852W</text:p>
          </table:table-cell>
          <table:table-cell office:value-type="float" office:value="35.6445202" calcext:value-type="float">
            <text:p>35.6445202</text:p>
          </table:table-cell>
          <table:table-cell office:value-type="float" office:value="-89.1478441" calcext:value-type="float">
            <text:p>-89.147844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268" calcext:value-type="float">
            <text:p>1648268</text:p>
          </table:table-cell>
          <table:table-cell office:value-type="string" calcext:value-type="string">
            <text:p>Central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91114W</text:p>
          </table:table-cell>
          <table:table-cell office:value-type="float" office:value="35.4581358" calcext:value-type="float">
            <text:p>35.4581358</text:p>
          </table:table-cell>
          <table:table-cell office:value-type="float" office:value="-89.1872891" calcext:value-type="float">
            <text:p>-89.187289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856" calcext:value-type="float">
            <text:p>1305856</text:p>
          </table:table-cell>
          <table:table-cell office:value-type="string" calcext:value-type="string">
            <text:p>Chapel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92012W</text:p>
          </table:table-cell>
          <table:table-cell office:value-type="float" office:value="35.7214653" calcext:value-type="float">
            <text:p>35.7214653</text:p>
          </table:table-cell>
          <table:table-cell office:value-type="float" office:value="-89.3367375" calcext:value-type="float">
            <text:p>-89.336737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64" calcext:value-type="float">
            <text:p>1318964</text:p>
          </table:table-cell>
          <table:table-cell office:value-type="string" calcext:value-type="string">
            <text:p>Cla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91108W</text:p>
          </table:table-cell>
          <table:table-cell office:value-type="float" office:value="35.7272968" calcext:value-type="float">
            <text:p>35.7272968</text:p>
          </table:table-cell>
          <table:table-cell office:value-type="float" office:value="-89.185623" calcext:value-type="float">
            <text:p>-89.185623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66" calcext:value-type="float">
            <text:p>1318966</text:p>
          </table:table-cell>
          <table:table-cell office:value-type="string" calcext:value-type="string">
            <text:p>Cli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16N</text:p>
          </table:table-cell>
          <table:table-cell office:value-type="string" calcext:value-type="string">
            <text:p>0890922W</text:p>
          </table:table-cell>
          <table:table-cell office:value-type="float" office:value="35.5545222" calcext:value-type="float">
            <text:p>35.5545222</text:p>
          </table:table-cell>
          <table:table-cell office:value-type="float" office:value="-89.1561775" calcext:value-type="float">
            <text:p>-89.156177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435" calcext:value-type="float">
            <text:p>1303435</text:p>
          </table:table-cell>
          <table:table-cell office:value-type="string" calcext:value-type="string">
            <text:p>Curri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92246W</text:p>
          </table:table-cell>
          <table:table-cell office:value-type="float" office:value="35.7397986" calcext:value-type="float">
            <text:p>35.7397986</text:p>
          </table:table-cell>
          <table:table-cell office:value-type="float" office:value="-89.3795162" calcext:value-type="float">
            <text:p>-89.379516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09" calcext:value-type="float">
            <text:p>1281909</text:p>
          </table:table-cell>
          <table:table-cell office:value-type="string" calcext:value-type="string">
            <text:p>Cuthbert Swit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4N</text:p>
          </table:table-cell>
          <table:table-cell office:value-type="string" calcext:value-type="string">
            <text:p>0891817W</text:p>
          </table:table-cell>
          <table:table-cell office:value-type="float" office:value="35.5373018" calcext:value-type="float">
            <text:p>35.5373018</text:p>
          </table:table-cell>
          <table:table-cell office:value-type="float" office:value="-89.3047919" calcext:value-type="float">
            <text:p>-89.304791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70" calcext:value-type="float">
            <text:p>1318970</text:p>
          </table:table-cell>
          <table:table-cell office:value-type="string" calcext:value-type="string">
            <text:p>Danc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91739W</text:p>
          </table:table-cell>
          <table:table-cell office:value-type="float" office:value="35.4067488" calcext:value-type="float">
            <text:p>35.4067488</text:p>
          </table:table-cell>
          <table:table-cell office:value-type="float" office:value="-89.2942362" calcext:value-type="float">
            <text:p>-89.294236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71" calcext:value-type="float">
            <text:p>1318971</text:p>
          </table:table-cell>
          <table:table-cell office:value-type="string" calcext:value-type="string">
            <text:p>Dezer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91115W</text:p>
          </table:table-cell>
          <table:table-cell office:value-type="float" office:value="35.5897997" calcext:value-type="float">
            <text:p>35.5897997</text:p>
          </table:table-cell>
          <table:table-cell office:value-type="float" office:value="-89.1875671" calcext:value-type="float">
            <text:p>-89.187567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750" calcext:value-type="float">
            <text:p>1282750</text:p>
          </table:table-cell>
          <table:table-cell office:value-type="string" calcext:value-type="string">
            <text:p>Douglas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92043W</text:p>
          </table:table-cell>
          <table:table-cell office:value-type="float" office:value="35.4309152" calcext:value-type="float">
            <text:p>35.4309152</text:p>
          </table:table-cell>
          <table:table-cell office:value-type="float" office:value="-89.3453486" calcext:value-type="float">
            <text:p>-89.345348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72" calcext:value-type="float">
            <text:p>1318972</text:p>
          </table:table-cell>
          <table:table-cell office:value-type="string" calcext:value-type="string">
            <text:p>East 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91443W</text:p>
          </table:table-cell>
          <table:table-cell office:value-type="float" office:value="35.5884115" calcext:value-type="float">
            <text:p>35.5884115</text:p>
          </table:table-cell>
          <table:table-cell office:value-type="float" office:value="-89.2453462" calcext:value-type="float">
            <text:p>-89.2453462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73" calcext:value-type="float">
            <text:p>1318973</text:p>
          </table:table-cell>
          <table:table-cell office:value-type="string" calcext:value-type="string">
            <text:p>Edward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92541W</text:p>
          </table:table-cell>
          <table:table-cell office:value-type="float" office:value="35.7059107" calcext:value-type="float">
            <text:p>35.7059107</text:p>
          </table:table-cell>
          <table:table-cell office:value-type="float" office:value="-89.4281284" calcext:value-type="float">
            <text:p>-89.4281284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353" calcext:value-type="float">
            <text:p>1284353</text:p>
          </table:table-cell>
          <table:table-cell office:value-type="string" calcext:value-type="string">
            <text:p>Flag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04N</text:p>
          </table:table-cell>
          <table:table-cell office:value-type="string" calcext:value-type="string">
            <text:p>0892539W</text:p>
          </table:table-cell>
          <table:table-cell office:value-type="float" office:value="35.6678559" calcext:value-type="float">
            <text:p>35.6678559</text:p>
          </table:table-cell>
          <table:table-cell office:value-type="float" office:value="-89.4275728" calcext:value-type="float">
            <text:p>-89.4275728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38" calcext:value-type="float">
            <text:p>1284638</text:p>
          </table:table-cell>
          <table:table-cell office:value-type="string" calcext:value-type="string">
            <text:p>Forked De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92304W</text:p>
          </table:table-cell>
          <table:table-cell office:value-type="float" office:value="35.7800758" calcext:value-type="float">
            <text:p>35.7800758</text:p>
          </table:table-cell>
          <table:table-cell office:value-type="float" office:value="-89.3845164" calcext:value-type="float">
            <text:p>-89.3845164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70" calcext:value-type="float">
            <text:p>1284870</text:p>
          </table:table-cell>
          <table:table-cell office:value-type="string" calcext:value-type="string">
            <text:p>Fred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92600W</text:p>
          </table:table-cell>
          <table:table-cell office:value-type="float" office:value="35.4117495" calcext:value-type="float">
            <text:p>35.4117495</text:p>
          </table:table-cell>
          <table:table-cell office:value-type="float" office:value="-89.4334066" calcext:value-type="float">
            <text:p>-89.433406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77" calcext:value-type="float">
            <text:p>1318977</text:p>
          </table:table-cell>
          <table:table-cell office:value-type="string" calcext:value-type="string">
            <text:p>Good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91249W</text:p>
          </table:table-cell>
          <table:table-cell office:value-type="float" office:value="35.4486917" calcext:value-type="float">
            <text:p>35.4486917</text:p>
          </table:table-cell>
          <table:table-cell office:value-type="float" office:value="-89.2136785" calcext:value-type="float">
            <text:p>-89.213678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122" calcext:value-type="float">
            <text:p>1286122</text:p>
          </table:table-cell>
          <table:table-cell office:value-type="string" calcext:value-type="string">
            <text:p>Gre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92259W</text:p>
          </table:table-cell>
          <table:table-cell office:value-type="float" office:value="35.4028605" calcext:value-type="float">
            <text:p>35.4028605</text:p>
          </table:table-cell>
          <table:table-cell office:value-type="float" office:value="-89.3831275" calcext:value-type="float">
            <text:p>-89.383127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10" calcext:value-type="float">
            <text:p>1286210</text:p>
          </table:table-cell>
          <table:table-cell office:value-type="string" calcext:value-type="string">
            <text:p>Green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92137W</text:p>
          </table:table-cell>
          <table:table-cell office:value-type="float" office:value="35.5017473" calcext:value-type="float">
            <text:p>35.5017473</text:p>
          </table:table-cell>
          <table:table-cell office:value-type="float" office:value="-89.3603489" calcext:value-type="float">
            <text:p>-89.3603489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32" calcext:value-type="float">
            <text:p>1287232</text:p>
          </table:table-cell>
          <table:table-cell office:value-type="string" calcext:value-type="string">
            <text:p>Hayne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91513W</text:p>
          </table:table-cell>
          <table:table-cell office:value-type="float" office:value="35.5353571" calcext:value-type="float">
            <text:p>35.5353571</text:p>
          </table:table-cell>
          <table:table-cell office:value-type="float" office:value="-89.2536795" calcext:value-type="float">
            <text:p>-89.253679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83" calcext:value-type="float">
            <text:p>1318983</text:p>
          </table:table-cell>
          <table:table-cell office:value-type="string" calcext:value-type="string">
            <text:p>Hay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00N</text:p>
          </table:table-cell>
          <table:table-cell office:value-type="string" calcext:value-type="string">
            <text:p>0891620W</text:p>
          </table:table-cell>
          <table:table-cell office:value-type="float" office:value="35.6000782" calcext:value-type="float">
            <text:p>35.6000782</text:p>
          </table:table-cell>
          <table:table-cell office:value-type="float" office:value="-89.2722913" calcext:value-type="float">
            <text:p>-89.272291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84" calcext:value-type="float">
            <text:p>1318984</text:p>
          </table:table-cell>
          <table:table-cell office:value-type="string" calcext:value-type="string">
            <text:p>Haywoo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02N</text:p>
          </table:table-cell>
          <table:table-cell office:value-type="string" calcext:value-type="string">
            <text:p>0891450W</text:p>
          </table:table-cell>
          <table:table-cell office:value-type="float" office:value="35.6006336" calcext:value-type="float">
            <text:p>35.6006336</text:p>
          </table:table-cell>
          <table:table-cell office:value-type="float" office:value="-89.2472907" calcext:value-type="float">
            <text:p>-89.2472907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985" calcext:value-type="float">
            <text:p>1318985</text:p>
          </table:table-cell>
          <table:table-cell office:value-type="string" calcext:value-type="string">
            <text:p>Haywood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1N</text:p>
          </table:table-cell>
          <table:table-cell office:value-type="string" calcext:value-type="string">
            <text:p>0891650W</text:p>
          </table:table-cell>
          <table:table-cell office:value-type="float" office:value="35.5975783" calcext:value-type="float">
            <text:p>35.5975783</text:p>
          </table:table-cell>
          <table:table-cell office:value-type="float" office:value="-89.2806249" calcext:value-type="float">
            <text:p>-89.280624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512" calcext:value-type="float">
            <text:p>1287512</text:p>
          </table:table-cell>
          <table:table-cell office:value-type="string" calcext:value-type="string">
            <text:p>Hes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91350W</text:p>
          </table:table-cell>
          <table:table-cell office:value-type="float" office:value="35.649799" calcext:value-type="float">
            <text:p>35.649799</text:p>
          </table:table-cell>
          <table:table-cell office:value-type="float" office:value="-89.2306239" calcext:value-type="float">
            <text:p>-89.2306239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97" calcext:value-type="float">
            <text:p>1287597</text:p>
          </table:table-cell>
          <table:table-cell office:value-type="string" calcext:value-type="string">
            <text:p>Hickor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91742W</text:p>
          </table:table-cell>
          <table:table-cell office:value-type="float" office:value="35.682299" calcext:value-type="float">
            <text:p>35.682299</text:p>
          </table:table-cell>
          <table:table-cell office:value-type="float" office:value="-89.2950698" calcext:value-type="float">
            <text:p>-89.2950698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91" calcext:value-type="float">
            <text:p>1318991</text:p>
          </table:table-cell>
          <table:table-cell office:value-type="string" calcext:value-type="string">
            <text:p>Holl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90801W</text:p>
          </table:table-cell>
          <table:table-cell office:value-type="float" office:value="35.6536866" calcext:value-type="float">
            <text:p>35.6536866</text:p>
          </table:table-cell>
          <table:table-cell office:value-type="float" office:value="-89.1336771" calcext:value-type="float">
            <text:p>-89.133677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324" calcext:value-type="float">
            <text:p>1288324</text:p>
          </table:table-cell>
          <table:table-cell office:value-type="string" calcext:value-type="string">
            <text:p>Hope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91356W</text:p>
          </table:table-cell>
          <table:table-cell office:value-type="float" office:value="35.6728542" calcext:value-type="float">
            <text:p>35.6728542</text:p>
          </table:table-cell>
          <table:table-cell office:value-type="float" office:value="-89.2322906" calcext:value-type="float">
            <text:p>-89.232290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95" calcext:value-type="float">
            <text:p>1318995</text:p>
          </table:table-cell>
          <table:table-cell office:value-type="string" calcext:value-type="string">
            <text:p>Leba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92128W</text:p>
          </table:table-cell>
          <table:table-cell office:value-type="float" office:value="35.6128563" calcext:value-type="float">
            <text:p>35.6128563</text:p>
          </table:table-cell>
          <table:table-cell office:value-type="float" office:value="-89.357849" calcext:value-type="float">
            <text:p>-89.35784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1044" calcext:value-type="float">
            <text:p>1291044</text:p>
          </table:table-cell>
          <table:table-cell office:value-type="string" calcext:value-type="string">
            <text:p>Les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19N</text:p>
          </table:table-cell>
          <table:table-cell office:value-type="string" calcext:value-type="string">
            <text:p>0891114W</text:p>
          </table:table-cell>
          <table:table-cell office:value-type="float" office:value="35.555356" calcext:value-type="float">
            <text:p>35.555356</text:p>
          </table:table-cell>
          <table:table-cell office:value-type="float" office:value="-89.1872892" calcext:value-type="float">
            <text:p>-89.187289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996" calcext:value-type="float">
            <text:p>1318996</text:p>
          </table:table-cell>
          <table:table-cell office:value-type="string" calcext:value-type="string">
            <text:p>Lone 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91739W</text:p>
          </table:table-cell>
          <table:table-cell office:value-type="float" office:value="35.692021" calcext:value-type="float">
            <text:p>35.692021</text:p>
          </table:table-cell>
          <table:table-cell office:value-type="float" office:value="-89.2942365" calcext:value-type="float">
            <text:p>-89.2942365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426" calcext:value-type="float">
            <text:p>1292426</text:p>
          </table:table-cell>
          <table:table-cell office:value-type="string" calcext:value-type="string">
            <text:p>Macedon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92138W</text:p>
          </table:table-cell>
          <table:table-cell office:value-type="float" office:value="35.5884123" calcext:value-type="float">
            <text:p>35.5884123</text:p>
          </table:table-cell>
          <table:table-cell office:value-type="float" office:value="-89.3606268" calcext:value-type="float">
            <text:p>-89.360626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08" calcext:value-type="float">
            <text:p>1293608</text:p>
          </table:table-cell>
          <table:table-cell office:value-type="string" calcext:value-type="string">
            <text:p>Merc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59N</text:p>
          </table:table-cell>
          <table:table-cell office:value-type="string" calcext:value-type="string">
            <text:p>0892540W</text:p>
          </table:table-cell>
          <table:table-cell office:value-type="float" office:value="35.5664688" calcext:value-type="float">
            <text:p>35.5664688</text:p>
          </table:table-cell>
          <table:table-cell office:value-type="float" office:value="-89.4278506" calcext:value-type="float">
            <text:p>-89.4278506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85" calcext:value-type="float">
            <text:p>1294785</text:p>
          </table:table-cell>
          <table:table-cell office:value-type="string" calcext:value-type="string">
            <text:p>Mount Pleasa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92327W</text:p>
          </table:table-cell>
          <table:table-cell office:value-type="float" office:value="35.7984088" calcext:value-type="float">
            <text:p>35.7984088</text:p>
          </table:table-cell>
          <table:table-cell office:value-type="float" office:value="-89.3909055" calcext:value-type="float">
            <text:p>-89.390905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73" calcext:value-type="float">
            <text:p>1295573</text:p>
          </table:table-cell>
          <table:table-cell office:value-type="string" calcext:value-type="string">
            <text:p>New Hop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8N</text:p>
          </table:table-cell>
          <table:table-cell office:value-type="string" calcext:value-type="string">
            <text:p>0892249W</text:p>
          </table:table-cell>
          <table:table-cell office:value-type="float" office:value="35.5384133" calcext:value-type="float">
            <text:p>35.5384133</text:p>
          </table:table-cell>
          <table:table-cell office:value-type="float" office:value="-89.3803494" calcext:value-type="float">
            <text:p>-89.380349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03" calcext:value-type="float">
            <text:p>1319003</text:p>
          </table:table-cell>
          <table:table-cell office:value-type="string" calcext:value-type="string">
            <text:p>Nutbus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92429W</text:p>
          </table:table-cell>
          <table:table-cell office:value-type="float" office:value="35.6956331" calcext:value-type="float">
            <text:p>35.6956331</text:p>
          </table:table-cell>
          <table:table-cell office:value-type="float" office:value="-89.408128" calcext:value-type="float">
            <text:p>-89.40812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987" calcext:value-type="float">
            <text:p>1296987</text:p>
          </table:table-cell>
          <table:table-cell office:value-type="string" calcext:value-type="string">
            <text:p>Pat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91949W</text:p>
          </table:table-cell>
          <table:table-cell office:value-type="float" office:value="35.6070229" calcext:value-type="float">
            <text:p>35.6070229</text:p>
          </table:table-cell>
          <table:table-cell office:value-type="float" office:value="-89.3303483" calcext:value-type="float">
            <text:p>-89.330348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70" calcext:value-type="float">
            <text:p>1297470</text:p>
          </table:table-cell>
          <table:table-cell office:value-type="string" calcext:value-type="string">
            <text:p>Pilgrim 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91431W</text:p>
          </table:table-cell>
          <table:table-cell office:value-type="float" office:value="35.446192" calcext:value-type="float">
            <text:p>35.446192</text:p>
          </table:table-cell>
          <table:table-cell office:value-type="float" office:value="-89.2420125" calcext:value-type="float">
            <text:p>-89.242012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86" calcext:value-type="float">
            <text:p>1298586</text:p>
          </table:table-cell>
          <table:table-cell office:value-type="string" calcext:value-type="string">
            <text:p>Prospec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4N</text:p>
          </table:table-cell>
          <table:table-cell office:value-type="string" calcext:value-type="string">
            <text:p>0891926W</text:p>
          </table:table-cell>
          <table:table-cell office:value-type="float" office:value="35.5623014" calcext:value-type="float">
            <text:p>35.5623014</text:p>
          </table:table-cell>
          <table:table-cell office:value-type="float" office:value="-89.3239591" calcext:value-type="float">
            <text:p>-89.323959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54" calcext:value-type="float">
            <text:p>1300454</text:p>
          </table:table-cell>
          <table:table-cell office:value-type="string" calcext:value-type="string">
            <text:p>Saint John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91709W</text:p>
          </table:table-cell>
          <table:table-cell office:value-type="float" office:value="35.4400814" calcext:value-type="float">
            <text:p>35.4400814</text:p>
          </table:table-cell>
          <table:table-cell office:value-type="float" office:value="-89.2859025" calcext:value-type="float">
            <text:p>-89.285902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68" calcext:value-type="float">
            <text:p>1300468</text:p>
          </table:table-cell>
          <table:table-cell office:value-type="string" calcext:value-type="string">
            <text:p>Saint Luk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92454W</text:p>
          </table:table-cell>
          <table:table-cell office:value-type="float" office:value="35.7422989" calcext:value-type="float">
            <text:p>35.7422989</text:p>
          </table:table-cell>
          <table:table-cell office:value-type="float" office:value="-89.4150726" calcext:value-type="float">
            <text:p>-89.415072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11" calcext:value-type="float">
            <text:p>1319011</text:p>
          </table:table-cell>
          <table:table-cell office:value-type="string" calcext:value-type="string">
            <text:p>Saint Pe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92317W</text:p>
          </table:table-cell>
          <table:table-cell office:value-type="float" office:value="35.6173009" calcext:value-type="float">
            <text:p>35.6173009</text:p>
          </table:table-cell>
          <table:table-cell office:value-type="float" office:value="-89.3881275" calcext:value-type="float">
            <text:p>-89.388127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69943" calcext:value-type="float">
            <text:p>1269943</text:p>
          </table:table-cell>
          <table:table-cell office:value-type="string" calcext:value-type="string">
            <text:p>Shaw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91713W</text:p>
          </table:table-cell>
          <table:table-cell office:value-type="float" office:value="35.5434126" calcext:value-type="float">
            <text:p>35.5434126</text:p>
          </table:table-cell>
          <table:table-cell office:value-type="float" office:value="-89.2870137" calcext:value-type="float">
            <text:p>-89.2870137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17" calcext:value-type="float">
            <text:p>1319017</text:p>
          </table:table-cell>
          <table:table-cell office:value-type="string" calcext:value-type="string">
            <text:p>Shep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4N</text:p>
          </table:table-cell>
          <table:table-cell office:value-type="string" calcext:value-type="string">
            <text:p>0892022W</text:p>
          </table:table-cell>
          <table:table-cell office:value-type="float" office:value="35.5011915" calcext:value-type="float">
            <text:p>35.5011915</text:p>
          </table:table-cell>
          <table:table-cell office:value-type="float" office:value="-89.3395149" calcext:value-type="float">
            <text:p>-89.339514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19" calcext:value-type="float">
            <text:p>1319019</text:p>
          </table:table-cell>
          <table:table-cell office:value-type="string" calcext:value-type="string">
            <text:p>Snipe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4N</text:p>
          </table:table-cell>
          <table:table-cell office:value-type="string" calcext:value-type="string">
            <text:p>0891155W</text:p>
          </table:table-cell>
          <table:table-cell office:value-type="float" office:value="35.6456321" calcext:value-type="float">
            <text:p>35.6456321</text:p>
          </table:table-cell>
          <table:table-cell office:value-type="float" office:value="-89.1986786" calcext:value-type="float">
            <text:p>-89.198678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146" calcext:value-type="float">
            <text:p>1271146</text:p>
          </table:table-cell>
          <table:table-cell office:value-type="string" calcext:value-type="string">
            <text:p>Springfie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91117W</text:p>
          </table:table-cell>
          <table:table-cell office:value-type="float" office:value="35.6070215" calcext:value-type="float">
            <text:p>35.6070215</text:p>
          </table:table-cell>
          <table:table-cell office:value-type="float" office:value="-89.1881228" calcext:value-type="float">
            <text:p>-89.188122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22" calcext:value-type="float">
            <text:p>1319022</text:p>
          </table:table-cell>
          <table:table-cell office:value-type="string" calcext:value-type="string">
            <text:p>Stan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5N</text:p>
          </table:table-cell>
          <table:table-cell office:value-type="string" calcext:value-type="string">
            <text:p>0892417W</text:p>
          </table:table-cell>
          <table:table-cell office:value-type="float" office:value="35.4625816" calcext:value-type="float">
            <text:p>35.4625816</text:p>
          </table:table-cell>
          <table:table-cell office:value-type="float" office:value="-89.4047945" calcext:value-type="float">
            <text:p>-89.4047945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23" calcext:value-type="float">
            <text:p>1319023</text:p>
          </table:table-cell>
          <table:table-cell office:value-type="string" calcext:value-type="string">
            <text:p>Sunny Hill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91452W</text:p>
          </table:table-cell>
          <table:table-cell office:value-type="float" office:value="35.5461901" calcext:value-type="float">
            <text:p>35.5461901</text:p>
          </table:table-cell>
          <table:table-cell office:value-type="float" office:value="-89.2478461" calcext:value-type="float">
            <text:p>-89.247846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24" calcext:value-type="float">
            <text:p>1319024</text:p>
          </table:table-cell>
          <table:table-cell office:value-type="string" calcext:value-type="string">
            <text:p>Sunny Sou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90559W</text:p>
          </table:table-cell>
          <table:table-cell office:value-type="float" office:value="35.664797" calcext:value-type="float">
            <text:p>35.664797</text:p>
          </table:table-cell>
          <table:table-cell office:value-type="float" office:value="-89.0997874" calcext:value-type="float">
            <text:p>-89.099787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ell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022" calcext:value-type="float">
            <text:p>1304022</text:p>
          </table:table-cell>
          <table:table-cell office:value-type="string" calcext:value-type="string">
            <text:p>Taylor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91232W</text:p>
          </table:table-cell>
          <table:table-cell office:value-type="float" office:value="35.6725761" calcext:value-type="float">
            <text:p>35.6725761</text:p>
          </table:table-cell>
          <table:table-cell office:value-type="float" office:value="-89.2089567" calcext:value-type="float">
            <text:p>-89.208956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12" calcext:value-type="float">
            <text:p>1272612</text:p>
          </table:table-cell>
          <table:table-cell office:value-type="string" calcext:value-type="string">
            <text:p>Tibb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92149W</text:p>
          </table:table-cell>
          <table:table-cell office:value-type="float" office:value="35.7011881" calcext:value-type="float">
            <text:p>35.7011881</text:p>
          </table:table-cell>
          <table:table-cell office:value-type="float" office:value="-89.3636825" calcext:value-type="float">
            <text:p>-89.363682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26" calcext:value-type="float">
            <text:p>1319026</text:p>
          </table:table-cell>
          <table:table-cell office:value-type="string" calcext:value-type="string">
            <text:p>Tibb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92050W</text:p>
          </table:table-cell>
          <table:table-cell office:value-type="float" office:value="35.7003547" calcext:value-type="float">
            <text:p>35.7003547</text:p>
          </table:table-cell>
          <table:table-cell office:value-type="float" office:value="-89.3472932" calcext:value-type="float">
            <text:p>-89.347293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154" calcext:value-type="float">
            <text:p>1304154</text:p>
          </table:table-cell>
          <table:table-cell office:value-type="string" calcext:value-type="string">
            <text:p>Travelers 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91653W</text:p>
          </table:table-cell>
          <table:table-cell office:value-type="float" office:value="35.6484106" calcext:value-type="float">
            <text:p>35.6484106</text:p>
          </table:table-cell>
          <table:table-cell office:value-type="float" office:value="-89.2814583" calcext:value-type="float">
            <text:p>-89.281458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28" calcext:value-type="float">
            <text:p>1319028</text:p>
          </table:table-cell>
          <table:table-cell office:value-type="string" calcext:value-type="string">
            <text:p>Turnpik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646" calcext:value-type="float">
            <text:p>1273646</text:p>
          </table:table-cell>
          <table:table-cell office:value-type="string" calcext:value-type="string">
            <text:p>Walk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92559W</text:p>
          </table:table-cell>
          <table:table-cell office:value-type="float" office:value="35.6223011" calcext:value-type="float">
            <text:p>35.6223011</text:p>
          </table:table-cell>
          <table:table-cell office:value-type="float" office:value="-89.4331286" calcext:value-type="float">
            <text:p>-89.433128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31" calcext:value-type="float">
            <text:p>1319031</text:p>
          </table:table-cell>
          <table:table-cell office:value-type="string" calcext:value-type="string">
            <text:p>Well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90609W</text:p>
          </table:table-cell>
          <table:table-cell office:value-type="float" office:value="35.6156315" calcext:value-type="float">
            <text:p>35.6156315</text:p>
          </table:table-cell>
          <table:table-cell office:value-type="float" office:value="-89.1025653" calcext:value-type="float">
            <text:p>-89.1025653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9029" calcext:value-type="float">
            <text:p>1319029</text:p>
          </table:table-cell>
          <table:table-cell office:value-type="string" calcext:value-type="string">
            <text:p>Will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91639W</text:p>
          </table:table-cell>
          <table:table-cell office:value-type="float" office:value="35.4789694" calcext:value-type="float">
            <text:p>35.4789694</text:p>
          </table:table-cell>
          <table:table-cell office:value-type="float" office:value="-89.2775689" calcext:value-type="float">
            <text:p>-89.2775689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4762" calcext:value-type="float">
            <text:p>1274762</text:p>
          </table:table-cell>
          <table:table-cell office:value-type="string" calcext:value-type="string">
            <text:p>Willow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91015W</text:p>
          </table:table-cell>
          <table:table-cell office:value-type="float" office:value="35.5914661" calcext:value-type="float">
            <text:p>35.5914661</text:p>
          </table:table-cell>
          <table:table-cell office:value-type="float" office:value="-89.1709" calcext:value-type="float">
            <text:p>-89.170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030" calcext:value-type="float">
            <text:p>1319030</text:p>
          </table:table-cell>
          <table:table-cell office:value-type="string" calcext:value-type="string">
            <text:p>Wil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91916W</text:p>
          </table:table-cell>
          <table:table-cell office:value-type="float" office:value="35.5936897" calcext:value-type="float">
            <text:p>35.5936897</text:p>
          </table:table-cell>
          <table:table-cell office:value-type="float" office:value="-89.3211813" calcext:value-type="float">
            <text:p>-89.321181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4869" calcext:value-type="float">
            <text:p>1274869</text:p>
          </table:table-cell>
          <table:table-cell office:value-type="string" calcext:value-type="string">
            <text:p>Winfie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91857W</text:p>
          </table:table-cell>
          <table:table-cell office:value-type="float" office:value="35.6486887" calcext:value-type="float">
            <text:p>35.6486887</text:p>
          </table:table-cell>
          <table:table-cell office:value-type="float" office:value="-89.3159035" calcext:value-type="float">
            <text:p>-89.315903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46" calcext:value-type="float">
            <text:p>1275046</text:p>
          </table:table-cell>
          <table:table-cell office:value-type="string" calcext:value-type="string">
            <text:p>Wood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50N</text:p>
          </table:table-cell>
          <table:table-cell office:value-type="string" calcext:value-type="string">
            <text:p>0890600W</text:p>
          </table:table-cell>
          <table:table-cell office:value-type="float" office:value="35.5639659" calcext:value-type="float">
            <text:p>35.5639659</text:p>
          </table:table-cell>
          <table:table-cell office:value-type="float" office:value="-89.1000652" calcext:value-type="float">
            <text:p>-89.100065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58" calcext:value-type="float">
            <text:p>1275058</text:p>
          </table:table-cell>
          <table:table-cell office:value-type="string" calcext:value-type="string">
            <text:p>Woodla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92155W</text:p>
          </table:table-cell>
          <table:table-cell office:value-type="float" office:value="35.6542446" calcext:value-type="float">
            <text:p>35.6542446</text:p>
          </table:table-cell>
          <table:table-cell office:value-type="float" office:value="-89.3653492" calcext:value-type="float">
            <text:p>-89.365349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01" calcext:value-type="float">
            <text:p>1275101</text:p>
          </table:table-cell>
          <table:table-cell office:value-type="string" calcext:value-type="string">
            <text:p>Wood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6N</text:p>
          </table:table-cell>
          <table:table-cell office:value-type="string" calcext:value-type="string">
            <text:p>0892511W</text:p>
          </table:table-cell>
          <table:table-cell office:value-type="float" office:value="35.7572987" calcext:value-type="float">
            <text:p>35.7572987</text:p>
          </table:table-cell>
          <table:table-cell office:value-type="float" office:value="-89.4197949" calcext:value-type="float">
            <text:p>-89.4197949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38" calcext:value-type="float">
            <text:p>1275138</text:p>
          </table:table-cell>
          <table:table-cell office:value-type="string" calcext:value-type="string">
            <text:p>Wortham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91021W</text:p>
          </table:table-cell>
          <table:table-cell office:value-type="float" office:value="35.7247967" calcext:value-type="float">
            <text:p>35.7247967</text:p>
          </table:table-cell>
          <table:table-cell office:value-type="float" office:value="-89.1725671" calcext:value-type="float">
            <text:p>-89.172567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22" calcext:value-type="float">
            <text:p>1269322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91752W</text:p>
          </table:table-cell>
          <table:table-cell office:value-type="float" office:value="35.5142467" calcext:value-type="float">
            <text:p>35.5142467</text:p>
          </table:table-cell>
          <table:table-cell office:value-type="float" office:value="-89.2978473" calcext:value-type="float">
            <text:p>-89.2978473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91014W</text:p>
          </table:table-cell>
          <table:table-cell office:value-type="float" office:value="35.302861" calcext:value-type="float">
            <text:p>35.302861</text:p>
          </table:table-cell>
          <table:table-cell office:value-type="float" office:value="-89.1706219" calcext:value-type="float">
            <text:p>-89.1706219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87" calcext:value-type="float">
            <text:p>1277287</text:p>
          </table:table-cell>
          <table:table-cell office:value-type="string" calcext:value-type="string">
            <text:p>Big Di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91736W</text:p>
          </table:table-cell>
          <table:table-cell office:value-type="float" office:value="35.4817473" calcext:value-type="float">
            <text:p>35.4817473</text:p>
          </table:table-cell>
          <table:table-cell office:value-type="float" office:value="-89.2934027" calcext:value-type="float">
            <text:p>-89.2934027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91703W</text:p>
          </table:table-cell>
          <table:table-cell office:value-type="float" office:value="35.4522222" calcext:value-type="float">
            <text:p>35.4522222</text:p>
          </table:table-cell>
          <table:table-cell office:value-type="float" office:value="-89.2841667" calcext:value-type="float">
            <text:p>-89.2841667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40" calcext:value-type="float">
            <text:p>1269340</text:p>
          </table:table-cell>
          <table:table-cell office:value-type="string" calcext:value-type="string">
            <text:p>Big 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92452W</text:p>
          </table:table-cell>
          <table:table-cell office:value-type="float" office:value="35.5181362" calcext:value-type="float">
            <text:p>35.5181362</text:p>
          </table:table-cell>
          <table:table-cell office:value-type="float" office:value="-89.4145169" calcext:value-type="float">
            <text:p>-89.4145169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91353W</text:p>
          </table:table-cell>
          <table:table-cell office:value-type="float" office:value="35.299806" calcext:value-type="float">
            <text:p>35.299806</text:p>
          </table:table-cell>
          <table:table-cell office:value-type="float" office:value="-89.2314568" calcext:value-type="float">
            <text:p>-89.2314568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09" calcext:value-type="float">
            <text:p>1278309</text:p>
          </table:table-cell>
          <table:table-cell office:value-type="string" calcext:value-type="string">
            <text:p>Bri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91937W</text:p>
          </table:table-cell>
          <table:table-cell office:value-type="float" office:value="35.6720216" calcext:value-type="float">
            <text:p>35.6720216</text:p>
          </table:table-cell>
          <table:table-cell office:value-type="float" office:value="-89.3270149" calcext:value-type="float">
            <text:p>-89.3270149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92125W</text:p>
          </table:table-cell>
          <table:table-cell office:value-type="float" office:value="35.625" calcext:value-type="float">
            <text:p>35.625</text:p>
          </table:table-cell>
          <table:table-cell office:value-type="float" office:value="-89.3569444" calcext:value-type="float">
            <text:p>-89.3569444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21" calcext:value-type="float">
            <text:p>1278621</text:p>
          </table:table-cell>
          <table:table-cell office:value-type="string" calcext:value-type="string">
            <text:p>Brow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31N</text:p>
          </table:table-cell>
          <table:table-cell office:value-type="string" calcext:value-type="string">
            <text:p>0890523W</text:p>
          </table:table-cell>
          <table:table-cell office:value-type="float" office:value="35.5253556" calcext:value-type="float">
            <text:p>35.5253556</text:p>
          </table:table-cell>
          <table:table-cell office:value-type="float" office:value="-89.0897871" calcext:value-type="float">
            <text:p>-89.0897871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90455W</text:p>
          </table:table-cell>
          <table:table-cell office:value-type="float" office:value="35.5713889" calcext:value-type="float">
            <text:p>35.5713889</text:p>
          </table:table-cell>
          <table:table-cell office:value-type="float" office:value="-89.0819444" calcext:value-type="float">
            <text:p>-89.0819444</text:p>
          </table:table-cell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89" calcext:value-type="float">
            <text:p>1278889</text:p>
          </table:table-cell>
          <table:table-cell office:value-type="string" calcext:value-type="string">
            <text:p>Bu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91602W</text:p>
          </table:table-cell>
          <table:table-cell office:value-type="float" office:value="35.6245221" calcext:value-type="float">
            <text:p>35.6245221</text:p>
          </table:table-cell>
          <table:table-cell office:value-type="float" office:value="-89.2672912" calcext:value-type="float">
            <text:p>-89.2672912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91808W</text:p>
          </table:table-cell>
          <table:table-cell office:value-type="float" office:value="35.6166667" calcext:value-type="float">
            <text:p>35.6166667</text:p>
          </table:table-cell>
          <table:table-cell office:value-type="float" office:value="-89.3022222" calcext:value-type="float">
            <text:p>-89.3022222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16" calcext:value-type="float">
            <text:p>1269416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6N</text:p>
          </table:table-cell>
          <table:table-cell office:value-type="string" calcext:value-type="string">
            <text:p>0890734W</text:p>
          </table:table-cell>
          <table:table-cell office:value-type="float" office:value="35.6100763" calcext:value-type="float">
            <text:p>35.6100763</text:p>
          </table:table-cell>
          <table:table-cell office:value-type="float" office:value="-89.1261769" calcext:value-type="float">
            <text:p>-89.1261769</text:p>
          </table:table-cell>
          <table:table-cell office:value-type="string" calcext:value-type="string">
            <text:p>353516N</text:p>
          </table:table-cell>
          <table:table-cell office:value-type="string" calcext:value-type="string">
            <text:p>0890457W</text:p>
          </table:table-cell>
          <table:table-cell office:value-type="float" office:value="35.5878541" calcext:value-type="float">
            <text:p>35.5878541</text:p>
          </table:table-cell>
          <table:table-cell office:value-type="float" office:value="-89.0825648" calcext:value-type="float">
            <text:p>-89.0825648</text:p>
          </table:table-cell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11" calcext:value-type="float">
            <text:p>1279811</text:p>
          </table:table-cell>
          <table:table-cell office:value-type="string" calcext:value-type="string">
            <text:p>Car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91246W</text:p>
          </table:table-cell>
          <table:table-cell office:value-type="float" office:value="35.5128571" calcext:value-type="float">
            <text:p>35.5128571</text:p>
          </table:table-cell>
          <table:table-cell office:value-type="float" office:value="-89.2128453" calcext:value-type="float">
            <text:p>-89.2128453</text:p>
          </table:table-cell>
          <table:table-cell office:value-type="string" calcext:value-type="string">
            <text:p>353413N</text:p>
          </table:table-cell>
          <table:table-cell office:value-type="string" calcext:value-type="string">
            <text:p>0890810W</text:p>
          </table:table-cell>
          <table:table-cell office:value-type="float" office:value="35.5702778" calcext:value-type="float">
            <text:p>35.5702778</text:p>
          </table:table-cell>
          <table:table-cell office:value-type="float" office:value="-89.1361111" calcext:value-type="float">
            <text:p>-89.1361111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26" calcext:value-type="float">
            <text:p>1280826</text:p>
          </table:table-cell>
          <table:table-cell office:value-type="string" calcext:value-type="string">
            <text:p>Co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91002W</text:p>
          </table:table-cell>
          <table:table-cell office:value-type="float" office:value="35.6525759" calcext:value-type="float">
            <text:p>35.6525759</text:p>
          </table:table-cell>
          <table:table-cell office:value-type="float" office:value="-89.167289" calcext:value-type="float">
            <text:p>-89.167289</text:p>
          </table:table-cell>
          <table:table-cell office:value-type="string" calcext:value-type="string">
            <text:p>353543N</text:p>
          </table:table-cell>
          <table:table-cell office:value-type="string" calcext:value-type="string">
            <text:p>0890858W</text:p>
          </table:table-cell>
          <table:table-cell office:value-type="float" office:value="35.5953547" calcext:value-type="float">
            <text:p>35.5953547</text:p>
          </table:table-cell>
          <table:table-cell office:value-type="float" office:value="-89.1495107" calcext:value-type="float">
            <text:p>-89.1495107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28" calcext:value-type="float">
            <text:p>1281928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52N</text:p>
          </table:table-cell>
          <table:table-cell office:value-type="string" calcext:value-type="string">
            <text:p>0892843W</text:p>
          </table:table-cell>
          <table:table-cell office:value-type="float" office:value="35.5645246" calcext:value-type="float">
            <text:p>35.5645246</text:p>
          </table:table-cell>
          <table:table-cell office:value-type="float" office:value="-89.4786852" calcext:value-type="float">
            <text:p>-89.4786852</text:p>
          </table:table-cell>
          <table:table-cell office:value-type="string" calcext:value-type="string">
            <text:p>353610N</text:p>
          </table:table-cell>
          <table:table-cell office:value-type="string" calcext:value-type="string">
            <text:p>0892038W</text:p>
          </table:table-cell>
          <table:table-cell office:value-type="float" office:value="35.6028564" calcext:value-type="float">
            <text:p>35.6028564</text:p>
          </table:table-cell>
          <table:table-cell office:value-type="float" office:value="-89.3439597" calcext:value-type="float">
            <text:p>-89.3439597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71" calcext:value-type="float">
            <text:p>1303471</text:p>
          </table:table-cell>
          <table:table-cell office:value-type="string" calcext:value-type="string">
            <text:p>Jacoc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91007W</text:p>
          </table:table-cell>
          <table:table-cell office:value-type="float" office:value="35.6947973" calcext:value-type="float">
            <text:p>35.6947973</text:p>
          </table:table-cell>
          <table:table-cell office:value-type="float" office:value="-89.168678" calcext:value-type="float">
            <text:p>-89.168678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91035W</text:p>
          </table:table-cell>
          <table:table-cell office:value-type="float" office:value="35.6120213" calcext:value-type="float">
            <text:p>35.6120213</text:p>
          </table:table-cell>
          <table:table-cell office:value-type="float" office:value="-89.1764558" calcext:value-type="float">
            <text:p>-89.1764558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23" calcext:value-type="float">
            <text:p>1289323</text:p>
          </table:table-cell>
          <table:table-cell office:value-type="string" calcext:value-type="string">
            <text:p>Jeff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90822W</text:p>
          </table:table-cell>
          <table:table-cell office:value-type="float" office:value="35.4775793" calcext:value-type="float">
            <text:p>35.4775793</text:p>
          </table:table-cell>
          <table:table-cell office:value-type="float" office:value="-89.1395103" calcext:value-type="float">
            <text:p>-89.1395103</text:p>
          </table:table-cell>
          <table:table-cell office:value-type="string" calcext:value-type="string">
            <text:p>353130N</text:p>
          </table:table-cell>
          <table:table-cell office:value-type="string" calcext:value-type="string">
            <text:p>0890523W</text:p>
          </table:table-cell>
          <table:table-cell office:value-type="float" office:value="35.5250778" calcext:value-type="float">
            <text:p>35.5250778</text:p>
          </table:table-cell>
          <table:table-cell office:value-type="float" office:value="-89.0897871" calcext:value-type="float">
            <text:p>-89.0897871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17" calcext:value-type="float">
            <text:p>1289417</text:p>
          </table:table-cell>
          <table:table-cell office:value-type="string" calcext:value-type="string">
            <text:p>Je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91836W</text:p>
          </table:table-cell>
          <table:table-cell office:value-type="float" office:value="35.467581" calcext:value-type="float">
            <text:p>35.467581</text:p>
          </table:table-cell>
          <table:table-cell office:value-type="float" office:value="-89.3100698" calcext:value-type="float">
            <text:p>-89.3100698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91728W</text:p>
          </table:table-cell>
          <table:table-cell office:value-type="float" office:value="35.4222222" calcext:value-type="float">
            <text:p>35.4222222</text:p>
          </table:table-cell>
          <table:table-cell office:value-type="float" office:value="-89.2911111" calcext:value-type="float">
            <text:p>-89.2911111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99" calcext:value-type="float">
            <text:p>1289899</text:p>
          </table:table-cell>
          <table:table-cell office:value-type="string" calcext:value-type="string">
            <text:p>Kai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91218W</text:p>
          </table:table-cell>
          <table:table-cell office:value-type="float" office:value="35.7159085" calcext:value-type="float">
            <text:p>35.7159085</text:p>
          </table:table-cell>
          <table:table-cell office:value-type="float" office:value="-89.2050678" calcext:value-type="float">
            <text:p>-89.2050678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90807W</text:p>
          </table:table-cell>
          <table:table-cell office:value-type="float" office:value="35.7839619" calcext:value-type="float">
            <text:p>35.7839619</text:p>
          </table:table-cell>
          <table:table-cell office:value-type="float" office:value="-89.1353443" calcext:value-type="float">
            <text:p>-89.1353443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92" calcext:value-type="float">
            <text:p>1291592</text:p>
          </table:table-cell>
          <table:table-cell office:value-type="string" calcext:value-type="string">
            <text:p>Little 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40N</text:p>
          </table:table-cell>
          <table:table-cell office:value-type="string" calcext:value-type="string">
            <text:p>0892816W</text:p>
          </table:table-cell>
          <table:table-cell office:value-type="float" office:value="35.5445249" calcext:value-type="float">
            <text:p>35.5445249</text:p>
          </table:table-cell>
          <table:table-cell office:value-type="float" office:value="-89.471185" calcext:value-type="float">
            <text:p>-89.471185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92639W</text:p>
          </table:table-cell>
          <table:table-cell office:value-type="float" office:value="35.4078608" calcext:value-type="float">
            <text:p>35.4078608</text:p>
          </table:table-cell>
          <table:table-cell office:value-type="float" office:value="-89.4442403" calcext:value-type="float">
            <text:p>-89.4442403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96" calcext:value-type="float">
            <text:p>1291596</text:p>
          </table:table-cell>
          <table:table-cell office:value-type="string" calcext:value-type="string">
            <text:p>Little Nix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7N</text:p>
          </table:table-cell>
          <table:table-cell office:value-type="string" calcext:value-type="string">
            <text:p>0891511W</text:p>
          </table:table-cell>
          <table:table-cell office:value-type="float" office:value="35.6631324" calcext:value-type="float">
            <text:p>35.6631324</text:p>
          </table:table-cell>
          <table:table-cell office:value-type="float" office:value="-89.2531244" calcext:value-type="float">
            <text:p>-89.2531244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91429W</text:p>
          </table:table-cell>
          <table:table-cell office:value-type="float" office:value="35.5984112" calcext:value-type="float">
            <text:p>35.5984112</text:p>
          </table:table-cell>
          <table:table-cell office:value-type="float" office:value="-89.2414572" calcext:value-type="float">
            <text:p>-89.2414572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35" calcext:value-type="float">
            <text:p>1291835</text:p>
          </table:table-cell>
          <table:table-cell office:value-type="string" calcext:value-type="string">
            <text:p>Lond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91452W</text:p>
          </table:table-cell>
          <table:table-cell office:value-type="float" office:value="35.4059151" calcext:value-type="float">
            <text:p>35.4059151</text:p>
          </table:table-cell>
          <table:table-cell office:value-type="float" office:value="-89.247846" calcext:value-type="float">
            <text:p>-89.247846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91610W</text:p>
          </table:table-cell>
          <table:table-cell office:value-type="float" office:value="35.3756382" calcext:value-type="float">
            <text:p>35.3756382</text:p>
          </table:table-cell>
          <table:table-cell office:value-type="float" office:value="-89.2695133" calcext:value-type="float">
            <text:p>-89.2695133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8" calcext:value-type="float">
            <text:p>1292078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92010W</text:p>
          </table:table-cell>
          <table:table-cell office:value-type="float" office:value="35.7770198" calcext:value-type="float">
            <text:p>35.7770198</text:p>
          </table:table-cell>
          <table:table-cell office:value-type="float" office:value="-89.3361821" calcext:value-type="float">
            <text:p>-89.3361821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92725W</text:p>
          </table:table-cell>
          <table:table-cell office:value-type="float" office:value="35.7875762" calcext:value-type="float">
            <text:p>35.7875762</text:p>
          </table:table-cell>
          <table:table-cell office:value-type="float" office:value="-89.4570179" calcext:value-type="float">
            <text:p>-89.4570179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21" calcext:value-type="float">
            <text:p>1293621</text:p>
          </table:table-cell>
          <table:table-cell office:value-type="string" calcext:value-type="string">
            <text:p>Meri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24N</text:p>
          </table:table-cell>
          <table:table-cell office:value-type="string" calcext:value-type="string">
            <text:p>0891756W</text:p>
          </table:table-cell>
          <table:table-cell office:value-type="float" office:value="35.7234094" calcext:value-type="float">
            <text:p>35.7234094</text:p>
          </table:table-cell>
          <table:table-cell office:value-type="float" office:value="-89.2989589" calcext:value-type="float">
            <text:p>-89.2989589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92108W</text:p>
          </table:table-cell>
          <table:table-cell office:value-type="float" office:value="35.6081342" calcext:value-type="float">
            <text:p>35.6081342</text:p>
          </table:table-cell>
          <table:table-cell office:value-type="float" office:value="-89.3522932" calcext:value-type="float">
            <text:p>-89.3522932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08" calcext:value-type="float">
            <text:p>1294408</text:p>
          </table:table-cell>
          <table:table-cell office:value-type="string" calcext:value-type="string">
            <text:p>Mo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6N</text:p>
          </table:table-cell>
          <table:table-cell office:value-type="string" calcext:value-type="string">
            <text:p>0891436W</text:p>
          </table:table-cell>
          <table:table-cell office:value-type="float" office:value="35.4239703" calcext:value-type="float">
            <text:p>35.4239703</text:p>
          </table:table-cell>
          <table:table-cell office:value-type="float" office:value="-89.2434014" calcext:value-type="float">
            <text:p>-89.2434014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91705W</text:p>
          </table:table-cell>
          <table:table-cell office:value-type="float" office:value="35.4245261" calcext:value-type="float">
            <text:p>35.4245261</text:p>
          </table:table-cell>
          <table:table-cell office:value-type="float" office:value="-89.2847914" calcext:value-type="float">
            <text:p>-89.2847914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2" calcext:value-type="float">
            <text:p>1295002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90804W</text:p>
          </table:table-cell>
          <table:table-cell office:value-type="float" office:value="35.6961857" calcext:value-type="float">
            <text:p>35.6961857</text:p>
          </table:table-cell>
          <table:table-cell office:value-type="float" office:value="-89.1345105" calcext:value-type="float">
            <text:p>-89.1345105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91011W</text:p>
          </table:table-cell>
          <table:table-cell office:value-type="float" office:value="35.6084102" calcext:value-type="float">
            <text:p>35.6084102</text:p>
          </table:table-cell>
          <table:table-cell office:value-type="float" office:value="-89.169789" calcext:value-type="float">
            <text:p>-89.169789</text:p>
          </table:table-cell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76" calcext:value-type="float">
            <text:p>1295776</text:p>
          </table:table-cell>
          <table:table-cell office:value-type="string" calcext:value-type="string">
            <text:p>Nix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0N</text:p>
          </table:table-cell>
          <table:table-cell office:value-type="string" calcext:value-type="string">
            <text:p>0892009W</text:p>
          </table:table-cell>
          <table:table-cell office:value-type="float" office:value="35.7861864" calcext:value-type="float">
            <text:p>35.7861864</text:p>
          </table:table-cell>
          <table:table-cell office:value-type="float" office:value="-89.3359043" calcext:value-type="float">
            <text:p>-89.3359043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91253W</text:p>
          </table:table-cell>
          <table:table-cell office:value-type="float" office:value="35.5767448" calcext:value-type="float">
            <text:p>35.5767448</text:p>
          </table:table-cell>
          <table:table-cell office:value-type="float" office:value="-89.2147899" calcext:value-type="float">
            <text:p>-89.2147899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5</text:p>
          </table:table-cell>
          <table:table-cell table:number-columns-repeated="44"/>
        </table:table-row>
        <table:table-row table:style-name="ro1">
          <table:table-cell office:value-type="float" office:value="1295909" calcext:value-type="float">
            <text:p>1295909</text:p>
          </table:table-cell>
          <table:table-cell office:value-type="string" calcext:value-type="string">
            <text:p>North Fork P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91853W</text:p>
          </table:table-cell>
          <table:table-cell office:value-type="float" office:value="35.3817494" calcext:value-type="float">
            <text:p>35.3817494</text:p>
          </table:table-cell>
          <table:table-cell office:value-type="float" office:value="-89.3147923" calcext:value-type="float">
            <text:p>-89.3147923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91742W</text:p>
          </table:table-cell>
          <table:table-cell office:value-type="float" office:value="35.4186111" calcext:value-type="float">
            <text:p>35.4186111</text:p>
          </table:table-cell>
          <table:table-cell office:value-type="float" office:value="-89.295" calcext:value-type="float">
            <text:p>-89.295</text:p>
          </table:table-cell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00" calcext:value-type="float">
            <text:p>1298100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91928W</text:p>
          </table:table-cell>
          <table:table-cell office:value-type="float" office:value="35.7500758" calcext:value-type="float">
            <text:p>35.7500758</text:p>
          </table:table-cell>
          <table:table-cell office:value-type="float" office:value="-89.324515" calcext:value-type="float">
            <text:p>-89.324515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92654W</text:p>
          </table:table-cell>
          <table:table-cell office:value-type="float" office:value="35.7147997" calcext:value-type="float">
            <text:p>35.7147997</text:p>
          </table:table-cell>
          <table:table-cell office:value-type="float" office:value="-89.4484066" calcext:value-type="float">
            <text:p>-89.4484066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ibb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46" calcext:value-type="float">
            <text:p>1298446</text:p>
          </table:table-cell>
          <table:table-cell office:value-type="string" calcext:value-type="string">
            <text:p>Prairi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4N</text:p>
          </table:table-cell>
          <table:table-cell office:value-type="string" calcext:value-type="string">
            <text:p>0891819W</text:p>
          </table:table-cell>
          <table:table-cell office:value-type="float" office:value="35.484525" calcext:value-type="float">
            <text:p>35.484525</text:p>
          </table:table-cell>
          <table:table-cell office:value-type="float" office:value="-89.3053475" calcext:value-type="float">
            <text:p>-89.3053475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91805W</text:p>
          </table:table-cell>
          <table:table-cell office:value-type="float" office:value="35.4305556" calcext:value-type="float">
            <text:p>35.4305556</text:p>
          </table:table-cell>
          <table:table-cell office:value-type="float" office:value="-89.3013889" calcext:value-type="float">
            <text:p>-89.3013889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92" calcext:value-type="float">
            <text:p>1299292</text:p>
          </table:table-cell>
          <table:table-cell office:value-type="string" calcext:value-type="string">
            <text:p>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26N</text:p>
          </table:table-cell>
          <table:table-cell office:value-type="string" calcext:value-type="string">
            <text:p>0890525W</text:p>
          </table:table-cell>
          <table:table-cell office:value-type="float" office:value="35.5239667" calcext:value-type="float">
            <text:p>35.5239667</text:p>
          </table:table-cell>
          <table:table-cell office:value-type="float" office:value="-89.0903427" calcext:value-type="float">
            <text:p>-89.0903427</text:p>
          </table:table-cell>
          <table:table-cell office:value-type="string" calcext:value-type="string">
            <text:p>353423N</text:p>
          </table:table-cell>
          <table:table-cell office:value-type="string" calcext:value-type="string">
            <text:p>0890245W</text:p>
          </table:table-cell>
          <table:table-cell office:value-type="float" office:value="35.5730556" calcext:value-type="float">
            <text:p>35.5730556</text:p>
          </table:table-cell>
          <table:table-cell office:value-type="float" office:value="-89.0458333" calcext:value-type="float">
            <text:p>-89.0458333</text:p>
          </table:table-cell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56" calcext:value-type="float">
            <text:p>1299356</text:p>
          </table:table-cell>
          <table:table-cell office:value-type="string" calcext:value-type="string">
            <text:p>Rich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90822W</text:p>
          </table:table-cell>
          <table:table-cell office:value-type="float" office:value="35.4700794" calcext:value-type="float">
            <text:p>35.4700794</text:p>
          </table:table-cell>
          <table:table-cell office:value-type="float" office:value="-89.1395102" calcext:value-type="float">
            <text:p>-89.1395102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91004W</text:p>
          </table:table-cell>
          <table:table-cell office:value-type="float" office:value="35.3822222" calcext:value-type="float">
            <text:p>35.3822222</text:p>
          </table:table-cell>
          <table:table-cell office:value-type="float" office:value="-89.1677778" calcext:value-type="float">
            <text:p>-89.1677778</text:p>
          </table:table-cell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Hill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70" calcext:value-type="float">
            <text:p>1300770</text:p>
          </table:table-cell>
          <table:table-cell office:value-type="string" calcext:value-type="string">
            <text:p>Sandy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91242W</text:p>
          </table:table-cell>
          <table:table-cell office:value-type="float" office:value="35.7186863" calcext:value-type="float">
            <text:p>35.7186863</text:p>
          </table:table-cell>
          <table:table-cell office:value-type="float" office:value="-89.2117347" calcext:value-type="float">
            <text:p>-89.2117347</text:p>
          </table:table-cell>
          <table:table-cell office:value-type="string" calcext:value-type="string">
            <text:p>354209N</text:p>
          </table:table-cell>
          <table:table-cell office:value-type="string" calcext:value-type="string">
            <text:p>0891343W</text:p>
          </table:table-cell>
          <table:table-cell office:value-type="float" office:value="35.7025" calcext:value-type="float">
            <text:p>35.7025</text:p>
          </table:table-cell>
          <table:table-cell office:value-type="float" office:value="-89.2286111" calcext:value-type="float">
            <text:p>-89.2286111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40" calcext:value-type="float">
            <text:p>1271640</text:p>
          </table:table-cell>
          <table:table-cell office:value-type="string" calcext:value-type="string">
            <text:p>Sug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9N</text:p>
          </table:table-cell>
          <table:table-cell office:value-type="string" calcext:value-type="string">
            <text:p>0891614W</text:p>
          </table:table-cell>
          <table:table-cell office:value-type="float" office:value="35.5553568" calcext:value-type="float">
            <text:p>35.5553568</text:p>
          </table:table-cell>
          <table:table-cell office:value-type="float" office:value="-89.2706245" calcext:value-type="float">
            <text:p>-89.2706245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91332W</text:p>
          </table:table-cell>
          <table:table-cell office:value-type="float" office:value="35.5625785" calcext:value-type="float">
            <text:p>35.5625785</text:p>
          </table:table-cell>
          <table:table-cell office:value-type="float" office:value="-89.2256235" calcext:value-type="float">
            <text:p>-89.2256235</text:p>
          </table:table-cell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71" calcext:value-type="float">
            <text:p>1271671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91722W</text:p>
          </table:table-cell>
          <table:table-cell office:value-type="float" office:value="35.5281352" calcext:value-type="float">
            <text:p>35.5281352</text:p>
          </table:table-cell>
          <table:table-cell office:value-type="float" office:value="-89.2895137" calcext:value-type="float">
            <text:p>-89.2895137</text:p>
          </table:table-cell>
          <table:table-cell office:value-type="string" calcext:value-type="string">
            <text:p>353358N</text:p>
          </table:table-cell>
          <table:table-cell office:value-type="string" calcext:value-type="string">
            <text:p>0891315W</text:p>
          </table:table-cell>
          <table:table-cell office:value-type="float" office:value="35.5661894" calcext:value-type="float">
            <text:p>35.5661894</text:p>
          </table:table-cell>
          <table:table-cell office:value-type="float" office:value="-89.2209011" calcext:value-type="float">
            <text:p>-89.2209011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row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77" calcext:value-type="float">
            <text:p>1284677</text:p>
          </table:table-cell>
          <table:table-cell office:value-type="string" calcext:value-type="string">
            <text:p>Fortescu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19N</text:p>
          </table:table-cell>
          <table:table-cell office:value-type="string" calcext:value-type="string">
            <text:p>0892251W</text:p>
          </table:table-cell>
          <table:table-cell office:value-type="float" office:value="35.4053605" calcext:value-type="float">
            <text:p>35.4053605</text:p>
          </table:table-cell>
          <table:table-cell office:value-type="float" office:value="-89.3809052" calcext:value-type="float">
            <text:p>-89.380905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18" calcext:value-type="float">
            <text:p>1289418</text:p>
          </table:table-cell>
          <table:table-cell office:value-type="string" calcext:value-type="string">
            <text:p>Je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91514W</text:p>
          </table:table-cell>
          <table:table-cell office:value-type="float" office:value="35.4278592" calcext:value-type="float">
            <text:p>35.4278592</text:p>
          </table:table-cell>
          <table:table-cell office:value-type="float" office:value="-89.2539573" calcext:value-type="float">
            <text:p>-89.253957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39" calcext:value-type="float">
            <text:p>1293639</text:p>
          </table:table-cell>
          <table:table-cell office:value-type="string" calcext:value-type="string">
            <text:p>Meux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92430W</text:p>
          </table:table-cell>
          <table:table-cell office:value-type="float" office:value="35.4509152" calcext:value-type="float">
            <text:p>35.4509152</text:p>
          </table:table-cell>
          <table:table-cell office:value-type="float" office:value="-89.4084058" calcext:value-type="float">
            <text:p>-89.408405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73" calcext:value-type="float">
            <text:p>1299373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657N</text:p>
          </table:table-cell>
          <table:table-cell office:value-type="string" calcext:value-type="string">
            <text:p>0891650W</text:p>
          </table:table-cell>
          <table:table-cell office:value-type="float" office:value="35.4492478" calcext:value-type="float">
            <text:p>35.4492478</text:p>
          </table:table-cell>
          <table:table-cell office:value-type="float" office:value="-89.2806247" calcext:value-type="float">
            <text:p>-89.280624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Danc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35" calcext:value-type="float">
            <text:p>1278335</text:p>
          </table:table-cell>
          <table:table-cell office:value-type="string" calcext:value-type="string">
            <text:p>Brickyard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3046N</text:p>
          </table:table-cell>
          <table:table-cell office:value-type="string" calcext:value-type="string">
            <text:p>0890729W</text:p>
          </table:table-cell>
          <table:table-cell office:value-type="float" office:value="35.5126456" calcext:value-type="float">
            <text:p>35.5126456</text:p>
          </table:table-cell>
          <table:table-cell office:value-type="float" office:value="-89.124793" calcext:value-type="float">
            <text:p>-89.12479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69940" calcext:value-type="float">
            <text:p>1269940</text:p>
          </table:table-cell>
          <table:table-cell office:value-type="string" calcext:value-type="string">
            <text:p>Shaw Lake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3121N</text:p>
          </table:table-cell>
          <table:table-cell office:value-type="string" calcext:value-type="string">
            <text:p>0891027W</text:p>
          </table:table-cell>
          <table:table-cell office:value-type="float" office:value="35.5224738" calcext:value-type="float">
            <text:p>35.5224738</text:p>
          </table:table-cell>
          <table:table-cell office:value-type="float" office:value="-89.1742896" calcext:value-type="float">
            <text:p>-89.1742896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5/2018</text:p>
          </table:table-cell>
          <table:table-cell table:number-columns-repeated="44"/>
        </table:table-row>
        <table:table-row table:style-name="ro1">
          <table:table-cell office:value-type="float" office:value="1639871" calcext:value-type="float">
            <text:p>1639871</text:p>
          </table:table-cell>
          <table:table-cell office:value-type="string" calcext:value-type="string">
            <text:p>WBHT-AM (Brown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91440W</text:p>
          </table:table-cell>
          <table:table-cell office:value-type="float" office:value="35.6084111" calcext:value-type="float">
            <text:p>35.6084111</text:p>
          </table:table-cell>
          <table:table-cell office:value-type="float" office:value="-89.2445128" calcext:value-type="float">
            <text:p>-89.244512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55" calcext:value-type="float">
            <text:p>1640055</text:p>
          </table:table-cell>
          <table:table-cell office:value-type="string" calcext:value-type="string">
            <text:p>WTBG-FM (Brown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91440W</text:p>
          </table:table-cell>
          <table:table-cell office:value-type="float" office:value="35.6084111" calcext:value-type="float">
            <text:p>35.6084111</text:p>
          </table:table-cell>
          <table:table-cell office:value-type="float" office:value="-89.2445128" calcext:value-type="float">
            <text:p>-89.244512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unnyhill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45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08:56.425694629</meta:creation-date>
    <dc:date>2022-01-13T09:11:00.054063767</dc:date>
    <meta:editing-duration>PT2M3S</meta:editing-duration>
    <meta:editing-cycles>1</meta:editing-cycles>
    <meta:document-statistic meta:table-count="1" meta:cell-count="5233" meta:object-count="0"/>
    <meta:generator>LibreOffice/7.1.8.1$MacOSX_X86_64 LibreOffice_project/e1f30c802c3269a1d052614453f260e49458c82c</meta:generator>
  </office:meta>
</office:document-meta>
</file>