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1693in"/>
    </style:style>
    <style:style style:name="co3" style:family="table-column">
      <style:table-column-properties fo:break-before="auto" style:column-width="1.133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HAWKINS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2675533" calcext:value-type="float">
            <text:p>2675533</text:p>
          </table:table-cell>
          <table:table-cell office:value-type="string" calcext:value-type="string">
            <text:p>Darnell's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24053W</text:p>
          </table:table-cell>
          <table:table-cell office:value-type="float" office:value="36.5082086" calcext:value-type="float">
            <text:p>36.5082086</text:p>
          </table:table-cell>
          <table:table-cell office:value-type="float" office:value="-82.6813545" calcext:value-type="float">
            <text:p>-82.6813545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34" calcext:value-type="float">
            <text:p>2675534</text:p>
          </table:table-cell>
          <table:table-cell office:value-type="string" calcext:value-type="string">
            <text:p>Darnell's Landings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3026N</text:p>
          </table:table-cell>
          <table:table-cell office:value-type="string" calcext:value-type="string">
            <text:p>0824240W</text:p>
          </table:table-cell>
          <table:table-cell office:value-type="float" office:value="36.5071669" calcext:value-type="float">
            <text:p>36.5071669</text:p>
          </table:table-cell>
          <table:table-cell office:value-type="float" office:value="-82.7112348" calcext:value-type="float">
            <text:p>-82.7112348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429" calcext:value-type="float">
            <text:p>1301429</text:p>
          </table:table-cell>
          <table:table-cell office:value-type="string" calcext:value-type="string">
            <text:p>Hawkins County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723N</text:p>
          </table:table-cell>
          <table:table-cell office:value-type="string" calcext:value-type="string">
            <text:p>0825306W</text:p>
          </table:table-cell>
          <table:table-cell office:value-type="float" office:value="36.4562676" calcext:value-type="float">
            <text:p>36.4562676</text:p>
          </table:table-cell>
          <table:table-cell office:value-type="float" office:value="-82.8850845" calcext:value-type="float">
            <text:p>-82.8850845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73" calcext:value-type="float">
            <text:p>2675573</text:p>
          </table:table-cell>
          <table:table-cell office:value-type="string" calcext:value-type="string">
            <text:p>Kay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629N</text:p>
          </table:table-cell>
          <table:table-cell office:value-type="string" calcext:value-type="string">
            <text:p>0830640W</text:p>
          </table:table-cell>
          <table:table-cell office:value-type="float" office:value="36.4413271" calcext:value-type="float">
            <text:p>36.4413271</text:p>
          </table:table-cell>
          <table:table-cell office:value-type="float" office:value="-83.1110146" calcext:value-type="float">
            <text:p>-83.1110146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642817" calcext:value-type="float">
            <text:p>1642817</text:p>
          </table:table-cell>
          <table:table-cell office:value-type="string" calcext:value-type="string">
            <text:p>Alexander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3045N</text:p>
          </table:table-cell>
          <table:table-cell office:value-type="string" calcext:value-type="string">
            <text:p>0824253W</text:p>
          </table:table-cell>
          <table:table-cell office:value-type="float" office:value="36.5125985" calcext:value-type="float">
            <text:p>36.5125985</text:p>
          </table:table-cell>
          <table:table-cell office:value-type="float" office:value="-82.7146033" calcext:value-type="float">
            <text:p>-82.7146033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18" calcext:value-type="float">
            <text:p>1642818</text:p>
          </table:table-cell>
          <table:table-cell office:value-type="string" calcext:value-type="string">
            <text:p>Anderson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919N</text:p>
          </table:table-cell>
          <table:table-cell office:value-type="string" calcext:value-type="string">
            <text:p>0831202W</text:p>
          </table:table-cell>
          <table:table-cell office:value-type="float" office:value="36.3220371" calcext:value-type="float">
            <text:p>36.3220371</text:p>
          </table:table-cell>
          <table:table-cell office:value-type="float" office:value="-83.2004473" calcext:value-type="float">
            <text:p>-83.200447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21" calcext:value-type="float">
            <text:p>1642821</text:p>
          </table:table-cell>
          <table:table-cell office:value-type="string" calcext:value-type="string">
            <text:p>Bidley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3133N</text:p>
          </table:table-cell>
          <table:table-cell office:value-type="string" calcext:value-type="string">
            <text:p>0823909W</text:p>
          </table:table-cell>
          <table:table-cell office:value-type="float" office:value="36.5259328" calcext:value-type="float">
            <text:p>36.5259328</text:p>
          </table:table-cell>
          <table:table-cell office:value-type="float" office:value="-82.6523781" calcext:value-type="float">
            <text:p>-82.6523781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23" calcext:value-type="float">
            <text:p>1642823</text:p>
          </table:table-cell>
          <table:table-cell office:value-type="string" calcext:value-type="string">
            <text:p>Big Cree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436N</text:p>
          </table:table-cell>
          <table:table-cell office:value-type="string" calcext:value-type="string">
            <text:p>0825606W</text:p>
          </table:table-cell>
          <table:table-cell office:value-type="float" office:value="36.4100961" calcext:value-type="float">
            <text:p>36.4100961</text:p>
          </table:table-cell>
          <table:table-cell office:value-type="float" office:value="-82.9348851" calcext:value-type="float">
            <text:p>-82.9348851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27" calcext:value-type="float">
            <text:p>1642827</text:p>
          </table:table-cell>
          <table:table-cell office:value-type="string" calcext:value-type="string">
            <text:p>Burham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25425W</text:p>
          </table:table-cell>
          <table:table-cell office:value-type="float" office:value="36.4187076" calcext:value-type="float">
            <text:p>36.4187076</text:p>
          </table:table-cell>
          <table:table-cell office:value-type="float" office:value="-82.9068291" calcext:value-type="float">
            <text:p>-82.9068291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29" calcext:value-type="float">
            <text:p>1642829</text:p>
          </table:table-cell>
          <table:table-cell office:value-type="string" calcext:value-type="string">
            <text:p>Caldwell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722N</text:p>
          </table:table-cell>
          <table:table-cell office:value-type="string" calcext:value-type="string">
            <text:p>0825055W</text:p>
          </table:table-cell>
          <table:table-cell office:value-type="float" office:value="36.456208" calcext:value-type="float">
            <text:p>36.456208</text:p>
          </table:table-cell>
          <table:table-cell office:value-type="float" office:value="-82.8484953" calcext:value-type="float">
            <text:p>-82.8484953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33" calcext:value-type="float">
            <text:p>1642833</text:p>
          </table:table-cell>
          <table:table-cell office:value-type="string" calcext:value-type="string">
            <text:p>Charle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527N</text:p>
          </table:table-cell>
          <table:table-cell office:value-type="string" calcext:value-type="string">
            <text:p>0825331W</text:p>
          </table:table-cell>
          <table:table-cell office:value-type="float" office:value="36.4242634" calcext:value-type="float">
            <text:p>36.4242634</text:p>
          </table:table-cell>
          <table:table-cell office:value-type="float" office:value="-82.8918288" calcext:value-type="float">
            <text:p>-82.8918288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36" calcext:value-type="float">
            <text:p>1642836</text:p>
          </table:table-cell>
          <table:table-cell office:value-type="string" calcext:value-type="string">
            <text:p>Christia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24654W</text:p>
          </table:table-cell>
          <table:table-cell office:value-type="float" office:value="36.4778756" calcext:value-type="float">
            <text:p>36.4778756</text:p>
          </table:table-cell>
          <table:table-cell office:value-type="float" office:value="-82.7815498" calcext:value-type="float">
            <text:p>-82.7815498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38" calcext:value-type="float">
            <text:p>1308438</text:p>
          </table:table-cell>
          <table:table-cell office:value-type="string" calcext:value-type="string">
            <text:p>Clou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228N</text:p>
          </table:table-cell>
          <table:table-cell office:value-type="string" calcext:value-type="string">
            <text:p>0830500W</text:p>
          </table:table-cell>
          <table:table-cell office:value-type="float" office:value="36.3745383" calcext:value-type="float">
            <text:p>36.3745383</text:p>
          </table:table-cell>
          <table:table-cell office:value-type="float" office:value="-83.083222" calcext:value-type="float">
            <text:p>-83.083222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42" calcext:value-type="float">
            <text:p>1642842</text:p>
          </table:table-cell>
          <table:table-cell office:value-type="string" calcext:value-type="string">
            <text:p>Coxe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156N</text:p>
          </table:table-cell>
          <table:table-cell office:value-type="string" calcext:value-type="string">
            <text:p>0830155W</text:p>
          </table:table-cell>
          <table:table-cell office:value-type="float" office:value="36.3656507" calcext:value-type="float">
            <text:p>36.3656507</text:p>
          </table:table-cell>
          <table:table-cell office:value-type="float" office:value="-83.031831" calcext:value-type="float">
            <text:p>-83.031831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29" calcext:value-type="float">
            <text:p>1308429</text:p>
          </table:table-cell>
          <table:table-cell office:value-type="string" calcext:value-type="string">
            <text:p>Drumhole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205N</text:p>
          </table:table-cell>
          <table:table-cell office:value-type="string" calcext:value-type="string">
            <text:p>0830648W</text:p>
          </table:table-cell>
          <table:table-cell office:value-type="float" office:value="36.368149" calcext:value-type="float">
            <text:p>36.368149</text:p>
          </table:table-cell>
          <table:table-cell office:value-type="float" office:value="-83.1132229" calcext:value-type="float">
            <text:p>-83.113222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53" calcext:value-type="float">
            <text:p>1642853</text:p>
          </table:table-cell>
          <table:table-cell office:value-type="string" calcext:value-type="string">
            <text:p>Hilt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125N</text:p>
          </table:table-cell>
          <table:table-cell office:value-type="string" calcext:value-type="string">
            <text:p>0830935W</text:p>
          </table:table-cell>
          <table:table-cell office:value-type="float" office:value="36.3570372" calcext:value-type="float">
            <text:p>36.3570372</text:p>
          </table:table-cell>
          <table:table-cell office:value-type="float" office:value="-83.1596133" calcext:value-type="float">
            <text:p>-83.159613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55" calcext:value-type="float">
            <text:p>1642855</text:p>
          </table:table-cell>
          <table:table-cell office:value-type="string" calcext:value-type="string">
            <text:p>Howard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3100N</text:p>
          </table:table-cell>
          <table:table-cell office:value-type="string" calcext:value-type="string">
            <text:p>0824412W</text:p>
          </table:table-cell>
          <table:table-cell office:value-type="float" office:value="36.5167648" calcext:value-type="float">
            <text:p>36.5167648</text:p>
          </table:table-cell>
          <table:table-cell office:value-type="float" office:value="-82.7365488" calcext:value-type="float">
            <text:p>-82.7365488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57" calcext:value-type="float">
            <text:p>1642857</text:p>
          </table:table-cell>
          <table:table-cell office:value-type="string" calcext:value-type="string">
            <text:p>Jackso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256N</text:p>
          </table:table-cell>
          <table:table-cell office:value-type="string" calcext:value-type="string">
            <text:p>0825705W</text:p>
          </table:table-cell>
          <table:table-cell office:value-type="float" office:value="36.3823185" calcext:value-type="float">
            <text:p>36.3823185</text:p>
          </table:table-cell>
          <table:table-cell office:value-type="float" office:value="-82.9512736" calcext:value-type="float">
            <text:p>-82.9512736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61" calcext:value-type="float">
            <text:p>1642861</text:p>
          </table:table-cell>
          <table:table-cell office:value-type="string" calcext:value-type="string">
            <text:p>Long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722N</text:p>
          </table:table-cell>
          <table:table-cell office:value-type="string" calcext:value-type="string">
            <text:p>0824830W</text:p>
          </table:table-cell>
          <table:table-cell office:value-type="float" office:value="36.4562088" calcext:value-type="float">
            <text:p>36.4562088</text:p>
          </table:table-cell>
          <table:table-cell office:value-type="float" office:value="-82.8082165" calcext:value-type="float">
            <text:p>-82.8082165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66" calcext:value-type="float">
            <text:p>1642866</text:p>
          </table:table-cell>
          <table:table-cell office:value-type="string" calcext:value-type="string">
            <text:p>McKinney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221N</text:p>
          </table:table-cell>
          <table:table-cell office:value-type="string" calcext:value-type="string">
            <text:p>0825850W</text:p>
          </table:table-cell>
          <table:table-cell office:value-type="float" office:value="36.372596" calcext:value-type="float">
            <text:p>36.372596</text:p>
          </table:table-cell>
          <table:table-cell office:value-type="float" office:value="-82.9804407" calcext:value-type="float">
            <text:p>-82.9804407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68" calcext:value-type="float">
            <text:p>1642868</text:p>
          </table:table-cell>
          <table:table-cell office:value-type="string" calcext:value-type="string">
            <text:p>Miller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616N</text:p>
          </table:table-cell>
          <table:table-cell office:value-type="string" calcext:value-type="string">
            <text:p>0825303W</text:p>
          </table:table-cell>
          <table:table-cell office:value-type="float" office:value="36.4378743" calcext:value-type="float">
            <text:p>36.4378743</text:p>
          </table:table-cell>
          <table:table-cell office:value-type="float" office:value="-82.8840513" calcext:value-type="float">
            <text:p>-82.8840513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69" calcext:value-type="float">
            <text:p>1642869</text:p>
          </table:table-cell>
          <table:table-cell office:value-type="string" calcext:value-type="string">
            <text:p>Mooney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132N</text:p>
          </table:table-cell>
          <table:table-cell office:value-type="string" calcext:value-type="string">
            <text:p>0830809W</text:p>
          </table:table-cell>
          <table:table-cell office:value-type="float" office:value="36.3589821" calcext:value-type="float">
            <text:p>36.3589821</text:p>
          </table:table-cell>
          <table:table-cell office:value-type="float" office:value="-83.1357235" calcext:value-type="float">
            <text:p>-83.1357235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71" calcext:value-type="float">
            <text:p>1642871</text:p>
          </table:table-cell>
          <table:table-cell office:value-type="string" calcext:value-type="string">
            <text:p>North For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3240N</text:p>
          </table:table-cell>
          <table:table-cell office:value-type="string" calcext:value-type="string">
            <text:p>0823643W</text:p>
          </table:table-cell>
          <table:table-cell office:value-type="float" office:value="36.5445444" calcext:value-type="float">
            <text:p>36.5445444</text:p>
          </table:table-cell>
          <table:table-cell office:value-type="float" office:value="-82.6118208" calcext:value-type="float">
            <text:p>-82.6118208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73" calcext:value-type="float">
            <text:p>1642873</text:p>
          </table:table-cell>
          <table:table-cell office:value-type="string" calcext:value-type="string">
            <text:p>Poor Valley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943N</text:p>
          </table:table-cell>
          <table:table-cell office:value-type="string" calcext:value-type="string">
            <text:p>0831054W</text:p>
          </table:table-cell>
          <table:table-cell office:value-type="float" office:value="36.328704" calcext:value-type="float">
            <text:p>36.328704</text:p>
          </table:table-cell>
          <table:table-cell office:value-type="float" office:value="-83.1815578" calcext:value-type="float">
            <text:p>-83.1815578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82" calcext:value-type="float">
            <text:p>1642882</text:p>
          </table:table-cell>
          <table:table-cell office:value-type="string" calcext:value-type="string">
            <text:p>Shank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234N</text:p>
          </table:table-cell>
          <table:table-cell office:value-type="string" calcext:value-type="string">
            <text:p>0830459W</text:p>
          </table:table-cell>
          <table:table-cell office:value-type="float" office:value="36.376205" calcext:value-type="float">
            <text:p>36.376205</text:p>
          </table:table-cell>
          <table:table-cell office:value-type="float" office:value="-83.0829443" calcext:value-type="float">
            <text:p>-83.082944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85" calcext:value-type="float">
            <text:p>1642885</text:p>
          </table:table-cell>
          <table:table-cell office:value-type="string" calcext:value-type="string">
            <text:p>Smith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221N</text:p>
          </table:table-cell>
          <table:table-cell office:value-type="string" calcext:value-type="string">
            <text:p>0830033W</text:p>
          </table:table-cell>
          <table:table-cell office:value-type="float" office:value="36.3725954" calcext:value-type="float">
            <text:p>36.3725954</text:p>
          </table:table-cell>
          <table:table-cell office:value-type="float" office:value="-83.0090526" calcext:value-type="float">
            <text:p>-83.0090526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86" calcext:value-type="float">
            <text:p>1642886</text:p>
          </table:table-cell>
          <table:table-cell office:value-type="string" calcext:value-type="string">
            <text:p>Spear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547N</text:p>
          </table:table-cell>
          <table:table-cell office:value-type="string" calcext:value-type="string">
            <text:p>0825506W</text:p>
          </table:table-cell>
          <table:table-cell office:value-type="float" office:value="36.4298182" calcext:value-type="float">
            <text:p>36.4298182</text:p>
          </table:table-cell>
          <table:table-cell office:value-type="float" office:value="-82.9182185" calcext:value-type="float">
            <text:p>-82.9182185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5678" calcext:value-type="float">
            <text:p>1275678</text:p>
          </table:table-cell>
          <table:table-cell office:value-type="string" calcext:value-type="string">
            <text:p>Anders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31100W</text:p>
          </table:table-cell>
          <table:table-cell office:value-type="float" office:value="36.3195375" calcext:value-type="float">
            <text:p>36.3195375</text:p>
          </table:table-cell>
          <table:table-cell office:value-type="float" office:value="-83.1832242" calcext:value-type="float">
            <text:p>-83.1832242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19" calcext:value-type="float">
            <text:p>1308419</text:p>
          </table:table-cell>
          <table:table-cell office:value-type="string" calcext:value-type="string">
            <text:p>Bussel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522N</text:p>
          </table:table-cell>
          <table:table-cell office:value-type="string" calcext:value-type="string">
            <text:p>0825540W</text:p>
          </table:table-cell>
          <table:table-cell office:value-type="float" office:value="36.4228738" calcext:value-type="float">
            <text:p>36.4228738</text:p>
          </table:table-cell>
          <table:table-cell office:value-type="float" office:value="-82.9276631" calcext:value-type="float">
            <text:p>-82.9276631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918" calcext:value-type="float">
            <text:p>1305918</text:p>
          </table:table-cell>
          <table:table-cell office:value-type="string" calcext:value-type="string">
            <text:p>Christia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908N</text:p>
          </table:table-cell>
          <table:table-cell office:value-type="string" calcext:value-type="string">
            <text:p>0824812W</text:p>
          </table:table-cell>
          <table:table-cell office:value-type="float" office:value="36.4856528" calcext:value-type="float">
            <text:p>36.4856528</text:p>
          </table:table-cell>
          <table:table-cell office:value-type="float" office:value="-82.8032171" calcext:value-type="float">
            <text:p>-82.8032171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48" calcext:value-type="float">
            <text:p>1288348</text:p>
          </table:table-cell>
          <table:table-cell office:value-type="string" calcext:value-type="string">
            <text:p>Hord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851N</text:p>
          </table:table-cell>
          <table:table-cell office:value-type="string" calcext:value-type="string">
            <text:p>0824621W</text:p>
          </table:table-cell>
          <table:table-cell office:value-type="float" office:value="36.4809312" calcext:value-type="float">
            <text:p>36.4809312</text:p>
          </table:table-cell>
          <table:table-cell office:value-type="float" office:value="-82.7723829" calcext:value-type="float">
            <text:p>-82.7723829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36" calcext:value-type="float">
            <text:p>1288436</text:p>
          </table:table-cell>
          <table:table-cell office:value-type="string" calcext:value-type="string">
            <text:p>Horsesho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213N</text:p>
          </table:table-cell>
          <table:table-cell office:value-type="string" calcext:value-type="string">
            <text:p>0830353W</text:p>
          </table:table-cell>
          <table:table-cell office:value-type="float" office:value="36.3703722" calcext:value-type="float">
            <text:p>36.3703722</text:p>
          </table:table-cell>
          <table:table-cell office:value-type="float" office:value="-83.0646101" calcext:value-type="float">
            <text:p>-83.0646101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24" calcext:value-type="float">
            <text:p>1292024</text:p>
          </table:table-cell>
          <table:table-cell office:value-type="string" calcext:value-type="string">
            <text:p>Long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756N</text:p>
          </table:table-cell>
          <table:table-cell office:value-type="string" calcext:value-type="string">
            <text:p>0825038W</text:p>
          </table:table-cell>
          <table:table-cell office:value-type="float" office:value="36.4656524" calcext:value-type="float">
            <text:p>36.4656524</text:p>
          </table:table-cell>
          <table:table-cell office:value-type="float" office:value="-82.8437732" calcext:value-type="float">
            <text:p>-82.8437732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52" calcext:value-type="float">
            <text:p>1293452</text:p>
          </table:table-cell>
          <table:table-cell office:value-type="string" calcext:value-type="string">
            <text:p>McPheet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044N</text:p>
          </table:table-cell>
          <table:table-cell office:value-type="string" calcext:value-type="string">
            <text:p>0824341W</text:p>
          </table:table-cell>
          <table:table-cell office:value-type="float" office:value="36.5123205" calcext:value-type="float">
            <text:p>36.5123205</text:p>
          </table:table-cell>
          <table:table-cell office:value-type="float" office:value="-82.7279373" calcext:value-type="float">
            <text:p>-82.7279373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73" calcext:value-type="float">
            <text:p>1297373</text:p>
          </table:table-cell>
          <table:table-cell office:value-type="string" calcext:value-type="string">
            <text:p>Phipp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750N</text:p>
          </table:table-cell>
          <table:table-cell office:value-type="string" calcext:value-type="string">
            <text:p>0824825W</text:p>
          </table:table-cell>
          <table:table-cell office:value-type="float" office:value="36.4639864" calcext:value-type="float">
            <text:p>36.4639864</text:p>
          </table:table-cell>
          <table:table-cell office:value-type="float" office:value="-82.8068278" calcext:value-type="float">
            <text:p>-82.8068278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54" calcext:value-type="float">
            <text:p>1270554</text:p>
          </table:table-cell>
          <table:table-cell office:value-type="string" calcext:value-type="string">
            <text:p>Smith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039N</text:p>
          </table:table-cell>
          <table:table-cell office:value-type="string" calcext:value-type="string">
            <text:p>0824130W</text:p>
          </table:table-cell>
          <table:table-cell office:value-type="float" office:value="36.5109322" calcext:value-type="float">
            <text:p>36.5109322</text:p>
          </table:table-cell>
          <table:table-cell office:value-type="float" office:value="-82.6915466" calcext:value-type="float">
            <text:p>-82.6915466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05" calcext:value-type="float">
            <text:p>1270805</text:p>
          </table:table-cell>
          <table:table-cell office:value-type="string" calcext:value-type="string">
            <text:p>Solitud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126N</text:p>
          </table:table-cell>
          <table:table-cell office:value-type="string" calcext:value-type="string">
            <text:p>0824013W</text:p>
          </table:table-cell>
          <table:table-cell office:value-type="float" office:value="36.5239881" calcext:value-type="float">
            <text:p>36.5239881</text:p>
          </table:table-cell>
          <table:table-cell office:value-type="float" office:value="-82.6701568" calcext:value-type="float">
            <text:p>-82.6701568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33" calcext:value-type="float">
            <text:p>1279033</text:p>
          </table:table-cell>
          <table:table-cell office:value-type="string" calcext:value-type="string">
            <text:p>Burem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505N</text:p>
          </table:table-cell>
          <table:table-cell office:value-type="string" calcext:value-type="string">
            <text:p>0825603W</text:p>
          </table:table-cell>
          <table:table-cell office:value-type="float" office:value="36.4181516" calcext:value-type="float">
            <text:p>36.4181516</text:p>
          </table:table-cell>
          <table:table-cell office:value-type="float" office:value="-82.934052" calcext:value-type="float">
            <text:p>-82.934052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56" calcext:value-type="float">
            <text:p>1288656</text:p>
          </table:table-cell>
          <table:table-cell office:value-type="string" calcext:value-type="string">
            <text:p>Hugh B Da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225N</text:p>
          </table:table-cell>
          <table:table-cell office:value-type="string" calcext:value-type="string">
            <text:p>0830046W</text:p>
          </table:table-cell>
          <table:table-cell office:value-type="float" office:value="36.3737064" calcext:value-type="float">
            <text:p>36.3737064</text:p>
          </table:table-cell>
          <table:table-cell office:value-type="float" office:value="-83.0126639" calcext:value-type="float">
            <text:p>-83.0126639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528" calcext:value-type="float">
            <text:p>1292528</text:p>
          </table:table-cell>
          <table:table-cell office:value-type="string" calcext:value-type="string">
            <text:p>Malinda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212N</text:p>
          </table:table-cell>
          <table:table-cell office:value-type="string" calcext:value-type="string">
            <text:p>0830452W</text:p>
          </table:table-cell>
          <table:table-cell office:value-type="float" office:value="36.370094" calcext:value-type="float">
            <text:p>36.370094</text:p>
          </table:table-cell>
          <table:table-cell office:value-type="float" office:value="-83.0809996" calcext:value-type="float">
            <text:p>-83.0809996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41" calcext:value-type="float">
            <text:p>1300141</text:p>
          </table:table-cell>
          <table:table-cell office:value-type="string" calcext:value-type="string">
            <text:p>Rotherwoo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3259N</text:p>
          </table:table-cell>
          <table:table-cell office:value-type="string" calcext:value-type="string">
            <text:p>0823649W</text:p>
          </table:table-cell>
          <table:table-cell office:value-type="float" office:value="36.5498221" calcext:value-type="float">
            <text:p>36.5498221</text:p>
          </table:table-cell>
          <table:table-cell office:value-type="float" office:value="-82.6134877" calcext:value-type="float">
            <text:p>-82.6134877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399" calcext:value-type="float">
            <text:p>1308399</text:p>
          </table:table-cell>
          <table:table-cell office:value-type="string" calcext:value-type="string">
            <text:p>Allandale Mans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11N</text:p>
          </table:table-cell>
          <table:table-cell office:value-type="string" calcext:value-type="string">
            <text:p>0823747W</text:p>
          </table:table-cell>
          <table:table-cell office:value-type="float" office:value="36.5531552" calcext:value-type="float">
            <text:p>36.5531552</text:p>
          </table:table-cell>
          <table:table-cell office:value-type="float" office:value="-82.6295995" calcext:value-type="float">
            <text:p>-82.6295995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8201" calcext:value-type="float">
            <text:p>1278201</text:p>
          </table:table-cell>
          <table:table-cell office:value-type="string" calcext:value-type="string">
            <text:p>Bradshaw Mi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03N</text:p>
          </table:table-cell>
          <table:table-cell office:value-type="string" calcext:value-type="string">
            <text:p>0824338W</text:p>
          </table:table-cell>
          <table:table-cell office:value-type="float" office:value="36.567598" calcext:value-type="float">
            <text:p>36.567598</text:p>
          </table:table-cell>
          <table:table-cell office:value-type="float" office:value="-82.727104" calcext:value-type="float">
            <text:p>-82.727104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522" calcext:value-type="float">
            <text:p>2654522</text:p>
          </table:table-cell>
          <table:table-cell office:value-type="string" calcext:value-type="string">
            <text:p>Bulls Gap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26N</text:p>
          </table:table-cell>
          <table:table-cell office:value-type="string" calcext:value-type="string">
            <text:p>0830502W</text:p>
          </table:table-cell>
          <table:table-cell office:value-type="float" office:value="36.2572595" calcext:value-type="float">
            <text:p>36.2572595</text:p>
          </table:table-cell>
          <table:table-cell office:value-type="float" office:value="-83.0838396" calcext:value-type="float">
            <text:p>-83.0838396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654320" calcext:value-type="float">
            <text:p>2654320</text:p>
          </table:table-cell>
          <table:table-cell office:value-type="string" calcext:value-type="string">
            <text:p>Bulls Gap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47N</text:p>
          </table:table-cell>
          <table:table-cell office:value-type="string" calcext:value-type="string">
            <text:p>0830502W</text:p>
          </table:table-cell>
          <table:table-cell office:value-type="float" office:value="36.3296973" calcext:value-type="float">
            <text:p>36.3296973</text:p>
          </table:table-cell>
          <table:table-cell office:value-type="float" office:value="-83.083927" calcext:value-type="float">
            <text:p>-83.083927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27/2017</text:p>
          </table:table-cell>
          <table:table-cell table:number-columns-repeated="44"/>
        </table:table-row>
        <table:table-row table:style-name="ro1">
          <table:table-cell office:value-type="float" office:value="2654765" calcext:value-type="float">
            <text:p>2654765</text:p>
          </table:table-cell>
          <table:table-cell office:value-type="string" calcext:value-type="string">
            <text:p>Carter's Valley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53N</text:p>
          </table:table-cell>
          <table:table-cell office:value-type="string" calcext:value-type="string">
            <text:p>0823932W</text:p>
          </table:table-cell>
          <table:table-cell office:value-type="float" office:value="36.5814739" calcext:value-type="float">
            <text:p>36.5814739</text:p>
          </table:table-cell>
          <table:table-cell office:value-type="float" office:value="-82.6589231" calcext:value-type="float">
            <text:p>-82.6589231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2/31/2020</text:p>
          </table:table-cell>
          <table:table-cell table:number-columns-repeated="44"/>
        </table:table-row>
        <table:table-row table:style-name="ro1">
          <table:table-cell office:value-type="float" office:value="2654974" calcext:value-type="float">
            <text:p>2654974</text:p>
          </table:table-cell>
          <table:table-cell office:value-type="string" calcext:value-type="string">
            <text:p>Carters Valley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214N</text:p>
          </table:table-cell>
          <table:table-cell office:value-type="string" calcext:value-type="string">
            <text:p>0824654W</text:p>
          </table:table-cell>
          <table:table-cell office:value-type="float" office:value="36.5373052" calcext:value-type="float">
            <text:p>36.5373052</text:p>
          </table:table-cell>
          <table:table-cell office:value-type="float" office:value="-82.7816352" calcext:value-type="float">
            <text:p>-82.7816352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1/28/2020</text:p>
          </table:table-cell>
          <table:table-cell table:number-columns-repeated="44"/>
        </table:table-row>
        <table:table-row table:style-name="ro1">
          <table:table-cell office:value-type="float" office:value="2654377" calcext:value-type="float">
            <text:p>2654377</text:p>
          </table:table-cell>
          <table:table-cell office:value-type="string" calcext:value-type="string">
            <text:p>Church Hill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22N</text:p>
          </table:table-cell>
          <table:table-cell office:value-type="string" calcext:value-type="string">
            <text:p>0824222W</text:p>
          </table:table-cell>
          <table:table-cell office:value-type="float" office:value="36.5227959" calcext:value-type="float">
            <text:p>36.5227959</text:p>
          </table:table-cell>
          <table:table-cell office:value-type="float" office:value="-82.7060023" calcext:value-type="float">
            <text:p>-82.7060023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1/2021</text:p>
          </table:table-cell>
          <table:table-cell table:number-columns-repeated="44"/>
        </table:table-row>
        <table:table-row table:style-name="ro1">
          <table:table-cell office:value-type="float" office:value="2654760" calcext:value-type="float">
            <text:p>2654760</text:p>
          </table:table-cell>
          <table:table-cell office:value-type="string" calcext:value-type="string">
            <text:p>Church Hill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36N</text:p>
          </table:table-cell>
          <table:table-cell office:value-type="string" calcext:value-type="string">
            <text:p>0824655W</text:p>
          </table:table-cell>
          <table:table-cell office:value-type="float" office:value="36.5099565" calcext:value-type="float">
            <text:p>36.5099565</text:p>
          </table:table-cell>
          <table:table-cell office:value-type="float" office:value="-82.7818283" calcext:value-type="float">
            <text:p>-82.7818283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1/28/2020</text:p>
          </table:table-cell>
          <table:table-cell table:number-columns-repeated="44"/>
        </table:table-row>
        <table:table-row table:style-name="ro1">
          <table:table-cell office:value-type="float" office:value="2765723" calcext:value-type="float">
            <text:p>2765723</text:p>
          </table:table-cell>
          <table:table-cell office:value-type="string" calcext:value-type="string">
            <text:p>Church Hill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22N</text:p>
          </table:table-cell>
          <table:table-cell office:value-type="string" calcext:value-type="string">
            <text:p>0824220W</text:p>
          </table:table-cell>
          <table:table-cell office:value-type="float" office:value="36.5227656" calcext:value-type="float">
            <text:p>36.5227656</text:p>
          </table:table-cell>
          <table:table-cell office:value-type="float" office:value="-82.7056465" calcext:value-type="float">
            <text:p>-82.7056465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97371" calcext:value-type="float">
            <text:p>2697371</text:p>
          </table:table-cell>
          <table:table-cell office:value-type="string" calcext:value-type="string">
            <text:p>Church Hill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17N</text:p>
          </table:table-cell>
          <table:table-cell office:value-type="string" calcext:value-type="string">
            <text:p>0824320W</text:p>
          </table:table-cell>
          <table:table-cell office:value-type="float" office:value="36.5212879" calcext:value-type="float">
            <text:p>36.5212879</text:p>
          </table:table-cell>
          <table:table-cell office:value-type="float" office:value="-82.7222081" calcext:value-type="float">
            <text:p>-82.7222081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12/16/2020</text:p>
          </table:table-cell>
          <table:table-cell table:number-columns-repeated="44"/>
        </table:table-row>
        <table:table-row table:style-name="ro1">
          <table:table-cell office:value-type="float" office:value="2654365" calcext:value-type="float">
            <text:p>2654365</text:p>
          </table:table-cell>
          <table:table-cell office:value-type="string" calcext:value-type="string">
            <text:p>Clinch Valley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245N</text:p>
          </table:table-cell>
          <table:table-cell office:value-type="string" calcext:value-type="string">
            <text:p>0830121W</text:p>
          </table:table-cell>
          <table:table-cell office:value-type="float" office:value="36.5458522" calcext:value-type="float">
            <text:p>36.5458522</text:p>
          </table:table-cell>
          <table:table-cell office:value-type="float" office:value="-83.0224679" calcext:value-type="float">
            <text:p>-83.0224679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976" calcext:value-type="float">
            <text:p>2654976</text:p>
          </table:table-cell>
          <table:table-cell office:value-type="string" calcext:value-type="string">
            <text:p>Clinch Valley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846N</text:p>
          </table:table-cell>
          <table:table-cell office:value-type="string" calcext:value-type="string">
            <text:p>0830621W</text:p>
          </table:table-cell>
          <table:table-cell office:value-type="float" office:value="36.4794759" calcext:value-type="float">
            <text:p>36.4794759</text:p>
          </table:table-cell>
          <table:table-cell office:value-type="float" office:value="-83.1058391" calcext:value-type="float">
            <text:p>-83.1058391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654975" calcext:value-type="float">
            <text:p>2654975</text:p>
          </table:table-cell>
          <table:table-cell office:value-type="string" calcext:value-type="string">
            <text:p>Goshen Valley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938N</text:p>
          </table:table-cell>
          <table:table-cell office:value-type="string" calcext:value-type="string">
            <text:p>0824334W</text:p>
          </table:table-cell>
          <table:table-cell office:value-type="float" office:value="36.4939502" calcext:value-type="float">
            <text:p>36.4939502</text:p>
          </table:table-cell>
          <table:table-cell office:value-type="float" office:value="-82.7261671" calcext:value-type="float">
            <text:p>-82.7261671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4/2021</text:p>
          </table:table-cell>
          <table:table-cell table:number-columns-repeated="44"/>
        </table:table-row>
        <table:table-row table:style-name="ro1">
          <table:table-cell office:value-type="float" office:value="2654961" calcext:value-type="float">
            <text:p>2654961</text:p>
          </table:table-cell>
          <table:table-cell office:value-type="string" calcext:value-type="string">
            <text:p>Goshen Valley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17N</text:p>
          </table:table-cell>
          <table:table-cell office:value-type="string" calcext:value-type="string">
            <text:p>0824408W</text:p>
          </table:table-cell>
          <table:table-cell office:value-type="float" office:value="36.4212523" calcext:value-type="float">
            <text:p>36.4212523</text:p>
          </table:table-cell>
          <table:table-cell office:value-type="float" office:value="-82.7355115" calcext:value-type="float">
            <text:p>-82.7355115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8456" calcext:value-type="float">
            <text:p>1308456</text:p>
          </table:table-cell>
          <table:table-cell office:value-type="string" calcext:value-type="string">
            <text:p>Hawkins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23N</text:p>
          </table:table-cell>
          <table:table-cell office:value-type="string" calcext:value-type="string">
            <text:p>0830023W</text:p>
          </table:table-cell>
          <table:table-cell office:value-type="float" office:value="36.4064837" calcext:value-type="float">
            <text:p>36.4064837</text:p>
          </table:table-cell>
          <table:table-cell office:value-type="float" office:value="-83.0062757" calcext:value-type="float">
            <text:p>-83.0062757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97406" calcext:value-type="float">
            <text:p>2697406</text:p>
          </table:table-cell>
          <table:table-cell office:value-type="string" calcext:value-type="string">
            <text:p>Hawkins County EM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38N</text:p>
          </table:table-cell>
          <table:table-cell office:value-type="string" calcext:value-type="string">
            <text:p>0825943W</text:p>
          </table:table-cell>
          <table:table-cell office:value-type="float" office:value="36.4104676" calcext:value-type="float">
            <text:p>36.4104676</text:p>
          </table:table-cell>
          <table:table-cell office:value-type="float" office:value="-82.9953568" calcext:value-type="float">
            <text:p>-82.9953568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1308458" calcext:value-type="float">
            <text:p>1308458</text:p>
          </table:table-cell>
          <table:table-cell office:value-type="string" calcext:value-type="string">
            <text:p>Hawkins County Jai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21N</text:p>
          </table:table-cell>
          <table:table-cell office:value-type="string" calcext:value-type="string">
            <text:p>0830022W</text:p>
          </table:table-cell>
          <table:table-cell office:value-type="float" office:value="36.4059281" calcext:value-type="float">
            <text:p>36.4059281</text:p>
          </table:table-cell>
          <table:table-cell office:value-type="float" office:value="-83.0059978" calcext:value-type="float">
            <text:p>-83.0059978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54429" calcext:value-type="float">
            <text:p>2654429</text:p>
          </table:table-cell>
          <table:table-cell office:value-type="string" calcext:value-type="string">
            <text:p>Hawkins County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37N</text:p>
          </table:table-cell>
          <table:table-cell office:value-type="string" calcext:value-type="string">
            <text:p>0825944W</text:p>
          </table:table-cell>
          <table:table-cell office:value-type="float" office:value="36.4103747" calcext:value-type="float">
            <text:p>36.4103747</text:p>
          </table:table-cell>
          <table:table-cell office:value-type="float" office:value="-82.9954431" calcext:value-type="float">
            <text:p>-82.9954431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2765796" calcext:value-type="float">
            <text:p>2765796</text:p>
          </table:table-cell>
          <table:table-cell office:value-type="string" calcext:value-type="string">
            <text:p>Hawkins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17N</text:p>
          </table:table-cell>
          <table:table-cell office:value-type="string" calcext:value-type="string">
            <text:p>0825937W</text:p>
          </table:table-cell>
          <table:table-cell office:value-type="float" office:value="36.4213012" calcext:value-type="float">
            <text:p>36.4213012</text:p>
          </table:table-cell>
          <table:table-cell office:value-type="float" office:value="-82.9934973" calcext:value-type="float">
            <text:p>-82.9934973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853" calcext:value-type="float">
            <text:p>2654853</text:p>
          </table:table-cell>
          <table:table-cell office:value-type="string" calcext:value-type="string">
            <text:p>Holston Army Ammunition Plant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23805W</text:p>
          </table:table-cell>
          <table:table-cell office:value-type="float" office:value="36.5505526" calcext:value-type="float">
            <text:p>36.5505526</text:p>
          </table:table-cell>
          <table:table-cell office:value-type="float" office:value="-82.6348406" calcext:value-type="float">
            <text:p>-82.6348406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9498" calcext:value-type="float">
            <text:p>1289498</text:p>
          </table:table-cell>
          <table:table-cell office:value-type="string" calcext:value-type="string">
            <text:p>John Sevier Steam Pla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21N</text:p>
          </table:table-cell>
          <table:table-cell office:value-type="string" calcext:value-type="string">
            <text:p>0825739W</text:p>
          </table:table-cell>
          <table:table-cell office:value-type="float" office:value="36.3725964" calcext:value-type="float">
            <text:p>36.3725964</text:p>
          </table:table-cell>
          <table:table-cell office:value-type="float" office:value="-82.960718" calcext:value-type="float">
            <text:p>-82.960718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99" calcext:value-type="float">
            <text:p>1289499</text:p>
          </table:table-cell>
          <table:table-cell office:value-type="string" calcext:value-type="string">
            <text:p>John Sevier Steam Pla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38N</text:p>
          </table:table-cell>
          <table:table-cell office:value-type="string" calcext:value-type="string">
            <text:p>0825748W</text:p>
          </table:table-cell>
          <table:table-cell office:value-type="float" office:value="36.3773184" calcext:value-type="float">
            <text:p>36.3773184</text:p>
          </table:table-cell>
          <table:table-cell office:value-type="float" office:value="-82.9632182" calcext:value-type="float">
            <text:p>-82.9632182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803" calcext:value-type="float">
            <text:p>2654803</text:p>
          </table:table-cell>
          <table:table-cell office:value-type="string" calcext:value-type="string">
            <text:p>Lakeview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30717W</text:p>
          </table:table-cell>
          <table:table-cell office:value-type="float" office:value="36.3795658" calcext:value-type="float">
            <text:p>36.3795658</text:p>
          </table:table-cell>
          <table:table-cell office:value-type="float" office:value="-83.1212618" calcext:value-type="float">
            <text:p>-83.1212618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654733" calcext:value-type="float">
            <text:p>2654733</text:p>
          </table:table-cell>
          <table:table-cell office:value-type="string" calcext:value-type="string">
            <text:p>Lakeview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54N</text:p>
          </table:table-cell>
          <table:table-cell office:value-type="string" calcext:value-type="string">
            <text:p>0831343W</text:p>
          </table:table-cell>
          <table:table-cell office:value-type="float" office:value="36.3483893" calcext:value-type="float">
            <text:p>36.3483893</text:p>
          </table:table-cell>
          <table:table-cell office:value-type="float" office:value="-83.2284811" calcext:value-type="float">
            <text:p>-83.2284811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27/2017</text:p>
          </table:table-cell>
          <table:table-cell table:number-columns-repeated="44"/>
        </table:table-row>
        <table:table-row table:style-name="ro1">
          <table:table-cell office:value-type="float" office:value="1308493" calcext:value-type="float">
            <text:p>1308493</text:p>
          </table:table-cell>
          <table:table-cell office:value-type="string" calcext:value-type="string">
            <text:p>Mount Carmel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248N</text:p>
          </table:table-cell>
          <table:table-cell office:value-type="string" calcext:value-type="string">
            <text:p>0823931W</text:p>
          </table:table-cell>
          <table:table-cell office:value-type="float" office:value="36.5467659" calcext:value-type="float">
            <text:p>36.5467659</text:p>
          </table:table-cell>
          <table:table-cell office:value-type="float" office:value="-82.6584897" calcext:value-type="float">
            <text:p>-82.6584897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765822" calcext:value-type="float">
            <text:p>2765822</text:p>
          </table:table-cell>
          <table:table-cell office:value-type="string" calcext:value-type="string">
            <text:p>Mount Carmel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247N</text:p>
          </table:table-cell>
          <table:table-cell office:value-type="string" calcext:value-type="string">
            <text:p>0823922W</text:p>
          </table:table-cell>
          <table:table-cell office:value-type="float" office:value="36.5464077" calcext:value-type="float">
            <text:p>36.5464077</text:p>
          </table:table-cell>
          <table:table-cell office:value-type="float" office:value="-82.6562047" calcext:value-type="float">
            <text:p>-82.6562047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801" calcext:value-type="float">
            <text:p>2654801</text:p>
          </table:table-cell>
          <table:table-cell office:value-type="string" calcext:value-type="string">
            <text:p>Mount Carmel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247N</text:p>
          </table:table-cell>
          <table:table-cell office:value-type="string" calcext:value-type="string">
            <text:p>0823922W</text:p>
          </table:table-cell>
          <table:table-cell office:value-type="float" office:value="36.5463259" calcext:value-type="float">
            <text:p>36.5463259</text:p>
          </table:table-cell>
          <table:table-cell office:value-type="float" office:value="-82.6561371" calcext:value-type="float">
            <text:p>-82.6561371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96971" calcext:value-type="float">
            <text:p>1296971</text:p>
          </table:table-cell>
          <table:table-cell office:value-type="string" calcext:value-type="string">
            <text:p>Pattersons Mi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14N</text:p>
          </table:table-cell>
          <table:table-cell office:value-type="string" calcext:value-type="string">
            <text:p>0824303W</text:p>
          </table:table-cell>
          <table:table-cell office:value-type="float" office:value="36.520654" calcext:value-type="float">
            <text:p>36.520654</text:p>
          </table:table-cell>
          <table:table-cell office:value-type="float" office:value="-82.7173812" calcext:value-type="float">
            <text:p>-82.7173812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476" calcext:value-type="float">
            <text:p>2654476</text:p>
          </table:table-cell>
          <table:table-cell office:value-type="string" calcext:value-type="string">
            <text:p>Persia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29N</text:p>
          </table:table-cell>
          <table:table-cell office:value-type="string" calcext:value-type="string">
            <text:p>0825943W</text:p>
          </table:table-cell>
          <table:table-cell office:value-type="float" office:value="36.357976" calcext:value-type="float">
            <text:p>36.357976</text:p>
          </table:table-cell>
          <table:table-cell office:value-type="float" office:value="-82.9952851" calcext:value-type="float">
            <text:p>-82.9952851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99302" calcext:value-type="float">
            <text:p>1299302</text:p>
          </table:table-cell>
          <table:table-cell office:value-type="string" calcext:value-type="string">
            <text:p>Rices Mi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12N</text:p>
          </table:table-cell>
          <table:table-cell office:value-type="string" calcext:value-type="string">
            <text:p>0824444W</text:p>
          </table:table-cell>
          <table:table-cell office:value-type="float" office:value="36.520098" calcext:value-type="float">
            <text:p>36.520098</text:p>
          </table:table-cell>
          <table:table-cell office:value-type="float" office:value="-82.7454382" calcext:value-type="float">
            <text:p>-82.7454382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513" calcext:value-type="float">
            <text:p>1308513</text:p>
          </table:table-cell>
          <table:table-cell office:value-type="string" calcext:value-type="string">
            <text:p>Rogersville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28N</text:p>
          </table:table-cell>
          <table:table-cell office:value-type="string" calcext:value-type="string">
            <text:p>0830026W</text:p>
          </table:table-cell>
          <table:table-cell office:value-type="float" office:value="36.4078725" calcext:value-type="float">
            <text:p>36.4078725</text:p>
          </table:table-cell>
          <table:table-cell office:value-type="float" office:value="-83.007109" calcext:value-type="float">
            <text:p>-83.007109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54332" calcext:value-type="float">
            <text:p>2654332</text:p>
          </table:table-cell>
          <table:table-cell office:value-type="string" calcext:value-type="string">
            <text:p>Rogersvill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29N</text:p>
          </table:table-cell>
          <table:table-cell office:value-type="string" calcext:value-type="string">
            <text:p>0830025W</text:p>
          </table:table-cell>
          <table:table-cell office:value-type="float" office:value="36.4081" calcext:value-type="float">
            <text:p>36.4081</text:p>
          </table:table-cell>
          <table:table-cell office:value-type="float" office:value="-83.0068173" calcext:value-type="float">
            <text:p>-83.0068173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1/2021</text:p>
          </table:table-cell>
          <table:table-cell table:number-columns-repeated="44"/>
        </table:table-row>
        <table:table-row table:style-name="ro1">
          <table:table-cell office:value-type="float" office:value="2654529" calcext:value-type="float">
            <text:p>2654529</text:p>
          </table:table-cell>
          <table:table-cell office:value-type="string" calcext:value-type="string">
            <text:p>Rogersville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25N</text:p>
          </table:table-cell>
          <table:table-cell office:value-type="string" calcext:value-type="string">
            <text:p>0830216W</text:p>
          </table:table-cell>
          <table:table-cell office:value-type="float" office:value="36.390215" calcext:value-type="float">
            <text:p>36.390215</text:p>
          </table:table-cell>
          <table:table-cell office:value-type="float" office:value="-83.03764" calcext:value-type="float">
            <text:p>-83.03764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2/05/2020</text:p>
          </table:table-cell>
          <table:table-cell table:number-columns-repeated="44"/>
        </table:table-row>
        <table:table-row table:style-name="ro1">
          <table:table-cell office:value-type="float" office:value="2765924" calcext:value-type="float">
            <text:p>2765924</text:p>
          </table:table-cell>
          <table:table-cell office:value-type="string" calcext:value-type="string">
            <text:p>Rogers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30N</text:p>
          </table:table-cell>
          <table:table-cell office:value-type="string" calcext:value-type="string">
            <text:p>0830024W</text:p>
          </table:table-cell>
          <table:table-cell office:value-type="float" office:value="36.4082253" calcext:value-type="float">
            <text:p>36.4082253</text:p>
          </table:table-cell>
          <table:table-cell office:value-type="float" office:value="-83.0067181" calcext:value-type="float">
            <text:p>-83.0067181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457" calcext:value-type="float">
            <text:p>2654457</text:p>
          </table:table-cell>
          <table:table-cell office:value-type="string" calcext:value-type="string">
            <text:p>Stanley Valle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949N</text:p>
          </table:table-cell>
          <table:table-cell office:value-type="string" calcext:value-type="string">
            <text:p>0825455W</text:p>
          </table:table-cell>
          <table:table-cell office:value-type="float" office:value="36.496843" calcext:value-type="float">
            <text:p>36.496843</text:p>
          </table:table-cell>
          <table:table-cell office:value-type="float" office:value="-82.9151539" calcext:value-type="float">
            <text:p>-82.9151539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2654931" calcext:value-type="float">
            <text:p>2654931</text:p>
          </table:table-cell>
          <table:table-cell office:value-type="string" calcext:value-type="string">
            <text:p>Striggers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36N</text:p>
          </table:table-cell>
          <table:table-cell office:value-type="string" calcext:value-type="string">
            <text:p>0825811W</text:p>
          </table:table-cell>
          <table:table-cell office:value-type="float" office:value="36.3933135" calcext:value-type="float">
            <text:p>36.3933135</text:p>
          </table:table-cell>
          <table:table-cell office:value-type="float" office:value="-82.9696757" calcext:value-type="float">
            <text:p>-82.9696757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2654802" calcext:value-type="float">
            <text:p>2654802</text:p>
          </table:table-cell>
          <table:table-cell office:value-type="string" calcext:value-type="string">
            <text:p>Striggersville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602N</text:p>
          </table:table-cell>
          <table:table-cell office:value-type="string" calcext:value-type="string">
            <text:p>0825937W</text:p>
          </table:table-cell>
          <table:table-cell office:value-type="float" office:value="36.4338702" calcext:value-type="float">
            <text:p>36.4338702</text:p>
          </table:table-cell>
          <table:table-cell office:value-type="float" office:value="-82.9937012" calcext:value-type="float">
            <text:p>-82.9937012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654360" calcext:value-type="float">
            <text:p>2654360</text:p>
          </table:table-cell>
          <table:table-cell office:value-type="string" calcext:value-type="string">
            <text:p>Surgoinsville Fire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804N</text:p>
          </table:table-cell>
          <table:table-cell office:value-type="string" calcext:value-type="string">
            <text:p>0825124W</text:p>
          </table:table-cell>
          <table:table-cell office:value-type="float" office:value="36.4677489" calcext:value-type="float">
            <text:p>36.4677489</text:p>
          </table:table-cell>
          <table:table-cell office:value-type="float" office:value="-82.8565961" calcext:value-type="float">
            <text:p>-82.8565961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08/2021</text:p>
          </table:table-cell>
          <table:table-cell table:number-columns-repeated="44"/>
        </table:table-row>
        <table:table-row table:style-name="ro1">
          <table:table-cell office:value-type="float" office:value="2765763" calcext:value-type="float">
            <text:p>2765763</text:p>
          </table:table-cell>
          <table:table-cell office:value-type="string" calcext:value-type="string">
            <text:p>Surgoins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808N</text:p>
          </table:table-cell>
          <table:table-cell office:value-type="string" calcext:value-type="string">
            <text:p>0825109W</text:p>
          </table:table-cell>
          <table:table-cell office:value-type="float" office:value="36.4688818" calcext:value-type="float">
            <text:p>36.4688818</text:p>
          </table:table-cell>
          <table:table-cell office:value-type="float" office:value="-82.8523675" calcext:value-type="float">
            <text:p>-82.8523675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5670" calcext:value-type="float">
            <text:p>1275670</text:p>
          </table:table-cell>
          <table:table-cell office:value-type="string" calcext:value-type="string">
            <text:p>Amy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9N</text:p>
          </table:table-cell>
          <table:table-cell office:value-type="string" calcext:value-type="string">
            <text:p>0830115W</text:p>
          </table:table-cell>
          <table:table-cell office:value-type="float" office:value="36.5109186" calcext:value-type="float">
            <text:p>36.5109186</text:p>
          </table:table-cell>
          <table:table-cell office:value-type="float" office:value="-83.0207191" calcext:value-type="float">
            <text:p>-83.0207191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708" calcext:value-type="float">
            <text:p>1275708</text:p>
          </table:table-cell>
          <table:table-cell office:value-type="string" calcext:value-type="string">
            <text:p>A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1N</text:p>
          </table:table-cell>
          <table:table-cell office:value-type="string" calcext:value-type="string">
            <text:p>0825450W</text:p>
          </table:table-cell>
          <table:table-cell office:value-type="float" office:value="36.5448092" calcext:value-type="float">
            <text:p>36.5448092</text:p>
          </table:table-cell>
          <table:table-cell office:value-type="float" office:value="-82.9137718" calcext:value-type="float">
            <text:p>-82.9137718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867" calcext:value-type="float">
            <text:p>1275867</text:p>
          </table:table-cell>
          <table:table-cell office:value-type="string" calcext:value-type="string">
            <text:p>Armstr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31211W</text:p>
          </table:table-cell>
          <table:table-cell office:value-type="float" office:value="36.3417519" calcext:value-type="float">
            <text:p>36.3417519</text:p>
          </table:table-cell>
          <table:table-cell office:value-type="float" office:value="-83.2029439" calcext:value-type="float">
            <text:p>-83.2029439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064" calcext:value-type="float">
            <text:p>1276064</text:p>
          </table:table-cell>
          <table:table-cell office:value-type="string" calcext:value-type="string">
            <text:p>Bac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1N</text:p>
          </table:table-cell>
          <table:table-cell office:value-type="string" calcext:value-type="string">
            <text:p>0830137W</text:p>
          </table:table-cell>
          <table:table-cell office:value-type="float" office:value="36.3420331" calcext:value-type="float">
            <text:p>36.3420331</text:p>
          </table:table-cell>
          <table:table-cell office:value-type="float" office:value="-83.0268261" calcext:value-type="float">
            <text:p>-83.0268261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04" calcext:value-type="float">
            <text:p>1276104</text:p>
          </table:table-cell>
          <table:table-cell office:value-type="string" calcext:value-type="string">
            <text:p>B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25322W</text:p>
          </table:table-cell>
          <table:table-cell office:value-type="float" office:value="36.3898126" calcext:value-type="float">
            <text:p>36.3898126</text:p>
          </table:table-cell>
          <table:table-cell office:value-type="float" office:value="-82.889324" calcext:value-type="float">
            <text:p>-82.889324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06" calcext:value-type="float">
            <text:p>1276106</text:p>
          </table:table-cell>
          <table:table-cell office:value-type="string" calcext:value-type="string">
            <text:p>B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1N</text:p>
          </table:table-cell>
          <table:table-cell office:value-type="string" calcext:value-type="string">
            <text:p>0830604W</text:p>
          </table:table-cell>
          <table:table-cell office:value-type="float" office:value="36.4503627" calcext:value-type="float">
            <text:p>36.4503627</text:p>
          </table:table-cell>
          <table:table-cell office:value-type="float" office:value="-83.1009985" calcext:value-type="float">
            <text:p>-83.1009985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235" calcext:value-type="float">
            <text:p>1276235</text:p>
          </table:table-cell>
          <table:table-cell office:value-type="string" calcext:value-type="string">
            <text:p>B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2N</text:p>
          </table:table-cell>
          <table:table-cell office:value-type="string" calcext:value-type="string">
            <text:p>0824623W</text:p>
          </table:table-cell>
          <table:table-cell office:value-type="float" office:value="36.4062034" calcext:value-type="float">
            <text:p>36.4062034</text:p>
          </table:table-cell>
          <table:table-cell office:value-type="float" office:value="-82.7729329" calcext:value-type="float">
            <text:p>-82.7729329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309" calcext:value-type="float">
            <text:p>1276309</text:p>
          </table:table-cell>
          <table:table-cell office:value-type="string" calcext:value-type="string">
            <text:p>B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4N</text:p>
          </table:table-cell>
          <table:table-cell office:value-type="string" calcext:value-type="string">
            <text:p>0830430W</text:p>
          </table:table-cell>
          <table:table-cell office:value-type="float" office:value="36.437308" calcext:value-type="float">
            <text:p>36.437308</text:p>
          </table:table-cell>
          <table:table-cell office:value-type="float" office:value="-83.0748861" calcext:value-type="float">
            <text:p>-83.0748861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384" calcext:value-type="float">
            <text:p>1276384</text:p>
          </table:table-cell>
          <table:table-cell office:value-type="string" calcext:value-type="string">
            <text:p>B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5N</text:p>
          </table:table-cell>
          <table:table-cell office:value-type="string" calcext:value-type="string">
            <text:p>0825439W</text:p>
          </table:table-cell>
          <table:table-cell office:value-type="float" office:value="36.540365" calcext:value-type="float">
            <text:p>36.540365</text:p>
          </table:table-cell>
          <table:table-cell office:value-type="float" office:value="-82.9107161" calcext:value-type="float">
            <text:p>-82.9107161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440" calcext:value-type="float">
            <text:p>1276440</text:p>
          </table:table-cell>
          <table:table-cell office:value-type="string" calcext:value-type="string">
            <text:p>Bass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5N</text:p>
          </table:table-cell>
          <table:table-cell office:value-type="string" calcext:value-type="string">
            <text:p>0831431W</text:p>
          </table:table-cell>
          <table:table-cell office:value-type="float" office:value="36.3459177" calcext:value-type="float">
            <text:p>36.3459177</text:p>
          </table:table-cell>
          <table:table-cell office:value-type="float" office:value="-83.2418342" calcext:value-type="float">
            <text:p>-83.2418342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812" calcext:value-type="float">
            <text:p>1276812</text:p>
          </table:table-cell>
          <table:table-cell office:value-type="string" calcext:value-type="string">
            <text:p>Beech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36N</text:p>
          </table:table-cell>
          <table:table-cell office:value-type="string" calcext:value-type="string">
            <text:p>0824535W</text:p>
          </table:table-cell>
          <table:table-cell office:value-type="float" office:value="36.4100924" calcext:value-type="float">
            <text:p>36.4100924</text:p>
          </table:table-cell>
          <table:table-cell office:value-type="float" office:value="-82.7595993" calcext:value-type="float">
            <text:p>-82.7595993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951" calcext:value-type="float">
            <text:p>1276951</text:p>
          </table:table-cell>
          <table:table-cell office:value-type="string" calcext:value-type="string">
            <text:p>Bellam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1N</text:p>
          </table:table-cell>
          <table:table-cell office:value-type="string" calcext:value-type="string">
            <text:p>0823835W</text:p>
          </table:table-cell>
          <table:table-cell office:value-type="float" office:value="36.5725922" calcext:value-type="float">
            <text:p>36.5725922</text:p>
          </table:table-cell>
          <table:table-cell office:value-type="float" office:value="-82.6429298" calcext:value-type="float">
            <text:p>-82.6429298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952" calcext:value-type="float">
            <text:p>1276952</text:p>
          </table:table-cell>
          <table:table-cell office:value-type="string" calcext:value-type="string">
            <text:p>Bellam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4N</text:p>
          </table:table-cell>
          <table:table-cell office:value-type="string" calcext:value-type="string">
            <text:p>0823929W</text:p>
          </table:table-cell>
          <table:table-cell office:value-type="float" office:value="36.5926646" calcext:value-type="float">
            <text:p>36.5926646</text:p>
          </table:table-cell>
          <table:table-cell office:value-type="float" office:value="-82.658106" calcext:value-type="float">
            <text:p>-82.658106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7053" calcext:value-type="float">
            <text:p>1277053</text:p>
          </table:table-cell>
          <table:table-cell office:value-type="string" calcext:value-type="string">
            <text:p>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5N</text:p>
          </table:table-cell>
          <table:table-cell office:value-type="string" calcext:value-type="string">
            <text:p>0830227W</text:p>
          </table:table-cell>
          <table:table-cell office:value-type="float" office:value="36.3153667" calcext:value-type="float">
            <text:p>36.3153667</text:p>
          </table:table-cell>
          <table:table-cell office:value-type="float" office:value="-83.0407148" calcext:value-type="float">
            <text:p>-83.0407148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311" calcext:value-type="float">
            <text:p>1277311</text:p>
          </table:table-cell>
          <table:table-cell office:value-type="string" calcext:value-type="string">
            <text:p>Big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39N</text:p>
          </table:table-cell>
          <table:table-cell office:value-type="string" calcext:value-type="string">
            <text:p>0831537W</text:p>
          </table:table-cell>
          <table:table-cell office:value-type="float" office:value="36.3775834" calcext:value-type="float">
            <text:p>36.3775834</text:p>
          </table:table-cell>
          <table:table-cell office:value-type="float" office:value="-83.2601691" calcext:value-type="float">
            <text:p>-83.2601691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710" calcext:value-type="float">
            <text:p>1277710</text:p>
          </table:table-cell>
          <table:table-cell office:value-type="string" calcext:value-type="string">
            <text:p>Bloo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3N</text:p>
          </table:table-cell>
          <table:table-cell office:value-type="string" calcext:value-type="string">
            <text:p>0830336W</text:p>
          </table:table-cell>
          <table:table-cell office:value-type="float" office:value="36.4981403" calcext:value-type="float">
            <text:p>36.4981403</text:p>
          </table:table-cell>
          <table:table-cell office:value-type="float" office:value="-83.0598872" calcext:value-type="float">
            <text:p>-83.0598872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711" calcext:value-type="float">
            <text:p>1277711</text:p>
          </table:table-cell>
          <table:table-cell office:value-type="string" calcext:value-type="string">
            <text:p>Bloo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0N</text:p>
          </table:table-cell>
          <table:table-cell office:value-type="string" calcext:value-type="string">
            <text:p>0830149W</text:p>
          </table:table-cell>
          <table:table-cell office:value-type="float" office:value="36.5473068" calcext:value-type="float">
            <text:p>36.5473068</text:p>
          </table:table-cell>
          <table:table-cell office:value-type="float" office:value="-83.0301639" calcext:value-type="float">
            <text:p>-83.0301639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57" calcext:value-type="float">
            <text:p>1278257</text:p>
          </table:table-cell>
          <table:table-cell office:value-type="string" calcext:value-type="string">
            <text:p>B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5N</text:p>
          </table:table-cell>
          <table:table-cell office:value-type="string" calcext:value-type="string">
            <text:p>0830556W</text:p>
          </table:table-cell>
          <table:table-cell office:value-type="float" office:value="36.5153616" calcext:value-type="float">
            <text:p>36.5153616</text:p>
          </table:table-cell>
          <table:table-cell office:value-type="float" office:value="-83.0987776" calcext:value-type="float">
            <text:p>-83.0987776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325" calcext:value-type="float">
            <text:p>1278325</text:p>
          </table:table-cell>
          <table:table-cell office:value-type="string" calcext:value-type="string">
            <text:p>B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5N</text:p>
          </table:table-cell>
          <table:table-cell office:value-type="string" calcext:value-type="string">
            <text:p>0825840W</text:p>
          </table:table-cell>
          <table:table-cell office:value-type="float" office:value="36.4125882" calcext:value-type="float">
            <text:p>36.4125882</text:p>
          </table:table-cell>
          <table:table-cell office:value-type="float" office:value="-82.9776601" calcext:value-type="float">
            <text:p>-82.9776601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476" calcext:value-type="float">
            <text:p>1278476</text:p>
          </table:table-cell>
          <table:table-cell office:value-type="string" calcext:value-type="string">
            <text:p>Broo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1N</text:p>
          </table:table-cell>
          <table:table-cell office:value-type="string" calcext:value-type="string">
            <text:p>0830141W</text:p>
          </table:table-cell>
          <table:table-cell office:value-type="float" office:value="36.5086963" calcext:value-type="float">
            <text:p>36.5086963</text:p>
          </table:table-cell>
          <table:table-cell office:value-type="float" office:value="-83.0279417" calcext:value-type="float">
            <text:p>-83.0279417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031" calcext:value-type="float">
            <text:p>1279031</text:p>
          </table:table-cell>
          <table:table-cell office:value-type="string" calcext:value-type="string">
            <text:p>Burd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6N</text:p>
          </table:table-cell>
          <table:table-cell office:value-type="string" calcext:value-type="string">
            <text:p>0830714W</text:p>
          </table:table-cell>
          <table:table-cell office:value-type="float" office:value="36.3128652" calcext:value-type="float">
            <text:p>36.3128652</text:p>
          </table:table-cell>
          <table:table-cell office:value-type="float" office:value="-83.12044" calcext:value-type="float">
            <text:p>-83.12044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032" calcext:value-type="float">
            <text:p>1279032</text:p>
          </table:table-cell>
          <table:table-cell office:value-type="string" calcext:value-type="string">
            <text:p>Burd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2N</text:p>
          </table:table-cell>
          <table:table-cell office:value-type="string" calcext:value-type="string">
            <text:p>0830240W</text:p>
          </table:table-cell>
          <table:table-cell office:value-type="float" office:value="36.3867541" calcext:value-type="float">
            <text:p>36.3867541</text:p>
          </table:table-cell>
          <table:table-cell office:value-type="float" office:value="-83.044328" calcext:value-type="float">
            <text:p>-83.044328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089" calcext:value-type="float">
            <text:p>1279089</text:p>
          </table:table-cell>
          <table:table-cell office:value-type="string" calcext:value-type="string">
            <text:p>Bur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25551W</text:p>
          </table:table-cell>
          <table:table-cell office:value-type="float" office:value="36.3500904" calcext:value-type="float">
            <text:p>36.3500904</text:p>
          </table:table-cell>
          <table:table-cell office:value-type="float" office:value="-82.9307128" calcext:value-type="float">
            <text:p>-82.9307128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154" calcext:value-type="float">
            <text:p>1279154</text:p>
          </table:table-cell>
          <table:table-cell office:value-type="string" calcext:value-type="string">
            <text:p>B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1N</text:p>
          </table:table-cell>
          <table:table-cell office:value-type="string" calcext:value-type="string">
            <text:p>0824025W</text:p>
          </table:table-cell>
          <table:table-cell office:value-type="float" office:value="36.592036" calcext:value-type="float">
            <text:p>36.592036</text:p>
          </table:table-cell>
          <table:table-cell office:value-type="float" office:value="-82.6734868" calcext:value-type="float">
            <text:p>-82.6734868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312" calcext:value-type="float">
            <text:p>1279312</text:p>
          </table:table-cell>
          <table:table-cell office:value-type="string" calcext:value-type="string">
            <text:p>Cal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31551W</text:p>
          </table:table-cell>
          <table:table-cell office:value-type="float" office:value="36.3456396" calcext:value-type="float">
            <text:p>36.3456396</text:p>
          </table:table-cell>
          <table:table-cell office:value-type="float" office:value="-83.2640573" calcext:value-type="float">
            <text:p>-83.2640573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595" calcext:value-type="float">
            <text:p>1305595</text:p>
          </table:table-cell>
          <table:table-cell office:value-type="string" calcext:value-type="string">
            <text:p>Cal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3N</text:p>
          </table:table-cell>
          <table:table-cell office:value-type="string" calcext:value-type="string">
            <text:p>0830253W</text:p>
          </table:table-cell>
          <table:table-cell office:value-type="float" office:value="36.3729727" calcext:value-type="float">
            <text:p>36.3729727</text:p>
          </table:table-cell>
          <table:table-cell office:value-type="float" office:value="-83.0480348" calcext:value-type="float">
            <text:p>-83.0480348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305686" calcext:value-type="float">
            <text:p>1305686</text:p>
          </table:table-cell>
          <table:table-cell office:value-type="string" calcext:value-type="string">
            <text:p>Carma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25831W</text:p>
          </table:table-cell>
          <table:table-cell office:value-type="float" office:value="36.4075884" calcext:value-type="float">
            <text:p>36.4075884</text:p>
          </table:table-cell>
          <table:table-cell office:value-type="float" office:value="-82.9751599" calcext:value-type="float">
            <text:p>-82.9751599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684" calcext:value-type="float">
            <text:p>1279684</text:p>
          </table:table-cell>
          <table:table-cell office:value-type="string" calcext:value-type="string">
            <text:p>Carmicha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25845W</text:p>
          </table:table-cell>
          <table:table-cell office:value-type="float" office:value="36.3781445" calcext:value-type="float">
            <text:p>36.3781445</text:p>
          </table:table-cell>
          <table:table-cell office:value-type="float" office:value="-82.9790481" calcext:value-type="float">
            <text:p>-82.9790481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705" calcext:value-type="float">
            <text:p>1279705</text:p>
          </table:table-cell>
          <table:table-cell office:value-type="string" calcext:value-type="string">
            <text:p>Carpe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5N</text:p>
          </table:table-cell>
          <table:table-cell office:value-type="string" calcext:value-type="string">
            <text:p>0831217W</text:p>
          </table:table-cell>
          <table:table-cell office:value-type="float" office:value="36.3959174" calcext:value-type="float">
            <text:p>36.3959174</text:p>
          </table:table-cell>
          <table:table-cell office:value-type="float" office:value="-83.2046119" calcext:value-type="float">
            <text:p>-83.2046119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808" calcext:value-type="float">
            <text:p>1279808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03N</text:p>
          </table:table-cell>
          <table:table-cell office:value-type="string" calcext:value-type="string">
            <text:p>0825724W</text:p>
          </table:table-cell>
          <table:table-cell office:value-type="float" office:value="36.5175865" calcext:value-type="float">
            <text:p>36.5175865</text:p>
          </table:table-cell>
          <table:table-cell office:value-type="float" office:value="-82.9565507" calcext:value-type="float">
            <text:p>-82.9565507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940" calcext:value-type="float">
            <text:p>1279940</text:p>
          </table:table-cell>
          <table:table-cell office:value-type="string" calcext:value-type="string">
            <text:p>Cave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2N</text:p>
          </table:table-cell>
          <table:table-cell office:value-type="string" calcext:value-type="string">
            <text:p>0825847W</text:p>
          </table:table-cell>
          <table:table-cell office:value-type="float" office:value="36.400644" calcext:value-type="float">
            <text:p>36.400644</text:p>
          </table:table-cell>
          <table:table-cell office:value-type="float" office:value="-82.9796042" calcext:value-type="float">
            <text:p>-82.9796042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035" calcext:value-type="float">
            <text:p>1280035</text:p>
          </table:table-cell>
          <table:table-cell office:value-type="string" calcext:value-type="string">
            <text:p>Cedar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3N</text:p>
          </table:table-cell>
          <table:table-cell office:value-type="string" calcext:value-type="string">
            <text:p>0830008W</text:p>
          </table:table-cell>
          <table:table-cell office:value-type="float" office:value="36.3731441" calcext:value-type="float">
            <text:p>36.3731441</text:p>
          </table:table-cell>
          <table:table-cell office:value-type="float" office:value="-83.002104" calcext:value-type="float">
            <text:p>-83.002104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271" calcext:value-type="float">
            <text:p>1280271</text:p>
          </table:table-cell>
          <table:table-cell office:value-type="string" calcext:value-type="string">
            <text:p>Char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9N</text:p>
          </table:table-cell>
          <table:table-cell office:value-type="string" calcext:value-type="string">
            <text:p>0825323W</text:p>
          </table:table-cell>
          <table:table-cell office:value-type="float" office:value="36.4303673" calcext:value-type="float">
            <text:p>36.4303673</text:p>
          </table:table-cell>
          <table:table-cell office:value-type="float" office:value="-82.8896028" calcext:value-type="float">
            <text:p>-82.8896028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272" calcext:value-type="float">
            <text:p>1280272</text:p>
          </table:table-cell>
          <table:table-cell office:value-type="string" calcext:value-type="string">
            <text:p>Char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5N</text:p>
          </table:table-cell>
          <table:table-cell office:value-type="string" calcext:value-type="string">
            <text:p>0825617W</text:p>
          </table:table-cell>
          <table:table-cell office:value-type="float" office:value="36.4986983" calcext:value-type="float">
            <text:p>36.4986983</text:p>
          </table:table-cell>
          <table:table-cell office:value-type="float" office:value="-82.9379392" calcext:value-type="float">
            <text:p>-82.9379392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373" calcext:value-type="float">
            <text:p>1280373</text:p>
          </table:table-cell>
          <table:table-cell office:value-type="string" calcext:value-type="string">
            <text:p>Chestnu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30207W</text:p>
          </table:table-cell>
          <table:table-cell office:value-type="float" office:value="36.3414774" calcext:value-type="float">
            <text:p>36.3414774</text:p>
          </table:table-cell>
          <table:table-cell office:value-type="float" office:value="-83.0351598" calcext:value-type="float">
            <text:p>-83.0351598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374" calcext:value-type="float">
            <text:p>1280374</text:p>
          </table:table-cell>
          <table:table-cell office:value-type="string" calcext:value-type="string">
            <text:p>Chestnu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2N</text:p>
          </table:table-cell>
          <table:table-cell office:value-type="string" calcext:value-type="string">
            <text:p>0830152W</text:p>
          </table:table-cell>
          <table:table-cell office:value-type="float" office:value="36.3727654" calcext:value-type="float">
            <text:p>36.3727654</text:p>
          </table:table-cell>
          <table:table-cell office:value-type="float" office:value="-83.0311745" calcext:value-type="float">
            <text:p>-83.0311745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280521" calcext:value-type="float">
            <text:p>1280521</text:p>
          </table:table-cell>
          <table:table-cell office:value-type="string" calcext:value-type="string">
            <text:p>Christi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30N</text:p>
          </table:table-cell>
          <table:table-cell office:value-type="string" calcext:value-type="string">
            <text:p>0824357W</text:p>
          </table:table-cell>
          <table:table-cell office:value-type="float" office:value="36.5584242" calcext:value-type="float">
            <text:p>36.5584242</text:p>
          </table:table-cell>
          <table:table-cell office:value-type="float" office:value="-82.7323781" calcext:value-type="float">
            <text:p>-82.7323781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716" calcext:value-type="float">
            <text:p>1280716</text:p>
          </table:table-cell>
          <table:table-cell office:value-type="string" calcext:value-type="string">
            <text:p>Cl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8N</text:p>
          </table:table-cell>
          <table:table-cell office:value-type="string" calcext:value-type="string">
            <text:p>0823946W</text:p>
          </table:table-cell>
          <table:table-cell office:value-type="float" office:value="36.5523142" calcext:value-type="float">
            <text:p>36.5523142</text:p>
          </table:table-cell>
          <table:table-cell office:value-type="float" office:value="-82.6626527" calcext:value-type="float">
            <text:p>-82.6626527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717" calcext:value-type="float">
            <text:p>1280717</text:p>
          </table:table-cell>
          <table:table-cell office:value-type="string" calcext:value-type="string">
            <text:p>Cl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0N</text:p>
          </table:table-cell>
          <table:table-cell office:value-type="string" calcext:value-type="string">
            <text:p>0823643W</text:p>
          </table:table-cell>
          <table:table-cell office:value-type="float" office:value="36.5806482" calcext:value-type="float">
            <text:p>36.5806482</text:p>
          </table:table-cell>
          <table:table-cell office:value-type="float" office:value="-82.6118175" calcext:value-type="float">
            <text:p>-82.6118175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824" calcext:value-type="float">
            <text:p>1280824</text:p>
          </table:table-cell>
          <table:table-cell office:value-type="string" calcext:value-type="string">
            <text:p>Co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30432W</text:p>
          </table:table-cell>
          <table:table-cell office:value-type="float" office:value="36.4367525" calcext:value-type="float">
            <text:p>36.4367525</text:p>
          </table:table-cell>
          <table:table-cell office:value-type="float" office:value="-83.0754417" calcext:value-type="float">
            <text:p>-83.0754417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202" calcext:value-type="float">
            <text:p>1281202</text:p>
          </table:table-cell>
          <table:table-cell office:value-type="string" calcext:value-type="string">
            <text:p>C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36N</text:p>
          </table:table-cell>
          <table:table-cell office:value-type="string" calcext:value-type="string">
            <text:p>0824218W</text:p>
          </table:table-cell>
          <table:table-cell office:value-type="float" office:value="36.5600913" calcext:value-type="float">
            <text:p>36.5600913</text:p>
          </table:table-cell>
          <table:table-cell office:value-type="float" office:value="-82.7048769" calcext:value-type="float">
            <text:p>-82.7048769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232" calcext:value-type="float">
            <text:p>1281232</text:p>
          </table:table-cell>
          <table:table-cell office:value-type="string" calcext:value-type="string">
            <text:p>C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2N</text:p>
          </table:table-cell>
          <table:table-cell office:value-type="string" calcext:value-type="string">
            <text:p>0830335W</text:p>
          </table:table-cell>
          <table:table-cell office:value-type="float" office:value="36.395087" calcext:value-type="float">
            <text:p>36.395087</text:p>
          </table:table-cell>
          <table:table-cell office:value-type="float" office:value="-83.0596066" calcext:value-type="float">
            <text:p>-83.0596066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234" calcext:value-type="float">
            <text:p>1281234</text:p>
          </table:table-cell>
          <table:table-cell office:value-type="string" calcext:value-type="string">
            <text:p>C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30312W</text:p>
          </table:table-cell>
          <table:table-cell office:value-type="float" office:value="36.5217512" calcext:value-type="float">
            <text:p>36.5217512</text:p>
          </table:table-cell>
          <table:table-cell office:value-type="float" office:value="-83.0532203" calcext:value-type="float">
            <text:p>-83.0532203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373" calcext:value-type="float">
            <text:p>1281373</text:p>
          </table:table-cell>
          <table:table-cell office:value-type="string" calcext:value-type="string">
            <text:p>Cou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9N</text:p>
          </table:table-cell>
          <table:table-cell office:value-type="string" calcext:value-type="string">
            <text:p>0830024W</text:p>
          </table:table-cell>
          <table:table-cell office:value-type="float" office:value="36.3025899" calcext:value-type="float">
            <text:p>36.3025899</text:p>
          </table:table-cell>
          <table:table-cell office:value-type="float" office:value="-83.0065467" calcext:value-type="float">
            <text:p>-83.0065467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374" calcext:value-type="float">
            <text:p>1281374</text:p>
          </table:table-cell>
          <table:table-cell office:value-type="string" calcext:value-type="string">
            <text:p>Cou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8N</text:p>
          </table:table-cell>
          <table:table-cell office:value-type="string" calcext:value-type="string">
            <text:p>0830206W</text:p>
          </table:table-cell>
          <table:table-cell office:value-type="float" office:value="36.5161959" calcext:value-type="float">
            <text:p>36.5161959</text:p>
          </table:table-cell>
          <table:table-cell office:value-type="float" office:value="-83.034886" calcext:value-type="float">
            <text:p>-83.034886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6/2019</text:p>
          </table:table-cell>
          <table:table-cell table:number-columns-repeated="44"/>
        </table:table-row>
        <table:table-row table:style-name="ro1">
          <table:table-cell office:value-type="float" office:value="1281396" calcext:value-type="float">
            <text:p>1281396</text:p>
          </table:table-cell>
          <table:table-cell office:value-type="string" calcext:value-type="string">
            <text:p>Court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30616W</text:p>
          </table:table-cell>
          <table:table-cell office:value-type="float" office:value="36.3456427" calcext:value-type="float">
            <text:p>36.3456427</text:p>
          </table:table-cell>
          <table:table-cell office:value-type="float" office:value="-83.1043291" calcext:value-type="float">
            <text:p>-83.1043291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397" calcext:value-type="float">
            <text:p>1281397</text:p>
          </table:table-cell>
          <table:table-cell office:value-type="string" calcext:value-type="string">
            <text:p>Court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2N</text:p>
          </table:table-cell>
          <table:table-cell office:value-type="string" calcext:value-type="string">
            <text:p>0830450W</text:p>
          </table:table-cell>
          <table:table-cell office:value-type="float" office:value="36.4617518" calcext:value-type="float">
            <text:p>36.4617518</text:p>
          </table:table-cell>
          <table:table-cell office:value-type="float" office:value="-83.0804426" calcext:value-type="float">
            <text:p>-83.0804426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398" calcext:value-type="float">
            <text:p>1281398</text:p>
          </table:table-cell>
          <table:table-cell office:value-type="string" calcext:value-type="string">
            <text:p>Court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3N</text:p>
          </table:table-cell>
          <table:table-cell office:value-type="string" calcext:value-type="string">
            <text:p>0830117W</text:p>
          </table:table-cell>
          <table:table-cell office:value-type="float" office:value="36.4759193" calcext:value-type="float">
            <text:p>36.4759193</text:p>
          </table:table-cell>
          <table:table-cell office:value-type="float" office:value="-83.0212741" calcext:value-type="float">
            <text:p>-83.0212741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463" calcext:value-type="float">
            <text:p>1281463</text:p>
          </table:table-cell>
          <table:table-cell office:value-type="string" calcext:value-type="string">
            <text:p>Co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7N</text:p>
          </table:table-cell>
          <table:table-cell office:value-type="string" calcext:value-type="string">
            <text:p>0830045W</text:p>
          </table:table-cell>
          <table:table-cell office:value-type="float" office:value="36.2964788" calcext:value-type="float">
            <text:p>36.2964788</text:p>
          </table:table-cell>
          <table:table-cell office:value-type="float" office:value="-83.0123801" calcext:value-type="float">
            <text:p>-83.0123801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464" calcext:value-type="float">
            <text:p>1281464</text:p>
          </table:table-cell>
          <table:table-cell office:value-type="string" calcext:value-type="string">
            <text:p>Co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4N</text:p>
          </table:table-cell>
          <table:table-cell office:value-type="string" calcext:value-type="string">
            <text:p>0830541W</text:p>
          </table:table-cell>
          <table:table-cell office:value-type="float" office:value="36.3345319" calcext:value-type="float">
            <text:p>36.3345319</text:p>
          </table:table-cell>
          <table:table-cell office:value-type="float" office:value="-83.0946063" calcext:value-type="float">
            <text:p>-83.0946063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465" calcext:value-type="float">
            <text:p>1281465</text:p>
          </table:table-cell>
          <table:table-cell office:value-type="string" calcext:value-type="string">
            <text:p>Co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6N</text:p>
          </table:table-cell>
          <table:table-cell office:value-type="string" calcext:value-type="string">
            <text:p>0830254W</text:p>
          </table:table-cell>
          <table:table-cell office:value-type="float" office:value="36.3683177" calcext:value-type="float">
            <text:p>36.3683177</text:p>
          </table:table-cell>
          <table:table-cell office:value-type="float" office:value="-83.0483154" calcext:value-type="float">
            <text:p>-83.0483154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281591" calcext:value-type="float">
            <text:p>1281591</text:p>
          </table:table-cell>
          <table:table-cell office:value-type="string" calcext:value-type="string">
            <text:p>Creat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53N</text:p>
          </table:table-cell>
          <table:table-cell office:value-type="string" calcext:value-type="string">
            <text:p>0825647W</text:p>
          </table:table-cell>
          <table:table-cell office:value-type="float" office:value="36.5314754" calcext:value-type="float">
            <text:p>36.5314754</text:p>
          </table:table-cell>
          <table:table-cell office:value-type="float" office:value="-82.9462726" calcext:value-type="float">
            <text:p>-82.9462726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440" calcext:value-type="float">
            <text:p>1308440</text:p>
          </table:table-cell>
          <table:table-cell office:value-type="string" calcext:value-type="string">
            <text:p>Cro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14N</text:p>
          </table:table-cell>
          <table:table-cell office:value-type="string" calcext:value-type="string">
            <text:p>0830032W</text:p>
          </table:table-cell>
          <table:table-cell office:value-type="float" office:value="36.4039767" calcext:value-type="float">
            <text:p>36.4039767</text:p>
          </table:table-cell>
          <table:table-cell office:value-type="float" office:value="-83.0087717" calcext:value-type="float">
            <text:p>-83.0087717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988" calcext:value-type="float">
            <text:p>1281988</text:p>
          </table:table-cell>
          <table:table-cell office:value-type="string" calcext:value-type="string">
            <text:p>Da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30546W</text:p>
          </table:table-cell>
          <table:table-cell office:value-type="float" office:value="36.3936974" calcext:value-type="float">
            <text:p>36.3936974</text:p>
          </table:table-cell>
          <table:table-cell office:value-type="float" office:value="-83.0959968" calcext:value-type="float">
            <text:p>-83.0959968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63" calcext:value-type="float">
            <text:p>1282163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0N</text:p>
          </table:table-cell>
          <table:table-cell office:value-type="string" calcext:value-type="string">
            <text:p>0830118W</text:p>
          </table:table-cell>
          <table:table-cell office:value-type="float" office:value="36.3723104" calcext:value-type="float">
            <text:p>36.3723104</text:p>
          </table:table-cell>
          <table:table-cell office:value-type="float" office:value="-83.0215491" calcext:value-type="float">
            <text:p>-83.0215491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64" calcext:value-type="float">
            <text:p>1282164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5N</text:p>
          </table:table-cell>
          <table:table-cell office:value-type="string" calcext:value-type="string">
            <text:p>0830702W</text:p>
          </table:table-cell>
          <table:table-cell office:value-type="float" office:value="36.4068967" calcext:value-type="float">
            <text:p>36.4068967</text:p>
          </table:table-cell>
          <table:table-cell office:value-type="float" office:value="-83.117101" calcext:value-type="float">
            <text:p>-83.117101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282169" calcext:value-type="float">
            <text:p>1282169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1N</text:p>
          </table:table-cell>
          <table:table-cell office:value-type="string" calcext:value-type="string">
            <text:p>0830304W</text:p>
          </table:table-cell>
          <table:table-cell office:value-type="float" office:value="36.5086959" calcext:value-type="float">
            <text:p>36.5086959</text:p>
          </table:table-cell>
          <table:table-cell office:value-type="float" office:value="-83.050998" calcext:value-type="float">
            <text:p>-83.050998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264" calcext:value-type="float">
            <text:p>1282264</text:p>
          </table:table-cell>
          <table:table-cell office:value-type="string" calcext:value-type="string">
            <text:p>De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4N</text:p>
          </table:table-cell>
          <table:table-cell office:value-type="string" calcext:value-type="string">
            <text:p>0831354W</text:p>
          </table:table-cell>
          <table:table-cell office:value-type="float" office:value="36.3345292" calcext:value-type="float">
            <text:p>36.3345292</text:p>
          </table:table-cell>
          <table:table-cell office:value-type="float" office:value="-83.2315558" calcext:value-type="float">
            <text:p>-83.2315558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265" calcext:value-type="float">
            <text:p>1282265</text:p>
          </table:table-cell>
          <table:table-cell office:value-type="string" calcext:value-type="string">
            <text:p>De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5N</text:p>
          </table:table-cell>
          <table:table-cell office:value-type="string" calcext:value-type="string">
            <text:p>0830445W</text:p>
          </table:table-cell>
          <table:table-cell office:value-type="float" office:value="36.4653628" calcext:value-type="float">
            <text:p>36.4653628</text:p>
          </table:table-cell>
          <table:table-cell office:value-type="float" office:value="-83.0790537" calcext:value-type="float">
            <text:p>-83.0790537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328" calcext:value-type="float">
            <text:p>1282328</text:p>
          </table:table-cell>
          <table:table-cell office:value-type="string" calcext:value-type="string">
            <text:p>Del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30054W</text:p>
          </table:table-cell>
          <table:table-cell office:value-type="float" office:value="36.521752" calcext:value-type="float">
            <text:p>36.521752</text:p>
          </table:table-cell>
          <table:table-cell office:value-type="float" office:value="-83.0148856" calcext:value-type="float">
            <text:p>-83.0148856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457" calcext:value-type="float">
            <text:p>1282457</text:p>
          </table:table-cell>
          <table:table-cell office:value-type="string" calcext:value-type="string">
            <text:p>Di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31339W</text:p>
          </table:table-cell>
          <table:table-cell office:value-type="float" office:value="36.3481402" calcext:value-type="float">
            <text:p>36.3481402</text:p>
          </table:table-cell>
          <table:table-cell office:value-type="float" office:value="-83.2273893" calcext:value-type="float">
            <text:p>-83.2273893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674" calcext:value-type="float">
            <text:p>1282674</text:p>
          </table:table-cell>
          <table:table-cell office:value-type="string" calcext:value-type="string">
            <text:p>Do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30051W</text:p>
          </table:table-cell>
          <table:table-cell office:value-type="float" office:value="36.3012008" calcext:value-type="float">
            <text:p>36.3012008</text:p>
          </table:table-cell>
          <table:table-cell office:value-type="float" office:value="-83.014047" calcext:value-type="float">
            <text:p>-83.014047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499" calcext:value-type="float">
            <text:p>1283499</text:p>
          </table:table-cell>
          <table:table-cell office:value-type="string" calcext:value-type="string">
            <text:p>Ed 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4N</text:p>
          </table:table-cell>
          <table:table-cell office:value-type="string" calcext:value-type="string">
            <text:p>0830227W</text:p>
          </table:table-cell>
          <table:table-cell office:value-type="float" office:value="36.2984226" calcext:value-type="float">
            <text:p>36.2984226</text:p>
          </table:table-cell>
          <table:table-cell office:value-type="float" office:value="-83.0407144" calcext:value-type="float">
            <text:p>-83.0407144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874" calcext:value-type="float">
            <text:p>1283874</text:p>
          </table:table-cell>
          <table:table-cell office:value-type="string" calcext:value-type="string">
            <text:p>Et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4N</text:p>
          </table:table-cell>
          <table:table-cell office:value-type="string" calcext:value-type="string">
            <text:p>0831307W</text:p>
          </table:table-cell>
          <table:table-cell office:value-type="float" office:value="36.3428627" calcext:value-type="float">
            <text:p>36.3428627</text:p>
          </table:table-cell>
          <table:table-cell office:value-type="float" office:value="-83.2185" calcext:value-type="float">
            <text:p>-83.2185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498" calcext:value-type="float">
            <text:p>1284498</text:p>
          </table:table-cell>
          <table:table-cell office:value-type="string" calcext:value-type="string">
            <text:p>Flor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6N</text:p>
          </table:table-cell>
          <table:table-cell office:value-type="string" calcext:value-type="string">
            <text:p>0830550W</text:p>
          </table:table-cell>
          <table:table-cell office:value-type="float" office:value="36.3628647" calcext:value-type="float">
            <text:p>36.3628647</text:p>
          </table:table-cell>
          <table:table-cell office:value-type="float" office:value="-83.0971071" calcext:value-type="float">
            <text:p>-83.0971071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736" calcext:value-type="float">
            <text:p>1284736</text:p>
          </table:table-cell>
          <table:table-cell office:value-type="string" calcext:value-type="string">
            <text:p>Fou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23N</text:p>
          </table:table-cell>
          <table:table-cell office:value-type="string" calcext:value-type="string">
            <text:p>0823716W</text:p>
          </table:table-cell>
          <table:table-cell office:value-type="float" office:value="36.5564815" calcext:value-type="float">
            <text:p>36.5564815</text:p>
          </table:table-cell>
          <table:table-cell office:value-type="float" office:value="-82.6209843" calcext:value-type="float">
            <text:p>-82.6209843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808" calcext:value-type="float">
            <text:p>1284808</text:p>
          </table:table-cell>
          <table:table-cell office:value-type="string" calcext:value-type="string">
            <text:p>Francisc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27N</text:p>
          </table:table-cell>
          <table:table-cell office:value-type="string" calcext:value-type="string">
            <text:p>0823748W</text:p>
          </table:table-cell>
          <table:table-cell office:value-type="float" office:value="36.5909256" calcext:value-type="float">
            <text:p>36.5909256</text:p>
          </table:table-cell>
          <table:table-cell office:value-type="float" office:value="-82.6298739" calcext:value-type="float">
            <text:p>-82.6298739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4809" calcext:value-type="float">
            <text:p>1284809</text:p>
          </table:table-cell>
          <table:table-cell office:value-type="string" calcext:value-type="string">
            <text:p>Frank 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5N</text:p>
          </table:table-cell>
          <table:table-cell office:value-type="string" calcext:value-type="string">
            <text:p>0830138W</text:p>
          </table:table-cell>
          <table:table-cell office:value-type="float" office:value="36.3070338" calcext:value-type="float">
            <text:p>36.3070338</text:p>
          </table:table-cell>
          <table:table-cell office:value-type="float" office:value="-83.027103" calcext:value-type="float">
            <text:p>-83.027103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397" calcext:value-type="float">
            <text:p>1285397</text:p>
          </table:table-cell>
          <table:table-cell office:value-type="string" calcext:value-type="string">
            <text:p>Gillenwa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3N</text:p>
          </table:table-cell>
          <table:table-cell office:value-type="string" calcext:value-type="string">
            <text:p>0825746W</text:p>
          </table:table-cell>
          <table:table-cell office:value-type="float" office:value="36.4814759" calcext:value-type="float">
            <text:p>36.4814759</text:p>
          </table:table-cell>
          <table:table-cell office:value-type="float" office:value="-82.9626616" calcext:value-type="float">
            <text:p>-82.9626616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403" calcext:value-type="float">
            <text:p>1285403</text:p>
          </table:table-cell>
          <table:table-cell office:value-type="string" calcext:value-type="string">
            <text:p>Gi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5N</text:p>
          </table:table-cell>
          <table:table-cell office:value-type="string" calcext:value-type="string">
            <text:p>0825800W</text:p>
          </table:table-cell>
          <table:table-cell office:value-type="float" office:value="36.4764759" calcext:value-type="float">
            <text:p>36.4764759</text:p>
          </table:table-cell>
          <table:table-cell office:value-type="float" office:value="-82.9665504" calcext:value-type="float">
            <text:p>-82.9665504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409" calcext:value-type="float">
            <text:p>1285409</text:p>
          </table:table-cell>
          <table:table-cell office:value-type="string" calcext:value-type="string">
            <text:p>Gilli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26N</text:p>
          </table:table-cell>
          <table:table-cell office:value-type="string" calcext:value-type="string">
            <text:p>0825738W</text:p>
          </table:table-cell>
          <table:table-cell office:value-type="float" office:value="36.5239752" calcext:value-type="float">
            <text:p>36.5239752</text:p>
          </table:table-cell>
          <table:table-cell office:value-type="float" office:value="-82.9604397" calcext:value-type="float">
            <text:p>-82.9604397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483" calcext:value-type="float">
            <text:p>1285483</text:p>
          </table:table-cell>
          <table:table-cell office:value-type="string" calcext:value-type="string">
            <text:p>Gla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8N</text:p>
          </table:table-cell>
          <table:table-cell office:value-type="string" calcext:value-type="string">
            <text:p>0830835W</text:p>
          </table:table-cell>
          <table:table-cell office:value-type="float" office:value="36.3745301" calcext:value-type="float">
            <text:p>36.3745301</text:p>
          </table:table-cell>
          <table:table-cell office:value-type="float" office:value="-83.1429425" calcext:value-type="float">
            <text:p>-83.1429425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601" calcext:value-type="float">
            <text:p>1285601</text:p>
          </table:table-cell>
          <table:table-cell office:value-type="string" calcext:value-type="string">
            <text:p>Go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45N</text:p>
          </table:table-cell>
          <table:table-cell office:value-type="string" calcext:value-type="string">
            <text:p>0830610W</text:p>
          </table:table-cell>
          <table:table-cell office:value-type="float" office:value="36.4959172" calcext:value-type="float">
            <text:p>36.4959172</text:p>
          </table:table-cell>
          <table:table-cell office:value-type="float" office:value="-83.1026665" calcext:value-type="float">
            <text:p>-83.1026665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602" calcext:value-type="float">
            <text:p>1285602</text:p>
          </table:table-cell>
          <table:table-cell office:value-type="string" calcext:value-type="string">
            <text:p>Go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18N</text:p>
          </table:table-cell>
          <table:table-cell office:value-type="string" calcext:value-type="string">
            <text:p>0830124W</text:p>
          </table:table-cell>
          <table:table-cell office:value-type="float" office:value="36.5384181" calcext:value-type="float">
            <text:p>36.5384181</text:p>
          </table:table-cell>
          <table:table-cell office:value-type="float" office:value="-83.0232191" calcext:value-type="float">
            <text:p>-83.0232191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344" calcext:value-type="float">
            <text:p>1286344</text:p>
          </table:table-cell>
          <table:table-cell office:value-type="string" calcext:value-type="string">
            <text:p>G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25451W</text:p>
          </table:table-cell>
          <table:table-cell office:value-type="float" office:value="36.4989765" calcext:value-type="float">
            <text:p>36.4989765</text:p>
          </table:table-cell>
          <table:table-cell office:value-type="float" office:value="-82.9140497" calcext:value-type="float">
            <text:p>-82.9140497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394" calcext:value-type="float">
            <text:p>1286394</text:p>
          </table:table-cell>
          <table:table-cell office:value-type="string" calcext:value-type="string">
            <text:p>Gu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3N</text:p>
          </table:table-cell>
          <table:table-cell office:value-type="string" calcext:value-type="string">
            <text:p>0830340W</text:p>
          </table:table-cell>
          <table:table-cell office:value-type="float" office:value="36.3064776" calcext:value-type="float">
            <text:p>36.3064776</text:p>
          </table:table-cell>
          <table:table-cell office:value-type="float" office:value="-83.0609931" calcext:value-type="float">
            <text:p>-83.0609931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395" calcext:value-type="float">
            <text:p>1286395</text:p>
          </table:table-cell>
          <table:table-cell office:value-type="string" calcext:value-type="string">
            <text:p>Gu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30448W</text:p>
          </table:table-cell>
          <table:table-cell office:value-type="float" office:value="36.331199" calcext:value-type="float">
            <text:p>36.331199</text:p>
          </table:table-cell>
          <table:table-cell office:value-type="float" office:value="-83.0798834" calcext:value-type="float">
            <text:p>-83.0798834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456" calcext:value-type="float">
            <text:p>1286456</text:p>
          </table:table-cell>
          <table:table-cell office:value-type="string" calcext:value-type="string">
            <text:p>Guthr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8N</text:p>
          </table:table-cell>
          <table:table-cell office:value-type="string" calcext:value-type="string">
            <text:p>0830451W</text:p>
          </table:table-cell>
          <table:table-cell office:value-type="float" office:value="36.2662003" calcext:value-type="float">
            <text:p>36.2662003</text:p>
          </table:table-cell>
          <table:table-cell office:value-type="float" office:value="-83.080715" calcext:value-type="float">
            <text:p>-83.080715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16" calcext:value-type="float">
            <text:p>1287016</text:p>
          </table:table-cell>
          <table:table-cell office:value-type="string" calcext:value-type="string">
            <text:p>Harr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2N</text:p>
          </table:table-cell>
          <table:table-cell office:value-type="string" calcext:value-type="string">
            <text:p>0825442W</text:p>
          </table:table-cell>
          <table:table-cell office:value-type="float" office:value="36.4117561" calcext:value-type="float">
            <text:p>36.4117561</text:p>
          </table:table-cell>
          <table:table-cell office:value-type="float" office:value="-82.9115474" calcext:value-type="float">
            <text:p>-82.9115474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181" calcext:value-type="float">
            <text:p>1287181</text:p>
          </table:table-cell>
          <table:table-cell office:value-type="string" calcext:value-type="string">
            <text:p>Haw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25858W</text:p>
          </table:table-cell>
          <table:table-cell office:value-type="float" office:value="36.4150881" calcext:value-type="float">
            <text:p>36.4150881</text:p>
          </table:table-cell>
          <table:table-cell office:value-type="float" office:value="-82.9826602" calcext:value-type="float">
            <text:p>-82.9826602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182" calcext:value-type="float">
            <text:p>1287182</text:p>
          </table:table-cell>
          <table:table-cell office:value-type="string" calcext:value-type="string">
            <text:p>Haw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3N</text:p>
          </table:table-cell>
          <table:table-cell office:value-type="string" calcext:value-type="string">
            <text:p>0824115W</text:p>
          </table:table-cell>
          <table:table-cell office:value-type="float" office:value="36.5258091" calcext:value-type="float">
            <text:p>36.5258091</text:p>
          </table:table-cell>
          <table:table-cell office:value-type="float" office:value="-82.6874763" calcext:value-type="float">
            <text:p>-82.6874763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287316" calcext:value-type="float">
            <text:p>1287316</text:p>
          </table:table-cell>
          <table:table-cell office:value-type="string" calcext:value-type="string">
            <text:p>He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3N</text:p>
          </table:table-cell>
          <table:table-cell office:value-type="string" calcext:value-type="string">
            <text:p>0830509W</text:p>
          </table:table-cell>
          <table:table-cell office:value-type="float" office:value="36.367587" calcext:value-type="float">
            <text:p>36.367587</text:p>
          </table:table-cell>
          <table:table-cell office:value-type="float" office:value="-83.0857179" calcext:value-type="float">
            <text:p>-83.0857179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371" calcext:value-type="float">
            <text:p>1287371</text:p>
          </table:table-cell>
          <table:table-cell office:value-type="string" calcext:value-type="string">
            <text:p>Hen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4N</text:p>
          </table:table-cell>
          <table:table-cell office:value-type="string" calcext:value-type="string">
            <text:p>0830239W</text:p>
          </table:table-cell>
          <table:table-cell office:value-type="float" office:value="36.4706412" calcext:value-type="float">
            <text:p>36.4706412</text:p>
          </table:table-cell>
          <table:table-cell office:value-type="float" office:value="-83.0440526" calcext:value-type="float">
            <text:p>-83.0440526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507" calcext:value-type="float">
            <text:p>1287507</text:p>
          </table:table-cell>
          <table:table-cell office:value-type="string" calcext:value-type="string">
            <text:p>Her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4N</text:p>
          </table:table-cell>
          <table:table-cell office:value-type="string" calcext:value-type="string">
            <text:p>0825756W</text:p>
          </table:table-cell>
          <table:table-cell office:value-type="float" office:value="36.4706428" calcext:value-type="float">
            <text:p>36.4706428</text:p>
          </table:table-cell>
          <table:table-cell office:value-type="float" office:value="-82.9654391" calcext:value-type="float">
            <text:p>-82.9654391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656" calcext:value-type="float">
            <text:p>1287656</text:p>
          </table:table-cell>
          <table:table-cell office:value-type="string" calcext:value-type="string">
            <text:p>Hic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8N</text:p>
          </table:table-cell>
          <table:table-cell office:value-type="string" calcext:value-type="string">
            <text:p>0831247W</text:p>
          </table:table-cell>
          <table:table-cell office:value-type="float" office:value="36.3578625" calcext:value-type="float">
            <text:p>36.3578625</text:p>
          </table:table-cell>
          <table:table-cell office:value-type="float" office:value="-83.2129447" calcext:value-type="float">
            <text:p>-83.2129447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740" calcext:value-type="float">
            <text:p>1287740</text:p>
          </table:table-cell>
          <table:table-cell office:value-type="string" calcext:value-type="string">
            <text:p>High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8N</text:p>
          </table:table-cell>
          <table:table-cell office:value-type="string" calcext:value-type="string">
            <text:p>0825949W</text:p>
          </table:table-cell>
          <table:table-cell office:value-type="float" office:value="36.413306" calcext:value-type="float">
            <text:p>36.413306</text:p>
          </table:table-cell>
          <table:table-cell office:value-type="float" office:value="-82.9968981" calcext:value-type="float">
            <text:p>-82.9968981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287775" calcext:value-type="float">
            <text:p>1287775</text:p>
          </table:table-cell>
          <table:table-cell office:value-type="string" calcext:value-type="string">
            <text:p>Hil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0N</text:p>
          </table:table-cell>
          <table:table-cell office:value-type="string" calcext:value-type="string">
            <text:p>0831654W</text:p>
          </table:table-cell>
          <table:table-cell office:value-type="float" office:value="36.3778608" calcext:value-type="float">
            <text:p>36.3778608</text:p>
          </table:table-cell>
          <table:table-cell office:value-type="float" office:value="-83.2815588" calcext:value-type="float">
            <text:p>-83.2815588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345" calcext:value-type="float">
            <text:p>1288345</text:p>
          </table:table-cell>
          <table:table-cell office:value-type="string" calcext:value-type="string">
            <text:p>H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8N</text:p>
          </table:table-cell>
          <table:table-cell office:value-type="string" calcext:value-type="string">
            <text:p>0824500W</text:p>
          </table:table-cell>
          <table:table-cell office:value-type="float" office:value="36.5523129" calcext:value-type="float">
            <text:p>36.5523129</text:p>
          </table:table-cell>
          <table:table-cell office:value-type="float" office:value="-82.7498789" calcext:value-type="float">
            <text:p>-82.7498789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354" calcext:value-type="float">
            <text:p>1288354</text:p>
          </table:table-cell>
          <table:table-cell office:value-type="string" calcext:value-type="string">
            <text:p>Ho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02N</text:p>
          </table:table-cell>
          <table:table-cell office:value-type="string" calcext:value-type="string">
            <text:p>0825301W</text:p>
          </table:table-cell>
          <table:table-cell office:value-type="float" office:value="36.5173102" calcext:value-type="float">
            <text:p>36.5173102</text:p>
          </table:table-cell>
          <table:table-cell office:value-type="float" office:value="-82.8834933" calcext:value-type="float">
            <text:p>-82.8834933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737" calcext:value-type="float">
            <text:p>1288737</text:p>
          </table:table-cell>
          <table:table-cell office:value-type="string" calcext:value-type="string">
            <text:p>Hu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4N</text:p>
          </table:table-cell>
          <table:table-cell office:value-type="string" calcext:value-type="string">
            <text:p>0825437W</text:p>
          </table:table-cell>
          <table:table-cell office:value-type="float" office:value="36.4262003" calcext:value-type="float">
            <text:p>36.4262003</text:p>
          </table:table-cell>
          <table:table-cell office:value-type="float" office:value="-82.9101588" calcext:value-type="float">
            <text:p>-82.9101588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073" calcext:value-type="float">
            <text:p>1289073</text:p>
          </table:table-cell>
          <table:table-cell office:value-type="string" calcext:value-type="string">
            <text:p>Isenber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31529W</text:p>
          </table:table-cell>
          <table:table-cell office:value-type="float" office:value="36.3559172" calcext:value-type="float">
            <text:p>36.3559172</text:p>
          </table:table-cell>
          <table:table-cell office:value-type="float" office:value="-83.2579463" calcext:value-type="float">
            <text:p>-83.2579463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258" calcext:value-type="float">
            <text:p>1289258</text:p>
          </table:table-cell>
          <table:table-cell office:value-type="string" calcext:value-type="string">
            <text:p>Jake 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2N</text:p>
          </table:table-cell>
          <table:table-cell office:value-type="string" calcext:value-type="string">
            <text:p>0825320W</text:p>
          </table:table-cell>
          <table:table-cell office:value-type="float" office:value="36.4006458" calcext:value-type="float">
            <text:p>36.4006458</text:p>
          </table:table-cell>
          <table:table-cell office:value-type="float" office:value="-82.8887688" calcext:value-type="float">
            <text:p>-82.8887688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317" calcext:value-type="float">
            <text:p>1289317</text:p>
          </table:table-cell>
          <table:table-cell office:value-type="string" calcext:value-type="string">
            <text:p>Jay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3N</text:p>
          </table:table-cell>
          <table:table-cell office:value-type="string" calcext:value-type="string">
            <text:p>0830433W</text:p>
          </table:table-cell>
          <table:table-cell office:value-type="float" office:value="36.5342507" calcext:value-type="float">
            <text:p>36.5342507</text:p>
          </table:table-cell>
          <table:table-cell office:value-type="float" office:value="-83.0757211" calcext:value-type="float">
            <text:p>-83.0757211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64" calcext:value-type="float">
            <text:p>1289764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2N</text:p>
          </table:table-cell>
          <table:table-cell office:value-type="string" calcext:value-type="string">
            <text:p>0830724W</text:p>
          </table:table-cell>
          <table:table-cell office:value-type="float" office:value="36.4728618" calcext:value-type="float">
            <text:p>36.4728618</text:p>
          </table:table-cell>
          <table:table-cell office:value-type="float" office:value="-83.1232221" calcext:value-type="float">
            <text:p>-83.1232221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083" calcext:value-type="float">
            <text:p>1290083</text:p>
          </table:table-cell>
          <table:table-cell office:value-type="string" calcext:value-type="string">
            <text:p>Ken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9N</text:p>
          </table:table-cell>
          <table:table-cell office:value-type="string" calcext:value-type="string">
            <text:p>0831208W</text:p>
          </table:table-cell>
          <table:table-cell office:value-type="float" office:value="36.3386964" calcext:value-type="float">
            <text:p>36.3386964</text:p>
          </table:table-cell>
          <table:table-cell office:value-type="float" office:value="-83.2021104" calcext:value-type="float">
            <text:p>-83.2021104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211" calcext:value-type="float">
            <text:p>1290211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7N</text:p>
          </table:table-cell>
          <table:table-cell office:value-type="string" calcext:value-type="string">
            <text:p>0830103W</text:p>
          </table:table-cell>
          <table:table-cell office:value-type="float" office:value="36.3381445" calcext:value-type="float">
            <text:p>36.3381445</text:p>
          </table:table-cell>
          <table:table-cell office:value-type="float" office:value="-83.0173813" calcext:value-type="float">
            <text:p>-83.0173813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266" calcext:value-type="float">
            <text:p>1290266</text:p>
          </table:table-cell>
          <table:table-cell office:value-type="string" calcext:value-type="string">
            <text:p>Kink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8N</text:p>
          </table:table-cell>
          <table:table-cell office:value-type="string" calcext:value-type="string">
            <text:p>0823939W</text:p>
          </table:table-cell>
          <table:table-cell office:value-type="float" office:value="36.5800919" calcext:value-type="float">
            <text:p>36.5800919</text:p>
          </table:table-cell>
          <table:table-cell office:value-type="float" office:value="-82.6607084" calcext:value-type="float">
            <text:p>-82.6607084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23" calcext:value-type="float">
            <text:p>1290323</text:p>
          </table:table-cell>
          <table:table-cell office:value-type="string" calcext:value-type="string">
            <text:p>K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2N</text:p>
          </table:table-cell>
          <table:table-cell office:value-type="string" calcext:value-type="string">
            <text:p>0825832W</text:p>
          </table:table-cell>
          <table:table-cell office:value-type="float" office:value="36.3450896" calcext:value-type="float">
            <text:p>36.3450896</text:p>
          </table:table-cell>
          <table:table-cell office:value-type="float" office:value="-82.975436" calcext:value-type="float">
            <text:p>-82.975436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24" calcext:value-type="float">
            <text:p>1290324</text:p>
          </table:table-cell>
          <table:table-cell office:value-type="string" calcext:value-type="string">
            <text:p>K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25457W</text:p>
          </table:table-cell>
          <table:table-cell office:value-type="float" office:value="36.3856456" calcext:value-type="float">
            <text:p>36.3856456</text:p>
          </table:table-cell>
          <table:table-cell office:value-type="float" office:value="-82.9157134" calcext:value-type="float">
            <text:p>-82.9157134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48" calcext:value-type="float">
            <text:p>1290348</text:p>
          </table:table-cell>
          <table:table-cell office:value-type="string" calcext:value-type="string">
            <text:p>Klep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1N</text:p>
          </table:table-cell>
          <table:table-cell office:value-type="string" calcext:value-type="string">
            <text:p>0825922W</text:p>
          </table:table-cell>
          <table:table-cell office:value-type="float" office:value="36.4586981" calcext:value-type="float">
            <text:p>36.4586981</text:p>
          </table:table-cell>
          <table:table-cell office:value-type="float" office:value="-82.9893281" calcext:value-type="float">
            <text:p>-82.9893281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49" calcext:value-type="float">
            <text:p>1290349</text:p>
          </table:table-cell>
          <table:table-cell office:value-type="string" calcext:value-type="string">
            <text:p>Klep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9N</text:p>
          </table:table-cell>
          <table:table-cell office:value-type="string" calcext:value-type="string">
            <text:p>0825910W</text:p>
          </table:table-cell>
          <table:table-cell office:value-type="float" office:value="36.4803644" calcext:value-type="float">
            <text:p>36.4803644</text:p>
          </table:table-cell>
          <table:table-cell office:value-type="float" office:value="-82.9859953" calcext:value-type="float">
            <text:p>-82.9859953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50" calcext:value-type="float">
            <text:p>1290350</text:p>
          </table:table-cell>
          <table:table-cell office:value-type="string" calcext:value-type="string">
            <text:p>Klep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7N</text:p>
          </table:table-cell>
          <table:table-cell office:value-type="string" calcext:value-type="string">
            <text:p>0825714W</text:p>
          </table:table-cell>
          <table:table-cell office:value-type="float" office:value="36.4853649" calcext:value-type="float">
            <text:p>36.4853649</text:p>
          </table:table-cell>
          <table:table-cell office:value-type="float" office:value="-82.9537725" calcext:value-type="float">
            <text:p>-82.9537725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94" calcext:value-type="float">
            <text:p>1290394</text:p>
          </table:table-cell>
          <table:table-cell office:value-type="string" calcext:value-type="string">
            <text:p>Kn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5N</text:p>
          </table:table-cell>
          <table:table-cell office:value-type="string" calcext:value-type="string">
            <text:p>0825552W</text:p>
          </table:table-cell>
          <table:table-cell office:value-type="float" office:value="36.4514772" calcext:value-type="float">
            <text:p>36.4514772</text:p>
          </table:table-cell>
          <table:table-cell office:value-type="float" office:value="-82.9309933" calcext:value-type="float">
            <text:p>-82.9309933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420" calcext:value-type="float">
            <text:p>1290420</text:p>
          </table:table-cell>
          <table:table-cell office:value-type="string" calcext:value-type="string">
            <text:p>Ky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5N</text:p>
          </table:table-cell>
          <table:table-cell office:value-type="string" calcext:value-type="string">
            <text:p>0830624W</text:p>
          </table:table-cell>
          <table:table-cell office:value-type="float" office:value="36.3875862" calcext:value-type="float">
            <text:p>36.3875862</text:p>
          </table:table-cell>
          <table:table-cell office:value-type="float" office:value="-83.1065526" calcext:value-type="float">
            <text:p>-83.1065526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645" calcext:value-type="float">
            <text:p>1290645</text:p>
          </table:table-cell>
          <table:table-cell office:value-type="string" calcext:value-type="string">
            <text:p>Lark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4N</text:p>
          </table:table-cell>
          <table:table-cell office:value-type="string" calcext:value-type="string">
            <text:p>0824139W</text:p>
          </table:table-cell>
          <table:table-cell office:value-type="float" office:value="36.5817581" calcext:value-type="float">
            <text:p>36.5817581</text:p>
          </table:table-cell>
          <table:table-cell office:value-type="float" office:value="-82.6940432" calcext:value-type="float">
            <text:p>-82.6940432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649" calcext:value-type="float">
            <text:p>1290649</text:p>
          </table:table-cell>
          <table:table-cell office:value-type="string" calcext:value-type="string">
            <text:p>Lar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30520W</text:p>
          </table:table-cell>
          <table:table-cell office:value-type="float" office:value="36.3856422" calcext:value-type="float">
            <text:p>36.3856422</text:p>
          </table:table-cell>
          <table:table-cell office:value-type="float" office:value="-83.0887741" calcext:value-type="float">
            <text:p>-83.0887741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807" calcext:value-type="float">
            <text:p>1290807</text:p>
          </table:table-cell>
          <table:table-cell office:value-type="string" calcext:value-type="string">
            <text:p>Law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26N</text:p>
          </table:table-cell>
          <table:table-cell office:value-type="string" calcext:value-type="string">
            <text:p>0830654W</text:p>
          </table:table-cell>
          <table:table-cell office:value-type="float" office:value="36.4906394" calcext:value-type="float">
            <text:p>36.4906394</text:p>
          </table:table-cell>
          <table:table-cell office:value-type="float" office:value="-83.114889" calcext:value-type="float">
            <text:p>-83.114889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809" calcext:value-type="float">
            <text:p>1290809</text:p>
          </table:table-cell>
          <table:table-cell office:value-type="string" calcext:value-type="string">
            <text:p>Law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17N</text:p>
          </table:table-cell>
          <table:table-cell office:value-type="string" calcext:value-type="string">
            <text:p>0830111W</text:p>
          </table:table-cell>
          <table:table-cell office:value-type="float" office:value="36.5381405" calcext:value-type="float">
            <text:p>36.5381405</text:p>
          </table:table-cell>
          <table:table-cell office:value-type="float" office:value="-83.0196079" calcext:value-type="float">
            <text:p>-83.0196079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969" calcext:value-type="float">
            <text:p>1290969</text:p>
          </table:table-cell>
          <table:table-cell office:value-type="string" calcext:value-type="string">
            <text:p>Lee V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1N</text:p>
          </table:table-cell>
          <table:table-cell office:value-type="string" calcext:value-type="string">
            <text:p>0830906W</text:p>
          </table:table-cell>
          <table:table-cell office:value-type="float" office:value="36.3309198" calcext:value-type="float">
            <text:p>36.3309198</text:p>
          </table:table-cell>
          <table:table-cell office:value-type="float" office:value="-83.1515528" calcext:value-type="float">
            <text:p>-83.1515528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156" calcext:value-type="float">
            <text:p>1291156</text:p>
          </table:table-cell>
          <table:table-cell office:value-type="string" calcext:value-type="string">
            <text:p>Liberty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2N</text:p>
          </table:table-cell>
          <table:table-cell office:value-type="string" calcext:value-type="string">
            <text:p>0823912W</text:p>
          </table:table-cell>
          <table:table-cell office:value-type="float" office:value="36.5450113" calcext:value-type="float">
            <text:p>36.5450113</text:p>
          </table:table-cell>
          <table:table-cell office:value-type="float" office:value="-82.6533827" calcext:value-type="float">
            <text:p>-82.6533827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8/2020</text:p>
          </table:table-cell>
          <table:table-cell table:number-columns-repeated="44"/>
        </table:table-row>
        <table:table-row table:style-name="ro1">
          <table:table-cell office:value-type="float" office:value="1291925" calcext:value-type="float">
            <text:p>1291925</text:p>
          </table:table-cell>
          <table:table-cell office:value-type="string" calcext:value-type="string">
            <text:p>L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5N</text:p>
          </table:table-cell>
          <table:table-cell office:value-type="string" calcext:value-type="string">
            <text:p>0830229W</text:p>
          </table:table-cell>
          <table:table-cell office:value-type="float" office:value="36.293145" calcext:value-type="float">
            <text:p>36.293145</text:p>
          </table:table-cell>
          <table:table-cell office:value-type="float" office:value="-83.0412699" calcext:value-type="float">
            <text:p>-83.0412699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926" calcext:value-type="float">
            <text:p>1291926</text:p>
          </table:table-cell>
          <table:table-cell office:value-type="string" calcext:value-type="string">
            <text:p>L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6N</text:p>
          </table:table-cell>
          <table:table-cell office:value-type="string" calcext:value-type="string">
            <text:p>0830248W</text:p>
          </table:table-cell>
          <table:table-cell office:value-type="float" office:value="36.3378662" calcext:value-type="float">
            <text:p>36.3378662</text:p>
          </table:table-cell>
          <table:table-cell office:value-type="float" office:value="-83.0465491" calcext:value-type="float">
            <text:p>-83.0465491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050" calcext:value-type="float">
            <text:p>1292050</text:p>
          </table:table-cell>
          <table:table-cell office:value-type="string" calcext:value-type="string">
            <text:p>Loone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1N</text:p>
          </table:table-cell>
          <table:table-cell office:value-type="string" calcext:value-type="string">
            <text:p>0825608W</text:p>
          </table:table-cell>
          <table:table-cell office:value-type="float" office:value="36.4781432" calcext:value-type="float">
            <text:p>36.4781432</text:p>
          </table:table-cell>
          <table:table-cell office:value-type="float" office:value="-82.9354386" calcext:value-type="float">
            <text:p>-82.9354386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051" calcext:value-type="float">
            <text:p>1292051</text:p>
          </table:table-cell>
          <table:table-cell office:value-type="string" calcext:value-type="string">
            <text:p>Loone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41N</text:p>
          </table:table-cell>
          <table:table-cell office:value-type="string" calcext:value-type="string">
            <text:p>0825702W</text:p>
          </table:table-cell>
          <table:table-cell office:value-type="float" office:value="36.4948092" calcext:value-type="float">
            <text:p>36.4948092</text:p>
          </table:table-cell>
          <table:table-cell office:value-type="float" office:value="-82.9504394" calcext:value-type="float">
            <text:p>-82.9504394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097" calcext:value-type="float">
            <text:p>1292097</text:p>
          </table:table-cell>
          <table:table-cell office:value-type="string" calcext:value-type="string">
            <text:p>Louderba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6N</text:p>
          </table:table-cell>
          <table:table-cell office:value-type="string" calcext:value-type="string">
            <text:p>0825919W</text:p>
          </table:table-cell>
          <table:table-cell office:value-type="float" office:value="36.3156456" calcext:value-type="float">
            <text:p>36.3156456</text:p>
          </table:table-cell>
          <table:table-cell office:value-type="float" office:value="-82.988491" calcext:value-type="float">
            <text:p>-82.988491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160" calcext:value-type="float">
            <text:p>1292160</text:p>
          </table:table-cell>
          <table:table-cell office:value-type="string" calcext:value-type="string">
            <text:p>Lov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4N</text:p>
          </table:table-cell>
          <table:table-cell office:value-type="string" calcext:value-type="string">
            <text:p>0831241W</text:p>
          </table:table-cell>
          <table:table-cell office:value-type="float" office:value="36.3845286" calcext:value-type="float">
            <text:p>36.3845286</text:p>
          </table:table-cell>
          <table:table-cell office:value-type="float" office:value="-83.2112786" calcext:value-type="float">
            <text:p>-83.2112786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247" calcext:value-type="float">
            <text:p>1292247</text:p>
          </table:table-cell>
          <table:table-cell office:value-type="string" calcext:value-type="string">
            <text:p>Loy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9N</text:p>
          </table:table-cell>
          <table:table-cell office:value-type="string" calcext:value-type="string">
            <text:p>0824136W</text:p>
          </table:table-cell>
          <table:table-cell office:value-type="float" office:value="36.547036" calcext:value-type="float">
            <text:p>36.547036</text:p>
          </table:table-cell>
          <table:table-cell office:value-type="float" office:value="-82.6932096" calcext:value-type="float">
            <text:p>-82.6932096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376" calcext:value-type="float">
            <text:p>1292376</text:p>
          </table:table-cell>
          <table:table-cell office:value-type="string" calcext:value-type="string">
            <text:p>Ly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7N</text:p>
          </table:table-cell>
          <table:table-cell office:value-type="string" calcext:value-type="string">
            <text:p>0830031W</text:p>
          </table:table-cell>
          <table:table-cell office:value-type="float" office:value="36.3825882" calcext:value-type="float">
            <text:p>36.3825882</text:p>
          </table:table-cell>
          <table:table-cell office:value-type="float" office:value="-83.0084933" calcext:value-type="float">
            <text:p>-83.0084933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381" calcext:value-type="float">
            <text:p>1292381</text:p>
          </table:table-cell>
          <table:table-cell office:value-type="string" calcext:value-type="string">
            <text:p>Ly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2N</text:p>
          </table:table-cell>
          <table:table-cell office:value-type="string" calcext:value-type="string">
            <text:p>0830352W</text:p>
          </table:table-cell>
          <table:table-cell office:value-type="float" office:value="36.472863" calcext:value-type="float">
            <text:p>36.472863</text:p>
          </table:table-cell>
          <table:table-cell office:value-type="float" office:value="-83.0643311" calcext:value-type="float">
            <text:p>-83.0643311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29" calcext:value-type="float">
            <text:p>1292529</text:p>
          </table:table-cell>
          <table:table-cell office:value-type="string" calcext:value-type="string">
            <text:p>Mall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45N</text:p>
          </table:table-cell>
          <table:table-cell office:value-type="string" calcext:value-type="string">
            <text:p>0830642W</text:p>
          </table:table-cell>
          <table:table-cell office:value-type="float" office:value="36.4959171" calcext:value-type="float">
            <text:p>36.4959171</text:p>
          </table:table-cell>
          <table:table-cell office:value-type="float" office:value="-83.1115557" calcext:value-type="float">
            <text:p>-83.1115557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71" calcext:value-type="float">
            <text:p>1292571</text:p>
          </table:table-cell>
          <table:table-cell office:value-type="string" calcext:value-type="string">
            <text:p>Man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7N</text:p>
          </table:table-cell>
          <table:table-cell office:value-type="string" calcext:value-type="string">
            <text:p>0830222W</text:p>
          </table:table-cell>
          <table:table-cell office:value-type="float" office:value="36.5131405" calcext:value-type="float">
            <text:p>36.5131405</text:p>
          </table:table-cell>
          <table:table-cell office:value-type="float" office:value="-83.0393309" calcext:value-type="float">
            <text:p>-83.0393309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72" calcext:value-type="float">
            <text:p>1292572</text:p>
          </table:table-cell>
          <table:table-cell office:value-type="string" calcext:value-type="string">
            <text:p>Man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41N</text:p>
          </table:table-cell>
          <table:table-cell office:value-type="string" calcext:value-type="string">
            <text:p>0830229W</text:p>
          </table:table-cell>
          <table:table-cell office:value-type="float" office:value="36.5281403" calcext:value-type="float">
            <text:p>36.5281403</text:p>
          </table:table-cell>
          <table:table-cell office:value-type="float" office:value="-83.0412754" calcext:value-type="float">
            <text:p>-83.0412754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693" calcext:value-type="float">
            <text:p>1292693</text:p>
          </table:table-cell>
          <table:table-cell office:value-type="string" calcext:value-type="string">
            <text:p>Mark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30456W</text:p>
          </table:table-cell>
          <table:table-cell office:value-type="float" office:value="36.5084175" calcext:value-type="float">
            <text:p>36.5084175</text:p>
          </table:table-cell>
          <table:table-cell office:value-type="float" office:value="-83.0821103" calcext:value-type="float">
            <text:p>-83.0821103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757" calcext:value-type="float">
            <text:p>1292757</text:p>
          </table:table-cell>
          <table:table-cell office:value-type="string" calcext:value-type="string">
            <text:p>Mars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15N</text:p>
          </table:table-cell>
          <table:table-cell office:value-type="string" calcext:value-type="string">
            <text:p>0825422W</text:p>
          </table:table-cell>
          <table:table-cell office:value-type="float" office:value="36.5375873" calcext:value-type="float">
            <text:p>36.5375873</text:p>
          </table:table-cell>
          <table:table-cell office:value-type="float" office:value="-82.9059938" calcext:value-type="float">
            <text:p>-82.9059938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823" calcext:value-type="float">
            <text:p>1292823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9N</text:p>
          </table:table-cell>
          <table:table-cell office:value-type="string" calcext:value-type="string">
            <text:p>0823709W</text:p>
          </table:table-cell>
          <table:table-cell office:value-type="float" office:value="36.5748147" calcext:value-type="float">
            <text:p>36.5748147</text:p>
          </table:table-cell>
          <table:table-cell office:value-type="float" office:value="-82.61904" calcext:value-type="float">
            <text:p>-82.61904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031" calcext:value-type="float">
            <text:p>1293031</text:p>
          </table:table-cell>
          <table:table-cell office:value-type="string" calcext:value-type="string">
            <text:p>Ma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6N</text:p>
          </table:table-cell>
          <table:table-cell office:value-type="string" calcext:value-type="string">
            <text:p>0831416W</text:p>
          </table:table-cell>
          <table:table-cell office:value-type="float" office:value="36.3100852" calcext:value-type="float">
            <text:p>36.3100852</text:p>
          </table:table-cell>
          <table:table-cell office:value-type="float" office:value="-83.2376665" calcext:value-type="float">
            <text:p>-83.2376665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090" calcext:value-type="float">
            <text:p>1293090</text:p>
          </table:table-cell>
          <table:table-cell office:value-type="string" calcext:value-type="string">
            <text:p>McBri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15N</text:p>
          </table:table-cell>
          <table:table-cell office:value-type="string" calcext:value-type="string">
            <text:p>0830534W</text:p>
          </table:table-cell>
          <table:table-cell office:value-type="float" office:value="36.3542538" calcext:value-type="float">
            <text:p>36.3542538</text:p>
          </table:table-cell>
          <table:table-cell office:value-type="float" office:value="-83.0926623" calcext:value-type="float">
            <text:p>-83.0926623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28" calcext:value-type="float">
            <text:p>1293128</text:p>
          </table:table-cell>
          <table:table-cell office:value-type="string" calcext:value-type="string">
            <text:p>McCa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5N</text:p>
          </table:table-cell>
          <table:table-cell office:value-type="string" calcext:value-type="string">
            <text:p>0830540W</text:p>
          </table:table-cell>
          <table:table-cell office:value-type="float" office:value="36.3848087" calcext:value-type="float">
            <text:p>36.3848087</text:p>
          </table:table-cell>
          <table:table-cell office:value-type="float" office:value="-83.0943298" calcext:value-type="float">
            <text:p>-83.0943298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56" calcext:value-type="float">
            <text:p>1293156</text:p>
          </table:table-cell>
          <table:table-cell office:value-type="string" calcext:value-type="string">
            <text:p>McClell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4N</text:p>
          </table:table-cell>
          <table:table-cell office:value-type="string" calcext:value-type="string">
            <text:p>0825455W</text:p>
          </table:table-cell>
          <table:table-cell office:value-type="float" office:value="36.3817568" calcext:value-type="float">
            <text:p>36.3817568</text:p>
          </table:table-cell>
          <table:table-cell office:value-type="float" office:value="-82.9151578" calcext:value-type="float">
            <text:p>-82.9151578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228" calcext:value-type="float">
            <text:p>1293228</text:p>
          </table:table-cell>
          <table:table-cell office:value-type="string" calcext:value-type="string">
            <text:p>McCullo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4N</text:p>
          </table:table-cell>
          <table:table-cell office:value-type="string" calcext:value-type="string">
            <text:p>0830541W</text:p>
          </table:table-cell>
          <table:table-cell office:value-type="float" office:value="36.2567558" calcext:value-type="float">
            <text:p>36.2567558</text:p>
          </table:table-cell>
          <table:table-cell office:value-type="float" office:value="-83.0946042" calcext:value-type="float">
            <text:p>-83.0946042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240" calcext:value-type="float">
            <text:p>1293240</text:p>
          </table:table-cell>
          <table:table-cell office:value-type="string" calcext:value-type="string">
            <text:p>McDani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12N</text:p>
          </table:table-cell>
          <table:table-cell office:value-type="string" calcext:value-type="string">
            <text:p>0830424W</text:p>
          </table:table-cell>
          <table:table-cell office:value-type="float" office:value="36.4034198" calcext:value-type="float">
            <text:p>36.4034198</text:p>
          </table:table-cell>
          <table:table-cell office:value-type="float" office:value="-83.0732184" calcext:value-type="float">
            <text:p>-83.0732184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053" calcext:value-type="float">
            <text:p>1293053</text:p>
          </table:table-cell>
          <table:table-cell office:value-type="string" calcext:value-type="string">
            <text:p>McGinn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9N</text:p>
          </table:table-cell>
          <table:table-cell office:value-type="string" calcext:value-type="string">
            <text:p>0831256W</text:p>
          </table:table-cell>
          <table:table-cell office:value-type="float" office:value="36.3942506" calcext:value-type="float">
            <text:p>36.3942506</text:p>
          </table:table-cell>
          <table:table-cell office:value-type="float" office:value="-83.2154457" calcext:value-type="float">
            <text:p>-83.2154457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377" calcext:value-type="float">
            <text:p>1293377</text:p>
          </table:table-cell>
          <table:table-cell office:value-type="string" calcext:value-type="string">
            <text:p>McKin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34N</text:p>
          </table:table-cell>
          <table:table-cell office:value-type="string" calcext:value-type="string">
            <text:p>0825954W</text:p>
          </table:table-cell>
          <table:table-cell office:value-type="float" office:value="36.409447" calcext:value-type="float">
            <text:p>36.409447</text:p>
          </table:table-cell>
          <table:table-cell office:value-type="float" office:value="-82.9984435" calcext:value-type="float">
            <text:p>-82.9984435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3378" calcext:value-type="float">
            <text:p>1293378</text:p>
          </table:table-cell>
          <table:table-cell office:value-type="string" calcext:value-type="string">
            <text:p>McKin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45N</text:p>
          </table:table-cell>
          <table:table-cell office:value-type="string" calcext:value-type="string">
            <text:p>0830018W</text:p>
          </table:table-cell>
          <table:table-cell office:value-type="float" office:value="36.529252" calcext:value-type="float">
            <text:p>36.529252</text:p>
          </table:table-cell>
          <table:table-cell office:value-type="float" office:value="-83.0048852" calcext:value-type="float">
            <text:p>-83.0048852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056" calcext:value-type="float">
            <text:p>1293056</text:p>
          </table:table-cell>
          <table:table-cell office:value-type="string" calcext:value-type="string">
            <text:p>McMilli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58N</text:p>
          </table:table-cell>
          <table:table-cell office:value-type="string" calcext:value-type="string">
            <text:p>0830147W</text:p>
          </table:table-cell>
          <table:table-cell office:value-type="float" office:value="36.5328626" calcext:value-type="float">
            <text:p>36.5328626</text:p>
          </table:table-cell>
          <table:table-cell office:value-type="float" office:value="-83.0296083" calcext:value-type="float">
            <text:p>-83.0296083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935" calcext:value-type="float">
            <text:p>1293935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4N</text:p>
          </table:table-cell>
          <table:table-cell office:value-type="string" calcext:value-type="string">
            <text:p>0825325W</text:p>
          </table:table-cell>
          <table:table-cell office:value-type="float" office:value="36.4845328" calcext:value-type="float">
            <text:p>36.4845328</text:p>
          </table:table-cell>
          <table:table-cell office:value-type="float" office:value="-82.8901598" calcext:value-type="float">
            <text:p>-82.8901598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090" calcext:value-type="float">
            <text:p>1294090</text:p>
          </table:table-cell>
          <table:table-cell office:value-type="string" calcext:value-type="string">
            <text:p>Mitchel Cr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5N</text:p>
          </table:table-cell>
          <table:table-cell office:value-type="string" calcext:value-type="string">
            <text:p>0830051W</text:p>
          </table:table-cell>
          <table:table-cell office:value-type="float" office:value="36.4069775" calcext:value-type="float">
            <text:p>36.4069775</text:p>
          </table:table-cell>
          <table:table-cell office:value-type="float" office:value="-83.0142256" calcext:value-type="float">
            <text:p>-83.0142256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5/2020</text:p>
          </table:table-cell>
          <table:table-cell table:number-columns-repeated="44"/>
        </table:table-row>
        <table:table-row table:style-name="ro1">
          <table:table-cell office:value-type="float" office:value="1294165" calcext:value-type="float">
            <text:p>1294165</text:p>
          </table:table-cell>
          <table:table-cell office:value-type="string" calcext:value-type="string">
            <text:p>Moneyhu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2N</text:p>
          </table:table-cell>
          <table:table-cell office:value-type="string" calcext:value-type="string">
            <text:p>0825725W</text:p>
          </table:table-cell>
          <table:table-cell office:value-type="float" office:value="36.5478638" calcext:value-type="float">
            <text:p>36.5478638</text:p>
          </table:table-cell>
          <table:table-cell office:value-type="float" office:value="-82.9568283" calcext:value-type="float">
            <text:p>-82.9568283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173" calcext:value-type="float">
            <text:p>1294173</text:p>
          </table:table-cell>
          <table:table-cell office:value-type="string" calcext:value-type="string">
            <text:p>Monro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2N</text:p>
          </table:table-cell>
          <table:table-cell office:value-type="string" calcext:value-type="string">
            <text:p>0824208W</text:p>
          </table:table-cell>
          <table:table-cell office:value-type="float" office:value="36.5784246" calcext:value-type="float">
            <text:p>36.5784246</text:p>
          </table:table-cell>
          <table:table-cell office:value-type="float" office:value="-82.7020991" calcext:value-type="float">
            <text:p>-82.7020991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174" calcext:value-type="float">
            <text:p>1294174</text:p>
          </table:table-cell>
          <table:table-cell office:value-type="string" calcext:value-type="string">
            <text:p>Monro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24250W</text:p>
          </table:table-cell>
          <table:table-cell office:value-type="float" office:value="36.5887342" calcext:value-type="float">
            <text:p>36.5887342</text:p>
          </table:table-cell>
          <table:table-cell office:value-type="float" office:value="-82.71383" calcext:value-type="float">
            <text:p>-82.71383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4229" calcext:value-type="float">
            <text:p>1294229</text:p>
          </table:table-cell>
          <table:table-cell office:value-type="string" calcext:value-type="string">
            <text:p>Moo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5N</text:p>
          </table:table-cell>
          <table:table-cell office:value-type="string" calcext:value-type="string">
            <text:p>0830209W</text:p>
          </table:table-cell>
          <table:table-cell office:value-type="float" office:value="36.3264777" calcext:value-type="float">
            <text:p>36.3264777</text:p>
          </table:table-cell>
          <table:table-cell office:value-type="float" office:value="-83.035715" calcext:value-type="float">
            <text:p>-83.035715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30" calcext:value-type="float">
            <text:p>1294230</text:p>
          </table:table-cell>
          <table:table-cell office:value-type="string" calcext:value-type="string">
            <text:p>Moo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0N</text:p>
          </table:table-cell>
          <table:table-cell office:value-type="string" calcext:value-type="string">
            <text:p>0830400W</text:p>
          </table:table-cell>
          <table:table-cell office:value-type="float" office:value="36.3723095" calcext:value-type="float">
            <text:p>36.3723095</text:p>
          </table:table-cell>
          <table:table-cell office:value-type="float" office:value="-83.0665507" calcext:value-type="float">
            <text:p>-83.0665507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057" calcext:value-type="float">
            <text:p>1647057</text:p>
          </table:table-cell>
          <table:table-cell office:value-type="string" calcext:value-type="string">
            <text:p>Morr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3N</text:p>
          </table:table-cell>
          <table:table-cell office:value-type="string" calcext:value-type="string">
            <text:p>0824335W</text:p>
          </table:table-cell>
          <table:table-cell office:value-type="float" office:value="36.4287037" calcext:value-type="float">
            <text:p>36.4287037</text:p>
          </table:table-cell>
          <table:table-cell office:value-type="float" office:value="-82.7262651" calcext:value-type="float">
            <text:p>-82.7262651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29620" calcext:value-type="float">
            <text:p>2729620</text:p>
          </table:table-cell>
          <table:table-cell office:value-type="string" calcext:value-type="string">
            <text:p>New Providence Presbyterian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42N</text:p>
          </table:table-cell>
          <table:table-cell office:value-type="string" calcext:value-type="string">
            <text:p>0824922W</text:p>
          </table:table-cell>
          <table:table-cell office:value-type="float" office:value="36.4948925" calcext:value-type="float">
            <text:p>36.4948925</text:p>
          </table:table-cell>
          <table:table-cell office:value-type="float" office:value="-82.8226542" calcext:value-type="float">
            <text:p>-82.8226542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7/23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735" calcext:value-type="float">
            <text:p>1295735</text:p>
          </table:table-cell>
          <table:table-cell office:value-type="string" calcext:value-type="string">
            <text:p>Nicho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2N</text:p>
          </table:table-cell>
          <table:table-cell office:value-type="string" calcext:value-type="string">
            <text:p>0831520W</text:p>
          </table:table-cell>
          <table:table-cell office:value-type="float" office:value="36.3145292" calcext:value-type="float">
            <text:p>36.3145292</text:p>
          </table:table-cell>
          <table:table-cell office:value-type="float" office:value="-83.2554451" calcext:value-type="float">
            <text:p>-83.2554451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953" calcext:value-type="float">
            <text:p>1296953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9N</text:p>
          </table:table-cell>
          <table:table-cell office:value-type="string" calcext:value-type="string">
            <text:p>0824318W</text:p>
          </table:table-cell>
          <table:table-cell office:value-type="float" office:value="36.5109246" calcext:value-type="float">
            <text:p>36.5109246</text:p>
          </table:table-cell>
          <table:table-cell office:value-type="float" office:value="-82.7215442" calcext:value-type="float">
            <text:p>-82.7215442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079" calcext:value-type="float">
            <text:p>1297079</text:p>
          </table:table-cell>
          <table:table-cell office:value-type="string" calcext:value-type="string">
            <text:p>Pea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9N</text:p>
          </table:table-cell>
          <table:table-cell office:value-type="string" calcext:value-type="string">
            <text:p>0830709W</text:p>
          </table:table-cell>
          <table:table-cell office:value-type="float" office:value="36.4442515" calcext:value-type="float">
            <text:p>36.4442515</text:p>
          </table:table-cell>
          <table:table-cell office:value-type="float" office:value="-83.1190546" calcext:value-type="float">
            <text:p>-83.1190546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081" calcext:value-type="float">
            <text:p>1297081</text:p>
          </table:table-cell>
          <table:table-cell office:value-type="string" calcext:value-type="string">
            <text:p>Pea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23N</text:p>
          </table:table-cell>
          <table:table-cell office:value-type="string" calcext:value-type="string">
            <text:p>0825631W</text:p>
          </table:table-cell>
          <table:table-cell office:value-type="float" office:value="36.4898095" calcext:value-type="float">
            <text:p>36.4898095</text:p>
          </table:table-cell>
          <table:table-cell office:value-type="float" office:value="-82.9418279" calcext:value-type="float">
            <text:p>-82.9418279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350" calcext:value-type="float">
            <text:p>1297350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5N</text:p>
          </table:table-cell>
          <table:table-cell office:value-type="string" calcext:value-type="string">
            <text:p>0830603W</text:p>
          </table:table-cell>
          <table:table-cell office:value-type="float" office:value="36.2931438" calcext:value-type="float">
            <text:p>36.2931438</text:p>
          </table:table-cell>
          <table:table-cell office:value-type="float" office:value="-83.1007165" calcext:value-type="float">
            <text:p>-83.1007165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544" calcext:value-type="float">
            <text:p>1326544</text:p>
          </table:table-cell>
          <table:table-cell office:value-type="string" calcext:value-type="string">
            <text:p>Phip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0N</text:p>
          </table:table-cell>
          <table:table-cell office:value-type="string" calcext:value-type="string">
            <text:p>0823702W</text:p>
          </table:table-cell>
          <table:table-cell office:value-type="float" office:value="36.547315" calcext:value-type="float">
            <text:p>36.547315</text:p>
          </table:table-cell>
          <table:table-cell office:value-type="float" office:value="-82.6170951" calcext:value-type="float">
            <text:p>-82.6170951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856" calcext:value-type="float">
            <text:p>1297856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9N</text:p>
          </table:table-cell>
          <table:table-cell office:value-type="string" calcext:value-type="string">
            <text:p>0830117W</text:p>
          </table:table-cell>
          <table:table-cell office:value-type="float" office:value="36.3803658" calcext:value-type="float">
            <text:p>36.3803658</text:p>
          </table:table-cell>
          <table:table-cell office:value-type="float" office:value="-83.0212715" calcext:value-type="float">
            <text:p>-83.0212715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17" calcext:value-type="float">
            <text:p>1298417</text:p>
          </table:table-cell>
          <table:table-cell office:value-type="string" calcext:value-type="string">
            <text:p>Powell 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17N</text:p>
          </table:table-cell>
          <table:table-cell office:value-type="string" calcext:value-type="string">
            <text:p>0825314W</text:p>
          </table:table-cell>
          <table:table-cell office:value-type="float" office:value="36.4048123" calcext:value-type="float">
            <text:p>36.4048123</text:p>
          </table:table-cell>
          <table:table-cell office:value-type="float" office:value="-82.8871021" calcext:value-type="float">
            <text:p>-82.8871021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75" calcext:value-type="float">
            <text:p>1298475</text:p>
          </table:table-cell>
          <table:table-cell office:value-type="string" calcext:value-type="string">
            <text:p>Pre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0N</text:p>
          </table:table-cell>
          <table:table-cell office:value-type="string" calcext:value-type="string">
            <text:p>0825757W</text:p>
          </table:table-cell>
          <table:table-cell office:value-type="float" office:value="36.5139753" calcext:value-type="float">
            <text:p>36.5139753</text:p>
          </table:table-cell>
          <table:table-cell office:value-type="float" office:value="-82.9657176" calcext:value-type="float">
            <text:p>-82.9657176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80" calcext:value-type="float">
            <text:p>1298480</text:p>
          </table:table-cell>
          <table:table-cell office:value-type="string" calcext:value-type="string">
            <text:p>Pressmens Hom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6N</text:p>
          </table:table-cell>
          <table:table-cell office:value-type="string" calcext:value-type="string">
            <text:p>0830453W</text:p>
          </table:table-cell>
          <table:table-cell office:value-type="float" office:value="36.4350857" calcext:value-type="float">
            <text:p>36.4350857</text:p>
          </table:table-cell>
          <table:table-cell office:value-type="float" office:value="-83.0812752" calcext:value-type="float">
            <text:p>-83.0812752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504" calcext:value-type="float">
            <text:p>1298504</text:p>
          </table:table-cell>
          <table:table-cell office:value-type="string" calcext:value-type="string">
            <text:p>P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2N</text:p>
          </table:table-cell>
          <table:table-cell office:value-type="string" calcext:value-type="string">
            <text:p>0830430W</text:p>
          </table:table-cell>
          <table:table-cell office:value-type="float" office:value="36.3700872" calcext:value-type="float">
            <text:p>36.3700872</text:p>
          </table:table-cell>
          <table:table-cell office:value-type="float" office:value="-83.0748843" calcext:value-type="float">
            <text:p>-83.0748843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505" calcext:value-type="float">
            <text:p>1298505</text:p>
          </table:table-cell>
          <table:table-cell office:value-type="string" calcext:value-type="string">
            <text:p>P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9N</text:p>
          </table:table-cell>
          <table:table-cell office:value-type="string" calcext:value-type="string">
            <text:p>0830556W</text:p>
          </table:table-cell>
          <table:table-cell office:value-type="float" office:value="36.4081415" calcext:value-type="float">
            <text:p>36.4081415</text:p>
          </table:table-cell>
          <table:table-cell office:value-type="float" office:value="-83.0987751" calcext:value-type="float">
            <text:p>-83.0987751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507" calcext:value-type="float">
            <text:p>1298507</text:p>
          </table:table-cell>
          <table:table-cell office:value-type="string" calcext:value-type="string">
            <text:p>P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07N</text:p>
          </table:table-cell>
          <table:table-cell office:value-type="string" calcext:value-type="string">
            <text:p>0824249W</text:p>
          </table:table-cell>
          <table:table-cell office:value-type="float" office:value="36.5187025" calcext:value-type="float">
            <text:p>36.5187025</text:p>
          </table:table-cell>
          <table:table-cell office:value-type="float" office:value="-82.7134882" calcext:value-type="float">
            <text:p>-82.7134882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601" calcext:value-type="float">
            <text:p>1298601</text:p>
          </table:table-cell>
          <table:table-cell office:value-type="string" calcext:value-type="string">
            <text:p>Provide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8N</text:p>
          </table:table-cell>
          <table:table-cell office:value-type="string" calcext:value-type="string">
            <text:p>0825545W</text:p>
          </table:table-cell>
          <table:table-cell office:value-type="float" office:value="36.3356463" calcext:value-type="float">
            <text:p>36.3356463</text:p>
          </table:table-cell>
          <table:table-cell office:value-type="float" office:value="-82.9290458" calcext:value-type="float">
            <text:p>-82.9290458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761" calcext:value-type="float">
            <text:p>1298761</text:p>
          </table:table-cell>
          <table:table-cell office:value-type="string" calcext:value-type="string">
            <text:p>Qui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9N</text:p>
          </table:table-cell>
          <table:table-cell office:value-type="string" calcext:value-type="string">
            <text:p>0830217W</text:p>
          </table:table-cell>
          <table:table-cell office:value-type="float" office:value="36.5275847" calcext:value-type="float">
            <text:p>36.5275847</text:p>
          </table:table-cell>
          <table:table-cell office:value-type="float" office:value="-83.037942" calcext:value-type="float">
            <text:p>-83.037942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256" calcext:value-type="float">
            <text:p>1299256</text:p>
          </table:table-cell>
          <table:table-cell office:value-type="string" calcext:value-type="string">
            <text:p>Reyno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6N</text:p>
          </table:table-cell>
          <table:table-cell office:value-type="string" calcext:value-type="string">
            <text:p>0830026W</text:p>
          </table:table-cell>
          <table:table-cell office:value-type="float" office:value="36.3517556" calcext:value-type="float">
            <text:p>36.3517556</text:p>
          </table:table-cell>
          <table:table-cell office:value-type="float" office:value="-83.0071036" calcext:value-type="float">
            <text:p>-83.0071036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257" calcext:value-type="float">
            <text:p>1299257</text:p>
          </table:table-cell>
          <table:table-cell office:value-type="string" calcext:value-type="string">
            <text:p>Reyno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25948W</text:p>
          </table:table-cell>
          <table:table-cell office:value-type="float" office:value="36.3667555" calcext:value-type="float">
            <text:p>36.3667555</text:p>
          </table:table-cell>
          <table:table-cell office:value-type="float" office:value="-82.9965482" calcext:value-type="float">
            <text:p>-82.9965482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996" calcext:value-type="float">
            <text:p>1299996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31101W</text:p>
          </table:table-cell>
          <table:table-cell office:value-type="float" office:value="36.3559186" calcext:value-type="float">
            <text:p>36.3559186</text:p>
          </table:table-cell>
          <table:table-cell office:value-type="float" office:value="-83.183499" calcext:value-type="float">
            <text:p>-83.183499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000" calcext:value-type="float">
            <text:p>1300000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4N</text:p>
          </table:table-cell>
          <table:table-cell office:value-type="string" calcext:value-type="string">
            <text:p>0830528W</text:p>
          </table:table-cell>
          <table:table-cell office:value-type="float" office:value="36.4873065" calcext:value-type="float">
            <text:p>36.4873065</text:p>
          </table:table-cell>
          <table:table-cell office:value-type="float" office:value="-83.0909991" calcext:value-type="float">
            <text:p>-83.0909991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001" calcext:value-type="float">
            <text:p>1300001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26N</text:p>
          </table:table-cell>
          <table:table-cell office:value-type="string" calcext:value-type="string">
            <text:p>0830031W</text:p>
          </table:table-cell>
          <table:table-cell office:value-type="float" office:value="36.4906415" calcext:value-type="float">
            <text:p>36.4906415</text:p>
          </table:table-cell>
          <table:table-cell office:value-type="float" office:value="-83.0084962" calcext:value-type="float">
            <text:p>-83.0084962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995" calcext:value-type="float">
            <text:p>1300995</text:p>
          </table:table-cell>
          <table:table-cell office:value-type="string" calcext:value-type="string">
            <text:p>Se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11N</text:p>
          </table:table-cell>
          <table:table-cell office:value-type="string" calcext:value-type="string">
            <text:p>0830136W</text:p>
          </table:table-cell>
          <table:table-cell office:value-type="float" office:value="36.5198073" calcext:value-type="float">
            <text:p>36.5198073</text:p>
          </table:table-cell>
          <table:table-cell office:value-type="float" office:value="-83.0265527" calcext:value-type="float">
            <text:p>-83.0265527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043" calcext:value-type="float">
            <text:p>1301043</text:p>
          </table:table-cell>
          <table:table-cell office:value-type="string" calcext:value-type="string">
            <text:p>Sel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6N</text:p>
          </table:table-cell>
          <table:table-cell office:value-type="string" calcext:value-type="string">
            <text:p>0830018W</text:p>
          </table:table-cell>
          <table:table-cell office:value-type="float" office:value="36.3323115" calcext:value-type="float">
            <text:p>36.3323115</text:p>
          </table:table-cell>
          <table:table-cell office:value-type="float" office:value="-83.0048808" calcext:value-type="float">
            <text:p>-83.0048808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062" calcext:value-type="float">
            <text:p>1301062</text:p>
          </table:table-cell>
          <table:table-cell office:value-type="string" calcext:value-type="string">
            <text:p>Sensaba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4N</text:p>
          </table:table-cell>
          <table:table-cell office:value-type="string" calcext:value-type="string">
            <text:p>0823742W</text:p>
          </table:table-cell>
          <table:table-cell office:value-type="float" office:value="36.581759" calcext:value-type="float">
            <text:p>36.581759</text:p>
          </table:table-cell>
          <table:table-cell office:value-type="float" office:value="-82.628207" calcext:value-type="float">
            <text:p>-82.628207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20" calcext:value-type="float">
            <text:p>1301220</text:p>
          </table:table-cell>
          <table:table-cell office:value-type="string" calcext:value-type="string">
            <text:p>Shan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12N</text:p>
          </table:table-cell>
          <table:table-cell office:value-type="string" calcext:value-type="string">
            <text:p>0825430W</text:p>
          </table:table-cell>
          <table:table-cell office:value-type="float" office:value="36.503421" calcext:value-type="float">
            <text:p>36.503421</text:p>
          </table:table-cell>
          <table:table-cell office:value-type="float" office:value="-82.9082162" calcext:value-type="float">
            <text:p>-82.9082162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21" calcext:value-type="float">
            <text:p>1301221</text:p>
          </table:table-cell>
          <table:table-cell office:value-type="string" calcext:value-type="string">
            <text:p>Shan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9N</text:p>
          </table:table-cell>
          <table:table-cell office:value-type="string" calcext:value-type="string">
            <text:p>0825541W</text:p>
          </table:table-cell>
          <table:table-cell office:value-type="float" office:value="36.527587" calcext:value-type="float">
            <text:p>36.527587</text:p>
          </table:table-cell>
          <table:table-cell office:value-type="float" office:value="-82.9279389" calcext:value-type="float">
            <text:p>-82.9279389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036" calcext:value-type="float">
            <text:p>1270036</text:p>
          </table:table-cell>
          <table:table-cell office:value-type="string" calcext:value-type="string">
            <text:p>Shep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32N</text:p>
          </table:table-cell>
          <table:table-cell office:value-type="string" calcext:value-type="string">
            <text:p>0830219W</text:p>
          </table:table-cell>
          <table:table-cell office:value-type="float" office:value="36.408976" calcext:value-type="float">
            <text:p>36.408976</text:p>
          </table:table-cell>
          <table:table-cell office:value-type="float" office:value="-83.0384951" calcext:value-type="float">
            <text:p>-83.0384951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565" calcext:value-type="float">
            <text:p>1303565</text:p>
          </table:table-cell>
          <table:table-cell office:value-type="string" calcext:value-type="string">
            <text:p>Shephe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6N</text:p>
          </table:table-cell>
          <table:table-cell office:value-type="string" calcext:value-type="string">
            <text:p>0830459W</text:p>
          </table:table-cell>
          <table:table-cell office:value-type="float" office:value="36.2767556" calcext:value-type="float">
            <text:p>36.2767556</text:p>
          </table:table-cell>
          <table:table-cell office:value-type="float" office:value="-83.0829377" calcext:value-type="float">
            <text:p>-83.0829377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233" calcext:value-type="float">
            <text:p>1270233</text:p>
          </table:table-cell>
          <table:table-cell office:value-type="string" calcext:value-type="string">
            <text:p>Shropshi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8N</text:p>
          </table:table-cell>
          <table:table-cell office:value-type="string" calcext:value-type="string">
            <text:p>0831508W</text:p>
          </table:table-cell>
          <table:table-cell office:value-type="float" office:value="36.3800835" calcext:value-type="float">
            <text:p>36.3800835</text:p>
          </table:table-cell>
          <table:table-cell office:value-type="float" office:value="-83.2521133" calcext:value-type="float">
            <text:p>-83.2521133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309" calcext:value-type="float">
            <text:p>1270309</text:p>
          </table:table-cell>
          <table:table-cell office:value-type="string" calcext:value-type="string">
            <text:p>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28N</text:p>
          </table:table-cell>
          <table:table-cell office:value-type="string" calcext:value-type="string">
            <text:p>0825430W</text:p>
          </table:table-cell>
          <table:table-cell office:value-type="float" office:value="36.5078654" calcext:value-type="float">
            <text:p>36.5078654</text:p>
          </table:table-cell>
          <table:table-cell office:value-type="float" office:value="-82.9082162" calcext:value-type="float">
            <text:p>-82.9082162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411" calcext:value-type="float">
            <text:p>1270411</text:p>
          </table:table-cell>
          <table:table-cell office:value-type="string" calcext:value-type="string">
            <text:p>Size M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01N</text:p>
          </table:table-cell>
          <table:table-cell office:value-type="string" calcext:value-type="string">
            <text:p>0825901W</text:p>
          </table:table-cell>
          <table:table-cell office:value-type="float" office:value="36.5170304" calcext:value-type="float">
            <text:p>36.5170304</text:p>
          </table:table-cell>
          <table:table-cell office:value-type="float" office:value="-82.9834957" calcext:value-type="float">
            <text:p>-82.9834957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412" calcext:value-type="float">
            <text:p>1270412</text:p>
          </table:table-cell>
          <table:table-cell office:value-type="string" calcext:value-type="string">
            <text:p>Sizem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9N</text:p>
          </table:table-cell>
          <table:table-cell office:value-type="string" calcext:value-type="string">
            <text:p>0825917W</text:p>
          </table:table-cell>
          <table:table-cell office:value-type="float" office:value="36.4748089" calcext:value-type="float">
            <text:p>36.4748089</text:p>
          </table:table-cell>
          <table:table-cell office:value-type="float" office:value="-82.9879397" calcext:value-type="float">
            <text:p>-82.9879397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413" calcext:value-type="float">
            <text:p>1270413</text:p>
          </table:table-cell>
          <table:table-cell office:value-type="string" calcext:value-type="string">
            <text:p>Sizem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48N</text:p>
          </table:table-cell>
          <table:table-cell office:value-type="string" calcext:value-type="string">
            <text:p>0830125W</text:p>
          </table:table-cell>
          <table:table-cell office:value-type="float" office:value="36.530085" calcext:value-type="float">
            <text:p>36.530085</text:p>
          </table:table-cell>
          <table:table-cell office:value-type="float" office:value="-83.023497" calcext:value-type="float">
            <text:p>-83.023497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414" calcext:value-type="float">
            <text:p>1270414</text:p>
          </table:table-cell>
          <table:table-cell office:value-type="string" calcext:value-type="string">
            <text:p>Sizem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1N</text:p>
          </table:table-cell>
          <table:table-cell office:value-type="string" calcext:value-type="string">
            <text:p>0825940W</text:p>
          </table:table-cell>
          <table:table-cell office:value-type="float" office:value="36.550363" calcext:value-type="float">
            <text:p>36.550363</text:p>
          </table:table-cell>
          <table:table-cell office:value-type="float" office:value="-82.9943292" calcext:value-type="float">
            <text:p>-82.9943292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34" calcext:value-type="float">
            <text:p>1270634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8N</text:p>
          </table:table-cell>
          <table:table-cell office:value-type="string" calcext:value-type="string">
            <text:p>0830032W</text:p>
          </table:table-cell>
          <table:table-cell office:value-type="float" office:value="36.3162006" calcext:value-type="float">
            <text:p>36.3162006</text:p>
          </table:table-cell>
          <table:table-cell office:value-type="float" office:value="-83.0087694" calcext:value-type="float">
            <text:p>-83.0087694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37" calcext:value-type="float">
            <text:p>1270637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9N</text:p>
          </table:table-cell>
          <table:table-cell office:value-type="string" calcext:value-type="string">
            <text:p>0830037W</text:p>
          </table:table-cell>
          <table:table-cell office:value-type="float" office:value="36.3692551" calcext:value-type="float">
            <text:p>36.3692551</text:p>
          </table:table-cell>
          <table:table-cell office:value-type="float" office:value="-83.0101597" calcext:value-type="float">
            <text:p>-83.0101597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765" calcext:value-type="float">
            <text:p>1270765</text:p>
          </table:table-cell>
          <table:table-cell office:value-type="string" calcext:value-type="string">
            <text:p>Snap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53N</text:p>
          </table:table-cell>
          <table:table-cell office:value-type="string" calcext:value-type="string">
            <text:p>0825921W</text:p>
          </table:table-cell>
          <table:table-cell office:value-type="float" office:value="36.4481428" calcext:value-type="float">
            <text:p>36.4481428</text:p>
          </table:table-cell>
          <table:table-cell office:value-type="float" office:value="-82.9890502" calcext:value-type="float">
            <text:p>-82.9890502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267" calcext:value-type="float">
            <text:p>1271267</text:p>
          </table:table-cell>
          <table:table-cell office:value-type="string" calcext:value-type="string">
            <text:p>Star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2N</text:p>
          </table:table-cell>
          <table:table-cell office:value-type="string" calcext:value-type="string">
            <text:p>0830347W</text:p>
          </table:table-cell>
          <table:table-cell office:value-type="float" office:value="36.492307" calcext:value-type="float">
            <text:p>36.492307</text:p>
          </table:table-cell>
          <table:table-cell office:value-type="float" office:value="-83.0629428" calcext:value-type="float">
            <text:p>-83.0629428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387" calcext:value-type="float">
            <text:p>1271387</text:p>
          </table:table-cell>
          <table:table-cell office:value-type="string" calcext:value-type="string">
            <text:p>St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48N</text:p>
          </table:table-cell>
          <table:table-cell office:value-type="string" calcext:value-type="string">
            <text:p>0825740W</text:p>
          </table:table-cell>
          <table:table-cell office:value-type="float" office:value="36.5300862" calcext:value-type="float">
            <text:p>36.5300862</text:p>
          </table:table-cell>
          <table:table-cell office:value-type="float" office:value="-82.9609952" calcext:value-type="float">
            <text:p>-82.9609952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388" calcext:value-type="float">
            <text:p>1271388</text:p>
          </table:table-cell>
          <table:table-cell office:value-type="string" calcext:value-type="string">
            <text:p>St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8N</text:p>
          </table:table-cell>
          <table:table-cell office:value-type="string" calcext:value-type="string">
            <text:p>0825542W</text:p>
          </table:table-cell>
          <table:table-cell office:value-type="float" office:value="36.5356424" calcext:value-type="float">
            <text:p>36.5356424</text:p>
          </table:table-cell>
          <table:table-cell office:value-type="float" office:value="-82.9282166" calcext:value-type="float">
            <text:p>-82.9282166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564" calcext:value-type="float">
            <text:p>1271564</text:p>
          </table:table-cell>
          <table:table-cell office:value-type="string" calcext:value-type="string">
            <text:p>Strah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4N</text:p>
          </table:table-cell>
          <table:table-cell office:value-type="string" calcext:value-type="string">
            <text:p>0825807W</text:p>
          </table:table-cell>
          <table:table-cell office:value-type="float" office:value="36.3650893" calcext:value-type="float">
            <text:p>36.3650893</text:p>
          </table:table-cell>
          <table:table-cell office:value-type="float" office:value="-82.9684919" calcext:value-type="float">
            <text:p>-82.9684919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138" calcext:value-type="float">
            <text:p>1272138</text:p>
          </table:table-cell>
          <table:table-cell office:value-type="string" calcext:value-type="string">
            <text:p>Tart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1N</text:p>
          </table:table-cell>
          <table:table-cell office:value-type="string" calcext:value-type="string">
            <text:p>0824417W</text:p>
          </table:table-cell>
          <table:table-cell office:value-type="float" office:value="36.5920422" calcext:value-type="float">
            <text:p>36.5920422</text:p>
          </table:table-cell>
          <table:table-cell office:value-type="float" office:value="-82.7379379" calcext:value-type="float">
            <text:p>-82.7379379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2140" calcext:value-type="float">
            <text:p>1272140</text:p>
          </table:table-cell>
          <table:table-cell office:value-type="string" calcext:value-type="string">
            <text:p>T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30341W</text:p>
          </table:table-cell>
          <table:table-cell office:value-type="float" office:value="36.3667542" calcext:value-type="float">
            <text:p>36.3667542</text:p>
          </table:table-cell>
          <table:table-cell office:value-type="float" office:value="-83.0612726" calcext:value-type="float">
            <text:p>-83.0612726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153" calcext:value-type="float">
            <text:p>1272153</text:p>
          </table:table-cell>
          <table:table-cell office:value-type="string" calcext:value-type="string">
            <text:p>T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6N</text:p>
          </table:table-cell>
          <table:table-cell office:value-type="string" calcext:value-type="string">
            <text:p>0830721W</text:p>
          </table:table-cell>
          <table:table-cell office:value-type="float" office:value="36.5100834" calcext:value-type="float">
            <text:p>36.5100834</text:p>
          </table:table-cell>
          <table:table-cell office:value-type="float" office:value="-83.1223895" calcext:value-type="float">
            <text:p>-83.1223895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862" calcext:value-type="float">
            <text:p>1272862</text:p>
          </table:table-cell>
          <table:table-cell office:value-type="string" calcext:value-type="string">
            <text:p>Tre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14N</text:p>
          </table:table-cell>
          <table:table-cell office:value-type="string" calcext:value-type="string">
            <text:p>0830356W</text:p>
          </table:table-cell>
          <table:table-cell office:value-type="float" office:value="36.5206399" calcext:value-type="float">
            <text:p>36.5206399</text:p>
          </table:table-cell>
          <table:table-cell office:value-type="float" office:value="-83.0654431" calcext:value-type="float">
            <text:p>-83.0654431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982" calcext:value-type="float">
            <text:p>1272982</text:p>
          </table:table-cell>
          <table:table-cell office:value-type="string" calcext:value-type="string">
            <text:p>Tunn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7N</text:p>
          </table:table-cell>
          <table:table-cell office:value-type="string" calcext:value-type="string">
            <text:p>0825556W</text:p>
          </table:table-cell>
          <table:table-cell office:value-type="float" office:value="36.3909228" calcext:value-type="float">
            <text:p>36.3909228</text:p>
          </table:table-cell>
          <table:table-cell office:value-type="float" office:value="-82.9321028" calcext:value-type="float">
            <text:p>-82.9321028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983" calcext:value-type="float">
            <text:p>1272983</text:p>
          </table:table-cell>
          <table:table-cell office:value-type="string" calcext:value-type="string">
            <text:p>Tunnel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9N</text:p>
          </table:table-cell>
          <table:table-cell office:value-type="string" calcext:value-type="string">
            <text:p>0825421W</text:p>
          </table:table-cell>
          <table:table-cell office:value-type="float" office:value="36.3887012" calcext:value-type="float">
            <text:p>36.3887012</text:p>
          </table:table-cell>
          <table:table-cell office:value-type="float" office:value="-82.9057133" calcext:value-type="float">
            <text:p>-82.9057133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344" calcext:value-type="float">
            <text:p>1273344</text:p>
          </table:table-cell>
          <table:table-cell office:value-type="string" calcext:value-type="string">
            <text:p>Valley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2N</text:p>
          </table:table-cell>
          <table:table-cell office:value-type="string" calcext:value-type="string">
            <text:p>0825455W</text:p>
          </table:table-cell>
          <table:table-cell office:value-type="float" office:value="36.4728659" calcext:value-type="float">
            <text:p>36.4728659</text:p>
          </table:table-cell>
          <table:table-cell office:value-type="float" office:value="-82.9151602" calcext:value-type="float">
            <text:p>-82.9151602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12" calcext:value-type="float">
            <text:p>1273412</text:p>
          </table:table-cell>
          <table:table-cell office:value-type="string" calcext:value-type="string">
            <text:p>Vaugh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42N</text:p>
          </table:table-cell>
          <table:table-cell office:value-type="string" calcext:value-type="string">
            <text:p>0830457W</text:p>
          </table:table-cell>
          <table:table-cell office:value-type="float" office:value="36.5284172" calcext:value-type="float">
            <text:p>36.5284172</text:p>
          </table:table-cell>
          <table:table-cell office:value-type="float" office:value="-83.0823881" calcext:value-type="float">
            <text:p>-83.0823881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09" calcext:value-type="float">
            <text:p>1273609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3N</text:p>
          </table:table-cell>
          <table:table-cell office:value-type="string" calcext:value-type="string">
            <text:p>0830130W</text:p>
          </table:table-cell>
          <table:table-cell office:value-type="float" office:value="36.3009228" calcext:value-type="float">
            <text:p>36.3009228</text:p>
          </table:table-cell>
          <table:table-cell office:value-type="float" office:value="-83.0248806" calcext:value-type="float">
            <text:p>-83.0248806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10" calcext:value-type="float">
            <text:p>1273610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5N</text:p>
          </table:table-cell>
          <table:table-cell office:value-type="string" calcext:value-type="string">
            <text:p>0830342W</text:p>
          </table:table-cell>
          <table:table-cell office:value-type="float" office:value="36.3125886" calcext:value-type="float">
            <text:p>36.3125886</text:p>
          </table:table-cell>
          <table:table-cell office:value-type="float" office:value="-83.0615489" calcext:value-type="float">
            <text:p>-83.0615489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11" calcext:value-type="float">
            <text:p>1273611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0N</text:p>
          </table:table-cell>
          <table:table-cell office:value-type="string" calcext:value-type="string">
            <text:p>0830621W</text:p>
          </table:table-cell>
          <table:table-cell office:value-type="float" office:value="36.3473092" calcext:value-type="float">
            <text:p>36.3473092</text:p>
          </table:table-cell>
          <table:table-cell office:value-type="float" office:value="-83.1057181" calcext:value-type="float">
            <text:p>-83.1057181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334" calcext:value-type="float">
            <text:p>1304334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6N</text:p>
          </table:table-cell>
          <table:table-cell office:value-type="string" calcext:value-type="string">
            <text:p>0830406W</text:p>
          </table:table-cell>
          <table:table-cell office:value-type="float" office:value="36.315644" calcext:value-type="float">
            <text:p>36.315644</text:p>
          </table:table-cell>
          <table:table-cell office:value-type="float" office:value="-83.0682159" calcext:value-type="float">
            <text:p>-83.0682159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783" calcext:value-type="float">
            <text:p>1273783</text:p>
          </table:table-cell>
          <table:table-cell office:value-type="string" calcext:value-type="string">
            <text:p>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25737W</text:p>
          </table:table-cell>
          <table:table-cell office:value-type="float" office:value="36.4931424" calcext:value-type="float">
            <text:p>36.4931424</text:p>
          </table:table-cell>
          <table:table-cell office:value-type="float" office:value="-82.9601618" calcext:value-type="float">
            <text:p>-82.9601618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53" calcext:value-type="float">
            <text:p>1274053</text:p>
          </table:table-cell>
          <table:table-cell office:value-type="string" calcext:value-type="string">
            <text:p>Web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3N</text:p>
          </table:table-cell>
          <table:table-cell office:value-type="string" calcext:value-type="string">
            <text:p>0825543W</text:p>
          </table:table-cell>
          <table:table-cell office:value-type="float" office:value="36.3731456" calcext:value-type="float">
            <text:p>36.3731456</text:p>
          </table:table-cell>
          <table:table-cell office:value-type="float" office:value="-82.9284912" calcext:value-type="float">
            <text:p>-82.9284912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305" calcext:value-type="float">
            <text:p>1274305</text:p>
          </table:table-cell>
          <table:table-cell office:value-type="string" calcext:value-type="string">
            <text:p>Whi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4N</text:p>
          </table:table-cell>
          <table:table-cell office:value-type="string" calcext:value-type="string">
            <text:p>0824839W</text:p>
          </table:table-cell>
          <table:table-cell office:value-type="float" office:value="36.3817588" calcext:value-type="float">
            <text:p>36.3817588</text:p>
          </table:table-cell>
          <table:table-cell office:value-type="float" office:value="-82.8107109" calcext:value-type="float">
            <text:p>-82.8107109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0120" calcext:value-type="float">
            <text:p>1310120</text:p>
          </table:table-cell>
          <table:table-cell office:value-type="string" calcext:value-type="string">
            <text:p>Whitesi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7N</text:p>
          </table:table-cell>
          <table:table-cell office:value-type="string" calcext:value-type="string">
            <text:p>0830430W</text:p>
          </table:table-cell>
          <table:table-cell office:value-type="float" office:value="36.3631429" calcext:value-type="float">
            <text:p>36.3631429</text:p>
          </table:table-cell>
          <table:table-cell office:value-type="float" office:value="-83.0748841" calcext:value-type="float">
            <text:p>-83.0748841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73" calcext:value-type="float">
            <text:p>1274673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4N</text:p>
          </table:table-cell>
          <table:table-cell office:value-type="string" calcext:value-type="string">
            <text:p>0831308W</text:p>
          </table:table-cell>
          <table:table-cell office:value-type="float" office:value="36.3428627" calcext:value-type="float">
            <text:p>36.3428627</text:p>
          </table:table-cell>
          <table:table-cell office:value-type="float" office:value="-83.2187778" calcext:value-type="float">
            <text:p>-83.2187778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774" calcext:value-type="float">
            <text:p>1274774</text:p>
          </table:table-cell>
          <table:table-cell office:value-type="string" calcext:value-type="string">
            <text:p>Wi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18N</text:p>
          </table:table-cell>
          <table:table-cell office:value-type="string" calcext:value-type="string">
            <text:p>0824437W</text:p>
          </table:table-cell>
          <table:table-cell office:value-type="float" office:value="36.5550907" calcext:value-type="float">
            <text:p>36.5550907</text:p>
          </table:table-cell>
          <table:table-cell office:value-type="float" office:value="-82.7434897" calcext:value-type="float">
            <text:p>-82.7434897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775" calcext:value-type="float">
            <text:p>1274775</text:p>
          </table:table-cell>
          <table:table-cell office:value-type="string" calcext:value-type="string">
            <text:p>Wi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3N</text:p>
          </table:table-cell>
          <table:table-cell office:value-type="string" calcext:value-type="string">
            <text:p>0824010W</text:p>
          </table:table-cell>
          <table:table-cell office:value-type="float" office:value="36.5731474" calcext:value-type="float">
            <text:p>36.5731474</text:p>
          </table:table-cell>
          <table:table-cell office:value-type="float" office:value="-82.6693198" calcext:value-type="float">
            <text:p>-82.6693198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27" calcext:value-type="float">
            <text:p>1275227</text:p>
          </table:table-cell>
          <table:table-cell office:value-type="string" calcext:value-type="string">
            <text:p>Yank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4N</text:p>
          </table:table-cell>
          <table:table-cell office:value-type="string" calcext:value-type="string">
            <text:p>0824345W</text:p>
          </table:table-cell>
          <table:table-cell office:value-type="float" office:value="36.4567588" calcext:value-type="float">
            <text:p>36.4567588</text:p>
          </table:table-cell>
          <table:table-cell office:value-type="float" office:value="-82.7290436" calcext:value-type="float">
            <text:p>-82.7290436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757" calcext:value-type="float">
            <text:p>1648757</text:p>
          </table:table-cell>
          <table:table-cell office:value-type="string" calcext:value-type="string">
            <text:p>Beech Creek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723N</text:p>
          </table:table-cell>
          <table:table-cell office:value-type="string" calcext:value-type="string">
            <text:p>0824623W</text:p>
          </table:table-cell>
          <table:table-cell office:value-type="float" office:value="36.4564873" calcext:value-type="float">
            <text:p>36.4564873</text:p>
          </table:table-cell>
          <table:table-cell office:value-type="float" office:value="-82.772938" calcext:value-type="float">
            <text:p>-82.772938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58" calcext:value-type="float">
            <text:p>1648758</text:p>
          </table:table-cell>
          <table:table-cell office:value-type="string" calcext:value-type="string">
            <text:p>Bulls Gap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906N</text:p>
          </table:table-cell>
          <table:table-cell office:value-type="string" calcext:value-type="string">
            <text:p>0830138W</text:p>
          </table:table-cell>
          <table:table-cell office:value-type="float" office:value="36.3184294" calcext:value-type="float">
            <text:p>36.3184294</text:p>
          </table:table-cell>
          <table:table-cell office:value-type="float" office:value="-83.0271073" calcext:value-type="float">
            <text:p>-83.0271073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59" calcext:value-type="float">
            <text:p>1648759</text:p>
          </table:table-cell>
          <table:table-cell office:value-type="string" calcext:value-type="string">
            <text:p>Church Hil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216N</text:p>
          </table:table-cell>
          <table:table-cell office:value-type="string" calcext:value-type="string">
            <text:p>0824346W</text:p>
          </table:table-cell>
          <table:table-cell office:value-type="float" office:value="36.5378759" calcext:value-type="float">
            <text:p>36.5378759</text:p>
          </table:table-cell>
          <table:table-cell office:value-type="float" office:value="-82.7293262" calcext:value-type="float">
            <text:p>-82.7293262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60" calcext:value-type="float">
            <text:p>1648760</text:p>
          </table:table-cell>
          <table:table-cell office:value-type="string" calcext:value-type="string">
            <text:p>Eids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934N</text:p>
          </table:table-cell>
          <table:table-cell office:value-type="string" calcext:value-type="string">
            <text:p>0830426W</text:p>
          </table:table-cell>
          <table:table-cell office:value-type="float" office:value="36.4928695" calcext:value-type="float">
            <text:p>36.4928695</text:p>
          </table:table-cell>
          <table:table-cell office:value-type="float" office:value="-83.0737805" calcext:value-type="float">
            <text:p>-83.0737805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6072" calcext:value-type="float">
            <text:p>2586072</text:p>
          </table:table-cell>
          <table:table-cell office:value-type="string" calcext:value-type="string">
            <text:p>Mooresburg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111N</text:p>
          </table:table-cell>
          <table:table-cell office:value-type="string" calcext:value-type="string">
            <text:p>0831410W</text:p>
          </table:table-cell>
          <table:table-cell office:value-type="float" office:value="36.3530824" calcext:value-type="float">
            <text:p>36.3530824</text:p>
          </table:table-cell>
          <table:table-cell office:value-type="float" office:value="-83.2361814" calcext:value-type="float">
            <text:p>-83.2361814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61" calcext:value-type="float">
            <text:p>1648761</text:p>
          </table:table-cell>
          <table:table-cell office:value-type="string" calcext:value-type="string">
            <text:p>Mooresburg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143N</text:p>
          </table:table-cell>
          <table:table-cell office:value-type="string" calcext:value-type="string">
            <text:p>0831247W</text:p>
          </table:table-cell>
          <table:table-cell office:value-type="float" office:value="36.362036" calcext:value-type="float">
            <text:p>36.362036</text:p>
          </table:table-cell>
          <table:table-cell office:value-type="float" office:value="-83.2129488" calcext:value-type="float">
            <text:p>-83.2129488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62" calcext:value-type="float">
            <text:p>1648762</text:p>
          </table:table-cell>
          <table:table-cell office:value-type="string" calcext:value-type="string">
            <text:p>Mount Carme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336N</text:p>
          </table:table-cell>
          <table:table-cell office:value-type="string" calcext:value-type="string">
            <text:p>0823847W</text:p>
          </table:table-cell>
          <table:table-cell office:value-type="float" office:value="36.5600993" calcext:value-type="float">
            <text:p>36.5600993</text:p>
          </table:table-cell>
          <table:table-cell office:value-type="float" office:value="-82.6462671" calcext:value-type="float">
            <text:p>-82.6462671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63" calcext:value-type="float">
            <text:p>1648763</text:p>
          </table:table-cell>
          <table:table-cell office:value-type="string" calcext:value-type="string">
            <text:p>Rogers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455N</text:p>
          </table:table-cell>
          <table:table-cell office:value-type="string" calcext:value-type="string">
            <text:p>0830033W</text:p>
          </table:table-cell>
          <table:table-cell office:value-type="float" office:value="36.4153723" calcext:value-type="float">
            <text:p>36.4153723</text:p>
          </table:table-cell>
          <table:table-cell office:value-type="float" office:value="-83.0090538" calcext:value-type="float">
            <text:p>-83.0090538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64" calcext:value-type="float">
            <text:p>1648764</text:p>
          </table:table-cell>
          <table:table-cell office:value-type="string" calcext:value-type="string">
            <text:p>Surgoins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849N</text:p>
          </table:table-cell>
          <table:table-cell office:value-type="string" calcext:value-type="string">
            <text:p>0825213W</text:p>
          </table:table-cell>
          <table:table-cell office:value-type="float" office:value="36.4803738" calcext:value-type="float">
            <text:p>36.4803738</text:p>
          </table:table-cell>
          <table:table-cell office:value-type="float" office:value="-82.8701631" calcext:value-type="float">
            <text:p>-82.8701631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4820" calcext:value-type="float">
            <text:p>1304820</text:p>
          </table:table-cell>
          <table:table-cell office:value-type="string" calcext:value-type="string">
            <text:p>Ami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33N</text:p>
          </table:table-cell>
          <table:table-cell office:value-type="string" calcext:value-type="string">
            <text:p>0824845W</text:p>
          </table:table-cell>
          <table:table-cell office:value-type="float" office:value="36.5259298" calcext:value-type="float">
            <text:p>36.5259298</text:p>
          </table:table-cell>
          <table:table-cell office:value-type="float" office:value="-82.8123843" calcext:value-type="float">
            <text:p>-82.8123843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03" calcext:value-type="float">
            <text:p>1308403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45N</text:p>
          </table:table-cell>
          <table:table-cell office:value-type="string" calcext:value-type="string">
            <text:p>0825926W</text:p>
          </table:table-cell>
          <table:table-cell office:value-type="float" office:value="36.3959286" calcext:value-type="float">
            <text:p>36.3959286</text:p>
          </table:table-cell>
          <table:table-cell office:value-type="float" office:value="-82.9904416" calcext:value-type="float">
            <text:p>-82.9904416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6261" calcext:value-type="float">
            <text:p>1276261</text:p>
          </table:table-cell>
          <table:table-cell office:value-type="string" calcext:value-type="string">
            <text:p>Bandy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36N</text:p>
          </table:table-cell>
          <table:table-cell office:value-type="string" calcext:value-type="string">
            <text:p>0825543W</text:p>
          </table:table-cell>
          <table:table-cell office:value-type="float" office:value="36.3434309" calcext:value-type="float">
            <text:p>36.3434309</text:p>
          </table:table-cell>
          <table:table-cell office:value-type="float" office:value="-82.9284943" calcext:value-type="float">
            <text:p>-82.9284943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87" calcext:value-type="float">
            <text:p>1304987</text:p>
          </table:table-cell>
          <table:table-cell office:value-type="string" calcext:value-type="string">
            <text:p>Bas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42N</text:p>
          </table:table-cell>
          <table:table-cell office:value-type="string" calcext:value-type="string">
            <text:p>0825243W</text:p>
          </table:table-cell>
          <table:table-cell office:value-type="float" office:value="36.4784291" calcext:value-type="float">
            <text:p>36.4784291</text:p>
          </table:table-cell>
          <table:table-cell office:value-type="float" office:value="-82.8784966" calcext:value-type="float">
            <text:p>-82.8784966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08" calcext:value-type="float">
            <text:p>1308408</text:p>
          </table:table-cell>
          <table:table-cell office:value-type="string" calcext:value-type="string">
            <text:p>Beech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23N</text:p>
          </table:table-cell>
          <table:table-cell office:value-type="string" calcext:value-type="string">
            <text:p>0824444W</text:p>
          </table:table-cell>
          <table:table-cell office:value-type="float" office:value="36.4064888" calcext:value-type="float">
            <text:p>36.4064888</text:p>
          </table:table-cell>
          <table:table-cell office:value-type="float" office:value="-82.7454361" calcext:value-type="float">
            <text:p>-82.7454361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6838" calcext:value-type="float">
            <text:p>1276838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47N</text:p>
          </table:table-cell>
          <table:table-cell office:value-type="string" calcext:value-type="string">
            <text:p>0830139W</text:p>
          </table:table-cell>
          <table:table-cell office:value-type="float" office:value="36.5131479" calcext:value-type="float">
            <text:p>36.5131479</text:p>
          </table:table-cell>
          <table:table-cell office:value-type="float" office:value="-83.0273901" calcext:value-type="float">
            <text:p>-83.0273901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10" calcext:value-type="float">
            <text:p>1308410</text:p>
          </table:table-cell>
          <table:table-cell office:value-type="string" calcext:value-type="string">
            <text:p>Beech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16N</text:p>
          </table:table-cell>
          <table:table-cell office:value-type="string" calcext:value-type="string">
            <text:p>0823905W</text:p>
          </table:table-cell>
          <table:table-cell office:value-type="float" office:value="36.4878777" calcext:value-type="float">
            <text:p>36.4878777</text:p>
          </table:table-cell>
          <table:table-cell office:value-type="float" office:value="-82.6512665" calcext:value-type="float">
            <text:p>-82.6512665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7131" calcext:value-type="float">
            <text:p>1277131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41N</text:p>
          </table:table-cell>
          <table:table-cell office:value-type="string" calcext:value-type="string">
            <text:p>0830444W</text:p>
          </table:table-cell>
          <table:table-cell office:value-type="float" office:value="36.2448188" calcext:value-type="float">
            <text:p>36.2448188</text:p>
          </table:table-cell>
          <table:table-cell office:value-type="float" office:value="-83.0787739" calcext:value-type="float">
            <text:p>-83.0787739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34" calcext:value-type="float">
            <text:p>1277134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5N</text:p>
          </table:table-cell>
          <table:table-cell office:value-type="string" calcext:value-type="string">
            <text:p>0825901W</text:p>
          </table:table-cell>
          <table:table-cell office:value-type="float" office:value="36.3903733" calcext:value-type="float">
            <text:p>36.3903733</text:p>
          </table:table-cell>
          <table:table-cell office:value-type="float" office:value="-82.9834968" calcext:value-type="float">
            <text:p>-82.9834968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924" calcext:value-type="float">
            <text:p>1643924</text:p>
          </table:table-cell>
          <table:table-cell office:value-type="string" calcext:value-type="string">
            <text:p>Big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27N</text:p>
          </table:table-cell>
          <table:table-cell office:value-type="string" calcext:value-type="string">
            <text:p>0825636W</text:p>
          </table:table-cell>
          <table:table-cell office:value-type="float" office:value="36.4742614" calcext:value-type="float">
            <text:p>36.4742614</text:p>
          </table:table-cell>
          <table:table-cell office:value-type="float" office:value="-82.9432203" calcext:value-type="float">
            <text:p>-82.9432203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7312" calcext:value-type="float">
            <text:p>1277312</text:p>
          </table:table-cell>
          <table:table-cell office:value-type="string" calcext:value-type="string">
            <text:p>Big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24N</text:p>
          </table:table-cell>
          <table:table-cell office:value-type="string" calcext:value-type="string">
            <text:p>0831510W</text:p>
          </table:table-cell>
          <table:table-cell office:value-type="float" office:value="36.3734239" calcext:value-type="float">
            <text:p>36.3734239</text:p>
          </table:table-cell>
          <table:table-cell office:value-type="float" office:value="-83.2526727" calcext:value-type="float">
            <text:p>-83.2526727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98" calcext:value-type="float">
            <text:p>1278198</text:p>
          </table:table-cell>
          <table:table-cell office:value-type="string" calcext:value-type="string">
            <text:p>Bradshaw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22N</text:p>
          </table:table-cell>
          <table:table-cell office:value-type="string" calcext:value-type="string">
            <text:p>0824410W</text:p>
          </table:table-cell>
          <table:table-cell office:value-type="float" office:value="36.5728757" calcext:value-type="float">
            <text:p>36.5728757</text:p>
          </table:table-cell>
          <table:table-cell office:value-type="float" office:value="-82.7359933" calcext:value-type="float">
            <text:p>-82.7359933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16" calcext:value-type="float">
            <text:p>1308416</text:p>
          </table:table-cell>
          <table:table-cell office:value-type="string" calcext:value-type="string">
            <text:p>Bridgepor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30608W</text:p>
          </table:table-cell>
          <table:table-cell office:value-type="float" office:value="36.3856489" calcext:value-type="float">
            <text:p>36.3856489</text:p>
          </table:table-cell>
          <table:table-cell office:value-type="float" office:value="-83.1021119" calcext:value-type="float">
            <text:p>-83.1021119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8598" calcext:value-type="float">
            <text:p>1278598</text:p>
          </table:table-cell>
          <table:table-cell office:value-type="string" calcext:value-type="string">
            <text:p>Brown Mounta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35N</text:p>
          </table:table-cell>
          <table:table-cell office:value-type="string" calcext:value-type="string">
            <text:p>0825234W</text:p>
          </table:table-cell>
          <table:table-cell office:value-type="float" office:value="36.3598205" calcext:value-type="float">
            <text:p>36.3598205</text:p>
          </table:table-cell>
          <table:table-cell office:value-type="float" office:value="-82.8759935" calcext:value-type="float">
            <text:p>-82.8759935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65" calcext:value-type="float">
            <text:p>1279165</text:p>
          </table:table-cell>
          <table:table-cell office:value-type="string" calcext:value-type="string">
            <text:p>Butcher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45N</text:p>
          </table:table-cell>
          <table:table-cell office:value-type="string" calcext:value-type="string">
            <text:p>0825319W</text:p>
          </table:table-cell>
          <table:table-cell office:value-type="float" office:value="36.362598" calcext:value-type="float">
            <text:p>36.362598</text:p>
          </table:table-cell>
          <table:table-cell office:value-type="float" office:value="-82.8884939" calcext:value-type="float">
            <text:p>-82.8884939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69" calcext:value-type="float">
            <text:p>1279569</text:p>
          </table:table-cell>
          <table:table-cell office:value-type="string" calcext:value-type="string">
            <text:p>Caney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40N</text:p>
          </table:table-cell>
          <table:table-cell office:value-type="string" calcext:value-type="string">
            <text:p>0825927W</text:p>
          </table:table-cell>
          <table:table-cell office:value-type="float" office:value="36.4445387" calcext:value-type="float">
            <text:p>36.4445387</text:p>
          </table:table-cell>
          <table:table-cell office:value-type="float" office:value="-82.9907206" calcext:value-type="float">
            <text:p>-82.9907206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22" calcext:value-type="float">
            <text:p>1308422</text:p>
          </table:table-cell>
          <table:table-cell office:value-type="string" calcext:value-type="string">
            <text:p>Caney Cree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03N</text:p>
          </table:table-cell>
          <table:table-cell office:value-type="string" calcext:value-type="string">
            <text:p>0825818W</text:p>
          </table:table-cell>
          <table:table-cell office:value-type="float" office:value="36.4675942" calcext:value-type="float">
            <text:p>36.4675942</text:p>
          </table:table-cell>
          <table:table-cell office:value-type="float" office:value="-82.9715542" calcext:value-type="float">
            <text:p>-82.9715542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925" calcext:value-type="float">
            <text:p>1643925</text:p>
          </table:table-cell>
          <table:table-cell office:value-type="string" calcext:value-type="string">
            <text:p>Cave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27N</text:p>
          </table:table-cell>
          <table:table-cell office:value-type="string" calcext:value-type="string">
            <text:p>0825826W</text:p>
          </table:table-cell>
          <table:table-cell office:value-type="float" office:value="36.5075934" calcext:value-type="float">
            <text:p>36.5075934</text:p>
          </table:table-cell>
          <table:table-cell office:value-type="float" office:value="-82.9737773" calcext:value-type="float">
            <text:p>-82.9737773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0006" calcext:value-type="float">
            <text:p>1280006</text:p>
          </table:table-cell>
          <table:table-cell office:value-type="string" calcext:value-type="string">
            <text:p>Ceda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42N</text:p>
          </table:table-cell>
          <table:table-cell office:value-type="string" calcext:value-type="string">
            <text:p>0824102W</text:p>
          </table:table-cell>
          <table:table-cell office:value-type="float" office:value="36.4784328" calcext:value-type="float">
            <text:p>36.4784328</text:p>
          </table:table-cell>
          <table:table-cell office:value-type="float" office:value="-82.683768" calcext:value-type="float">
            <text:p>-82.683768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53" calcext:value-type="float">
            <text:p>1280053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15N</text:p>
          </table:table-cell>
          <table:table-cell office:value-type="string" calcext:value-type="string">
            <text:p>0825820W</text:p>
          </table:table-cell>
          <table:table-cell office:value-type="float" office:value="36.4709274" calcext:value-type="float">
            <text:p>36.4709274</text:p>
          </table:table-cell>
          <table:table-cell office:value-type="float" office:value="-82.9721098" calcext:value-type="float">
            <text:p>-82.9721098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834" calcext:value-type="float">
            <text:p>1642834</text:p>
          </table:table-cell>
          <table:table-cell office:value-type="string" calcext:value-type="string">
            <text:p>Choptac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09N</text:p>
          </table:table-cell>
          <table:table-cell office:value-type="string" calcext:value-type="string">
            <text:p>0830539W</text:p>
          </table:table-cell>
          <table:table-cell office:value-type="float" office:value="36.4025931" calcext:value-type="float">
            <text:p>36.4025931</text:p>
          </table:table-cell>
          <table:table-cell office:value-type="float" office:value="-83.0940566" calcext:value-type="float">
            <text:p>-83.0940566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0547" calcext:value-type="float">
            <text:p>1280547</text:p>
          </table:table-cell>
          <table:table-cell office:value-type="string" calcext:value-type="string">
            <text:p>Church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21N</text:p>
          </table:table-cell>
          <table:table-cell office:value-type="string" calcext:value-type="string">
            <text:p>0824348W</text:p>
          </table:table-cell>
          <table:table-cell office:value-type="float" office:value="36.5225982" calcext:value-type="float">
            <text:p>36.5225982</text:p>
          </table:table-cell>
          <table:table-cell office:value-type="float" office:value="-82.7298818" calcext:value-type="float">
            <text:p>-82.7298818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48" calcext:value-type="float">
            <text:p>1280548</text:p>
          </table:table-cell>
          <table:table-cell office:value-type="string" calcext:value-type="string">
            <text:p>Church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36N</text:p>
          </table:table-cell>
          <table:table-cell office:value-type="string" calcext:value-type="string">
            <text:p>0824354W</text:p>
          </table:table-cell>
          <table:table-cell office:value-type="float" office:value="36.5267649" calcext:value-type="float">
            <text:p>36.5267649</text:p>
          </table:table-cell>
          <table:table-cell office:value-type="float" office:value="-82.7315486" calcext:value-type="float">
            <text:p>-82.7315486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36" calcext:value-type="float">
            <text:p>1280836</text:p>
          </table:table-cell>
          <table:table-cell office:value-type="string" calcext:value-type="string">
            <text:p>Cobb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45N</text:p>
          </table:table-cell>
          <table:table-cell office:value-type="string" calcext:value-type="string">
            <text:p>0830626W</text:p>
          </table:table-cell>
          <table:table-cell office:value-type="float" office:value="36.4959242" calcext:value-type="float">
            <text:p>36.4959242</text:p>
          </table:table-cell>
          <table:table-cell office:value-type="float" office:value="-83.1071151" calcext:value-type="float">
            <text:p>-83.1071151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39" calcext:value-type="float">
            <text:p>1308439</text:p>
          </table:table-cell>
          <table:table-cell office:value-type="string" calcext:value-type="string">
            <text:p>Cobb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13N</text:p>
          </table:table-cell>
          <table:table-cell office:value-type="string" calcext:value-type="string">
            <text:p>0830435W</text:p>
          </table:table-cell>
          <table:table-cell office:value-type="float" office:value="36.4370372" calcext:value-type="float">
            <text:p>36.4370372</text:p>
          </table:table-cell>
          <table:table-cell office:value-type="float" office:value="-83.076279" calcext:value-type="float">
            <text:p>-83.076279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6058" calcext:value-type="float">
            <text:p>1306058</text:p>
          </table:table-cell>
          <table:table-cell office:value-type="string" calcext:value-type="string">
            <text:p>Compromis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33N</text:p>
          </table:table-cell>
          <table:table-cell office:value-type="string" calcext:value-type="string">
            <text:p>0830119W</text:p>
          </table:table-cell>
          <table:table-cell office:value-type="float" office:value="36.5425919" calcext:value-type="float">
            <text:p>36.5425919</text:p>
          </table:table-cell>
          <table:table-cell office:value-type="float" office:value="-83.0218342" calcext:value-type="float">
            <text:p>-83.0218342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63" calcext:value-type="float">
            <text:p>1306363</text:p>
          </table:table-cell>
          <table:table-cell office:value-type="string" calcext:value-type="string">
            <text:p>Dodso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16N</text:p>
          </table:table-cell>
          <table:table-cell office:value-type="string" calcext:value-type="string">
            <text:p>0825725W</text:p>
          </table:table-cell>
          <table:table-cell office:value-type="float" office:value="36.3545412" calcext:value-type="float">
            <text:p>36.3545412</text:p>
          </table:table-cell>
          <table:table-cell office:value-type="float" office:value="-82.9568285" calcext:value-type="float">
            <text:p>-82.9568285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85" calcext:value-type="float">
            <text:p>1283185</text:p>
          </table:table-cell>
          <table:table-cell office:value-type="string" calcext:value-type="string">
            <text:p>Dunka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47N</text:p>
          </table:table-cell>
          <table:table-cell office:value-type="string" calcext:value-type="string">
            <text:p>0824029W</text:p>
          </table:table-cell>
          <table:table-cell office:value-type="float" office:value="36.4798218" calcext:value-type="float">
            <text:p>36.4798218</text:p>
          </table:table-cell>
          <table:table-cell office:value-type="float" office:value="-82.6746008" calcext:value-type="float">
            <text:p>-82.6746008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156" calcext:value-type="float">
            <text:p>1320156</text:p>
          </table:table-cell>
          <table:table-cell office:value-type="string" calcext:value-type="string">
            <text:p>Ebbing and Flowing Spring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33N</text:p>
          </table:table-cell>
          <table:table-cell office:value-type="string" calcext:value-type="string">
            <text:p>0825714W</text:p>
          </table:table-cell>
          <table:table-cell office:value-type="float" office:value="36.4259287" calcext:value-type="float">
            <text:p>36.4259287</text:p>
          </table:table-cell>
          <table:table-cell office:value-type="float" office:value="-82.9537749" calcext:value-type="float">
            <text:p>-82.9537749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3525" calcext:value-type="float">
            <text:p>1283525</text:p>
          </table:table-cell>
          <table:table-cell office:value-type="string" calcext:value-type="string">
            <text:p>Edge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45N</text:p>
          </table:table-cell>
          <table:table-cell office:value-type="string" calcext:value-type="string">
            <text:p>0825528W</text:p>
          </table:table-cell>
          <table:table-cell office:value-type="float" office:value="36.4125963" calcext:value-type="float">
            <text:p>36.4125963</text:p>
          </table:table-cell>
          <table:table-cell office:value-type="float" office:value="-82.9243293" calcext:value-type="float">
            <text:p>-82.9243293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15" calcext:value-type="float">
            <text:p>1283715</text:p>
          </table:table-cell>
          <table:table-cell office:value-type="string" calcext:value-type="string">
            <text:p>Elm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41N</text:p>
          </table:table-cell>
          <table:table-cell office:value-type="string" calcext:value-type="string">
            <text:p>0824608W</text:p>
          </table:table-cell>
          <table:table-cell office:value-type="float" office:value="36.528153" calcext:value-type="float">
            <text:p>36.528153</text:p>
          </table:table-cell>
          <table:table-cell office:value-type="float" office:value="-82.7687722" calcext:value-type="float">
            <text:p>-82.7687722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73" calcext:value-type="float">
            <text:p>1283973</text:p>
          </table:table-cell>
          <table:table-cell office:value-type="string" calcext:value-type="string">
            <text:p>Fair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22N</text:p>
          </table:table-cell>
          <table:table-cell office:value-type="string" calcext:value-type="string">
            <text:p>0830625W</text:p>
          </table:table-cell>
          <table:table-cell office:value-type="float" office:value="36.3562049" calcext:value-type="float">
            <text:p>36.3562049</text:p>
          </table:table-cell>
          <table:table-cell office:value-type="float" office:value="-83.1068335" calcext:value-type="float">
            <text:p>-83.1068335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19" calcext:value-type="float">
            <text:p>1284319</text:p>
          </table:table-cell>
          <table:table-cell office:value-type="string" calcext:value-type="string">
            <text:p>Fishe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25600W</text:p>
          </table:table-cell>
          <table:table-cell office:value-type="float" office:value="36.5442604" calcext:value-type="float">
            <text:p>36.5442604</text:p>
          </table:table-cell>
          <table:table-cell office:value-type="float" office:value="-82.9332206" calcext:value-type="float">
            <text:p>-82.9332206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79" calcext:value-type="float">
            <text:p>1284879</text:p>
          </table:table-cell>
          <table:table-cell office:value-type="string" calcext:value-type="string">
            <text:p>Freedo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25735W</text:p>
          </table:table-cell>
          <table:table-cell office:value-type="float" office:value="36.5487042" calcext:value-type="float">
            <text:p>36.5487042</text:p>
          </table:table-cell>
          <table:table-cell office:value-type="float" office:value="-82.9596101" calcext:value-type="float">
            <text:p>-82.9596101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99" calcext:value-type="float">
            <text:p>1284899</text:p>
          </table:table-cell>
          <table:table-cell office:value-type="string" calcext:value-type="string">
            <text:p>Freew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31N</text:p>
          </table:table-cell>
          <table:table-cell office:value-type="string" calcext:value-type="string">
            <text:p>0824522W</text:p>
          </table:table-cell>
          <table:table-cell office:value-type="float" office:value="36.4420434" calcext:value-type="float">
            <text:p>36.4420434</text:p>
          </table:table-cell>
          <table:table-cell office:value-type="float" office:value="-82.7559927" calcext:value-type="float">
            <text:p>-82.7559927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06" calcext:value-type="float">
            <text:p>1285006</text:p>
          </table:table-cell>
          <table:table-cell office:value-type="string" calcext:value-type="string">
            <text:p>Fudg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44N</text:p>
          </table:table-cell>
          <table:table-cell office:value-type="string" calcext:value-type="string">
            <text:p>0824701W</text:p>
          </table:table-cell>
          <table:table-cell office:value-type="float" office:value="36.5123194" calcext:value-type="float">
            <text:p>36.5123194</text:p>
          </table:table-cell>
          <table:table-cell office:value-type="float" office:value="-82.7834947" calcext:value-type="float">
            <text:p>-82.7834947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80" calcext:value-type="float">
            <text:p>1285080</text:p>
          </table:table-cell>
          <table:table-cell office:value-type="string" calcext:value-type="string">
            <text:p>Galbrai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46N</text:p>
          </table:table-cell>
          <table:table-cell office:value-type="string" calcext:value-type="string">
            <text:p>0830946W</text:p>
          </table:table-cell>
          <table:table-cell office:value-type="float" office:value="36.3628704" calcext:value-type="float">
            <text:p>36.3628704</text:p>
          </table:table-cell>
          <table:table-cell office:value-type="float" office:value="-83.1626691" calcext:value-type="float">
            <text:p>-83.1626691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50" calcext:value-type="float">
            <text:p>1308450</text:p>
          </table:table-cell>
          <table:table-cell office:value-type="string" calcext:value-type="string">
            <text:p>Gill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39N</text:p>
          </table:table-cell>
          <table:table-cell office:value-type="string" calcext:value-type="string">
            <text:p>0830753W</text:p>
          </table:table-cell>
          <table:table-cell office:value-type="float" office:value="36.3775929" calcext:value-type="float">
            <text:p>36.3775929</text:p>
          </table:table-cell>
          <table:table-cell office:value-type="float" office:value="-83.1312795" calcext:value-type="float">
            <text:p>-83.1312795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5719" calcext:value-type="float">
            <text:p>1285719</text:p>
          </table:table-cell>
          <table:table-cell office:value-type="string" calcext:value-type="string">
            <text:p>Gosh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36N</text:p>
          </table:table-cell>
          <table:table-cell office:value-type="string" calcext:value-type="string">
            <text:p>0824453W</text:p>
          </table:table-cell>
          <table:table-cell office:value-type="float" office:value="36.4600988" calcext:value-type="float">
            <text:p>36.4600988</text:p>
          </table:table-cell>
          <table:table-cell office:value-type="float" office:value="-82.7479374" calcext:value-type="float">
            <text:p>-82.7479374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157" calcext:value-type="float">
            <text:p>1320157</text:p>
          </table:table-cell>
          <table:table-cell office:value-type="string" calcext:value-type="string">
            <text:p>Grange Hal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2N</text:p>
          </table:table-cell>
          <table:table-cell office:value-type="string" calcext:value-type="string">
            <text:p>0824043W</text:p>
          </table:table-cell>
          <table:table-cell office:value-type="float" office:value="36.578432" calcext:value-type="float">
            <text:p>36.578432</text:p>
          </table:table-cell>
          <table:table-cell office:value-type="float" office:value="-82.6784908" calcext:value-type="float">
            <text:p>-82.6784908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5914" calcext:value-type="float">
            <text:p>1285914</text:p>
          </table:table-cell>
          <table:table-cell office:value-type="string" calcext:value-type="string">
            <text:p>Grassy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05N</text:p>
          </table:table-cell>
          <table:table-cell office:value-type="string" calcext:value-type="string">
            <text:p>0830520W</text:p>
          </table:table-cell>
          <table:table-cell office:value-type="float" office:value="36.5181466" calcext:value-type="float">
            <text:p>36.5181466</text:p>
          </table:table-cell>
          <table:table-cell office:value-type="float" office:value="-83.0887812" calcext:value-type="float">
            <text:p>-83.0887812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52" calcext:value-type="float">
            <text:p>1308452</text:p>
          </table:table-cell>
          <table:table-cell office:value-type="string" calcext:value-type="string">
            <text:p>Gray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15N</text:p>
          </table:table-cell>
          <table:table-cell office:value-type="string" calcext:value-type="string">
            <text:p>0825802W</text:p>
          </table:table-cell>
          <table:table-cell office:value-type="float" office:value="36.4375949" calcext:value-type="float">
            <text:p>36.4375949</text:p>
          </table:table-cell>
          <table:table-cell office:value-type="float" office:value="-82.9671088" calcext:value-type="float">
            <text:p>-82.9671088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6520" calcext:value-type="float">
            <text:p>1306520</text:p>
          </table:table-cell>
          <table:table-cell office:value-type="string" calcext:value-type="string">
            <text:p>Greenv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17N</text:p>
          </table:table-cell>
          <table:table-cell office:value-type="string" calcext:value-type="string">
            <text:p>0823647W</text:p>
          </table:table-cell>
          <table:table-cell office:value-type="float" office:value="36.5881552" calcext:value-type="float">
            <text:p>36.5881552</text:p>
          </table:table-cell>
          <table:table-cell office:value-type="float" office:value="-82.6129326" calcext:value-type="float">
            <text:p>-82.6129326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926" calcext:value-type="float">
            <text:p>1643926</text:p>
          </table:table-cell>
          <table:table-cell office:value-type="string" calcext:value-type="string">
            <text:p>Henards Chap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30044W</text:p>
          </table:table-cell>
          <table:table-cell office:value-type="float" office:value="36.386484" calcext:value-type="float">
            <text:p>36.386484</text:p>
          </table:table-cell>
          <table:table-cell office:value-type="float" office:value="-83.0121086" calcext:value-type="float">
            <text:p>-83.0121086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7595" calcext:value-type="float">
            <text:p>1287595</text:p>
          </table:table-cell>
          <table:table-cell office:value-type="string" calcext:value-type="string">
            <text:p>Hickor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49N</text:p>
          </table:table-cell>
          <table:table-cell office:value-type="string" calcext:value-type="string">
            <text:p>0825858W</text:p>
          </table:table-cell>
          <table:table-cell office:value-type="float" office:value="36.4803716" calcext:value-type="float">
            <text:p>36.4803716</text:p>
          </table:table-cell>
          <table:table-cell office:value-type="float" office:value="-82.9826659" calcext:value-type="float">
            <text:p>-82.9826659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44" calcext:value-type="float">
            <text:p>1288044</text:p>
          </table:table-cell>
          <table:table-cell office:value-type="string" calcext:value-type="string">
            <text:p>Holines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56N</text:p>
          </table:table-cell>
          <table:table-cell office:value-type="string" calcext:value-type="string">
            <text:p>0824058W</text:p>
          </table:table-cell>
          <table:table-cell office:value-type="float" office:value="36.4823216" calcext:value-type="float">
            <text:p>36.4823216</text:p>
          </table:table-cell>
          <table:table-cell office:value-type="float" office:value="-82.6826569" calcext:value-type="float">
            <text:p>-82.6826569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17" calcext:value-type="float">
            <text:p>1288317</text:p>
          </table:table-cell>
          <table:table-cell office:value-type="string" calcext:value-type="string">
            <text:p>Hopewe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03N</text:p>
          </table:table-cell>
          <table:table-cell office:value-type="string" calcext:value-type="string">
            <text:p>0830207W</text:p>
          </table:table-cell>
          <table:table-cell office:value-type="float" office:value="36.3009296" calcext:value-type="float">
            <text:p>36.3009296</text:p>
          </table:table-cell>
          <table:table-cell office:value-type="float" office:value="-83.0351627" calcext:value-type="float">
            <text:p>-83.0351627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8497" calcext:value-type="float">
            <text:p>1288497</text:p>
          </table:table-cell>
          <table:table-cell office:value-type="string" calcext:value-type="string">
            <text:p>Hous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57N</text:p>
          </table:table-cell>
          <table:table-cell office:value-type="string" calcext:value-type="string">
            <text:p>0825524W</text:p>
          </table:table-cell>
          <table:table-cell office:value-type="float" office:value="36.4492622" calcext:value-type="float">
            <text:p>36.4492622</text:p>
          </table:table-cell>
          <table:table-cell office:value-type="float" office:value="-82.9232191" calcext:value-type="float">
            <text:p>-82.9232191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68" calcext:value-type="float">
            <text:p>1288568</text:p>
          </table:table-cell>
          <table:table-cell office:value-type="string" calcext:value-type="string">
            <text:p>How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36N</text:p>
          </table:table-cell>
          <table:table-cell office:value-type="string" calcext:value-type="string">
            <text:p>0825553W</text:p>
          </table:table-cell>
          <table:table-cell office:value-type="float" office:value="36.4600952" calcext:value-type="float">
            <text:p>36.4600952</text:p>
          </table:table-cell>
          <table:table-cell office:value-type="float" office:value="-82.9312752" calcext:value-type="float">
            <text:p>-82.9312752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81" calcext:value-type="float">
            <text:p>1288581</text:p>
          </table:table-cell>
          <table:table-cell office:value-type="string" calcext:value-type="string">
            <text:p>Huber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26N</text:p>
          </table:table-cell>
          <table:table-cell office:value-type="string" calcext:value-type="string">
            <text:p>0831102W</text:p>
          </table:table-cell>
          <table:table-cell office:value-type="float" office:value="36.3573145" calcext:value-type="float">
            <text:p>36.3573145</text:p>
          </table:table-cell>
          <table:table-cell office:value-type="float" office:value="-83.1837809" calcext:value-type="float">
            <text:p>-83.1837809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72" calcext:value-type="float">
            <text:p>1289272</text:p>
          </table:table-cell>
          <table:table-cell office:value-type="string" calcext:value-type="string">
            <text:p>Jam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57N</text:p>
          </table:table-cell>
          <table:table-cell office:value-type="string" calcext:value-type="string">
            <text:p>0831506W</text:p>
          </table:table-cell>
          <table:table-cell office:value-type="float" office:value="36.3159251" calcext:value-type="float">
            <text:p>36.3159251</text:p>
          </table:table-cell>
          <table:table-cell office:value-type="float" office:value="-83.2515601" calcext:value-type="float">
            <text:p>-83.2515601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51" calcext:value-type="float">
            <text:p>1289351</text:p>
          </table:table-cell>
          <table:table-cell office:value-type="string" calcext:value-type="string">
            <text:p>Jenki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8N</text:p>
          </table:table-cell>
          <table:table-cell office:value-type="string" calcext:value-type="string">
            <text:p>0824641W</text:p>
          </table:table-cell>
          <table:table-cell office:value-type="float" office:value="36.580097" calcext:value-type="float">
            <text:p>36.580097</text:p>
          </table:table-cell>
          <table:table-cell office:value-type="float" office:value="-82.7779391" calcext:value-type="float">
            <text:p>-82.7779391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054" calcext:value-type="float">
            <text:p>1647054</text:p>
          </table:table-cell>
          <table:table-cell office:value-type="string" calcext:value-type="string">
            <text:p>Jesu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53N</text:p>
          </table:table-cell>
          <table:table-cell office:value-type="string" calcext:value-type="string">
            <text:p>0830949W</text:p>
          </table:table-cell>
          <table:table-cell office:value-type="float" office:value="36.3648147" calcext:value-type="float">
            <text:p>36.3648147</text:p>
          </table:table-cell>
          <table:table-cell office:value-type="float" office:value="-83.1635025" calcext:value-type="float">
            <text:p>-83.1635025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927" calcext:value-type="float">
            <text:p>1643927</text:p>
          </table:table-cell>
          <table:table-cell office:value-type="string" calcext:value-type="string">
            <text:p>Kepla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18N</text:p>
          </table:table-cell>
          <table:table-cell office:value-type="string" calcext:value-type="string">
            <text:p>0825318W</text:p>
          </table:table-cell>
          <table:table-cell office:value-type="float" office:value="36.4050971" calcext:value-type="float">
            <text:p>36.4050971</text:p>
          </table:table-cell>
          <table:table-cell office:value-type="float" office:value="-82.8882172" calcext:value-type="float">
            <text:p>-82.8882172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0179" calcext:value-type="float">
            <text:p>1290179</text:p>
          </table:table-cell>
          <table:table-cell office:value-type="string" calcext:value-type="string">
            <text:p>Kincai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02N</text:p>
          </table:table-cell>
          <table:table-cell office:value-type="string" calcext:value-type="string">
            <text:p>0825634W</text:p>
          </table:table-cell>
          <table:table-cell office:value-type="float" office:value="36.467317" calcext:value-type="float">
            <text:p>36.467317</text:p>
          </table:table-cell>
          <table:table-cell office:value-type="float" office:value="-82.9426646" calcext:value-type="float">
            <text:p>-82.9426646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51" calcext:value-type="float">
            <text:p>1290351</text:p>
          </table:table-cell>
          <table:table-cell office:value-type="string" calcext:value-type="string">
            <text:p>Klepp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30131W</text:p>
          </table:table-cell>
          <table:table-cell office:value-type="float" office:value="36.4931482" calcext:value-type="float">
            <text:p>36.4931482</text:p>
          </table:table-cell>
          <table:table-cell office:value-type="float" office:value="-83.0251676" calcext:value-type="float">
            <text:p>-83.0251676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64" calcext:value-type="float">
            <text:p>1290764</text:p>
          </table:table-cell>
          <table:table-cell office:value-type="string" calcext:value-type="string">
            <text:p>Laurel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15N</text:p>
          </table:table-cell>
          <table:table-cell office:value-type="string" calcext:value-type="string">
            <text:p>0830211W</text:p>
          </table:table-cell>
          <table:table-cell office:value-type="float" office:value="36.4709262" calcext:value-type="float">
            <text:p>36.4709262</text:p>
          </table:table-cell>
          <table:table-cell office:value-type="float" office:value="-83.0362785" calcext:value-type="float">
            <text:p>-83.0362785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16" calcext:value-type="float">
            <text:p>1290916</text:p>
          </table:table-cell>
          <table:table-cell office:value-type="string" calcext:value-type="string">
            <text:p>Leba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30N</text:p>
          </table:table-cell>
          <table:table-cell office:value-type="string" calcext:value-type="string">
            <text:p>0824254W</text:p>
          </table:table-cell>
          <table:table-cell office:value-type="float" office:value="36.5584316" calcext:value-type="float">
            <text:p>36.5584316</text:p>
          </table:table-cell>
          <table:table-cell office:value-type="float" office:value="-82.7148812" calcext:value-type="float">
            <text:p>-82.7148812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72" calcext:value-type="float">
            <text:p>1308472</text:p>
          </table:table-cell>
          <table:table-cell office:value-type="string" calcext:value-type="string">
            <text:p>Lee Valle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46N</text:p>
          </table:table-cell>
          <table:table-cell office:value-type="string" calcext:value-type="string">
            <text:p>0830853W</text:p>
          </table:table-cell>
          <table:table-cell office:value-type="float" office:value="36.329538" calcext:value-type="float">
            <text:p>36.329538</text:p>
          </table:table-cell>
          <table:table-cell office:value-type="float" office:value="-83.1479455" calcext:value-type="float">
            <text:p>-83.1479455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1142" calcext:value-type="float">
            <text:p>1291142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31N</text:p>
          </table:table-cell>
          <table:table-cell office:value-type="string" calcext:value-type="string">
            <text:p>0830403W</text:p>
          </table:table-cell>
          <table:table-cell office:value-type="float" office:value="36.3420393" calcext:value-type="float">
            <text:p>36.3420393</text:p>
          </table:table-cell>
          <table:table-cell office:value-type="float" office:value="-83.0673873" calcext:value-type="float">
            <text:p>-83.0673873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60" calcext:value-type="float">
            <text:p>1291160</text:p>
          </table:table-cell>
          <table:table-cell office:value-type="string" calcext:value-type="string">
            <text:p>Liberty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24N</text:p>
          </table:table-cell>
          <table:table-cell office:value-type="string" calcext:value-type="string">
            <text:p>0830326W</text:p>
          </table:table-cell>
          <table:table-cell office:value-type="float" office:value="36.3400951" calcext:value-type="float">
            <text:p>36.3400951</text:p>
          </table:table-cell>
          <table:table-cell office:value-type="float" office:value="-83.057109" calcext:value-type="float">
            <text:p>-83.057109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860" calcext:value-type="float">
            <text:p>1642860</text:p>
          </table:table-cell>
          <table:table-cell office:value-type="string" calcext:value-type="string">
            <text:p>Liberty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3N</text:p>
          </table:table-cell>
          <table:table-cell office:value-type="string" calcext:value-type="string">
            <text:p>0823908W</text:p>
          </table:table-cell>
          <table:table-cell office:value-type="float" office:value="36.5453771" calcext:value-type="float">
            <text:p>36.5453771</text:p>
          </table:table-cell>
          <table:table-cell office:value-type="float" office:value="-82.6521005" calcext:value-type="float">
            <text:p>-82.6521005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1977" calcext:value-type="float">
            <text:p>1291977</text:p>
          </table:table-cell>
          <table:table-cell office:value-type="string" calcext:value-type="string">
            <text:p>Long Hollo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29N</text:p>
          </table:table-cell>
          <table:table-cell office:value-type="string" calcext:value-type="string">
            <text:p>0825502W</text:p>
          </table:table-cell>
          <table:table-cell office:value-type="float" office:value="36.5248165" calcext:value-type="float">
            <text:p>36.5248165</text:p>
          </table:table-cell>
          <table:table-cell office:value-type="float" office:value="-82.9171091" calcext:value-type="float">
            <text:p>-82.9171091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928" calcext:value-type="float">
            <text:p>1643928</text:p>
          </table:table-cell>
          <table:table-cell office:value-type="string" calcext:value-type="string">
            <text:p>Longs Be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48N</text:p>
          </table:table-cell>
          <table:table-cell office:value-type="string" calcext:value-type="string">
            <text:p>0824939W</text:p>
          </table:table-cell>
          <table:table-cell office:value-type="float" office:value="36.4467642" calcext:value-type="float">
            <text:p>36.4467642</text:p>
          </table:table-cell>
          <table:table-cell office:value-type="float" office:value="-82.8273835" calcext:value-type="float">
            <text:p>-82.8273835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2422" calcext:value-type="float">
            <text:p>1292422</text:p>
          </table:table-cell>
          <table:table-cell office:value-type="string" calcext:value-type="string">
            <text:p>Mac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30513W</text:p>
          </table:table-cell>
          <table:table-cell office:value-type="float" office:value="36.3856492" calcext:value-type="float">
            <text:p>36.3856492</text:p>
          </table:table-cell>
          <table:table-cell office:value-type="float" office:value="-83.0868335" calcext:value-type="float">
            <text:p>-83.0868335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502" calcext:value-type="float">
            <text:p>1292502</text:p>
          </table:table-cell>
          <table:table-cell office:value-type="string" calcext:value-type="string">
            <text:p>Magnol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33N</text:p>
          </table:table-cell>
          <table:table-cell office:value-type="string" calcext:value-type="string">
            <text:p>0825438W</text:p>
          </table:table-cell>
          <table:table-cell office:value-type="float" office:value="36.4425959" calcext:value-type="float">
            <text:p>36.4425959</text:p>
          </table:table-cell>
          <table:table-cell office:value-type="float" office:value="-82.910441" calcext:value-type="float">
            <text:p>-82.910441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929" calcext:value-type="float">
            <text:p>1643929</text:p>
          </table:table-cell>
          <table:table-cell office:value-type="string" calcext:value-type="string">
            <text:p>Maple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41N</text:p>
          </table:table-cell>
          <table:table-cell office:value-type="string" calcext:value-type="string">
            <text:p>0830513W</text:p>
          </table:table-cell>
          <table:table-cell office:value-type="float" office:value="36.461481" calcext:value-type="float">
            <text:p>36.461481</text:p>
          </table:table-cell>
          <table:table-cell office:value-type="float" office:value="-83.0868356" calcext:value-type="float">
            <text:p>-83.0868356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2688" calcext:value-type="float">
            <text:p>1292688</text:p>
          </table:table-cell>
          <table:table-cell office:value-type="string" calcext:value-type="string">
            <text:p>Marion Robinette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09N</text:p>
          </table:table-cell>
          <table:table-cell office:value-type="string" calcext:value-type="string">
            <text:p>0825547W</text:p>
          </table:table-cell>
          <table:table-cell office:value-type="float" office:value="36.335931" calcext:value-type="float">
            <text:p>36.335931</text:p>
          </table:table-cell>
          <table:table-cell office:value-type="float" office:value="-82.9296052" calcext:value-type="float">
            <text:p>-82.9296052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930" calcext:value-type="float">
            <text:p>1643930</text:p>
          </table:table-cell>
          <table:table-cell office:value-type="string" calcext:value-type="string">
            <text:p>McClou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57N</text:p>
          </table:table-cell>
          <table:table-cell office:value-type="string" calcext:value-type="string">
            <text:p>0825808W</text:p>
          </table:table-cell>
          <table:table-cell office:value-type="float" office:value="36.3659296" calcext:value-type="float">
            <text:p>36.3659296</text:p>
          </table:table-cell>
          <table:table-cell office:value-type="float" office:value="-82.9687736" calcext:value-type="float">
            <text:p>-82.9687736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3051" calcext:value-type="float">
            <text:p>1293051</text:p>
          </table:table-cell>
          <table:table-cell office:value-type="string" calcext:value-type="string">
            <text:p>McFerr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20N</text:p>
          </table:table-cell>
          <table:table-cell office:value-type="string" calcext:value-type="string">
            <text:p>0824314W</text:p>
          </table:table-cell>
          <table:table-cell office:value-type="float" office:value="36.4889876" calcext:value-type="float">
            <text:p>36.4889876</text:p>
          </table:table-cell>
          <table:table-cell office:value-type="float" office:value="-82.7204367" calcext:value-type="float">
            <text:p>-82.7204367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58" calcext:value-type="float">
            <text:p>1293058</text:p>
          </table:table-cell>
          <table:table-cell office:value-type="string" calcext:value-type="string">
            <text:p>McPheet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44N</text:p>
          </table:table-cell>
          <table:table-cell office:value-type="string" calcext:value-type="string">
            <text:p>0824420W</text:p>
          </table:table-cell>
          <table:table-cell office:value-type="float" office:value="36.4956538" calcext:value-type="float">
            <text:p>36.4956538</text:p>
          </table:table-cell>
          <table:table-cell office:value-type="float" office:value="-82.738771" calcext:value-type="float">
            <text:p>-82.738771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09" calcext:value-type="float">
            <text:p>1293509</text:p>
          </table:table-cell>
          <table:table-cell office:value-type="string" calcext:value-type="string">
            <text:p>Meadow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12N</text:p>
          </table:table-cell>
          <table:table-cell office:value-type="string" calcext:value-type="string">
            <text:p>0825646W</text:p>
          </table:table-cell>
          <table:table-cell office:value-type="float" office:value="36.486761" calcext:value-type="float">
            <text:p>36.486761</text:p>
          </table:table-cell>
          <table:table-cell office:value-type="float" office:value="-82.9459985" calcext:value-type="float">
            <text:p>-82.9459985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82" calcext:value-type="float">
            <text:p>1293582</text:p>
          </table:table-cell>
          <table:table-cell office:value-type="string" calcext:value-type="string">
            <text:p>Memoria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49N</text:p>
          </table:table-cell>
          <table:table-cell office:value-type="string" calcext:value-type="string">
            <text:p>0830321W</text:p>
          </table:table-cell>
          <table:table-cell office:value-type="float" office:value="36.4470374" calcext:value-type="float">
            <text:p>36.4470374</text:p>
          </table:table-cell>
          <table:table-cell office:value-type="float" office:value="-83.055723" calcext:value-type="float">
            <text:p>-83.055723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44" calcext:value-type="float">
            <text:p>1293744</text:p>
          </table:table-cell>
          <table:table-cell office:value-type="string" calcext:value-type="string">
            <text:p>Mid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18N</text:p>
          </table:table-cell>
          <table:table-cell office:value-type="string" calcext:value-type="string">
            <text:p>0831405W</text:p>
          </table:table-cell>
          <table:table-cell office:value-type="float" office:value="36.3884239" calcext:value-type="float">
            <text:p>36.3884239</text:p>
          </table:table-cell>
          <table:table-cell office:value-type="float" office:value="-83.2346169" calcext:value-type="float">
            <text:p>-83.2346169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96" calcext:value-type="float">
            <text:p>1294396</text:p>
          </table:table-cell>
          <table:table-cell office:value-type="string" calcext:value-type="string">
            <text:p>Morning Sta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8N</text:p>
          </table:table-cell>
          <table:table-cell office:value-type="string" calcext:value-type="string">
            <text:p>0824254W</text:p>
          </table:table-cell>
          <table:table-cell office:value-type="float" office:value="36.5800982" calcext:value-type="float">
            <text:p>36.5800982</text:p>
          </table:table-cell>
          <table:table-cell office:value-type="float" office:value="-82.7148813" calcext:value-type="float">
            <text:p>-82.7148813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41" calcext:value-type="float">
            <text:p>1294441</text:p>
          </table:table-cell>
          <table:table-cell office:value-type="string" calcext:value-type="string">
            <text:p>Morriset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34N</text:p>
          </table:table-cell>
          <table:table-cell office:value-type="string" calcext:value-type="string">
            <text:p>0830657W</text:p>
          </table:table-cell>
          <table:table-cell office:value-type="float" office:value="36.3428717" calcext:value-type="float">
            <text:p>36.3428717</text:p>
          </table:table-cell>
          <table:table-cell office:value-type="float" office:value="-83.1157224" calcext:value-type="float">
            <text:p>-83.1157224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91" calcext:value-type="float">
            <text:p>1294591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02N</text:p>
          </table:table-cell>
          <table:table-cell office:value-type="string" calcext:value-type="string">
            <text:p>0824321W</text:p>
          </table:table-cell>
          <table:table-cell office:value-type="float" office:value="36.4339886" calcext:value-type="float">
            <text:p>36.4339886</text:p>
          </table:table-cell>
          <table:table-cell office:value-type="float" office:value="-82.72238" calcext:value-type="float">
            <text:p>-82.72238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92" calcext:value-type="float">
            <text:p>1308492</text:p>
          </table:table-cell>
          <table:table-cell office:value-type="string" calcext:value-type="string">
            <text:p>Mount Carme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5N</text:p>
          </table:table-cell>
          <table:table-cell office:value-type="string" calcext:value-type="string">
            <text:p>0823916W</text:p>
          </table:table-cell>
          <table:table-cell office:value-type="float" office:value="36.5459326" calcext:value-type="float">
            <text:p>36.5459326</text:p>
          </table:table-cell>
          <table:table-cell office:value-type="float" office:value="-82.6543228" calcext:value-type="float">
            <text:p>-82.6543228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4667" calcext:value-type="float">
            <text:p>1294667</text:p>
          </table:table-cell>
          <table:table-cell office:value-type="string" calcext:value-type="string">
            <text:p>Mount Mitch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59N</text:p>
          </table:table-cell>
          <table:table-cell office:value-type="string" calcext:value-type="string">
            <text:p>0824123W</text:p>
          </table:table-cell>
          <table:table-cell office:value-type="float" office:value="36.5498209" calcext:value-type="float">
            <text:p>36.5498209</text:p>
          </table:table-cell>
          <table:table-cell office:value-type="float" office:value="-82.6896022" calcext:value-type="float">
            <text:p>-82.6896022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80" calcext:value-type="float">
            <text:p>1294780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00N</text:p>
          </table:table-cell>
          <table:table-cell office:value-type="string" calcext:value-type="string">
            <text:p>0824120W</text:p>
          </table:table-cell>
          <table:table-cell office:value-type="float" office:value="36.5834318" calcext:value-type="float">
            <text:p>36.5834318</text:p>
          </table:table-cell>
          <table:table-cell office:value-type="float" office:value="-82.6887691" calcext:value-type="float">
            <text:p>-82.6887691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47" calcext:value-type="float">
            <text:p>1294847</text:p>
          </table:table-cell>
          <table:table-cell office:value-type="string" calcext:value-type="string">
            <text:p>Moun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03N</text:p>
          </table:table-cell>
          <table:table-cell office:value-type="string" calcext:value-type="string">
            <text:p>0825911W</text:p>
          </table:table-cell>
          <table:table-cell office:value-type="float" office:value="36.5342594" calcext:value-type="float">
            <text:p>36.5342594</text:p>
          </table:table-cell>
          <table:table-cell office:value-type="float" office:value="-82.9862775" calcext:value-type="float">
            <text:p>-82.9862775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11" calcext:value-type="float">
            <text:p>1294911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23N</text:p>
          </table:table-cell>
          <table:table-cell office:value-type="string" calcext:value-type="string">
            <text:p>0830614W</text:p>
          </table:table-cell>
          <table:table-cell office:value-type="float" office:value="36.3398164" calcext:value-type="float">
            <text:p>36.3398164</text:p>
          </table:table-cell>
          <table:table-cell office:value-type="float" office:value="-83.1037774" calcext:value-type="float">
            <text:p>-83.1037774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4954" calcext:value-type="float">
            <text:p>1294954</text:p>
          </table:table-cell>
          <table:table-cell office:value-type="string" calcext:value-type="string">
            <text:p>Mountain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04N</text:p>
          </table:table-cell>
          <table:table-cell office:value-type="string" calcext:value-type="string">
            <text:p>0824105W</text:p>
          </table:table-cell>
          <table:table-cell office:value-type="float" office:value="36.5345433" calcext:value-type="float">
            <text:p>36.5345433</text:p>
          </table:table-cell>
          <table:table-cell office:value-type="float" office:value="-82.6846019" calcext:value-type="float">
            <text:p>-82.6846019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10" calcext:value-type="float">
            <text:p>1295310</text:p>
          </table:table-cell>
          <table:table-cell office:value-type="string" calcext:value-type="string">
            <text:p>Needmor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21N</text:p>
          </table:table-cell>
          <table:table-cell office:value-type="string" calcext:value-type="string">
            <text:p>0825441W</text:p>
          </table:table-cell>
          <table:table-cell office:value-type="float" office:value="36.4559289" calcext:value-type="float">
            <text:p>36.4559289</text:p>
          </table:table-cell>
          <table:table-cell office:value-type="float" office:value="-82.9112746" calcext:value-type="float">
            <text:p>-82.9112746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931" calcext:value-type="float">
            <text:p>1643931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33N</text:p>
          </table:table-cell>
          <table:table-cell office:value-type="string" calcext:value-type="string">
            <text:p>0825123W</text:p>
          </table:table-cell>
          <table:table-cell office:value-type="float" office:value="36.392598" calcext:value-type="float">
            <text:p>36.392598</text:p>
          </table:table-cell>
          <table:table-cell office:value-type="float" office:value="-82.8562717" calcext:value-type="float">
            <text:p>-82.8562717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8498" calcext:value-type="float">
            <text:p>1308498</text:p>
          </table:table-cell>
          <table:table-cell office:value-type="string" calcext:value-type="string">
            <text:p>New Hop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42N</text:p>
          </table:table-cell>
          <table:table-cell office:value-type="string" calcext:value-type="string">
            <text:p>0830432W</text:p>
          </table:table-cell>
          <table:table-cell office:value-type="float" office:value="36.361761" calcext:value-type="float">
            <text:p>36.361761</text:p>
          </table:table-cell>
          <table:table-cell office:value-type="float" office:value="-83.0754437" calcext:value-type="float">
            <text:p>-83.0754437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5593" calcext:value-type="float">
            <text:p>1295593</text:p>
          </table:table-cell>
          <table:table-cell office:value-type="string" calcext:value-type="string">
            <text:p>New Lif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00N</text:p>
          </table:table-cell>
          <table:table-cell office:value-type="string" calcext:value-type="string">
            <text:p>0830825W</text:p>
          </table:table-cell>
          <table:table-cell office:value-type="float" office:value="36.4334249" calcext:value-type="float">
            <text:p>36.4334249</text:p>
          </table:table-cell>
          <table:table-cell office:value-type="float" office:value="-83.1401702" calcext:value-type="float">
            <text:p>-83.1401702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01" calcext:value-type="float">
            <text:p>1295601</text:p>
          </table:table-cell>
          <table:table-cell office:value-type="string" calcext:value-type="string">
            <text:p>New Map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42N</text:p>
          </table:table-cell>
          <table:table-cell office:value-type="string" calcext:value-type="string">
            <text:p>0825344W</text:p>
          </table:table-cell>
          <table:table-cell office:value-type="float" office:value="36.5117616" calcext:value-type="float">
            <text:p>36.5117616</text:p>
          </table:table-cell>
          <table:table-cell office:value-type="float" office:value="-82.895442" calcext:value-type="float">
            <text:p>-82.895442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27" calcext:value-type="float">
            <text:p>1295627</text:p>
          </table:table-cell>
          <table:table-cell office:value-type="string" calcext:value-type="string">
            <text:p>New Providence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38N</text:p>
          </table:table-cell>
          <table:table-cell office:value-type="string" calcext:value-type="string">
            <text:p>0824926W</text:p>
          </table:table-cell>
          <table:table-cell office:value-type="float" office:value="36.4939855" calcext:value-type="float">
            <text:p>36.4939855</text:p>
          </table:table-cell>
          <table:table-cell office:value-type="float" office:value="-82.8237734" calcext:value-type="float">
            <text:p>-82.8237734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2</text:p>
          </table:table-cell>
          <table:table-cell table:number-columns-repeated="44"/>
        </table:table-row>
        <table:table-row table:style-name="ro1">
          <table:table-cell office:value-type="float" office:value="1295642" calcext:value-type="float">
            <text:p>1295642</text:p>
          </table:table-cell>
          <table:table-cell office:value-type="string" calcext:value-type="string">
            <text:p>New 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39N</text:p>
          </table:table-cell>
          <table:table-cell office:value-type="string" calcext:value-type="string">
            <text:p>0830144W</text:p>
          </table:table-cell>
          <table:table-cell office:value-type="float" office:value="36.4442603" calcext:value-type="float">
            <text:p>36.4442603</text:p>
          </table:table-cell>
          <table:table-cell office:value-type="float" office:value="-83.0287775" calcext:value-type="float">
            <text:p>-83.0287775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932" calcext:value-type="float">
            <text:p>1643932</text:p>
          </table:table-cell>
          <table:table-cell office:value-type="string" calcext:value-type="string">
            <text:p>North For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32N</text:p>
          </table:table-cell>
          <table:table-cell office:value-type="string" calcext:value-type="string">
            <text:p>0824813W</text:p>
          </table:table-cell>
          <table:table-cell office:value-type="float" office:value="36.425654" calcext:value-type="float">
            <text:p>36.425654</text:p>
          </table:table-cell>
          <table:table-cell office:value-type="float" office:value="-82.8034935" calcext:value-type="float">
            <text:p>-82.8034935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6117" calcext:value-type="float">
            <text:p>1296117</text:p>
          </table:table-cell>
          <table:table-cell office:value-type="string" calcext:value-type="string">
            <text:p>Oak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59N</text:p>
          </table:table-cell>
          <table:table-cell office:value-type="string" calcext:value-type="string">
            <text:p>0823858W</text:p>
          </table:table-cell>
          <table:table-cell office:value-type="float" office:value="36.5498216" calcext:value-type="float">
            <text:p>36.5498216</text:p>
          </table:table-cell>
          <table:table-cell office:value-type="float" office:value="-82.6493226" calcext:value-type="float">
            <text:p>-82.6493226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6109" calcext:value-type="float">
            <text:p>1296109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49N</text:p>
          </table:table-cell>
          <table:table-cell office:value-type="string" calcext:value-type="string">
            <text:p>0830451W</text:p>
          </table:table-cell>
          <table:table-cell office:value-type="float" office:value="36.2637073" calcext:value-type="float">
            <text:p>36.2637073</text:p>
          </table:table-cell>
          <table:table-cell office:value-type="float" office:value="-83.0807189" calcext:value-type="float">
            <text:p>-83.0807189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67" calcext:value-type="float">
            <text:p>1296167</text:p>
          </table:table-cell>
          <table:table-cell office:value-type="string" calcext:value-type="string">
            <text:p>Oakd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00N</text:p>
          </table:table-cell>
          <table:table-cell office:value-type="string" calcext:value-type="string">
            <text:p>0824940W</text:p>
          </table:table-cell>
          <table:table-cell office:value-type="float" office:value="36.516763" calcext:value-type="float">
            <text:p>36.516763</text:p>
          </table:table-cell>
          <table:table-cell office:value-type="float" office:value="-82.8276625" calcext:value-type="float">
            <text:p>-82.8276625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825" calcext:value-type="float">
            <text:p>1642825</text:p>
          </table:table-cell>
          <table:table-cell office:value-type="string" calcext:value-type="string">
            <text:p>Okolona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59N</text:p>
          </table:table-cell>
          <table:table-cell office:value-type="string" calcext:value-type="string">
            <text:p>0824618W</text:p>
          </table:table-cell>
          <table:table-cell office:value-type="float" office:value="36.5831527" calcext:value-type="float">
            <text:p>36.5831527</text:p>
          </table:table-cell>
          <table:table-cell office:value-type="float" office:value="-82.77155" calcext:value-type="float">
            <text:p>-82.77155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6391" calcext:value-type="float">
            <text:p>1296391</text:p>
          </table:table-cell>
          <table:table-cell office:value-type="string" calcext:value-type="string">
            <text:p>Old 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08N</text:p>
          </table:table-cell>
          <table:table-cell office:value-type="string" calcext:value-type="string">
            <text:p>0824426W</text:p>
          </table:table-cell>
          <table:table-cell office:value-type="float" office:value="36.5356536" calcext:value-type="float">
            <text:p>36.5356536</text:p>
          </table:table-cell>
          <table:table-cell office:value-type="float" office:value="-82.740438" calcext:value-type="float">
            <text:p>-82.740438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160" calcext:value-type="float">
            <text:p>1320160</text:p>
          </table:table-cell>
          <table:table-cell office:value-type="string" calcext:value-type="string">
            <text:p>Ote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32N</text:p>
          </table:table-cell>
          <table:table-cell office:value-type="string" calcext:value-type="string">
            <text:p>0830125W</text:p>
          </table:table-cell>
          <table:table-cell office:value-type="float" office:value="36.3089853" calcext:value-type="float">
            <text:p>36.3089853</text:p>
          </table:table-cell>
          <table:table-cell office:value-type="float" office:value="-83.0234958" calcext:value-type="float">
            <text:p>-83.0234958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7474" calcext:value-type="float">
            <text:p>1297474</text:p>
          </table:table-cell>
          <table:table-cell office:value-type="string" calcext:value-type="string">
            <text:p>Pilgrims Re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03N</text:p>
          </table:table-cell>
          <table:table-cell office:value-type="string" calcext:value-type="string">
            <text:p>0830432W</text:p>
          </table:table-cell>
          <table:table-cell office:value-type="float" office:value="36.4675922" calcext:value-type="float">
            <text:p>36.4675922</text:p>
          </table:table-cell>
          <table:table-cell office:value-type="float" office:value="-83.0754465" calcext:value-type="float">
            <text:p>-83.0754465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39" calcext:value-type="float">
            <text:p>1297639</text:p>
          </table:table-cell>
          <table:table-cell office:value-type="string" calcext:value-type="string">
            <text:p>Pine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35N</text:p>
          </table:table-cell>
          <table:table-cell office:value-type="string" calcext:value-type="string">
            <text:p>0825035W</text:p>
          </table:table-cell>
          <table:table-cell office:value-type="float" office:value="36.5764843" calcext:value-type="float">
            <text:p>36.5764843</text:p>
          </table:table-cell>
          <table:table-cell office:value-type="float" office:value="-82.8429406" calcext:value-type="float">
            <text:p>-82.8429406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82" calcext:value-type="float">
            <text:p>1297882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11N</text:p>
          </table:table-cell>
          <table:table-cell office:value-type="string" calcext:value-type="string">
            <text:p>0830815W</text:p>
          </table:table-cell>
          <table:table-cell office:value-type="float" office:value="36.4031479" calcext:value-type="float">
            <text:p>36.4031479</text:p>
          </table:table-cell>
          <table:table-cell office:value-type="float" office:value="-83.1373915" calcext:value-type="float">
            <text:p>-83.1373915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505" calcext:value-type="float">
            <text:p>1308505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03N</text:p>
          </table:table-cell>
          <table:table-cell office:value-type="string" calcext:value-type="string">
            <text:p>0830346W</text:p>
          </table:table-cell>
          <table:table-cell office:value-type="float" office:value="36.2842629" calcext:value-type="float">
            <text:p>36.2842629</text:p>
          </table:table-cell>
          <table:table-cell office:value-type="float" office:value="-83.0626633" calcext:value-type="float">
            <text:p>-83.0626633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0118" calcext:value-type="float">
            <text:p>1310118</text:p>
          </table:table-cell>
          <table:table-cell office:value-type="string" calcext:value-type="string">
            <text:p>Pleasant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57N</text:p>
          </table:table-cell>
          <table:table-cell office:value-type="string" calcext:value-type="string">
            <text:p>0830116W</text:p>
          </table:table-cell>
          <table:table-cell office:value-type="float" office:value="36.382595" calcext:value-type="float">
            <text:p>36.382595</text:p>
          </table:table-cell>
          <table:table-cell office:value-type="float" office:value="-83.0209977" calcext:value-type="float">
            <text:p>-83.0209977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7973" calcext:value-type="float">
            <text:p>1297973</text:p>
          </table:table-cell>
          <table:table-cell office:value-type="string" calcext:value-type="string">
            <text:p>Plum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29N</text:p>
          </table:table-cell>
          <table:table-cell office:value-type="string" calcext:value-type="string">
            <text:p>0824721W</text:p>
          </table:table-cell>
          <table:table-cell office:value-type="float" office:value="36.5914855" calcext:value-type="float">
            <text:p>36.5914855</text:p>
          </table:table-cell>
          <table:table-cell office:value-type="float" office:value="-82.7890504" calcext:value-type="float">
            <text:p>-82.7890504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11" calcext:value-type="float">
            <text:p>1298511</text:p>
          </table:table-cell>
          <table:table-cell office:value-type="string" calcext:value-type="string">
            <text:p>Pric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12N</text:p>
          </table:table-cell>
          <table:table-cell office:value-type="string" calcext:value-type="string">
            <text:p>0830442W</text:p>
          </table:table-cell>
          <table:table-cell office:value-type="float" office:value="36.3534277" calcext:value-type="float">
            <text:p>36.3534277</text:p>
          </table:table-cell>
          <table:table-cell office:value-type="float" office:value="-83.0782213" calcext:value-type="float">
            <text:p>-83.0782213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11" calcext:value-type="float">
            <text:p>1298611</text:p>
          </table:table-cell>
          <table:table-cell office:value-type="string" calcext:value-type="string">
            <text:p>Providen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00N</text:p>
          </table:table-cell>
          <table:table-cell office:value-type="string" calcext:value-type="string">
            <text:p>0825547W</text:p>
          </table:table-cell>
          <table:table-cell office:value-type="float" office:value="36.333431" calcext:value-type="float">
            <text:p>36.333431</text:p>
          </table:table-cell>
          <table:table-cell office:value-type="float" office:value="-82.9296052" calcext:value-type="float">
            <text:p>-82.9296052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508" calcext:value-type="float">
            <text:p>1308508</text:p>
          </table:table-cell>
          <table:table-cell office:value-type="string" calcext:value-type="string">
            <text:p>Quarry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33N</text:p>
          </table:table-cell>
          <table:table-cell office:value-type="string" calcext:value-type="string">
            <text:p>0831133W</text:p>
          </table:table-cell>
          <table:table-cell office:value-type="float" office:value="36.3425924" calcext:value-type="float">
            <text:p>36.3425924</text:p>
          </table:table-cell>
          <table:table-cell office:value-type="float" office:value="-83.1923919" calcext:value-type="float">
            <text:p>-83.192391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9669" calcext:value-type="float">
            <text:p>1299669</text:p>
          </table:table-cell>
          <table:table-cell office:value-type="string" calcext:value-type="string">
            <text:p>Robertso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08N</text:p>
          </table:table-cell>
          <table:table-cell office:value-type="string" calcext:value-type="string">
            <text:p>0830619W</text:p>
          </table:table-cell>
          <table:table-cell office:value-type="float" office:value="36.3023172" calcext:value-type="float">
            <text:p>36.3023172</text:p>
          </table:table-cell>
          <table:table-cell office:value-type="float" office:value="-83.1051654" calcext:value-type="float">
            <text:p>-83.1051654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933" calcext:value-type="float">
            <text:p>1643933</text:p>
          </table:table-cell>
          <table:table-cell office:value-type="string" calcext:value-type="string">
            <text:p>Rogersvill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19N</text:p>
          </table:table-cell>
          <table:table-cell office:value-type="string" calcext:value-type="string">
            <text:p>0830026W</text:p>
          </table:table-cell>
          <table:table-cell office:value-type="float" office:value="36.4053726" calcext:value-type="float">
            <text:p>36.4053726</text:p>
          </table:table-cell>
          <table:table-cell office:value-type="float" office:value="-83.007109" calcext:value-type="float">
            <text:p>-83.007109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2879" calcext:value-type="float">
            <text:p>1642879</text:p>
          </table:table-cell>
          <table:table-cell office:value-type="string" calcext:value-type="string">
            <text:p>Ross Camp Ground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11N</text:p>
          </table:table-cell>
          <table:table-cell office:value-type="string" calcext:value-type="string">
            <text:p>0823758W</text:p>
          </table:table-cell>
          <table:table-cell office:value-type="float" office:value="36.5698217" calcext:value-type="float">
            <text:p>36.5698217</text:p>
          </table:table-cell>
          <table:table-cell office:value-type="float" office:value="-82.6326555" calcext:value-type="float">
            <text:p>-82.6326555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0084" calcext:value-type="float">
            <text:p>1320084</text:p>
          </table:table-cell>
          <table:table-cell office:value-type="string" calcext:value-type="string">
            <text:p>Saint Clair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43N</text:p>
          </table:table-cell>
          <table:table-cell office:value-type="string" calcext:value-type="string">
            <text:p>0830520W</text:p>
          </table:table-cell>
          <table:table-cell office:value-type="float" office:value="36.3287058" calcext:value-type="float">
            <text:p>36.3287058</text:p>
          </table:table-cell>
          <table:table-cell office:value-type="float" office:value="-83.0887766" calcext:value-type="float">
            <text:p>-83.0887766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0696" calcext:value-type="float">
            <text:p>1300696</text:p>
          </table:table-cell>
          <table:table-cell office:value-type="string" calcext:value-type="string">
            <text:p>Sande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9N</text:p>
          </table:table-cell>
          <table:table-cell office:value-type="string" calcext:value-type="string">
            <text:p>0825714W</text:p>
          </table:table-cell>
          <table:table-cell office:value-type="float" office:value="36.3498191" calcext:value-type="float">
            <text:p>36.3498191</text:p>
          </table:table-cell>
          <table:table-cell office:value-type="float" office:value="-82.9537728" calcext:value-type="float">
            <text:p>-82.9537728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78" calcext:value-type="float">
            <text:p>1301178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23N</text:p>
          </table:table-cell>
          <table:table-cell office:value-type="string" calcext:value-type="string">
            <text:p>0830743W</text:p>
          </table:table-cell>
          <table:table-cell office:value-type="float" office:value="36.3064833" calcext:value-type="float">
            <text:p>36.3064833</text:p>
          </table:table-cell>
          <table:table-cell office:value-type="float" office:value="-83.1284997" calcext:value-type="float">
            <text:p>-83.1284997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81" calcext:value-type="float">
            <text:p>1301181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55N</text:p>
          </table:table-cell>
          <table:table-cell office:value-type="string" calcext:value-type="string">
            <text:p>0825535W</text:p>
          </table:table-cell>
          <table:table-cell office:value-type="float" office:value="36.4320402" calcext:value-type="float">
            <text:p>36.4320402</text:p>
          </table:table-cell>
          <table:table-cell office:value-type="float" office:value="-82.9262744" calcext:value-type="float">
            <text:p>-82.9262744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63" calcext:value-type="float">
            <text:p>1303563</text:p>
          </table:table-cell>
          <table:table-cell office:value-type="string" calcext:value-type="string">
            <text:p>Shepar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12N</text:p>
          </table:table-cell>
          <table:table-cell office:value-type="string" calcext:value-type="string">
            <text:p>0830249W</text:p>
          </table:table-cell>
          <table:table-cell office:value-type="float" office:value="36.4034273" calcext:value-type="float">
            <text:p>36.4034273</text:p>
          </table:table-cell>
          <table:table-cell office:value-type="float" office:value="-83.0468326" calcext:value-type="float">
            <text:p>-83.0468326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522" calcext:value-type="float">
            <text:p>1308522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00N</text:p>
          </table:table-cell>
          <table:table-cell office:value-type="string" calcext:value-type="string">
            <text:p>0830601W</text:p>
          </table:table-cell>
          <table:table-cell office:value-type="float" office:value="36.4834246" calcext:value-type="float">
            <text:p>36.4834246</text:p>
          </table:table-cell>
          <table:table-cell office:value-type="float" office:value="-83.1001701" calcext:value-type="float">
            <text:p>-83.1001701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59" calcext:value-type="float">
            <text:p>1647059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15N</text:p>
          </table:table-cell>
          <table:table-cell office:value-type="string" calcext:value-type="string">
            <text:p>0825426W</text:p>
          </table:table-cell>
          <table:table-cell office:value-type="float" office:value="36.5375944" calcext:value-type="float">
            <text:p>36.5375944</text:p>
          </table:table-cell>
          <table:table-cell office:value-type="float" office:value="-82.9071089" calcext:value-type="float">
            <text:p>-82.9071089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0475" calcext:value-type="float">
            <text:p>1270475</text:p>
          </table:table-cell>
          <table:table-cell office:value-type="string" calcext:value-type="string">
            <text:p>Slat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31N</text:p>
          </table:table-cell>
          <table:table-cell office:value-type="string" calcext:value-type="string">
            <text:p>0831440W</text:p>
          </table:table-cell>
          <table:table-cell office:value-type="float" office:value="36.3087032" calcext:value-type="float">
            <text:p>36.3087032</text:p>
          </table:table-cell>
          <table:table-cell office:value-type="float" office:value="-83.2443373" calcext:value-type="float">
            <text:p>-83.2443373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75" calcext:value-type="float">
            <text:p>1303675</text:p>
          </table:table-cell>
          <table:table-cell office:value-type="string" calcext:value-type="string">
            <text:p>Smit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53N</text:p>
          </table:table-cell>
          <table:table-cell office:value-type="string" calcext:value-type="string">
            <text:p>0824508W</text:p>
          </table:table-cell>
          <table:table-cell office:value-type="float" office:value="36.4648208" calcext:value-type="float">
            <text:p>36.4648208</text:p>
          </table:table-cell>
          <table:table-cell office:value-type="float" office:value="-82.7521042" calcext:value-type="float">
            <text:p>-82.7521042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529" calcext:value-type="float">
            <text:p>1308529</text:p>
          </table:table-cell>
          <table:table-cell office:value-type="string" calcext:value-type="string">
            <text:p>Spear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30004W</text:p>
          </table:table-cell>
          <table:table-cell office:value-type="float" office:value="36.3770399" calcext:value-type="float">
            <text:p>36.3770399</text:p>
          </table:table-cell>
          <table:table-cell office:value-type="float" office:value="-83.0009969" calcext:value-type="float">
            <text:p>-83.0009969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3747" calcext:value-type="float">
            <text:p>1303747</text:p>
          </table:table-cell>
          <table:table-cell office:value-type="string" calcext:value-type="string">
            <text:p>Speed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22N</text:p>
          </table:table-cell>
          <table:table-cell office:value-type="string" calcext:value-type="string">
            <text:p>0830035W</text:p>
          </table:table-cell>
          <table:table-cell office:value-type="float" office:value="36.2895415" calcext:value-type="float">
            <text:p>36.2895415</text:p>
          </table:table-cell>
          <table:table-cell office:value-type="float" office:value="-83.0096059" calcext:value-type="float">
            <text:p>-83.0096059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05" calcext:value-type="float">
            <text:p>1271005</text:p>
          </table:table-cell>
          <table:table-cell office:value-type="string" calcext:value-type="string">
            <text:p>Spir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56N</text:p>
          </table:table-cell>
          <table:table-cell office:value-type="string" calcext:value-type="string">
            <text:p>0825948W</text:p>
          </table:table-cell>
          <table:table-cell office:value-type="float" office:value="36.4823156" calcext:value-type="float">
            <text:p>36.4823156</text:p>
          </table:table-cell>
          <table:table-cell office:value-type="float" office:value="-82.9965552" calcext:value-type="float">
            <text:p>-82.9965552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63" calcext:value-type="float">
            <text:p>1271163</text:p>
          </table:table-cell>
          <table:table-cell office:value-type="string" calcext:value-type="string">
            <text:p>Spruce Pi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48N</text:p>
          </table:table-cell>
          <table:table-cell office:value-type="string" calcext:value-type="string">
            <text:p>0831155W</text:p>
          </table:table-cell>
          <table:table-cell office:value-type="float" office:value="36.3967579" calcext:value-type="float">
            <text:p>36.3967579</text:p>
          </table:table-cell>
          <table:table-cell office:value-type="float" office:value="-83.1985046" calcext:value-type="float">
            <text:p>-83.1985046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19" calcext:value-type="float">
            <text:p>1271819</text:p>
          </table:table-cell>
          <table:table-cell office:value-type="string" calcext:value-type="string">
            <text:p>Sulphur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06N</text:p>
          </table:table-cell>
          <table:table-cell office:value-type="string" calcext:value-type="string">
            <text:p>0830504W</text:p>
          </table:table-cell>
          <table:table-cell office:value-type="float" office:value="36.4350926" calcext:value-type="float">
            <text:p>36.4350926</text:p>
          </table:table-cell>
          <table:table-cell office:value-type="float" office:value="-83.0843348" calcext:value-type="float">
            <text:p>-83.0843348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934" calcext:value-type="float">
            <text:p>1643934</text:p>
          </table:table-cell>
          <table:table-cell office:value-type="string" calcext:value-type="string">
            <text:p>Surgoins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06N</text:p>
          </table:table-cell>
          <table:table-cell office:value-type="string" calcext:value-type="string">
            <text:p>0825126W</text:p>
          </table:table-cell>
          <table:table-cell office:value-type="float" office:value="36.4684298" calcext:value-type="float">
            <text:p>36.4684298</text:p>
          </table:table-cell>
          <table:table-cell office:value-type="float" office:value="-82.8571069" calcext:value-type="float">
            <text:p>-82.8571069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4007" calcext:value-type="float">
            <text:p>1304007</text:p>
          </table:table-cell>
          <table:table-cell office:value-type="string" calcext:value-type="string">
            <text:p>Tarpine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53N</text:p>
          </table:table-cell>
          <table:table-cell office:value-type="string" calcext:value-type="string">
            <text:p>0825348W</text:p>
          </table:table-cell>
          <table:table-cell office:value-type="float" office:value="36.3814863" calcext:value-type="float">
            <text:p>36.3814863</text:p>
          </table:table-cell>
          <table:table-cell office:value-type="float" office:value="-82.8965502" calcext:value-type="float">
            <text:p>-82.8965502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77" calcext:value-type="float">
            <text:p>1272577</text:p>
          </table:table-cell>
          <table:table-cell office:value-type="string" calcext:value-type="string">
            <text:p>Thorp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19N</text:p>
          </table:table-cell>
          <table:table-cell office:value-type="string" calcext:value-type="string">
            <text:p>0830327W</text:p>
          </table:table-cell>
          <table:table-cell office:value-type="float" office:value="36.3553726" calcext:value-type="float">
            <text:p>36.3553726</text:p>
          </table:table-cell>
          <table:table-cell office:value-type="float" office:value="-83.0573872" calcext:value-type="float">
            <text:p>-83.0573872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538" calcext:value-type="float">
            <text:p>1308538</text:p>
          </table:table-cell>
          <table:table-cell office:value-type="string" calcext:value-type="string">
            <text:p>Thorp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17N</text:p>
          </table:table-cell>
          <table:table-cell office:value-type="string" calcext:value-type="string">
            <text:p>0830308W</text:p>
          </table:table-cell>
          <table:table-cell office:value-type="float" office:value="36.3548171" calcext:value-type="float">
            <text:p>36.3548171</text:p>
          </table:table-cell>
          <table:table-cell office:value-type="float" office:value="-83.0521092" calcext:value-type="float">
            <text:p>-83.0521092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4191" calcext:value-type="float">
            <text:p>1304191</text:p>
          </table:table-cell>
          <table:table-cell office:value-type="string" calcext:value-type="string">
            <text:p>Tunnel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25505W</text:p>
          </table:table-cell>
          <table:table-cell office:value-type="float" office:value="36.389819" calcext:value-type="float">
            <text:p>36.389819</text:p>
          </table:table-cell>
          <table:table-cell office:value-type="float" office:value="-82.9179398" calcext:value-type="float">
            <text:p>-82.9179398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10" calcext:value-type="float">
            <text:p>1273210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25916W</text:p>
          </table:table-cell>
          <table:table-cell office:value-type="float" office:value="36.3937065" calcext:value-type="float">
            <text:p>36.3937065</text:p>
          </table:table-cell>
          <table:table-cell office:value-type="float" office:value="-82.9876637" calcext:value-type="float">
            <text:p>-82.9876637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935" calcext:value-type="float">
            <text:p>1643935</text:p>
          </table:table-cell>
          <table:table-cell office:value-type="string" calcext:value-type="string">
            <text:p>Valley 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24437W</text:p>
          </table:table-cell>
          <table:table-cell office:value-type="float" office:value="36.5506535" calcext:value-type="float">
            <text:p>36.5506535</text:p>
          </table:table-cell>
          <table:table-cell office:value-type="float" office:value="-82.7434936" calcext:value-type="float">
            <text:p>-82.7434936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4290" calcext:value-type="float">
            <text:p>1304290</text:p>
          </table:table-cell>
          <table:table-cell office:value-type="string" calcext:value-type="string">
            <text:p>Valley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01N</text:p>
          </table:table-cell>
          <table:table-cell office:value-type="string" calcext:value-type="string">
            <text:p>0831535W</text:p>
          </table:table-cell>
          <table:table-cell office:value-type="float" office:value="36.317036" calcext:value-type="float">
            <text:p>36.317036</text:p>
          </table:table-cell>
          <table:table-cell office:value-type="float" office:value="-83.2596159" calcext:value-type="float">
            <text:p>-83.2596159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542" calcext:value-type="float">
            <text:p>1308542</text:p>
          </table:table-cell>
          <table:table-cell office:value-type="string" calcext:value-type="string">
            <text:p>Valley View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22N</text:p>
          </table:table-cell>
          <table:table-cell office:value-type="string" calcext:value-type="string">
            <text:p>0825445W</text:p>
          </table:table-cell>
          <table:table-cell office:value-type="float" office:value="36.4728731" calcext:value-type="float">
            <text:p>36.4728731</text:p>
          </table:table-cell>
          <table:table-cell office:value-type="float" office:value="-82.9123862" calcext:value-type="float">
            <text:p>-82.9123862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936" calcext:value-type="float">
            <text:p>1643936</text:p>
          </table:table-cell>
          <table:table-cell office:value-type="string" calcext:value-type="string">
            <text:p>West 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12N</text:p>
          </table:table-cell>
          <table:table-cell office:value-type="string" calcext:value-type="string">
            <text:p>0830108W</text:p>
          </table:table-cell>
          <table:table-cell office:value-type="float" office:value="36.4034279" calcext:value-type="float">
            <text:p>36.4034279</text:p>
          </table:table-cell>
          <table:table-cell office:value-type="float" office:value="-83.018776" calcext:value-type="float">
            <text:p>-83.018776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4521" calcext:value-type="float">
            <text:p>1304521</text:p>
          </table:table-cell>
          <table:table-cell office:value-type="string" calcext:value-type="string">
            <text:p>White Hor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40N</text:p>
          </table:table-cell>
          <table:table-cell office:value-type="string" calcext:value-type="string">
            <text:p>0830446W</text:p>
          </table:table-cell>
          <table:table-cell office:value-type="float" office:value="36.2778738" calcext:value-type="float">
            <text:p>36.2778738</text:p>
          </table:table-cell>
          <table:table-cell office:value-type="float" office:value="-83.0793304" calcext:value-type="float">
            <text:p>-83.0793304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71" calcext:value-type="float">
            <text:p>1274771</text:p>
          </table:table-cell>
          <table:table-cell office:value-type="string" calcext:value-type="string">
            <text:p>Willow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54N</text:p>
          </table:table-cell>
          <table:table-cell office:value-type="string" calcext:value-type="string">
            <text:p>0830325W</text:p>
          </table:table-cell>
          <table:table-cell office:value-type="float" office:value="36.381761" calcext:value-type="float">
            <text:p>36.381761</text:p>
          </table:table-cell>
          <table:table-cell office:value-type="float" office:value="-83.0568323" calcext:value-type="float">
            <text:p>-83.0568323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68" calcext:value-type="float">
            <text:p>1275368</text:p>
          </table:table-cell>
          <table:table-cell office:value-type="string" calcext:value-type="string">
            <text:p>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45N</text:p>
          </table:table-cell>
          <table:table-cell office:value-type="string" calcext:value-type="string">
            <text:p>0825828W</text:p>
          </table:table-cell>
          <table:table-cell office:value-type="float" office:value="36.4125953" calcext:value-type="float">
            <text:p>36.4125953</text:p>
          </table:table-cell>
          <table:table-cell office:value-type="float" office:value="-82.9743305" calcext:value-type="float">
            <text:p>-82.9743305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4050" calcext:value-type="float">
            <text:p>2404050</text:p>
          </table:table-cell>
          <table:table-cell office:value-type="string" calcext:value-type="string">
            <text:p>City of Church Hill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113N</text:p>
          </table:table-cell>
          <table:table-cell office:value-type="string" calcext:value-type="string">
            <text:p>0824254W</text:p>
          </table:table-cell>
          <table:table-cell office:value-type="float" office:value="36.5203914" calcext:value-type="float">
            <text:p>36.5203914</text:p>
          </table:table-cell>
          <table:table-cell office:value-type="float" office:value="-82.7149268" calcext:value-type="float">
            <text:p>-82.7149268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42" calcext:value-type="float">
            <text:p>2464242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204N</text:p>
          </table:table-cell>
          <table:table-cell office:value-type="string" calcext:value-type="string">
            <text:p>0823900W</text:p>
          </table:table-cell>
          <table:table-cell office:value-type="float" office:value="36.5345336" calcext:value-type="float">
            <text:p>36.5345336</text:p>
          </table:table-cell>
          <table:table-cell office:value-type="float" office:value="-82.6501312" calcext:value-type="float">
            <text:p>-82.6501312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30" calcext:value-type="float">
            <text:p>2463930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946N</text:p>
          </table:table-cell>
          <table:table-cell office:value-type="string" calcext:value-type="string">
            <text:p>0824412W</text:p>
          </table:table-cell>
          <table:table-cell office:value-type="float" office:value="36.496051" calcext:value-type="float">
            <text:p>36.496051</text:p>
          </table:table-cell>
          <table:table-cell office:value-type="float" office:value="-82.7368022" calcext:value-type="float">
            <text:p>-82.7368022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54" calcext:value-type="float">
            <text:p>2464154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04N</text:p>
          </table:table-cell>
          <table:table-cell office:value-type="string" calcext:value-type="string">
            <text:p>0824816W</text:p>
          </table:table-cell>
          <table:table-cell office:value-type="float" office:value="36.551117" calcext:value-type="float">
            <text:p>36.551117</text:p>
          </table:table-cell>
          <table:table-cell office:value-type="float" office:value="-82.8044472" calcext:value-type="float">
            <text:p>-82.8044472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45" calcext:value-type="float">
            <text:p>2464045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611N</text:p>
          </table:table-cell>
          <table:table-cell office:value-type="string" calcext:value-type="string">
            <text:p>0825027W</text:p>
          </table:table-cell>
          <table:table-cell office:value-type="float" office:value="36.436447" calcext:value-type="float">
            <text:p>36.436447</text:p>
          </table:table-cell>
          <table:table-cell office:value-type="float" office:value="-82.8409149" calcext:value-type="float">
            <text:p>-82.8409149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53" calcext:value-type="float">
            <text:p>2464453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447N</text:p>
          </table:table-cell>
          <table:table-cell office:value-type="string" calcext:value-type="string">
            <text:p>0825813W</text:p>
          </table:table-cell>
          <table:table-cell office:value-type="float" office:value="36.4130538" calcext:value-type="float">
            <text:p>36.4130538</text:p>
          </table:table-cell>
          <table:table-cell office:value-type="float" office:value="-82.9704143" calcext:value-type="float">
            <text:p>-82.9704143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39" calcext:value-type="float">
            <text:p>2464539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606N</text:p>
          </table:table-cell>
          <table:table-cell office:value-type="string" calcext:value-type="string">
            <text:p>0830639W</text:p>
          </table:table-cell>
          <table:table-cell office:value-type="float" office:value="36.4349455" calcext:value-type="float">
            <text:p>36.4349455</text:p>
          </table:table-cell>
          <table:table-cell office:value-type="float" office:value="-83.1109693" calcext:value-type="float">
            <text:p>-83.1109693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15" calcext:value-type="float">
            <text:p>2464615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30221W</text:p>
          </table:table-cell>
          <table:table-cell office:value-type="float" office:value="36.329152" calcext:value-type="float">
            <text:p>36.329152</text:p>
          </table:table-cell>
          <table:table-cell office:value-type="float" office:value="-83.0392692" calcext:value-type="float">
            <text:p>-83.0392692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52" calcext:value-type="float">
            <text:p>1639752</text:p>
          </table:table-cell>
          <table:table-cell office:value-type="string" calcext:value-type="string">
            <text:p>Hawkins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628N</text:p>
          </table:table-cell>
          <table:table-cell office:value-type="string" calcext:value-type="string">
            <text:p>0825641W</text:p>
          </table:table-cell>
          <table:table-cell office:value-type="float" office:value="36.4411634" calcext:value-type="float">
            <text:p>36.4411634</text:p>
          </table:table-cell>
          <table:table-cell office:value-type="float" office:value="-82.9446877" calcext:value-type="float">
            <text:p>-82.9446877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5342" calcext:value-type="float">
            <text:p>2405342</text:p>
          </table:table-cell>
          <table:table-cell office:value-type="string" calcext:value-type="string">
            <text:p>Town of Bulls Gap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542N</text:p>
          </table:table-cell>
          <table:table-cell office:value-type="string" calcext:value-type="string">
            <text:p>0830444W</text:p>
          </table:table-cell>
          <table:table-cell office:value-type="float" office:value="36.2616367" calcext:value-type="float">
            <text:p>36.2616367</text:p>
          </table:table-cell>
          <table:table-cell office:value-type="float" office:value="-83.0788417" calcext:value-type="float">
            <text:p>-83.0788417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204" calcext:value-type="float">
            <text:p>2406204</text:p>
          </table:table-cell>
          <table:table-cell office:value-type="string" calcext:value-type="string">
            <text:p>Town of Mount Carmel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43N</text:p>
          </table:table-cell>
          <table:table-cell office:value-type="string" calcext:value-type="string">
            <text:p>0823943W</text:p>
          </table:table-cell>
          <table:table-cell office:value-type="float" office:value="36.5619982" calcext:value-type="float">
            <text:p>36.5619982</text:p>
          </table:table-cell>
          <table:table-cell office:value-type="float" office:value="-82.6618571" calcext:value-type="float">
            <text:p>-82.6618571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236" calcext:value-type="float">
            <text:p>2407236</text:p>
          </table:table-cell>
          <table:table-cell office:value-type="string" calcext:value-type="string">
            <text:p>Town of Rogers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430N</text:p>
          </table:table-cell>
          <table:table-cell office:value-type="string" calcext:value-type="string">
            <text:p>0830015W</text:p>
          </table:table-cell>
          <table:table-cell office:value-type="float" office:value="36.4082611" calcext:value-type="float">
            <text:p>36.4082611</text:p>
          </table:table-cell>
          <table:table-cell office:value-type="float" office:value="-83.004175" calcext:value-type="float">
            <text:p>-83.004175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697" calcext:value-type="float">
            <text:p>2406697</text:p>
          </table:table-cell>
          <table:table-cell office:value-type="string" calcext:value-type="string">
            <text:p>Town of Surgoins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828N</text:p>
          </table:table-cell>
          <table:table-cell office:value-type="string" calcext:value-type="string">
            <text:p>0825134W</text:p>
          </table:table-cell>
          <table:table-cell office:value-type="float" office:value="36.4744592" calcext:value-type="float">
            <text:p>36.4744592</text:p>
          </table:table-cell>
          <table:table-cell office:value-type="float" office:value="-82.859439" calcext:value-type="float">
            <text:p>-82.859439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90760" calcext:value-type="float">
            <text:p>1290760</text:p>
          </table:table-cell>
          <table:table-cell office:value-type="string" calcext:value-type="string">
            <text:p>Laurel Run Cliffs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952N</text:p>
          </table:table-cell>
          <table:table-cell office:value-type="string" calcext:value-type="string">
            <text:p>0824036W</text:p>
          </table:table-cell>
          <table:table-cell office:value-type="float" office:value="36.4978771" calcext:value-type="float">
            <text:p>36.4978771</text:p>
          </table:table-cell>
          <table:table-cell office:value-type="float" office:value="-82.6765457" calcext:value-type="float">
            <text:p>-82.6765457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00" calcext:value-type="float">
            <text:p>1293900</text:p>
          </table:table-cell>
          <table:table-cell office:value-type="string" calcext:value-type="string">
            <text:p>Mille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727N</text:p>
          </table:table-cell>
          <table:table-cell office:value-type="string" calcext:value-type="string">
            <text:p>0824749W</text:p>
          </table:table-cell>
          <table:table-cell office:value-type="float" office:value="36.4575979" calcext:value-type="float">
            <text:p>36.4575979</text:p>
          </table:table-cell>
          <table:table-cell office:value-type="float" office:value="-82.7968274" calcext:value-type="float">
            <text:p>-82.7968274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15" calcext:value-type="float">
            <text:p>1304015</text:p>
          </table:table-cell>
          <table:table-cell office:value-type="string" calcext:value-type="string">
            <text:p>Taylo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206N</text:p>
          </table:table-cell>
          <table:table-cell office:value-type="string" calcext:value-type="string">
            <text:p>0830559W</text:p>
          </table:table-cell>
          <table:table-cell office:value-type="float" office:value="36.368427" calcext:value-type="float">
            <text:p>36.368427</text:p>
          </table:table-cell>
          <table:table-cell office:value-type="float" office:value="-83.0996114" calcext:value-type="float">
            <text:p>-83.0996114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17" calcext:value-type="float">
            <text:p>1308417</text:p>
          </table:table-cell>
          <table:table-cell office:value-type="string" calcext:value-type="string">
            <text:p>Britton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623N</text:p>
          </table:table-cell>
          <table:table-cell office:value-type="string" calcext:value-type="string">
            <text:p>0825155W</text:p>
          </table:table-cell>
          <table:table-cell office:value-type="float" office:value="36.4398191" calcext:value-type="float">
            <text:p>36.4398191</text:p>
          </table:table-cell>
          <table:table-cell office:value-type="float" office:value="-82.865162" calcext:value-type="float">
            <text:p>-82.865162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31" calcext:value-type="float">
            <text:p>1308431</text:p>
          </table:table-cell>
          <table:table-cell office:value-type="string" calcext:value-type="string">
            <text:p>Chissolm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504N</text:p>
          </table:table-cell>
          <table:table-cell office:value-type="string" calcext:value-type="string">
            <text:p>0825604W</text:p>
          </table:table-cell>
          <table:table-cell office:value-type="float" office:value="36.4178738" calcext:value-type="float">
            <text:p>36.4178738</text:p>
          </table:table-cell>
          <table:table-cell office:value-type="float" office:value="-82.9343297" calcext:value-type="float">
            <text:p>-82.9343297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8433" calcext:value-type="float">
            <text:p>1308433</text:p>
          </table:table-cell>
          <table:table-cell office:value-type="string" calcext:value-type="string">
            <text:p>Christian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907N</text:p>
          </table:table-cell>
          <table:table-cell office:value-type="string" calcext:value-type="string">
            <text:p>0824739W</text:p>
          </table:table-cell>
          <table:table-cell office:value-type="float" office:value="36.4853752" calcext:value-type="float">
            <text:p>36.4853752</text:p>
          </table:table-cell>
          <table:table-cell office:value-type="float" office:value="-82.7940503" calcext:value-type="float">
            <text:p>-82.7940503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8441" calcext:value-type="float">
            <text:p>1308441</text:p>
          </table:table-cell>
          <table:table-cell office:value-type="string" calcext:value-type="string">
            <text:p>Curry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003N</text:p>
          </table:table-cell>
          <table:table-cell office:value-type="string" calcext:value-type="string">
            <text:p>0824207W</text:p>
          </table:table-cell>
          <table:table-cell office:value-type="float" office:value="36.5009321" calcext:value-type="float">
            <text:p>36.5009321</text:p>
          </table:table-cell>
          <table:table-cell office:value-type="float" office:value="-82.7018248" calcext:value-type="float">
            <text:p>-82.7018248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8445" calcext:value-type="float">
            <text:p>1308445</text:p>
          </table:table-cell>
          <table:table-cell office:value-type="string" calcext:value-type="string">
            <text:p>Flora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211N</text:p>
          </table:table-cell>
          <table:table-cell office:value-type="string" calcext:value-type="string">
            <text:p>0830246W</text:p>
          </table:table-cell>
          <table:table-cell office:value-type="float" office:value="36.3698169" calcext:value-type="float">
            <text:p>36.3698169</text:p>
          </table:table-cell>
          <table:table-cell office:value-type="float" office:value="-83.0459983" calcext:value-type="float">
            <text:p>-83.045998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62" calcext:value-type="float">
            <text:p>1308462</text:p>
          </table:table-cell>
          <table:table-cell office:value-type="string" calcext:value-type="string">
            <text:p>Hord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031N</text:p>
          </table:table-cell>
          <table:table-cell office:value-type="string" calcext:value-type="string">
            <text:p>0824503W</text:p>
          </table:table-cell>
          <table:table-cell office:value-type="float" office:value="36.508709" calcext:value-type="float">
            <text:p>36.508709</text:p>
          </table:table-cell>
          <table:table-cell office:value-type="float" office:value="-82.7507161" calcext:value-type="float">
            <text:p>-82.7507161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8479" calcext:value-type="float">
            <text:p>1308479</text:p>
          </table:table-cell>
          <table:table-cell office:value-type="string" calcext:value-type="string">
            <text:p>Lyon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732N</text:p>
          </table:table-cell>
          <table:table-cell office:value-type="string" calcext:value-type="string">
            <text:p>0824857W</text:p>
          </table:table-cell>
          <table:table-cell office:value-type="float" office:value="36.4589864" calcext:value-type="float">
            <text:p>36.4589864</text:p>
          </table:table-cell>
          <table:table-cell office:value-type="float" office:value="-82.8157168" calcext:value-type="float">
            <text:p>-82.8157168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8481" calcext:value-type="float">
            <text:p>1308481</text:p>
          </table:table-cell>
          <table:table-cell office:value-type="string" calcext:value-type="string">
            <text:p>Maddox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30530W</text:p>
          </table:table-cell>
          <table:table-cell office:value-type="float" office:value="36.3798158" calcext:value-type="float">
            <text:p>36.3798158</text:p>
          </table:table-cell>
          <table:table-cell office:value-type="float" office:value="-83.0915559" calcext:value-type="float">
            <text:p>-83.091555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8497" calcext:value-type="float">
            <text:p>1308497</text:p>
          </table:table-cell>
          <table:table-cell office:value-type="string" calcext:value-type="string">
            <text:p>Nall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115N</text:p>
          </table:table-cell>
          <table:table-cell office:value-type="string" calcext:value-type="string">
            <text:p>0830914W</text:p>
          </table:table-cell>
          <table:table-cell office:value-type="float" office:value="36.3542596" calcext:value-type="float">
            <text:p>36.3542596</text:p>
          </table:table-cell>
          <table:table-cell office:value-type="float" office:value="-83.1537797" calcext:value-type="float">
            <text:p>-83.153779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8487" calcext:value-type="float">
            <text:p>1308487</text:p>
          </table:table-cell>
          <table:table-cell office:value-type="string" calcext:value-type="string">
            <text:p>Pric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211N</text:p>
          </table:table-cell>
          <table:table-cell office:value-type="string" calcext:value-type="string">
            <text:p>0830450W</text:p>
          </table:table-cell>
          <table:table-cell office:value-type="float" office:value="36.3698163" calcext:value-type="float">
            <text:p>36.3698163</text:p>
          </table:table-cell>
          <table:table-cell office:value-type="float" office:value="-83.0804441" calcext:value-type="float">
            <text:p>-83.0804441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77" calcext:value-type="float">
            <text:p>1642877</text:p>
          </table:table-cell>
          <table:table-cell office:value-type="string" calcext:value-type="string">
            <text:p>Red Bridge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048N</text:p>
          </table:table-cell>
          <table:table-cell office:value-type="string" calcext:value-type="string">
            <text:p>0831034W</text:p>
          </table:table-cell>
          <table:table-cell office:value-type="float" office:value="36.3467594" calcext:value-type="float">
            <text:p>36.3467594</text:p>
          </table:table-cell>
          <table:table-cell office:value-type="float" office:value="-83.1760025" calcext:value-type="float">
            <text:p>-83.1760025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78" calcext:value-type="float">
            <text:p>1642878</text:p>
          </table:table-cell>
          <table:table-cell office:value-type="string" calcext:value-type="string">
            <text:p>Ric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158N</text:p>
          </table:table-cell>
          <table:table-cell office:value-type="string" calcext:value-type="string">
            <text:p>0830440W</text:p>
          </table:table-cell>
          <table:table-cell office:value-type="float" office:value="36.3662053" calcext:value-type="float">
            <text:p>36.3662053</text:p>
          </table:table-cell>
          <table:table-cell office:value-type="float" office:value="-83.0776661" calcext:value-type="float">
            <text:p>-83.0776661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526" calcext:value-type="float">
            <text:p>1308526</text:p>
          </table:table-cell>
          <table:table-cell office:value-type="string" calcext:value-type="string">
            <text:p>Solitude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146N</text:p>
          </table:table-cell>
          <table:table-cell office:value-type="string" calcext:value-type="string">
            <text:p>0823928W</text:p>
          </table:table-cell>
          <table:table-cell office:value-type="float" office:value="36.5295438" calcext:value-type="float">
            <text:p>36.5295438</text:p>
          </table:table-cell>
          <table:table-cell office:value-type="float" office:value="-82.6576562" calcext:value-type="float">
            <text:p>-82.6576562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2579" calcext:value-type="float">
            <text:p>1302579</text:p>
          </table:table-cell>
          <table:table-cell office:value-type="string" calcext:value-type="string">
            <text:p>Burem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442N</text:p>
          </table:table-cell>
          <table:table-cell office:value-type="string" calcext:value-type="string">
            <text:p>0825448W</text:p>
          </table:table-cell>
          <table:table-cell office:value-type="float" office:value="36.4117632" calcext:value-type="float">
            <text:p>36.4117632</text:p>
          </table:table-cell>
          <table:table-cell office:value-type="float" office:value="-82.9132179" calcext:value-type="float">
            <text:p>-82.9132179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35" calcext:value-type="float">
            <text:p>1302635</text:p>
          </table:table-cell>
          <table:table-cell office:value-type="string" calcext:value-type="string">
            <text:p>Greenland Par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948N</text:p>
          </table:table-cell>
          <table:table-cell office:value-type="string" calcext:value-type="string">
            <text:p>0824636W</text:p>
          </table:table-cell>
          <table:table-cell office:value-type="float" office:value="36.4967642" calcext:value-type="float">
            <text:p>36.4967642</text:p>
          </table:table-cell>
          <table:table-cell office:value-type="float" office:value="-82.7765501" calcext:value-type="float">
            <text:p>-82.7765501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205" calcext:value-type="float">
            <text:p>1307205</text:p>
          </table:table-cell>
          <table:table-cell office:value-type="string" calcext:value-type="string">
            <text:p>Pressmens Hom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700N</text:p>
          </table:table-cell>
          <table:table-cell office:value-type="string" calcext:value-type="string">
            <text:p>0830313W</text:p>
          </table:table-cell>
          <table:table-cell office:value-type="float" office:value="36.4499287" calcext:value-type="float">
            <text:p>36.4499287</text:p>
          </table:table-cell>
          <table:table-cell office:value-type="float" office:value="-83.0536019" calcext:value-type="float">
            <text:p>-83.0536019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2620" calcext:value-type="float">
            <text:p>1302620</text:p>
          </table:table-cell>
          <table:table-cell office:value-type="string" calcext:value-type="string">
            <text:p>Waste Lagoo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900N</text:p>
          </table:table-cell>
          <table:table-cell office:value-type="string" calcext:value-type="string">
            <text:p>0824624W</text:p>
          </table:table-cell>
          <table:table-cell office:value-type="float" office:value="36.4834311" calcext:value-type="float">
            <text:p>36.4834311</text:p>
          </table:table-cell>
          <table:table-cell office:value-type="float" office:value="-82.7732163" calcext:value-type="float">
            <text:p>-82.7732163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488" calcext:value-type="float">
            <text:p>1308488</text:p>
          </table:table-cell>
          <table:table-cell office:value-type="string" calcext:value-type="string">
            <text:p>Miller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2622N</text:p>
          </table:table-cell>
          <table:table-cell office:value-type="string" calcext:value-type="string">
            <text:p>0825300W</text:p>
          </table:table-cell>
          <table:table-cell office:value-type="float" office:value="36.4395409" calcext:value-type="float">
            <text:p>36.4395409</text:p>
          </table:table-cell>
          <table:table-cell office:value-type="float" office:value="-82.8832179" calcext:value-type="float">
            <text:p>-82.8832179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6953" calcext:value-type="float">
            <text:p>1276953</text:p>
          </table:table-cell>
          <table:table-cell office:value-type="string" calcext:value-type="string">
            <text:p>Bellam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413N</text:p>
          </table:table-cell>
          <table:table-cell office:value-type="string" calcext:value-type="string">
            <text:p>0823843W</text:p>
          </table:table-cell>
          <table:table-cell office:value-type="float" office:value="36.5703771" calcext:value-type="float">
            <text:p>36.5703771</text:p>
          </table:table-cell>
          <table:table-cell office:value-type="float" office:value="-82.645156" calcext:value-type="float">
            <text:p>-82.645156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39" calcext:value-type="float">
            <text:p>1277439</text:p>
          </table:table-cell>
          <table:table-cell office:value-type="string" calcext:value-type="string">
            <text:p>Big Wa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613N</text:p>
          </table:table-cell>
          <table:table-cell office:value-type="string" calcext:value-type="string">
            <text:p>0830908W</text:p>
          </table:table-cell>
          <table:table-cell office:value-type="float" office:value="36.4370357" calcext:value-type="float">
            <text:p>36.4370357</text:p>
          </table:table-cell>
          <table:table-cell office:value-type="float" office:value="-83.1521151" calcext:value-type="float">
            <text:p>-83.1521151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08" calcext:value-type="float">
            <text:p>1281008</text:p>
          </table:table-cell>
          <table:table-cell office:value-type="string" calcext:value-type="string">
            <text:p>Collin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412N</text:p>
          </table:table-cell>
          <table:table-cell office:value-type="string" calcext:value-type="string">
            <text:p>0824931W</text:p>
          </table:table-cell>
          <table:table-cell office:value-type="float" office:value="36.5700959" calcext:value-type="float">
            <text:p>36.5700959</text:p>
          </table:table-cell>
          <table:table-cell office:value-type="float" office:value="-82.8251624" calcext:value-type="float">
            <text:p>-82.8251624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87" calcext:value-type="float">
            <text:p>1281387</text:p>
          </table:table-cell>
          <table:table-cell office:value-type="string" calcext:value-type="string">
            <text:p>County Lin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24632W</text:p>
          </table:table-cell>
          <table:table-cell office:value-type="float" office:value="36.3842664" calcext:value-type="float">
            <text:p>36.3842664</text:p>
          </table:table-cell>
          <table:table-cell office:value-type="float" office:value="-82.7754363" calcext:value-type="float">
            <text:p>-82.7754363</text:p>
          </table:table-cell>
          <table:table-cell table:number-columns-repeated="4"/>
          <table:table-cell office:value-type="float" office:value="627" calcext:value-type="float">
            <text:p>627</text:p>
          </table:table-cell>
          <table:table-cell office:value-type="float" office:value="2057" calcext:value-type="float">
            <text:p>2057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14" calcext:value-type="float">
            <text:p>1281414</text:p>
          </table:table-cell>
          <table:table-cell office:value-type="string" calcext:value-type="string">
            <text:p>Cov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220N</text:p>
          </table:table-cell>
          <table:table-cell office:value-type="string" calcext:value-type="string">
            <text:p>0825036W</text:p>
          </table:table-cell>
          <table:table-cell office:value-type="float" office:value="36.3723209" calcext:value-type="float">
            <text:p>36.3723209</text:p>
          </table:table-cell>
          <table:table-cell office:value-type="float" office:value="-82.8432153" calcext:value-type="float">
            <text:p>-82.8432153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046" calcext:value-type="float">
            <text:p>1647046</text:p>
          </table:table-cell>
          <table:table-cell office:value-type="string" calcext:value-type="string">
            <text:p>Dr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339N</text:p>
          </table:table-cell>
          <table:table-cell office:value-type="string" calcext:value-type="string">
            <text:p>0825312W</text:p>
          </table:table-cell>
          <table:table-cell office:value-type="float" office:value="36.5609279" calcext:value-type="float">
            <text:p>36.5609279</text:p>
          </table:table-cell>
          <table:table-cell office:value-type="float" office:value="-82.8865528" calcext:value-type="float">
            <text:p>-82.8865528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4178" calcext:value-type="float">
            <text:p>1284178</text:p>
          </table:table-cell>
          <table:table-cell office:value-type="string" calcext:value-type="string">
            <text:p>Feagin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023N</text:p>
          </table:table-cell>
          <table:table-cell office:value-type="string" calcext:value-type="string">
            <text:p>0823752W</text:p>
          </table:table-cell>
          <table:table-cell office:value-type="float" office:value="36.5064889" calcext:value-type="float">
            <text:p>36.5064889</text:p>
          </table:table-cell>
          <table:table-cell office:value-type="float" office:value="-82.630988" calcext:value-type="float">
            <text:p>-82.630988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63" calcext:value-type="float">
            <text:p>1285163</text:p>
          </table:table-cell>
          <table:table-cell office:value-type="string" calcext:value-type="string">
            <text:p>Gardn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24938W</text:p>
          </table:table-cell>
          <table:table-cell office:value-type="float" office:value="36.3673213" calcext:value-type="float">
            <text:p>36.3673213</text:p>
          </table:table-cell>
          <table:table-cell office:value-type="float" office:value="-82.8271037" calcext:value-type="float">
            <text:p>-82.8271037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22" calcext:value-type="float">
            <text:p>1288722</text:p>
          </table:table-cell>
          <table:table-cell office:value-type="string" calcext:value-type="string">
            <text:p>Hun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841N</text:p>
          </table:table-cell>
          <table:table-cell office:value-type="string" calcext:value-type="string">
            <text:p>0824449W</text:p>
          </table:table-cell>
          <table:table-cell office:value-type="float" office:value="36.478154" calcext:value-type="float">
            <text:p>36.478154</text:p>
          </table:table-cell>
          <table:table-cell office:value-type="float" office:value="-82.7468265" calcext:value-type="float">
            <text:p>-82.7468265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21" calcext:value-type="float">
            <text:p>1289421</text:p>
          </table:table-cell>
          <table:table-cell office:value-type="string" calcext:value-type="string">
            <text:p>Jewe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529N</text:p>
          </table:table-cell>
          <table:table-cell office:value-type="string" calcext:value-type="string">
            <text:p>0824546W</text:p>
          </table:table-cell>
          <table:table-cell office:value-type="float" office:value="36.4248214" calcext:value-type="float">
            <text:p>36.4248214</text:p>
          </table:table-cell>
          <table:table-cell office:value-type="float" office:value="-82.7626592" calcext:value-type="float">
            <text:p>-82.7626592</text:p>
          </table:table-cell>
          <table:table-cell table:number-columns-repeated="4"/>
          <table:table-cell office:value-type="float" office:value="619" calcext:value-type="float">
            <text:p>619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96" calcext:value-type="float">
            <text:p>1290396</text:p>
          </table:table-cell>
          <table:table-cell office:value-type="string" calcext:value-type="string">
            <text:p>Knox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712N</text:p>
          </table:table-cell>
          <table:table-cell office:value-type="string" calcext:value-type="string">
            <text:p>0825550W</text:p>
          </table:table-cell>
          <table:table-cell office:value-type="float" office:value="36.4534286" calcext:value-type="float">
            <text:p>36.4534286</text:p>
          </table:table-cell>
          <table:table-cell office:value-type="float" office:value="-82.9304417" calcext:value-type="float">
            <text:p>-82.9304417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13" calcext:value-type="float">
            <text:p>1290813</text:p>
          </table:table-cell>
          <table:table-cell office:value-type="string" calcext:value-type="string">
            <text:p>Laws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127N</text:p>
          </table:table-cell>
          <table:table-cell office:value-type="string" calcext:value-type="string">
            <text:p>0825436W</text:p>
          </table:table-cell>
          <table:table-cell office:value-type="float" office:value="36.3575976" calcext:value-type="float">
            <text:p>36.3575976</text:p>
          </table:table-cell>
          <table:table-cell office:value-type="float" office:value="-82.9098832" calcext:value-type="float">
            <text:p>-82.9098832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05" calcext:value-type="float">
            <text:p>1291705</text:p>
          </table:table-cell>
          <table:table-cell office:value-type="string" calcext:value-type="string">
            <text:p>Little Wa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019N</text:p>
          </table:table-cell>
          <table:table-cell office:value-type="string" calcext:value-type="string">
            <text:p>0830122W</text:p>
          </table:table-cell>
          <table:table-cell office:value-type="float" office:value="36.5053703" calcext:value-type="float">
            <text:p>36.5053703</text:p>
          </table:table-cell>
          <table:table-cell office:value-type="float" office:value="-83.0226677" calcext:value-type="float">
            <text:p>-83.0226677</text:p>
          </table:table-cell>
          <table:table-cell table:number-columns-repeated="4"/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30" calcext:value-type="float">
            <text:p>1291830</text:p>
          </table:table-cell>
          <table:table-cell office:value-type="string" calcext:value-type="string">
            <text:p>Lolla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521N</text:p>
          </table:table-cell>
          <table:table-cell office:value-type="string" calcext:value-type="string">
            <text:p>0830315W</text:p>
          </table:table-cell>
          <table:table-cell office:value-type="float" office:value="36.2559302" calcext:value-type="float">
            <text:p>36.2559302</text:p>
          </table:table-cell>
          <table:table-cell office:value-type="float" office:value="-83.0540511" calcext:value-type="float">
            <text:p>-83.0540511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54" calcext:value-type="float">
            <text:p>1292054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247N</text:p>
          </table:table-cell>
          <table:table-cell office:value-type="string" calcext:value-type="string">
            <text:p>0825634W</text:p>
          </table:table-cell>
          <table:table-cell office:value-type="float" office:value="36.5464824" calcext:value-type="float">
            <text:p>36.5464824</text:p>
          </table:table-cell>
          <table:table-cell office:value-type="float" office:value="-82.9426653" calcext:value-type="float">
            <text:p>-82.9426653</text:p>
          </table:table-cell>
          <table:table-cell table:number-columns-repeated="4"/>
          <table:table-cell office:value-type="float" office:value="640" calcext:value-type="float">
            <text:p>64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3/2013</text:p>
          </table:table-cell>
          <table:table-cell table:number-columns-repeated="44"/>
        </table:table-row>
        <table:table-row table:style-name="ro1">
          <table:table-cell office:value-type="float" office:value="1292099" calcext:value-type="float">
            <text:p>1292099</text:p>
          </table:table-cell>
          <table:table-cell office:value-type="string" calcext:value-type="string">
            <text:p>Louderbac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819N</text:p>
          </table:table-cell>
          <table:table-cell office:value-type="string" calcext:value-type="string">
            <text:p>0825827W</text:p>
          </table:table-cell>
          <table:table-cell office:value-type="float" office:value="36.3053752" calcext:value-type="float">
            <text:p>36.3053752</text:p>
          </table:table-cell>
          <table:table-cell office:value-type="float" office:value="-82.9740499" calcext:value-type="float">
            <text:p>-82.9740499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35" calcext:value-type="float">
            <text:p>1292835</text:p>
          </table:table-cell>
          <table:table-cell office:value-type="string" calcext:value-type="string">
            <text:p>Marti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713N</text:p>
          </table:table-cell>
          <table:table-cell office:value-type="string" calcext:value-type="string">
            <text:p>0830721W</text:p>
          </table:table-cell>
          <table:table-cell office:value-type="float" office:value="36.4537026" calcext:value-type="float">
            <text:p>36.4537026</text:p>
          </table:table-cell>
          <table:table-cell office:value-type="float" office:value="-83.1223923" calcext:value-type="float">
            <text:p>-83.1223923</text:p>
          </table:table-cell>
          <table:table-cell table:number-columns-repeated="4"/>
          <table:table-cell office:value-type="float" office:value="630" calcext:value-type="float">
            <text:p>630</text:p>
          </table:table-cell>
          <table:table-cell office:value-type="float" office:value="2067" calcext:value-type="float">
            <text:p>2067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82" calcext:value-type="float">
            <text:p>1294782</text:p>
          </table:table-cell>
          <table:table-cell office:value-type="string" calcext:value-type="string">
            <text:p>Mount Pleasan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506N</text:p>
          </table:table-cell>
          <table:table-cell office:value-type="string" calcext:value-type="string">
            <text:p>0824117W</text:p>
          </table:table-cell>
          <table:table-cell office:value-type="float" office:value="36.5850985" calcext:value-type="float">
            <text:p>36.5850985</text:p>
          </table:table-cell>
          <table:table-cell office:value-type="float" office:value="-82.6879358" calcext:value-type="float">
            <text:p>-82.6879358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69" calcext:value-type="float">
            <text:p>1294969</text:p>
          </table:table-cell>
          <table:table-cell office:value-type="string" calcext:value-type="string">
            <text:p>Mowl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527N</text:p>
          </table:table-cell>
          <table:table-cell office:value-type="string" calcext:value-type="string">
            <text:p>0825041W</text:p>
          </table:table-cell>
          <table:table-cell office:value-type="float" office:value="36.4242643" calcext:value-type="float">
            <text:p>36.4242643</text:p>
          </table:table-cell>
          <table:table-cell office:value-type="float" office:value="-82.8446055" calcext:value-type="float">
            <text:p>-82.8446055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74" calcext:value-type="float">
            <text:p>1297974</text:p>
          </table:table-cell>
          <table:table-cell office:value-type="string" calcext:value-type="string">
            <text:p>Plum Grov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503N</text:p>
          </table:table-cell>
          <table:table-cell office:value-type="string" calcext:value-type="string">
            <text:p>0824711W</text:p>
          </table:table-cell>
          <table:table-cell office:value-type="float" office:value="36.5842634" calcext:value-type="float">
            <text:p>36.5842634</text:p>
          </table:table-cell>
          <table:table-cell office:value-type="float" office:value="-82.7862726" calcext:value-type="float">
            <text:p>-82.7862726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91" calcext:value-type="float">
            <text:p>1300591</text:p>
          </table:table-cell>
          <table:table-cell office:value-type="string" calcext:value-type="string">
            <text:p>Salt Lic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623N</text:p>
          </table:table-cell>
          <table:table-cell office:value-type="string" calcext:value-type="string">
            <text:p>0830527W</text:p>
          </table:table-cell>
          <table:table-cell office:value-type="float" office:value="36.4398146" calcext:value-type="float">
            <text:p>36.4398146</text:p>
          </table:table-cell>
          <table:table-cell office:value-type="float" office:value="-83.090724" calcext:value-type="float">
            <text:p>-83.090724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670" calcext:value-type="float">
            <text:p>1270670</text:p>
          </table:table-cell>
          <table:table-cell office:value-type="string" calcext:value-type="string">
            <text:p>Smith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851N</text:p>
          </table:table-cell>
          <table:table-cell office:value-type="string" calcext:value-type="string">
            <text:p>0824203W</text:p>
          </table:table-cell>
          <table:table-cell office:value-type="float" office:value="36.4809325" calcext:value-type="float">
            <text:p>36.4809325</text:p>
          </table:table-cell>
          <table:table-cell office:value-type="float" office:value="-82.7007132" calcext:value-type="float">
            <text:p>-82.7007132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10" calcext:value-type="float">
            <text:p>1271210</text:p>
          </table:table-cell>
          <table:table-cell office:value-type="string" calcext:value-type="string">
            <text:p>Stamp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711N</text:p>
          </table:table-cell>
          <table:table-cell office:value-type="string" calcext:value-type="string">
            <text:p>0830015W</text:p>
          </table:table-cell>
          <table:table-cell office:value-type="float" office:value="36.2864861" calcext:value-type="float">
            <text:p>36.2864861</text:p>
          </table:table-cell>
          <table:table-cell office:value-type="float" office:value="-83.0040501" calcext:value-type="float">
            <text:p>-83.0040501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96" calcext:value-type="float">
            <text:p>1271496</text:p>
          </table:table-cell>
          <table:table-cell office:value-type="string" calcext:value-type="string">
            <text:p>Stone Mountai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30703W</text:p>
          </table:table-cell>
          <table:table-cell office:value-type="float" office:value="36.4187034" calcext:value-type="float">
            <text:p>36.4187034</text:p>
          </table:table-cell>
          <table:table-cell office:value-type="float" office:value="-83.1173912" calcext:value-type="float">
            <text:p>-83.1173912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66" calcext:value-type="float">
            <text:p>1273766</text:p>
          </table:table-cell>
          <table:table-cell office:value-type="string" calcext:value-type="string">
            <text:p>Wa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728N</text:p>
          </table:table-cell>
          <table:table-cell office:value-type="string" calcext:value-type="string">
            <text:p>0824615W</text:p>
          </table:table-cell>
          <table:table-cell office:value-type="float" office:value="36.4578762" calcext:value-type="float">
            <text:p>36.4578762</text:p>
          </table:table-cell>
          <table:table-cell office:value-type="float" office:value="-82.7707156" calcext:value-type="float">
            <text:p>-82.7707156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549" calcext:value-type="float">
            <text:p>1308549</text:p>
          </table:table-cell>
          <table:table-cell office:value-type="string" calcext:value-type="string">
            <text:p>Wa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238N</text:p>
          </table:table-cell>
          <table:table-cell office:value-type="string" calcext:value-type="string">
            <text:p>0830119W</text:p>
          </table:table-cell>
          <table:table-cell office:value-type="float" office:value="36.5439808" calcext:value-type="float">
            <text:p>36.5439808</text:p>
          </table:table-cell>
          <table:table-cell office:value-type="float" office:value="-83.0218342" calcext:value-type="float">
            <text:p>-83.0218342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3786" calcext:value-type="float">
            <text:p>1273786</text:p>
          </table:table-cell>
          <table:table-cell office:value-type="string" calcext:value-type="string">
            <text:p>War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534N</text:p>
          </table:table-cell>
          <table:table-cell office:value-type="string" calcext:value-type="string">
            <text:p>0830345W</text:p>
          </table:table-cell>
          <table:table-cell office:value-type="float" office:value="36.2595411" calcext:value-type="float">
            <text:p>36.2595411</text:p>
          </table:table-cell>
          <table:table-cell office:value-type="float" office:value="-83.0623848" calcext:value-type="float">
            <text:p>-83.0623848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71" calcext:value-type="float">
            <text:p>1274971</text:p>
          </table:table-cell>
          <table:table-cell office:value-type="string" calcext:value-type="string">
            <text:p>Wolf Pe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635N</text:p>
          </table:table-cell>
          <table:table-cell office:value-type="string" calcext:value-type="string">
            <text:p>0824344W</text:p>
          </table:table-cell>
          <table:table-cell office:value-type="float" office:value="36.443155" calcext:value-type="float">
            <text:p>36.443155</text:p>
          </table:table-cell>
          <table:table-cell office:value-type="float" office:value="-82.7287694" calcext:value-type="float">
            <text:p>-82.7287694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84" calcext:value-type="float">
            <text:p>1287184</text:p>
          </table:table-cell>
          <table:table-cell office:value-type="string" calcext:value-type="string">
            <text:p>Hawkins County Memori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2358N</text:p>
          </table:table-cell>
          <table:table-cell office:value-type="string" calcext:value-type="string">
            <text:p>0830107W</text:p>
          </table:table-cell>
          <table:table-cell office:value-type="float" office:value="36.3995391" calcext:value-type="float">
            <text:p>36.3995391</text:p>
          </table:table-cell>
          <table:table-cell office:value-type="float" office:value="-83.0184981" calcext:value-type="float">
            <text:p>-83.0184981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97308" calcext:value-type="float">
            <text:p>2697308</text:p>
          </table:table-cell>
          <table:table-cell office:value-type="string" calcext:value-type="string">
            <text:p>Hawkins County Memori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2359N</text:p>
          </table:table-cell>
          <table:table-cell office:value-type="string" calcext:value-type="string">
            <text:p>0830052W</text:p>
          </table:table-cell>
          <table:table-cell office:value-type="float" office:value="36.399777" calcext:value-type="float">
            <text:p>36.399777</text:p>
          </table:table-cell>
          <table:table-cell office:value-type="float" office:value="-83.0143775" calcext:value-type="float">
            <text:p>-83.0143775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3/13/2018</text:p>
          </table:table-cell>
          <table:table-cell table:number-columns-repeated="44"/>
        </table:table-row>
        <table:table-row table:style-name="ro1">
          <table:table-cell office:value-type="float" office:value="1308402" calcext:value-type="float">
            <text:p>1308402</text:p>
          </table:table-cell>
          <table:table-cell office:value-type="string" calcext:value-type="string">
            <text:p>Amy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748N</text:p>
          </table:table-cell>
          <table:table-cell office:value-type="string" calcext:value-type="string">
            <text:p>0831350W</text:p>
          </table:table-cell>
          <table:table-cell office:value-type="float" office:value="36.2967593" calcext:value-type="float">
            <text:p>36.2967593</text:p>
          </table:table-cell>
          <table:table-cell office:value-type="float" office:value="-83.2304477" calcext:value-type="float">
            <text:p>-83.230447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04" calcext:value-type="float">
            <text:p>1308404</text:p>
          </table:table-cell>
          <table:table-cell office:value-type="string" calcext:value-type="string">
            <text:p>Arnott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211N</text:p>
          </table:table-cell>
          <table:table-cell office:value-type="string" calcext:value-type="string">
            <text:p>0825941W</text:p>
          </table:table-cell>
          <table:table-cell office:value-type="float" office:value="36.3698179" calcext:value-type="float">
            <text:p>36.3698179</text:p>
          </table:table-cell>
          <table:table-cell office:value-type="float" office:value="-82.9946076" calcext:value-type="float">
            <text:p>-82.9946076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2695" calcext:value-type="float">
            <text:p>1302695</text:p>
          </table:table-cell>
          <table:table-cell office:value-type="string" calcext:value-type="string">
            <text:p>Berry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810N</text:p>
          </table:table-cell>
          <table:table-cell office:value-type="string" calcext:value-type="string">
            <text:p>0831320W</text:p>
          </table:table-cell>
          <table:table-cell office:value-type="float" office:value="36.3028705" calcext:value-type="float">
            <text:p>36.3028705</text:p>
          </table:table-cell>
          <table:table-cell office:value-type="float" office:value="-83.2221142" calcext:value-type="float">
            <text:p>-83.2221142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3/2015</text:p>
          </table:table-cell>
          <table:table-cell table:number-columns-repeated="44"/>
        </table:table-row>
        <table:table-row table:style-name="ro1">
          <table:table-cell office:value-type="float" office:value="1308412" calcext:value-type="float">
            <text:p>1308412</text:p>
          </table:table-cell>
          <table:table-cell office:value-type="string" calcext:value-type="string">
            <text:p>Berry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812N</text:p>
          </table:table-cell>
          <table:table-cell office:value-type="string" calcext:value-type="string">
            <text:p>0831320W</text:p>
          </table:table-cell>
          <table:table-cell office:value-type="float" office:value="36.303426" calcext:value-type="float">
            <text:p>36.303426</text:p>
          </table:table-cell>
          <table:table-cell office:value-type="float" office:value="-83.2221142" calcext:value-type="float">
            <text:p>-83.2221142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24" calcext:value-type="float">
            <text:p>1642824</text:p>
          </table:table-cell>
          <table:table-cell office:value-type="string" calcext:value-type="string">
            <text:p>Bradly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934N</text:p>
          </table:table-cell>
          <table:table-cell office:value-type="string" calcext:value-type="string">
            <text:p>0824800W</text:p>
          </table:table-cell>
          <table:table-cell office:value-type="float" office:value="36.4928749" calcext:value-type="float">
            <text:p>36.4928749</text:p>
          </table:table-cell>
          <table:table-cell office:value-type="float" office:value="-82.7998839" calcext:value-type="float">
            <text:p>-82.7998839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76" calcext:value-type="float">
            <text:p>1308476</text:p>
          </table:table-cell>
          <table:table-cell office:value-type="string" calcext:value-type="string">
            <text:p>Brookes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224N</text:p>
          </table:table-cell>
          <table:table-cell office:value-type="string" calcext:value-type="string">
            <text:p>0830558W</text:p>
          </table:table-cell>
          <table:table-cell office:value-type="float" office:value="36.3734269" calcext:value-type="float">
            <text:p>36.3734269</text:p>
          </table:table-cell>
          <table:table-cell office:value-type="float" office:value="-83.0993337" calcext:value-type="float">
            <text:p>-83.099333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533" calcext:value-type="float">
            <text:p>1305533</text:p>
          </table:table-cell>
          <table:table-cell office:value-type="string" calcext:value-type="string">
            <text:p>Burem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503N</text:p>
          </table:table-cell>
          <table:table-cell office:value-type="string" calcext:value-type="string">
            <text:p>0825425W</text:p>
          </table:table-cell>
          <table:table-cell office:value-type="float" office:value="36.4175965" calcext:value-type="float">
            <text:p>36.4175965</text:p>
          </table:table-cell>
          <table:table-cell office:value-type="float" office:value="-82.906829" calcext:value-type="float">
            <text:p>-82.906829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832" calcext:value-type="float">
            <text:p>1642832</text:p>
          </table:table-cell>
          <table:table-cell office:value-type="string" calcext:value-type="string">
            <text:p>Charles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522N</text:p>
          </table:table-cell>
          <table:table-cell office:value-type="string" calcext:value-type="string">
            <text:p>0825333W</text:p>
          </table:table-cell>
          <table:table-cell office:value-type="float" office:value="36.4228745" calcext:value-type="float">
            <text:p>36.4228745</text:p>
          </table:table-cell>
          <table:table-cell office:value-type="float" office:value="-82.8923844" calcext:value-type="float">
            <text:p>-82.8923844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924" calcext:value-type="float">
            <text:p>1305924</text:p>
          </table:table-cell>
          <table:table-cell office:value-type="string" calcext:value-type="string">
            <text:p>Christian Islands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917N</text:p>
          </table:table-cell>
          <table:table-cell office:value-type="string" calcext:value-type="string">
            <text:p>0824753W</text:p>
          </table:table-cell>
          <table:table-cell office:value-type="float" office:value="36.4881528" calcext:value-type="float">
            <text:p>36.4881528</text:p>
          </table:table-cell>
          <table:table-cell office:value-type="float" office:value="-82.7979393" calcext:value-type="float">
            <text:p>-82.7979393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835" calcext:value-type="float">
            <text:p>1642835</text:p>
          </table:table-cell>
          <table:table-cell office:value-type="string" calcext:value-type="string">
            <text:p>Christian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835N</text:p>
          </table:table-cell>
          <table:table-cell office:value-type="string" calcext:value-type="string">
            <text:p>0824651W</text:p>
          </table:table-cell>
          <table:table-cell office:value-type="float" office:value="36.4764867" calcext:value-type="float">
            <text:p>36.4764867</text:p>
          </table:table-cell>
          <table:table-cell office:value-type="float" office:value="-82.7807163" calcext:value-type="float">
            <text:p>-82.7807163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946" calcext:value-type="float">
            <text:p>1305946</text:p>
          </table:table-cell>
          <table:table-cell office:value-type="string" calcext:value-type="string">
            <text:p>Clay Islands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3130N</text:p>
          </table:table-cell>
          <table:table-cell office:value-type="string" calcext:value-type="string">
            <text:p>0823911W</text:p>
          </table:table-cell>
          <table:table-cell office:value-type="float" office:value="36.5250995" calcext:value-type="float">
            <text:p>36.5250995</text:p>
          </table:table-cell>
          <table:table-cell office:value-type="float" office:value="-82.6529337" calcext:value-type="float">
            <text:p>-82.6529337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09" calcext:value-type="float">
            <text:p>1281509</text:p>
          </table:table-cell>
          <table:table-cell office:value-type="string" calcext:value-type="string">
            <text:p>Cox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738N</text:p>
          </table:table-cell>
          <table:table-cell office:value-type="string" calcext:value-type="string">
            <text:p>0825058W</text:p>
          </table:table-cell>
          <table:table-cell office:value-type="float" office:value="36.4606524" calcext:value-type="float">
            <text:p>36.4606524</text:p>
          </table:table-cell>
          <table:table-cell office:value-type="float" office:value="-82.8493287" calcext:value-type="float">
            <text:p>-82.8493287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91" calcext:value-type="float">
            <text:p>1287191</text:p>
          </table:table-cell>
          <table:table-cell office:value-type="string" calcext:value-type="string">
            <text:p>Hawkin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24032W</text:p>
          </table:table-cell>
          <table:table-cell office:value-type="float" office:value="36.5084325" calcext:value-type="float">
            <text:p>36.5084325</text:p>
          </table:table-cell>
          <table:table-cell office:value-type="float" office:value="-82.6754347" calcext:value-type="float">
            <text:p>-82.6754347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47" calcext:value-type="float">
            <text:p>1288347</text:p>
          </table:table-cell>
          <table:table-cell office:value-type="string" calcext:value-type="string">
            <text:p>Hord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3057N</text:p>
          </table:table-cell>
          <table:table-cell office:value-type="string" calcext:value-type="string">
            <text:p>0824427W</text:p>
          </table:table-cell>
          <table:table-cell office:value-type="float" office:value="36.5159314" calcext:value-type="float">
            <text:p>36.5159314</text:p>
          </table:table-cell>
          <table:table-cell office:value-type="float" office:value="-82.7407156" calcext:value-type="float">
            <text:p>-82.7407156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49" calcext:value-type="float">
            <text:p>1288349</text:p>
          </table:table-cell>
          <table:table-cell office:value-type="string" calcext:value-type="string">
            <text:p>Hords Islands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905N</text:p>
          </table:table-cell>
          <table:table-cell office:value-type="string" calcext:value-type="string">
            <text:p>0824544W</text:p>
          </table:table-cell>
          <table:table-cell office:value-type="float" office:value="36.4848202" calcext:value-type="float">
            <text:p>36.4848202</text:p>
          </table:table-cell>
          <table:table-cell office:value-type="float" office:value="-82.7621049" calcext:value-type="float">
            <text:p>-82.7621049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856" calcext:value-type="float">
            <text:p>1642856</text:p>
          </table:table-cell>
          <table:table-cell office:value-type="string" calcext:value-type="string">
            <text:p>Jacksons Islands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257N</text:p>
          </table:table-cell>
          <table:table-cell office:value-type="string" calcext:value-type="string">
            <text:p>0825715W</text:p>
          </table:table-cell>
          <table:table-cell office:value-type="float" office:value="36.3825963" calcext:value-type="float">
            <text:p>36.3825963</text:p>
          </table:table-cell>
          <table:table-cell office:value-type="float" office:value="-82.9540515" calcext:value-type="float">
            <text:p>-82.9540515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65" calcext:value-type="float">
            <text:p>1308465</text:p>
          </table:table-cell>
          <table:table-cell office:value-type="string" calcext:value-type="string">
            <text:p>Kenners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903N</text:p>
          </table:table-cell>
          <table:table-cell office:value-type="string" calcext:value-type="string">
            <text:p>0831116W</text:p>
          </table:table-cell>
          <table:table-cell office:value-type="float" office:value="36.317593" calcext:value-type="float">
            <text:p>36.317593</text:p>
          </table:table-cell>
          <table:table-cell office:value-type="float" office:value="-83.1876689" calcext:value-type="float">
            <text:p>-83.187668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65" calcext:value-type="float">
            <text:p>1642865</text:p>
          </table:table-cell>
          <table:table-cell office:value-type="string" calcext:value-type="string">
            <text:p>McKinneys Islands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225N</text:p>
          </table:table-cell>
          <table:table-cell office:value-type="string" calcext:value-type="string">
            <text:p>0825858W</text:p>
          </table:table-cell>
          <table:table-cell office:value-type="float" office:value="36.373707" calcext:value-type="float">
            <text:p>36.373707</text:p>
          </table:table-cell>
          <table:table-cell office:value-type="float" office:value="-82.982663" calcext:value-type="float">
            <text:p>-82.982663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3954" calcext:value-type="float">
            <text:p>1293954</text:p>
          </table:table-cell>
          <table:table-cell office:value-type="string" calcext:value-type="string">
            <text:p>Mille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611N</text:p>
          </table:table-cell>
          <table:table-cell office:value-type="string" calcext:value-type="string">
            <text:p>0825310W</text:p>
          </table:table-cell>
          <table:table-cell office:value-type="float" office:value="36.4364854" calcext:value-type="float">
            <text:p>36.4364854</text:p>
          </table:table-cell>
          <table:table-cell office:value-type="float" office:value="-82.8859957" calcext:value-type="float">
            <text:p>-82.8859957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55" calcext:value-type="float">
            <text:p>1293955</text:p>
          </table:table-cell>
          <table:table-cell office:value-type="string" calcext:value-type="string">
            <text:p>Mille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721N</text:p>
          </table:table-cell>
          <table:table-cell office:value-type="string" calcext:value-type="string">
            <text:p>0824846W</text:p>
          </table:table-cell>
          <table:table-cell office:value-type="float" office:value="36.4559309" calcext:value-type="float">
            <text:p>36.4559309</text:p>
          </table:table-cell>
          <table:table-cell office:value-type="float" office:value="-82.8126611" calcext:value-type="float">
            <text:p>-82.8126611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46" calcext:value-type="float">
            <text:p>1295346</text:p>
          </table:table-cell>
          <table:table-cell office:value-type="string" calcext:value-type="string">
            <text:p>Negro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3109N</text:p>
          </table:table-cell>
          <table:table-cell office:value-type="string" calcext:value-type="string">
            <text:p>0824055W</text:p>
          </table:table-cell>
          <table:table-cell office:value-type="float" office:value="36.5192657" calcext:value-type="float">
            <text:p>36.5192657</text:p>
          </table:table-cell>
          <table:table-cell office:value-type="float" office:value="-82.6818239" calcext:value-type="float">
            <text:p>-82.6818239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3/2020</text:p>
          </table:table-cell>
          <table:table-cell table:number-columns-repeated="44"/>
        </table:table-row>
        <table:table-row table:style-name="ro1">
          <table:table-cell office:value-type="float" office:value="1308507" calcext:value-type="float">
            <text:p>1308507</text:p>
          </table:table-cell>
          <table:table-cell office:value-type="string" calcext:value-type="string">
            <text:p>Prices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125N</text:p>
          </table:table-cell>
          <table:table-cell office:value-type="string" calcext:value-type="string">
            <text:p>0830807W</text:p>
          </table:table-cell>
          <table:table-cell office:value-type="float" office:value="36.3570376" calcext:value-type="float">
            <text:p>36.3570376</text:p>
          </table:table-cell>
          <table:table-cell office:value-type="float" office:value="-83.135168" calcext:value-type="float">
            <text:p>-83.135168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510" calcext:value-type="float">
            <text:p>1308510</text:p>
          </table:table-cell>
          <table:table-cell office:value-type="string" calcext:value-type="string">
            <text:p>Rippys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30515W</text:p>
          </table:table-cell>
          <table:table-cell office:value-type="float" office:value="36.3798159" calcext:value-type="float">
            <text:p>36.3798159</text:p>
          </table:table-cell>
          <table:table-cell office:value-type="float" office:value="-83.087389" calcext:value-type="float">
            <text:p>-83.08738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3683" calcext:value-type="float">
            <text:p>1303683</text:p>
          </table:table-cell>
          <table:table-cell office:value-type="string" calcext:value-type="string">
            <text:p>Smith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3018N</text:p>
          </table:table-cell>
          <table:table-cell office:value-type="string" calcext:value-type="string">
            <text:p>0824218W</text:p>
          </table:table-cell>
          <table:table-cell office:value-type="float" office:value="36.5050987" calcext:value-type="float">
            <text:p>36.5050987</text:p>
          </table:table-cell>
          <table:table-cell office:value-type="float" office:value="-82.7048805" calcext:value-type="float">
            <text:p>-82.7048805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884" calcext:value-type="float">
            <text:p>1642884</text:p>
          </table:table-cell>
          <table:table-cell office:value-type="string" calcext:value-type="string">
            <text:p>Smiths Islands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224N</text:p>
          </table:table-cell>
          <table:table-cell office:value-type="string" calcext:value-type="string">
            <text:p>0830041W</text:p>
          </table:table-cell>
          <table:table-cell office:value-type="float" office:value="36.3734286" calcext:value-type="float">
            <text:p>36.3734286</text:p>
          </table:table-cell>
          <table:table-cell office:value-type="float" office:value="-83.0112749" calcext:value-type="float">
            <text:p>-83.0112749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6530" calcext:value-type="float">
            <text:p>1276530</text:p>
          </table:table-cell>
          <table:table-cell office:value-type="string" calcext:value-type="string">
            <text:p>Beal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203N</text:p>
          </table:table-cell>
          <table:table-cell office:value-type="string" calcext:value-type="string">
            <text:p>0830055W</text:p>
          </table:table-cell>
          <table:table-cell office:value-type="float" office:value="36.3676236" calcext:value-type="float">
            <text:p>36.3676236</text:p>
          </table:table-cell>
          <table:table-cell office:value-type="float" office:value="-83.0152239" calcext:value-type="float">
            <text:p>-83.0152239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10114" calcext:value-type="float">
            <text:p>1310114</text:p>
          </table:table-cell>
          <table:table-cell office:value-type="string" calcext:value-type="string">
            <text:p>Cantrell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30343W</text:p>
          </table:table-cell>
          <table:table-cell office:value-type="float" office:value="36.3413973" calcext:value-type="float">
            <text:p>36.3413973</text:p>
          </table:table-cell>
          <table:table-cell office:value-type="float" office:value="-83.061941" calcext:value-type="float">
            <text:p>-83.061941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0688" calcext:value-type="float">
            <text:p>1280688</text:p>
          </table:table-cell>
          <table:table-cell office:value-type="string" calcext:value-type="string">
            <text:p>Clearwater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243N</text:p>
          </table:table-cell>
          <table:table-cell office:value-type="string" calcext:value-type="string">
            <text:p>0825900W</text:p>
          </table:table-cell>
          <table:table-cell office:value-type="float" office:value="36.3786812" calcext:value-type="float">
            <text:p>36.3786812</text:p>
          </table:table-cell>
          <table:table-cell office:value-type="float" office:value="-82.9833492" calcext:value-type="float">
            <text:p>-82.9833492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7319" calcext:value-type="float">
            <text:p>1287319</text:p>
          </table:table-cell>
          <table:table-cell office:value-type="string" calcext:value-type="string">
            <text:p>Heck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033N</text:p>
          </table:table-cell>
          <table:table-cell office:value-type="string" calcext:value-type="string">
            <text:p>0830509W</text:p>
          </table:table-cell>
          <table:table-cell office:value-type="float" office:value="36.342635" calcext:value-type="float">
            <text:p>36.342635</text:p>
          </table:table-cell>
          <table:table-cell office:value-type="float" office:value="-83.085717" calcext:value-type="float">
            <text:p>-83.085717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9817" calcext:value-type="float">
            <text:p>1289817</text:p>
          </table:table-cell>
          <table:table-cell office:value-type="string" calcext:value-type="string">
            <text:p>Jone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817N</text:p>
          </table:table-cell>
          <table:table-cell office:value-type="string" calcext:value-type="string">
            <text:p>0830706W</text:p>
          </table:table-cell>
          <table:table-cell office:value-type="float" office:value="36.4712976" calcext:value-type="float">
            <text:p>36.4712976</text:p>
          </table:table-cell>
          <table:table-cell office:value-type="float" office:value="-83.1182456" calcext:value-type="float">
            <text:p>-83.1182456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90935" calcext:value-type="float">
            <text:p>1290935</text:p>
          </table:table-cell>
          <table:table-cell office:value-type="string" calcext:value-type="string">
            <text:p>Ledford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857N</text:p>
          </table:table-cell>
          <table:table-cell office:value-type="string" calcext:value-type="string">
            <text:p>0830530W</text:p>
          </table:table-cell>
          <table:table-cell office:value-type="float" office:value="36.482478" calcext:value-type="float">
            <text:p>36.482478</text:p>
          </table:table-cell>
          <table:table-cell office:value-type="float" office:value="-83.0915888" calcext:value-type="float">
            <text:p>-83.0915888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93993" calcext:value-type="float">
            <text:p>1293993</text:p>
          </table:table-cell>
          <table:table-cell office:value-type="string" calcext:value-type="string">
            <text:p>Mill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024N</text:p>
          </table:table-cell>
          <table:table-cell office:value-type="string" calcext:value-type="string">
            <text:p>0830354W</text:p>
          </table:table-cell>
          <table:table-cell office:value-type="float" office:value="36.3400047" calcext:value-type="float">
            <text:p>36.3400047</text:p>
          </table:table-cell>
          <table:table-cell office:value-type="float" office:value="-83.0650239" calcext:value-type="float">
            <text:p>-83.0650239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8400" calcext:value-type="float">
            <text:p>1308400</text:p>
          </table:table-cell>
          <table:table-cell office:value-type="string" calcext:value-type="string">
            <text:p>Allandale Market Plac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10N</text:p>
          </table:table-cell>
          <table:table-cell office:value-type="string" calcext:value-type="string">
            <text:p>0823728W</text:p>
          </table:table-cell>
          <table:table-cell office:value-type="float" office:value="36.5528775" calcext:value-type="float">
            <text:p>36.5528775</text:p>
          </table:table-cell>
          <table:table-cell office:value-type="float" office:value="-82.6243215" calcext:value-type="float">
            <text:p>-82.6243215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77773" calcext:value-type="float">
            <text:p>2677773</text:p>
          </table:table-cell>
          <table:table-cell office:value-type="string" calcext:value-type="string">
            <text:p>Carter Valle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37N</text:p>
          </table:table-cell>
          <table:table-cell office:value-type="string" calcext:value-type="string">
            <text:p>0824716W</text:p>
          </table:table-cell>
          <table:table-cell office:value-type="float" office:value="36.5436111" calcext:value-type="float">
            <text:p>36.5436111</text:p>
          </table:table-cell>
          <table:table-cell office:value-type="float" office:value="-82.7877778" calcext:value-type="float">
            <text:p>-82.7877778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280319" calcext:value-type="float">
            <text:p>1280319</text:p>
          </table:table-cell>
          <table:table-cell office:value-type="string" calcext:value-type="string">
            <text:p>Cherokee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43N</text:p>
          </table:table-cell>
          <table:table-cell office:value-type="string" calcext:value-type="string">
            <text:p>0831011W</text:p>
          </table:table-cell>
          <table:table-cell office:value-type="float" office:value="36.3620369" calcext:value-type="float">
            <text:p>36.3620369</text:p>
          </table:table-cell>
          <table:table-cell office:value-type="float" office:value="-83.1696138" calcext:value-type="float">
            <text:p>-83.1696138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28" calcext:value-type="float">
            <text:p>1308428</text:p>
          </table:table-cell>
          <table:table-cell office:value-type="string" calcext:value-type="string">
            <text:p>Cherokee Lake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45N</text:p>
          </table:table-cell>
          <table:table-cell office:value-type="string" calcext:value-type="string">
            <text:p>0831005W</text:p>
          </table:table-cell>
          <table:table-cell office:value-type="float" office:value="36.3625925" calcext:value-type="float">
            <text:p>36.3625925</text:p>
          </table:table-cell>
          <table:table-cell office:value-type="float" office:value="-83.1679471" calcext:value-type="float">
            <text:p>-83.1679471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36" calcext:value-type="float">
            <text:p>1308436</text:p>
          </table:table-cell>
          <table:table-cell office:value-type="string" calcext:value-type="string">
            <text:p>Church Hi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19N</text:p>
          </table:table-cell>
          <table:table-cell office:value-type="string" calcext:value-type="string">
            <text:p>0824152W</text:p>
          </table:table-cell>
          <table:table-cell office:value-type="float" office:value="36.5220431" calcext:value-type="float">
            <text:p>36.5220431</text:p>
          </table:table-cell>
          <table:table-cell office:value-type="float" office:value="-82.6976581" calcext:value-type="float">
            <text:p>-82.6976581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3274" calcext:value-type="float">
            <text:p>1283274</text:p>
          </table:table-cell>
          <table:table-cell office:value-type="string" calcext:value-type="string">
            <text:p>Dykes Stor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25N</text:p>
          </table:table-cell>
          <table:table-cell office:value-type="string" calcext:value-type="string">
            <text:p>0824729W</text:p>
          </table:table-cell>
          <table:table-cell office:value-type="float" office:value="36.4237098" calcext:value-type="float">
            <text:p>36.4237098</text:p>
          </table:table-cell>
          <table:table-cell office:value-type="float" office:value="-82.7912709" calcext:value-type="float">
            <text:p>-82.7912709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66" calcext:value-type="float">
            <text:p>1284966</text:p>
          </table:table-cell>
          <table:table-cell office:value-type="string" calcext:value-type="string">
            <text:p>Frog Leve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24N</text:p>
          </table:table-cell>
          <table:table-cell office:value-type="string" calcext:value-type="string">
            <text:p>0830116W</text:p>
          </table:table-cell>
          <table:table-cell office:value-type="float" office:value="36.5400919" calcext:value-type="float">
            <text:p>36.5400919</text:p>
          </table:table-cell>
          <table:table-cell office:value-type="float" office:value="-83.0210008" calcext:value-type="float">
            <text:p>-83.0210008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57" calcext:value-type="float">
            <text:p>1308457</text:p>
          </table:table-cell>
          <table:table-cell office:value-type="string" calcext:value-type="string">
            <text:p>Hawkins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32N</text:p>
          </table:table-cell>
          <table:table-cell office:value-type="string" calcext:value-type="string">
            <text:p>0825423W</text:p>
          </table:table-cell>
          <table:table-cell office:value-type="float" office:value="36.5089837" calcext:value-type="float">
            <text:p>36.5089837</text:p>
          </table:table-cell>
          <table:table-cell office:value-type="float" office:value="-82.9062756" calcext:value-type="float">
            <text:p>-82.9062756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7185" calcext:value-type="float">
            <text:p>1287185</text:p>
          </table:table-cell>
          <table:table-cell office:value-type="string" calcext:value-type="string">
            <text:p>Hawkins County Mileston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28N</text:p>
          </table:table-cell>
          <table:table-cell office:value-type="string" calcext:value-type="string">
            <text:p>0825855W</text:p>
          </table:table-cell>
          <table:table-cell office:value-type="float" office:value="36.4245393" calcext:value-type="float">
            <text:p>36.4245393</text:p>
          </table:table-cell>
          <table:table-cell office:value-type="float" office:value="-82.981831" calcext:value-type="float">
            <text:p>-82.981831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63" calcext:value-type="float">
            <text:p>1308463</text:p>
          </table:table-cell>
          <table:table-cell office:value-type="string" calcext:value-type="string">
            <text:p>Hord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30N</text:p>
          </table:table-cell>
          <table:table-cell office:value-type="string" calcext:value-type="string">
            <text:p>0824455W</text:p>
          </table:table-cell>
          <table:table-cell office:value-type="float" office:value="36.5417645" calcext:value-type="float">
            <text:p>36.5417645</text:p>
          </table:table-cell>
          <table:table-cell office:value-type="float" office:value="-82.7484938" calcext:value-type="float">
            <text:p>-82.7484938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9660" calcext:value-type="float">
            <text:p>1289660</text:p>
          </table:table-cell>
          <table:table-cell office:value-type="string" calcext:value-type="string">
            <text:p>Johnson Stor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34N</text:p>
          </table:table-cell>
          <table:table-cell office:value-type="string" calcext:value-type="string">
            <text:p>0824333W</text:p>
          </table:table-cell>
          <table:table-cell office:value-type="float" office:value="36.5595425" calcext:value-type="float">
            <text:p>36.5595425</text:p>
          </table:table-cell>
          <table:table-cell office:value-type="float" office:value="-82.725715" calcext:value-type="float">
            <text:p>-82.725715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21" calcext:value-type="float">
            <text:p>1290321</text:p>
          </table:table-cell>
          <table:table-cell office:value-type="string" calcext:value-type="string">
            <text:p>K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32N</text:p>
          </table:table-cell>
          <table:table-cell office:value-type="string" calcext:value-type="string">
            <text:p>0825834W</text:p>
          </table:table-cell>
          <table:table-cell office:value-type="float" office:value="36.3423189" calcext:value-type="float">
            <text:p>36.3423189</text:p>
          </table:table-cell>
          <table:table-cell office:value-type="float" office:value="-82.9759953" calcext:value-type="float">
            <text:p>-82.9759953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68" calcext:value-type="float">
            <text:p>1291268</text:p>
          </table:table-cell>
          <table:table-cell office:value-type="string" calcext:value-type="string">
            <text:p>Light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15N</text:p>
          </table:table-cell>
          <table:table-cell office:value-type="string" calcext:value-type="string">
            <text:p>0824408W</text:p>
          </table:table-cell>
          <table:table-cell office:value-type="float" office:value="36.420933" calcext:value-type="float">
            <text:p>36.420933</text:p>
          </table:table-cell>
          <table:table-cell office:value-type="float" office:value="-82.7354359" calcext:value-type="float">
            <text:p>-82.7354359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61" calcext:value-type="float">
            <text:p>1292661</text:p>
          </table:table-cell>
          <table:table-cell office:value-type="string" calcext:value-type="string">
            <text:p>Marble Ha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51N</text:p>
          </table:table-cell>
          <table:table-cell office:value-type="string" calcext:value-type="string">
            <text:p>0830417W</text:p>
          </table:table-cell>
          <table:table-cell office:value-type="float" office:value="36.3809273" calcext:value-type="float">
            <text:p>36.3809273</text:p>
          </table:table-cell>
          <table:table-cell office:value-type="float" office:value="-83.0712773" calcext:value-type="float">
            <text:p>-83.0712773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259" calcext:value-type="float">
            <text:p>1293259</text:p>
          </table:table-cell>
          <table:table-cell office:value-type="string" calcext:value-type="string">
            <text:p>McDonald Golf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25856W</text:p>
          </table:table-cell>
          <table:table-cell office:value-type="float" office:value="36.3898178" calcext:value-type="float">
            <text:p>36.3898178</text:p>
          </table:table-cell>
          <table:table-cell office:value-type="float" office:value="-82.9821079" calcext:value-type="float">
            <text:p>-82.9821079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78189" calcext:value-type="float">
            <text:p>2678189</text:p>
          </table:table-cell>
          <table:table-cell office:value-type="string" calcext:value-type="string">
            <text:p>Melody Orchar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49N</text:p>
          </table:table-cell>
          <table:table-cell office:value-type="string" calcext:value-type="string">
            <text:p>0825604W</text:p>
          </table:table-cell>
          <table:table-cell office:value-type="float" office:value="36.4636111" calcext:value-type="float">
            <text:p>36.4636111</text:p>
          </table:table-cell>
          <table:table-cell office:value-type="float" office:value="-82.9344444" calcext:value-type="float">
            <text:p>-82.9344444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4/18/2011</text:p>
          </table:table-cell>
          <table:table-cell table:number-columns-repeated="45"/>
        </table:table-row>
        <table:table-row table:style-name="ro1">
          <table:table-cell office:value-type="float" office:value="1308495" calcext:value-type="float">
            <text:p>1308495</text:p>
          </table:table-cell>
          <table:table-cell office:value-type="string" calcext:value-type="string">
            <text:p>Mount Carme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36N</text:p>
          </table:table-cell>
          <table:table-cell office:value-type="string" calcext:value-type="string">
            <text:p>0823932W</text:p>
          </table:table-cell>
          <table:table-cell office:value-type="float" office:value="36.5434325" calcext:value-type="float">
            <text:p>36.5434325</text:p>
          </table:table-cell>
          <table:table-cell office:value-type="float" office:value="-82.6587675" calcext:value-type="float">
            <text:p>-82.6587675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5453" calcext:value-type="float">
            <text:p>1295453</text:p>
          </table:table-cell>
          <table:table-cell office:value-type="string" calcext:value-type="string">
            <text:p>New Canton Si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50N</text:p>
          </table:table-cell>
          <table:table-cell office:value-type="string" calcext:value-type="string">
            <text:p>0824526W</text:p>
          </table:table-cell>
          <table:table-cell office:value-type="float" office:value="36.5139867" calcext:value-type="float">
            <text:p>36.5139867</text:p>
          </table:table-cell>
          <table:table-cell office:value-type="float" office:value="-82.7571052" calcext:value-type="float">
            <text:p>-82.7571052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55" calcext:value-type="float">
            <text:p>1295855</text:p>
          </table:table-cell>
          <table:table-cell office:value-type="string" calcext:value-type="string">
            <text:p>North Fo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31N</text:p>
          </table:table-cell>
          <table:table-cell office:value-type="string" calcext:value-type="string">
            <text:p>0824815W</text:p>
          </table:table-cell>
          <table:table-cell office:value-type="float" office:value="36.4253762" calcext:value-type="float">
            <text:p>36.4253762</text:p>
          </table:table-cell>
          <table:table-cell office:value-type="float" office:value="-82.8040491" calcext:value-type="float">
            <text:p>-82.8040491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503" calcext:value-type="float">
            <text:p>1308503</text:p>
          </table:table-cell>
          <table:table-cell office:value-type="string" calcext:value-type="string">
            <text:p>Parkview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57N</text:p>
          </table:table-cell>
          <table:table-cell office:value-type="string" calcext:value-type="string">
            <text:p>0825925W</text:p>
          </table:table-cell>
          <table:table-cell office:value-type="float" office:value="36.4159282" calcext:value-type="float">
            <text:p>36.4159282</text:p>
          </table:table-cell>
          <table:table-cell office:value-type="float" office:value="-82.9901643" calcext:value-type="float">
            <text:p>-82.9901643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0114" calcext:value-type="float">
            <text:p>1300114</text:p>
          </table:table-cell>
          <table:table-cell office:value-type="string" calcext:value-type="string">
            <text:p>Ross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412N</text:p>
          </table:table-cell>
          <table:table-cell office:value-type="string" calcext:value-type="string">
            <text:p>0823759W</text:p>
          </table:table-cell>
          <table:table-cell office:value-type="float" office:value="36.5700995" calcext:value-type="float">
            <text:p>36.5700995</text:p>
          </table:table-cell>
          <table:table-cell office:value-type="float" office:value="-82.6329333" calcext:value-type="float">
            <text:p>-82.6329333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16" calcext:value-type="float">
            <text:p>1270516</text:p>
          </table:table-cell>
          <table:table-cell office:value-type="string" calcext:value-type="string">
            <text:p>Slid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25500W</text:p>
          </table:table-cell>
          <table:table-cell office:value-type="float" office:value="36.3873191" calcext:value-type="float">
            <text:p>36.3873191</text:p>
          </table:table-cell>
          <table:table-cell office:value-type="float" office:value="-82.9165508" calcext:value-type="float">
            <text:p>-82.9165508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85" calcext:value-type="float">
            <text:p>1270785</text:p>
          </table:table-cell>
          <table:table-cell office:value-type="string" calcext:value-type="string">
            <text:p>Snow Flak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45N</text:p>
          </table:table-cell>
          <table:table-cell office:value-type="string" calcext:value-type="string">
            <text:p>0825442W</text:p>
          </table:table-cell>
          <table:table-cell office:value-type="float" office:value="36.5459275" calcext:value-type="float">
            <text:p>36.5459275</text:p>
          </table:table-cell>
          <table:table-cell office:value-type="float" office:value="-82.9115535" calcext:value-type="float">
            <text:p>-82.9115535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46" calcext:value-type="float">
            <text:p>1271846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25N</text:p>
          </table:table-cell>
          <table:table-cell office:value-type="string" calcext:value-type="string">
            <text:p>0830233W</text:p>
          </table:table-cell>
          <table:table-cell office:value-type="float" office:value="36.2903742" calcext:value-type="float">
            <text:p>36.2903742</text:p>
          </table:table-cell>
          <table:table-cell office:value-type="float" office:value="-83.0423849" calcext:value-type="float">
            <text:p>-83.0423849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545" calcext:value-type="float">
            <text:p>1308545</text:p>
          </table:table-cell>
          <table:table-cell office:value-type="string" calcext:value-type="string">
            <text:p>Village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30051W</text:p>
          </table:table-cell>
          <table:table-cell office:value-type="float" office:value="36.3964837" calcext:value-type="float">
            <text:p>36.3964837</text:p>
          </table:table-cell>
          <table:table-cell office:value-type="float" office:value="-83.0140535" calcext:value-type="float">
            <text:p>-83.0140535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550" calcext:value-type="float">
            <text:p>1308550</text:p>
          </table:table-cell>
          <table:table-cell office:value-type="string" calcext:value-type="string">
            <text:p>Westgat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32N</text:p>
          </table:table-cell>
          <table:table-cell office:value-type="string" calcext:value-type="string">
            <text:p>0830209W</text:p>
          </table:table-cell>
          <table:table-cell office:value-type="float" office:value="36.3923167" calcext:value-type="float">
            <text:p>36.3923167</text:p>
          </table:table-cell>
          <table:table-cell office:value-type="float" office:value="-83.0357207" calcext:value-type="float">
            <text:p>-83.0357207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5293" calcext:value-type="float">
            <text:p>1275293</text:p>
          </table:table-cell>
          <table:table-cell office:value-type="string" calcext:value-type="string">
            <text:p>Yellow Stor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10N</text:p>
          </table:table-cell>
          <table:table-cell office:value-type="string" calcext:value-type="string">
            <text:p>0825327W</text:p>
          </table:table-cell>
          <table:table-cell office:value-type="float" office:value="36.4528739" calcext:value-type="float">
            <text:p>36.4528739</text:p>
          </table:table-cell>
          <table:table-cell office:value-type="float" office:value="-82.8907184" calcext:value-type="float">
            <text:p>-82.8907184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2478" calcext:value-type="float">
            <text:p>2512478</text:p>
          </table:table-cell>
          <table:table-cell office:value-type="string" calcext:value-type="string">
            <text:p>Holston Army Ammunition Plant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63132N</text:p>
          </table:table-cell>
          <table:table-cell office:value-type="string" calcext:value-type="string">
            <text:p>0823848W</text:p>
          </table:table-cell>
          <table:table-cell office:value-type="float" office:value="36.5256006" calcext:value-type="float">
            <text:p>36.5256006</text:p>
          </table:table-cell>
          <table:table-cell office:value-type="float" office:value="-82.6466685" calcext:value-type="float">
            <text:p>-82.6466685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11/17/2008</text:p>
          </table:table-cell>
          <table:table-cell table:number-columns-repeated="45"/>
        </table:table-row>
        <table:table-row table:style-name="ro1">
          <table:table-cell office:value-type="float" office:value="1642844" calcext:value-type="float">
            <text:p>1642844</text:p>
          </table:table-cell>
          <table:table-cell office:value-type="string" calcext:value-type="string">
            <text:p>Dougherty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143N</text:p>
          </table:table-cell>
          <table:table-cell office:value-type="string" calcext:value-type="string">
            <text:p>0830934W</text:p>
          </table:table-cell>
          <table:table-cell office:value-type="float" office:value="36.3620371" calcext:value-type="float">
            <text:p>36.3620371</text:p>
          </table:table-cell>
          <table:table-cell office:value-type="float" office:value="-83.1593356" calcext:value-type="float">
            <text:p>-83.1593356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48" calcext:value-type="float">
            <text:p>1642848</text:p>
          </table:table-cell>
          <table:table-cell office:value-type="string" calcext:value-type="string">
            <text:p>Evans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31128W</text:p>
          </table:table-cell>
          <table:table-cell office:value-type="float" office:value="36.3481479" calcext:value-type="float">
            <text:p>36.3481479</text:p>
          </table:table-cell>
          <table:table-cell office:value-type="float" office:value="-83.1910031" calcext:value-type="float">
            <text:p>-83.1910031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49" calcext:value-type="float">
            <text:p>1642849</text:p>
          </table:table-cell>
          <table:table-cell office:value-type="string" calcext:value-type="string">
            <text:p>Fudge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149N</text:p>
          </table:table-cell>
          <table:table-cell office:value-type="string" calcext:value-type="string">
            <text:p>0830930W</text:p>
          </table:table-cell>
          <table:table-cell office:value-type="float" office:value="36.3637038" calcext:value-type="float">
            <text:p>36.3637038</text:p>
          </table:table-cell>
          <table:table-cell office:value-type="float" office:value="-83.1582245" calcext:value-type="float">
            <text:p>-83.1582245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59" calcext:value-type="float">
            <text:p>1642859</text:p>
          </table:table-cell>
          <table:table-cell office:value-type="string" calcext:value-type="string">
            <text:p>Kyle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320N</text:p>
          </table:table-cell>
          <table:table-cell office:value-type="string" calcext:value-type="string">
            <text:p>0830625W</text:p>
          </table:table-cell>
          <table:table-cell office:value-type="float" office:value="36.388982" calcext:value-type="float">
            <text:p>36.388982</text:p>
          </table:table-cell>
          <table:table-cell office:value-type="float" office:value="-83.1068344" calcext:value-type="float">
            <text:p>-83.1068344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63" calcext:value-type="float">
            <text:p>1642863</text:p>
          </table:table-cell>
          <table:table-cell office:value-type="string" calcext:value-type="string">
            <text:p>McClure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151N</text:p>
          </table:table-cell>
          <table:table-cell office:value-type="string" calcext:value-type="string">
            <text:p>0830928W</text:p>
          </table:table-cell>
          <table:table-cell office:value-type="float" office:value="36.3642594" calcext:value-type="float">
            <text:p>36.3642594</text:p>
          </table:table-cell>
          <table:table-cell office:value-type="float" office:value="-83.157669" calcext:value-type="float">
            <text:p>-83.157669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74" calcext:value-type="float">
            <text:p>1642874</text:p>
          </table:table-cell>
          <table:table-cell office:value-type="string" calcext:value-type="string">
            <text:p>Price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243N</text:p>
          </table:table-cell>
          <table:table-cell office:value-type="string" calcext:value-type="string">
            <text:p>0830746W</text:p>
          </table:table-cell>
          <table:table-cell office:value-type="float" office:value="36.378704" calcext:value-type="float">
            <text:p>36.378704</text:p>
          </table:table-cell>
          <table:table-cell office:value-type="float" office:value="-83.1293349" calcext:value-type="float">
            <text:p>-83.1293349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89" calcext:value-type="float">
            <text:p>1642889</text:p>
          </table:table-cell>
          <table:table-cell office:value-type="string" calcext:value-type="string">
            <text:p>Stamps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106N</text:p>
          </table:table-cell>
          <table:table-cell office:value-type="string" calcext:value-type="string">
            <text:p>0831058W</text:p>
          </table:table-cell>
          <table:table-cell office:value-type="float" office:value="36.3517591" calcext:value-type="float">
            <text:p>36.3517591</text:p>
          </table:table-cell>
          <table:table-cell office:value-type="float" office:value="-83.1826696" calcext:value-type="float">
            <text:p>-83.1826696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88" calcext:value-type="float">
            <text:p>1642888</text:p>
          </table:table-cell>
          <table:table-cell office:value-type="string" calcext:value-type="string">
            <text:p>Stamps Star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31129W</text:p>
          </table:table-cell>
          <table:table-cell office:value-type="float" office:value="36.3489812" calcext:value-type="float">
            <text:p>36.3489812</text:p>
          </table:table-cell>
          <table:table-cell office:value-type="float" office:value="-83.1912809" calcext:value-type="float">
            <text:p>-83.1912809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13" calcext:value-type="float">
            <text:p>1308413</text:p>
          </table:table-cell>
          <table:table-cell office:value-type="string" calcext:value-type="string">
            <text:p>Berrys Island Ecological Study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808N</text:p>
          </table:table-cell>
          <table:table-cell office:value-type="string" calcext:value-type="string">
            <text:p>0831315W</text:p>
          </table:table-cell>
          <table:table-cell office:value-type="float" office:value="36.3023149" calcext:value-type="float">
            <text:p>36.3023149</text:p>
          </table:table-cell>
          <table:table-cell office:value-type="float" office:value="-83.2207252" calcext:value-type="float">
            <text:p>-83.2207252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64" calcext:value-type="float">
            <text:p>1308464</text:p>
          </table:table-cell>
          <table:table-cell office:value-type="string" calcext:value-type="string">
            <text:p>John Sevier State Waterfowl Refug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310N</text:p>
          </table:table-cell>
          <table:table-cell office:value-type="string" calcext:value-type="string">
            <text:p>0825730W</text:p>
          </table:table-cell>
          <table:table-cell office:value-type="float" office:value="36.3862072" calcext:value-type="float">
            <text:p>36.3862072</text:p>
          </table:table-cell>
          <table:table-cell office:value-type="float" office:value="-82.9582183" calcext:value-type="float">
            <text:p>-82.9582183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94" calcext:value-type="float">
            <text:p>1308494</text:p>
          </table:table-cell>
          <table:table-cell office:value-type="string" calcext:value-type="string">
            <text:p>Mount Carme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24048W</text:p>
          </table:table-cell>
          <table:table-cell office:value-type="float" office:value="36.5506545" calcext:value-type="float">
            <text:p>36.5506545</text:p>
          </table:table-cell>
          <table:table-cell office:value-type="float" office:value="-82.6798796" calcext:value-type="float">
            <text:p>-82.6798796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58" calcext:value-type="float">
            <text:p>1647058</text:p>
          </table:table-cell>
          <table:table-cell office:value-type="string" calcext:value-type="string">
            <text:p>Saint Clair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30515W</text:p>
          </table:table-cell>
          <table:table-cell office:value-type="float" office:value="36.3292615" calcext:value-type="float">
            <text:p>36.3292615</text:p>
          </table:table-cell>
          <table:table-cell office:value-type="float" office:value="-83.0873876" calcext:value-type="float">
            <text:p>-83.0873876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7377" calcext:value-type="float">
            <text:p>1277377</text:p>
          </table:table-cell>
          <table:table-cell office:value-type="string" calcext:value-type="string">
            <text:p>Big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25113W</text:p>
          </table:table-cell>
          <table:table-cell office:value-type="float" office:value="36.5845395" calcext:value-type="float">
            <text:p>36.5845395</text:p>
          </table:table-cell>
          <table:table-cell office:value-type="float" office:value="-82.8534964" calcext:value-type="float">
            <text:p>-82.8534964</text:p>
          </table:table-cell>
          <table:table-cell table:number-columns-repeated="4"/>
          <table:table-cell office:value-type="float" office:value="696" calcext:value-type="float">
            <text:p>696</text:p>
          </table:table-cell>
          <table:table-cell office:value-type="float" office:value="2283" calcext:value-type="float">
            <text:p>2283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87" calcext:value-type="float">
            <text:p>1282787</text:p>
          </table:table-cell>
          <table:table-cell office:value-type="string" calcext:value-type="string">
            <text:p>Draw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62717N</text:p>
          </table:table-cell>
          <table:table-cell office:value-type="string" calcext:value-type="string">
            <text:p>0830027W</text:p>
          </table:table-cell>
          <table:table-cell office:value-type="float" office:value="36.454816" calcext:value-type="float">
            <text:p>36.454816</text:p>
          </table:table-cell>
          <table:table-cell office:value-type="float" office:value="-83.0073881" calcext:value-type="float">
            <text:p>-83.0073881</text:p>
          </table:table-cell>
          <table:table-cell table:number-columns-repeated="4"/>
          <table:table-cell office:value-type="float" office:value="736" calcext:value-type="float">
            <text:p>736</text:p>
          </table:table-cell>
          <table:table-cell office:value-type="float" office:value="2415" calcext:value-type="float">
            <text:p>2415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07" calcext:value-type="float">
            <text:p>1308407</text:p>
          </table:table-cell>
          <table:table-cell office:value-type="string" calcext:value-type="string">
            <text:p>Allan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16N</text:p>
          </table:table-cell>
          <table:table-cell office:value-type="string" calcext:value-type="string">
            <text:p>0823755W</text:p>
          </table:table-cell>
          <table:table-cell office:value-type="float" office:value="36.554544" calcext:value-type="float">
            <text:p>36.554544</text:p>
          </table:table-cell>
          <table:table-cell office:value-type="float" office:value="-82.6318219" calcext:value-type="float">
            <text:p>-82.6318219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41" calcext:value-type="float">
            <text:p>1647041</text:p>
          </table:table-cell>
          <table:table-cell office:value-type="string" calcext:value-type="string">
            <text:p>Alto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53N</text:p>
          </table:table-cell>
          <table:table-cell office:value-type="string" calcext:value-type="string">
            <text:p>0830725W</text:p>
          </table:table-cell>
          <table:table-cell office:value-type="float" office:value="36.3981482" calcext:value-type="float">
            <text:p>36.3981482</text:p>
          </table:table-cell>
          <table:table-cell office:value-type="float" office:value="-83.1235019" calcext:value-type="float">
            <text:p>-83.1235019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69302" calcext:value-type="float">
            <text:p>1269302</text:p>
          </table:table-cell>
          <table:table-cell office:value-type="string" calcext:value-type="string">
            <text:p>Alum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52N</text:p>
          </table:table-cell>
          <table:table-cell office:value-type="string" calcext:value-type="string">
            <text:p>0830007W</text:p>
          </table:table-cell>
          <table:table-cell office:value-type="float" office:value="36.4812045" calcext:value-type="float">
            <text:p>36.4812045</text:p>
          </table:table-cell>
          <table:table-cell office:value-type="float" office:value="-83.001833" calcext:value-type="float">
            <text:p>-83.001833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81" calcext:value-type="float">
            <text:p>1314581</text:p>
          </table:table-cell>
          <table:table-cell office:value-type="string" calcext:value-type="string">
            <text:p>Ami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06N</text:p>
          </table:table-cell>
          <table:table-cell office:value-type="string" calcext:value-type="string">
            <text:p>0825709W</text:p>
          </table:table-cell>
          <table:table-cell office:value-type="float" office:value="36.4184289" calcext:value-type="float">
            <text:p>36.4184289</text:p>
          </table:table-cell>
          <table:table-cell office:value-type="float" office:value="-82.9523857" calcext:value-type="float">
            <text:p>-82.9523857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05" calcext:value-type="float">
            <text:p>1308405</text:p>
          </table:table-cell>
          <table:table-cell office:value-type="string" calcext:value-type="string">
            <text:p>Aun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55N</text:p>
          </table:table-cell>
          <table:table-cell office:value-type="string" calcext:value-type="string">
            <text:p>0825332W</text:p>
          </table:table-cell>
          <table:table-cell office:value-type="float" office:value="36.5153728" calcext:value-type="float">
            <text:p>36.5153728</text:p>
          </table:table-cell>
          <table:table-cell office:value-type="float" office:value="-82.8921085" calcext:value-type="float">
            <text:p>-82.8921085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4901" calcext:value-type="float">
            <text:p>1304901</text:p>
          </table:table-cell>
          <table:table-cell office:value-type="string" calcext:value-type="string">
            <text:p>Austin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24N</text:p>
          </table:table-cell>
          <table:table-cell office:value-type="string" calcext:value-type="string">
            <text:p>0830024W</text:p>
          </table:table-cell>
          <table:table-cell office:value-type="float" office:value="36.3734287" calcext:value-type="float">
            <text:p>36.3734287</text:p>
          </table:table-cell>
          <table:table-cell office:value-type="float" office:value="-83.0065526" calcext:value-type="float">
            <text:p>-83.0065526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06" calcext:value-type="float">
            <text:p>1308406</text:p>
          </table:table-cell>
          <table:table-cell office:value-type="string" calcext:value-type="string">
            <text:p>Bays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51N</text:p>
          </table:table-cell>
          <table:table-cell office:value-type="string" calcext:value-type="string">
            <text:p>0823737W</text:p>
          </table:table-cell>
          <table:table-cell office:value-type="float" office:value="36.5475997" calcext:value-type="float">
            <text:p>36.5475997</text:p>
          </table:table-cell>
          <table:table-cell office:value-type="float" office:value="-82.6268215" calcext:value-type="float">
            <text:p>-82.6268215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650" calcext:value-type="float">
            <text:p>1314650</text:p>
          </table:table-cell>
          <table:table-cell office:value-type="string" calcext:value-type="string">
            <text:p>Beech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30033W</text:p>
          </table:table-cell>
          <table:table-cell office:value-type="float" office:value="36.2920414" calcext:value-type="float">
            <text:p>36.2920414</text:p>
          </table:table-cell>
          <table:table-cell office:value-type="float" office:value="-83.0090504" calcext:value-type="float">
            <text:p>-83.0090504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00" calcext:value-type="float">
            <text:p>1305100</text:p>
          </table:table-cell>
          <table:table-cell office:value-type="string" calcext:value-type="string">
            <text:p>Belvi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41N</text:p>
          </table:table-cell>
          <table:table-cell office:value-type="string" calcext:value-type="string">
            <text:p>0825610W</text:p>
          </table:table-cell>
          <table:table-cell office:value-type="float" office:value="36.461484" calcext:value-type="float">
            <text:p>36.461484</text:p>
          </table:table-cell>
          <table:table-cell office:value-type="float" office:value="-82.9359976" calcext:value-type="float">
            <text:p>-82.9359976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77" calcext:value-type="float">
            <text:p>1314677</text:p>
          </table:table-cell>
          <table:table-cell office:value-type="string" calcext:value-type="string">
            <text:p>Big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25636W</text:p>
          </table:table-cell>
          <table:table-cell office:value-type="float" office:value="36.4737058" calcext:value-type="float">
            <text:p>36.4737058</text:p>
          </table:table-cell>
          <table:table-cell office:value-type="float" office:value="-82.9432203" calcext:value-type="float">
            <text:p>-82.9432203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97" calcext:value-type="float">
            <text:p>1277697</text:p>
          </table:table-cell>
          <table:table-cell office:value-type="string" calcext:value-type="string">
            <text:p>Block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32N</text:p>
          </table:table-cell>
          <table:table-cell office:value-type="string" calcext:value-type="string">
            <text:p>0824039W</text:p>
          </table:table-cell>
          <table:table-cell office:value-type="float" office:value="36.5423212" calcext:value-type="float">
            <text:p>36.5423212</text:p>
          </table:table-cell>
          <table:table-cell office:value-type="float" office:value="-82.6773794" calcext:value-type="float">
            <text:p>-82.6773794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96" calcext:value-type="float">
            <text:p>1314696</text:p>
          </table:table-cell>
          <table:table-cell office:value-type="string" calcext:value-type="string">
            <text:p>Blosso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40N</text:p>
          </table:table-cell>
          <table:table-cell office:value-type="string" calcext:value-type="string">
            <text:p>0824504W</text:p>
          </table:table-cell>
          <table:table-cell office:value-type="float" office:value="36.4612098" calcext:value-type="float">
            <text:p>36.4612098</text:p>
          </table:table-cell>
          <table:table-cell office:value-type="float" office:value="-82.750993" calcext:value-type="float">
            <text:p>-82.750993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18" calcext:value-type="float">
            <text:p>1308418</text:p>
          </table:table-cell>
          <table:table-cell office:value-type="string" calcext:value-type="string">
            <text:p>Brookshir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55N</text:p>
          </table:table-cell>
          <table:table-cell office:value-type="string" calcext:value-type="string">
            <text:p>0823831W</text:p>
          </table:table-cell>
          <table:table-cell office:value-type="float" office:value="36.5820436" calcext:value-type="float">
            <text:p>36.5820436</text:p>
          </table:table-cell>
          <table:table-cell office:value-type="float" office:value="-82.6418226" calcext:value-type="float">
            <text:p>-82.6418226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69404" calcext:value-type="float">
            <text:p>1269404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25N</text:p>
          </table:table-cell>
          <table:table-cell office:value-type="string" calcext:value-type="string">
            <text:p>0830510W</text:p>
          </table:table-cell>
          <table:table-cell office:value-type="float" office:value="36.2570407" calcext:value-type="float">
            <text:p>36.2570407</text:p>
          </table:table-cell>
          <table:table-cell office:value-type="float" office:value="-83.0859967" calcext:value-type="float">
            <text:p>-83.0859967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4771" calcext:value-type="float">
            <text:p>1314771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25513W</text:p>
          </table:table-cell>
          <table:table-cell office:value-type="float" office:value="36.4150963" calcext:value-type="float">
            <text:p>36.4150963</text:p>
          </table:table-cell>
          <table:table-cell office:value-type="float" office:value="-82.9201627" calcext:value-type="float">
            <text:p>-82.9201627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20" calcext:value-type="float">
            <text:p>1308420</text:p>
          </table:table-cell>
          <table:table-cell office:value-type="string" calcext:value-type="string">
            <text:p>Butch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23N</text:p>
          </table:table-cell>
          <table:table-cell office:value-type="string" calcext:value-type="string">
            <text:p>0825535W</text:p>
          </table:table-cell>
          <table:table-cell office:value-type="float" office:value="36.3398199" calcext:value-type="float">
            <text:p>36.3398199</text:p>
          </table:table-cell>
          <table:table-cell office:value-type="float" office:value="-82.926272" calcext:value-type="float">
            <text:p>-82.926272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617" calcext:value-type="float">
            <text:p>1305617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54N</text:p>
          </table:table-cell>
          <table:table-cell office:value-type="string" calcext:value-type="string">
            <text:p>0830320W</text:p>
          </table:table-cell>
          <table:table-cell office:value-type="float" office:value="36.4484263" calcext:value-type="float">
            <text:p>36.4484263</text:p>
          </table:table-cell>
          <table:table-cell office:value-type="float" office:value="-83.0554453" calcext:value-type="float">
            <text:p>-83.0554453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8426" calcext:value-type="float">
            <text:p>1308426</text:p>
          </table:table-cell>
          <table:table-cell office:value-type="string" calcext:value-type="string">
            <text:p>Carter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02N</text:p>
          </table:table-cell>
          <table:table-cell office:value-type="string" calcext:value-type="string">
            <text:p>0823847W</text:p>
          </table:table-cell>
          <table:table-cell office:value-type="float" office:value="36.5839881" calcext:value-type="float">
            <text:p>36.5839881</text:p>
          </table:table-cell>
          <table:table-cell office:value-type="float" office:value="-82.6462673" calcext:value-type="float">
            <text:p>-82.6462673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0200" calcext:value-type="float">
            <text:p>1280200</text:p>
          </table:table-cell>
          <table:table-cell office:value-type="string" calcext:value-type="string">
            <text:p>Chalk Lev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28N</text:p>
          </table:table-cell>
          <table:table-cell office:value-type="string" calcext:value-type="string">
            <text:p>0825942W</text:p>
          </table:table-cell>
          <table:table-cell office:value-type="float" office:value="36.3578738" calcext:value-type="float">
            <text:p>36.3578738</text:p>
          </table:table-cell>
          <table:table-cell office:value-type="float" office:value="-82.9948851" calcext:value-type="float">
            <text:p>-82.9948851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30" calcext:value-type="float">
            <text:p>1308430</text:p>
          </table:table-cell>
          <table:table-cell office:value-type="string" calcext:value-type="string">
            <text:p>Chimneytop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45N</text:p>
          </table:table-cell>
          <table:table-cell office:value-type="string" calcext:value-type="string">
            <text:p>0824534W</text:p>
          </table:table-cell>
          <table:table-cell office:value-type="float" office:value="36.4125995" calcext:value-type="float">
            <text:p>36.4125995</text:p>
          </table:table-cell>
          <table:table-cell office:value-type="float" office:value="-82.7593254" calcext:value-type="float">
            <text:p>-82.7593254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840" calcext:value-type="float">
            <text:p>1314840</text:p>
          </table:table-cell>
          <table:table-cell office:value-type="string" calcext:value-type="string">
            <text:p>Chopta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15N</text:p>
          </table:table-cell>
          <table:table-cell office:value-type="string" calcext:value-type="string">
            <text:p>0830551W</text:p>
          </table:table-cell>
          <table:table-cell office:value-type="float" office:value="36.4042597" calcext:value-type="float">
            <text:p>36.4042597</text:p>
          </table:table-cell>
          <table:table-cell office:value-type="float" office:value="-83.09739" calcext:value-type="float">
            <text:p>-83.09739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43" calcext:value-type="float">
            <text:p>1314843</text:p>
          </table:table-cell>
          <table:table-cell office:value-type="string" calcext:value-type="string">
            <text:p>Christian Be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30N</text:p>
          </table:table-cell>
          <table:table-cell office:value-type="string" calcext:value-type="string">
            <text:p>0824741W</text:p>
          </table:table-cell>
          <table:table-cell office:value-type="float" office:value="36.4750976" calcext:value-type="float">
            <text:p>36.4750976</text:p>
          </table:table-cell>
          <table:table-cell office:value-type="float" office:value="-82.7946055" calcext:value-type="float">
            <text:p>-82.7946055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31" calcext:value-type="float">
            <text:p>1305931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20N</text:p>
          </table:table-cell>
          <table:table-cell office:value-type="string" calcext:value-type="string">
            <text:p>0824249W</text:p>
          </table:table-cell>
          <table:table-cell office:value-type="float" office:value="36.5223207" calcext:value-type="float">
            <text:p>36.5223207</text:p>
          </table:table-cell>
          <table:table-cell office:value-type="float" office:value="-82.7134921" calcext:value-type="float">
            <text:p>-82.7134921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4859" calcext:value-type="float">
            <text:p>1314859</text:p>
          </table:table-cell>
          <table:table-cell office:value-type="string" calcext:value-type="string">
            <text:p>Cloud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13N</text:p>
          </table:table-cell>
          <table:table-cell office:value-type="string" calcext:value-type="string">
            <text:p>0830816W</text:p>
          </table:table-cell>
          <table:table-cell office:value-type="float" office:value="36.4037033" calcext:value-type="float">
            <text:p>36.4037033</text:p>
          </table:table-cell>
          <table:table-cell office:value-type="float" office:value="-83.1376693" calcext:value-type="float">
            <text:p>-83.1376693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03" calcext:value-type="float">
            <text:p>1280903</text:p>
          </table:table-cell>
          <table:table-cell office:value-type="string" calcext:value-type="string">
            <text:p>Cold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10N</text:p>
          </table:table-cell>
          <table:table-cell office:value-type="string" calcext:value-type="string">
            <text:p>0825056W</text:p>
          </table:table-cell>
          <table:table-cell office:value-type="float" office:value="36.5195402" calcext:value-type="float">
            <text:p>36.5195402</text:p>
          </table:table-cell>
          <table:table-cell office:value-type="float" office:value="-82.8487742" calcext:value-type="float">
            <text:p>-82.8487742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90" calcext:value-type="float">
            <text:p>1314890</text:p>
          </table:table-cell>
          <table:table-cell office:value-type="string" calcext:value-type="string">
            <text:p>Cor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34N</text:p>
          </table:table-cell>
          <table:table-cell office:value-type="string" calcext:value-type="string">
            <text:p>0830042W</text:p>
          </table:table-cell>
          <table:table-cell office:value-type="float" office:value="36.35954" calcext:value-type="float">
            <text:p>36.35954</text:p>
          </table:table-cell>
          <table:table-cell office:value-type="float" office:value="-83.0115524" calcext:value-type="float">
            <text:p>-83.0115524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18" calcext:value-type="float">
            <text:p>1314918</text:p>
          </table:table-cell>
          <table:table-cell office:value-type="string" calcext:value-type="string">
            <text:p>Cub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39N</text:p>
          </table:table-cell>
          <table:table-cell office:value-type="string" calcext:value-type="string">
            <text:p>0830752W</text:p>
          </table:table-cell>
          <table:table-cell office:value-type="float" office:value="36.3775929" calcext:value-type="float">
            <text:p>36.3775929</text:p>
          </table:table-cell>
          <table:table-cell office:value-type="float" office:value="-83.1310017" calcext:value-type="float">
            <text:p>-83.1310017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91" calcext:value-type="float">
            <text:p>1314991</text:p>
          </table:table-cell>
          <table:table-cell office:value-type="string" calcext:value-type="string">
            <text:p>Dyke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17N</text:p>
          </table:table-cell>
          <table:table-cell office:value-type="string" calcext:value-type="string">
            <text:p>0824211W</text:p>
          </table:table-cell>
          <table:table-cell office:value-type="float" office:value="36.4381555" calcext:value-type="float">
            <text:p>36.4381555</text:p>
          </table:table-cell>
          <table:table-cell office:value-type="float" office:value="-82.7029348" calcext:value-type="float">
            <text:p>-82.7029348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08" calcext:value-type="float">
            <text:p>1315008</text:p>
          </table:table-cell>
          <table:table-cell office:value-type="string" calcext:value-type="string">
            <text:p>Eid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40N</text:p>
          </table:table-cell>
          <table:table-cell office:value-type="string" calcext:value-type="string">
            <text:p>0830143W</text:p>
          </table:table-cell>
          <table:table-cell office:value-type="float" office:value="36.5112034" calcext:value-type="float">
            <text:p>36.5112034</text:p>
          </table:table-cell>
          <table:table-cell office:value-type="float" office:value="-83.0285012" calcext:value-type="float">
            <text:p>-83.0285012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21" calcext:value-type="float">
            <text:p>1315021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46N</text:p>
          </table:table-cell>
          <table:table-cell office:value-type="string" calcext:value-type="string">
            <text:p>0825543W</text:p>
          </table:table-cell>
          <table:table-cell office:value-type="float" office:value="36.3462086" calcext:value-type="float">
            <text:p>36.3462086</text:p>
          </table:table-cell>
          <table:table-cell office:value-type="float" office:value="-82.9284944" calcext:value-type="float">
            <text:p>-82.9284944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592" calcext:value-type="float">
            <text:p>1652592</text:p>
          </table:table-cell>
          <table:table-cell office:value-type="string" calcext:value-type="string">
            <text:p>Fisher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30N</text:p>
          </table:table-cell>
          <table:table-cell office:value-type="string" calcext:value-type="string">
            <text:p>0825618W</text:p>
          </table:table-cell>
          <table:table-cell office:value-type="float" office:value="36.5250939" calcext:value-type="float">
            <text:p>36.5250939</text:p>
          </table:table-cell>
          <table:table-cell office:value-type="float" office:value="-82.9382208" calcext:value-type="float">
            <text:p>-82.9382208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084" calcext:value-type="float">
            <text:p>1315084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45N</text:p>
          </table:table-cell>
          <table:table-cell office:value-type="string" calcext:value-type="string">
            <text:p>0831019W</text:p>
          </table:table-cell>
          <table:table-cell office:value-type="float" office:value="36.445924" calcext:value-type="float">
            <text:p>36.445924</text:p>
          </table:table-cell>
          <table:table-cell office:value-type="float" office:value="-83.1718383" calcext:value-type="float">
            <text:p>-83.1718383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47" calcext:value-type="float">
            <text:p>1308447</text:p>
          </table:table-cell>
          <table:table-cell office:value-type="string" calcext:value-type="string">
            <text:p>Frisc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22N</text:p>
          </table:table-cell>
          <table:table-cell office:value-type="string" calcext:value-type="string">
            <text:p>0823806W</text:p>
          </table:table-cell>
          <table:table-cell office:value-type="float" office:value="36.5895437" calcext:value-type="float">
            <text:p>36.5895437</text:p>
          </table:table-cell>
          <table:table-cell office:value-type="float" office:value="-82.634878" calcext:value-type="float">
            <text:p>-82.634878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47" calcext:value-type="float">
            <text:p>1647047</text:p>
          </table:table-cell>
          <table:table-cell office:value-type="string" calcext:value-type="string">
            <text:p>Galbrai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38N</text:p>
          </table:table-cell>
          <table:table-cell office:value-type="string" calcext:value-type="string">
            <text:p>0831032W</text:p>
          </table:table-cell>
          <table:table-cell office:value-type="float" office:value="36.360648" calcext:value-type="float">
            <text:p>36.360648</text:p>
          </table:table-cell>
          <table:table-cell office:value-type="float" office:value="-83.1754473" calcext:value-type="float">
            <text:p>-83.1754473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090" calcext:value-type="float">
            <text:p>1315090</text:p>
          </table:table-cell>
          <table:table-cell office:value-type="string" calcext:value-type="string">
            <text:p>Galbraith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09N</text:p>
          </table:table-cell>
          <table:table-cell office:value-type="string" calcext:value-type="string">
            <text:p>0831045W</text:p>
          </table:table-cell>
          <table:table-cell office:value-type="float" office:value="36.3692588" calcext:value-type="float">
            <text:p>36.3692588</text:p>
          </table:table-cell>
          <table:table-cell office:value-type="float" office:value="-83.1790588" calcext:value-type="float">
            <text:p>-83.1790588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308449" calcext:value-type="float">
            <text:p>1308449</text:p>
          </table:table-cell>
          <table:table-cell office:value-type="string" calcext:value-type="string">
            <text:p>Gillenwat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05N</text:p>
          </table:table-cell>
          <table:table-cell office:value-type="string" calcext:value-type="string">
            <text:p>0825747W</text:p>
          </table:table-cell>
          <table:table-cell office:value-type="float" office:value="36.4848163" calcext:value-type="float">
            <text:p>36.4848163</text:p>
          </table:table-cell>
          <table:table-cell office:value-type="float" office:value="-82.9629434" calcext:value-type="float">
            <text:p>-82.9629434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136" calcext:value-type="float">
            <text:p>1315136</text:p>
          </table:table-cell>
          <table:table-cell office:value-type="string" calcext:value-type="string">
            <text:p>Gosh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55N</text:p>
          </table:table-cell>
          <table:table-cell office:value-type="string" calcext:value-type="string">
            <text:p>0824423W</text:p>
          </table:table-cell>
          <table:table-cell office:value-type="float" office:value="36.4653766" calcext:value-type="float">
            <text:p>36.4653766</text:p>
          </table:table-cell>
          <table:table-cell office:value-type="float" office:value="-82.7396037" calcext:value-type="float">
            <text:p>-82.7396037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31" calcext:value-type="float">
            <text:p>1286131</text:p>
          </table:table-cell>
          <table:table-cell office:value-type="string" calcext:value-type="string">
            <text:p>Green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10N</text:p>
          </table:table-cell>
          <table:table-cell office:value-type="string" calcext:value-type="string">
            <text:p>0824037W</text:p>
          </table:table-cell>
          <table:table-cell office:value-type="float" office:value="36.5362101" calcext:value-type="float">
            <text:p>36.5362101</text:p>
          </table:table-cell>
          <table:table-cell office:value-type="float" office:value="-82.6768238" calcext:value-type="float">
            <text:p>-82.6768238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56" calcext:value-type="float">
            <text:p>1315156</text:p>
          </table:table-cell>
          <table:table-cell office:value-type="string" calcext:value-type="string">
            <text:p>Green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09N</text:p>
          </table:table-cell>
          <table:table-cell office:value-type="string" calcext:value-type="string">
            <text:p>0824712W</text:p>
          </table:table-cell>
          <table:table-cell office:value-type="float" office:value="36.5025972" calcext:value-type="float">
            <text:p>36.5025972</text:p>
          </table:table-cell>
          <table:table-cell office:value-type="float" office:value="-82.7865504" calcext:value-type="float">
            <text:p>-82.7865504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53" calcext:value-type="float">
            <text:p>1308453</text:p>
          </table:table-cell>
          <table:table-cell office:value-type="string" calcext:value-type="string">
            <text:p>Greenv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12N</text:p>
          </table:table-cell>
          <table:table-cell office:value-type="string" calcext:value-type="string">
            <text:p>0823713W</text:p>
          </table:table-cell>
          <table:table-cell office:value-type="float" office:value="36.5867662" calcext:value-type="float">
            <text:p>36.5867662</text:p>
          </table:table-cell>
          <table:table-cell office:value-type="float" office:value="-82.6201551" calcext:value-type="float">
            <text:p>-82.6201551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164" calcext:value-type="float">
            <text:p>1315164</text:p>
          </table:table-cell>
          <table:table-cell office:value-type="string" calcext:value-type="string">
            <text:p>Grigsb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26N</text:p>
          </table:table-cell>
          <table:table-cell office:value-type="string" calcext:value-type="string">
            <text:p>0825946W</text:p>
          </table:table-cell>
          <table:table-cell office:value-type="float" office:value="36.3239855" calcext:value-type="float">
            <text:p>36.3239855</text:p>
          </table:table-cell>
          <table:table-cell office:value-type="float" office:value="-82.9959953" calcext:value-type="float">
            <text:p>-82.9959953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49" calcext:value-type="float">
            <text:p>1286449</text:p>
          </table:table-cell>
          <table:table-cell office:value-type="string" calcext:value-type="string">
            <text:p>Gu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25920W</text:p>
          </table:table-cell>
          <table:table-cell office:value-type="float" office:value="36.3945398" calcext:value-type="float">
            <text:p>36.3945398</text:p>
          </table:table-cell>
          <table:table-cell office:value-type="float" office:value="-82.9887748" calcext:value-type="float">
            <text:p>-82.9887748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18" calcext:value-type="float">
            <text:p>1315218</text:p>
          </table:table-cell>
          <table:table-cell office:value-type="string" calcext:value-type="string">
            <text:p>Henard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58N</text:p>
          </table:table-cell>
          <table:table-cell office:value-type="string" calcext:value-type="string">
            <text:p>0825916W</text:p>
          </table:table-cell>
          <table:table-cell office:value-type="float" office:value="36.4828714" calcext:value-type="float">
            <text:p>36.4828714</text:p>
          </table:table-cell>
          <table:table-cell office:value-type="float" office:value="-82.9876661" calcext:value-type="float">
            <text:p>-82.9876661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73" calcext:value-type="float">
            <text:p>1287373</text:p>
          </table:table-cell>
          <table:table-cell office:value-type="string" calcext:value-type="string">
            <text:p>Henard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30046W</text:p>
          </table:table-cell>
          <table:table-cell office:value-type="float" office:value="36.3842618" calcext:value-type="float">
            <text:p>36.3842618</text:p>
          </table:table-cell>
          <table:table-cell office:value-type="float" office:value="-83.0126642" calcext:value-type="float">
            <text:p>-83.0126642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60" calcext:value-type="float">
            <text:p>1308460</text:p>
          </table:table-cell>
          <table:table-cell office:value-type="string" calcext:value-type="string">
            <text:p>Hickory Cov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20N</text:p>
          </table:table-cell>
          <table:table-cell office:value-type="string" calcext:value-type="string">
            <text:p>0825653W</text:p>
          </table:table-cell>
          <table:table-cell office:value-type="float" office:value="36.4889832" calcext:value-type="float">
            <text:p>36.4889832</text:p>
          </table:table-cell>
          <table:table-cell office:value-type="float" office:value="-82.9479431" calcext:value-type="float">
            <text:p>-82.9479431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253" calcext:value-type="float">
            <text:p>1315253</text:p>
          </table:table-cell>
          <table:table-cell office:value-type="string" calcext:value-type="string">
            <text:p>Honeycut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44N</text:p>
          </table:table-cell>
          <table:table-cell office:value-type="string" calcext:value-type="string">
            <text:p>0825240W</text:p>
          </table:table-cell>
          <table:table-cell office:value-type="float" office:value="36.4289857" calcext:value-type="float">
            <text:p>36.4289857</text:p>
          </table:table-cell>
          <table:table-cell office:value-type="float" office:value="-82.877662" calcext:value-type="float">
            <text:p>-82.877662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18" calcext:value-type="float">
            <text:p>1315318</text:p>
          </table:table-cell>
          <table:table-cell office:value-type="string" calcext:value-type="string">
            <text:p>Kepl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07N</text:p>
          </table:table-cell>
          <table:table-cell office:value-type="string" calcext:value-type="string">
            <text:p>0825307W</text:p>
          </table:table-cell>
          <table:table-cell office:value-type="float" office:value="36.4020416" calcext:value-type="float">
            <text:p>36.4020416</text:p>
          </table:table-cell>
          <table:table-cell office:value-type="float" office:value="-82.8851615" calcext:value-type="float">
            <text:p>-82.8851615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67" calcext:value-type="float">
            <text:p>1308467</text:p>
          </table:table-cell>
          <table:table-cell office:value-type="string" calcext:value-type="string">
            <text:p>Kinchelo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53N</text:p>
          </table:table-cell>
          <table:table-cell office:value-type="string" calcext:value-type="string">
            <text:p>0824858W</text:p>
          </table:table-cell>
          <table:table-cell office:value-type="float" office:value="36.4481533" calcext:value-type="float">
            <text:p>36.4481533</text:p>
          </table:table-cell>
          <table:table-cell office:value-type="float" office:value="-82.8159943" calcext:value-type="float">
            <text:p>-82.8159943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69" calcext:value-type="float">
            <text:p>1308469</text:p>
          </table:table-cell>
          <table:table-cell office:value-type="string" calcext:value-type="string">
            <text:p>Kinkai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25N</text:p>
          </table:table-cell>
          <table:table-cell office:value-type="string" calcext:value-type="string">
            <text:p>0823828W</text:p>
          </table:table-cell>
          <table:table-cell office:value-type="float" office:value="36.590377" calcext:value-type="float">
            <text:p>36.590377</text:p>
          </table:table-cell>
          <table:table-cell office:value-type="float" office:value="-82.6409893" calcext:value-type="float">
            <text:p>-82.6409893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338" calcext:value-type="float">
            <text:p>1315338</text:p>
          </table:table-cell>
          <table:table-cell office:value-type="string" calcext:value-type="string">
            <text:p>Klondik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20N</text:p>
          </table:table-cell>
          <table:table-cell office:value-type="string" calcext:value-type="string">
            <text:p>0830754W</text:p>
          </table:table-cell>
          <table:table-cell office:value-type="float" office:value="36.4389805" calcext:value-type="float">
            <text:p>36.4389805</text:p>
          </table:table-cell>
          <table:table-cell office:value-type="float" office:value="-83.1315589" calcext:value-type="float">
            <text:p>-83.1315589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38" calcext:value-type="float">
            <text:p>1647738</text:p>
          </table:table-cell>
          <table:table-cell office:value-type="string" calcext:value-type="string">
            <text:p>Lakemont Cabin Are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05N</text:p>
          </table:table-cell>
          <table:table-cell office:value-type="string" calcext:value-type="string">
            <text:p>0831043W</text:p>
          </table:table-cell>
          <table:table-cell office:value-type="float" office:value="36.3514814" calcext:value-type="float">
            <text:p>36.3514814</text:p>
          </table:table-cell>
          <table:table-cell office:value-type="float" office:value="-83.1785027" calcext:value-type="float">
            <text:p>-83.1785027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72" calcext:value-type="float">
            <text:p>1315372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47N</text:p>
          </table:table-cell>
          <table:table-cell office:value-type="string" calcext:value-type="string">
            <text:p>0830837W</text:p>
          </table:table-cell>
          <table:table-cell office:value-type="float" office:value="36.4631465" calcext:value-type="float">
            <text:p>36.4631465</text:p>
          </table:table-cell>
          <table:table-cell office:value-type="float" office:value="-83.1435044" calcext:value-type="float">
            <text:p>-83.1435044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80" calcext:value-type="float">
            <text:p>1315380</text:p>
          </table:table-cell>
          <table:table-cell office:value-type="string" calcext:value-type="string">
            <text:p>Lewis La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1N</text:p>
          </table:table-cell>
          <table:table-cell office:value-type="string" calcext:value-type="string">
            <text:p>0823735W</text:p>
          </table:table-cell>
          <table:table-cell office:value-type="float" office:value="36.555933" calcext:value-type="float">
            <text:p>36.555933</text:p>
          </table:table-cell>
          <table:table-cell office:value-type="float" office:value="-82.6262661" calcext:value-type="float">
            <text:p>-82.6262661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33" calcext:value-type="float">
            <text:p>1315433</text:p>
          </table:table-cell>
          <table:table-cell office:value-type="string" calcext:value-type="string">
            <text:p>Longs Be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47N</text:p>
          </table:table-cell>
          <table:table-cell office:value-type="string" calcext:value-type="string">
            <text:p>0824937W</text:p>
          </table:table-cell>
          <table:table-cell office:value-type="float" office:value="36.4464864" calcext:value-type="float">
            <text:p>36.4464864</text:p>
          </table:table-cell>
          <table:table-cell office:value-type="float" office:value="-82.8268278" calcext:value-type="float">
            <text:p>-82.8268278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117" calcext:value-type="float">
            <text:p>1310117</text:p>
          </table:table-cell>
          <table:table-cell office:value-type="string" calcext:value-type="string">
            <text:p>Longtow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55N</text:p>
          </table:table-cell>
          <table:table-cell office:value-type="string" calcext:value-type="string">
            <text:p>0830330W</text:p>
          </table:table-cell>
          <table:table-cell office:value-type="float" office:value="36.3320397" calcext:value-type="float">
            <text:p>36.3320397</text:p>
          </table:table-cell>
          <table:table-cell office:value-type="float" office:value="-83.0582199" calcext:value-type="float">
            <text:p>-83.0582199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8480" calcext:value-type="float">
            <text:p>1308480</text:p>
          </table:table-cell>
          <table:table-cell office:value-type="string" calcext:value-type="string">
            <text:p>Lyons Stor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37N</text:p>
          </table:table-cell>
          <table:table-cell office:value-type="string" calcext:value-type="string">
            <text:p>0825204W</text:p>
          </table:table-cell>
          <table:table-cell office:value-type="float" office:value="36.4937069" calcext:value-type="float">
            <text:p>36.4937069</text:p>
          </table:table-cell>
          <table:table-cell office:value-type="float" office:value="-82.8676634" calcext:value-type="float">
            <text:p>-82.8676634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469" calcext:value-type="float">
            <text:p>1315469</text:p>
          </table:table-cell>
          <table:table-cell office:value-type="string" calcext:value-type="string">
            <text:p>Marsha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22N</text:p>
          </table:table-cell>
          <table:table-cell office:value-type="string" calcext:value-type="string">
            <text:p>0823940W</text:p>
          </table:table-cell>
          <table:table-cell office:value-type="float" office:value="36.5728768" calcext:value-type="float">
            <text:p>36.5728768</text:p>
          </table:table-cell>
          <table:table-cell office:value-type="float" office:value="-82.66099" calcext:value-type="float">
            <text:p>-82.66099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84" calcext:value-type="float">
            <text:p>1308484</text:p>
          </table:table-cell>
          <table:table-cell office:value-type="string" calcext:value-type="string">
            <text:p>Marshall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40N</text:p>
          </table:table-cell>
          <table:table-cell office:value-type="string" calcext:value-type="string">
            <text:p>0823945W</text:p>
          </table:table-cell>
          <table:table-cell office:value-type="float" office:value="36.5778768" calcext:value-type="float">
            <text:p>36.5778768</text:p>
          </table:table-cell>
          <table:table-cell office:value-type="float" office:value="-82.662379" calcext:value-type="float">
            <text:p>-82.662379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3160" calcext:value-type="float">
            <text:p>1293160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25812W</text:p>
          </table:table-cell>
          <table:table-cell office:value-type="float" office:value="36.366763" calcext:value-type="float">
            <text:p>36.366763</text:p>
          </table:table-cell>
          <table:table-cell office:value-type="float" office:value="-82.9698847" calcext:value-type="float">
            <text:p>-82.9698847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260" calcext:value-type="float">
            <text:p>1293260</text:p>
          </table:table-cell>
          <table:table-cell office:value-type="string" calcext:value-type="string">
            <text:p>McDonald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25845W</text:p>
          </table:table-cell>
          <table:table-cell office:value-type="float" office:value="36.3917623" calcext:value-type="float">
            <text:p>36.3917623</text:p>
          </table:table-cell>
          <table:table-cell office:value-type="float" office:value="-82.9790523" calcext:value-type="float">
            <text:p>-82.9790523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80" calcext:value-type="float">
            <text:p>1315480</text:p>
          </table:table-cell>
          <table:table-cell office:value-type="string" calcext:value-type="string">
            <text:p>McPheeter Be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24319W</text:p>
          </table:table-cell>
          <table:table-cell office:value-type="float" office:value="36.4900986" calcext:value-type="float">
            <text:p>36.4900986</text:p>
          </table:table-cell>
          <table:table-cell office:value-type="float" office:value="-82.7218256" calcext:value-type="float">
            <text:p>-82.7218256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04" calcext:value-type="float">
            <text:p>1315504</text:p>
          </table:table-cell>
          <table:table-cell office:value-type="string" calcext:value-type="string">
            <text:p>Mi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45N</text:p>
          </table:table-cell>
          <table:table-cell office:value-type="string" calcext:value-type="string">
            <text:p>0825224W</text:p>
          </table:table-cell>
          <table:table-cell office:value-type="float" office:value="36.5625949" calcext:value-type="float">
            <text:p>36.5625949</text:p>
          </table:table-cell>
          <table:table-cell office:value-type="float" office:value="-82.8732191" calcext:value-type="float">
            <text:p>-82.8732191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14" calcext:value-type="float">
            <text:p>1315514</text:p>
          </table:table-cell>
          <table:table-cell office:value-type="string" calcext:value-type="string">
            <text:p>Miller Fla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15N</text:p>
          </table:table-cell>
          <table:table-cell office:value-type="string" calcext:value-type="string">
            <text:p>0825221W</text:p>
          </table:table-cell>
          <table:table-cell office:value-type="float" office:value="36.4375968" calcext:value-type="float">
            <text:p>36.4375968</text:p>
          </table:table-cell>
          <table:table-cell office:value-type="float" office:value="-82.8723843" calcext:value-type="float">
            <text:p>-82.8723843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31" calcext:value-type="float">
            <text:p>1315531</text:p>
          </table:table-cell>
          <table:table-cell office:value-type="string" calcext:value-type="string">
            <text:p>Mo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51N</text:p>
          </table:table-cell>
          <table:table-cell office:value-type="string" calcext:value-type="string">
            <text:p>0824517W</text:p>
          </table:table-cell>
          <table:table-cell office:value-type="float" office:value="36.4809315" calcext:value-type="float">
            <text:p>36.4809315</text:p>
          </table:table-cell>
          <table:table-cell office:value-type="float" office:value="-82.7546047" calcext:value-type="float">
            <text:p>-82.7546047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19" calcext:value-type="float">
            <text:p>1294319</text:p>
          </table:table-cell>
          <table:table-cell office:value-type="string" calcext:value-type="string">
            <text:p>Moore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31342W</text:p>
          </table:table-cell>
          <table:table-cell office:value-type="float" office:value="36.3464805" calcext:value-type="float">
            <text:p>36.3464805</text:p>
          </table:table-cell>
          <table:table-cell office:value-type="float" office:value="-83.2282266" calcext:value-type="float">
            <text:p>-83.2282266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294321" calcext:value-type="float">
            <text:p>1294321</text:p>
          </table:table-cell>
          <table:table-cell office:value-type="string" calcext:value-type="string">
            <text:p>Mooresburg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19N</text:p>
          </table:table-cell>
          <table:table-cell office:value-type="string" calcext:value-type="string">
            <text:p>0831350W</text:p>
          </table:table-cell>
          <table:table-cell office:value-type="float" office:value="36.3720355" calcext:value-type="float">
            <text:p>36.3720355</text:p>
          </table:table-cell>
          <table:table-cell office:value-type="float" office:value="-83.2304497" calcext:value-type="float">
            <text:p>-83.2304497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65" calcext:value-type="float">
            <text:p>1294565</text:p>
          </table:table-cell>
          <table:table-cell office:value-type="string" calcext:value-type="string">
            <text:p>Mount Carm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43N</text:p>
          </table:table-cell>
          <table:table-cell office:value-type="string" calcext:value-type="string">
            <text:p>0823940W</text:p>
          </table:table-cell>
          <table:table-cell office:value-type="float" office:value="36.545377" calcext:value-type="float">
            <text:p>36.545377</text:p>
          </table:table-cell>
          <table:table-cell office:value-type="float" office:value="-82.6609898" calcext:value-type="float">
            <text:p>-82.6609898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567" calcext:value-type="float">
            <text:p>1315567</text:p>
          </table:table-cell>
          <table:table-cell office:value-type="string" calcext:value-type="string">
            <text:p>Mowl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49N</text:p>
          </table:table-cell>
          <table:table-cell office:value-type="string" calcext:value-type="string">
            <text:p>0825140W</text:p>
          </table:table-cell>
          <table:table-cell office:value-type="float" office:value="36.3970422" calcext:value-type="float">
            <text:p>36.3970422</text:p>
          </table:table-cell>
          <table:table-cell office:value-type="float" office:value="-82.8609941" calcext:value-type="float">
            <text:p>-82.8609941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73" calcext:value-type="float">
            <text:p>1315573</text:p>
          </table:table-cell>
          <table:table-cell office:value-type="string" calcext:value-type="string">
            <text:p>Murrell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53N</text:p>
          </table:table-cell>
          <table:table-cell office:value-type="string" calcext:value-type="string">
            <text:p>0830740W</text:p>
          </table:table-cell>
          <table:table-cell office:value-type="float" office:value="36.4814797" calcext:value-type="float">
            <text:p>36.4814797</text:p>
          </table:table-cell>
          <table:table-cell office:value-type="float" office:value="-83.127671" calcext:value-type="float">
            <text:p>-83.127671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52" calcext:value-type="float">
            <text:p>1295452</text:p>
          </table:table-cell>
          <table:table-cell office:value-type="string" calcext:value-type="string">
            <text:p>New Can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17N</text:p>
          </table:table-cell>
          <table:table-cell office:value-type="string" calcext:value-type="string">
            <text:p>0824530W</text:p>
          </table:table-cell>
          <table:table-cell office:value-type="float" office:value="36.5214866" calcext:value-type="float">
            <text:p>36.5214866</text:p>
          </table:table-cell>
          <table:table-cell office:value-type="float" office:value="-82.7582163" calcext:value-type="float">
            <text:p>-82.7582163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95" calcext:value-type="float">
            <text:p>1315595</text:p>
          </table:table-cell>
          <table:table-cell office:value-type="string" calcext:value-type="string">
            <text:p>New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25119W</text:p>
          </table:table-cell>
          <table:table-cell office:value-type="float" office:value="36.3937091" calcext:value-type="float">
            <text:p>36.3937091</text:p>
          </table:table-cell>
          <table:table-cell office:value-type="float" office:value="-82.8551606" calcext:value-type="float">
            <text:p>-82.8551606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42" calcext:value-type="float">
            <text:p>1315642</text:p>
          </table:table-cell>
          <table:table-cell office:value-type="string" calcext:value-type="string">
            <text:p>Okolo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55N</text:p>
          </table:table-cell>
          <table:table-cell office:value-type="string" calcext:value-type="string">
            <text:p>0824622W</text:p>
          </table:table-cell>
          <table:table-cell office:value-type="float" office:value="36.5820415" calcext:value-type="float">
            <text:p>36.5820415</text:p>
          </table:table-cell>
          <table:table-cell office:value-type="float" office:value="-82.7726612" calcext:value-type="float">
            <text:p>-82.7726612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502" calcext:value-type="float">
            <text:p>1308502</text:p>
          </table:table-cell>
          <table:table-cell office:value-type="string" calcext:value-type="string">
            <text:p>Opossum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30N</text:p>
          </table:table-cell>
          <table:table-cell office:value-type="string" calcext:value-type="string">
            <text:p>0824700W</text:p>
          </table:table-cell>
          <table:table-cell office:value-type="float" office:value="36.5750969" calcext:value-type="float">
            <text:p>36.5750969</text:p>
          </table:table-cell>
          <table:table-cell office:value-type="float" office:value="-82.7832169" calcext:value-type="float">
            <text:p>-82.7832169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660" calcext:value-type="float">
            <text:p>1315660</text:p>
          </table:table-cell>
          <table:table-cell office:value-type="string" calcext:value-type="string">
            <text:p>O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32N</text:p>
          </table:table-cell>
          <table:table-cell office:value-type="string" calcext:value-type="string">
            <text:p>0830123W</text:p>
          </table:table-cell>
          <table:table-cell office:value-type="float" office:value="36.3089853" calcext:value-type="float">
            <text:p>36.3089853</text:p>
          </table:table-cell>
          <table:table-cell office:value-type="float" office:value="-83.0229403" calcext:value-type="float">
            <text:p>-83.0229403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26" calcext:value-type="float">
            <text:p>1297226</text:p>
          </table:table-cell>
          <table:table-cell office:value-type="string" calcext:value-type="string">
            <text:p>Pers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23N</text:p>
          </table:table-cell>
          <table:table-cell office:value-type="string" calcext:value-type="string">
            <text:p>0830011W</text:p>
          </table:table-cell>
          <table:table-cell office:value-type="float" office:value="36.3398184" calcext:value-type="float">
            <text:p>36.3398184</text:p>
          </table:table-cell>
          <table:table-cell office:value-type="float" office:value="-83.0029404" calcext:value-type="float">
            <text:p>-83.0029404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00" calcext:value-type="float">
            <text:p>1315700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41N</text:p>
          </table:table-cell>
          <table:table-cell office:value-type="string" calcext:value-type="string">
            <text:p>0825827W</text:p>
          </table:table-cell>
          <table:table-cell office:value-type="float" office:value="36.4114842" calcext:value-type="float">
            <text:p>36.4114842</text:p>
          </table:table-cell>
          <table:table-cell office:value-type="float" office:value="-82.9740527" calcext:value-type="float">
            <text:p>-82.9740527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08" calcext:value-type="float">
            <text:p>1315708</text:p>
          </table:table-cell>
          <table:table-cell office:value-type="string" calcext:value-type="string">
            <text:p>Phipps Be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58N</text:p>
          </table:table-cell>
          <table:table-cell office:value-type="string" calcext:value-type="string">
            <text:p>0824840W</text:p>
          </table:table-cell>
          <table:table-cell office:value-type="float" office:value="36.4662085" calcext:value-type="float">
            <text:p>36.4662085</text:p>
          </table:table-cell>
          <table:table-cell office:value-type="float" office:value="-82.8109946" calcext:value-type="float">
            <text:p>-82.8109946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38" calcext:value-type="float">
            <text:p>1315738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08N</text:p>
          </table:table-cell>
          <table:table-cell office:value-type="string" calcext:value-type="string">
            <text:p>0830353W</text:p>
          </table:table-cell>
          <table:table-cell office:value-type="float" office:value="36.2856517" calcext:value-type="float">
            <text:p>36.2856517</text:p>
          </table:table-cell>
          <table:table-cell office:value-type="float" office:value="-83.0646078" calcext:value-type="float">
            <text:p>-83.0646078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506" calcext:value-type="float">
            <text:p>1308506</text:p>
          </table:table-cell>
          <table:table-cell office:value-type="string" calcext:value-type="string">
            <text:p>Ponderosa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45N</text:p>
          </table:table-cell>
          <table:table-cell office:value-type="string" calcext:value-type="string">
            <text:p>0823910W</text:p>
          </table:table-cell>
          <table:table-cell office:value-type="float" office:value="36.5625992" calcext:value-type="float">
            <text:p>36.5625992</text:p>
          </table:table-cell>
          <table:table-cell office:value-type="float" office:value="-82.6526563" calcext:value-type="float">
            <text:p>-82.6526563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76" calcext:value-type="float">
            <text:p>1642876</text:p>
          </table:table-cell>
          <table:table-cell office:value-type="string" calcext:value-type="string">
            <text:p>Quarry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53N</text:p>
          </table:table-cell>
          <table:table-cell office:value-type="string" calcext:value-type="string">
            <text:p>0830947W</text:p>
          </table:table-cell>
          <table:table-cell office:value-type="float" office:value="36.3648147" calcext:value-type="float">
            <text:p>36.3648147</text:p>
          </table:table-cell>
          <table:table-cell office:value-type="float" office:value="-83.162947" calcext:value-type="float">
            <text:p>-83.162947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0024" calcext:value-type="float">
            <text:p>1300024</text:p>
          </table:table-cell>
          <table:table-cell office:value-type="string" calcext:value-type="string">
            <text:p>Roger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26N</text:p>
          </table:table-cell>
          <table:table-cell office:value-type="string" calcext:value-type="string">
            <text:p>0830020W</text:p>
          </table:table-cell>
          <table:table-cell office:value-type="float" office:value="36.407317" calcext:value-type="float">
            <text:p>36.407317</text:p>
          </table:table-cell>
          <table:table-cell office:value-type="float" office:value="-83.0054423" calcext:value-type="float">
            <text:p>-83.0054423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08516" calcext:value-type="float">
            <text:p>1308516</text:p>
          </table:table-cell>
          <table:table-cell office:value-type="string" calcext:value-type="string">
            <text:p>Rother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23653W</text:p>
          </table:table-cell>
          <table:table-cell office:value-type="float" office:value="36.548711" calcext:value-type="float">
            <text:p>36.548711</text:p>
          </table:table-cell>
          <table:table-cell office:value-type="float" office:value="-82.6145988" calcext:value-type="float">
            <text:p>-82.6145988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844" calcext:value-type="float">
            <text:p>1315844</text:p>
          </table:table-cell>
          <table:table-cell office:value-type="string" calcext:value-type="string">
            <text:p>Rotherwoo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5N</text:p>
          </table:table-cell>
          <table:table-cell office:value-type="string" calcext:value-type="string">
            <text:p>0823712W</text:p>
          </table:table-cell>
          <table:table-cell office:value-type="float" office:value="36.5570442" calcext:value-type="float">
            <text:p>36.5570442</text:p>
          </table:table-cell>
          <table:table-cell office:value-type="float" office:value="-82.6198769" calcext:value-type="float">
            <text:p>-82.6198769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42" calcext:value-type="float">
            <text:p>1300142</text:p>
          </table:table-cell>
          <table:table-cell office:value-type="string" calcext:value-type="string">
            <text:p>Rotherwood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23713W</text:p>
          </table:table-cell>
          <table:table-cell office:value-type="float" office:value="36.5442666" calcext:value-type="float">
            <text:p>36.5442666</text:p>
          </table:table-cell>
          <table:table-cell office:value-type="float" office:value="-82.6201546" calcext:value-type="float">
            <text:p>-82.6201546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27" calcext:value-type="float">
            <text:p>1300427</text:p>
          </table:table-cell>
          <table:table-cell office:value-type="string" calcext:value-type="string">
            <text:p>Saint Clai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30514W</text:p>
          </table:table-cell>
          <table:table-cell office:value-type="float" office:value="36.3306503" calcext:value-type="float">
            <text:p>36.3306503</text:p>
          </table:table-cell>
          <table:table-cell office:value-type="float" office:value="-83.0871099" calcext:value-type="float">
            <text:p>-83.0871099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520" calcext:value-type="float">
            <text:p>1308520</text:p>
          </table:table-cell>
          <table:table-cell office:value-type="string" calcext:value-type="string">
            <text:p>Seven Oa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30N</text:p>
          </table:table-cell>
          <table:table-cell office:value-type="string" calcext:value-type="string">
            <text:p>0823900W</text:p>
          </table:table-cell>
          <table:table-cell office:value-type="float" office:value="36.5584326" calcext:value-type="float">
            <text:p>36.5584326</text:p>
          </table:table-cell>
          <table:table-cell office:value-type="float" office:value="-82.6498783" calcext:value-type="float">
            <text:p>-82.6498783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278" calcext:value-type="float">
            <text:p>1314278</text:p>
          </table:table-cell>
          <table:table-cell office:value-type="string" calcext:value-type="string">
            <text:p>Shilo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55N</text:p>
          </table:table-cell>
          <table:table-cell office:value-type="string" calcext:value-type="string">
            <text:p>0830558W</text:p>
          </table:table-cell>
          <table:table-cell office:value-type="float" office:value="36.4820358" calcext:value-type="float">
            <text:p>36.4820358</text:p>
          </table:table-cell>
          <table:table-cell office:value-type="float" office:value="-83.0993366" calcext:value-type="float">
            <text:p>-83.0993366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528" calcext:value-type="float">
            <text:p>1308528</text:p>
          </table:table-cell>
          <table:table-cell office:value-type="string" calcext:value-type="string">
            <text:p>Spear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25945W</text:p>
          </table:table-cell>
          <table:table-cell office:value-type="float" office:value="36.3667625" calcext:value-type="float">
            <text:p>36.3667625</text:p>
          </table:table-cell>
          <table:table-cell office:value-type="float" office:value="-82.9957186" calcext:value-type="float">
            <text:p>-82.9957186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328" calcext:value-type="float">
            <text:p>1314328</text:p>
          </table:table-cell>
          <table:table-cell office:value-type="string" calcext:value-type="string">
            <text:p>Spruce Pi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31249W</text:p>
          </table:table-cell>
          <table:table-cell office:value-type="float" office:value="36.3870355" calcext:value-type="float">
            <text:p>36.3870355</text:p>
          </table:table-cell>
          <table:table-cell office:value-type="float" office:value="-83.2135049" calcext:value-type="float">
            <text:p>-83.2135049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30" calcext:value-type="float">
            <text:p>1314330</text:p>
          </table:table-cell>
          <table:table-cell office:value-type="string" calcext:value-type="string">
            <text:p>Stac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49N</text:p>
          </table:table-cell>
          <table:table-cell office:value-type="string" calcext:value-type="string">
            <text:p>0824743W</text:p>
          </table:table-cell>
          <table:table-cell office:value-type="float" office:value="36.4303762" calcext:value-type="float">
            <text:p>36.4303762</text:p>
          </table:table-cell>
          <table:table-cell office:value-type="float" office:value="-82.7951601" calcext:value-type="float">
            <text:p>-82.7951601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531" calcext:value-type="float">
            <text:p>1308531</text:p>
          </table:table-cell>
          <table:table-cell office:value-type="string" calcext:value-type="string">
            <text:p>Starne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8N</text:p>
          </table:table-cell>
          <table:table-cell office:value-type="string" calcext:value-type="string">
            <text:p>0824925W</text:p>
          </table:table-cell>
          <table:table-cell office:value-type="float" office:value="36.5523183" calcext:value-type="float">
            <text:p>36.5523183</text:p>
          </table:table-cell>
          <table:table-cell office:value-type="float" office:value="-82.8234957" calcext:value-type="float">
            <text:p>-82.8234957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3863" calcext:value-type="float">
            <text:p>1303863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24920W</text:p>
          </table:table-cell>
          <table:table-cell office:value-type="float" office:value="36.4900967" calcext:value-type="float">
            <text:p>36.4900967</text:p>
          </table:table-cell>
          <table:table-cell office:value-type="float" office:value="-82.8221066" calcext:value-type="float">
            <text:p>-82.8221066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45" calcext:value-type="float">
            <text:p>1314345</text:p>
          </table:table-cell>
          <table:table-cell office:value-type="string" calcext:value-type="string">
            <text:p>Strah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14N</text:p>
          </table:table-cell>
          <table:table-cell office:value-type="string" calcext:value-type="string">
            <text:p>0825723W</text:p>
          </table:table-cell>
          <table:table-cell office:value-type="float" office:value="36.3539857" calcext:value-type="float">
            <text:p>36.3539857</text:p>
          </table:table-cell>
          <table:table-cell office:value-type="float" office:value="-82.956273" calcext:value-type="float">
            <text:p>-82.956273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95" calcext:value-type="float">
            <text:p>1271595</text:p>
          </table:table-cell>
          <table:table-cell office:value-type="string" calcext:value-type="string">
            <text:p>Strigger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32N</text:p>
          </table:table-cell>
          <table:table-cell office:value-type="string" calcext:value-type="string">
            <text:p>0825926W</text:p>
          </table:table-cell>
          <table:table-cell office:value-type="float" office:value="36.4423166" calcext:value-type="float">
            <text:p>36.4423166</text:p>
          </table:table-cell>
          <table:table-cell office:value-type="float" office:value="-82.9904429" calcext:value-type="float">
            <text:p>-82.9904429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49" calcext:value-type="float">
            <text:p>1303949</text:p>
          </table:table-cell>
          <table:table-cell office:value-type="string" calcext:value-type="string">
            <text:p>Surgoin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15N</text:p>
          </table:table-cell>
          <table:table-cell office:value-type="string" calcext:value-type="string">
            <text:p>0825107W</text:p>
          </table:table-cell>
          <table:table-cell office:value-type="float" office:value="36.4709298" calcext:value-type="float">
            <text:p>36.4709298</text:p>
          </table:table-cell>
          <table:table-cell office:value-type="float" office:value="-82.851829" calcext:value-type="float">
            <text:p>-82.851829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4450" calcext:value-type="float">
            <text:p>1314450</text:p>
          </table:table-cell>
          <table:table-cell office:value-type="string" calcext:value-type="string">
            <text:p>Van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19N</text:p>
          </table:table-cell>
          <table:table-cell office:value-type="string" calcext:value-type="string">
            <text:p>0824848W</text:p>
          </table:table-cell>
          <table:table-cell office:value-type="float" office:value="36.38871" calcext:value-type="float">
            <text:p>36.38871</text:p>
          </table:table-cell>
          <table:table-cell office:value-type="float" office:value="-82.813215" calcext:value-type="float">
            <text:p>-82.813215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546" calcext:value-type="float">
            <text:p>1308546</text:p>
          </table:table-cell>
          <table:table-cell office:value-type="string" calcext:value-type="string">
            <text:p>Voge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25621W</text:p>
          </table:table-cell>
          <table:table-cell office:value-type="float" office:value="36.4900944" calcext:value-type="float">
            <text:p>36.4900944</text:p>
          </table:table-cell>
          <table:table-cell office:value-type="float" office:value="-82.939054" calcext:value-type="float">
            <text:p>-82.939054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481" calcext:value-type="float">
            <text:p>1314481</text:p>
          </table:table-cell>
          <table:table-cell office:value-type="string" calcext:value-type="string">
            <text:p>Waycros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35N</text:p>
          </table:table-cell>
          <table:table-cell office:value-type="string" calcext:value-type="string">
            <text:p>0823855W</text:p>
          </table:table-cell>
          <table:table-cell office:value-type="float" office:value="36.5931547" calcext:value-type="float">
            <text:p>36.5931547</text:p>
          </table:table-cell>
          <table:table-cell office:value-type="float" office:value="-82.6484897" calcext:value-type="float">
            <text:p>-82.6484897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25" calcext:value-type="float">
            <text:p>1274225</text:p>
          </table:table-cell>
          <table:table-cell office:value-type="string" calcext:value-type="string">
            <text:p>West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3N</text:p>
          </table:table-cell>
          <table:table-cell office:value-type="string" calcext:value-type="string">
            <text:p>0823848W</text:p>
          </table:table-cell>
          <table:table-cell office:value-type="float" office:value="36.5509327" calcext:value-type="float">
            <text:p>36.5509327</text:p>
          </table:table-cell>
          <table:table-cell office:value-type="float" office:value="-82.6465448" calcext:value-type="float">
            <text:p>-82.6465448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00" calcext:value-type="float">
            <text:p>1314500</text:p>
          </table:table-cell>
          <table:table-cell office:value-type="string" calcext:value-type="string">
            <text:p>White Hor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30322W</text:p>
          </table:table-cell>
          <table:table-cell office:value-type="float" office:value="36.2845407" calcext:value-type="float">
            <text:p>36.2845407</text:p>
          </table:table-cell>
          <table:table-cell office:value-type="float" office:value="-83.0559964" calcext:value-type="float">
            <text:p>-83.0559964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70" calcext:value-type="float">
            <text:p>1275370</text:p>
          </table:table-cell>
          <table:table-cell office:value-type="string" calcext:value-type="string">
            <text:p>Zion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37N</text:p>
          </table:table-cell>
          <table:table-cell office:value-type="string" calcext:value-type="string">
            <text:p>0825237W</text:p>
          </table:table-cell>
          <table:table-cell office:value-type="float" office:value="36.4770403" calcext:value-type="float">
            <text:p>36.4770403</text:p>
          </table:table-cell>
          <table:table-cell office:value-type="float" office:value="-82.8768298" calcext:value-type="float">
            <text:p>-82.8768298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625" calcext:value-type="float">
            <text:p>1649625</text:p>
          </table:table-cell>
          <table:table-cell office:value-type="string" calcext:value-type="string">
            <text:p>Alumw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26" calcext:value-type="float">
            <text:p>1649626</text:p>
          </table:table-cell>
          <table:table-cell office:value-type="string" calcext:value-type="string">
            <text:p>Ami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27" calcext:value-type="float">
            <text:p>1649627</text:p>
          </table:table-cell>
          <table:table-cell office:value-type="string" calcext:value-type="string">
            <text:p>Au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28" calcext:value-type="float">
            <text:p>1649628</text:p>
          </table:table-cell>
          <table:table-cell office:value-type="string" calcext:value-type="string">
            <text:p>Austins M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29" calcext:value-type="float">
            <text:p>1649629</text:p>
          </table:table-cell>
          <table:table-cell office:value-type="string" calcext:value-type="string">
            <text:p>Beech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30" calcext:value-type="float">
            <text:p>1649630</text:p>
          </table:table-cell>
          <table:table-cell office:value-type="string" calcext:value-type="string">
            <text:p>Blank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31" calcext:value-type="float">
            <text:p>1649631</text:p>
          </table:table-cell>
          <table:table-cell office:value-type="string" calcext:value-type="string">
            <text:p>Blevin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32" calcext:value-type="float">
            <text:p>1649632</text:p>
          </table:table-cell>
          <table:table-cell office:value-type="string" calcext:value-type="string">
            <text:p>Blosso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33" calcext:value-type="float">
            <text:p>1649633</text:p>
          </table:table-cell>
          <table:table-cell office:value-type="string" calcext:value-type="string">
            <text:p>Bulls Gap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525N</text:p>
          </table:table-cell>
          <table:table-cell office:value-type="string" calcext:value-type="string">
            <text:p>0830512W</text:p>
          </table:table-cell>
          <table:table-cell office:value-type="float" office:value="36.256925" calcext:value-type="float">
            <text:p>36.256925</text:p>
          </table:table-cell>
          <table:table-cell office:value-type="float" office:value="-83.086591" calcext:value-type="float">
            <text:p>-83.086591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649634" calcext:value-type="float">
            <text:p>1649634</text:p>
          </table:table-cell>
          <table:table-cell office:value-type="string" calcext:value-type="string">
            <text:p>Burem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25515W</text:p>
          </table:table-cell>
          <table:table-cell office:value-type="float" office:value="36.4150963" calcext:value-type="float">
            <text:p>36.4150963</text:p>
          </table:table-cell>
          <table:table-cell office:value-type="float" office:value="-82.9207182" calcext:value-type="float">
            <text:p>-82.9207182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35" calcext:value-type="float">
            <text:p>1649635</text:p>
          </table:table-cell>
          <table:table-cell office:value-type="string" calcext:value-type="string">
            <text:p>Camill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36" calcext:value-type="float">
            <text:p>1649636</text:p>
          </table:table-cell>
          <table:table-cell office:value-type="string" calcext:value-type="string">
            <text:p>Chimney To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37" calcext:value-type="float">
            <text:p>1649637</text:p>
          </table:table-cell>
          <table:table-cell office:value-type="string" calcext:value-type="string">
            <text:p>Chopta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38" calcext:value-type="float">
            <text:p>1649638</text:p>
          </table:table-cell>
          <table:table-cell office:value-type="string" calcext:value-type="string">
            <text:p>Church Hil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122N</text:p>
          </table:table-cell>
          <table:table-cell office:value-type="string" calcext:value-type="string">
            <text:p>0824240W</text:p>
          </table:table-cell>
          <table:table-cell office:value-type="float" office:value="36.5228606" calcext:value-type="float">
            <text:p>36.5228606</text:p>
          </table:table-cell>
          <table:table-cell office:value-type="float" office:value="-82.711152" calcext:value-type="float">
            <text:p>-82.711152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9639" calcext:value-type="float">
            <text:p>1649639</text:p>
          </table:table-cell>
          <table:table-cell office:value-type="string" calcext:value-type="string">
            <text:p>Dellmon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40" calcext:value-type="float">
            <text:p>1649640</text:p>
          </table:table-cell>
          <table:table-cell office:value-type="string" calcext:value-type="string">
            <text:p>Dougherty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41" calcext:value-type="float">
            <text:p>1649641</text:p>
          </table:table-cell>
          <table:table-cell office:value-type="string" calcext:value-type="string">
            <text:p>Eids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053N</text:p>
          </table:table-cell>
          <table:table-cell office:value-type="string" calcext:value-type="string">
            <text:p>0830200W</text:p>
          </table:table-cell>
          <table:table-cell office:value-type="float" office:value="36.5148044" calcext:value-type="float">
            <text:p>36.5148044</text:p>
          </table:table-cell>
          <table:table-cell office:value-type="float" office:value="-83.0332546" calcext:value-type="float">
            <text:p>-83.0332546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649642" calcext:value-type="float">
            <text:p>1649642</text:p>
          </table:table-cell>
          <table:table-cell office:value-type="string" calcext:value-type="string">
            <text:p>Fishers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43" calcext:value-type="float">
            <text:p>1649643</text:p>
          </table:table-cell>
          <table:table-cell office:value-type="string" calcext:value-type="string">
            <text:p>F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44" calcext:value-type="float">
            <text:p>1649644</text:p>
          </table:table-cell>
          <table:table-cell office:value-type="string" calcext:value-type="string">
            <text:p>Galbraith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45" calcext:value-type="float">
            <text:p>1649645</text:p>
          </table:table-cell>
          <table:table-cell office:value-type="string" calcext:value-type="string">
            <text:p>Gillenwat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46" calcext:value-type="float">
            <text:p>1649646</text:p>
          </table:table-cell>
          <table:table-cell office:value-type="string" calcext:value-type="string">
            <text:p>Honeycutt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544N</text:p>
          </table:table-cell>
          <table:table-cell office:value-type="string" calcext:value-type="string">
            <text:p>0825239W</text:p>
          </table:table-cell>
          <table:table-cell office:value-type="float" office:value="36.4289858" calcext:value-type="float">
            <text:p>36.4289858</text:p>
          </table:table-cell>
          <table:table-cell office:value-type="float" office:value="-82.8773842" calcext:value-type="float">
            <text:p>-82.8773842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47" calcext:value-type="float">
            <text:p>1649647</text:p>
          </table:table-cell>
          <table:table-cell office:value-type="string" calcext:value-type="string">
            <text:p>Horners St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48" calcext:value-type="float">
            <text:p>1649648</text:p>
          </table:table-cell>
          <table:table-cell office:value-type="string" calcext:value-type="string">
            <text:p>Kinchelo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49" calcext:value-type="float">
            <text:p>1649649</text:p>
          </table:table-cell>
          <table:table-cell office:value-type="string" calcext:value-type="string">
            <text:p>Klondik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50" calcext:value-type="float">
            <text:p>1649650</text:p>
          </table:table-cell>
          <table:table-cell office:value-type="string" calcext:value-type="string">
            <text:p>Lee Val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51" calcext:value-type="float">
            <text:p>1649651</text:p>
          </table:table-cell>
          <table:table-cell office:value-type="string" calcext:value-type="string">
            <text:p>Lyons St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52" calcext:value-type="float">
            <text:p>1649652</text:p>
          </table:table-cell>
          <table:table-cell office:value-type="string" calcext:value-type="string">
            <text:p>Marble Ha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53" calcext:value-type="float">
            <text:p>1649653</text:p>
          </table:table-cell>
          <table:table-cell office:value-type="string" calcext:value-type="string">
            <text:p>Margare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54" calcext:value-type="float">
            <text:p>1649654</text:p>
          </table:table-cell>
          <table:table-cell office:value-type="string" calcext:value-type="string">
            <text:p>McClou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55" calcext:value-type="float">
            <text:p>1649655</text:p>
          </table:table-cell>
          <table:table-cell office:value-type="string" calcext:value-type="string">
            <text:p>Mill Be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56" calcext:value-type="float">
            <text:p>1649656</text:p>
          </table:table-cell>
          <table:table-cell office:value-type="string" calcext:value-type="string">
            <text:p>Moor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57" calcext:value-type="float">
            <text:p>1649657</text:p>
          </table:table-cell>
          <table:table-cell office:value-type="string" calcext:value-type="string">
            <text:p>Mooresburg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31434W</text:p>
          </table:table-cell>
          <table:table-cell office:value-type="float" office:value="36.3455556" calcext:value-type="float">
            <text:p>36.3455556</text:p>
          </table:table-cell>
          <table:table-cell office:value-type="float" office:value="-83.2427041" calcext:value-type="float">
            <text:p>-83.2427041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658" calcext:value-type="float">
            <text:p>1649658</text:p>
          </table:table-cell>
          <table:table-cell office:value-type="string" calcext:value-type="string">
            <text:p>Mount Carme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245N</text:p>
          </table:table-cell>
          <table:table-cell office:value-type="string" calcext:value-type="string">
            <text:p>0823916W</text:p>
          </table:table-cell>
          <table:table-cell office:value-type="float" office:value="36.5457731" calcext:value-type="float">
            <text:p>36.5457731</text:p>
          </table:table-cell>
          <table:table-cell office:value-type="float" office:value="-82.65456" calcext:value-type="float">
            <text:p>-82.65456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14/2017</text:p>
          </table:table-cell>
          <table:table-cell table:number-columns-repeated="44"/>
        </table:table-row>
        <table:table-row table:style-name="ro1">
          <table:table-cell office:value-type="float" office:value="1649659" calcext:value-type="float">
            <text:p>1649659</text:p>
          </table:table-cell>
          <table:table-cell office:value-type="string" calcext:value-type="string">
            <text:p>New Can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60" calcext:value-type="float">
            <text:p>1649660</text:p>
          </table:table-cell>
          <table:table-cell office:value-type="string" calcext:value-type="string">
            <text:p>New Hop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61" calcext:value-type="float">
            <text:p>1649661</text:p>
          </table:table-cell>
          <table:table-cell office:value-type="string" calcext:value-type="string">
            <text:p>Opossu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62" calcext:value-type="float">
            <text:p>1649662</text:p>
          </table:table-cell>
          <table:table-cell office:value-type="string" calcext:value-type="string">
            <text:p>Ot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65" calcext:value-type="float">
            <text:p>1649665</text:p>
          </table:table-cell>
          <table:table-cell office:value-type="string" calcext:value-type="string">
            <text:p>Pear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63" calcext:value-type="float">
            <text:p>1649663</text:p>
          </table:table-cell>
          <table:table-cell office:value-type="string" calcext:value-type="string">
            <text:p>Pers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64" calcext:value-type="float">
            <text:p>1649664</text:p>
          </table:table-cell>
          <table:table-cell office:value-type="string" calcext:value-type="string">
            <text:p>Pressman's Hom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66" calcext:value-type="float">
            <text:p>1649666</text:p>
          </table:table-cell>
          <table:table-cell office:value-type="string" calcext:value-type="string">
            <text:p>Pullu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67" calcext:value-type="float">
            <text:p>1649667</text:p>
          </table:table-cell>
          <table:table-cell office:value-type="string" calcext:value-type="string">
            <text:p>Quarry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68" calcext:value-type="float">
            <text:p>1649668</text:p>
          </table:table-cell>
          <table:table-cell office:value-type="string" calcext:value-type="string">
            <text:p>Reynolds Depo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69" calcext:value-type="float">
            <text:p>1649669</text:p>
          </table:table-cell>
          <table:table-cell office:value-type="string" calcext:value-type="string">
            <text:p>Rogers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424N</text:p>
          </table:table-cell>
          <table:table-cell office:value-type="string" calcext:value-type="string">
            <text:p>0830030W</text:p>
          </table:table-cell>
          <table:table-cell office:value-type="float" office:value="36.4066465" calcext:value-type="float">
            <text:p>36.4066465</text:p>
          </table:table-cell>
          <table:table-cell office:value-type="float" office:value="-83.0084242" calcext:value-type="float">
            <text:p>-83.0084242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670" calcext:value-type="float">
            <text:p>1649670</text:p>
          </table:table-cell>
          <table:table-cell office:value-type="string" calcext:value-type="string">
            <text:p>Rotherwoo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71" calcext:value-type="float">
            <text:p>1649671</text:p>
          </table:table-cell>
          <table:table-cell office:value-type="string" calcext:value-type="string">
            <text:p>Saint Clai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72" calcext:value-type="float">
            <text:p>1649672</text:p>
          </table:table-cell>
          <table:table-cell office:value-type="string" calcext:value-type="string">
            <text:p>Slide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315N</text:p>
          </table:table-cell>
          <table:table-cell office:value-type="string" calcext:value-type="string">
            <text:p>0825500W</text:p>
          </table:table-cell>
          <table:table-cell office:value-type="float" office:value="36.3875969" calcext:value-type="float">
            <text:p>36.3875969</text:p>
          </table:table-cell>
          <table:table-cell office:value-type="float" office:value="-82.9165508" calcext:value-type="float">
            <text:p>-82.9165508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73" calcext:value-type="float">
            <text:p>1649673</text:p>
          </table:table-cell>
          <table:table-cell office:value-type="string" calcext:value-type="string">
            <text:p>Stac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74" calcext:value-type="float">
            <text:p>1649674</text:p>
          </table:table-cell>
          <table:table-cell office:value-type="string" calcext:value-type="string">
            <text:p>Starn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75" calcext:value-type="float">
            <text:p>1649675</text:p>
          </table:table-cell>
          <table:table-cell office:value-type="string" calcext:value-type="string">
            <text:p>Stony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76" calcext:value-type="float">
            <text:p>1649676</text:p>
          </table:table-cell>
          <table:table-cell office:value-type="string" calcext:value-type="string">
            <text:p>Strah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77" calcext:value-type="float">
            <text:p>1649677</text:p>
          </table:table-cell>
          <table:table-cell office:value-type="string" calcext:value-type="string">
            <text:p>Surgoins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809N</text:p>
          </table:table-cell>
          <table:table-cell office:value-type="string" calcext:value-type="string">
            <text:p>0825112W</text:p>
          </table:table-cell>
          <table:table-cell office:value-type="float" office:value="36.4692628" calcext:value-type="float">
            <text:p>36.4692628</text:p>
          </table:table-cell>
          <table:table-cell office:value-type="float" office:value="-82.85339" calcext:value-type="float">
            <text:p>-82.85339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0/2016</text:p>
          </table:table-cell>
          <table:table-cell table:number-columns-repeated="44"/>
        </table:table-row>
        <table:table-row table:style-name="ro1">
          <table:table-cell office:value-type="float" office:value="1649678" calcext:value-type="float">
            <text:p>1649678</text:p>
          </table:table-cell>
          <table:table-cell office:value-type="string" calcext:value-type="string">
            <text:p>Van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79" calcext:value-type="float">
            <text:p>1649679</text:p>
          </table:table-cell>
          <table:table-cell office:value-type="string" calcext:value-type="string">
            <text:p>Vog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80" calcext:value-type="float">
            <text:p>1649680</text:p>
          </table:table-cell>
          <table:table-cell office:value-type="string" calcext:value-type="string">
            <text:p>Walnut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81" calcext:value-type="float">
            <text:p>1649681</text:p>
          </table:table-cell>
          <table:table-cell office:value-type="string" calcext:value-type="string">
            <text:p>War Ga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82" calcext:value-type="float">
            <text:p>1649682</text:p>
          </table:table-cell>
          <table:table-cell office:value-type="string" calcext:value-type="string">
            <text:p>White Hor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83" calcext:value-type="float">
            <text:p>1649683</text:p>
          </table:table-cell>
          <table:table-cell office:value-type="string" calcext:value-type="string">
            <text:p>Yellow Store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710N</text:p>
          </table:table-cell>
          <table:table-cell office:value-type="string" calcext:value-type="string">
            <text:p>0825326W</text:p>
          </table:table-cell>
          <table:table-cell office:value-type="float" office:value="36.4528739" calcext:value-type="float">
            <text:p>36.4528739</text:p>
          </table:table-cell>
          <table:table-cell office:value-type="float" office:value="-82.8904407" calcext:value-type="float">
            <text:p>-82.8904407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1262" calcext:value-type="float">
            <text:p>1281262</text:p>
          </table:table-cell>
          <table:table-cell office:value-type="string" calcext:value-type="string">
            <text:p>Copper Ridge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363152N</text:p>
          </table:table-cell>
          <table:table-cell office:value-type="string" calcext:value-type="string">
            <text:p>0830039W</text:p>
          </table:table-cell>
          <table:table-cell office:value-type="float" office:value="36.5312034" calcext:value-type="float">
            <text:p>36.5312034</text:p>
          </table:table-cell>
          <table:table-cell office:value-type="float" office:value="-83.0107227" calcext:value-type="float">
            <text:p>-83.0107227</text:p>
          </table:table-cell>
          <table:table-cell table:number-columns-repeated="4"/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881" calcext:value-type="float">
            <text:p>1642881</text:p>
          </table:table-cell>
          <table:table-cell office:value-type="string" calcext:value-type="string">
            <text:p>Shanks Ripple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2221N</text:p>
          </table:table-cell>
          <table:table-cell office:value-type="string" calcext:value-type="string">
            <text:p>0830601W</text:p>
          </table:table-cell>
          <table:table-cell office:value-type="float" office:value="36.3725936" calcext:value-type="float">
            <text:p>36.3725936</text:p>
          </table:table-cell>
          <table:table-cell office:value-type="float" office:value="-83.1001671" calcext:value-type="float">
            <text:p>-83.1001671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2578" calcext:value-type="float">
            <text:p>1302578</text:p>
          </table:table-cell>
          <table:table-cell office:value-type="string" calcext:value-type="string">
            <text:p>Burem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437N</text:p>
          </table:table-cell>
          <table:table-cell office:value-type="string" calcext:value-type="string">
            <text:p>0825447W</text:p>
          </table:table-cell>
          <table:table-cell office:value-type="float" office:value="36.4102839" calcext:value-type="float">
            <text:p>36.4102839</text:p>
          </table:table-cell>
          <table:table-cell office:value-type="float" office:value="-82.9129432" calcext:value-type="float">
            <text:p>-82.9129432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0322" calcext:value-type="float">
            <text:p>1280322</text:p>
          </table:table-cell>
          <table:table-cell office:value-type="string" calcext:value-type="string">
            <text:p>Cheroke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224N</text:p>
          </table:table-cell>
          <table:table-cell office:value-type="string" calcext:value-type="string">
            <text:p>0830343W</text:p>
          </table:table-cell>
          <table:table-cell office:value-type="float" office:value="36.3734257" calcext:value-type="float">
            <text:p>36.3734257</text:p>
          </table:table-cell>
          <table:table-cell office:value-type="float" office:value="-83.0620424" calcext:value-type="float">
            <text:p>-83.0620424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2/2021</text:p>
          </table:table-cell>
          <table:table-cell table:number-columns-repeated="44"/>
        </table:table-row>
        <table:table-row table:style-name="ro1">
          <table:table-cell office:value-type="float" office:value="1302636" calcext:value-type="float">
            <text:p>1302636</text:p>
          </table:table-cell>
          <table:table-cell office:value-type="string" calcext:value-type="string">
            <text:p>Greenland Par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952N</text:p>
          </table:table-cell>
          <table:table-cell office:value-type="string" calcext:value-type="string">
            <text:p>0824637W</text:p>
          </table:table-cell>
          <table:table-cell office:value-type="float" office:value="36.4977116" calcext:value-type="float">
            <text:p>36.4977116</text:p>
          </table:table-cell>
          <table:table-cell office:value-type="float" office:value="-82.7770035" calcext:value-type="float">
            <text:p>-82.7770035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9495" calcext:value-type="float">
            <text:p>1289495</text:p>
          </table:table-cell>
          <table:table-cell office:value-type="string" calcext:value-type="string">
            <text:p>John Sevier Detention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252N</text:p>
          </table:table-cell>
          <table:table-cell office:value-type="string" calcext:value-type="string">
            <text:p>0825756W</text:p>
          </table:table-cell>
          <table:table-cell office:value-type="float" office:value="36.3812072" calcext:value-type="float">
            <text:p>36.3812072</text:p>
          </table:table-cell>
          <table:table-cell office:value-type="float" office:value="-82.9654406" calcext:value-type="float">
            <text:p>-82.9654406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81" calcext:value-type="float">
            <text:p>1298481</text:p>
          </table:table-cell>
          <table:table-cell office:value-type="string" calcext:value-type="string">
            <text:p>Pressmens Hom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706N</text:p>
          </table:table-cell>
          <table:table-cell office:value-type="string" calcext:value-type="string">
            <text:p>0830303W</text:p>
          </table:table-cell>
          <table:table-cell office:value-type="float" office:value="36.4515874" calcext:value-type="float">
            <text:p>36.4515874</text:p>
          </table:table-cell>
          <table:table-cell office:value-type="float" office:value="-83.0508975" calcext:value-type="float">
            <text:p>-83.0508975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0278" calcext:value-type="float">
            <text:p>1270278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131N</text:p>
          </table:table-cell>
          <table:table-cell office:value-type="string" calcext:value-type="string">
            <text:p>0824120W</text:p>
          </table:table-cell>
          <table:table-cell office:value-type="float" office:value="36.5251473" calcext:value-type="float">
            <text:p>36.5251473</text:p>
          </table:table-cell>
          <table:table-cell office:value-type="float" office:value="-82.6888138" calcext:value-type="float">
            <text:p>-82.6888138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2619" calcext:value-type="float">
            <text:p>1302619</text:p>
          </table:table-cell>
          <table:table-cell office:value-type="string" calcext:value-type="string">
            <text:p>Waste Lagoo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908N</text:p>
          </table:table-cell>
          <table:table-cell office:value-type="string" calcext:value-type="string">
            <text:p>0824616W</text:p>
          </table:table-cell>
          <table:table-cell office:value-type="float" office:value="36.4856298" calcext:value-type="float">
            <text:p>36.4856298</text:p>
          </table:table-cell>
          <table:table-cell office:value-type="float" office:value="-82.7711419" calcext:value-type="float">
            <text:p>-82.7711419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8709" calcext:value-type="float">
            <text:p>1278709</text:p>
          </table:table-cell>
          <table:table-cell office:value-type="string" calcext:value-type="string">
            <text:p>Brushy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231N</text:p>
          </table:table-cell>
          <table:table-cell office:value-type="string" calcext:value-type="string">
            <text:p>0825303W</text:p>
          </table:table-cell>
          <table:table-cell office:value-type="float" office:value="36.3753756" calcext:value-type="float">
            <text:p>36.3753756</text:p>
          </table:table-cell>
          <table:table-cell office:value-type="float" office:value="-82.8840497" calcext:value-type="float">
            <text:p>-82.8840497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19" calcext:value-type="float">
            <text:p>1278719</text:p>
          </table:table-cell>
          <table:table-cell office:value-type="string" calcext:value-type="string">
            <text:p>Brush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316N</text:p>
          </table:table-cell>
          <table:table-cell office:value-type="string" calcext:value-type="string">
            <text:p>0831536W</text:p>
          </table:table-cell>
          <table:table-cell office:value-type="float" office:value="36.387868" calcext:value-type="float">
            <text:p>36.387868</text:p>
          </table:table-cell>
          <table:table-cell office:value-type="float" office:value="-83.2598956" calcext:value-type="float">
            <text:p>-83.2598956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62" calcext:value-type="float">
            <text:p>1279462</text:p>
          </table:table-cell>
          <table:table-cell office:value-type="string" calcext:value-type="string">
            <text:p>Campbell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848N</text:p>
          </table:table-cell>
          <table:table-cell office:value-type="string" calcext:value-type="string">
            <text:p>0825533W</text:p>
          </table:table-cell>
          <table:table-cell office:value-type="float" office:value="36.4800949" calcext:value-type="float">
            <text:p>36.4800949</text:p>
          </table:table-cell>
          <table:table-cell office:value-type="float" office:value="-82.92572" calcext:value-type="float">
            <text:p>-82.92572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37" calcext:value-type="float">
            <text:p>1279937</text:p>
          </table:table-cell>
          <table:table-cell office:value-type="string" calcext:value-type="string">
            <text:p>Cav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358N</text:p>
          </table:table-cell>
          <table:table-cell office:value-type="string" calcext:value-type="string">
            <text:p>0825852W</text:p>
          </table:table-cell>
          <table:table-cell office:value-type="float" office:value="36.3995398" calcext:value-type="float">
            <text:p>36.3995398</text:p>
          </table:table-cell>
          <table:table-cell office:value-type="float" office:value="-82.980997" calcext:value-type="float">
            <text:p>-82.980997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19" calcext:value-type="float">
            <text:p>1280419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135N</text:p>
          </table:table-cell>
          <table:table-cell office:value-type="string" calcext:value-type="string">
            <text:p>0825705W</text:p>
          </table:table-cell>
          <table:table-cell office:value-type="float" office:value="36.5264825" calcext:value-type="float">
            <text:p>36.5264825</text:p>
          </table:table-cell>
          <table:table-cell office:value-type="float" office:value="-82.9512767" calcext:value-type="float">
            <text:p>-82.9512767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18" calcext:value-type="float">
            <text:p>1280718</text:p>
          </table:table-cell>
          <table:table-cell office:value-type="string" calcext:value-type="string">
            <text:p>Cli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502N</text:p>
          </table:table-cell>
          <table:table-cell office:value-type="string" calcext:value-type="string">
            <text:p>0823758W</text:p>
          </table:table-cell>
          <table:table-cell office:value-type="float" office:value="36.5839883" calcext:value-type="float">
            <text:p>36.5839883</text:p>
          </table:table-cell>
          <table:table-cell office:value-type="float" office:value="-82.6326556" calcext:value-type="float">
            <text:p>-82.6326556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04" calcext:value-type="float">
            <text:p>1282204</text:p>
          </table:table-cell>
          <table:table-cell office:value-type="string" calcext:value-type="string">
            <text:p>Davi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42N</text:p>
          </table:table-cell>
          <table:table-cell office:value-type="string" calcext:value-type="string">
            <text:p>0831619W</text:p>
          </table:table-cell>
          <table:table-cell office:value-type="float" office:value="36.3617572" calcext:value-type="float">
            <text:p>36.3617572</text:p>
          </table:table-cell>
          <table:table-cell office:value-type="float" office:value="-83.2718397" calcext:value-type="float">
            <text:p>-83.2718397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20" calcext:value-type="float">
            <text:p>1284320</text:p>
          </table:table-cell>
          <table:table-cell office:value-type="string" calcext:value-type="string">
            <text:p>Fisher Cree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031N</text:p>
          </table:table-cell>
          <table:table-cell office:value-type="string" calcext:value-type="string">
            <text:p>0825634W</text:p>
          </table:table-cell>
          <table:table-cell office:value-type="float" office:value="36.5087051" calcext:value-type="float">
            <text:p>36.5087051</text:p>
          </table:table-cell>
          <table:table-cell office:value-type="float" office:value="-82.9426654" calcext:value-type="float">
            <text:p>-82.9426654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22" calcext:value-type="float">
            <text:p>1285722</text:p>
          </table:table-cell>
          <table:table-cell office:value-type="string" calcext:value-type="string">
            <text:p>Goshen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709N</text:p>
          </table:table-cell>
          <table:table-cell office:value-type="string" calcext:value-type="string">
            <text:p>0824438W</text:p>
          </table:table-cell>
          <table:table-cell office:value-type="float" office:value="36.452599" calcext:value-type="float">
            <text:p>36.452599</text:p>
          </table:table-cell>
          <table:table-cell office:value-type="float" office:value="-82.7437703" calcext:value-type="float">
            <text:p>-82.7437703</text:p>
          </table:table-cell>
          <table:table-cell table:number-columns-repeated="4"/>
          <table:table-cell office:value-type="float" office:value="623" calcext:value-type="float">
            <text:p>623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74" calcext:value-type="float">
            <text:p>1269274</text:p>
          </table:table-cell>
          <table:table-cell office:value-type="string" calcext:value-type="string">
            <text:p>Grassy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59N</text:p>
          </table:table-cell>
          <table:table-cell office:value-type="string" calcext:value-type="string">
            <text:p>0824505W</text:p>
          </table:table-cell>
          <table:table-cell office:value-type="float" office:value="36.4331549" calcext:value-type="float">
            <text:p>36.4331549</text:p>
          </table:table-cell>
          <table:table-cell office:value-type="float" office:value="-82.7512702" calcext:value-type="float">
            <text:p>-82.7512702</text:p>
          </table:table-cell>
          <table:table-cell table:number-columns-repeated="4"/>
          <table:table-cell office:value-type="float" office:value="683" calcext:value-type="float">
            <text:p>683</text:p>
          </table:table-cell>
          <table:table-cell office:value-type="float" office:value="2241" calcext:value-type="float">
            <text:p>2241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05" calcext:value-type="float">
            <text:p>1285905</text:p>
          </table:table-cell>
          <table:table-cell office:value-type="string" calcext:value-type="string">
            <text:p>Grassy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254N</text:p>
          </table:table-cell>
          <table:table-cell office:value-type="string" calcext:value-type="string">
            <text:p>0825414W</text:p>
          </table:table-cell>
          <table:table-cell office:value-type="float" office:value="36.381764" calcext:value-type="float">
            <text:p>36.381764</text:p>
          </table:table-cell>
          <table:table-cell office:value-type="float" office:value="-82.9037725" calcext:value-type="float">
            <text:p>-82.9037725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42" calcext:value-type="float">
            <text:p>1285942</text:p>
          </table:table-cell>
          <table:table-cell office:value-type="string" calcext:value-type="string">
            <text:p>Gravell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514N</text:p>
          </table:table-cell>
          <table:table-cell office:value-type="string" calcext:value-type="string">
            <text:p>0824006W</text:p>
          </table:table-cell>
          <table:table-cell office:value-type="float" office:value="36.587321" calcext:value-type="float">
            <text:p>36.587321</text:p>
          </table:table-cell>
          <table:table-cell office:value-type="float" office:value="-82.6682127" calcext:value-type="float">
            <text:p>-82.6682127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43" calcext:value-type="float">
            <text:p>1285943</text:p>
          </table:table-cell>
          <table:table-cell office:value-type="string" calcext:value-type="string">
            <text:p>Gravell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517N</text:p>
          </table:table-cell>
          <table:table-cell office:value-type="string" calcext:value-type="string">
            <text:p>0824358W</text:p>
          </table:table-cell>
          <table:table-cell office:value-type="float" office:value="36.5881535" calcext:value-type="float">
            <text:p>36.5881535</text:p>
          </table:table-cell>
          <table:table-cell office:value-type="float" office:value="-82.7326599" calcext:value-type="float">
            <text:p>-82.7326599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78" calcext:value-type="float">
            <text:p>1286878</text:p>
          </table:table-cell>
          <table:table-cell office:value-type="string" calcext:value-type="string">
            <text:p>Harlan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734N</text:p>
          </table:table-cell>
          <table:table-cell office:value-type="string" calcext:value-type="string">
            <text:p>0825801W</text:p>
          </table:table-cell>
          <table:table-cell office:value-type="float" office:value="36.4595389" calcext:value-type="float">
            <text:p>36.4595389</text:p>
          </table:table-cell>
          <table:table-cell office:value-type="float" office:value="-82.9668316" calcext:value-type="float">
            <text:p>-82.9668316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27" calcext:value-type="float">
            <text:p>1288127</text:p>
          </table:table-cell>
          <table:table-cell office:value-type="string" calcext:value-type="string">
            <text:p>Holm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210N</text:p>
          </table:table-cell>
          <table:table-cell office:value-type="string" calcext:value-type="string">
            <text:p>0830235W</text:p>
          </table:table-cell>
          <table:table-cell office:value-type="float" office:value="36.5362027" calcext:value-type="float">
            <text:p>36.5362027</text:p>
          </table:table-cell>
          <table:table-cell office:value-type="float" office:value="-83.0429462" calcext:value-type="float">
            <text:p>-83.0429462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81" calcext:value-type="float">
            <text:p>1288681</text:p>
          </table:table-cell>
          <table:table-cell office:value-type="string" calcext:value-type="string">
            <text:p>Hughes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10N</text:p>
          </table:table-cell>
          <table:table-cell office:value-type="string" calcext:value-type="string">
            <text:p>0825256W</text:p>
          </table:table-cell>
          <table:table-cell office:value-type="float" office:value="36.3528761" calcext:value-type="float">
            <text:p>36.3528761</text:p>
          </table:table-cell>
          <table:table-cell office:value-type="float" office:value="-82.8821046" calcext:value-type="float">
            <text:p>-82.8821046</text:p>
          </table:table-cell>
          <table:table-cell table:number-columns-repeated="4"/>
          <table:table-cell office:value-type="float" office:value="596" calcext:value-type="float">
            <text:p>59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53" calcext:value-type="float">
            <text:p>1289053</text:p>
          </table:table-cell>
          <table:table-cell office:value-type="string" calcext:value-type="string">
            <text:p>Ironwork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31334W</text:p>
          </table:table-cell>
          <table:table-cell office:value-type="float" office:value="36.366758" calcext:value-type="float">
            <text:p>36.366758</text:p>
          </table:table-cell>
          <table:table-cell office:value-type="float" office:value="-83.2260049" calcext:value-type="float">
            <text:p>-83.2260049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26" calcext:value-type="float">
            <text:p>1290326</text:p>
          </table:table-cell>
          <table:table-cell office:value-type="string" calcext:value-type="string">
            <text:p>Kite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013N</text:p>
          </table:table-cell>
          <table:table-cell office:value-type="string" calcext:value-type="string">
            <text:p>0825740W</text:p>
          </table:table-cell>
          <table:table-cell office:value-type="float" office:value="36.3370415" calcext:value-type="float">
            <text:p>36.3370415</text:p>
          </table:table-cell>
          <table:table-cell office:value-type="float" office:value="-82.9609949" calcext:value-type="float">
            <text:p>-82.9609949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67" calcext:value-type="float">
            <text:p>1290867</text:p>
          </table:table-cell>
          <table:table-cell office:value-type="string" calcext:value-type="string">
            <text:p>Lead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526N</text:p>
          </table:table-cell>
          <table:table-cell office:value-type="string" calcext:value-type="string">
            <text:p>0830357W</text:p>
          </table:table-cell>
          <table:table-cell office:value-type="float" office:value="36.2573188" calcext:value-type="float">
            <text:p>36.2573188</text:p>
          </table:table-cell>
          <table:table-cell office:value-type="float" office:value="-83.0657182" calcext:value-type="float">
            <text:p>-83.0657182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12" calcext:value-type="float">
            <text:p>1291612</text:p>
          </table:table-cell>
          <table:table-cell office:value-type="string" calcext:value-type="string">
            <text:p>Little P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334N</text:p>
          </table:table-cell>
          <table:table-cell office:value-type="string" calcext:value-type="string">
            <text:p>0825913W</text:p>
          </table:table-cell>
          <table:table-cell office:value-type="float" office:value="36.5595367" calcext:value-type="float">
            <text:p>36.5595367</text:p>
          </table:table-cell>
          <table:table-cell office:value-type="float" office:value="-82.9868329" calcext:value-type="float">
            <text:p>-82.9868329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51" calcext:value-type="float">
            <text:p>1292251</text:p>
          </table:table-cell>
          <table:table-cell office:value-type="string" calcext:value-type="string">
            <text:p>Loy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313N</text:p>
          </table:table-cell>
          <table:table-cell office:value-type="string" calcext:value-type="string">
            <text:p>0824214W</text:p>
          </table:table-cell>
          <table:table-cell office:value-type="float" office:value="36.5537096" calcext:value-type="float">
            <text:p>36.5537096</text:p>
          </table:table-cell>
          <table:table-cell office:value-type="float" office:value="-82.7037696" calcext:value-type="float">
            <text:p>-82.7037696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94" calcext:value-type="float">
            <text:p>1293694</text:p>
          </table:table-cell>
          <table:table-cell office:value-type="string" calcext:value-type="string">
            <text:p>Midd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41N</text:p>
          </table:table-cell>
          <table:table-cell office:value-type="string" calcext:value-type="string">
            <text:p>0830755W</text:p>
          </table:table-cell>
          <table:table-cell office:value-type="float" office:value="36.4948127" calcext:value-type="float">
            <text:p>36.4948127</text:p>
          </table:table-cell>
          <table:table-cell office:value-type="float" office:value="-83.1318381" calcext:value-type="float">
            <text:p>-83.1318381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64" calcext:value-type="float">
            <text:p>1293964</text:p>
          </table:table-cell>
          <table:table-cell office:value-type="string" calcext:value-type="string">
            <text:p>Mill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25349W</text:p>
          </table:table-cell>
          <table:table-cell office:value-type="float" office:value="36.4773177" calcext:value-type="float">
            <text:p>36.4773177</text:p>
          </table:table-cell>
          <table:table-cell office:value-type="float" office:value="-82.8968303" calcext:value-type="float">
            <text:p>-82.8968303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80" calcext:value-type="float">
            <text:p>1294480</text:p>
          </table:table-cell>
          <table:table-cell office:value-type="string" calcext:value-type="string">
            <text:p>Mosel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31526W</text:p>
          </table:table-cell>
          <table:table-cell office:value-type="float" office:value="36.330647" calcext:value-type="float">
            <text:p>36.330647</text:p>
          </table:table-cell>
          <table:table-cell office:value-type="float" office:value="-83.2571162" calcext:value-type="float">
            <text:p>-83.2571162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93" calcext:value-type="float">
            <text:p>1295393</text:p>
          </table:table-cell>
          <table:table-cell office:value-type="string" calcext:value-type="string">
            <text:p>Nenn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013N</text:p>
          </table:table-cell>
          <table:table-cell office:value-type="string" calcext:value-type="string">
            <text:p>0830734W</text:p>
          </table:table-cell>
          <table:table-cell office:value-type="float" office:value="36.3370382" calcext:value-type="float">
            <text:p>36.3370382</text:p>
          </table:table-cell>
          <table:table-cell office:value-type="float" office:value="-83.1260004" calcext:value-type="float">
            <text:p>-83.1260004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55" calcext:value-type="float">
            <text:p>1269855</text:p>
          </table:table-cell>
          <table:table-cell office:value-type="string" calcext:value-type="string">
            <text:p>Pine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301N</text:p>
          </table:table-cell>
          <table:table-cell office:value-type="string" calcext:value-type="string">
            <text:p>0825434W</text:p>
          </table:table-cell>
          <table:table-cell office:value-type="float" office:value="36.550372" calcext:value-type="float">
            <text:p>36.550372</text:p>
          </table:table-cell>
          <table:table-cell office:value-type="float" office:value="-82.9093311" calcext:value-type="float">
            <text:p>-82.9093311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58" calcext:value-type="float">
            <text:p>1269858</text:p>
          </table:table-cell>
          <table:table-cell office:value-type="string" calcext:value-type="string">
            <text:p>P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050N</text:p>
          </table:table-cell>
          <table:table-cell office:value-type="string" calcext:value-type="string">
            <text:p>0830519W</text:p>
          </table:table-cell>
          <table:table-cell office:value-type="float" office:value="36.51398" calcext:value-type="float">
            <text:p>36.51398</text:p>
          </table:table-cell>
          <table:table-cell office:value-type="float" office:value="-83.0885034" calcext:value-type="float">
            <text:p>-83.0885034</text:p>
          </table:table-cell>
          <table:table-cell table:number-columns-repeated="4"/>
          <table:table-cell office:value-type="float" office:value="592" calcext:value-type="float">
            <text:p>592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79" calcext:value-type="float">
            <text:p>1297579</text:p>
          </table:table-cell>
          <table:table-cell office:value-type="string" calcext:value-type="string">
            <text:p>P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253N</text:p>
          </table:table-cell>
          <table:table-cell office:value-type="string" calcext:value-type="string">
            <text:p>0831409W</text:p>
          </table:table-cell>
          <table:table-cell office:value-type="float" office:value="36.3814797" calcext:value-type="float">
            <text:p>36.3814797</text:p>
          </table:table-cell>
          <table:table-cell office:value-type="float" office:value="-83.2357278" calcext:value-type="float">
            <text:p>-83.2357278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81" calcext:value-type="float">
            <text:p>1297581</text:p>
          </table:table-cell>
          <table:table-cell office:value-type="string" calcext:value-type="string">
            <text:p>P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209N</text:p>
          </table:table-cell>
          <table:table-cell office:value-type="string" calcext:value-type="string">
            <text:p>0830150W</text:p>
          </table:table-cell>
          <table:table-cell office:value-type="float" office:value="36.5359251" calcext:value-type="float">
            <text:p>36.5359251</text:p>
          </table:table-cell>
          <table:table-cell office:value-type="float" office:value="-83.0304457" calcext:value-type="float">
            <text:p>-83.0304457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82" calcext:value-type="float">
            <text:p>1297582</text:p>
          </table:table-cell>
          <table:table-cell office:value-type="string" calcext:value-type="string">
            <text:p>P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535N</text:p>
          </table:table-cell>
          <table:table-cell office:value-type="string" calcext:value-type="string">
            <text:p>0823708W</text:p>
          </table:table-cell>
          <table:table-cell office:value-type="float" office:value="36.5931551" calcext:value-type="float">
            <text:p>36.5931551</text:p>
          </table:table-cell>
          <table:table-cell office:value-type="float" office:value="-82.6187663" calcext:value-type="float">
            <text:p>-82.6187663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60" calcext:value-type="float">
            <text:p>1269860</text:p>
          </table:table-cell>
          <table:table-cell office:value-type="string" calcext:value-type="string">
            <text:p>Piney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827N</text:p>
          </table:table-cell>
          <table:table-cell office:value-type="string" calcext:value-type="string">
            <text:p>0825817W</text:p>
          </table:table-cell>
          <table:table-cell office:value-type="float" office:value="36.3075975" calcext:value-type="float">
            <text:p>36.3075975</text:p>
          </table:table-cell>
          <table:table-cell office:value-type="float" office:value="-82.9712721" calcext:value-type="float">
            <text:p>-82.9712721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72" calcext:value-type="float">
            <text:p>1269872</text:p>
          </table:table-cell>
          <table:table-cell office:value-type="string" calcext:value-type="string">
            <text:p>Possum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535N</text:p>
          </table:table-cell>
          <table:table-cell office:value-type="string" calcext:value-type="string">
            <text:p>0824542W</text:p>
          </table:table-cell>
          <table:table-cell office:value-type="float" office:value="36.5931529" calcext:value-type="float">
            <text:p>36.5931529</text:p>
          </table:table-cell>
          <table:table-cell office:value-type="float" office:value="-82.7615498" calcext:value-type="float">
            <text:p>-82.7615498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89" calcext:value-type="float">
            <text:p>1298489</text:p>
          </table:table-cell>
          <table:table-cell office:value-type="string" calcext:value-type="string">
            <text:p>Prett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31N</text:p>
          </table:table-cell>
          <table:table-cell office:value-type="string" calcext:value-type="string">
            <text:p>0823928W</text:p>
          </table:table-cell>
          <table:table-cell office:value-type="float" office:value="36.4920441" calcext:value-type="float">
            <text:p>36.4920441</text:p>
          </table:table-cell>
          <table:table-cell office:value-type="float" office:value="-82.6576558" calcext:value-type="float">
            <text:p>-82.6576558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69" calcext:value-type="float">
            <text:p>1298569</text:p>
          </table:table-cell>
          <table:table-cell office:value-type="string" calcext:value-type="string">
            <text:p>Prophe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956N</text:p>
          </table:table-cell>
          <table:table-cell office:value-type="string" calcext:value-type="string">
            <text:p>0831226W</text:p>
          </table:table-cell>
          <table:table-cell office:value-type="float" office:value="36.3323146" calcext:value-type="float">
            <text:p>36.3323146</text:p>
          </table:table-cell>
          <table:table-cell office:value-type="float" office:value="-83.2071144" calcext:value-type="float">
            <text:p>-83.2071144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03" calcext:value-type="float">
            <text:p>1298703</text:p>
          </table:table-cell>
          <table:table-cell office:value-type="string" calcext:value-type="string">
            <text:p>Pups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13N</text:p>
          </table:table-cell>
          <table:table-cell office:value-type="string" calcext:value-type="string">
            <text:p>0825115W</text:p>
          </table:table-cell>
          <table:table-cell office:value-type="float" office:value="36.4370416" calcext:value-type="float">
            <text:p>36.4370416</text:p>
          </table:table-cell>
          <table:table-cell office:value-type="float" office:value="-82.8540506" calcext:value-type="float">
            <text:p>-82.8540506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97" calcext:value-type="float">
            <text:p>1299497</text:p>
          </table:table-cell>
          <table:table-cell office:value-type="string" calcext:value-type="string">
            <text:p>River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51N</text:p>
          </table:table-cell>
          <table:table-cell office:value-type="string" calcext:value-type="string">
            <text:p>0830624W</text:p>
          </table:table-cell>
          <table:table-cell office:value-type="float" office:value="36.3642604" calcext:value-type="float">
            <text:p>36.3642604</text:p>
          </table:table-cell>
          <table:table-cell office:value-type="float" office:value="-83.106556" calcext:value-type="float">
            <text:p>-83.106556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00" calcext:value-type="float">
            <text:p>1299500</text:p>
          </table:table-cell>
          <table:table-cell office:value-type="string" calcext:value-type="string">
            <text:p>River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15N</text:p>
          </table:table-cell>
          <table:table-cell office:value-type="string" calcext:value-type="string">
            <text:p>0830759W</text:p>
          </table:table-cell>
          <table:table-cell office:value-type="float" office:value="36.35426" calcext:value-type="float">
            <text:p>36.35426</text:p>
          </table:table-cell>
          <table:table-cell office:value-type="float" office:value="-83.1329456" calcext:value-type="float">
            <text:p>-83.1329456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63" calcext:value-type="float">
            <text:p>1301063</text:p>
          </table:table-cell>
          <table:table-cell office:value-type="string" calcext:value-type="string">
            <text:p>Sensabaug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433N</text:p>
          </table:table-cell>
          <table:table-cell office:value-type="string" calcext:value-type="string">
            <text:p>0823800W</text:p>
          </table:table-cell>
          <table:table-cell office:value-type="float" office:value="36.5759327" calcext:value-type="float">
            <text:p>36.5759327</text:p>
          </table:table-cell>
          <table:table-cell office:value-type="float" office:value="-82.6332111" calcext:value-type="float">
            <text:p>-82.6332111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29" calcext:value-type="float">
            <text:p>1271129</text:p>
          </table:table-cell>
          <table:table-cell office:value-type="string" calcext:value-type="string">
            <text:p>Spr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210N</text:p>
          </table:table-cell>
          <table:table-cell office:value-type="string" calcext:value-type="string">
            <text:p>0831413W</text:p>
          </table:table-cell>
          <table:table-cell office:value-type="float" office:value="36.3695354" calcext:value-type="float">
            <text:p>36.3695354</text:p>
          </table:table-cell>
          <table:table-cell office:value-type="float" office:value="-83.2368386" calcext:value-type="float">
            <text:p>-83.2368386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94" calcext:value-type="float">
            <text:p>1271494</text:p>
          </table:table-cell>
          <table:table-cell office:value-type="string" calcext:value-type="string">
            <text:p>Stone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06N</text:p>
          </table:table-cell>
          <table:table-cell office:value-type="string" calcext:value-type="string">
            <text:p>0830653W</text:p>
          </table:table-cell>
          <table:table-cell office:value-type="float" office:value="36.4184257" calcext:value-type="float">
            <text:p>36.4184257</text:p>
          </table:table-cell>
          <table:table-cell office:value-type="float" office:value="-83.1146132" calcext:value-type="float">
            <text:p>-83.1146132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86" calcext:value-type="float">
            <text:p>1272386</text:p>
          </table:table-cell>
          <table:table-cell office:value-type="string" calcext:value-type="string">
            <text:p>The Double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04N</text:p>
          </table:table-cell>
          <table:table-cell office:value-type="string" calcext:value-type="string">
            <text:p>0824430W</text:p>
          </table:table-cell>
          <table:table-cell office:value-type="float" office:value="36.4345438" calcext:value-type="float">
            <text:p>36.4345438</text:p>
          </table:table-cell>
          <table:table-cell office:value-type="float" office:value="-82.7415476" calcext:value-type="float">
            <text:p>-82.7415476</text:p>
          </table:table-cell>
          <table:table-cell table:number-columns-repeated="4"/>
          <table:table-cell office:value-type="float" office:value="657" calcext:value-type="float">
            <text:p>657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10" calcext:value-type="float">
            <text:p>1272810</text:p>
          </table:table-cell>
          <table:table-cell office:value-type="string" calcext:value-type="string">
            <text:p>Town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01N</text:p>
          </table:table-cell>
          <table:table-cell office:value-type="string" calcext:value-type="string">
            <text:p>0830155W</text:p>
          </table:table-cell>
          <table:table-cell office:value-type="float" office:value="36.4003722" calcext:value-type="float">
            <text:p>36.4003722</text:p>
          </table:table-cell>
          <table:table-cell office:value-type="float" office:value="-83.0318319" calcext:value-type="float">
            <text:p>-83.0318319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01" calcext:value-type="float">
            <text:p>1308401</text:p>
          </table:table-cell>
          <table:table-cell office:value-type="string" calcext:value-type="string">
            <text:p>Alumwell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55N</text:p>
          </table:table-cell>
          <table:table-cell office:value-type="string" calcext:value-type="string">
            <text:p>0825804W</text:p>
          </table:table-cell>
          <table:table-cell office:value-type="float" office:value="36.4820384" calcext:value-type="float">
            <text:p>36.4820384</text:p>
          </table:table-cell>
          <table:table-cell office:value-type="float" office:value="-82.9676656" calcext:value-type="float">
            <text:p>-82.9676656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11" calcext:value-type="float">
            <text:p>1308411</text:p>
          </table:table-cell>
          <table:table-cell office:value-type="string" calcext:value-type="string">
            <text:p>Beech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36N</text:p>
          </table:table-cell>
          <table:table-cell office:value-type="string" calcext:value-type="string">
            <text:p>0830032W</text:p>
          </table:table-cell>
          <table:table-cell office:value-type="float" office:value="36.2934303" calcext:value-type="float">
            <text:p>36.2934303</text:p>
          </table:table-cell>
          <table:table-cell office:value-type="float" office:value="-83.0087726" calcext:value-type="float">
            <text:p>-83.0087726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22" calcext:value-type="float">
            <text:p>1642822</text:p>
          </table:table-cell>
          <table:table-cell office:value-type="string" calcext:value-type="string">
            <text:p>Big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25646W</text:p>
          </table:table-cell>
          <table:table-cell office:value-type="float" office:value="36.4737057" calcext:value-type="float">
            <text:p>36.4737057</text:p>
          </table:table-cell>
          <table:table-cell office:value-type="float" office:value="-82.9459981" calcext:value-type="float">
            <text:p>-82.9459981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14" calcext:value-type="float">
            <text:p>1308414</text:p>
          </table:table-cell>
          <table:table-cell office:value-type="string" calcext:value-type="string">
            <text:p>Big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39N</text:p>
          </table:table-cell>
          <table:table-cell office:value-type="string" calcext:value-type="string">
            <text:p>0831547W</text:p>
          </table:table-cell>
          <table:table-cell office:value-type="float" office:value="36.3775903" calcext:value-type="float">
            <text:p>36.3775903</text:p>
          </table:table-cell>
          <table:table-cell office:value-type="float" office:value="-83.262951" calcext:value-type="float">
            <text:p>-83.262951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15" calcext:value-type="float">
            <text:p>1308415</text:p>
          </table:table-cell>
          <table:table-cell office:value-type="string" calcext:value-type="string">
            <text:p>Bo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02N</text:p>
          </table:table-cell>
          <table:table-cell office:value-type="string" calcext:value-type="string">
            <text:p>0830814W</text:p>
          </table:table-cell>
          <table:table-cell office:value-type="float" office:value="36.4839795" calcext:value-type="float">
            <text:p>36.4839795</text:p>
          </table:table-cell>
          <table:table-cell office:value-type="float" office:value="-83.1371158" calcext:value-type="float">
            <text:p>-83.1371158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455" calcext:value-type="float">
            <text:p>1305455</text:p>
          </table:table-cell>
          <table:table-cell office:value-type="string" calcext:value-type="string">
            <text:p>Brown Mountai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38N</text:p>
          </table:table-cell>
          <table:table-cell office:value-type="string" calcext:value-type="string">
            <text:p>0825204W</text:p>
          </table:table-cell>
          <table:table-cell office:value-type="float" office:value="36.360654" calcext:value-type="float">
            <text:p>36.360654</text:p>
          </table:table-cell>
          <table:table-cell office:value-type="float" office:value="-82.8676601" calcext:value-type="float">
            <text:p>-82.8676601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24" calcext:value-type="float">
            <text:p>1305524</text:p>
          </table:table-cell>
          <table:table-cell office:value-type="string" calcext:value-type="string">
            <text:p>Bulls Gap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44N</text:p>
          </table:table-cell>
          <table:table-cell office:value-type="string" calcext:value-type="string">
            <text:p>0830506W</text:p>
          </table:table-cell>
          <table:table-cell office:value-type="float" office:value="36.2623184" calcext:value-type="float">
            <text:p>36.2623184</text:p>
          </table:table-cell>
          <table:table-cell office:value-type="float" office:value="-83.0848857" calcext:value-type="float">
            <text:p>-83.0848857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828" calcext:value-type="float">
            <text:p>1642828</text:p>
          </table:table-cell>
          <table:table-cell office:value-type="string" calcext:value-type="string">
            <text:p>Butchers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43N</text:p>
          </table:table-cell>
          <table:table-cell office:value-type="string" calcext:value-type="string">
            <text:p>0825321W</text:p>
          </table:table-cell>
          <table:table-cell office:value-type="float" office:value="36.3620424" calcext:value-type="float">
            <text:p>36.3620424</text:p>
          </table:table-cell>
          <table:table-cell office:value-type="float" office:value="-82.8890495" calcext:value-type="float">
            <text:p>-82.8890495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21" calcext:value-type="float">
            <text:p>1308421</text:p>
          </table:table-cell>
          <table:table-cell office:value-type="string" calcext:value-type="string">
            <text:p>Campb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25457W</text:p>
          </table:table-cell>
          <table:table-cell office:value-type="float" office:value="36.4723174" calcext:value-type="float">
            <text:p>36.4723174</text:p>
          </table:table-cell>
          <table:table-cell office:value-type="float" office:value="-82.9157196" calcext:value-type="float">
            <text:p>-82.9157196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23" calcext:value-type="float">
            <text:p>1308423</text:p>
          </table:table-cell>
          <table:table-cell office:value-type="string" calcext:value-type="string">
            <text:p>Caney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39N</text:p>
          </table:table-cell>
          <table:table-cell office:value-type="string" calcext:value-type="string">
            <text:p>0825927W</text:p>
          </table:table-cell>
          <table:table-cell office:value-type="float" office:value="36.444261" calcext:value-type="float">
            <text:p>36.444261</text:p>
          </table:table-cell>
          <table:table-cell office:value-type="float" office:value="-82.9907206" calcext:value-type="float">
            <text:p>-82.9907206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24" calcext:value-type="float">
            <text:p>1308424</text:p>
          </table:table-cell>
          <table:table-cell office:value-type="string" calcext:value-type="string">
            <text:p>Carters Val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24N</text:p>
          </table:table-cell>
          <table:table-cell office:value-type="string" calcext:value-type="string">
            <text:p>0824237W</text:p>
          </table:table-cell>
          <table:table-cell office:value-type="float" office:value="36.5567651" calcext:value-type="float">
            <text:p>36.5567651</text:p>
          </table:table-cell>
          <table:table-cell office:value-type="float" office:value="-82.7101588" calcext:value-type="float">
            <text:p>-82.7101588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25" calcext:value-type="float">
            <text:p>1308425</text:p>
          </table:table-cell>
          <table:table-cell office:value-type="string" calcext:value-type="string">
            <text:p>Carters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32N</text:p>
          </table:table-cell>
          <table:table-cell office:value-type="string" calcext:value-type="string">
            <text:p>0825038W</text:p>
          </table:table-cell>
          <table:table-cell office:value-type="float" office:value="36.5089849" calcext:value-type="float">
            <text:p>36.5089849</text:p>
          </table:table-cell>
          <table:table-cell office:value-type="float" office:value="-82.843774" calcext:value-type="float">
            <text:p>-82.843774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9972" calcext:value-type="float">
            <text:p>1279972</text:p>
          </table:table-cell>
          <table:table-cell office:value-type="string" calcext:value-type="string">
            <text:p>Cave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25N</text:p>
          </table:table-cell>
          <table:table-cell office:value-type="string" calcext:value-type="string">
            <text:p>0825826W</text:p>
          </table:table-cell>
          <table:table-cell office:value-type="float" office:value="36.5070378" calcext:value-type="float">
            <text:p>36.5070378</text:p>
          </table:table-cell>
          <table:table-cell office:value-type="float" office:value="-82.9737773" calcext:value-type="float">
            <text:p>-82.9737773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27" calcext:value-type="float">
            <text:p>1308427</text:p>
          </table:table-cell>
          <table:table-cell office:value-type="string" calcext:value-type="string">
            <text:p>Cheroke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30048W</text:p>
          </table:table-cell>
          <table:table-cell office:value-type="float" office:value="36.3945393" calcext:value-type="float">
            <text:p>36.3945393</text:p>
          </table:table-cell>
          <table:table-cell office:value-type="float" office:value="-83.01322" calcext:value-type="float">
            <text:p>-83.01322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32" calcext:value-type="float">
            <text:p>1308432</text:p>
          </table:table-cell>
          <table:table-cell office:value-type="string" calcext:value-type="string">
            <text:p>Chopta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09N</text:p>
          </table:table-cell>
          <table:table-cell office:value-type="string" calcext:value-type="string">
            <text:p>0830537W</text:p>
          </table:table-cell>
          <table:table-cell office:value-type="float" office:value="36.4025931" calcext:value-type="float">
            <text:p>36.4025931</text:p>
          </table:table-cell>
          <table:table-cell office:value-type="float" office:value="-83.0935009" calcext:value-type="float">
            <text:p>-83.0935009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0154" calcext:value-type="float">
            <text:p>1320154</text:p>
          </table:table-cell>
          <table:table-cell office:value-type="string" calcext:value-type="string">
            <text:p>Christians Be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30N</text:p>
          </table:table-cell>
          <table:table-cell office:value-type="string" calcext:value-type="string">
            <text:p>0824727W</text:p>
          </table:table-cell>
          <table:table-cell office:value-type="float" office:value="36.4750976" calcext:value-type="float">
            <text:p>36.4750976</text:p>
          </table:table-cell>
          <table:table-cell office:value-type="float" office:value="-82.7907165" calcext:value-type="float">
            <text:p>-82.7907165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8434" calcext:value-type="float">
            <text:p>1308434</text:p>
          </table:table-cell>
          <table:table-cell office:value-type="string" calcext:value-type="string">
            <text:p>Church Hi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27N</text:p>
          </table:table-cell>
          <table:table-cell office:value-type="string" calcext:value-type="string">
            <text:p>0824245W</text:p>
          </table:table-cell>
          <table:table-cell office:value-type="float" office:value="36.5242652" calcext:value-type="float">
            <text:p>36.5242652</text:p>
          </table:table-cell>
          <table:table-cell office:value-type="float" office:value="-82.712381" calcext:value-type="float">
            <text:p>-82.712381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35" calcext:value-type="float">
            <text:p>1308435</text:p>
          </table:table-cell>
          <table:table-cell office:value-type="string" calcext:value-type="string">
            <text:p>Church Hill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34N</text:p>
          </table:table-cell>
          <table:table-cell office:value-type="string" calcext:value-type="string">
            <text:p>0824152W</text:p>
          </table:table-cell>
          <table:table-cell office:value-type="float" office:value="36.5262098" calcext:value-type="float">
            <text:p>36.5262098</text:p>
          </table:table-cell>
          <table:table-cell office:value-type="float" office:value="-82.6976581" calcext:value-type="float">
            <text:p>-82.6976581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977" calcext:value-type="float">
            <text:p>1305977</text:p>
          </table:table-cell>
          <table:table-cell office:value-type="string" calcext:value-type="string">
            <text:p>Clinc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02N</text:p>
          </table:table-cell>
          <table:table-cell office:value-type="string" calcext:value-type="string">
            <text:p>0830551W</text:p>
          </table:table-cell>
          <table:table-cell office:value-type="float" office:value="36.4839803" calcext:value-type="float">
            <text:p>36.4839803</text:p>
          </table:table-cell>
          <table:table-cell office:value-type="float" office:value="-83.0973922" calcext:value-type="float">
            <text:p>-83.0973922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37" calcext:value-type="float">
            <text:p>1308437</text:p>
          </table:table-cell>
          <table:table-cell office:value-type="string" calcext:value-type="string">
            <text:p>Clouds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03N</text:p>
          </table:table-cell>
          <table:table-cell office:value-type="string" calcext:value-type="string">
            <text:p>0830917W</text:p>
          </table:table-cell>
          <table:table-cell office:value-type="float" office:value="36.4009253" calcext:value-type="float">
            <text:p>36.4009253</text:p>
          </table:table-cell>
          <table:table-cell office:value-type="float" office:value="-83.1546142" calcext:value-type="float">
            <text:p>-83.1546142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0115" calcext:value-type="float">
            <text:p>1310115</text:p>
          </table:table-cell>
          <table:table-cell office:value-type="string" calcext:value-type="string">
            <text:p>Cobb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45N</text:p>
          </table:table-cell>
          <table:table-cell office:value-type="string" calcext:value-type="string">
            <text:p>0830628W</text:p>
          </table:table-cell>
          <table:table-cell office:value-type="float" office:value="36.4959242" calcext:value-type="float">
            <text:p>36.4959242</text:p>
          </table:table-cell>
          <table:table-cell office:value-type="float" office:value="-83.1076707" calcext:value-type="float">
            <text:p>-83.1076707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2843" calcext:value-type="float">
            <text:p>1642843</text:p>
          </table:table-cell>
          <table:table-cell office:value-type="string" calcext:value-type="string">
            <text:p>Dawson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25727W</text:p>
          </table:table-cell>
          <table:table-cell office:value-type="float" office:value="36.3559301" calcext:value-type="float">
            <text:p>36.3559301</text:p>
          </table:table-cell>
          <table:table-cell office:value-type="float" office:value="-82.9573842" calcext:value-type="float">
            <text:p>-82.9573842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0155" calcext:value-type="float">
            <text:p>1320155</text:p>
          </table:table-cell>
          <table:table-cell office:value-type="string" calcext:value-type="string">
            <text:p>Ebbing and Flow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35N</text:p>
          </table:table-cell>
          <table:table-cell office:value-type="string" calcext:value-type="string">
            <text:p>0825715W</text:p>
          </table:table-cell>
          <table:table-cell office:value-type="float" office:value="36.4264843" calcext:value-type="float">
            <text:p>36.4264843</text:p>
          </table:table-cell>
          <table:table-cell office:value-type="float" office:value="-82.9540527" calcext:value-type="float">
            <text:p>-82.9540527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3579" calcext:value-type="float">
            <text:p>1283579</text:p>
          </table:table-cell>
          <table:table-cell office:value-type="string" calcext:value-type="string">
            <text:p>Eid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31N</text:p>
          </table:table-cell>
          <table:table-cell office:value-type="string" calcext:value-type="string">
            <text:p>0830213W</text:p>
          </table:table-cell>
          <table:table-cell office:value-type="float" office:value="36.5087032" calcext:value-type="float">
            <text:p>36.5087032</text:p>
          </table:table-cell>
          <table:table-cell office:value-type="float" office:value="-83.0368348" calcext:value-type="float">
            <text:p>-83.0368348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43" calcext:value-type="float">
            <text:p>1308443</text:p>
          </table:table-cell>
          <table:table-cell office:value-type="string" calcext:value-type="string">
            <text:p>Enterpris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25544W</text:p>
          </table:table-cell>
          <table:table-cell office:value-type="float" office:value="36.3456531" calcext:value-type="float">
            <text:p>36.3456531</text:p>
          </table:table-cell>
          <table:table-cell office:value-type="float" office:value="-82.9287722" calcext:value-type="float">
            <text:p>-82.9287722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44" calcext:value-type="float">
            <text:p>1308444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35N</text:p>
          </table:table-cell>
          <table:table-cell office:value-type="string" calcext:value-type="string">
            <text:p>0830250W</text:p>
          </table:table-cell>
          <table:table-cell office:value-type="float" office:value="36.4098161" calcext:value-type="float">
            <text:p>36.4098161</text:p>
          </table:table-cell>
          <table:table-cell office:value-type="float" office:value="-83.0471105" calcext:value-type="float">
            <text:p>-83.0471105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4321" calcext:value-type="float">
            <text:p>1284321</text:p>
          </table:table-cell>
          <table:table-cell office:value-type="string" calcext:value-type="string">
            <text:p>Fisher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31N</text:p>
          </table:table-cell>
          <table:table-cell office:value-type="string" calcext:value-type="string">
            <text:p>0825617W</text:p>
          </table:table-cell>
          <table:table-cell office:value-type="float" office:value="36.5253717" calcext:value-type="float">
            <text:p>36.5253717</text:p>
          </table:table-cell>
          <table:table-cell office:value-type="float" office:value="-82.9379431" calcext:value-type="float">
            <text:p>-82.9379431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46" calcext:value-type="float">
            <text:p>1308446</text:p>
          </table:table-cell>
          <table:table-cell office:value-type="string" calcext:value-type="string">
            <text:p>Friendshi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35N</text:p>
          </table:table-cell>
          <table:table-cell office:value-type="string" calcext:value-type="string">
            <text:p>0831036W</text:p>
          </table:table-cell>
          <table:table-cell office:value-type="float" office:value="36.4431463" calcext:value-type="float">
            <text:p>36.4431463</text:p>
          </table:table-cell>
          <table:table-cell office:value-type="float" office:value="-83.1765607" calcext:value-type="float">
            <text:p>-83.1765607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48" calcext:value-type="float">
            <text:p>1308448</text:p>
          </table:table-cell>
          <table:table-cell office:value-type="string" calcext:value-type="string">
            <text:p>Galbrait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45N</text:p>
          </table:table-cell>
          <table:table-cell office:value-type="string" calcext:value-type="string">
            <text:p>0831018W</text:p>
          </table:table-cell>
          <table:table-cell office:value-type="float" office:value="36.3625924" calcext:value-type="float">
            <text:p>36.3625924</text:p>
          </table:table-cell>
          <table:table-cell office:value-type="float" office:value="-83.1715584" calcext:value-type="float">
            <text:p>-83.1715584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51" calcext:value-type="float">
            <text:p>1308451</text:p>
          </table:table-cell>
          <table:table-cell office:value-type="string" calcext:value-type="string">
            <text:p>Glen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30N</text:p>
          </table:table-cell>
          <table:table-cell office:value-type="string" calcext:value-type="string">
            <text:p>0825224W</text:p>
          </table:table-cell>
          <table:table-cell office:value-type="float" office:value="36.425097" calcext:value-type="float">
            <text:p>36.425097</text:p>
          </table:table-cell>
          <table:table-cell office:value-type="float" office:value="-82.8732173" calcext:value-type="float">
            <text:p>-82.8732173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5834" calcext:value-type="float">
            <text:p>1285834</text:p>
          </table:table-cell>
          <table:table-cell office:value-type="string" calcext:value-type="string">
            <text:p>Grange Ha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44N</text:p>
          </table:table-cell>
          <table:table-cell office:value-type="string" calcext:value-type="string">
            <text:p>0824041W</text:p>
          </table:table-cell>
          <table:table-cell office:value-type="float" office:value="36.5789876" calcext:value-type="float">
            <text:p>36.5789876</text:p>
          </table:table-cell>
          <table:table-cell office:value-type="float" office:value="-82.6779353" calcext:value-type="float">
            <text:p>-82.6779353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15" calcext:value-type="float">
            <text:p>1285915</text:p>
          </table:table-cell>
          <table:table-cell office:value-type="string" calcext:value-type="string">
            <text:p>Grassy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41N</text:p>
          </table:table-cell>
          <table:table-cell office:value-type="string" calcext:value-type="string">
            <text:p>0830451W</text:p>
          </table:table-cell>
          <table:table-cell office:value-type="float" office:value="36.5114801" calcext:value-type="float">
            <text:p>36.5114801</text:p>
          </table:table-cell>
          <table:table-cell office:value-type="float" office:value="-83.0807253" calcext:value-type="float">
            <text:p>-83.0807253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158" calcext:value-type="float">
            <text:p>1320158</text:p>
          </table:table-cell>
          <table:table-cell office:value-type="string" calcext:value-type="string">
            <text:p>Greenlan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8454" calcext:value-type="float">
            <text:p>1308454</text:p>
          </table:table-cell>
          <table:table-cell office:value-type="string" calcext:value-type="string">
            <text:p>Greenv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17N</text:p>
          </table:table-cell>
          <table:table-cell office:value-type="string" calcext:value-type="string">
            <text:p>0823648W</text:p>
          </table:table-cell>
          <table:table-cell office:value-type="float" office:value="36.5881552" calcext:value-type="float">
            <text:p>36.5881552</text:p>
          </table:table-cell>
          <table:table-cell office:value-type="float" office:value="-82.6132104" calcext:value-type="float">
            <text:p>-82.6132104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55" calcext:value-type="float">
            <text:p>1308455</text:p>
          </table:table-cell>
          <table:table-cell office:value-type="string" calcext:value-type="string">
            <text:p>Grigsb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23N</text:p>
          </table:table-cell>
          <table:table-cell office:value-type="string" calcext:value-type="string">
            <text:p>0825938W</text:p>
          </table:table-cell>
          <table:table-cell office:value-type="float" office:value="36.3231523" calcext:value-type="float">
            <text:p>36.3231523</text:p>
          </table:table-cell>
          <table:table-cell office:value-type="float" office:value="-82.993773" calcext:value-type="float">
            <text:p>-82.993773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59" calcext:value-type="float">
            <text:p>1308459</text:p>
          </table:table-cell>
          <table:table-cell office:value-type="string" calcext:value-type="string">
            <text:p>Hawkin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50N</text:p>
          </table:table-cell>
          <table:table-cell office:value-type="string" calcext:value-type="string">
            <text:p>0825935W</text:p>
          </table:table-cell>
          <table:table-cell office:value-type="float" office:value="36.4139838" calcext:value-type="float">
            <text:p>36.4139838</text:p>
          </table:table-cell>
          <table:table-cell office:value-type="float" office:value="-82.9929422" calcext:value-type="float">
            <text:p>-82.9929422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61" calcext:value-type="float">
            <text:p>1308461</text:p>
          </table:table-cell>
          <table:table-cell office:value-type="string" calcext:value-type="string">
            <text:p>High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58N</text:p>
          </table:table-cell>
          <table:table-cell office:value-type="string" calcext:value-type="string">
            <text:p>0825441W</text:p>
          </table:table-cell>
          <table:table-cell office:value-type="float" office:value="36.4995392" calcext:value-type="float">
            <text:p>36.4995392</text:p>
          </table:table-cell>
          <table:table-cell office:value-type="float" office:value="-82.9112757" calcext:value-type="float">
            <text:p>-82.9112757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66" calcext:value-type="float">
            <text:p>1308466</text:p>
          </table:table-cell>
          <table:table-cell office:value-type="string" calcext:value-type="string">
            <text:p>Kepl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20N</text:p>
          </table:table-cell>
          <table:table-cell office:value-type="string" calcext:value-type="string">
            <text:p>0825324W</text:p>
          </table:table-cell>
          <table:table-cell office:value-type="float" office:value="36.4056527" calcext:value-type="float">
            <text:p>36.4056527</text:p>
          </table:table-cell>
          <table:table-cell office:value-type="float" office:value="-82.8898839" calcext:value-type="float">
            <text:p>-82.8898839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68" calcext:value-type="float">
            <text:p>1308468</text:p>
          </table:table-cell>
          <table:table-cell office:value-type="string" calcext:value-type="string">
            <text:p>Kingsport University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38N</text:p>
          </table:table-cell>
          <table:table-cell office:value-type="string" calcext:value-type="string">
            <text:p>0823825W</text:p>
          </table:table-cell>
          <table:table-cell office:value-type="float" office:value="36.560655" calcext:value-type="float">
            <text:p>36.560655</text:p>
          </table:table-cell>
          <table:table-cell office:value-type="float" office:value="-82.6401557" calcext:value-type="float">
            <text:p>-82.6401557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0116" calcext:value-type="float">
            <text:p>1310116</text:p>
          </table:table-cell>
          <table:table-cell office:value-type="string" calcext:value-type="string">
            <text:p>Klepp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34N</text:p>
          </table:table-cell>
          <table:table-cell office:value-type="string" calcext:value-type="string">
            <text:p>0830134W</text:p>
          </table:table-cell>
          <table:table-cell office:value-type="float" office:value="36.4928704" calcext:value-type="float">
            <text:p>36.4928704</text:p>
          </table:table-cell>
          <table:table-cell office:value-type="float" office:value="-83.0260009" calcext:value-type="float">
            <text:p>-83.0260009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8470" calcext:value-type="float">
            <text:p>1308470</text:p>
          </table:table-cell>
          <table:table-cell office:value-type="string" calcext:value-type="string">
            <text:p>Lake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30713W</text:p>
          </table:table-cell>
          <table:table-cell office:value-type="float" office:value="36.3798153" calcext:value-type="float">
            <text:p>36.3798153</text:p>
          </table:table-cell>
          <table:table-cell office:value-type="float" office:value="-83.120168" calcext:value-type="float">
            <text:p>-83.120168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73" calcext:value-type="float">
            <text:p>1308473</text:p>
          </table:table-cell>
          <table:table-cell office:value-type="string" calcext:value-type="string">
            <text:p>Lee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25N</text:p>
          </table:table-cell>
          <table:table-cell office:value-type="string" calcext:value-type="string">
            <text:p>0830805W</text:p>
          </table:table-cell>
          <table:table-cell office:value-type="float" office:value="36.3403714" calcext:value-type="float">
            <text:p>36.3403714</text:p>
          </table:table-cell>
          <table:table-cell office:value-type="float" office:value="-83.1346119" calcext:value-type="float">
            <text:p>-83.1346119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509" calcext:value-type="float">
            <text:p>1308509</text:p>
          </table:table-cell>
          <table:table-cell office:value-type="string" calcext:value-type="string">
            <text:p>Lee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44N</text:p>
          </table:table-cell>
          <table:table-cell office:value-type="string" calcext:value-type="string">
            <text:p>0830838W</text:p>
          </table:table-cell>
          <table:table-cell office:value-type="float" office:value="36.4623131" calcext:value-type="float">
            <text:p>36.4623131</text:p>
          </table:table-cell>
          <table:table-cell office:value-type="float" office:value="-83.1437822" calcext:value-type="float">
            <text:p>-83.1437822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71" calcext:value-type="float">
            <text:p>1308471</text:p>
          </table:table-cell>
          <table:table-cell office:value-type="string" calcext:value-type="string">
            <text:p>Le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48N</text:p>
          </table:table-cell>
          <table:table-cell office:value-type="string" calcext:value-type="string">
            <text:p>0824255W</text:p>
          </table:table-cell>
          <table:table-cell office:value-type="float" office:value="36.5800982" calcext:value-type="float">
            <text:p>36.5800982</text:p>
          </table:table-cell>
          <table:table-cell office:value-type="float" office:value="-82.7151591" calcext:value-type="float">
            <text:p>-82.7151591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1163" calcext:value-type="float">
            <text:p>1291163</text:p>
          </table:table-cell>
          <table:table-cell office:value-type="string" calcext:value-type="string">
            <text:p>Liberty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45N</text:p>
          </table:table-cell>
          <table:table-cell office:value-type="string" calcext:value-type="string">
            <text:p>0823932W</text:p>
          </table:table-cell>
          <table:table-cell office:value-type="float" office:value="36.5459325" calcext:value-type="float">
            <text:p>36.5459325</text:p>
          </table:table-cell>
          <table:table-cell office:value-type="float" office:value="-82.6587675" calcext:value-type="float">
            <text:p>-82.6587675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74" calcext:value-type="float">
            <text:p>1308474</text:p>
          </table:table-cell>
          <table:table-cell office:value-type="string" calcext:value-type="string">
            <text:p>Liber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30312W</text:p>
          </table:table-cell>
          <table:table-cell office:value-type="float" office:value="36.3414841" calcext:value-type="float">
            <text:p>36.3414841</text:p>
          </table:table-cell>
          <table:table-cell office:value-type="float" office:value="-83.05322" calcext:value-type="float">
            <text:p>-83.05322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75" calcext:value-type="float">
            <text:p>1308475</text:p>
          </table:table-cell>
          <table:table-cell office:value-type="string" calcext:value-type="string">
            <text:p>Lone Sta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38N</text:p>
          </table:table-cell>
          <table:table-cell office:value-type="string" calcext:value-type="string">
            <text:p>0825202W</text:p>
          </table:table-cell>
          <table:table-cell office:value-type="float" office:value="36.4939847" calcext:value-type="float">
            <text:p>36.4939847</text:p>
          </table:table-cell>
          <table:table-cell office:value-type="float" office:value="-82.8671078" calcext:value-type="float">
            <text:p>-82.8671078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1859" calcext:value-type="float">
            <text:p>1291859</text:p>
          </table:table-cell>
          <table:table-cell office:value-type="string" calcext:value-type="string">
            <text:p>Lonesome Pin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45N</text:p>
          </table:table-cell>
          <table:table-cell office:value-type="string" calcext:value-type="string">
            <text:p>0830121W</text:p>
          </table:table-cell>
          <table:table-cell office:value-type="float" office:value="36.5459251" calcext:value-type="float">
            <text:p>36.5459251</text:p>
          </table:table-cell>
          <table:table-cell office:value-type="float" office:value="-83.0223898" calcext:value-type="float">
            <text:p>-83.0223898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77" calcext:value-type="float">
            <text:p>1308477</text:p>
          </table:table-cell>
          <table:table-cell office:value-type="string" calcext:value-type="string">
            <text:p>Looney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78" calcext:value-type="float">
            <text:p>1308478</text:p>
          </table:table-cell>
          <table:table-cell office:value-type="string" calcext:value-type="string">
            <text:p>Lower Grass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36N</text:p>
          </table:table-cell>
          <table:table-cell office:value-type="string" calcext:value-type="string">
            <text:p>0824507W</text:p>
          </table:table-cell>
          <table:table-cell office:value-type="float" office:value="36.4434323" calcext:value-type="float">
            <text:p>36.4434323</text:p>
          </table:table-cell>
          <table:table-cell office:value-type="float" office:value="-82.7518259" calcext:value-type="float">
            <text:p>-82.7518259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2252" calcext:value-type="float">
            <text:p>1292252</text:p>
          </table:table-cell>
          <table:table-cell office:value-type="string" calcext:value-type="string">
            <text:p>Loy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01N</text:p>
          </table:table-cell>
          <table:table-cell office:value-type="string" calcext:value-type="string">
            <text:p>0824123W</text:p>
          </table:table-cell>
          <table:table-cell office:value-type="float" office:value="36.5503765" calcext:value-type="float">
            <text:p>36.5503765</text:p>
          </table:table-cell>
          <table:table-cell office:value-type="float" office:value="-82.6896022" calcext:value-type="float">
            <text:p>-82.6896022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59" calcext:value-type="float">
            <text:p>1292359</text:p>
          </table:table-cell>
          <table:table-cell office:value-type="string" calcext:value-type="string">
            <text:p>Lynn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06N</text:p>
          </table:table-cell>
          <table:table-cell office:value-type="string" calcext:value-type="string">
            <text:p>0825900W</text:p>
          </table:table-cell>
          <table:table-cell office:value-type="float" office:value="36.5350928" calcext:value-type="float">
            <text:p>36.5350928</text:p>
          </table:table-cell>
          <table:table-cell office:value-type="float" office:value="-82.9832218" calcext:value-type="float">
            <text:p>-82.9832218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82" calcext:value-type="float">
            <text:p>1308482</text:p>
          </table:table-cell>
          <table:table-cell office:value-type="string" calcext:value-type="string">
            <text:p>Magnoli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31N</text:p>
          </table:table-cell>
          <table:table-cell office:value-type="string" calcext:value-type="string">
            <text:p>0825441W</text:p>
          </table:table-cell>
          <table:table-cell office:value-type="float" office:value="36.4420403" calcext:value-type="float">
            <text:p>36.4420403</text:p>
          </table:table-cell>
          <table:table-cell office:value-type="float" office:value="-82.9112743" calcext:value-type="float">
            <text:p>-82.9112743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2627" calcext:value-type="float">
            <text:p>1292627</text:p>
          </table:table-cell>
          <table:table-cell office:value-type="string" calcext:value-type="string">
            <text:p>Maple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43N</text:p>
          </table:table-cell>
          <table:table-cell office:value-type="string" calcext:value-type="string">
            <text:p>0830514W</text:p>
          </table:table-cell>
          <table:table-cell office:value-type="float" office:value="36.4620364" calcext:value-type="float">
            <text:p>36.4620364</text:p>
          </table:table-cell>
          <table:table-cell office:value-type="float" office:value="-83.0871134" calcext:value-type="float">
            <text:p>-83.0871134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83" calcext:value-type="float">
            <text:p>1308483</text:p>
          </table:table-cell>
          <table:table-cell office:value-type="string" calcext:value-type="string">
            <text:p>Marble Ha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48N</text:p>
          </table:table-cell>
          <table:table-cell office:value-type="string" calcext:value-type="string">
            <text:p>0830416W</text:p>
          </table:table-cell>
          <table:table-cell office:value-type="float" office:value="36.380094" calcext:value-type="float">
            <text:p>36.380094</text:p>
          </table:table-cell>
          <table:table-cell office:value-type="float" office:value="-83.0709995" calcext:value-type="float">
            <text:p>-83.0709995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2975" calcext:value-type="float">
            <text:p>1292975</text:p>
          </table:table-cell>
          <table:table-cell office:value-type="string" calcext:value-type="string">
            <text:p>Maxwell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46N</text:p>
          </table:table-cell>
          <table:table-cell office:value-type="string" calcext:value-type="string">
            <text:p>0824935W</text:p>
          </table:table-cell>
          <table:table-cell office:value-type="float" office:value="36.4962076" calcext:value-type="float">
            <text:p>36.4962076</text:p>
          </table:table-cell>
          <table:table-cell office:value-type="float" office:value="-82.8262735" calcext:value-type="float">
            <text:p>-82.8262735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85" calcext:value-type="float">
            <text:p>1308485</text:p>
          </table:table-cell>
          <table:table-cell office:value-type="string" calcext:value-type="string">
            <text:p>McKinn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56N</text:p>
          </table:table-cell>
          <table:table-cell office:value-type="string" calcext:value-type="string">
            <text:p>0825741W</text:p>
          </table:table-cell>
          <table:table-cell office:value-type="float" office:value="36.3989847" calcext:value-type="float">
            <text:p>36.3989847</text:p>
          </table:table-cell>
          <table:table-cell office:value-type="float" office:value="-82.9612743" calcext:value-type="float">
            <text:p>-82.9612743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3059" calcext:value-type="float">
            <text:p>1293059</text:p>
          </table:table-cell>
          <table:table-cell office:value-type="string" calcext:value-type="string">
            <text:p>McPheeters Ben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36N</text:p>
          </table:table-cell>
          <table:table-cell office:value-type="string" calcext:value-type="string">
            <text:p>0824335W</text:p>
          </table:table-cell>
          <table:table-cell office:value-type="float" office:value="36.4934318" calcext:value-type="float">
            <text:p>36.4934318</text:p>
          </table:table-cell>
          <table:table-cell office:value-type="float" office:value="-82.7262704" calcext:value-type="float">
            <text:p>-82.7262704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3755" calcext:value-type="float">
            <text:p>1293755</text:p>
          </table:table-cell>
          <table:table-cell office:value-type="string" calcext:value-type="string">
            <text:p>Midwa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45N</text:p>
          </table:table-cell>
          <table:table-cell office:value-type="string" calcext:value-type="string">
            <text:p>0825237W</text:p>
          </table:table-cell>
          <table:table-cell office:value-type="float" office:value="36.5625948" calcext:value-type="float">
            <text:p>36.5625948</text:p>
          </table:table-cell>
          <table:table-cell office:value-type="float" office:value="-82.8768303" calcext:value-type="float">
            <text:p>-82.8768303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90" calcext:value-type="float">
            <text:p>1308490</text:p>
          </table:table-cell>
          <table:table-cell office:value-type="string" calcext:value-type="string">
            <text:p>Mooresburg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49N</text:p>
          </table:table-cell>
          <table:table-cell office:value-type="string" calcext:value-type="string">
            <text:p>0831343W</text:p>
          </table:table-cell>
          <table:table-cell office:value-type="float" office:value="36.347036" calcext:value-type="float">
            <text:p>36.347036</text:p>
          </table:table-cell>
          <table:table-cell office:value-type="float" office:value="-83.2285045" calcext:value-type="float">
            <text:p>-83.2285045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91" calcext:value-type="float">
            <text:p>1308491</text:p>
          </table:table-cell>
          <table:table-cell office:value-type="string" calcext:value-type="string">
            <text:p>Mooresbur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28N</text:p>
          </table:table-cell>
          <table:table-cell office:value-type="string" calcext:value-type="string">
            <text:p>0831138W</text:p>
          </table:table-cell>
          <table:table-cell office:value-type="float" office:value="36.3412035" calcext:value-type="float">
            <text:p>36.3412035</text:p>
          </table:table-cell>
          <table:table-cell office:value-type="float" office:value="-83.1937808" calcext:value-type="float">
            <text:p>-83.1937808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96" calcext:value-type="float">
            <text:p>1308496</text:p>
          </table:table-cell>
          <table:table-cell office:value-type="string" calcext:value-type="string">
            <text:p>Mountain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24134W</text:p>
          </table:table-cell>
          <table:table-cell office:value-type="float" office:value="36.4712106" calcext:value-type="float">
            <text:p>36.4712106</text:p>
          </table:table-cell>
          <table:table-cell office:value-type="float" office:value="-82.6926572" calcext:value-type="float">
            <text:p>-82.6926572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70" calcext:value-type="float">
            <text:p>1642870</text:p>
          </table:table-cell>
          <table:table-cell office:value-type="string" calcext:value-type="string">
            <text:p>New Hop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36N</text:p>
          </table:table-cell>
          <table:table-cell office:value-type="string" calcext:value-type="string">
            <text:p>0825123W</text:p>
          </table:table-cell>
          <table:table-cell office:value-type="float" office:value="36.3934313" calcext:value-type="float">
            <text:p>36.3934313</text:p>
          </table:table-cell>
          <table:table-cell office:value-type="float" office:value="-82.8562717" calcext:value-type="float">
            <text:p>-82.8562717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499" calcext:value-type="float">
            <text:p>1308499</text:p>
          </table:table-cell>
          <table:table-cell office:value-type="string" calcext:value-type="string">
            <text:p>New Lif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47N</text:p>
          </table:table-cell>
          <table:table-cell office:value-type="string" calcext:value-type="string">
            <text:p>0830849W</text:p>
          </table:table-cell>
          <table:table-cell office:value-type="float" office:value="36.4298137" calcext:value-type="float">
            <text:p>36.4298137</text:p>
          </table:table-cell>
          <table:table-cell office:value-type="float" office:value="-83.1468369" calcext:value-type="float">
            <text:p>-83.1468369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500" calcext:value-type="float">
            <text:p>1308500</text:p>
          </table:table-cell>
          <table:table-cell office:value-type="string" calcext:value-type="string">
            <text:p>New Sal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40N</text:p>
          </table:table-cell>
          <table:table-cell office:value-type="string" calcext:value-type="string">
            <text:p>0830143W</text:p>
          </table:table-cell>
          <table:table-cell office:value-type="float" office:value="36.444538" calcext:value-type="float">
            <text:p>36.444538</text:p>
          </table:table-cell>
          <table:table-cell office:value-type="float" office:value="-83.0284997" calcext:value-type="float">
            <text:p>-83.0284997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0159" calcext:value-type="float">
            <text:p>1320159</text:p>
          </table:table-cell>
          <table:table-cell office:value-type="string" calcext:value-type="string">
            <text:p>North For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32N</text:p>
          </table:table-cell>
          <table:table-cell office:value-type="string" calcext:value-type="string">
            <text:p>0824813W</text:p>
          </table:table-cell>
          <table:table-cell office:value-type="float" office:value="36.425654" calcext:value-type="float">
            <text:p>36.425654</text:p>
          </table:table-cell>
          <table:table-cell office:value-type="float" office:value="-82.8034935" calcext:value-type="float">
            <text:p>-82.8034935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8501" calcext:value-type="float">
            <text:p>1308501</text:p>
          </table:table-cell>
          <table:table-cell office:value-type="string" calcext:value-type="string">
            <text:p>Oak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32N</text:p>
          </table:table-cell>
          <table:table-cell office:value-type="string" calcext:value-type="string">
            <text:p>0830035W</text:p>
          </table:table-cell>
          <table:table-cell office:value-type="float" office:value="36.4256499" calcext:value-type="float">
            <text:p>36.4256499</text:p>
          </table:table-cell>
          <table:table-cell office:value-type="float" office:value="-83.0096096" calcext:value-type="float">
            <text:p>-83.0096096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72" calcext:value-type="float">
            <text:p>1642872</text:p>
          </table:table-cell>
          <table:table-cell office:value-type="string" calcext:value-type="string">
            <text:p>Persi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33N</text:p>
          </table:table-cell>
          <table:table-cell office:value-type="string" calcext:value-type="string">
            <text:p>0830008W</text:p>
          </table:table-cell>
          <table:table-cell office:value-type="float" office:value="36.3425961" calcext:value-type="float">
            <text:p>36.3425961</text:p>
          </table:table-cell>
          <table:table-cell office:value-type="float" office:value="-83.002107" calcext:value-type="float">
            <text:p>-83.002107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504" calcext:value-type="float">
            <text:p>1308504</text:p>
          </table:table-cell>
          <table:table-cell office:value-type="string" calcext:value-type="string">
            <text:p>Pin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26N</text:p>
          </table:table-cell>
          <table:table-cell office:value-type="string" calcext:value-type="string">
            <text:p>0824909W</text:p>
          </table:table-cell>
          <table:table-cell office:value-type="float" office:value="36.5906515" calcext:value-type="float">
            <text:p>36.5906515</text:p>
          </table:table-cell>
          <table:table-cell office:value-type="float" office:value="-82.8190512" calcext:value-type="float">
            <text:p>-82.8190512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0119" calcext:value-type="float">
            <text:p>1310119</text:p>
          </table:table-cell>
          <table:table-cell office:value-type="string" calcext:value-type="string">
            <text:p>Pleasant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07N</text:p>
          </table:table-cell>
          <table:table-cell office:value-type="string" calcext:value-type="string">
            <text:p>0830346W</text:p>
          </table:table-cell>
          <table:table-cell office:value-type="float" office:value="36.2853739" calcext:value-type="float">
            <text:p>36.2853739</text:p>
          </table:table-cell>
          <table:table-cell office:value-type="float" office:value="-83.0626633" calcext:value-type="float">
            <text:p>-83.0626633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8511" calcext:value-type="float">
            <text:p>1308511</text:p>
          </table:table-cell>
          <table:table-cell office:value-type="string" calcext:value-type="string">
            <text:p>Robertson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08N</text:p>
          </table:table-cell>
          <table:table-cell office:value-type="string" calcext:value-type="string">
            <text:p>0830617W</text:p>
          </table:table-cell>
          <table:table-cell office:value-type="float" office:value="36.3023172" calcext:value-type="float">
            <text:p>36.3023172</text:p>
          </table:table-cell>
          <table:table-cell office:value-type="float" office:value="-83.1046098" calcext:value-type="float">
            <text:p>-83.1046098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9766" calcext:value-type="float">
            <text:p>1299766</text:p>
          </table:table-cell>
          <table:table-cell office:value-type="string" calcext:value-type="string">
            <text:p>Rock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24N</text:p>
          </table:table-cell>
          <table:table-cell office:value-type="string" calcext:value-type="string">
            <text:p>0825837W</text:p>
          </table:table-cell>
          <table:table-cell office:value-type="float" office:value="36.4734273" calcext:value-type="float">
            <text:p>36.4734273</text:p>
          </table:table-cell>
          <table:table-cell office:value-type="float" office:value="-82.9768322" calcext:value-type="float">
            <text:p>-82.9768322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512" calcext:value-type="float">
            <text:p>1308512</text:p>
          </table:table-cell>
          <table:table-cell office:value-type="string" calcext:value-type="string">
            <text:p>Rocky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40N</text:p>
          </table:table-cell>
          <table:table-cell office:value-type="string" calcext:value-type="string">
            <text:p>0823747W</text:p>
          </table:table-cell>
          <table:table-cell office:value-type="float" office:value="36.5612107" calcext:value-type="float">
            <text:p>36.5612107</text:p>
          </table:table-cell>
          <table:table-cell office:value-type="float" office:value="-82.6295996" calcext:value-type="float">
            <text:p>-82.6295996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514" calcext:value-type="float">
            <text:p>1308514</text:p>
          </table:table-cell>
          <table:table-cell office:value-type="string" calcext:value-type="string">
            <text:p>Rogers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10N</text:p>
          </table:table-cell>
          <table:table-cell office:value-type="string" calcext:value-type="string">
            <text:p>0830020W</text:p>
          </table:table-cell>
          <table:table-cell office:value-type="float" office:value="36.4028727" calcext:value-type="float">
            <text:p>36.4028727</text:p>
          </table:table-cell>
          <table:table-cell office:value-type="float" office:value="-83.0054422" calcext:value-type="float">
            <text:p>-83.0054422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515" calcext:value-type="float">
            <text:p>1308515</text:p>
          </table:table-cell>
          <table:table-cell office:value-type="string" calcext:value-type="string">
            <text:p>Rogersville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41N</text:p>
          </table:table-cell>
          <table:table-cell office:value-type="string" calcext:value-type="string">
            <text:p>0825939W</text:p>
          </table:table-cell>
          <table:table-cell office:value-type="float" office:value="36.4114838" calcext:value-type="float">
            <text:p>36.4114838</text:p>
          </table:table-cell>
          <table:table-cell office:value-type="float" office:value="-82.9940532" calcext:value-type="float">
            <text:p>-82.9940532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0161" calcext:value-type="float">
            <text:p>1320161</text:p>
          </table:table-cell>
          <table:table-cell office:value-type="string" calcext:value-type="string">
            <text:p>Ross Cam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09N</text:p>
          </table:table-cell>
          <table:table-cell office:value-type="string" calcext:value-type="string">
            <text:p>0823757W</text:p>
          </table:table-cell>
          <table:table-cell office:value-type="float" office:value="36.5692662" calcext:value-type="float">
            <text:p>36.5692662</text:p>
          </table:table-cell>
          <table:table-cell office:value-type="float" office:value="-82.6323776" calcext:value-type="float">
            <text:p>-82.6323776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8517" calcext:value-type="float">
            <text:p>1308517</text:p>
          </table:table-cell>
          <table:table-cell office:value-type="string" calcext:value-type="string">
            <text:p>Saint Clai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43N</text:p>
          </table:table-cell>
          <table:table-cell office:value-type="string" calcext:value-type="string">
            <text:p>0830518W</text:p>
          </table:table-cell>
          <table:table-cell office:value-type="float" office:value="36.3287058" calcext:value-type="float">
            <text:p>36.3287058</text:p>
          </table:table-cell>
          <table:table-cell office:value-type="float" office:value="-83.088221" calcext:value-type="float">
            <text:p>-83.088221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518" calcext:value-type="float">
            <text:p>1308518</text:p>
          </table:table-cell>
          <table:table-cell office:value-type="string" calcext:value-type="string">
            <text:p>Sam Lo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31N</text:p>
          </table:table-cell>
          <table:table-cell office:value-type="string" calcext:value-type="string">
            <text:p>0830036W</text:p>
          </table:table-cell>
          <table:table-cell office:value-type="float" office:value="36.3753731" calcext:value-type="float">
            <text:p>36.3753731</text:p>
          </table:table-cell>
          <table:table-cell office:value-type="float" office:value="-83.009886" calcext:value-type="float">
            <text:p>-83.009886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521" calcext:value-type="float">
            <text:p>1308521</text:p>
          </table:table-cell>
          <table:table-cell office:value-type="string" calcext:value-type="string">
            <text:p>Shad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22N</text:p>
          </table:table-cell>
          <table:table-cell office:value-type="string" calcext:value-type="string">
            <text:p>0830745W</text:p>
          </table:table-cell>
          <table:table-cell office:value-type="float" office:value="36.3062055" calcext:value-type="float">
            <text:p>36.3062055</text:p>
          </table:table-cell>
          <table:table-cell office:value-type="float" office:value="-83.1290553" calcext:value-type="float">
            <text:p>-83.1290553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0098" calcext:value-type="float">
            <text:p>1270098</text:p>
          </table:table-cell>
          <table:table-cell office:value-type="string" calcext:value-type="string">
            <text:p>Shilo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16N</text:p>
          </table:table-cell>
          <table:table-cell office:value-type="string" calcext:value-type="string">
            <text:p>0825427W</text:p>
          </table:table-cell>
          <table:table-cell office:value-type="float" office:value="36.5378722" calcext:value-type="float">
            <text:p>36.5378722</text:p>
          </table:table-cell>
          <table:table-cell office:value-type="float" office:value="-82.9073867" calcext:value-type="float">
            <text:p>-82.9073867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524" calcext:value-type="float">
            <text:p>1308524</text:p>
          </table:table-cell>
          <table:table-cell office:value-type="string" calcext:value-type="string">
            <text:p>Simpso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02N</text:p>
          </table:table-cell>
          <table:table-cell office:value-type="string" calcext:value-type="string">
            <text:p>0824301W</text:p>
          </table:table-cell>
          <table:table-cell office:value-type="float" office:value="36.4339887" calcext:value-type="float">
            <text:p>36.4339887</text:p>
          </table:table-cell>
          <table:table-cell office:value-type="float" office:value="-82.7168242" calcext:value-type="float">
            <text:p>-82.7168242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525" calcext:value-type="float">
            <text:p>1308525</text:p>
          </table:table-cell>
          <table:table-cell office:value-type="string" calcext:value-type="string">
            <text:p>Slat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32N</text:p>
          </table:table-cell>
          <table:table-cell office:value-type="string" calcext:value-type="string">
            <text:p>0831437W</text:p>
          </table:table-cell>
          <table:table-cell office:value-type="float" office:value="36.308981" calcext:value-type="float">
            <text:p>36.308981</text:p>
          </table:table-cell>
          <table:table-cell office:value-type="float" office:value="-83.243504" calcext:value-type="float">
            <text:p>-83.243504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527" calcext:value-type="float">
            <text:p>1308527</text:p>
          </table:table-cell>
          <table:table-cell office:value-type="string" calcext:value-type="string">
            <text:p>Solitud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27N</text:p>
          </table:table-cell>
          <table:table-cell office:value-type="string" calcext:value-type="string">
            <text:p>0823953W</text:p>
          </table:table-cell>
          <table:table-cell office:value-type="float" office:value="36.524266" calcext:value-type="float">
            <text:p>36.524266</text:p>
          </table:table-cell>
          <table:table-cell office:value-type="float" office:value="-82.6646009" calcext:value-type="float">
            <text:p>-82.6646009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530" calcext:value-type="float">
            <text:p>1308530</text:p>
          </table:table-cell>
          <table:table-cell office:value-type="string" calcext:value-type="string">
            <text:p>Spruce Pi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31234W</text:p>
          </table:table-cell>
          <table:table-cell office:value-type="float" office:value="36.3900911" calcext:value-type="float">
            <text:p>36.3900911</text:p>
          </table:table-cell>
          <table:table-cell office:value-type="float" office:value="-83.2093382" calcext:value-type="float">
            <text:p>-83.2093382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1497" calcext:value-type="float">
            <text:p>1271497</text:p>
          </table:table-cell>
          <table:table-cell office:value-type="string" calcext:value-type="string">
            <text:p>Stone Mountai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01N</text:p>
          </table:table-cell>
          <table:table-cell office:value-type="string" calcext:value-type="string">
            <text:p>0830659W</text:p>
          </table:table-cell>
          <table:table-cell office:value-type="float" office:value="36.4337031" calcext:value-type="float">
            <text:p>36.4337031</text:p>
          </table:table-cell>
          <table:table-cell office:value-type="float" office:value="-83.1162804" calcext:value-type="float">
            <text:p>-83.1162804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532" calcext:value-type="float">
            <text:p>1308532</text:p>
          </table:table-cell>
          <table:table-cell office:value-type="string" calcext:value-type="string">
            <text:p>Strah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58N</text:p>
          </table:table-cell>
          <table:table-cell office:value-type="string" calcext:value-type="string">
            <text:p>0825715W</text:p>
          </table:table-cell>
          <table:table-cell office:value-type="float" office:value="36.3495413" calcext:value-type="float">
            <text:p>36.3495413</text:p>
          </table:table-cell>
          <table:table-cell office:value-type="float" office:value="-82.9540506" calcext:value-type="float">
            <text:p>-82.9540506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533" calcext:value-type="float">
            <text:p>1308533</text:p>
          </table:table-cell>
          <table:table-cell office:value-type="string" calcext:value-type="string">
            <text:p>Summit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30204W</text:p>
          </table:table-cell>
          <table:table-cell office:value-type="float" office:value="36.300652" calcext:value-type="float">
            <text:p>36.300652</text:p>
          </table:table-cell>
          <table:table-cell office:value-type="float" office:value="-83.0343293" calcext:value-type="float">
            <text:p>-83.0343293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534" calcext:value-type="float">
            <text:p>1308534</text:p>
          </table:table-cell>
          <table:table-cell office:value-type="string" calcext:value-type="string">
            <text:p>Surgoins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44N</text:p>
          </table:table-cell>
          <table:table-cell office:value-type="string" calcext:value-type="string">
            <text:p>0825207W</text:p>
          </table:table-cell>
          <table:table-cell office:value-type="float" office:value="36.4623186" calcext:value-type="float">
            <text:p>36.4623186</text:p>
          </table:table-cell>
          <table:table-cell office:value-type="float" office:value="-82.8684959" calcext:value-type="float">
            <text:p>-82.8684959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91" calcext:value-type="float">
            <text:p>1642891</text:p>
          </table:table-cell>
          <table:table-cell office:value-type="string" calcext:value-type="string">
            <text:p>Surgoinsville High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535" calcext:value-type="float">
            <text:p>1308535</text:p>
          </table:table-cell>
          <table:table-cell office:value-type="string" calcext:value-type="string">
            <text:p>Surgoinsville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50N</text:p>
          </table:table-cell>
          <table:table-cell office:value-type="string" calcext:value-type="string">
            <text:p>0825200W</text:p>
          </table:table-cell>
          <table:table-cell office:value-type="float" office:value="36.4639853" calcext:value-type="float">
            <text:p>36.4639853</text:p>
          </table:table-cell>
          <table:table-cell office:value-type="float" office:value="-82.8665515" calcext:value-type="float">
            <text:p>-82.8665515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537" calcext:value-type="float">
            <text:p>1308537</text:p>
          </table:table-cell>
          <table:table-cell office:value-type="string" calcext:value-type="string">
            <text:p>Tarpin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09N</text:p>
          </table:table-cell>
          <table:table-cell office:value-type="string" calcext:value-type="string">
            <text:p>0825337W</text:p>
          </table:table-cell>
          <table:table-cell office:value-type="float" office:value="36.3859307" calcext:value-type="float">
            <text:p>36.3859307</text:p>
          </table:table-cell>
          <table:table-cell office:value-type="float" office:value="-82.8934946" calcext:value-type="float">
            <text:p>-82.8934946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539" calcext:value-type="float">
            <text:p>1308539</text:p>
          </table:table-cell>
          <table:table-cell office:value-type="string" calcext:value-type="string">
            <text:p>Thorp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20N</text:p>
          </table:table-cell>
          <table:table-cell office:value-type="string" calcext:value-type="string">
            <text:p>0830324W</text:p>
          </table:table-cell>
          <table:table-cell office:value-type="float" office:value="36.3556504" calcext:value-type="float">
            <text:p>36.3556504</text:p>
          </table:table-cell>
          <table:table-cell office:value-type="float" office:value="-83.0565539" calcext:value-type="float">
            <text:p>-83.0565539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540" calcext:value-type="float">
            <text:p>1308540</text:p>
          </table:table-cell>
          <table:table-cell office:value-type="string" calcext:value-type="string">
            <text:p>Tunnel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22N</text:p>
          </table:table-cell>
          <table:table-cell office:value-type="string" calcext:value-type="string">
            <text:p>0825502W</text:p>
          </table:table-cell>
          <table:table-cell office:value-type="float" office:value="36.3895413" calcext:value-type="float">
            <text:p>36.3895413</text:p>
          </table:table-cell>
          <table:table-cell office:value-type="float" office:value="-82.9171063" calcext:value-type="float">
            <text:p>-82.9171063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3253" calcext:value-type="float">
            <text:p>1273253</text:p>
          </table:table-cell>
          <table:table-cell office:value-type="string" calcext:value-type="string">
            <text:p>Uni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16N</text:p>
          </table:table-cell>
          <table:table-cell office:value-type="string" calcext:value-type="string">
            <text:p>0830309W</text:p>
          </table:table-cell>
          <table:table-cell office:value-type="float" office:value="36.5212028" calcext:value-type="float">
            <text:p>36.5212028</text:p>
          </table:table-cell>
          <table:table-cell office:value-type="float" office:value="-83.052391" calcext:value-type="float">
            <text:p>-83.052391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541" calcext:value-type="float">
            <text:p>1308541</text:p>
          </table:table-cell>
          <table:table-cell office:value-type="string" calcext:value-type="string">
            <text:p>Vale Summi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41N</text:p>
          </table:table-cell>
          <table:table-cell office:value-type="string" calcext:value-type="string">
            <text:p>0824927W</text:p>
          </table:table-cell>
          <table:table-cell office:value-type="float" office:value="36.5781515" calcext:value-type="float">
            <text:p>36.5781515</text:p>
          </table:table-cell>
          <table:table-cell office:value-type="float" office:value="-82.8240513" calcext:value-type="float">
            <text:p>-82.8240513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3351" calcext:value-type="float">
            <text:p>1273351</text:p>
          </table:table-cell>
          <table:table-cell office:value-type="string" calcext:value-type="string">
            <text:p>Valley 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07N</text:p>
          </table:table-cell>
          <table:table-cell office:value-type="string" calcext:value-type="string">
            <text:p>0824441W</text:p>
          </table:table-cell>
          <table:table-cell office:value-type="float" office:value="36.5520422" calcext:value-type="float">
            <text:p>36.5520422</text:p>
          </table:table-cell>
          <table:table-cell office:value-type="float" office:value="-82.7446048" calcext:value-type="float">
            <text:p>-82.7446048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543" calcext:value-type="float">
            <text:p>1308543</text:p>
          </table:table-cell>
          <table:table-cell office:value-type="string" calcext:value-type="string">
            <text:p>Van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24811W</text:p>
          </table:table-cell>
          <table:table-cell office:value-type="float" office:value="36.3900991" calcext:value-type="float">
            <text:p>36.3900991</text:p>
          </table:table-cell>
          <table:table-cell office:value-type="float" office:value="-82.8029371" calcext:value-type="float">
            <text:p>-82.8029371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544" calcext:value-type="float">
            <text:p>1308544</text:p>
          </table:table-cell>
          <table:table-cell office:value-type="string" calcext:value-type="string">
            <text:p>Vaugh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27N</text:p>
          </table:table-cell>
          <table:table-cell office:value-type="string" calcext:value-type="string">
            <text:p>0830723W</text:p>
          </table:table-cell>
          <table:table-cell office:value-type="float" office:value="36.5075905" calcext:value-type="float">
            <text:p>36.5075905</text:p>
          </table:table-cell>
          <table:table-cell office:value-type="float" office:value="-83.1229492" calcext:value-type="float">
            <text:p>-83.1229492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547" calcext:value-type="float">
            <text:p>1308547</text:p>
          </table:table-cell>
          <table:table-cell office:value-type="string" calcext:value-type="string">
            <text:p>Voluntee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32N</text:p>
          </table:table-cell>
          <table:table-cell office:value-type="string" calcext:value-type="string">
            <text:p>0824236W</text:p>
          </table:table-cell>
          <table:table-cell office:value-type="float" office:value="36.5256541" calcext:value-type="float">
            <text:p>36.5256541</text:p>
          </table:table-cell>
          <table:table-cell office:value-type="float" office:value="-82.7098809" calcext:value-type="float">
            <text:p>-82.7098809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548" calcext:value-type="float">
            <text:p>1308548</text:p>
          </table:table-cell>
          <table:table-cell office:value-type="string" calcext:value-type="string">
            <text:p>Walker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45N</text:p>
          </table:table-cell>
          <table:table-cell office:value-type="string" calcext:value-type="string">
            <text:p>0830343W</text:p>
          </table:table-cell>
          <table:table-cell office:value-type="float" office:value="36.3125956" calcext:value-type="float">
            <text:p>36.3125956</text:p>
          </table:table-cell>
          <table:table-cell office:value-type="float" office:value="-83.0618306" calcext:value-type="float">
            <text:p>-83.0618306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551" calcext:value-type="float">
            <text:p>1308551</text:p>
          </table:table-cell>
          <table:table-cell office:value-type="string" calcext:value-type="string">
            <text:p>Whitesbur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33N</text:p>
          </table:table-cell>
          <table:table-cell office:value-type="string" calcext:value-type="string">
            <text:p>0823712W</text:p>
          </table:table-cell>
          <table:table-cell office:value-type="float" office:value="36.5425999" calcext:value-type="float">
            <text:p>36.5425999</text:p>
          </table:table-cell>
          <table:table-cell office:value-type="float" office:value="-82.6198768" calcext:value-type="float">
            <text:p>-82.6198768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0162" calcext:value-type="float">
            <text:p>1320162</text:p>
          </table:table-cell>
          <table:table-cell office:value-type="string" calcext:value-type="string">
            <text:p>Zion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28N</text:p>
          </table:table-cell>
          <table:table-cell office:value-type="string" calcext:value-type="string">
            <text:p>0825237W</text:p>
          </table:table-cell>
          <table:table-cell office:value-type="float" office:value="36.4745404" calcext:value-type="float">
            <text:p>36.4745404</text:p>
          </table:table-cell>
          <table:table-cell office:value-type="float" office:value="-82.8768297" calcext:value-type="float">
            <text:p>-82.8768297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2819" calcext:value-type="float">
            <text:p>1642819</text:p>
          </table:table-cell>
          <table:table-cell office:value-type="string" calcext:value-type="string">
            <text:p>Armstro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917N</text:p>
          </table:table-cell>
          <table:table-cell office:value-type="string" calcext:value-type="string">
            <text:p>0824913W</text:p>
          </table:table-cell>
          <table:table-cell office:value-type="float" office:value="36.4881524" calcext:value-type="float">
            <text:p>36.4881524</text:p>
          </table:table-cell>
          <table:table-cell office:value-type="float" office:value="-82.8201621" calcext:value-type="float">
            <text:p>-82.8201621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20" calcext:value-type="float">
            <text:p>1642820</text:p>
          </table:table-cell>
          <table:table-cell office:value-type="string" calcext:value-type="string">
            <text:p>Ba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417N</text:p>
          </table:table-cell>
          <table:table-cell office:value-type="string" calcext:value-type="string">
            <text:p>0824634W</text:p>
          </table:table-cell>
          <table:table-cell office:value-type="float" office:value="36.4048215" calcext:value-type="float">
            <text:p>36.4048215</text:p>
          </table:table-cell>
          <table:table-cell office:value-type="float" office:value="-82.7759923" calcext:value-type="float">
            <text:p>-82.7759923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30" calcext:value-type="float">
            <text:p>1642830</text:p>
          </table:table-cell>
          <table:table-cell office:value-type="string" calcext:value-type="string">
            <text:p>Caney Cree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618N</text:p>
          </table:table-cell>
          <table:table-cell office:value-type="string" calcext:value-type="string">
            <text:p>0825917W</text:p>
          </table:table-cell>
          <table:table-cell office:value-type="float" office:value="36.4384227" calcext:value-type="float">
            <text:p>36.4384227</text:p>
          </table:table-cell>
          <table:table-cell office:value-type="float" office:value="-82.9879757" calcext:value-type="float">
            <text:p>-82.9879757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838" calcext:value-type="float">
            <text:p>1642838</text:p>
          </table:table-cell>
          <table:table-cell office:value-type="string" calcext:value-type="string">
            <text:p>Clea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157N</text:p>
          </table:table-cell>
          <table:table-cell office:value-type="string" calcext:value-type="string">
            <text:p>0824312W</text:p>
          </table:table-cell>
          <table:table-cell office:value-type="float" office:value="36.5325983" calcext:value-type="float">
            <text:p>36.5325983</text:p>
          </table:table-cell>
          <table:table-cell office:value-type="float" office:value="-82.7198814" calcext:value-type="float">
            <text:p>-82.7198814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40" calcext:value-type="float">
            <text:p>1642840</text:p>
          </table:table-cell>
          <table:table-cell office:value-type="string" calcext:value-type="string">
            <text:p>Col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338N</text:p>
          </table:table-cell>
          <table:table-cell office:value-type="string" calcext:value-type="string">
            <text:p>0824942W</text:p>
          </table:table-cell>
          <table:table-cell office:value-type="float" office:value="36.3939874" calcext:value-type="float">
            <text:p>36.3939874</text:p>
          </table:table-cell>
          <table:table-cell office:value-type="float" office:value="-82.8282155" calcext:value-type="float">
            <text:p>-82.8282155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41" calcext:value-type="float">
            <text:p>1642841</text:p>
          </table:table-cell>
          <table:table-cell office:value-type="string" calcext:value-type="string">
            <text:p>Col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629N</text:p>
          </table:table-cell>
          <table:table-cell office:value-type="string" calcext:value-type="string">
            <text:p>0825543W</text:p>
          </table:table-cell>
          <table:table-cell office:value-type="float" office:value="36.4414508" calcext:value-type="float">
            <text:p>36.4414508</text:p>
          </table:table-cell>
          <table:table-cell office:value-type="float" office:value="-82.9285941" calcext:value-type="float">
            <text:p>-82.9285941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3455" calcext:value-type="float">
            <text:p>1283455</text:p>
          </table:table-cell>
          <table:table-cell office:value-type="string" calcext:value-type="string">
            <text:p>Ebbing and Flow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533N</text:p>
          </table:table-cell>
          <table:table-cell office:value-type="string" calcext:value-type="string">
            <text:p>0825719W</text:p>
          </table:table-cell>
          <table:table-cell office:value-type="float" office:value="36.4257909" calcext:value-type="float">
            <text:p>36.4257909</text:p>
          </table:table-cell>
          <table:table-cell office:value-type="float" office:value="-82.955332" calcext:value-type="float">
            <text:p>-82.955332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845" calcext:value-type="float">
            <text:p>1642845</text:p>
          </table:table-cell>
          <table:table-cell office:value-type="string" calcext:value-type="string">
            <text:p>Eid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30213W</text:p>
          </table:table-cell>
          <table:table-cell office:value-type="float" office:value="36.5084254" calcext:value-type="float">
            <text:p>36.5084254</text:p>
          </table:table-cell>
          <table:table-cell office:value-type="float" office:value="-83.0368348" calcext:value-type="float">
            <text:p>-83.0368348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46" calcext:value-type="float">
            <text:p>1642846</text:p>
          </table:table-cell>
          <table:table-cell office:value-type="string" calcext:value-type="string">
            <text:p>Ep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853N</text:p>
          </table:table-cell>
          <table:table-cell office:value-type="string" calcext:value-type="string">
            <text:p>0825947W</text:p>
          </table:table-cell>
          <table:table-cell office:value-type="float" office:value="36.4814824" calcext:value-type="float">
            <text:p>36.4814824</text:p>
          </table:table-cell>
          <table:table-cell office:value-type="float" office:value="-82.9962774" calcext:value-type="float">
            <text:p>-82.9962774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0965" calcext:value-type="float">
            <text:p>1290965</text:p>
          </table:table-cell>
          <table:table-cell office:value-type="string" calcext:value-type="string">
            <text:p>Le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337N</text:p>
          </table:table-cell>
          <table:table-cell office:value-type="string" calcext:value-type="string">
            <text:p>0824231W</text:p>
          </table:table-cell>
          <table:table-cell office:value-type="float" office:value="36.5603762" calcext:value-type="float">
            <text:p>36.5603762</text:p>
          </table:table-cell>
          <table:table-cell office:value-type="float" office:value="-82.7084921" calcext:value-type="float">
            <text:p>-82.7084921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862" calcext:value-type="float">
            <text:p>1642862</text:p>
          </table:table-cell>
          <table:table-cell office:value-type="string" calcext:value-type="string">
            <text:p>Lynn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202N</text:p>
          </table:table-cell>
          <table:table-cell office:value-type="string" calcext:value-type="string">
            <text:p>0825858W</text:p>
          </table:table-cell>
          <table:table-cell office:value-type="float" office:value="36.5339817" calcext:value-type="float">
            <text:p>36.5339817</text:p>
          </table:table-cell>
          <table:table-cell office:value-type="float" office:value="-82.9826663" calcext:value-type="float">
            <text:p>-82.9826663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67" calcext:value-type="float">
            <text:p>1642867</text:p>
          </table:table-cell>
          <table:table-cell office:value-type="string" calcext:value-type="string">
            <text:p>Mill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732N</text:p>
          </table:table-cell>
          <table:table-cell office:value-type="string" calcext:value-type="string">
            <text:p>0825345W</text:p>
          </table:table-cell>
          <table:table-cell office:value-type="float" office:value="36.4589848" calcext:value-type="float">
            <text:p>36.4589848</text:p>
          </table:table-cell>
          <table:table-cell office:value-type="float" office:value="-82.8957187" calcext:value-type="float">
            <text:p>-82.8957187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8521" calcext:value-type="float">
            <text:p>1298521</text:p>
          </table:table-cell>
          <table:table-cell office:value-type="string" calcext:value-type="string">
            <text:p>Pric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516N</text:p>
          </table:table-cell>
          <table:table-cell office:value-type="string" calcext:value-type="string">
            <text:p>0831009W</text:p>
          </table:table-cell>
          <table:table-cell office:value-type="float" office:value="36.4212024" calcext:value-type="float">
            <text:p>36.4212024</text:p>
          </table:table-cell>
          <table:table-cell office:value-type="float" office:value="-83.1690598" calcext:value-type="float">
            <text:p>-83.1690598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22" calcext:value-type="float">
            <text:p>1301222</text:p>
          </table:table-cell>
          <table:table-cell office:value-type="string" calcext:value-type="string">
            <text:p>Shank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25420W</text:p>
          </table:table-cell>
          <table:table-cell office:value-type="float" office:value="36.4916433" calcext:value-type="float">
            <text:p>36.4916433</text:p>
          </table:table-cell>
          <table:table-cell office:value-type="float" office:value="-82.905622" calcext:value-type="float">
            <text:p>-82.905622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883" calcext:value-type="float">
            <text:p>1642883</text:p>
          </table:table-cell>
          <table:table-cell office:value-type="string" calcext:value-type="string">
            <text:p>Silver Lak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129N</text:p>
          </table:table-cell>
          <table:table-cell office:value-type="string" calcext:value-type="string">
            <text:p>0824118W</text:p>
          </table:table-cell>
          <table:table-cell office:value-type="float" office:value="36.5248211" calcext:value-type="float">
            <text:p>36.5248211</text:p>
          </table:table-cell>
          <table:table-cell office:value-type="float" office:value="-82.6882131" calcext:value-type="float">
            <text:p>-82.6882131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87" calcext:value-type="float">
            <text:p>1642887</text:p>
          </table:table-cell>
          <table:table-cell office:value-type="string" calcext:value-type="string">
            <text:p>Spear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30049W</text:p>
          </table:table-cell>
          <table:table-cell office:value-type="float" office:value="36.3856507" calcext:value-type="float">
            <text:p>36.3856507</text:p>
          </table:table-cell>
          <table:table-cell office:value-type="float" office:value="-83.0134975" calcext:value-type="float">
            <text:p>-83.0134975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92" calcext:value-type="float">
            <text:p>1642892</text:p>
          </table:table-cell>
          <table:table-cell office:value-type="string" calcext:value-type="string">
            <text:p>Uni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206N</text:p>
          </table:table-cell>
          <table:table-cell office:value-type="string" calcext:value-type="string">
            <text:p>0824424W</text:p>
          </table:table-cell>
          <table:table-cell office:value-type="float" office:value="36.535098" calcext:value-type="float">
            <text:p>36.535098</text:p>
          </table:table-cell>
          <table:table-cell office:value-type="float" office:value="-82.7398823" calcext:value-type="float">
            <text:p>-82.7398823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5287" calcext:value-type="float">
            <text:p>1275287</text:p>
          </table:table-cell>
          <table:table-cell office:value-type="string" calcext:value-type="string">
            <text:p>Yellow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303N</text:p>
          </table:table-cell>
          <table:table-cell office:value-type="string" calcext:value-type="string">
            <text:p>0830139W</text:p>
          </table:table-cell>
          <table:table-cell office:value-type="float" office:value="36.550925" calcext:value-type="float">
            <text:p>36.550925</text:p>
          </table:table-cell>
          <table:table-cell office:value-type="float" office:value="-83.02739" calcext:value-type="float">
            <text:p>-83.02739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93" calcext:value-type="float">
            <text:p>1304793</text:p>
          </table:table-cell>
          <table:table-cell office:value-type="string" calcext:value-type="string">
            <text:p>Alexand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1N</text:p>
          </table:table-cell>
          <table:table-cell office:value-type="string" calcext:value-type="string">
            <text:p>0824258W</text:p>
          </table:table-cell>
          <table:table-cell office:value-type="float" office:value="36.5142652" calcext:value-type="float">
            <text:p>36.5142652</text:p>
          </table:table-cell>
          <table:table-cell office:value-type="float" office:value="-82.7159922" calcext:value-type="float">
            <text:p>-82.7159922</text:p>
          </table:table-cell>
          <table:table-cell office:value-type="string" calcext:value-type="string">
            <text:p>363516N</text:p>
          </table:table-cell>
          <table:table-cell office:value-type="string" calcext:value-type="string">
            <text:p>0824313W</text:p>
          </table:table-cell>
          <table:table-cell office:value-type="float" office:value="36.5877778" calcext:value-type="float">
            <text:p>36.5877778</text:p>
          </table:table-cell>
          <table:table-cell office:value-type="float" office:value="-82.7202778" calcext:value-type="float">
            <text:p>-82.7202778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30/2015</text:p>
          </table:table-cell>
          <table:table-cell table:number-columns-repeated="44"/>
        </table:table-row>
        <table:table-row table:style-name="ro1">
          <table:table-cell office:value-type="float" office:value="1275897" calcext:value-type="float">
            <text:p>1275897</text:p>
          </table:table-cell>
          <table:table-cell office:value-type="string" calcext:value-type="string">
            <text:p>Arno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41N</text:p>
          </table:table-cell>
          <table:table-cell office:value-type="string" calcext:value-type="string">
            <text:p>0830304W</text:p>
          </table:table-cell>
          <table:table-cell office:value-type="float" office:value="36.2948184" calcext:value-type="float">
            <text:p>36.2948184</text:p>
          </table:table-cell>
          <table:table-cell office:value-type="float" office:value="-83.0509965" calcext:value-type="float">
            <text:p>-83.0509965</text:p>
          </table:table-cell>
          <table:table-cell office:value-type="string" calcext:value-type="string">
            <text:p>361824N</text:p>
          </table:table-cell>
          <table:table-cell office:value-type="string" calcext:value-type="string">
            <text:p>0830321W</text:p>
          </table:table-cell>
          <table:table-cell office:value-type="float" office:value="36.3066667" calcext:value-type="float">
            <text:p>36.3066667</text:p>
          </table:table-cell>
          <table:table-cell office:value-type="float" office:value="-83.0558333" calcext:value-type="float">
            <text:p>-83.0558333</text:p>
          </table:table-cell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98" calcext:value-type="float">
            <text:p>1275898</text:p>
          </table:table-cell>
          <table:table-cell office:value-type="string" calcext:value-type="string">
            <text:p>Arno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45N</text:p>
          </table:table-cell>
          <table:table-cell office:value-type="string" calcext:value-type="string">
            <text:p>0823923W</text:p>
          </table:table-cell>
          <table:table-cell office:value-type="float" office:value="36.5292661" calcext:value-type="float">
            <text:p>36.5292661</text:p>
          </table:table-cell>
          <table:table-cell office:value-type="float" office:value="-82.6562672" calcext:value-type="float">
            <text:p>-82.6562672</text:p>
          </table:table-cell>
          <table:table-cell office:value-type="string" calcext:value-type="string">
            <text:p>363320N</text:p>
          </table:table-cell>
          <table:table-cell office:value-type="string" calcext:value-type="string">
            <text:p>0824106W</text:p>
          </table:table-cell>
          <table:table-cell office:value-type="float" office:value="36.5555556" calcext:value-type="float">
            <text:p>36.5555556</text:p>
          </table:table-cell>
          <table:table-cell office:value-type="float" office:value="-82.685" calcext:value-type="float">
            <text:p>-82.685</text:p>
          </table:table-cell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11" calcext:value-type="float">
            <text:p>1276811</text:p>
          </table:table-cell>
          <table:table-cell office:value-type="string" calcext:value-type="string">
            <text:p>Bee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04N</text:p>
          </table:table-cell>
          <table:table-cell office:value-type="string" calcext:value-type="string">
            <text:p>0825611W</text:p>
          </table:table-cell>
          <table:table-cell office:value-type="float" office:value="36.4012074" calcext:value-type="float">
            <text:p>36.4012074</text:p>
          </table:table-cell>
          <table:table-cell office:value-type="float" office:value="-82.9362738" calcext:value-type="float">
            <text:p>-82.9362738</text:p>
          </table:table-cell>
          <table:table-cell office:value-type="string" calcext:value-type="string">
            <text:p>362552N</text:p>
          </table:table-cell>
          <table:table-cell office:value-type="string" calcext:value-type="string">
            <text:p>0824110W</text:p>
          </table:table-cell>
          <table:table-cell office:value-type="float" office:value="36.4312114" calcext:value-type="float">
            <text:p>36.4312114</text:p>
          </table:table-cell>
          <table:table-cell office:value-type="float" office:value="-82.6859894" calcext:value-type="float">
            <text:p>-82.6859894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51" calcext:value-type="float">
            <text:p>1277251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37N</text:p>
          </table:table-cell>
          <table:table-cell office:value-type="string" calcext:value-type="string">
            <text:p>0824548W</text:p>
          </table:table-cell>
          <table:table-cell office:value-type="float" office:value="36.4103773" calcext:value-type="float">
            <text:p>36.4103773</text:p>
          </table:table-cell>
          <table:table-cell office:value-type="float" office:value="-82.7632144" calcext:value-type="float">
            <text:p>-82.7632144</text:p>
          </table:table-cell>
          <table:table-cell office:value-type="string" calcext:value-type="string">
            <text:p>362258N</text:p>
          </table:table-cell>
          <table:table-cell office:value-type="string" calcext:value-type="string">
            <text:p>0824610W</text:p>
          </table:table-cell>
          <table:table-cell office:value-type="float" office:value="36.3827778" calcext:value-type="float">
            <text:p>36.3827778</text:p>
          </table:table-cell>
          <table:table-cell office:value-type="float" office:value="-82.7694444" calcext:value-type="float">
            <text:p>-82.7694444</text:p>
          </table:table-cell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10" calcext:value-type="float">
            <text:p>1305210</text:p>
          </table:table-cell>
          <table:table-cell office:value-type="string" calcext:value-type="string">
            <text:p>Bi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24N</text:p>
          </table:table-cell>
          <table:table-cell office:value-type="string" calcext:value-type="string">
            <text:p>0825618W</text:p>
          </table:table-cell>
          <table:table-cell office:value-type="float" office:value="36.4067628" calcext:value-type="float">
            <text:p>36.4067628</text:p>
          </table:table-cell>
          <table:table-cell office:value-type="float" office:value="-82.9382184" calcext:value-type="float">
            <text:p>-82.9382184</text:p>
          </table:table-cell>
          <table:table-cell office:value-type="string" calcext:value-type="string">
            <text:p>363225N</text:p>
          </table:table-cell>
          <table:table-cell office:value-type="string" calcext:value-type="string">
            <text:p>0825215W</text:p>
          </table:table-cell>
          <table:table-cell office:value-type="float" office:value="36.5403729" calcext:value-type="float">
            <text:p>36.5403729</text:p>
          </table:table-cell>
          <table:table-cell office:value-type="float" office:value="-82.8707191" calcext:value-type="float">
            <text:p>-82.8707191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88" calcext:value-type="float">
            <text:p>1277288</text:p>
          </table:table-cell>
          <table:table-cell office:value-type="string" calcext:value-type="string">
            <text:p>Big Dou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8N</text:p>
          </table:table-cell>
          <table:table-cell office:value-type="string" calcext:value-type="string">
            <text:p>0824336W</text:p>
          </table:table-cell>
          <table:table-cell office:value-type="float" office:value="36.4550992" calcext:value-type="float">
            <text:p>36.4550992</text:p>
          </table:table-cell>
          <table:table-cell office:value-type="float" office:value="-82.7265474" calcext:value-type="float">
            <text:p>-82.7265474</text:p>
          </table:table-cell>
          <table:table-cell office:value-type="string" calcext:value-type="string">
            <text:p>362539N</text:p>
          </table:table-cell>
          <table:table-cell office:value-type="string" calcext:value-type="string">
            <text:p>0824521W</text:p>
          </table:table-cell>
          <table:table-cell office:value-type="float" office:value="36.4275993" calcext:value-type="float">
            <text:p>36.4275993</text:p>
          </table:table-cell>
          <table:table-cell office:value-type="float" office:value="-82.7557146" calcext:value-type="float">
            <text:p>-82.7557146</text:p>
          </table:table-cell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81" calcext:value-type="float">
            <text:p>1277481</text:p>
          </table:table-cell>
          <table:table-cell office:value-type="string" calcext:value-type="string">
            <text:p>Bing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4N</text:p>
          </table:table-cell>
          <table:table-cell office:value-type="string" calcext:value-type="string">
            <text:p>0830946W</text:p>
          </table:table-cell>
          <table:table-cell office:value-type="float" office:value="36.3289822" calcext:value-type="float">
            <text:p>36.3289822</text:p>
          </table:table-cell>
          <table:table-cell office:value-type="float" office:value="-83.1626682" calcext:value-type="float">
            <text:p>-83.1626682</text:p>
          </table:table-cell>
          <table:table-cell office:value-type="string" calcext:value-type="string">
            <text:p>362104N</text:p>
          </table:table-cell>
          <table:table-cell office:value-type="string" calcext:value-type="string">
            <text:p>0830800W</text:p>
          </table:table-cell>
          <table:table-cell office:value-type="float" office:value="36.3511111" calcext:value-type="float">
            <text:p>36.3511111</text:p>
          </table:table-cell>
          <table:table-cell office:value-type="float" office:value="-83.1333333" calcext:value-type="float">
            <text:p>-83.1333333</text:p>
          </table:table-cell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89" calcext:value-type="float">
            <text:p>1278189</text:p>
          </table:table-cell>
          <table:table-cell office:value-type="string" calcext:value-type="string">
            <text:p>Brad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31N</text:p>
          </table:table-cell>
          <table:table-cell office:value-type="string" calcext:value-type="string">
            <text:p>0824545W</text:p>
          </table:table-cell>
          <table:table-cell office:value-type="float" office:value="36.4920423" calcext:value-type="float">
            <text:p>36.4920423</text:p>
          </table:table-cell>
          <table:table-cell office:value-type="float" office:value="-82.7623829" calcext:value-type="float">
            <text:p>-82.7623829</text:p>
          </table:table-cell>
          <table:table-cell office:value-type="string" calcext:value-type="string">
            <text:p>363205N</text:p>
          </table:table-cell>
          <table:table-cell office:value-type="string" calcext:value-type="string">
            <text:p>0825006W</text:p>
          </table:table-cell>
          <table:table-cell office:value-type="float" office:value="36.5348182" calcext:value-type="float">
            <text:p>36.5348182</text:p>
          </table:table-cell>
          <table:table-cell office:value-type="float" office:value="-82.8348849" calcext:value-type="float">
            <text:p>-82.8348849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34" calcext:value-type="float">
            <text:p>1278734</text:p>
          </table:table-cell>
          <table:table-cell office:value-type="string" calcext:value-type="string">
            <text:p>Brya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04N</text:p>
          </table:table-cell>
          <table:table-cell office:value-type="string" calcext:value-type="string">
            <text:p>0830219W</text:p>
          </table:table-cell>
          <table:table-cell office:value-type="float" office:value="36.33454" calcext:value-type="float">
            <text:p>36.33454</text:p>
          </table:table-cell>
          <table:table-cell office:value-type="float" office:value="-83.0384971" calcext:value-type="float">
            <text:p>-83.0384971</text:p>
          </table:table-cell>
          <table:table-cell office:value-type="string" calcext:value-type="string">
            <text:p>361954N</text:p>
          </table:table-cell>
          <table:table-cell office:value-type="string" calcext:value-type="string">
            <text:p>0830129W</text:p>
          </table:table-cell>
          <table:table-cell office:value-type="float" office:value="36.3316667" calcext:value-type="float">
            <text:p>36.3316667</text:p>
          </table:table-cell>
          <table:table-cell office:value-type="float" office:value="-83.0247222" calcext:value-type="float">
            <text:p>-83.0247222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66" calcext:value-type="float">
            <text:p>1279166</text:p>
          </table:table-cell>
          <table:table-cell office:value-type="string" calcext:value-type="string">
            <text:p>Butcher Val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9N</text:p>
          </table:table-cell>
          <table:table-cell office:value-type="string" calcext:value-type="string">
            <text:p>0825106W</text:p>
          </table:table-cell>
          <table:table-cell office:value-type="float" office:value="36.391487" calcext:value-type="float">
            <text:p>36.391487</text:p>
          </table:table-cell>
          <table:table-cell office:value-type="float" office:value="-82.8515494" calcext:value-type="float">
            <text:p>-82.8515494</text:p>
          </table:table-cell>
          <table:table-cell office:value-type="string" calcext:value-type="string">
            <text:p>362114N</text:p>
          </table:table-cell>
          <table:table-cell office:value-type="string" calcext:value-type="string">
            <text:p>0825326W</text:p>
          </table:table-cell>
          <table:table-cell office:value-type="float" office:value="36.353987" calcext:value-type="float">
            <text:p>36.353987</text:p>
          </table:table-cell>
          <table:table-cell office:value-type="float" office:value="-82.8904382" calcext:value-type="float">
            <text:p>-82.8904382</text:p>
          </table:table-cell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11" calcext:value-type="float">
            <text:p>1269411</text:p>
          </table:table-cell>
          <table:table-cell office:value-type="string" calcext:value-type="string">
            <text:p>By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49N</text:p>
          </table:table-cell>
          <table:table-cell office:value-type="string" calcext:value-type="string">
            <text:p>0830720W</text:p>
          </table:table-cell>
          <table:table-cell office:value-type="float" office:value="36.497035" calcext:value-type="float">
            <text:p>36.497035</text:p>
          </table:table-cell>
          <table:table-cell office:value-type="float" office:value="-83.1221156" calcext:value-type="float">
            <text:p>-83.1221156</text:p>
          </table:table-cell>
          <table:table-cell office:value-type="string" calcext:value-type="string">
            <text:p>362808N</text:p>
          </table:table-cell>
          <table:table-cell office:value-type="string" calcext:value-type="string">
            <text:p>0830555W</text:p>
          </table:table-cell>
          <table:table-cell office:value-type="float" office:value="36.4688889" calcext:value-type="float">
            <text:p>36.4688889</text:p>
          </table:table-cell>
          <table:table-cell office:value-type="float" office:value="-83.0986111" calcext:value-type="float">
            <text:p>-83.0986111</text:p>
          </table:table-cell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65" calcext:value-type="float">
            <text:p>1279565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01N</text:p>
          </table:table-cell>
          <table:table-cell office:value-type="string" calcext:value-type="string">
            <text:p>0830516W</text:p>
          </table:table-cell>
          <table:table-cell office:value-type="float" office:value="36.3837047" calcext:value-type="float">
            <text:p>36.3837047</text:p>
          </table:table-cell>
          <table:table-cell office:value-type="float" office:value="-83.0876669" calcext:value-type="float">
            <text:p>-83.0876669</text:p>
          </table:table-cell>
          <table:table-cell office:value-type="string" calcext:value-type="string">
            <text:p>362927N</text:p>
          </table:table-cell>
          <table:table-cell office:value-type="string" calcext:value-type="string">
            <text:p>0825755W</text:p>
          </table:table-cell>
          <table:table-cell office:value-type="float" office:value="36.4909272" calcext:value-type="float">
            <text:p>36.4909272</text:p>
          </table:table-cell>
          <table:table-cell office:value-type="float" office:value="-82.9651658" calcext:value-type="float">
            <text:p>-82.9651658</text:p>
          </table:table-cell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66" calcext:value-type="float">
            <text:p>1279566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25N</text:p>
          </table:table-cell>
          <table:table-cell office:value-type="string" calcext:value-type="string">
            <text:p>0825234W</text:p>
          </table:table-cell>
          <table:table-cell office:value-type="float" office:value="36.5403728" calcext:value-type="float">
            <text:p>36.5403728</text:p>
          </table:table-cell>
          <table:table-cell office:value-type="float" office:value="-82.875997" calcext:value-type="float">
            <text:p>-82.875997</text:p>
          </table:table-cell>
          <table:table-cell office:value-type="string" calcext:value-type="string">
            <text:p>363532N</text:p>
          </table:table-cell>
          <table:table-cell office:value-type="string" calcext:value-type="string">
            <text:p>0824944W</text:p>
          </table:table-cell>
          <table:table-cell office:value-type="float" office:value="36.5923178" calcext:value-type="float">
            <text:p>36.5923178</text:p>
          </table:table-cell>
          <table:table-cell office:value-type="float" office:value="-82.8287736" calcext:value-type="float">
            <text:p>-82.8287736</text:p>
          </table:table-cell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Cane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50N</text:p>
          </table:table-cell>
          <table:table-cell office:value-type="string" calcext:value-type="string">
            <text:p>0831309W</text:p>
          </table:table-cell>
          <table:table-cell office:value-type="float" office:value="36.3806467" calcext:value-type="float">
            <text:p>36.3806467</text:p>
          </table:table-cell>
          <table:table-cell office:value-type="float" office:value="-83.2190606" calcext:value-type="float">
            <text:p>-83.2190606</text:p>
          </table:table-cell>
          <table:table-cell office:value-type="string" calcext:value-type="string">
            <text:p>362233N</text:p>
          </table:table-cell>
          <table:table-cell office:value-type="string" calcext:value-type="string">
            <text:p>0831659W</text:p>
          </table:table-cell>
          <table:table-cell office:value-type="float" office:value="36.3759233" calcext:value-type="float">
            <text:p>36.3759233</text:p>
          </table:table-cell>
          <table:table-cell office:value-type="float" office:value="-83.2829517" calcext:value-type="float">
            <text:p>-83.2829517</text:p>
          </table:table-cell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99" calcext:value-type="float">
            <text:p>1279599</text:p>
          </table:table-cell>
          <table:table-cell office:value-type="string" calcext:value-type="string">
            <text:p>Caney Val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21N</text:p>
          </table:table-cell>
          <table:table-cell office:value-type="string" calcext:value-type="string">
            <text:p>0824736W</text:p>
          </table:table-cell>
          <table:table-cell office:value-type="float" office:value="36.5892632" calcext:value-type="float">
            <text:p>36.5892632</text:p>
          </table:table-cell>
          <table:table-cell office:value-type="float" office:value="-82.7932171" calcext:value-type="float">
            <text:p>-82.7932171</text:p>
          </table:table-cell>
          <table:table-cell office:value-type="string" calcext:value-type="string">
            <text:p>363448N</text:p>
          </table:table-cell>
          <table:table-cell office:value-type="string" calcext:value-type="string">
            <text:p>0824941W</text:p>
          </table:table-cell>
          <table:table-cell office:value-type="float" office:value="36.58" calcext:value-type="float">
            <text:p>36.58</text:p>
          </table:table-cell>
          <table:table-cell office:value-type="float" office:value="-82.8280556" calcext:value-type="float">
            <text:p>-82.8280556</text:p>
          </table:table-cell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70" calcext:value-type="float">
            <text:p>1279970</text:p>
          </table:table-cell>
          <table:table-cell office:value-type="string" calcext:value-type="string">
            <text:p>Cave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25738W</text:p>
          </table:table-cell>
          <table:table-cell office:value-type="float" office:value="36.508427" calcext:value-type="float">
            <text:p>36.508427</text:p>
          </table:table-cell>
          <table:table-cell office:value-type="float" office:value="-82.9604437" calcext:value-type="float">
            <text:p>-82.9604437</text:p>
          </table:table-cell>
          <table:table-cell office:value-type="string" calcext:value-type="string">
            <text:p>363120N</text:p>
          </table:table-cell>
          <table:table-cell office:value-type="string" calcext:value-type="string">
            <text:p>0825828W</text:p>
          </table:table-cell>
          <table:table-cell office:value-type="float" office:value="36.5222222" calcext:value-type="float">
            <text:p>36.5222222</text:p>
          </table:table-cell>
          <table:table-cell office:value-type="float" office:value="-82.9744444" calcext:value-type="float">
            <text:p>-82.9744444</text:p>
          </table:table-cell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14" calcext:value-type="float">
            <text:p>1280714</text:p>
          </table:table-cell>
          <table:table-cell office:value-type="string" calcext:value-type="string">
            <text:p>C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45N</text:p>
          </table:table-cell>
          <table:table-cell office:value-type="string" calcext:value-type="string">
            <text:p>0823650W</text:p>
          </table:table-cell>
          <table:table-cell office:value-type="float" office:value="36.5792664" calcext:value-type="float">
            <text:p>36.5792664</text:p>
          </table:table-cell>
          <table:table-cell office:value-type="float" office:value="-82.6137659" calcext:value-type="float">
            <text:p>-82.6137659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23823W</text:p>
          </table:table-cell>
          <table:table-cell office:value-type="float" office:value="36.5845437" calcext:value-type="float">
            <text:p>36.5845437</text:p>
          </table:table-cell>
          <table:table-cell office:value-type="float" office:value="-82.6396003" calcext:value-type="float">
            <text:p>-82.6396003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31" calcext:value-type="float">
            <text:p>1280731</text:p>
          </table:table-cell>
          <table:table-cell office:value-type="string" calcext:value-type="string">
            <text:p>Clif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09N</text:p>
          </table:table-cell>
          <table:table-cell office:value-type="string" calcext:value-type="string">
            <text:p>0825318W</text:p>
          </table:table-cell>
          <table:table-cell office:value-type="float" office:value="36.5359281" calcext:value-type="float">
            <text:p>36.5359281</text:p>
          </table:table-cell>
          <table:table-cell office:value-type="float" office:value="-82.8882195" calcext:value-type="float">
            <text:p>-82.8882195</text:p>
          </table:table-cell>
          <table:table-cell office:value-type="string" calcext:value-type="string">
            <text:p>363349N</text:p>
          </table:table-cell>
          <table:table-cell office:value-type="string" calcext:value-type="string">
            <text:p>0825312W</text:p>
          </table:table-cell>
          <table:table-cell office:value-type="float" office:value="36.5636111" calcext:value-type="float">
            <text:p>36.5636111</text:p>
          </table:table-cell>
          <table:table-cell office:value-type="float" office:value="-82.8866667" calcext:value-type="float">
            <text:p>-82.8866667</text:p>
          </table:table-cell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85" calcext:value-type="float">
            <text:p>1305985</text:p>
          </table:table-cell>
          <table:table-cell office:value-type="string" calcext:value-type="string">
            <text:p>Clo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56N</text:p>
          </table:table-cell>
          <table:table-cell office:value-type="string" calcext:value-type="string">
            <text:p>0830557W</text:p>
          </table:table-cell>
          <table:table-cell office:value-type="float" office:value="36.3823156" calcext:value-type="float">
            <text:p>36.3823156</text:p>
          </table:table-cell>
          <table:table-cell office:value-type="float" office:value="-83.0990562" calcext:value-type="float">
            <text:p>-83.0990562</text:p>
          </table:table-cell>
          <table:table-cell office:value-type="string" calcext:value-type="string">
            <text:p>362322N</text:p>
          </table:table-cell>
          <table:table-cell office:value-type="string" calcext:value-type="string">
            <text:p>0831135W</text:p>
          </table:table-cell>
          <table:table-cell office:value-type="float" office:value="36.3895358" calcext:value-type="float">
            <text:p>36.3895358</text:p>
          </table:table-cell>
          <table:table-cell office:value-type="float" office:value="-83.1929488" calcext:value-type="float">
            <text:p>-83.1929488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78" calcext:value-type="float">
            <text:p>1269478</text:p>
          </table:table-cell>
          <table:table-cell office:value-type="string" calcext:value-type="string">
            <text:p>Cold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00N</text:p>
          </table:table-cell>
          <table:table-cell office:value-type="string" calcext:value-type="string">
            <text:p>0830448W</text:p>
          </table:table-cell>
          <table:table-cell office:value-type="float" office:value="36.2500965" calcext:value-type="float">
            <text:p>36.2500965</text:p>
          </table:table-cell>
          <table:table-cell office:value-type="float" office:value="-83.0798852" calcext:value-type="float">
            <text:p>-83.0798852</text:p>
          </table:table-cell>
          <table:table-cell office:value-type="string" calcext:value-type="string">
            <text:p>361515N</text:p>
          </table:table-cell>
          <table:table-cell office:value-type="string" calcext:value-type="string">
            <text:p>0830404W</text:p>
          </table:table-cell>
          <table:table-cell office:value-type="float" office:value="36.2541667" calcext:value-type="float">
            <text:p>36.2541667</text:p>
          </table:table-cell>
          <table:table-cell office:value-type="float" office:value="-83.0677778" calcext:value-type="float">
            <text:p>-83.0677778</text:p>
          </table:table-cell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93" calcext:value-type="float">
            <text:p>1280993</text:p>
          </table:table-cell>
          <table:table-cell office:value-type="string" calcext:value-type="string">
            <text:p>Coll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13N</text:p>
          </table:table-cell>
          <table:table-cell office:value-type="string" calcext:value-type="string">
            <text:p>0824919W</text:p>
          </table:table-cell>
          <table:table-cell office:value-type="float" office:value="36.5537072" calcext:value-type="float">
            <text:p>36.5537072</text:p>
          </table:table-cell>
          <table:table-cell office:value-type="float" office:value="-82.821829" calcext:value-type="float">
            <text:p>-82.821829</text:p>
          </table:table-cell>
          <table:table-cell office:value-type="string" calcext:value-type="string">
            <text:p>363417N</text:p>
          </table:table-cell>
          <table:table-cell office:value-type="string" calcext:value-type="string">
            <text:p>0824920W</text:p>
          </table:table-cell>
          <table:table-cell office:value-type="float" office:value="36.5713889" calcext:value-type="float">
            <text:p>36.5713889</text:p>
          </table:table-cell>
          <table:table-cell office:value-type="float" office:value="-82.8222222" calcext:value-type="float">
            <text:p>-82.8222222</text:p>
          </table:table-cell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45" calcext:value-type="float">
            <text:p>1281145</text:p>
          </table:table-cell>
          <table:table-cell office:value-type="string" calcext:value-type="string">
            <text:p>Coo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17N</text:p>
          </table:table-cell>
          <table:table-cell office:value-type="string" calcext:value-type="string">
            <text:p>0830509W</text:p>
          </table:table-cell>
          <table:table-cell office:value-type="float" office:value="36.4048154" calcext:value-type="float">
            <text:p>36.4048154</text:p>
          </table:table-cell>
          <table:table-cell office:value-type="float" office:value="-83.0857229" calcext:value-type="float">
            <text:p>-83.0857229</text:p>
          </table:table-cell>
          <table:table-cell office:value-type="string" calcext:value-type="string">
            <text:p>362530N</text:p>
          </table:table-cell>
          <table:table-cell office:value-type="string" calcext:value-type="string">
            <text:p>0830450W</text:p>
          </table:table-cell>
          <table:table-cell office:value-type="float" office:value="36.425" calcext:value-type="float">
            <text:p>36.425</text:p>
          </table:table-cell>
          <table:table-cell office:value-type="float" office:value="-83.0805556" calcext:value-type="float">
            <text:p>-83.0805556</text:p>
          </table:table-cell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02" calcext:value-type="float">
            <text:p>1281402</text:p>
          </table:table-cell>
          <table:table-cell office:value-type="string" calcext:value-type="string">
            <text:p>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25047W</text:p>
          </table:table-cell>
          <table:table-cell office:value-type="float" office:value="36.3870427" calcext:value-type="float">
            <text:p>36.3870427</text:p>
          </table:table-cell>
          <table:table-cell office:value-type="float" office:value="-82.8462713" calcext:value-type="float">
            <text:p>-82.8462713</text:p>
          </table:table-cell>
          <table:table-cell office:value-type="string" calcext:value-type="string">
            <text:p>362142N</text:p>
          </table:table-cell>
          <table:table-cell office:value-type="string" calcext:value-type="string">
            <text:p>0825117W</text:p>
          </table:table-cell>
          <table:table-cell office:value-type="float" office:value="36.3617653" calcext:value-type="float">
            <text:p>36.3617653</text:p>
          </table:table-cell>
          <table:table-cell office:value-type="float" office:value="-82.8546042" calcext:value-type="float">
            <text:p>-82.8546042</text:p>
          </table:table-cell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08" calcext:value-type="float">
            <text:p>1281408</text:p>
          </table:table-cell>
          <table:table-cell office:value-type="string" calcext:value-type="string">
            <text:p>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01N</text:p>
          </table:table-cell>
          <table:table-cell office:value-type="string" calcext:value-type="string">
            <text:p>0825621W</text:p>
          </table:table-cell>
          <table:table-cell office:value-type="float" office:value="36.500372" calcext:value-type="float">
            <text:p>36.500372</text:p>
          </table:table-cell>
          <table:table-cell office:value-type="float" office:value="-82.9390543" calcext:value-type="float">
            <text:p>-82.9390543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25738W</text:p>
          </table:table-cell>
          <table:table-cell office:value-type="float" office:value="36.508427" calcext:value-type="float">
            <text:p>36.508427</text:p>
          </table:table-cell>
          <table:table-cell office:value-type="float" office:value="-82.9604437" calcext:value-type="float">
            <text:p>-82.9604437</text:p>
          </table:table-cell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53" calcext:value-type="float">
            <text:p>1306153</text:p>
          </table:table-cell>
          <table:table-cell office:value-type="string" calcext:value-type="string">
            <text:p>Cow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07N</text:p>
          </table:table-cell>
          <table:table-cell office:value-type="string" calcext:value-type="string">
            <text:p>0825914W</text:p>
          </table:table-cell>
          <table:table-cell office:value-type="float" office:value="36.318708" calcext:value-type="float">
            <text:p>36.318708</text:p>
          </table:table-cell>
          <table:table-cell office:value-type="float" office:value="-82.987106" calcext:value-type="float">
            <text:p>-82.987106</text:p>
          </table:table-cell>
          <table:table-cell office:value-type="string" calcext:value-type="string">
            <text:p>361744N</text:p>
          </table:table-cell>
          <table:table-cell office:value-type="string" calcext:value-type="string">
            <text:p>0830122W</text:p>
          </table:table-cell>
          <table:table-cell office:value-type="float" office:value="36.2956523" calcext:value-type="float">
            <text:p>36.2956523</text:p>
          </table:table-cell>
          <table:table-cell office:value-type="float" office:value="-83.0226621" calcext:value-type="float">
            <text:p>-83.0226621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83" calcext:value-type="float">
            <text:p>1306183</text:p>
          </table:table-cell>
          <table:table-cell office:value-type="string" calcext:value-type="string">
            <text:p>Crocke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0N</text:p>
          </table:table-cell>
          <table:table-cell office:value-type="string" calcext:value-type="string">
            <text:p>0830342W</text:p>
          </table:table-cell>
          <table:table-cell office:value-type="float" office:value="36.3723166" calcext:value-type="float">
            <text:p>36.3723166</text:p>
          </table:table-cell>
          <table:table-cell office:value-type="float" office:value="-83.0615546" calcext:value-type="float">
            <text:p>-83.0615546</text:p>
          </table:table-cell>
          <table:table-cell office:value-type="string" calcext:value-type="string">
            <text:p>362519N</text:p>
          </table:table-cell>
          <table:table-cell office:value-type="string" calcext:value-type="string">
            <text:p>0825934W</text:p>
          </table:table-cell>
          <table:table-cell office:value-type="float" office:value="36.4220391" calcext:value-type="float">
            <text:p>36.4220391</text:p>
          </table:table-cell>
          <table:table-cell office:value-type="float" office:value="-82.9926646" calcext:value-type="float">
            <text:p>-82.9926646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36" calcext:value-type="float">
            <text:p>1306336</text:p>
          </table:table-cell>
          <table:table-cell office:value-type="string" calcext:value-type="string">
            <text:p>Devils No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35N</text:p>
          </table:table-cell>
          <table:table-cell office:value-type="string" calcext:value-type="string">
            <text:p>0825843W</text:p>
          </table:table-cell>
          <table:table-cell office:value-type="float" office:value="36.4598164" calcext:value-type="float">
            <text:p>36.4598164</text:p>
          </table:table-cell>
          <table:table-cell office:value-type="float" office:value="-82.9784986" calcext:value-type="float">
            <text:p>-82.9784986</text:p>
          </table:table-cell>
          <table:table-cell office:value-type="string" calcext:value-type="string">
            <text:p>362716N</text:p>
          </table:table-cell>
          <table:table-cell office:value-type="string" calcext:value-type="string">
            <text:p>0830114W</text:p>
          </table:table-cell>
          <table:table-cell office:value-type="float" office:value="36.4545379" calcext:value-type="float">
            <text:p>36.4545379</text:p>
          </table:table-cell>
          <table:table-cell office:value-type="float" office:value="-83.0204442" calcext:value-type="float">
            <text:p>-83.0204442</text:p>
          </table:table-cell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70" calcext:value-type="float">
            <text:p>1282570</text:p>
          </table:table-cell>
          <table:table-cell office:value-type="string" calcext:value-type="string">
            <text:p>Dod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8N</text:p>
          </table:table-cell>
          <table:table-cell office:value-type="string" calcext:value-type="string">
            <text:p>0825928W</text:p>
          </table:table-cell>
          <table:table-cell office:value-type="float" office:value="36.3689847" calcext:value-type="float">
            <text:p>36.3689847</text:p>
          </table:table-cell>
          <table:table-cell office:value-type="float" office:value="-82.9909964" calcext:value-type="float">
            <text:p>-82.9909964</text:p>
          </table:table-cell>
          <table:table-cell office:value-type="string" calcext:value-type="string">
            <text:p>362026N</text:p>
          </table:table-cell>
          <table:table-cell office:value-type="string" calcext:value-type="string">
            <text:p>0825428W</text:p>
          </table:table-cell>
          <table:table-cell office:value-type="float" office:value="36.3405556" calcext:value-type="float">
            <text:p>36.3405556</text:p>
          </table:table-cell>
          <table:table-cell office:value-type="float" office:value="-82.9077778" calcext:value-type="float">
            <text:p>-82.9077778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61" calcext:value-type="float">
            <text:p>1282861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31N</text:p>
          </table:table-cell>
          <table:table-cell office:value-type="string" calcext:value-type="string">
            <text:p>0830527W</text:p>
          </table:table-cell>
          <table:table-cell office:value-type="float" office:value="36.3087062" calcext:value-type="float">
            <text:p>36.3087062</text:p>
          </table:table-cell>
          <table:table-cell office:value-type="float" office:value="-83.0907205" calcext:value-type="float">
            <text:p>-83.0907205</text:p>
          </table:table-cell>
          <table:table-cell office:value-type="string" calcext:value-type="string">
            <text:p>361759N</text:p>
          </table:table-cell>
          <table:table-cell office:value-type="string" calcext:value-type="string">
            <text:p>0830638W</text:p>
          </table:table-cell>
          <table:table-cell office:value-type="float" office:value="36.2997222" calcext:value-type="float">
            <text:p>36.2997222</text:p>
          </table:table-cell>
          <table:table-cell office:value-type="float" office:value="-83.1105556" calcext:value-type="float">
            <text:p>-83.1105556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89" calcext:value-type="float">
            <text:p>1282889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22N</text:p>
          </table:table-cell>
          <table:table-cell office:value-type="string" calcext:value-type="string">
            <text:p>0831020W</text:p>
          </table:table-cell>
          <table:table-cell office:value-type="float" office:value="36.322871" calcext:value-type="float">
            <text:p>36.322871</text:p>
          </table:table-cell>
          <table:table-cell office:value-type="float" office:value="-83.1721128" calcext:value-type="float">
            <text:p>-83.1721128</text:p>
          </table:table-cell>
          <table:table-cell office:value-type="string" calcext:value-type="string">
            <text:p>362031N</text:p>
          </table:table-cell>
          <table:table-cell office:value-type="string" calcext:value-type="string">
            <text:p>0830712W</text:p>
          </table:table-cell>
          <table:table-cell office:value-type="float" office:value="36.3420383" calcext:value-type="float">
            <text:p>36.3420383</text:p>
          </table:table-cell>
          <table:table-cell office:value-type="float" office:value="-83.1198892" calcext:value-type="float">
            <text:p>-83.1198892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90" calcext:value-type="float">
            <text:p>1282890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30629W</text:p>
          </table:table-cell>
          <table:table-cell office:value-type="float" office:value="36.3900931" calcext:value-type="float">
            <text:p>36.3900931</text:p>
          </table:table-cell>
          <table:table-cell office:value-type="float" office:value="-83.1079456" calcext:value-type="float">
            <text:p>-83.1079456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30802W</text:p>
          </table:table-cell>
          <table:table-cell office:value-type="float" office:value="36.3917593" calcext:value-type="float">
            <text:p>36.3917593</text:p>
          </table:table-cell>
          <table:table-cell office:value-type="float" office:value="-83.1337799" calcext:value-type="float">
            <text:p>-83.1337799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42" calcext:value-type="float">
            <text:p>1308442</text:p>
          </table:table-cell>
          <table:table-cell office:value-type="string" calcext:value-type="string">
            <text:p>East Fork Ben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08N</text:p>
          </table:table-cell>
          <table:table-cell office:value-type="string" calcext:value-type="string">
            <text:p>0830542W</text:p>
          </table:table-cell>
          <table:table-cell office:value-type="float" office:value="36.2689847" calcext:value-type="float">
            <text:p>36.2689847</text:p>
          </table:table-cell>
          <table:table-cell office:value-type="float" office:value="-83.0948863" calcext:value-type="float">
            <text:p>-83.0948863</text:p>
          </table:table-cell>
          <table:table-cell office:value-type="string" calcext:value-type="string">
            <text:p>361716N</text:p>
          </table:table-cell>
          <table:table-cell office:value-type="string" calcext:value-type="string">
            <text:p>0830549W</text:p>
          </table:table-cell>
          <table:table-cell office:value-type="float" office:value="36.2877778" calcext:value-type="float">
            <text:p>36.2877778</text:p>
          </table:table-cell>
          <table:table-cell office:value-type="float" office:value="-83.0969444" calcext:value-type="float">
            <text:p>-83.0969444</text:p>
          </table:table-cell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4318" calcext:value-type="float">
            <text:p>1284318</text:p>
          </table:table-cell>
          <table:table-cell office:value-type="string" calcext:value-type="string">
            <text:p>Fis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03N</text:p>
          </table:table-cell>
          <table:table-cell office:value-type="string" calcext:value-type="string">
            <text:p>0825615W</text:p>
          </table:table-cell>
          <table:table-cell office:value-type="float" office:value="36.4842613" calcext:value-type="float">
            <text:p>36.4842613</text:p>
          </table:table-cell>
          <table:table-cell office:value-type="float" office:value="-82.9373871" calcext:value-type="float">
            <text:p>-82.9373871</text:p>
          </table:table-cell>
          <table:table-cell office:value-type="string" calcext:value-type="string">
            <text:p>363235N</text:p>
          </table:table-cell>
          <table:table-cell office:value-type="string" calcext:value-type="string">
            <text:p>0825600W</text:p>
          </table:table-cell>
          <table:table-cell office:value-type="float" office:value="36.5431493" calcext:value-type="float">
            <text:p>36.5431493</text:p>
          </table:table-cell>
          <table:table-cell office:value-type="float" office:value="-82.9332206" calcext:value-type="float">
            <text:p>-82.9332206</text:p>
          </table:table-cell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56" calcext:value-type="float">
            <text:p>1303456</text:p>
          </table:table-cell>
          <table:table-cell office:value-type="string" calcext:value-type="string">
            <text:p>Forg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49N</text:p>
          </table:table-cell>
          <table:table-cell office:value-type="string" calcext:value-type="string">
            <text:p>0825106W</text:p>
          </table:table-cell>
          <table:table-cell office:value-type="float" office:value="36.4470414" calcext:value-type="float">
            <text:p>36.4470414</text:p>
          </table:table-cell>
          <table:table-cell office:value-type="float" office:value="-82.8515507" calcext:value-type="float">
            <text:p>-82.8515507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25308W</text:p>
          </table:table-cell>
          <table:table-cell office:value-type="float" office:value="36.5014842" calcext:value-type="float">
            <text:p>36.5014842</text:p>
          </table:table-cell>
          <table:table-cell office:value-type="float" office:value="-82.8854418" calcext:value-type="float">
            <text:p>-82.8854418</text:p>
          </table:table-cell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82" calcext:value-type="float">
            <text:p>1284982</text:p>
          </table:table-cell>
          <table:table-cell office:value-type="string" calcext:value-type="string">
            <text:p>Froz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25N</text:p>
          </table:table-cell>
          <table:table-cell office:value-type="string" calcext:value-type="string">
            <text:p>0824728W</text:p>
          </table:table-cell>
          <table:table-cell office:value-type="float" office:value="36.5737078" calcext:value-type="float">
            <text:p>36.5737078</text:p>
          </table:table-cell>
          <table:table-cell office:value-type="float" office:value="-82.7909949" calcext:value-type="float">
            <text:p>-82.7909949</text:p>
          </table:table-cell>
          <table:table-cell office:value-type="string" calcext:value-type="string">
            <text:p>363403N</text:p>
          </table:table-cell>
          <table:table-cell office:value-type="string" calcext:value-type="string">
            <text:p>0824839W</text:p>
          </table:table-cell>
          <table:table-cell office:value-type="float" office:value="36.5675" calcext:value-type="float">
            <text:p>36.5675</text:p>
          </table:table-cell>
          <table:table-cell office:value-type="float" office:value="-82.8108333" calcext:value-type="float">
            <text:p>-82.8108333</text:p>
          </table:table-cell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79" calcext:value-type="float">
            <text:p>1285079</text:p>
          </table:table-cell>
          <table:table-cell office:value-type="string" calcext:value-type="string">
            <text:p>Galbra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38N</text:p>
          </table:table-cell>
          <table:table-cell office:value-type="string" calcext:value-type="string">
            <text:p>0831023W</text:p>
          </table:table-cell>
          <table:table-cell office:value-type="float" office:value="36.360648" calcext:value-type="float">
            <text:p>36.360648</text:p>
          </table:table-cell>
          <table:table-cell office:value-type="float" office:value="-83.1729473" calcext:value-type="float">
            <text:p>-83.1729473</text:p>
          </table:table-cell>
          <table:table-cell office:value-type="string" calcext:value-type="string">
            <text:p>362234N</text:p>
          </table:table-cell>
          <table:table-cell office:value-type="string" calcext:value-type="string">
            <text:p>0831052W</text:p>
          </table:table-cell>
          <table:table-cell office:value-type="float" office:value="36.3762031" calcext:value-type="float">
            <text:p>36.3762031</text:p>
          </table:table-cell>
          <table:table-cell office:value-type="float" office:value="-83.1810035" calcext:value-type="float">
            <text:p>-83.1810035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12" calcext:value-type="float">
            <text:p>1285412</text:p>
          </table:table-cell>
          <table:table-cell office:value-type="string" calcext:value-type="string">
            <text:p>Gillia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25738W</text:p>
          </table:table-cell>
          <table:table-cell office:value-type="float" office:value="36.508427" calcext:value-type="float">
            <text:p>36.508427</text:p>
          </table:table-cell>
          <table:table-cell office:value-type="float" office:value="-82.9604437" calcext:value-type="float">
            <text:p>-82.9604437</text:p>
          </table:table-cell>
          <table:table-cell office:value-type="string" calcext:value-type="string">
            <text:p>363200N</text:p>
          </table:table-cell>
          <table:table-cell office:value-type="string" calcext:value-type="string">
            <text:p>0825740W</text:p>
          </table:table-cell>
          <table:table-cell office:value-type="float" office:value="36.5333333" calcext:value-type="float">
            <text:p>36.5333333</text:p>
          </table:table-cell>
          <table:table-cell office:value-type="float" office:value="-82.9611111" calcext:value-type="float">
            <text:p>-82.9611111</text:p>
          </table:table-cell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20" calcext:value-type="float">
            <text:p>1285720</text:p>
          </table:table-cell>
          <table:table-cell office:value-type="string" calcext:value-type="string">
            <text:p>Gosh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15N</text:p>
          </table:table-cell>
          <table:table-cell office:value-type="string" calcext:value-type="string">
            <text:p>0824224W</text:p>
          </table:table-cell>
          <table:table-cell office:value-type="float" office:value="36.5042654" calcext:value-type="float">
            <text:p>36.5042654</text:p>
          </table:table-cell>
          <table:table-cell office:value-type="float" office:value="-82.7065473" calcext:value-type="float">
            <text:p>-82.7065473</text:p>
          </table:table-cell>
          <table:table-cell office:value-type="string" calcext:value-type="string">
            <text:p>362743N</text:p>
          </table:table-cell>
          <table:table-cell office:value-type="string" calcext:value-type="string">
            <text:p>0824358W</text:p>
          </table:table-cell>
          <table:table-cell office:value-type="float" office:value="36.4620434" calcext:value-type="float">
            <text:p>36.4620434</text:p>
          </table:table-cell>
          <table:table-cell office:value-type="float" office:value="-82.7326589" calcext:value-type="float">
            <text:p>-82.7326589</text:p>
          </table:table-cell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92" calcext:value-type="float">
            <text:p>1285892</text:p>
          </table:table-cell>
          <table:table-cell office:value-type="string" calcext:value-type="string">
            <text:p>Grass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44N</text:p>
          </table:table-cell>
          <table:table-cell office:value-type="string" calcext:value-type="string">
            <text:p>0824745W</text:p>
          </table:table-cell>
          <table:table-cell office:value-type="float" office:value="36.4289874" calcext:value-type="float">
            <text:p>36.4289874</text:p>
          </table:table-cell>
          <table:table-cell office:value-type="float" office:value="-82.7957156" calcext:value-type="float">
            <text:p>-82.7957156</text:p>
          </table:table-cell>
          <table:table-cell office:value-type="string" calcext:value-type="string">
            <text:p>362718N</text:p>
          </table:table-cell>
          <table:table-cell office:value-type="string" calcext:value-type="string">
            <text:p>0824337W</text:p>
          </table:table-cell>
          <table:table-cell office:value-type="float" office:value="36.4550992" calcext:value-type="float">
            <text:p>36.4550992</text:p>
          </table:table-cell>
          <table:table-cell office:value-type="float" office:value="-82.7268251" calcext:value-type="float">
            <text:p>-82.7268251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15" calcext:value-type="float">
            <text:p>1287315</text:p>
          </table:table-cell>
          <table:table-cell office:value-type="string" calcext:value-type="string">
            <text:p>He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16N</text:p>
          </table:table-cell>
          <table:table-cell office:value-type="string" calcext:value-type="string">
            <text:p>0831051W</text:p>
          </table:table-cell>
          <table:table-cell office:value-type="float" office:value="36.4045358" calcext:value-type="float">
            <text:p>36.4045358</text:p>
          </table:table-cell>
          <table:table-cell office:value-type="float" office:value="-83.1807264" calcext:value-type="float">
            <text:p>-83.1807264</text:p>
          </table:table-cell>
          <table:table-cell office:value-type="string" calcext:value-type="string">
            <text:p>362534N</text:p>
          </table:table-cell>
          <table:table-cell office:value-type="string" calcext:value-type="string">
            <text:p>0831038W</text:p>
          </table:table-cell>
          <table:table-cell office:value-type="float" office:value="36.4261111" calcext:value-type="float">
            <text:p>36.4261111</text:p>
          </table:table-cell>
          <table:table-cell office:value-type="float" office:value="-83.1772222" calcext:value-type="float">
            <text:p>-83.1772222</text:p>
          </table:table-cell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18" calcext:value-type="float">
            <text:p>1287318</text:p>
          </table:table-cell>
          <table:table-cell office:value-type="string" calcext:value-type="string">
            <text:p>Heck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25659W</text:p>
          </table:table-cell>
          <table:table-cell office:value-type="float" office:value="36.3414861" calcext:value-type="float">
            <text:p>36.3414861</text:p>
          </table:table-cell>
          <table:table-cell office:value-type="float" office:value="-82.9496058" calcext:value-type="float">
            <text:p>-82.9496058</text:p>
          </table:table-cell>
          <table:table-cell office:value-type="string" calcext:value-type="string">
            <text:p>361937N</text:p>
          </table:table-cell>
          <table:table-cell office:value-type="string" calcext:value-type="string">
            <text:p>0825749W</text:p>
          </table:table-cell>
          <table:table-cell office:value-type="float" office:value="36.3269444" calcext:value-type="float">
            <text:p>36.3269444</text:p>
          </table:table-cell>
          <table:table-cell office:value-type="float" office:value="-82.9636111" calcext:value-type="float">
            <text:p>-82.9636111</text:p>
          </table:table-cell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16" calcext:value-type="float">
            <text:p>1288216</text:p>
          </table:table-cell>
          <table:table-cell office:value-type="string" calcext:value-type="string">
            <text:p>Honeycu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25327W</text:p>
          </table:table-cell>
          <table:table-cell office:value-type="float" office:value="36.4231523" calcext:value-type="float">
            <text:p>36.4231523</text:p>
          </table:table-cell>
          <table:table-cell office:value-type="float" office:value="-82.8907177" calcext:value-type="float">
            <text:p>-82.8907177</text:p>
          </table:table-cell>
          <table:table-cell office:value-type="string" calcext:value-type="string">
            <text:p>362549N</text:p>
          </table:table-cell>
          <table:table-cell office:value-type="string" calcext:value-type="string">
            <text:p>0825006W</text:p>
          </table:table-cell>
          <table:table-cell office:value-type="float" office:value="36.4303755" calcext:value-type="float">
            <text:p>36.4303755</text:p>
          </table:table-cell>
          <table:table-cell office:value-type="float" office:value="-82.8348832" calcext:value-type="float">
            <text:p>-82.8348832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18" calcext:value-type="float">
            <text:p>1288218</text:p>
          </table:table-cell>
          <table:table-cell office:value-type="string" calcext:value-type="string">
            <text:p>Honeycu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10N</text:p>
          </table:table-cell>
          <table:table-cell office:value-type="string" calcext:value-type="string">
            <text:p>0830025W</text:p>
          </table:table-cell>
          <table:table-cell office:value-type="float" office:value="36.3695399" calcext:value-type="float">
            <text:p>36.3695399</text:p>
          </table:table-cell>
          <table:table-cell office:value-type="float" office:value="-83.0068302" calcext:value-type="float">
            <text:p>-83.0068302</text:p>
          </table:table-cell>
          <table:table-cell office:value-type="string" calcext:value-type="string">
            <text:p>361825N</text:p>
          </table:table-cell>
          <table:table-cell office:value-type="string" calcext:value-type="string">
            <text:p>0830223W</text:p>
          </table:table-cell>
          <table:table-cell office:value-type="float" office:value="36.3069444" calcext:value-type="float">
            <text:p>36.3069444</text:p>
          </table:table-cell>
          <table:table-cell office:value-type="float" office:value="-83.0397222" calcext:value-type="float">
            <text:p>-83.0397222</text:p>
          </table:table-cell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46" calcext:value-type="float">
            <text:p>1288346</text:p>
          </table:table-cell>
          <table:table-cell office:value-type="string" calcext:value-type="string">
            <text:p>Ho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9N</text:p>
          </table:table-cell>
          <table:table-cell office:value-type="string" calcext:value-type="string">
            <text:p>0824438W</text:p>
          </table:table-cell>
          <table:table-cell office:value-type="float" office:value="36.5164869" calcext:value-type="float">
            <text:p>36.5164869</text:p>
          </table:table-cell>
          <table:table-cell office:value-type="float" office:value="-82.7437714" calcext:value-type="float">
            <text:p>-82.7437714</text:p>
          </table:table-cell>
          <table:table-cell office:value-type="string" calcext:value-type="string">
            <text:p>363425N</text:p>
          </table:table-cell>
          <table:table-cell office:value-type="string" calcext:value-type="string">
            <text:p>0824544W</text:p>
          </table:table-cell>
          <table:table-cell office:value-type="float" office:value="36.5737085" calcext:value-type="float">
            <text:p>36.5737085</text:p>
          </table:table-cell>
          <table:table-cell office:value-type="float" office:value="-82.7621053" calcext:value-type="float">
            <text:p>-82.7621053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20" calcext:value-type="float">
            <text:p>1288720</text:p>
          </table:table-cell>
          <table:table-cell office:value-type="string" calcext:value-type="string">
            <text:p>Hun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37N</text:p>
          </table:table-cell>
          <table:table-cell office:value-type="string" calcext:value-type="string">
            <text:p>0824548W</text:p>
          </table:table-cell>
          <table:table-cell office:value-type="float" office:value="36.4770426" calcext:value-type="float">
            <text:p>36.4770426</text:p>
          </table:table-cell>
          <table:table-cell office:value-type="float" office:value="-82.7632159" calcext:value-type="float">
            <text:p>-82.7632159</text:p>
          </table:table-cell>
          <table:table-cell office:value-type="string" calcext:value-type="string">
            <text:p>362741N</text:p>
          </table:table-cell>
          <table:table-cell office:value-type="string" calcext:value-type="string">
            <text:p>0824639W</text:p>
          </table:table-cell>
          <table:table-cell office:value-type="float" office:value="36.4614871" calcext:value-type="float">
            <text:p>36.4614871</text:p>
          </table:table-cell>
          <table:table-cell office:value-type="float" office:value="-82.7773826" calcext:value-type="float">
            <text:p>-82.7773826</text:p>
          </table:table-cell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07" calcext:value-type="float">
            <text:p>1290707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35N</text:p>
          </table:table-cell>
          <table:table-cell office:value-type="string" calcext:value-type="string">
            <text:p>0830319W</text:p>
          </table:table-cell>
          <table:table-cell office:value-type="float" office:value="36.4764813" calcext:value-type="float">
            <text:p>36.4764813</text:p>
          </table:table-cell>
          <table:table-cell office:value-type="float" office:value="-83.0551682" calcext:value-type="float">
            <text:p>-83.0551682</text:p>
          </table:table-cell>
          <table:table-cell office:value-type="string" calcext:value-type="string">
            <text:p>362808N</text:p>
          </table:table-cell>
          <table:table-cell office:value-type="string" calcext:value-type="string">
            <text:p>0830151W</text:p>
          </table:table-cell>
          <table:table-cell office:value-type="float" office:value="36.4688889" calcext:value-type="float">
            <text:p>36.4688889</text:p>
          </table:table-cell>
          <table:table-cell office:value-type="float" office:value="-83.0308333" calcext:value-type="float">
            <text:p>-83.0308333</text:p>
          </table:table-cell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59" calcext:value-type="float">
            <text:p>1290759</text:p>
          </table:table-cell>
          <table:table-cell office:value-type="string" calcext:value-type="string">
            <text:p>Laurel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51N</text:p>
          </table:table-cell>
          <table:table-cell office:value-type="string" calcext:value-type="string">
            <text:p>0824052W</text:p>
          </table:table-cell>
          <table:table-cell office:value-type="float" office:value="36.4975114" calcext:value-type="float">
            <text:p>36.4975114</text:p>
          </table:table-cell>
          <table:table-cell office:value-type="float" office:value="-82.6810397" calcext:value-type="float">
            <text:p>-82.6810397</text:p>
          </table:table-cell>
          <table:table-cell office:value-type="string" calcext:value-type="string">
            <text:p>363016N</text:p>
          </table:table-cell>
          <table:table-cell office:value-type="string" calcext:value-type="string">
            <text:p>0823800W</text:p>
          </table:table-cell>
          <table:table-cell office:value-type="float" office:value="36.5044177" calcext:value-type="float">
            <text:p>36.5044177</text:p>
          </table:table-cell>
          <table:table-cell office:value-type="float" office:value="-82.6332088" calcext:value-type="float">
            <text:p>-82.6332088</text:p>
          </table:table-cell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2/2021</text:p>
          </table:table-cell>
          <table:table-cell table:number-columns-repeated="44"/>
        </table:table-row>
        <table:table-row table:style-name="ro1">
          <table:table-cell office:value-type="float" office:value="1290767" calcext:value-type="float">
            <text:p>1290767</text:p>
          </table:table-cell>
          <table:table-cell office:value-type="string" calcext:value-type="string">
            <text:p>Lauth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30N</text:p>
          </table:table-cell>
          <table:table-cell office:value-type="string" calcext:value-type="string">
            <text:p>0830341W</text:p>
          </table:table-cell>
          <table:table-cell office:value-type="float" office:value="36.25843" calcext:value-type="float">
            <text:p>36.25843</text:p>
          </table:table-cell>
          <table:table-cell office:value-type="float" office:value="-83.0612737" calcext:value-type="float">
            <text:p>-83.0612737</text:p>
          </table:table-cell>
          <table:table-cell office:value-type="string" calcext:value-type="string">
            <text:p>361454N</text:p>
          </table:table-cell>
          <table:table-cell office:value-type="string" calcext:value-type="string">
            <text:p>0830405W</text:p>
          </table:table-cell>
          <table:table-cell office:value-type="float" office:value="36.2484301" calcext:value-type="float">
            <text:p>36.2484301</text:p>
          </table:table-cell>
          <table:table-cell office:value-type="float" office:value="-83.0679403" calcext:value-type="float">
            <text:p>-83.0679403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88" calcext:value-type="float">
            <text:p>1291188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30N</text:p>
          </table:table-cell>
          <table:table-cell office:value-type="string" calcext:value-type="string">
            <text:p>0825227W</text:p>
          </table:table-cell>
          <table:table-cell office:value-type="float" office:value="36.5417618" calcext:value-type="float">
            <text:p>36.5417618</text:p>
          </table:table-cell>
          <table:table-cell office:value-type="float" office:value="-82.8740525" calcext:value-type="float">
            <text:p>-82.8740525</text:p>
          </table:table-cell>
          <table:table-cell office:value-type="string" calcext:value-type="string">
            <text:p>363329N</text:p>
          </table:table-cell>
          <table:table-cell office:value-type="string" calcext:value-type="string">
            <text:p>0825028W</text:p>
          </table:table-cell>
          <table:table-cell office:value-type="float" office:value="36.5580556" calcext:value-type="float">
            <text:p>36.5580556</text:p>
          </table:table-cell>
          <table:table-cell office:value-type="float" office:value="-82.8411111" calcext:value-type="float">
            <text:p>-82.8411111</text:p>
          </table:table-cell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54" calcext:value-type="float">
            <text:p>1291254</text:p>
          </table:table-cell>
          <table:table-cell office:value-type="string" calcext:value-type="string">
            <text:p>Lickskille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9N</text:p>
          </table:table-cell>
          <table:table-cell office:value-type="string" calcext:value-type="string">
            <text:p>0824336W</text:p>
          </table:table-cell>
          <table:table-cell office:value-type="float" office:value="36.455377" calcext:value-type="float">
            <text:p>36.455377</text:p>
          </table:table-cell>
          <table:table-cell office:value-type="float" office:value="-82.7265474" calcext:value-type="float">
            <text:p>-82.7265474</text:p>
          </table:table-cell>
          <table:table-cell office:value-type="string" calcext:value-type="string">
            <text:p>362747N</text:p>
          </table:table-cell>
          <table:table-cell office:value-type="string" calcext:value-type="string">
            <text:p>0824300W</text:p>
          </table:table-cell>
          <table:table-cell office:value-type="float" office:value="36.4630556" calcext:value-type="float">
            <text:p>36.4630556</text:p>
          </table:table-cell>
          <table:table-cell office:value-type="float" office:value="-82.7166667" calcext:value-type="float">
            <text:p>-82.7166667</text:p>
          </table:table-cell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96" calcext:value-type="float">
            <text:p>1291296</text:p>
          </table:table-cell>
          <table:table-cell office:value-type="string" calcext:value-type="string">
            <text:p>Limest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11N</text:p>
          </table:table-cell>
          <table:table-cell office:value-type="string" calcext:value-type="string">
            <text:p>0824229W</text:p>
          </table:table-cell>
          <table:table-cell office:value-type="float" office:value="36.4364888" calcext:value-type="float">
            <text:p>36.4364888</text:p>
          </table:table-cell>
          <table:table-cell office:value-type="float" office:value="-82.707935" calcext:value-type="float">
            <text:p>-82.707935</text:p>
          </table:table-cell>
          <table:table-cell office:value-type="string" calcext:value-type="string">
            <text:p>362527N</text:p>
          </table:table-cell>
          <table:table-cell office:value-type="string" calcext:value-type="string">
            <text:p>0824046W</text:p>
          </table:table-cell>
          <table:table-cell office:value-type="float" office:value="36.4241667" calcext:value-type="float">
            <text:p>36.4241667</text:p>
          </table:table-cell>
          <table:table-cell office:value-type="float" office:value="-82.6794444" calcext:value-type="float">
            <text:p>-82.6794444</text:p>
          </table:table-cell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25" calcext:value-type="float">
            <text:p>1291625</text:p>
          </table:table-cell>
          <table:table-cell office:value-type="string" calcext:value-type="string">
            <text:p>Little Poor Val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51N</text:p>
          </table:table-cell>
          <table:table-cell office:value-type="string" calcext:value-type="string">
            <text:p>0830724W</text:p>
          </table:table-cell>
          <table:table-cell office:value-type="float" office:value="36.4309253" calcext:value-type="float">
            <text:p>36.4309253</text:p>
          </table:table-cell>
          <table:table-cell office:value-type="float" office:value="-83.123225" calcext:value-type="float">
            <text:p>-83.123225</text:p>
          </table:table-cell>
          <table:table-cell office:value-type="string" calcext:value-type="string">
            <text:p>362758N</text:p>
          </table:table-cell>
          <table:table-cell office:value-type="string" calcext:value-type="string">
            <text:p>0830146W</text:p>
          </table:table-cell>
          <table:table-cell office:value-type="float" office:value="36.4661111" calcext:value-type="float">
            <text:p>36.4661111</text:p>
          </table:table-cell>
          <table:table-cell office:value-type="float" office:value="-83.0294444" calcext:value-type="float">
            <text:p>-83.0294444</text:p>
          </table:table-cell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98" calcext:value-type="float">
            <text:p>1292098</text:p>
          </table:table-cell>
          <table:table-cell office:value-type="string" calcext:value-type="string">
            <text:p>Louderba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33N</text:p>
          </table:table-cell>
          <table:table-cell office:value-type="string" calcext:value-type="string">
            <text:p>0825843W</text:p>
          </table:table-cell>
          <table:table-cell office:value-type="float" office:value="36.3425966" calcext:value-type="float">
            <text:p>36.3425966</text:p>
          </table:table-cell>
          <table:table-cell office:value-type="float" office:value="-82.9784954" calcext:value-type="float">
            <text:p>-82.9784954</text:p>
          </table:table-cell>
          <table:table-cell office:value-type="string" calcext:value-type="string">
            <text:p>361929N</text:p>
          </table:table-cell>
          <table:table-cell office:value-type="string" calcext:value-type="string">
            <text:p>0825800W</text:p>
          </table:table-cell>
          <table:table-cell office:value-type="float" office:value="36.3247222" calcext:value-type="float">
            <text:p>36.3247222</text:p>
          </table:table-cell>
          <table:table-cell office:value-type="float" office:value="-82.9666667" calcext:value-type="float">
            <text:p>-82.9666667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64" calcext:value-type="float">
            <text:p>1292764</text:p>
          </table:table-cell>
          <table:table-cell office:value-type="string" calcext:value-type="string">
            <text:p>Marsh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43N</text:p>
          </table:table-cell>
          <table:table-cell office:value-type="string" calcext:value-type="string">
            <text:p>0825351W</text:p>
          </table:table-cell>
          <table:table-cell office:value-type="float" office:value="36.5287058" calcext:value-type="float">
            <text:p>36.5287058</text:p>
          </table:table-cell>
          <table:table-cell office:value-type="float" office:value="-82.8973864" calcext:value-type="float">
            <text:p>-82.8973864</text:p>
          </table:table-cell>
          <table:table-cell office:value-type="string" calcext:value-type="string">
            <text:p>363244N</text:p>
          </table:table-cell>
          <table:table-cell office:value-type="string" calcext:value-type="string">
            <text:p>0825530W</text:p>
          </table:table-cell>
          <table:table-cell office:value-type="float" office:value="36.5455556" calcext:value-type="float">
            <text:p>36.5455556</text:p>
          </table:table-cell>
          <table:table-cell office:value-type="float" office:value="-82.925" calcext:value-type="float">
            <text:p>-82.925</text:p>
          </table:table-cell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71" calcext:value-type="float">
            <text:p>1293071</text:p>
          </table:table-cell>
          <table:table-cell office:value-type="string" calcext:value-type="string">
            <text:p>McAllis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3N</text:p>
          </table:table-cell>
          <table:table-cell office:value-type="string" calcext:value-type="string">
            <text:p>0831304W</text:p>
          </table:table-cell>
          <table:table-cell office:value-type="float" office:value="36.3925909" calcext:value-type="float">
            <text:p>36.3925909</text:p>
          </table:table-cell>
          <table:table-cell office:value-type="float" office:value="-83.2176719" calcext:value-type="float">
            <text:p>-83.2176719</text:p>
          </table:table-cell>
          <table:table-cell office:value-type="string" calcext:value-type="string">
            <text:p>362403N</text:p>
          </table:table-cell>
          <table:table-cell office:value-type="string" calcext:value-type="string">
            <text:p>0831454W</text:p>
          </table:table-cell>
          <table:table-cell office:value-type="float" office:value="36.4008333" calcext:value-type="float">
            <text:p>36.4008333</text:p>
          </table:table-cell>
          <table:table-cell office:value-type="float" office:value="-83.2483333" calcext:value-type="float">
            <text:p>-83.2483333</text:p>
          </table:table-cell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54" calcext:value-type="float">
            <text:p>1293454</text:p>
          </table:table-cell>
          <table:table-cell office:value-type="string" calcext:value-type="string">
            <text:p>McPher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29N</text:p>
          </table:table-cell>
          <table:table-cell office:value-type="string" calcext:value-type="string">
            <text:p>0830412W</text:p>
          </table:table-cell>
          <table:table-cell office:value-type="float" office:value="36.2748184" calcext:value-type="float">
            <text:p>36.2748184</text:p>
          </table:table-cell>
          <table:table-cell office:value-type="float" office:value="-83.0698855" calcext:value-type="float">
            <text:p>-83.0698855</text:p>
          </table:table-cell>
          <table:table-cell office:value-type="string" calcext:value-type="string">
            <text:p>361736N</text:p>
          </table:table-cell>
          <table:table-cell office:value-type="string" calcext:value-type="string">
            <text:p>0830452W</text:p>
          </table:table-cell>
          <table:table-cell office:value-type="float" office:value="36.2933333" calcext:value-type="float">
            <text:p>36.2933333</text:p>
          </table:table-cell>
          <table:table-cell office:value-type="float" office:value="-83.0811111" calcext:value-type="float">
            <text:p>-83.0811111</text:p>
          </table:table-cell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31" calcext:value-type="float">
            <text:p>1293831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7N</text:p>
          </table:table-cell>
          <table:table-cell office:value-type="string" calcext:value-type="string">
            <text:p>0830225W</text:p>
          </table:table-cell>
          <table:table-cell office:value-type="float" office:value="36.5575913" calcext:value-type="float">
            <text:p>36.5575913</text:p>
          </table:table-cell>
          <table:table-cell office:value-type="float" office:value="-83.0401683" calcext:value-type="float">
            <text:p>-83.0401683</text:p>
          </table:table-cell>
          <table:table-cell office:value-type="string" calcext:value-type="string">
            <text:p>363203N</text:p>
          </table:table-cell>
          <table:table-cell office:value-type="string" calcext:value-type="string">
            <text:p>0830029W</text:p>
          </table:table-cell>
          <table:table-cell office:value-type="float" office:value="36.5341667" calcext:value-type="float">
            <text:p>36.5341667</text:p>
          </table:table-cell>
          <table:table-cell office:value-type="float" office:value="-83.0080556" calcext:value-type="float">
            <text:p>-83.0080556</text:p>
          </table:table-cell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71" calcext:value-type="float">
            <text:p>1294171</text:p>
          </table:table-cell>
          <table:table-cell office:value-type="string" calcext:value-type="string">
            <text:p>Monro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39N</text:p>
          </table:table-cell>
          <table:table-cell office:value-type="string" calcext:value-type="string">
            <text:p>0824157W</text:p>
          </table:table-cell>
          <table:table-cell office:value-type="float" office:value="36.594265" calcext:value-type="float">
            <text:p>36.594265</text:p>
          </table:table-cell>
          <table:table-cell office:value-type="float" office:value="-82.6990474" calcext:value-type="float">
            <text:p>-82.6990474</text:p>
          </table:table-cell>
          <table:table-cell office:value-type="string" calcext:value-type="string">
            <text:p>363514N</text:p>
          </table:table-cell>
          <table:table-cell office:value-type="string" calcext:value-type="string">
            <text:p>0824252W</text:p>
          </table:table-cell>
          <table:table-cell office:value-type="float" office:value="36.5872222" calcext:value-type="float">
            <text:p>36.5872222</text:p>
          </table:table-cell>
          <table:table-cell office:value-type="float" office:value="-82.7144444" calcext:value-type="float">
            <text:p>-82.7144444</text:p>
          </table:table-cell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28" calcext:value-type="float">
            <text:p>1294228</text:p>
          </table:table-cell>
          <table:table-cell office:value-type="string" calcext:value-type="string">
            <text:p>Moo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14N</text:p>
          </table:table-cell>
          <table:table-cell office:value-type="string" calcext:value-type="string">
            <text:p>0830228W</text:p>
          </table:table-cell>
          <table:table-cell office:value-type="float" office:value="36.3373177" calcext:value-type="float">
            <text:p>36.3373177</text:p>
          </table:table-cell>
          <table:table-cell office:value-type="float" office:value="-83.0409972" calcext:value-type="float">
            <text:p>-83.0409972</text:p>
          </table:table-cell>
          <table:table-cell office:value-type="string" calcext:value-type="string">
            <text:p>361838N</text:p>
          </table:table-cell>
          <table:table-cell office:value-type="string" calcext:value-type="string">
            <text:p>0830227W</text:p>
          </table:table-cell>
          <table:table-cell office:value-type="float" office:value="36.3105556" calcext:value-type="float">
            <text:p>36.3105556</text:p>
          </table:table-cell>
          <table:table-cell office:value-type="float" office:value="-83.0408333" calcext:value-type="float">
            <text:p>-83.0408333</text:p>
          </table:table-cell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44" calcext:value-type="float">
            <text:p>1294244</text:p>
          </table:table-cell>
          <table:table-cell office:value-type="string" calcext:value-type="string">
            <text:p>Mo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52N</text:p>
          </table:table-cell>
          <table:table-cell office:value-type="string" calcext:value-type="string">
            <text:p>0830321W</text:p>
          </table:table-cell>
          <table:table-cell office:value-type="float" office:value="36.2812074" calcext:value-type="float">
            <text:p>36.2812074</text:p>
          </table:table-cell>
          <table:table-cell office:value-type="float" office:value="-83.0557185" calcext:value-type="float">
            <text:p>-83.0557185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30358W</text:p>
          </table:table-cell>
          <table:table-cell office:value-type="float" office:value="36.3036111" calcext:value-type="float">
            <text:p>36.3036111</text:p>
          </table:table-cell>
          <table:table-cell office:value-type="float" office:value="-83.0661111" calcext:value-type="float">
            <text:p>-83.0661111</text:p>
          </table:table-cell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489" calcext:value-type="float">
            <text:p>1308489</text:p>
          </table:table-cell>
          <table:table-cell office:value-type="string" calcext:value-type="string">
            <text:p>Mo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24N</text:p>
          </table:table-cell>
          <table:table-cell office:value-type="string" calcext:value-type="string">
            <text:p>0831212W</text:p>
          </table:table-cell>
          <table:table-cell office:value-type="float" office:value="36.3067597" calcext:value-type="float">
            <text:p>36.3067597</text:p>
          </table:table-cell>
          <table:table-cell office:value-type="float" office:value="-83.2032247" calcext:value-type="float">
            <text:p>-83.2032247</text:p>
          </table:table-cell>
          <table:table-cell office:value-type="string" calcext:value-type="string">
            <text:p>361943N</text:p>
          </table:table-cell>
          <table:table-cell office:value-type="string" calcext:value-type="string">
            <text:p>0831254W</text:p>
          </table:table-cell>
          <table:table-cell office:value-type="float" office:value="36.3286111" calcext:value-type="float">
            <text:p>36.3286111</text:p>
          </table:table-cell>
          <table:table-cell office:value-type="float" office:value="-83.215" calcext:value-type="float">
            <text:p>-83.215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4320" calcext:value-type="float">
            <text:p>1294320</text:p>
          </table:table-cell>
          <table:table-cell office:value-type="string" calcext:value-type="string">
            <text:p>Mooresbur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31236W</text:p>
          </table:table-cell>
          <table:table-cell office:value-type="float" office:value="36.3487031" calcext:value-type="float">
            <text:p>36.3487031</text:p>
          </table:table-cell>
          <table:table-cell office:value-type="float" office:value="-83.2098927" calcext:value-type="float">
            <text:p>-83.2098927</text:p>
          </table:table-cell>
          <table:table-cell office:value-type="string" calcext:value-type="string">
            <text:p>362214N</text:p>
          </table:table-cell>
          <table:table-cell office:value-type="string" calcext:value-type="string">
            <text:p>0831612W</text:p>
          </table:table-cell>
          <table:table-cell office:value-type="float" office:value="36.3706459" calcext:value-type="float">
            <text:p>36.3706459</text:p>
          </table:table-cell>
          <table:table-cell office:value-type="float" office:value="-83.2698955" calcext:value-type="float">
            <text:p>-83.2698955</text:p>
          </table:table-cell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55" calcext:value-type="float">
            <text:p>1295055</text:p>
          </table:table-cell>
          <table:table-cell office:value-type="string" calcext:value-type="string">
            <text:p>Mulb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30349W</text:p>
          </table:table-cell>
          <table:table-cell office:value-type="float" office:value="36.2600966" calcext:value-type="float">
            <text:p>36.2600966</text:p>
          </table:table-cell>
          <table:table-cell office:value-type="float" office:value="-83.063496" calcext:value-type="float">
            <text:p>-83.063496</text:p>
          </table:table-cell>
          <table:table-cell office:value-type="string" calcext:value-type="string">
            <text:p>361547N</text:p>
          </table:table-cell>
          <table:table-cell office:value-type="string" calcext:value-type="string">
            <text:p>0830258W</text:p>
          </table:table-cell>
          <table:table-cell office:value-type="float" office:value="36.2630556" calcext:value-type="float">
            <text:p>36.2630556</text:p>
          </table:table-cell>
          <table:table-cell office:value-type="float" office:value="-83.0494444" calcext:value-type="float">
            <text:p>-83.0494444</text:p>
          </table:table-cell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59" calcext:value-type="float">
            <text:p>1295859</text:p>
          </table:table-cell>
          <table:table-cell office:value-type="string" calcext:value-type="string">
            <text:p>North Fork Bee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25055W</text:p>
          </table:table-cell>
          <table:table-cell office:value-type="float" office:value="36.3892649" calcext:value-type="float">
            <text:p>36.3892649</text:p>
          </table:table-cell>
          <table:table-cell office:value-type="float" office:value="-82.8484937" calcext:value-type="float">
            <text:p>-82.8484937</text:p>
          </table:table-cell>
          <table:table-cell office:value-type="string" calcext:value-type="string">
            <text:p>362710N</text:p>
          </table:table-cell>
          <table:table-cell office:value-type="string" calcext:value-type="string">
            <text:p>0824627W</text:p>
          </table:table-cell>
          <table:table-cell office:value-type="float" office:value="36.4527778" calcext:value-type="float">
            <text:p>36.4527778</text:p>
          </table:table-cell>
          <table:table-cell office:value-type="float" office:value="-82.7741667" calcext:value-type="float">
            <text:p>-82.7741667</text:p>
          </table:table-cell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91" calcext:value-type="float">
            <text:p>1296691</text:p>
          </table:table-cell>
          <table:table-cell office:value-type="string" calcext:value-type="string">
            <text:p>Palm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25141W</text:p>
          </table:table-cell>
          <table:table-cell office:value-type="float" office:value="36.39732" calcext:value-type="float">
            <text:p>36.39732</text:p>
          </table:table-cell>
          <table:table-cell office:value-type="float" office:value="-82.8612719" calcext:value-type="float">
            <text:p>-82.8612719</text:p>
          </table:table-cell>
          <table:table-cell office:value-type="string" calcext:value-type="string">
            <text:p>362506N</text:p>
          </table:table-cell>
          <table:table-cell office:value-type="string" calcext:value-type="string">
            <text:p>0825013W</text:p>
          </table:table-cell>
          <table:table-cell office:value-type="float" office:value="36.4183333" calcext:value-type="float">
            <text:p>36.4183333</text:p>
          </table:table-cell>
          <table:table-cell office:value-type="float" office:value="-82.8369444" calcext:value-type="float">
            <text:p>-82.8369444</text:p>
          </table:table-cell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21" calcext:value-type="float">
            <text:p>1296821</text:p>
          </table:table-cell>
          <table:table-cell office:value-type="string" calcext:value-type="string">
            <text:p>Park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35N</text:p>
          </table:table-cell>
          <table:table-cell office:value-type="string" calcext:value-type="string">
            <text:p>0823931W</text:p>
          </table:table-cell>
          <table:table-cell office:value-type="float" office:value="36.5264883" calcext:value-type="float">
            <text:p>36.5264883</text:p>
          </table:table-cell>
          <table:table-cell office:value-type="float" office:value="-82.6584895" calcext:value-type="float">
            <text:p>-82.6584895</text:p>
          </table:table-cell>
          <table:table-cell office:value-type="string" calcext:value-type="string">
            <text:p>363017N</text:p>
          </table:table-cell>
          <table:table-cell office:value-type="string" calcext:value-type="string">
            <text:p>0823842W</text:p>
          </table:table-cell>
          <table:table-cell office:value-type="float" office:value="36.5047222" calcext:value-type="float">
            <text:p>36.5047222</text:p>
          </table:table-cell>
          <table:table-cell office:value-type="float" office:value="-82.645" calcext:value-type="float">
            <text:p>-82.645</text:p>
          </table:table-cell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33" calcext:value-type="float">
            <text:p>1296933</text:p>
          </table:table-cell>
          <table:table-cell office:value-type="string" calcext:value-type="string">
            <text:p>Patt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5N</text:p>
          </table:table-cell>
          <table:table-cell office:value-type="string" calcext:value-type="string">
            <text:p>0824859W</text:p>
          </table:table-cell>
          <table:table-cell office:value-type="float" office:value="36.3903766" calcext:value-type="float">
            <text:p>36.3903766</text:p>
          </table:table-cell>
          <table:table-cell office:value-type="float" office:value="-82.8162707" calcext:value-type="float">
            <text:p>-82.8162707</text:p>
          </table:table-cell>
          <table:table-cell office:value-type="string" calcext:value-type="string">
            <text:p>362201N</text:p>
          </table:table-cell>
          <table:table-cell office:value-type="string" calcext:value-type="string">
            <text:p>0824950W</text:p>
          </table:table-cell>
          <table:table-cell office:value-type="float" office:value="36.3670434" calcext:value-type="float">
            <text:p>36.3670434</text:p>
          </table:table-cell>
          <table:table-cell office:value-type="float" office:value="-82.8304372" calcext:value-type="float">
            <text:p>-82.8304372</text:p>
          </table:table-cell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63" calcext:value-type="float">
            <text:p>1297463</text:p>
          </table:table-cell>
          <table:table-cell office:value-type="string" calcext:value-type="string">
            <text:p>Pikestaf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23N</text:p>
          </table:table-cell>
          <table:table-cell office:value-type="string" calcext:value-type="string">
            <text:p>0830445W</text:p>
          </table:table-cell>
          <table:table-cell office:value-type="float" office:value="36.2564853" calcext:value-type="float">
            <text:p>36.2564853</text:p>
          </table:table-cell>
          <table:table-cell office:value-type="float" office:value="-83.0790521" calcext:value-type="float">
            <text:p>-83.0790521</text:p>
          </table:table-cell>
          <table:table-cell office:value-type="string" calcext:value-type="string">
            <text:p>361651N</text:p>
          </table:table-cell>
          <table:table-cell office:value-type="string" calcext:value-type="string">
            <text:p>0830201W</text:p>
          </table:table-cell>
          <table:table-cell office:value-type="float" office:value="36.2808333" calcext:value-type="float">
            <text:p>36.2808333</text:p>
          </table:table-cell>
          <table:table-cell office:value-type="float" office:value="-83.0336111" calcext:value-type="float">
            <text:p>-83.0336111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77" calcext:value-type="float">
            <text:p>1298077</text:p>
          </table:table-cell>
          <table:table-cell office:value-type="string" calcext:value-type="string">
            <text:p>Po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5N</text:p>
          </table:table-cell>
          <table:table-cell office:value-type="string" calcext:value-type="string">
            <text:p>0825737W</text:p>
          </table:table-cell>
          <table:table-cell office:value-type="float" office:value="36.3681521" calcext:value-type="float">
            <text:p>36.3681521</text:p>
          </table:table-cell>
          <table:table-cell office:value-type="float" office:value="-82.9601624" calcext:value-type="float">
            <text:p>-82.9601624</text:p>
          </table:table-cell>
          <table:table-cell office:value-type="string" calcext:value-type="string">
            <text:p>362146N</text:p>
          </table:table-cell>
          <table:table-cell office:value-type="string" calcext:value-type="string">
            <text:p>0825721W</text:p>
          </table:table-cell>
          <table:table-cell office:value-type="float" office:value="36.3627778" calcext:value-type="float">
            <text:p>36.3627778</text:p>
          </table:table-cell>
          <table:table-cell office:value-type="float" office:value="-82.9558333" calcext:value-type="float">
            <text:p>-82.9558333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44" calcext:value-type="float">
            <text:p>1298144</text:p>
          </table:table-cell>
          <table:table-cell office:value-type="string" calcext:value-type="string">
            <text:p>Poor Val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52N</text:p>
          </table:table-cell>
          <table:table-cell office:value-type="string" calcext:value-type="string">
            <text:p>0824654W</text:p>
          </table:table-cell>
          <table:table-cell office:value-type="float" office:value="36.581208" calcext:value-type="float">
            <text:p>36.581208</text:p>
          </table:table-cell>
          <table:table-cell office:value-type="float" office:value="-82.7815503" calcext:value-type="float">
            <text:p>-82.7815503</text:p>
          </table:table-cell>
          <table:table-cell office:value-type="string" calcext:value-type="string">
            <text:p>363531N</text:p>
          </table:table-cell>
          <table:table-cell office:value-type="string" calcext:value-type="string">
            <text:p>0824937W</text:p>
          </table:table-cell>
          <table:table-cell office:value-type="float" office:value="36.5919444" calcext:value-type="float">
            <text:p>36.5919444</text:p>
          </table:table-cell>
          <table:table-cell office:value-type="float" office:value="-82.8269444" calcext:value-type="float">
            <text:p>-82.8269444</text:p>
          </table:table-cell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24" calcext:value-type="float">
            <text:p>1303524</text:p>
          </table:table-cell>
          <table:table-cell office:value-type="string" calcext:value-type="string">
            <text:p>Poor Val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25N</text:p>
          </table:table-cell>
          <table:table-cell office:value-type="string" calcext:value-type="string">
            <text:p>0831100W</text:p>
          </table:table-cell>
          <table:table-cell office:value-type="float" office:value="36.3403705" calcext:value-type="float">
            <text:p>36.3403705</text:p>
          </table:table-cell>
          <table:table-cell office:value-type="float" office:value="-83.1832248" calcext:value-type="float">
            <text:p>-83.1832248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25952W</text:p>
          </table:table-cell>
          <table:table-cell office:value-type="float" office:value="36.5084262" calcext:value-type="float">
            <text:p>36.5084262</text:p>
          </table:table-cell>
          <table:table-cell office:value-type="float" office:value="-82.9976668" calcext:value-type="float">
            <text:p>-82.9976668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91" calcext:value-type="float">
            <text:p>1298291</text:p>
          </table:table-cell>
          <table:table-cell office:value-type="string" calcext:value-type="string">
            <text:p>Poss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50N</text:p>
          </table:table-cell>
          <table:table-cell office:value-type="string" calcext:value-type="string">
            <text:p>0823606W</text:p>
          </table:table-cell>
          <table:table-cell office:value-type="float" office:value="36.5973219" calcext:value-type="float">
            <text:p>36.5973219</text:p>
          </table:table-cell>
          <table:table-cell office:value-type="float" office:value="-82.6015434" calcext:value-type="float">
            <text:p>-82.6015434</text:p>
          </table:table-cell>
          <table:table-cell office:value-type="string" calcext:value-type="string">
            <text:p>363406N</text:p>
          </table:table-cell>
          <table:table-cell office:value-type="string" calcext:value-type="string">
            <text:p>0824832W</text:p>
          </table:table-cell>
          <table:table-cell office:value-type="float" office:value="36.5684296" calcext:value-type="float">
            <text:p>36.5684296</text:p>
          </table:table-cell>
          <table:table-cell office:value-type="float" office:value="-82.8087731" calcext:value-type="float">
            <text:p>-82.8087731</text:p>
          </table:table-cell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45" calcext:value-type="float">
            <text:p>1298745</text:p>
          </table:table-cell>
          <table:table-cell office:value-type="string" calcext:value-type="string">
            <text:p>Qua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41N</text:p>
          </table:table-cell>
          <table:table-cell office:value-type="string" calcext:value-type="string">
            <text:p>0830945W</text:p>
          </table:table-cell>
          <table:table-cell office:value-type="float" office:value="36.3614815" calcext:value-type="float">
            <text:p>36.3614815</text:p>
          </table:table-cell>
          <table:table-cell office:value-type="float" office:value="-83.1623913" calcext:value-type="float">
            <text:p>-83.1623913</text:p>
          </table:table-cell>
          <table:table-cell office:value-type="string" calcext:value-type="string">
            <text:p>362322N</text:p>
          </table:table-cell>
          <table:table-cell office:value-type="string" calcext:value-type="string">
            <text:p>0830844W</text:p>
          </table:table-cell>
          <table:table-cell office:value-type="float" office:value="36.3895368" calcext:value-type="float">
            <text:p>36.3895368</text:p>
          </table:table-cell>
          <table:table-cell office:value-type="float" office:value="-83.145447" calcext:value-type="float">
            <text:p>-83.145447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70" calcext:value-type="float">
            <text:p>1299070</text:p>
          </table:table-cell>
          <table:table-cell office:value-type="string" calcext:value-type="string">
            <text:p>Red 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31043W</text:p>
          </table:table-cell>
          <table:table-cell office:value-type="float" office:value="36.3487037" calcext:value-type="float">
            <text:p>36.3487037</text:p>
          </table:table-cell>
          <table:table-cell office:value-type="float" office:value="-83.1785026" calcext:value-type="float">
            <text:p>-83.1785026</text:p>
          </table:table-cell>
          <table:table-cell office:value-type="string" calcext:value-type="string">
            <text:p>362229N</text:p>
          </table:table-cell>
          <table:table-cell office:value-type="string" calcext:value-type="string">
            <text:p>0831111W</text:p>
          </table:table-cell>
          <table:table-cell office:value-type="float" office:value="36.3747222" calcext:value-type="float">
            <text:p>36.3747222</text:p>
          </table:table-cell>
          <table:table-cell office:value-type="float" office:value="-83.1863889" calcext:value-type="float">
            <text:p>-83.1863889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18" calcext:value-type="float">
            <text:p>1299218</text:p>
          </table:table-cell>
          <table:table-cell office:value-type="string" calcext:value-type="string">
            <text:p>Renfro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03N</text:p>
          </table:table-cell>
          <table:table-cell office:value-type="string" calcext:value-type="string">
            <text:p>0830514W</text:p>
          </table:table-cell>
          <table:table-cell office:value-type="float" office:value="36.4009266" calcext:value-type="float">
            <text:p>36.4009266</text:p>
          </table:table-cell>
          <table:table-cell office:value-type="float" office:value="-83.0871118" calcext:value-type="float">
            <text:p>-83.0871118</text:p>
          </table:table-cell>
          <table:table-cell office:value-type="string" calcext:value-type="string">
            <text:p>362617N</text:p>
          </table:table-cell>
          <table:table-cell office:value-type="string" calcext:value-type="string">
            <text:p>0830230W</text:p>
          </table:table-cell>
          <table:table-cell office:value-type="float" office:value="36.4380556" calcext:value-type="float">
            <text:p>36.4380556</text:p>
          </table:table-cell>
          <table:table-cell office:value-type="float" office:value="-83.0416667" calcext:value-type="float">
            <text:p>-83.0416667</text:p>
          </table:table-cell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19" calcext:value-type="float">
            <text:p>1299219</text:p>
          </table:table-cell>
          <table:table-cell office:value-type="string" calcext:value-type="string">
            <text:p>Renfro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18N</text:p>
          </table:table-cell>
          <table:table-cell office:value-type="string" calcext:value-type="string">
            <text:p>0824658W</text:p>
          </table:table-cell>
          <table:table-cell office:value-type="float" office:value="36.5050973" calcext:value-type="float">
            <text:p>36.5050973</text:p>
          </table:table-cell>
          <table:table-cell office:value-type="float" office:value="-82.7826614" calcext:value-type="float">
            <text:p>-82.7826614</text:p>
          </table:table-cell>
          <table:table-cell office:value-type="string" calcext:value-type="string">
            <text:p>363257N</text:p>
          </table:table-cell>
          <table:table-cell office:value-type="string" calcext:value-type="string">
            <text:p>0824832W</text:p>
          </table:table-cell>
          <table:table-cell office:value-type="float" office:value="36.5491667" calcext:value-type="float">
            <text:p>36.5491667</text:p>
          </table:table-cell>
          <table:table-cell office:value-type="float" office:value="-82.8088889" calcext:value-type="float">
            <text:p>-82.8088889</text:p>
          </table:table-cell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39" calcext:value-type="float">
            <text:p>1299439</text:p>
          </table:table-cell>
          <table:table-cell office:value-type="string" calcext:value-type="string">
            <text:p>Right Prong Ca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05N</text:p>
          </table:table-cell>
          <table:table-cell office:value-type="string" calcext:value-type="string">
            <text:p>0825022W</text:p>
          </table:table-cell>
          <table:table-cell office:value-type="float" office:value="36.5681512" calcext:value-type="float">
            <text:p>36.5681512</text:p>
          </table:table-cell>
          <table:table-cell office:value-type="float" office:value="-82.8393294" calcext:value-type="float">
            <text:p>-82.8393294</text:p>
          </table:table-cell>
          <table:table-cell office:value-type="string" calcext:value-type="string">
            <text:p>363324N</text:p>
          </table:table-cell>
          <table:table-cell office:value-type="string" calcext:value-type="string">
            <text:p>0825004W</text:p>
          </table:table-cell>
          <table:table-cell office:value-type="float" office:value="36.5566667" calcext:value-type="float">
            <text:p>36.5566667</text:p>
          </table:table-cell>
          <table:table-cell office:value-type="float" office:value="-82.8344444" calcext:value-type="float">
            <text:p>-82.8344444</text:p>
          </table:table-cell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Rip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06N</text:p>
          </table:table-cell>
          <table:table-cell office:value-type="string" calcext:value-type="string">
            <text:p>0823704W</text:p>
          </table:table-cell>
          <table:table-cell office:value-type="float" office:value="36.568433" calcext:value-type="float">
            <text:p>36.568433</text:p>
          </table:table-cell>
          <table:table-cell office:value-type="float" office:value="-82.6176548" calcext:value-type="float">
            <text:p>-82.6176548</text:p>
          </table:table-cell>
          <table:table-cell office:value-type="string" calcext:value-type="string">
            <text:p>363411N</text:p>
          </table:table-cell>
          <table:table-cell office:value-type="string" calcext:value-type="string">
            <text:p>0824044W</text:p>
          </table:table-cell>
          <table:table-cell office:value-type="float" office:value="36.569821" calcext:value-type="float">
            <text:p>36.569821</text:p>
          </table:table-cell>
          <table:table-cell office:value-type="float" office:value="-82.6787686" calcext:value-type="float">
            <text:p>-82.6787686</text:p>
          </table:table-cell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68" calcext:value-type="float">
            <text:p>1299668</text:p>
          </table:table-cell>
          <table:table-cell office:value-type="string" calcext:value-type="string">
            <text:p>Robert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45N</text:p>
          </table:table-cell>
          <table:table-cell office:value-type="string" calcext:value-type="string">
            <text:p>0830235W</text:p>
          </table:table-cell>
          <table:table-cell office:value-type="float" office:value="36.3625949" calcext:value-type="float">
            <text:p>36.3625949</text:p>
          </table:table-cell>
          <table:table-cell office:value-type="float" office:value="-83.0429425" calcext:value-type="float">
            <text:p>-83.0429425</text:p>
          </table:table-cell>
          <table:table-cell office:value-type="string" calcext:value-type="string">
            <text:p>361915N</text:p>
          </table:table-cell>
          <table:table-cell office:value-type="string" calcext:value-type="string">
            <text:p>0830730W</text:p>
          </table:table-cell>
          <table:table-cell office:value-type="float" office:value="36.3209275" calcext:value-type="float">
            <text:p>36.3209275</text:p>
          </table:table-cell>
          <table:table-cell office:value-type="float" office:value="-83.1248888" calcext:value-type="float">
            <text:p>-83.1248888</text:p>
          </table:table-cell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68" calcext:value-type="float">
            <text:p>1299868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39N</text:p>
          </table:table-cell>
          <table:table-cell office:value-type="string" calcext:value-type="string">
            <text:p>0830513W</text:p>
          </table:table-cell>
          <table:table-cell office:value-type="float" office:value="36.3275948" calcext:value-type="float">
            <text:p>36.3275948</text:p>
          </table:table-cell>
          <table:table-cell office:value-type="float" office:value="-83.086832" calcext:value-type="float">
            <text:p>-83.086832</text:p>
          </table:table-cell>
          <table:table-cell office:value-type="string" calcext:value-type="string">
            <text:p>361942N</text:p>
          </table:table-cell>
          <table:table-cell office:value-type="string" calcext:value-type="string">
            <text:p>0830632W</text:p>
          </table:table-cell>
          <table:table-cell office:value-type="float" office:value="36.3283333" calcext:value-type="float">
            <text:p>36.3283333</text:p>
          </table:table-cell>
          <table:table-cell office:value-type="float" office:value="-83.1088889" calcext:value-type="float">
            <text:p>-83.1088889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28" calcext:value-type="float">
            <text:p>1300428</text:p>
          </table:table-cell>
          <table:table-cell office:value-type="string" calcext:value-type="string">
            <text:p>Saint Clai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0N</text:p>
          </table:table-cell>
          <table:table-cell office:value-type="string" calcext:value-type="string">
            <text:p>0830435W</text:p>
          </table:table-cell>
          <table:table-cell office:value-type="float" office:value="36.3278728" calcext:value-type="float">
            <text:p>36.3278728</text:p>
          </table:table-cell>
          <table:table-cell office:value-type="float" office:value="-83.0762761" calcext:value-type="float">
            <text:p>-83.0762761</text:p>
          </table:table-cell>
          <table:table-cell office:value-type="string" calcext:value-type="string">
            <text:p>361921N</text:p>
          </table:table-cell>
          <table:table-cell office:value-type="string" calcext:value-type="string">
            <text:p>0830631W</text:p>
          </table:table-cell>
          <table:table-cell office:value-type="float" office:value="36.3225" calcext:value-type="float">
            <text:p>36.3225</text:p>
          </table:table-cell>
          <table:table-cell office:value-type="float" office:value="-83.1086111" calcext:value-type="float">
            <text:p>-83.1086111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72" calcext:value-type="float">
            <text:p>1300572</text:p>
          </table:table-cell>
          <table:table-cell office:value-type="string" calcext:value-type="string">
            <text:p>Sale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18N</text:p>
          </table:table-cell>
          <table:table-cell office:value-type="string" calcext:value-type="string">
            <text:p>0830113W</text:p>
          </table:table-cell>
          <table:table-cell office:value-type="float" office:value="36.4217609" calcext:value-type="float">
            <text:p>36.4217609</text:p>
          </table:table-cell>
          <table:table-cell office:value-type="float" office:value="-83.0201655" calcext:value-type="float">
            <text:p>-83.0201655</text:p>
          </table:table-cell>
          <table:table-cell office:value-type="string" calcext:value-type="string">
            <text:p>362709N</text:p>
          </table:table-cell>
          <table:table-cell office:value-type="string" calcext:value-type="string">
            <text:p>0830125W</text:p>
          </table:table-cell>
          <table:table-cell office:value-type="float" office:value="36.4525" calcext:value-type="float">
            <text:p>36.4525</text:p>
          </table:table-cell>
          <table:table-cell office:value-type="float" office:value="-83.0236111" calcext:value-type="float">
            <text:p>-83.0236111</text:p>
          </table:table-cell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519" calcext:value-type="float">
            <text:p>1308519</text:p>
          </table:table-cell>
          <table:table-cell office:value-type="string" calcext:value-type="string">
            <text:p>S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45N</text:p>
          </table:table-cell>
          <table:table-cell office:value-type="string" calcext:value-type="string">
            <text:p>0824034W</text:p>
          </table:table-cell>
          <table:table-cell office:value-type="float" office:value="36.5292658" calcext:value-type="float">
            <text:p>36.5292658</text:p>
          </table:table-cell>
          <table:table-cell office:value-type="float" office:value="-82.6759904" calcext:value-type="float">
            <text:p>-82.6759904</text:p>
          </table:table-cell>
          <table:table-cell office:value-type="string" calcext:value-type="string">
            <text:p>363003N</text:p>
          </table:table-cell>
          <table:table-cell office:value-type="string" calcext:value-type="string">
            <text:p>0824000W</text:p>
          </table:table-cell>
          <table:table-cell office:value-type="float" office:value="36.5008333" calcext:value-type="float">
            <text:p>36.5008333</text:p>
          </table:table-cell>
          <table:table-cell office:value-type="float" office:value="-82.6666667" calcext:value-type="float">
            <text:p>-82.6666667</text:p>
          </table:table-cell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1060" calcext:value-type="float">
            <text:p>1301060</text:p>
          </table:table-cell>
          <table:table-cell office:value-type="string" calcext:value-type="string">
            <text:p>Sensabaug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11N</text:p>
          </table:table-cell>
          <table:table-cell office:value-type="string" calcext:value-type="string">
            <text:p>0825604W</text:p>
          </table:table-cell>
          <table:table-cell office:value-type="float" office:value="36.4198181" calcext:value-type="float">
            <text:p>36.4198181</text:p>
          </table:table-cell>
          <table:table-cell office:value-type="float" office:value="-82.9343297" calcext:value-type="float">
            <text:p>-82.9343297</text:p>
          </table:table-cell>
          <table:table-cell office:value-type="string" calcext:value-type="string">
            <text:p>362706N</text:p>
          </table:table-cell>
          <table:table-cell office:value-type="string" calcext:value-type="string">
            <text:p>0825557W</text:p>
          </table:table-cell>
          <table:table-cell office:value-type="float" office:value="36.4516667" calcext:value-type="float">
            <text:p>36.4516667</text:p>
          </table:table-cell>
          <table:table-cell office:value-type="float" office:value="-82.9325" calcext:value-type="float">
            <text:p>-82.9325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61" calcext:value-type="float">
            <text:p>1301061</text:p>
          </table:table-cell>
          <table:table-cell office:value-type="string" calcext:value-type="string">
            <text:p>Sensabaug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46N</text:p>
          </table:table-cell>
          <table:table-cell office:value-type="string" calcext:value-type="string">
            <text:p>0823659W</text:p>
          </table:table-cell>
          <table:table-cell office:value-type="float" office:value="36.579544" calcext:value-type="float">
            <text:p>36.579544</text:p>
          </table:table-cell>
          <table:table-cell office:value-type="float" office:value="-82.616266" calcext:value-type="float">
            <text:p>-82.616266</text:p>
          </table:table-cell>
          <table:table-cell office:value-type="string" calcext:value-type="string">
            <text:p>363411N</text:p>
          </table:table-cell>
          <table:table-cell office:value-type="string" calcext:value-type="string">
            <text:p>0824045W</text:p>
          </table:table-cell>
          <table:table-cell office:value-type="float" office:value="36.569821" calcext:value-type="float">
            <text:p>36.569821</text:p>
          </table:table-cell>
          <table:table-cell office:value-type="float" office:value="-82.6790464" calcext:value-type="float">
            <text:p>-82.6790464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09" calcext:value-type="float">
            <text:p>1301109</text:p>
          </table:table-cell>
          <table:table-cell office:value-type="string" calcext:value-type="string">
            <text:p>Sevi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06N</text:p>
          </table:table-cell>
          <table:table-cell office:value-type="string" calcext:value-type="string">
            <text:p>0824527W</text:p>
          </table:table-cell>
          <table:table-cell office:value-type="float" office:value="36.5017645" calcext:value-type="float">
            <text:p>36.5017645</text:p>
          </table:table-cell>
          <table:table-cell office:value-type="float" office:value="-82.757383" calcext:value-type="float">
            <text:p>-82.757383</text:p>
          </table:table-cell>
          <table:table-cell office:value-type="string" calcext:value-type="string">
            <text:p>363241N</text:p>
          </table:table-cell>
          <table:table-cell office:value-type="string" calcext:value-type="string">
            <text:p>0824512W</text:p>
          </table:table-cell>
          <table:table-cell office:value-type="float" office:value="36.5447222" calcext:value-type="float">
            <text:p>36.5447222</text:p>
          </table:table-cell>
          <table:table-cell office:value-type="float" office:value="-82.7533333" calcext:value-type="float">
            <text:p>-82.7533333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39" calcext:value-type="float">
            <text:p>1270039</text:p>
          </table:table-cell>
          <table:table-cell office:value-type="string" calcext:value-type="string">
            <text:p>Shephe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49N</text:p>
          </table:table-cell>
          <table:table-cell office:value-type="string" calcext:value-type="string">
            <text:p>0830414W</text:p>
          </table:table-cell>
          <table:table-cell office:value-type="float" office:value="36.2803739" calcext:value-type="float">
            <text:p>36.2803739</text:p>
          </table:table-cell>
          <table:table-cell office:value-type="float" office:value="-83.0704413" calcext:value-type="float">
            <text:p>-83.0704413</text:p>
          </table:table-cell>
          <table:table-cell office:value-type="string" calcext:value-type="string">
            <text:p>361750N</text:p>
          </table:table-cell>
          <table:table-cell office:value-type="string" calcext:value-type="string">
            <text:p>0830433W</text:p>
          </table:table-cell>
          <table:table-cell office:value-type="float" office:value="36.2972222" calcext:value-type="float">
            <text:p>36.2972222</text:p>
          </table:table-cell>
          <table:table-cell office:value-type="float" office:value="-83.0758333" calcext:value-type="float">
            <text:p>-83.0758333</text:p>
          </table:table-cell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06" calcext:value-type="float">
            <text:p>1303606</text:p>
          </table:table-cell>
          <table:table-cell office:value-type="string" calcext:value-type="string">
            <text:p>Sho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9N</text:p>
          </table:table-cell>
          <table:table-cell office:value-type="string" calcext:value-type="string">
            <text:p>0830328W</text:p>
          </table:table-cell>
          <table:table-cell office:value-type="float" office:value="36.2859295" calcext:value-type="float">
            <text:p>36.2859295</text:p>
          </table:table-cell>
          <table:table-cell office:value-type="float" office:value="-83.0576632" calcext:value-type="float">
            <text:p>-83.0576632</text:p>
          </table:table-cell>
          <table:table-cell office:value-type="string" calcext:value-type="string">
            <text:p>361830N</text:p>
          </table:table-cell>
          <table:table-cell office:value-type="string" calcext:value-type="string">
            <text:p>0830243W</text:p>
          </table:table-cell>
          <table:table-cell office:value-type="float" office:value="36.3083333" calcext:value-type="float">
            <text:p>36.3083333</text:p>
          </table:table-cell>
          <table:table-cell office:value-type="float" office:value="-83.0452778" calcext:value-type="float">
            <text:p>-83.0452778</text:p>
          </table:table-cell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668" calcext:value-type="float">
            <text:p>1270668</text:p>
          </table:table-cell>
          <table:table-cell office:value-type="string" calcext:value-type="string">
            <text:p>Smit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47N</text:p>
          </table:table-cell>
          <table:table-cell office:value-type="string" calcext:value-type="string">
            <text:p>0824051W</text:p>
          </table:table-cell>
          <table:table-cell office:value-type="float" office:value="36.5131547" calcext:value-type="float">
            <text:p>36.5131547</text:p>
          </table:table-cell>
          <table:table-cell office:value-type="float" office:value="-82.6807127" calcext:value-type="float">
            <text:p>-82.6807127</text:p>
          </table:table-cell>
          <table:table-cell office:value-type="string" calcext:value-type="string">
            <text:p>363333N</text:p>
          </table:table-cell>
          <table:table-cell office:value-type="string" calcext:value-type="string">
            <text:p>0824129W</text:p>
          </table:table-cell>
          <table:table-cell office:value-type="float" office:value="36.5591667" calcext:value-type="float">
            <text:p>36.5591667</text:p>
          </table:table-cell>
          <table:table-cell office:value-type="float" office:value="-82.6913889" calcext:value-type="float">
            <text:p>-82.6913889</text:p>
          </table:table-cell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81" calcext:value-type="float">
            <text:p>1303681</text:p>
          </table:table-cell>
          <table:table-cell office:value-type="string" calcext:value-type="string">
            <text:p>Smith Ga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24206W</text:p>
          </table:table-cell>
          <table:table-cell office:value-type="float" office:value="36.4989877" calcext:value-type="float">
            <text:p>36.4989877</text:p>
          </table:table-cell>
          <table:table-cell office:value-type="float" office:value="-82.701547" calcext:value-type="float">
            <text:p>-82.701547</text:p>
          </table:table-cell>
          <table:table-cell office:value-type="string" calcext:value-type="string">
            <text:p>362802N</text:p>
          </table:table-cell>
          <table:table-cell office:value-type="string" calcext:value-type="string">
            <text:p>0824248W</text:p>
          </table:table-cell>
          <table:table-cell office:value-type="float" office:value="36.4672222" calcext:value-type="float">
            <text:p>36.4672222</text:p>
          </table:table-cell>
          <table:table-cell office:value-type="float" office:value="-82.7133333" calcext:value-type="float">
            <text:p>-82.7133333</text:p>
          </table:table-cell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96" calcext:value-type="float">
            <text:p>1303796</text:p>
          </table:table-cell>
          <table:table-cell office:value-type="string" calcext:value-type="string">
            <text:p>Stan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7N</text:p>
          </table:table-cell>
          <table:table-cell office:value-type="string" calcext:value-type="string">
            <text:p>0825330W</text:p>
          </table:table-cell>
          <table:table-cell office:value-type="float" office:value="36.5159283" calcext:value-type="float">
            <text:p>36.5159283</text:p>
          </table:table-cell>
          <table:table-cell office:value-type="float" office:value="-82.891553" calcext:value-type="float">
            <text:p>-82.891553</text:p>
          </table:table-cell>
          <table:table-cell office:value-type="string" calcext:value-type="string">
            <text:p>363401N</text:p>
          </table:table-cell>
          <table:table-cell office:value-type="string" calcext:value-type="string">
            <text:p>0824836W</text:p>
          </table:table-cell>
          <table:table-cell office:value-type="float" office:value="36.5670407" calcext:value-type="float">
            <text:p>36.5670407</text:p>
          </table:table-cell>
          <table:table-cell office:value-type="float" office:value="-82.8098843" calcext:value-type="float">
            <text:p>-82.8098843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98" calcext:value-type="float">
            <text:p>1303798</text:p>
          </table:table-cell>
          <table:table-cell office:value-type="string" calcext:value-type="string">
            <text:p>Stanley Val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44N</text:p>
          </table:table-cell>
          <table:table-cell office:value-type="string" calcext:value-type="string">
            <text:p>0823923W</text:p>
          </table:table-cell>
          <table:table-cell office:value-type="float" office:value="36.5956545" calcext:value-type="float">
            <text:p>36.5956545</text:p>
          </table:table-cell>
          <table:table-cell office:value-type="float" office:value="-82.6562678" calcext:value-type="float">
            <text:p>-82.6562678</text:p>
          </table:table-cell>
          <table:table-cell office:value-type="string" calcext:value-type="string">
            <text:p>363522N</text:p>
          </table:table-cell>
          <table:table-cell office:value-type="string" calcext:value-type="string">
            <text:p>0824545W</text:p>
          </table:table-cell>
          <table:table-cell office:value-type="float" office:value="36.5895417" calcext:value-type="float">
            <text:p>36.5895417</text:p>
          </table:table-cell>
          <table:table-cell office:value-type="float" office:value="-82.7623831" calcext:value-type="float">
            <text:p>-82.7623831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45" calcext:value-type="float">
            <text:p>1271445</text:p>
          </table:table-cell>
          <table:table-cell office:value-type="string" calcext:value-type="string">
            <text:p>St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19N</text:p>
          </table:table-cell>
          <table:table-cell office:value-type="string" calcext:value-type="string">
            <text:p>0825324W</text:p>
          </table:table-cell>
          <table:table-cell office:value-type="float" office:value="36.4387075" calcext:value-type="float">
            <text:p>36.4387075</text:p>
          </table:table-cell>
          <table:table-cell office:value-type="float" office:value="-82.8898848" calcext:value-type="float">
            <text:p>-82.8898848</text:p>
          </table:table-cell>
          <table:table-cell office:value-type="string" calcext:value-type="string">
            <text:p>362836N</text:p>
          </table:table-cell>
          <table:table-cell office:value-type="string" calcext:value-type="string">
            <text:p>0825342W</text:p>
          </table:table-cell>
          <table:table-cell office:value-type="float" office:value="36.4766667" calcext:value-type="float">
            <text:p>36.4766667</text:p>
          </table:table-cell>
          <table:table-cell office:value-type="float" office:value="-82.895" calcext:value-type="float">
            <text:p>-82.895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51" calcext:value-type="float">
            <text:p>1271451</text:p>
          </table:table-cell>
          <table:table-cell office:value-type="string" calcext:value-type="string">
            <text:p>St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2N</text:p>
          </table:table-cell>
          <table:table-cell office:value-type="string" calcext:value-type="string">
            <text:p>0830601W</text:p>
          </table:table-cell>
          <table:table-cell office:value-type="float" office:value="36.3923154" calcext:value-type="float">
            <text:p>36.3923154</text:p>
          </table:table-cell>
          <table:table-cell office:value-type="float" office:value="-83.1001676" calcext:value-type="float">
            <text:p>-83.1001676</text:p>
          </table:table-cell>
          <table:table-cell office:value-type="string" calcext:value-type="string">
            <text:p>362607N</text:p>
          </table:table-cell>
          <table:table-cell office:value-type="string" calcext:value-type="string">
            <text:p>0830215W</text:p>
          </table:table-cell>
          <table:table-cell office:value-type="float" office:value="36.4352778" calcext:value-type="float">
            <text:p>36.4352778</text:p>
          </table:table-cell>
          <table:table-cell office:value-type="float" office:value="-83.0375" calcext:value-type="float">
            <text:p>-83.0375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95" calcext:value-type="float">
            <text:p>1271495</text:p>
          </table:table-cell>
          <table:table-cell office:value-type="string" calcext:value-type="string">
            <text:p>Stone Mounta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1N</text:p>
          </table:table-cell>
          <table:table-cell office:value-type="string" calcext:value-type="string">
            <text:p>0830539W</text:p>
          </table:table-cell>
          <table:table-cell office:value-type="float" office:value="36.3975932" calcext:value-type="float">
            <text:p>36.3975932</text:p>
          </table:table-cell>
          <table:table-cell office:value-type="float" office:value="-83.0940564" calcext:value-type="float">
            <text:p>-83.0940564</text:p>
          </table:table-cell>
          <table:table-cell office:value-type="string" calcext:value-type="string">
            <text:p>362443N</text:p>
          </table:table-cell>
          <table:table-cell office:value-type="string" calcext:value-type="string">
            <text:p>0830720W</text:p>
          </table:table-cell>
          <table:table-cell office:value-type="float" office:value="36.4119444" calcext:value-type="float">
            <text:p>36.4119444</text:p>
          </table:table-cell>
          <table:table-cell office:value-type="float" office:value="-83.1222222" calcext:value-type="float">
            <text:p>-83.1222222</text:p>
          </table:table-cell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25" calcext:value-type="float">
            <text:p>1271525</text:p>
          </table:table-cell>
          <table:table-cell office:value-type="string" calcext:value-type="string">
            <text:p>Stony Poin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28N</text:p>
          </table:table-cell>
          <table:table-cell office:value-type="string" calcext:value-type="string">
            <text:p>0824804W</text:p>
          </table:table-cell>
          <table:table-cell office:value-type="float" office:value="36.4745419" calcext:value-type="float">
            <text:p>36.4745419</text:p>
          </table:table-cell>
          <table:table-cell office:value-type="float" office:value="-82.8009946" calcext:value-type="float">
            <text:p>-82.8009946</text:p>
          </table:table-cell>
          <table:table-cell office:value-type="string" calcext:value-type="string">
            <text:p>363144N</text:p>
          </table:table-cell>
          <table:table-cell office:value-type="string" calcext:value-type="string">
            <text:p>0825037W</text:p>
          </table:table-cell>
          <table:table-cell office:value-type="float" office:value="36.5289847" calcext:value-type="float">
            <text:p>36.5289847</text:p>
          </table:table-cell>
          <table:table-cell office:value-type="float" office:value="-82.8434962" calcext:value-type="float">
            <text:p>-82.8434962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50" calcext:value-type="float">
            <text:p>1303950</text:p>
          </table:table-cell>
          <table:table-cell office:value-type="string" calcext:value-type="string">
            <text:p>Surgoinsvil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0N</text:p>
          </table:table-cell>
          <table:table-cell office:value-type="string" calcext:value-type="string">
            <text:p>0825102W</text:p>
          </table:table-cell>
          <table:table-cell office:value-type="float" office:value="36.469541" calcext:value-type="float">
            <text:p>36.469541</text:p>
          </table:table-cell>
          <table:table-cell office:value-type="float" office:value="-82.8504402" calcext:value-type="float">
            <text:p>-82.8504402</text:p>
          </table:table-cell>
          <table:table-cell office:value-type="string" calcext:value-type="string">
            <text:p>363040N</text:p>
          </table:table-cell>
          <table:table-cell office:value-type="string" calcext:value-type="string">
            <text:p>0825220W</text:p>
          </table:table-cell>
          <table:table-cell office:value-type="float" office:value="36.5112065" calcext:value-type="float">
            <text:p>36.5112065</text:p>
          </table:table-cell>
          <table:table-cell office:value-type="float" office:value="-82.872108" calcext:value-type="float">
            <text:p>-82.872108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536" calcext:value-type="float">
            <text:p>1308536</text:p>
          </table:table-cell>
          <table:table-cell office:value-type="string" calcext:value-type="string">
            <text:p>Sweetwa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55N</text:p>
          </table:table-cell>
          <table:table-cell office:value-type="string" calcext:value-type="string">
            <text:p>0825707W</text:p>
          </table:table-cell>
          <table:table-cell office:value-type="float" office:value="36.4987051" calcext:value-type="float">
            <text:p>36.4987051</text:p>
          </table:table-cell>
          <table:table-cell office:value-type="float" office:value="-82.9518322" calcext:value-type="float">
            <text:p>-82.9518322</text:p>
          </table:table-cell>
          <table:table-cell office:value-type="string" calcext:value-type="string">
            <text:p>362958N</text:p>
          </table:table-cell>
          <table:table-cell office:value-type="string" calcext:value-type="string">
            <text:p>0825741W</text:p>
          </table:table-cell>
          <table:table-cell office:value-type="float" office:value="36.4994444" calcext:value-type="float">
            <text:p>36.4994444</text:p>
          </table:table-cell>
          <table:table-cell office:value-type="float" office:value="-82.9613889" calcext:value-type="float">
            <text:p>-82.9613889</text:p>
          </table:table-cell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4006" calcext:value-type="float">
            <text:p>1304006</text:p>
          </table:table-cell>
          <table:table-cell office:value-type="string" calcext:value-type="string">
            <text:p>Tarpine Val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3N</text:p>
          </table:table-cell>
          <table:table-cell office:value-type="string" calcext:value-type="string">
            <text:p>0825238W</text:p>
          </table:table-cell>
          <table:table-cell office:value-type="float" office:value="36.3981531" calcext:value-type="float">
            <text:p>36.3981531</text:p>
          </table:table-cell>
          <table:table-cell office:value-type="float" office:value="-82.8771056" calcext:value-type="float">
            <text:p>-82.8771056</text:p>
          </table:table-cell>
          <table:table-cell office:value-type="string" calcext:value-type="string">
            <text:p>362222N</text:p>
          </table:table-cell>
          <table:table-cell office:value-type="string" calcext:value-type="string">
            <text:p>0825433W</text:p>
          </table:table-cell>
          <table:table-cell office:value-type="float" office:value="36.3728752" calcext:value-type="float">
            <text:p>36.3728752</text:p>
          </table:table-cell>
          <table:table-cell office:value-type="float" office:value="-82.9090502" calcext:value-type="float">
            <text:p>-82.9090502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39" calcext:value-type="float">
            <text:p>1272139</text:p>
          </table:table-cell>
          <table:table-cell office:value-type="string" calcext:value-type="string">
            <text:p>Tar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6N</text:p>
          </table:table-cell>
          <table:table-cell office:value-type="string" calcext:value-type="string">
            <text:p>0830329W</text:p>
          </table:table-cell>
          <table:table-cell office:value-type="float" office:value="36.3684278" calcext:value-type="float">
            <text:p>36.3684278</text:p>
          </table:table-cell>
          <table:table-cell office:value-type="float" office:value="-83.0579432" calcext:value-type="float">
            <text:p>-83.0579432</text:p>
          </table:table-cell>
          <table:table-cell office:value-type="string" calcext:value-type="string">
            <text:p>362138N</text:p>
          </table:table-cell>
          <table:table-cell office:value-type="string" calcext:value-type="string">
            <text:p>0830403W</text:p>
          </table:table-cell>
          <table:table-cell office:value-type="float" office:value="36.3605556" calcext:value-type="float">
            <text:p>36.3605556</text:p>
          </table:table-cell>
          <table:table-cell office:value-type="float" office:value="-83.0675" calcext:value-type="float">
            <text:p>-83.0675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35" calcext:value-type="float">
            <text:p>1272335</text:p>
          </table:table-cell>
          <table:table-cell office:value-type="string" calcext:value-type="string">
            <text:p>Terr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6N</text:p>
          </table:table-cell>
          <table:table-cell office:value-type="string" calcext:value-type="string">
            <text:p>0825009W</text:p>
          </table:table-cell>
          <table:table-cell office:value-type="float" office:value="36.4684302" calcext:value-type="float">
            <text:p>36.4684302</text:p>
          </table:table-cell>
          <table:table-cell office:value-type="float" office:value="-82.8357175" calcext:value-type="float">
            <text:p>-82.8357175</text:p>
          </table:table-cell>
          <table:table-cell office:value-type="string" calcext:value-type="string">
            <text:p>362733N</text:p>
          </table:table-cell>
          <table:table-cell office:value-type="string" calcext:value-type="string">
            <text:p>0824652W</text:p>
          </table:table-cell>
          <table:table-cell office:value-type="float" office:value="36.4591667" calcext:value-type="float">
            <text:p>36.4591667</text:p>
          </table:table-cell>
          <table:table-cell office:value-type="float" office:value="-82.7811111" calcext:value-type="float">
            <text:p>-82.7811111</text:p>
          </table:table-cell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78" calcext:value-type="float">
            <text:p>1272578</text:p>
          </table:table-cell>
          <table:table-cell office:value-type="string" calcext:value-type="string">
            <text:p>Three For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8N</text:p>
          </table:table-cell>
          <table:table-cell office:value-type="string" calcext:value-type="string">
            <text:p>0830044W</text:p>
          </table:table-cell>
          <table:table-cell office:value-type="float" office:value="36.3495402" calcext:value-type="float">
            <text:p>36.3495402</text:p>
          </table:table-cell>
          <table:table-cell office:value-type="float" office:value="-83.0121076" calcext:value-type="float">
            <text:p>-83.0121076</text:p>
          </table:table-cell>
          <table:table-cell office:value-type="string" calcext:value-type="string">
            <text:p>361932N</text:p>
          </table:table-cell>
          <table:table-cell office:value-type="string" calcext:value-type="string">
            <text:p>0830138W</text:p>
          </table:table-cell>
          <table:table-cell office:value-type="float" office:value="36.3255556" calcext:value-type="float">
            <text:p>36.3255556</text:p>
          </table:table-cell>
          <table:table-cell office:value-type="float" office:value="-83.0272222" calcext:value-type="float">
            <text:p>-83.0272222</text:p>
          </table:table-cell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78" calcext:value-type="float">
            <text:p>1304278</text:p>
          </table:table-cell>
          <table:table-cell office:value-type="string" calcext:value-type="string">
            <text:p>Upper Grass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9N</text:p>
          </table:table-cell>
          <table:table-cell office:value-type="string" calcext:value-type="string">
            <text:p>0824336W</text:p>
          </table:table-cell>
          <table:table-cell office:value-type="float" office:value="36.455377" calcext:value-type="float">
            <text:p>36.455377</text:p>
          </table:table-cell>
          <table:table-cell office:value-type="float" office:value="-82.7265474" calcext:value-type="float">
            <text:p>-82.7265474</text:p>
          </table:table-cell>
          <table:table-cell office:value-type="string" calcext:value-type="string">
            <text:p>362802N</text:p>
          </table:table-cell>
          <table:table-cell office:value-type="string" calcext:value-type="string">
            <text:p>0824302W</text:p>
          </table:table-cell>
          <table:table-cell office:value-type="float" office:value="36.4672222" calcext:value-type="float">
            <text:p>36.4672222</text:p>
          </table:table-cell>
          <table:table-cell office:value-type="float" office:value="-82.7172222" calcext:value-type="float">
            <text:p>-82.7172222</text:p>
          </table:table-cell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33" calcext:value-type="float">
            <text:p>1273333</text:p>
          </table:table-cell>
          <table:table-cell office:value-type="string" calcext:value-type="string">
            <text:p>Val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10N</text:p>
          </table:table-cell>
          <table:table-cell office:value-type="string" calcext:value-type="string">
            <text:p>0830557W</text:p>
          </table:table-cell>
          <table:table-cell office:value-type="float" office:value="36.4862024" calcext:value-type="float">
            <text:p>36.4862024</text:p>
          </table:table-cell>
          <table:table-cell office:value-type="float" office:value="-83.099059" calcext:value-type="float">
            <text:p>-83.099059</text:p>
          </table:table-cell>
          <table:table-cell office:value-type="string" calcext:value-type="string">
            <text:p>362913N</text:p>
          </table:table-cell>
          <table:table-cell office:value-type="string" calcext:value-type="string">
            <text:p>0830347W</text:p>
          </table:table-cell>
          <table:table-cell office:value-type="float" office:value="36.4869444" calcext:value-type="float">
            <text:p>36.4869444</text:p>
          </table:table-cell>
          <table:table-cell office:value-type="float" office:value="-83.0630556" calcext:value-type="float">
            <text:p>-83.0630556</text:p>
          </table:table-cell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68" calcext:value-type="float">
            <text:p>1273568</text:p>
          </table:table-cell>
          <table:table-cell office:value-type="string" calcext:value-type="string">
            <text:p>Wal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43N</text:p>
          </table:table-cell>
          <table:table-cell office:value-type="string" calcext:value-type="string">
            <text:p>0830409W</text:p>
          </table:table-cell>
          <table:table-cell office:value-type="float" office:value="36.2787072" calcext:value-type="float">
            <text:p>36.2787072</text:p>
          </table:table-cell>
          <table:table-cell office:value-type="float" office:value="-83.0690523" calcext:value-type="float">
            <text:p>-83.0690523</text:p>
          </table:table-cell>
          <table:table-cell office:value-type="string" calcext:value-type="string">
            <text:p>361752N</text:p>
          </table:table-cell>
          <table:table-cell office:value-type="string" calcext:value-type="string">
            <text:p>0830417W</text:p>
          </table:table-cell>
          <table:table-cell office:value-type="float" office:value="36.2977778" calcext:value-type="float">
            <text:p>36.2977778</text:p>
          </table:table-cell>
          <table:table-cell office:value-type="float" office:value="-83.0713889" calcext:value-type="float">
            <text:p>-83.0713889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69" calcext:value-type="float">
            <text:p>1273569</text:p>
          </table:table-cell>
          <table:table-cell office:value-type="string" calcext:value-type="string">
            <text:p>Wal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2N</text:p>
          </table:table-cell>
          <table:table-cell office:value-type="string" calcext:value-type="string">
            <text:p>0830409W</text:p>
          </table:table-cell>
          <table:table-cell office:value-type="float" office:value="36.3284284" calcext:value-type="float">
            <text:p>36.3284284</text:p>
          </table:table-cell>
          <table:table-cell office:value-type="float" office:value="-83.0690536" calcext:value-type="float">
            <text:p>-83.0690536</text:p>
          </table:table-cell>
          <table:table-cell office:value-type="string" calcext:value-type="string">
            <text:p>361829N</text:p>
          </table:table-cell>
          <table:table-cell office:value-type="string" calcext:value-type="string">
            <text:p>0830338W</text:p>
          </table:table-cell>
          <table:table-cell office:value-type="float" office:value="36.3080556" calcext:value-type="float">
            <text:p>36.3080556</text:p>
          </table:table-cell>
          <table:table-cell office:value-type="float" office:value="-83.0605556" calcext:value-type="float">
            <text:p>-83.0605556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65" calcext:value-type="float">
            <text:p>1273765</text:p>
          </table:table-cell>
          <table:table-cell office:value-type="string" calcext:value-type="string">
            <text:p>W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7N</text:p>
          </table:table-cell>
          <table:table-cell office:value-type="string" calcext:value-type="string">
            <text:p>0830453W</text:p>
          </table:table-cell>
          <table:table-cell office:value-type="float" office:value="36.3687052" calcext:value-type="float">
            <text:p>36.3687052</text:p>
          </table:table-cell>
          <table:table-cell office:value-type="float" office:value="-83.0812774" calcext:value-type="float">
            <text:p>-83.0812774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30705W</text:p>
          </table:table-cell>
          <table:table-cell office:value-type="float" office:value="36.335" calcext:value-type="float">
            <text:p>36.335</text:p>
          </table:table-cell>
          <table:table-cell office:value-type="float" office:value="-83.1180556" calcext:value-type="float">
            <text:p>-83.1180556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856" calcext:value-type="float">
            <text:p>1273856</text:p>
          </table:table-cell>
          <table:table-cell office:value-type="string" calcext:value-type="string">
            <text:p>Washboa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25N</text:p>
          </table:table-cell>
          <table:table-cell office:value-type="string" calcext:value-type="string">
            <text:p>0825157W</text:p>
          </table:table-cell>
          <table:table-cell office:value-type="float" office:value="36.4403747" calcext:value-type="float">
            <text:p>36.4403747</text:p>
          </table:table-cell>
          <table:table-cell office:value-type="float" office:value="-82.8657175" calcext:value-type="float">
            <text:p>-82.8657175</text:p>
          </table:table-cell>
          <table:table-cell office:value-type="string" calcext:value-type="string">
            <text:p>362703N</text:p>
          </table:table-cell>
          <table:table-cell office:value-type="string" calcext:value-type="string">
            <text:p>0825248W</text:p>
          </table:table-cell>
          <table:table-cell office:value-type="float" office:value="36.4509297" calcext:value-type="float">
            <text:p>36.4509297</text:p>
          </table:table-cell>
          <table:table-cell office:value-type="float" office:value="-82.8798848" calcext:value-type="float">
            <text:p>-82.8798848</text:p>
          </table:table-cell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65" calcext:value-type="float">
            <text:p>1274165</text:p>
          </table:table-cell>
          <table:table-cell office:value-type="string" calcext:value-type="string">
            <text:p>West Fork Ca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53N</text:p>
          </table:table-cell>
          <table:table-cell office:value-type="string" calcext:value-type="string">
            <text:p>0825829W</text:p>
          </table:table-cell>
          <table:table-cell office:value-type="float" office:value="36.4648164" calcext:value-type="float">
            <text:p>36.4648164</text:p>
          </table:table-cell>
          <table:table-cell office:value-type="float" office:value="-82.9746097" calcext:value-type="float">
            <text:p>-82.9746097</text:p>
          </table:table-cell>
          <table:table-cell office:value-type="string" calcext:value-type="string">
            <text:p>362755N</text:p>
          </table:table-cell>
          <table:table-cell office:value-type="string" calcext:value-type="string">
            <text:p>0830131W</text:p>
          </table:table-cell>
          <table:table-cell office:value-type="float" office:value="36.465371" calcext:value-type="float">
            <text:p>36.465371</text:p>
          </table:table-cell>
          <table:table-cell office:value-type="float" office:value="-83.0251669" calcext:value-type="float">
            <text:p>-83.0251669</text:p>
          </table:table-cell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83" calcext:value-type="float">
            <text:p>1274983</text:p>
          </table:table-cell>
          <table:table-cell office:value-type="string" calcext:value-type="string">
            <text:p>Wolf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13N</text:p>
          </table:table-cell>
          <table:table-cell office:value-type="string" calcext:value-type="string">
            <text:p>0830327W</text:p>
          </table:table-cell>
          <table:table-cell office:value-type="float" office:value="36.2870406" calcext:value-type="float">
            <text:p>36.2870406</text:p>
          </table:table-cell>
          <table:table-cell office:value-type="float" office:value="-83.0573854" calcext:value-type="float">
            <text:p>-83.0573854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30344W</text:p>
          </table:table-cell>
          <table:table-cell office:value-type="float" office:value="36.305" calcext:value-type="float">
            <text:p>36.305</text:p>
          </table:table-cell>
          <table:table-cell office:value-type="float" office:value="-83.0622222" calcext:value-type="float">
            <text:p>-83.0622222</text:p>
          </table:table-cell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18" calcext:value-type="float">
            <text:p>1275318</text:p>
          </table:table-cell>
          <table:table-cell office:value-type="string" calcext:value-type="string">
            <text:p>You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06N</text:p>
          </table:table-cell>
          <table:table-cell office:value-type="string" calcext:value-type="string">
            <text:p>0825130W</text:p>
          </table:table-cell>
          <table:table-cell office:value-type="float" office:value="36.4850961" calcext:value-type="float">
            <text:p>36.4850961</text:p>
          </table:table-cell>
          <table:table-cell office:value-type="float" office:value="-82.8582184" calcext:value-type="float">
            <text:p>-82.8582184</text:p>
          </table:table-cell>
          <table:table-cell office:value-type="string" calcext:value-type="string">
            <text:p>363108N</text:p>
          </table:table-cell>
          <table:table-cell office:value-type="string" calcext:value-type="string">
            <text:p>0825133W</text:p>
          </table:table-cell>
          <table:table-cell office:value-type="float" office:value="36.5189845" calcext:value-type="float">
            <text:p>36.5189845</text:p>
          </table:table-cell>
          <table:table-cell office:value-type="float" office:value="-82.8590522" calcext:value-type="float">
            <text:p>-82.8590522</text:p>
          </table:table-cell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40" calcext:value-type="float">
            <text:p>1275540</text:p>
          </table:table-cell>
          <table:table-cell office:value-type="string" calcext:value-type="string">
            <text:p>Alec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645N</text:p>
          </table:table-cell>
          <table:table-cell office:value-type="string" calcext:value-type="string">
            <text:p>0824715W</text:p>
          </table:table-cell>
          <table:table-cell office:value-type="float" office:value="36.4459316" calcext:value-type="float">
            <text:p>36.4459316</text:p>
          </table:table-cell>
          <table:table-cell office:value-type="float" office:value="-82.7873825" calcext:value-type="float">
            <text:p>-82.7873825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176" calcext:value-type="float">
            <text:p>1276176</text:p>
          </table:table-cell>
          <table:table-cell office:value-type="string" calcext:value-type="string">
            <text:p>Bak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30204W</text:p>
          </table:table-cell>
          <table:table-cell office:value-type="float" office:value="36.5487027" calcext:value-type="float">
            <text:p>36.5487027</text:p>
          </table:table-cell>
          <table:table-cell office:value-type="float" office:value="-83.0343346" calcext:value-type="float">
            <text:p>-83.0343346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27" calcext:value-type="float">
            <text:p>1276927</text:p>
          </table:table-cell>
          <table:table-cell office:value-type="string" calcext:value-type="string">
            <text:p>Bell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25N</text:p>
          </table:table-cell>
          <table:table-cell office:value-type="string" calcext:value-type="string">
            <text:p>0830719W</text:p>
          </table:table-cell>
          <table:table-cell office:value-type="float" office:value="36.3570379" calcext:value-type="float">
            <text:p>36.3570379</text:p>
          </table:table-cell>
          <table:table-cell office:value-type="float" office:value="-83.1218341" calcext:value-type="float">
            <text:p>-83.1218341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08" calcext:value-type="float">
            <text:p>1279008</text:p>
          </table:table-cell>
          <table:table-cell office:value-type="string" calcext:value-type="string">
            <text:p>Bunk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653N</text:p>
          </table:table-cell>
          <table:table-cell office:value-type="string" calcext:value-type="string">
            <text:p>0825632W</text:p>
          </table:table-cell>
          <table:table-cell office:value-type="float" office:value="36.4481508" calcext:value-type="float">
            <text:p>36.4481508</text:p>
          </table:table-cell>
          <table:table-cell office:value-type="float" office:value="-82.9421085" calcext:value-type="float">
            <text:p>-82.9421085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44" calcext:value-type="float">
            <text:p>1279544</text:p>
          </table:table-cell>
          <table:table-cell office:value-type="string" calcext:value-type="string">
            <text:p>Canebrak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912N</text:p>
          </table:table-cell>
          <table:table-cell office:value-type="string" calcext:value-type="string">
            <text:p>0824131W</text:p>
          </table:table-cell>
          <table:table-cell office:value-type="float" office:value="36.4867659" calcext:value-type="float">
            <text:p>36.4867659</text:p>
          </table:table-cell>
          <table:table-cell office:value-type="float" office:value="-82.691824" calcext:value-type="float">
            <text:p>-82.691824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93" calcext:value-type="float">
            <text:p>1279593</text:p>
          </table:table-cell>
          <table:table-cell office:value-type="string" calcext:value-type="string">
            <text:p>Caney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311N</text:p>
          </table:table-cell>
          <table:table-cell office:value-type="string" calcext:value-type="string">
            <text:p>0825124W</text:p>
          </table:table-cell>
          <table:table-cell office:value-type="float" office:value="36.5531509" calcext:value-type="float">
            <text:p>36.5531509</text:p>
          </table:table-cell>
          <table:table-cell office:value-type="float" office:value="-82.8565521" calcext:value-type="float">
            <text:p>-82.8565521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74" calcext:value-type="float">
            <text:p>1280274</text:p>
          </table:table-cell>
          <table:table-cell office:value-type="string" calcext:value-type="string">
            <text:p>Charle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25140W</text:p>
          </table:table-cell>
          <table:table-cell office:value-type="float" office:value="36.4128753" calcext:value-type="float">
            <text:p>36.4128753</text:p>
          </table:table-cell>
          <table:table-cell office:value-type="float" office:value="-82.8609945" calcext:value-type="float">
            <text:p>-82.8609945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90" calcext:value-type="float">
            <text:p>1280490</text:p>
          </table:table-cell>
          <table:table-cell office:value-type="string" calcext:value-type="string">
            <text:p>Chinquapi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50N</text:p>
          </table:table-cell>
          <table:table-cell office:value-type="string" calcext:value-type="string">
            <text:p>0830052W</text:p>
          </table:table-cell>
          <table:table-cell office:value-type="float" office:value="36.2806528" calcext:value-type="float">
            <text:p>36.2806528</text:p>
          </table:table-cell>
          <table:table-cell office:value-type="float" office:value="-83.014328" calcext:value-type="float">
            <text:p>-83.014328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23" calcext:value-type="float">
            <text:p>1281423</text:p>
          </table:table-cell>
          <table:table-cell office:value-type="string" calcext:value-type="string">
            <text:p>Cov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008N</text:p>
          </table:table-cell>
          <table:table-cell office:value-type="string" calcext:value-type="string">
            <text:p>0825644W</text:p>
          </table:table-cell>
          <table:table-cell office:value-type="float" office:value="36.335653" calcext:value-type="float">
            <text:p>36.335653</text:p>
          </table:table-cell>
          <table:table-cell office:value-type="float" office:value="-82.945439" calcext:value-type="float">
            <text:p>-82.945439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24" calcext:value-type="float">
            <text:p>1281424</text:p>
          </table:table-cell>
          <table:table-cell office:value-type="string" calcext:value-type="string">
            <text:p>Cov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236N</text:p>
          </table:table-cell>
          <table:table-cell office:value-type="string" calcext:value-type="string">
            <text:p>0825031W</text:p>
          </table:table-cell>
          <table:table-cell office:value-type="float" office:value="36.3767653" calcext:value-type="float">
            <text:p>36.3767653</text:p>
          </table:table-cell>
          <table:table-cell office:value-type="float" office:value="-82.8418265" calcext:value-type="float">
            <text:p>-82.8418265</text:p>
          </table:table-cell>
          <table:table-cell table:number-columns-repeated="4"/>
          <table:table-cell office:value-type="float" office:value="620" calcext:value-type="float">
            <text:p>620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01" calcext:value-type="float">
            <text:p>1282401</text:p>
          </table:table-cell>
          <table:table-cell office:value-type="string" calcext:value-type="string">
            <text:p>Devils Nos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17N</text:p>
          </table:table-cell>
          <table:table-cell office:value-type="string" calcext:value-type="string">
            <text:p>0830027W</text:p>
          </table:table-cell>
          <table:table-cell office:value-type="float" office:value="36.454816" calcext:value-type="float">
            <text:p>36.454816</text:p>
          </table:table-cell>
          <table:table-cell office:value-type="float" office:value="-83.0073881" calcext:value-type="float">
            <text:p>-83.0073881</text:p>
          </table:table-cell>
          <table:table-cell table:number-columns-repeated="4"/>
          <table:table-cell office:value-type="float" office:value="736" calcext:value-type="float">
            <text:p>736</text:p>
          </table:table-cell>
          <table:table-cell office:value-type="float" office:value="2415" calcext:value-type="float">
            <text:p>2415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74" calcext:value-type="float">
            <text:p>1282574</text:p>
          </table:table-cell>
          <table:table-cell office:value-type="string" calcext:value-type="string">
            <text:p>Dods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10N</text:p>
          </table:table-cell>
          <table:table-cell office:value-type="string" calcext:value-type="string">
            <text:p>0825610W</text:p>
          </table:table-cell>
          <table:table-cell office:value-type="float" office:value="36.352875" calcext:value-type="float">
            <text:p>36.352875</text:p>
          </table:table-cell>
          <table:table-cell office:value-type="float" office:value="-82.9359947" calcext:value-type="float">
            <text:p>-82.9359947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14" calcext:value-type="float">
            <text:p>1282714</text:p>
          </table:table-cell>
          <table:table-cell office:value-type="string" calcext:value-type="string">
            <text:p>Doublin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51N</text:p>
          </table:table-cell>
          <table:table-cell office:value-type="string" calcext:value-type="string">
            <text:p>0830345W</text:p>
          </table:table-cell>
          <table:table-cell office:value-type="float" office:value="36.4642592" calcext:value-type="float">
            <text:p>36.4642592</text:p>
          </table:table-cell>
          <table:table-cell office:value-type="float" office:value="-83.0623904" calcext:value-type="float">
            <text:p>-83.0623904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44" calcext:value-type="float">
            <text:p>1284544</text:p>
          </table:table-cell>
          <table:table-cell office:value-type="string" calcext:value-type="string">
            <text:p>Foddersta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300N</text:p>
          </table:table-cell>
          <table:table-cell office:value-type="string" calcext:value-type="string">
            <text:p>0824529W</text:p>
          </table:table-cell>
          <table:table-cell office:value-type="float" office:value="36.3834334" calcext:value-type="float">
            <text:p>36.3834334</text:p>
          </table:table-cell>
          <table:table-cell office:value-type="float" office:value="-82.7579359" calcext:value-type="float">
            <text:p>-82.7579359</text:p>
          </table:table-cell>
          <table:table-cell table:number-columns-repeated="4"/>
          <table:table-cell office:value-type="float" office:value="839" calcext:value-type="float">
            <text:p>839</text:p>
          </table:table-cell>
          <table:table-cell office:value-type="float" office:value="2753" calcext:value-type="float">
            <text:p>2753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40" calcext:value-type="float">
            <text:p>1285940</text:p>
          </table:table-cell>
          <table:table-cell office:value-type="string" calcext:value-type="string">
            <text:p>Gravelly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026N</text:p>
          </table:table-cell>
          <table:table-cell office:value-type="string" calcext:value-type="string">
            <text:p>0825306W</text:p>
          </table:table-cell>
          <table:table-cell office:value-type="float" office:value="36.5073174" calcext:value-type="float">
            <text:p>36.5073174</text:p>
          </table:table-cell>
          <table:table-cell office:value-type="float" office:value="-82.8848862" calcext:value-type="float">
            <text:p>-82.8848862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73" calcext:value-type="float">
            <text:p>1285973</text:p>
          </table:table-cell>
          <table:table-cell office:value-type="string" calcext:value-type="string">
            <text:p>Graveyar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02N</text:p>
          </table:table-cell>
          <table:table-cell office:value-type="string" calcext:value-type="string">
            <text:p>0824913W</text:p>
          </table:table-cell>
          <table:table-cell office:value-type="float" office:value="36.4506531" calcext:value-type="float">
            <text:p>36.4506531</text:p>
          </table:table-cell>
          <table:table-cell office:value-type="float" office:value="-82.8201612" calcext:value-type="float">
            <text:p>-82.8201612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23" calcext:value-type="float">
            <text:p>1286623</text:p>
          </table:table-cell>
          <table:table-cell office:value-type="string" calcext:value-type="string">
            <text:p>Hamble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30404W</text:p>
          </table:table-cell>
          <table:table-cell office:value-type="float" office:value="36.3864829" calcext:value-type="float">
            <text:p>36.3864829</text:p>
          </table:table-cell>
          <table:table-cell office:value-type="float" office:value="-83.0676663" calcext:value-type="float">
            <text:p>-83.0676663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24" calcext:value-type="float">
            <text:p>1287424</text:p>
          </table:table-cell>
          <table:table-cell office:value-type="string" calcext:value-type="string">
            <text:p>Hennar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605N</text:p>
          </table:table-cell>
          <table:table-cell office:value-type="string" calcext:value-type="string">
            <text:p>0824944W</text:p>
          </table:table-cell>
          <table:table-cell office:value-type="float" office:value="36.4348199" calcext:value-type="float">
            <text:p>36.4348199</text:p>
          </table:table-cell>
          <table:table-cell office:value-type="float" office:value="-82.8287721" calcext:value-type="float">
            <text:p>-82.8287721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20" calcext:value-type="float">
            <text:p>1287720</text:p>
          </table:table-cell>
          <table:table-cell office:value-type="string" calcext:value-type="string">
            <text:p>High Spur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827N</text:p>
          </table:table-cell>
          <table:table-cell office:value-type="string" calcext:value-type="string">
            <text:p>0825817W</text:p>
          </table:table-cell>
          <table:table-cell office:value-type="float" office:value="36.3075975" calcext:value-type="float">
            <text:p>36.3075975</text:p>
          </table:table-cell>
          <table:table-cell office:value-type="float" office:value="-82.9712721" calcext:value-type="float">
            <text:p>-82.9712721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47" calcext:value-type="float">
            <text:p>1288147</text:p>
          </table:table-cell>
          <table:table-cell office:value-type="string" calcext:value-type="string">
            <text:p>Holston Riv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034N</text:p>
          </table:table-cell>
          <table:table-cell office:value-type="string" calcext:value-type="string">
            <text:p>0823826W</text:p>
          </table:table-cell>
          <table:table-cell office:value-type="float" office:value="36.5095442" calcext:value-type="float">
            <text:p>36.5095442</text:p>
          </table:table-cell>
          <table:table-cell office:value-type="float" office:value="-82.640433" calcext:value-type="float">
            <text:p>-82.640433</text:p>
          </table:table-cell>
          <table:table-cell table:number-columns-repeated="4"/>
          <table:table-cell office:value-type="float" office:value="703" calcext:value-type="float">
            <text:p>703</text:p>
          </table:table-cell>
          <table:table-cell office:value-type="float" office:value="2306" calcext:value-type="float">
            <text:p>2306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4/2010</text:p>
          </table:table-cell>
          <table:table-cell table:number-columns-repeated="44"/>
        </table:table-row>
        <table:table-row table:style-name="ro1">
          <table:table-cell office:value-type="float" office:value="1288990" calcext:value-type="float">
            <text:p>1288990</text:p>
          </table:table-cell>
          <table:table-cell office:value-type="string" calcext:value-type="string">
            <text:p>Indian Grav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937N</text:p>
          </table:table-cell>
          <table:table-cell office:value-type="string" calcext:value-type="string">
            <text:p>0831342W</text:p>
          </table:table-cell>
          <table:table-cell office:value-type="float" office:value="36.3270364" calcext:value-type="float">
            <text:p>36.3270364</text:p>
          </table:table-cell>
          <table:table-cell office:value-type="float" office:value="-83.2282261" calcext:value-type="float">
            <text:p>-83.2282261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86" calcext:value-type="float">
            <text:p>1291586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57N</text:p>
          </table:table-cell>
          <table:table-cell office:value-type="string" calcext:value-type="string">
            <text:p>0824529W</text:p>
          </table:table-cell>
          <table:table-cell office:value-type="float" office:value="36.4659318" calcext:value-type="float">
            <text:p>36.4659318</text:p>
          </table:table-cell>
          <table:table-cell office:value-type="float" office:value="-82.7579378" calcext:value-type="float">
            <text:p>-82.7579378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10" calcext:value-type="float">
            <text:p>1291610</text:p>
          </table:table-cell>
          <table:table-cell office:value-type="string" calcext:value-type="string">
            <text:p>Little Pi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43N</text:p>
          </table:table-cell>
          <table:table-cell office:value-type="string" calcext:value-type="string">
            <text:p>0824424W</text:p>
          </table:table-cell>
          <table:table-cell office:value-type="float" office:value="36.4787096" calcext:value-type="float">
            <text:p>36.4787096</text:p>
          </table:table-cell>
          <table:table-cell office:value-type="float" office:value="-82.7398818" calcext:value-type="float">
            <text:p>-82.7398818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19" calcext:value-type="float">
            <text:p>1291619</text:p>
          </table:table-cell>
          <table:table-cell office:value-type="string" calcext:value-type="string">
            <text:p>Little Pine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38N</text:p>
          </table:table-cell>
          <table:table-cell office:value-type="string" calcext:value-type="string">
            <text:p>0825936W</text:p>
          </table:table-cell>
          <table:table-cell office:value-type="float" office:value="36.2939862" calcext:value-type="float">
            <text:p>36.2939862</text:p>
          </table:table-cell>
          <table:table-cell office:value-type="float" office:value="-82.9932166" calcext:value-type="float">
            <text:p>-82.9932166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00" calcext:value-type="float">
            <text:p>1292100</text:p>
          </table:table-cell>
          <table:table-cell office:value-type="string" calcext:value-type="string">
            <text:p>Louderba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932N</text:p>
          </table:table-cell>
          <table:table-cell office:value-type="string" calcext:value-type="string">
            <text:p>0825830W</text:p>
          </table:table-cell>
          <table:table-cell office:value-type="float" office:value="36.3256526" calcext:value-type="float">
            <text:p>36.3256526</text:p>
          </table:table-cell>
          <table:table-cell office:value-type="float" office:value="-82.9748838" calcext:value-type="float">
            <text:p>-82.9748838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52" calcext:value-type="float">
            <text:p>1293052</text:p>
          </table:table-cell>
          <table:table-cell office:value-type="string" calcext:value-type="string">
            <text:p>McGe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424N</text:p>
          </table:table-cell>
          <table:table-cell office:value-type="string" calcext:value-type="string">
            <text:p>0824913W</text:p>
          </table:table-cell>
          <table:table-cell office:value-type="float" office:value="36.4067651" calcext:value-type="float">
            <text:p>36.4067651</text:p>
          </table:table-cell>
          <table:table-cell office:value-type="float" office:value="-82.8201601" calcext:value-type="float">
            <text:p>-82.8201601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35" calcext:value-type="float">
            <text:p>1298335</text:p>
          </table:table-cell>
          <table:table-cell office:value-type="string" calcext:value-type="string">
            <text:p>Potato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44N</text:p>
          </table:table-cell>
          <table:table-cell office:value-type="string" calcext:value-type="string">
            <text:p>0830919W</text:p>
          </table:table-cell>
          <table:table-cell office:value-type="float" office:value="36.3623149" calcext:value-type="float">
            <text:p>36.3623149</text:p>
          </table:table-cell>
          <table:table-cell office:value-type="float" office:value="-83.1551688" calcext:value-type="float">
            <text:p>-83.1551688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47" calcext:value-type="float">
            <text:p>1298747</text:p>
          </table:table-cell>
          <table:table-cell office:value-type="string" calcext:value-type="string">
            <text:p>Quarr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31119W</text:p>
          </table:table-cell>
          <table:table-cell office:value-type="float" office:value="36.3487035" calcext:value-type="float">
            <text:p>36.3487035</text:p>
          </table:table-cell>
          <table:table-cell office:value-type="float" office:value="-83.188503" calcext:value-type="float">
            <text:p>-83.188503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01" calcext:value-type="float">
            <text:p>1299501</text:p>
          </table:table-cell>
          <table:table-cell office:value-type="string" calcext:value-type="string">
            <text:p>Riv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40N</text:p>
          </table:table-cell>
          <table:table-cell office:value-type="string" calcext:value-type="string">
            <text:p>0824651W</text:p>
          </table:table-cell>
          <table:table-cell office:value-type="float" office:value="36.4612092" calcext:value-type="float">
            <text:p>36.4612092</text:p>
          </table:table-cell>
          <table:table-cell office:value-type="float" office:value="-82.780716" calcext:value-type="float">
            <text:p>-82.780716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97" calcext:value-type="float">
            <text:p>1299897</text:p>
          </table:table-cell>
          <table:table-cell office:value-type="string" calcext:value-type="string">
            <text:p>Rock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332N</text:p>
          </table:table-cell>
          <table:table-cell office:value-type="string" calcext:value-type="string">
            <text:p>0823827W</text:p>
          </table:table-cell>
          <table:table-cell office:value-type="float" office:value="36.5589883" calcext:value-type="float">
            <text:p>36.5589883</text:p>
          </table:table-cell>
          <table:table-cell office:value-type="float" office:value="-82.6407112" calcext:value-type="float">
            <text:p>-82.6407112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16" calcext:value-type="float">
            <text:p>1300016</text:p>
          </table:table-cell>
          <table:table-cell office:value-type="string" calcext:value-type="string">
            <text:p>Rogers High Poin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050N</text:p>
          </table:table-cell>
          <table:table-cell office:value-type="string" calcext:value-type="string">
            <text:p>0830950W</text:p>
          </table:table-cell>
          <table:table-cell office:value-type="float" office:value="36.3473151" calcext:value-type="float">
            <text:p>36.3473151</text:p>
          </table:table-cell>
          <table:table-cell office:value-type="float" office:value="-83.1637799" calcext:value-type="float">
            <text:p>-83.1637799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54" calcext:value-type="float">
            <text:p>1303554</text:p>
          </table:table-cell>
          <table:table-cell office:value-type="string" calcext:value-type="string">
            <text:p>Sheepbe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51N</text:p>
          </table:table-cell>
          <table:table-cell office:value-type="string" calcext:value-type="string">
            <text:p>0830136W</text:p>
          </table:table-cell>
          <table:table-cell office:value-type="float" office:value="36.2809302" calcext:value-type="float">
            <text:p>36.2809302</text:p>
          </table:table-cell>
          <table:table-cell office:value-type="float" office:value="-83.0265508" calcext:value-type="float">
            <text:p>-83.0265508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12" calcext:value-type="float">
            <text:p>1270212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11N</text:p>
          </table:table-cell>
          <table:table-cell office:value-type="string" calcext:value-type="string">
            <text:p>0825449W</text:p>
          </table:table-cell>
          <table:table-cell office:value-type="float" office:value="36.3531533" calcext:value-type="float">
            <text:p>36.3531533</text:p>
          </table:table-cell>
          <table:table-cell office:value-type="float" office:value="-82.9134942" calcext:value-type="float">
            <text:p>-82.9134942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14" calcext:value-type="float">
            <text:p>1270214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443N</text:p>
          </table:table-cell>
          <table:table-cell office:value-type="string" calcext:value-type="string">
            <text:p>0825009W</text:p>
          </table:table-cell>
          <table:table-cell office:value-type="float" office:value="36.4120424" calcext:value-type="float">
            <text:p>36.4120424</text:p>
          </table:table-cell>
          <table:table-cell office:value-type="float" office:value="-82.8357161" calcext:value-type="float">
            <text:p>-82.8357161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16" calcext:value-type="float">
            <text:p>1270216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251N</text:p>
          </table:table-cell>
          <table:table-cell office:value-type="string" calcext:value-type="string">
            <text:p>0831048W</text:p>
          </table:table-cell>
          <table:table-cell office:value-type="float" office:value="36.3809252" calcext:value-type="float">
            <text:p>36.3809252</text:p>
          </table:table-cell>
          <table:table-cell office:value-type="float" office:value="-83.1798924" calcext:value-type="float">
            <text:p>-83.1798924</text:p>
          </table:table-cell>
          <table:table-cell table:number-columns-repeated="4"/>
          <table:table-cell office:value-type="float" office:value="814" calcext:value-type="float">
            <text:p>814</text:p>
          </table:table-cell>
          <table:table-cell office:value-type="float" office:value="2671" calcext:value-type="float">
            <text:p>2671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47" calcext:value-type="float">
            <text:p>1271247</text:p>
          </table:table-cell>
          <table:table-cell office:value-type="string" calcext:value-type="string">
            <text:p>Stanley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145N</text:p>
          </table:table-cell>
          <table:table-cell office:value-type="string" calcext:value-type="string">
            <text:p>0825258W</text:p>
          </table:table-cell>
          <table:table-cell office:value-type="float" office:value="36.5292617" calcext:value-type="float">
            <text:p>36.5292617</text:p>
          </table:table-cell>
          <table:table-cell office:value-type="float" office:value="-82.8826639" calcext:value-type="float">
            <text:p>-82.8826639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26" calcext:value-type="float">
            <text:p>1271526</text:p>
          </table:table-cell>
          <table:table-cell office:value-type="string" calcext:value-type="string">
            <text:p>Stony Poin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214N</text:p>
          </table:table-cell>
          <table:table-cell office:value-type="string" calcext:value-type="string">
            <text:p>0831637W</text:p>
          </table:table-cell>
          <table:table-cell office:value-type="float" office:value="36.3706458" calcext:value-type="float">
            <text:p>36.3706458</text:p>
          </table:table-cell>
          <table:table-cell office:value-type="float" office:value="-83.2768401" calcext:value-type="float">
            <text:p>-83.2768401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55" calcext:value-type="float">
            <text:p>1272955</text:p>
          </table:table-cell>
          <table:table-cell office:value-type="string" calcext:value-type="string">
            <text:p>Tuck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949N</text:p>
          </table:table-cell>
          <table:table-cell office:value-type="string" calcext:value-type="string">
            <text:p>0825116W</text:p>
          </table:table-cell>
          <table:table-cell office:value-type="float" office:value="36.4970404" calcext:value-type="float">
            <text:p>36.4970404</text:p>
          </table:table-cell>
          <table:table-cell office:value-type="float" office:value="-82.8543297" calcext:value-type="float">
            <text:p>-82.8543297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94" calcext:value-type="float">
            <text:p>1274894</text:p>
          </table:table-cell>
          <table:table-cell office:value-type="string" calcext:value-type="string">
            <text:p>Wir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553N</text:p>
          </table:table-cell>
          <table:table-cell office:value-type="string" calcext:value-type="string">
            <text:p>0824053W</text:p>
          </table:table-cell>
          <table:table-cell office:value-type="float" office:value="36.4314893" calcext:value-type="float">
            <text:p>36.4314893</text:p>
          </table:table-cell>
          <table:table-cell office:value-type="float" office:value="-82.681267" calcext:value-type="float">
            <text:p>-82.681267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71" calcext:value-type="float">
            <text:p>1275371</text:p>
          </table:table-cell>
          <table:table-cell office:value-type="string" calcext:value-type="string">
            <text:p>Zi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34N</text:p>
          </table:table-cell>
          <table:table-cell office:value-type="string" calcext:value-type="string">
            <text:p>0825331W</text:p>
          </table:table-cell>
          <table:table-cell office:value-type="float" office:value="36.4762067" calcext:value-type="float">
            <text:p>36.4762067</text:p>
          </table:table-cell>
          <table:table-cell office:value-type="float" office:value="-82.8918302" calcext:value-type="float">
            <text:p>-82.8918302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997" calcext:value-type="float">
            <text:p>1639997</text:p>
          </table:table-cell>
          <table:table-cell office:value-type="string" calcext:value-type="string">
            <text:p>WMCH-AM (Church Hill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115N</text:p>
          </table:table-cell>
          <table:table-cell office:value-type="string" calcext:value-type="string">
            <text:p>0824454W</text:p>
          </table:table-cell>
          <table:table-cell office:value-type="float" office:value="36.5209312" calcext:value-type="float">
            <text:p>36.5209312</text:p>
          </table:table-cell>
          <table:table-cell office:value-type="float" office:value="-82.748216" calcext:value-type="float">
            <text:p>-82.748216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86" calcext:value-type="float">
            <text:p>1639986</text:p>
          </table:table-cell>
          <table:table-cell office:value-type="string" calcext:value-type="string">
            <text:p>WRGS-AM (Rogers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458N</text:p>
          </table:table-cell>
          <table:table-cell office:value-type="string" calcext:value-type="string">
            <text:p>0825904W</text:p>
          </table:table-cell>
          <table:table-cell office:value-type="float" office:value="36.4162061" calcext:value-type="float">
            <text:p>36.4162061</text:p>
          </table:table-cell>
          <table:table-cell office:value-type="float" office:value="-82.9843308" calcext:value-type="float">
            <text:p>-82.9843308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66" calcext:value-type="float">
            <text:p>1640166</text:p>
          </table:table-cell>
          <table:table-cell office:value-type="string" calcext:value-type="string">
            <text:p>WSJK-TV (Sneed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252N</text:p>
          </table:table-cell>
          <table:table-cell office:value-type="string" calcext:value-type="string">
            <text:p>0831048W</text:p>
          </table:table-cell>
          <table:table-cell office:value-type="float" office:value="36.381203" calcext:value-type="float">
            <text:p>36.381203</text:p>
          </table:table-cell>
          <table:table-cell office:value-type="float" office:value="-83.1798925" calcext:value-type="float">
            <text:p>-83.1798925</text:p>
          </table:table-cell>
          <table:table-cell table:number-columns-repeated="4"/>
          <table:table-cell office:value-type="float" office:value="815" calcext:value-type="float">
            <text:p>815</text:p>
          </table:table-cell>
          <table:table-cell office:value-type="float" office:value="2674" calcext:value-type="float">
            <text:p>2674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8996" calcext:value-type="float">
            <text:p>1278996</text:p>
          </table:table-cell>
          <table:table-cell office:value-type="string" calcext:value-type="string">
            <text:p>Bunches Trace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2400N</text:p>
          </table:table-cell>
          <table:table-cell office:value-type="string" calcext:value-type="string">
            <text:p>0831507W</text:p>
          </table:table-cell>
          <table:table-cell office:value-type="float" office:value="36.4000901" calcext:value-type="float">
            <text:p>36.4000901</text:p>
          </table:table-cell>
          <table:table-cell office:value-type="float" office:value="-83.25184" calcext:value-type="float">
            <text:p>-83.25184</text:p>
          </table:table-cell>
          <table:table-cell table:number-columns-repeated="4"/>
          <table:table-cell office:value-type="float" office:value="628" calcext:value-type="float">
            <text:p>628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19" calcext:value-type="float">
            <text:p>1280719</text:p>
          </table:table-cell>
          <table:table-cell office:value-type="string" calcext:value-type="string">
            <text:p>Click Tunnel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363505N</text:p>
          </table:table-cell>
          <table:table-cell office:value-type="string" calcext:value-type="string">
            <text:p>0823750W</text:p>
          </table:table-cell>
          <table:table-cell office:value-type="float" office:value="36.5848216" calcext:value-type="float">
            <text:p>36.5848216</text:p>
          </table:table-cell>
          <table:table-cell office:value-type="float" office:value="-82.6304333" calcext:value-type="float">
            <text:p>-82.6304333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28" calcext:value-type="float">
            <text:p>1269928</text:p>
          </table:table-cell>
          <table:table-cell office:value-type="string" calcext:value-type="string">
            <text:p>Sensabaugh Tunnel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363436N</text:p>
          </table:table-cell>
          <table:table-cell office:value-type="string" calcext:value-type="string">
            <text:p>0823729W</text:p>
          </table:table-cell>
          <table:table-cell office:value-type="float" office:value="36.5767662" calcext:value-type="float">
            <text:p>36.5767662</text:p>
          </table:table-cell>
          <table:table-cell office:value-type="float" office:value="-82.6245996" calcext:value-type="float">
            <text:p>-82.6245996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King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51" calcext:value-type="float">
            <text:p>1276051</text:p>
          </table:table-cell>
          <table:table-cell office:value-type="string" calcext:value-type="string">
            <text:p>Ba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11N</text:p>
          </table:table-cell>
          <table:table-cell office:value-type="string" calcext:value-type="string">
            <text:p>0823916W</text:p>
          </table:table-cell>
          <table:table-cell office:value-type="float" office:value="36.4864688" calcext:value-type="float">
            <text:p>36.4864688</text:p>
          </table:table-cell>
          <table:table-cell office:value-type="float" office:value="-82.6545191" calcext:value-type="float">
            <text:p>-82.6545191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23755W</text:p>
          </table:table-cell>
          <table:table-cell office:value-type="float" office:value="36.5056819" calcext:value-type="float">
            <text:p>36.5056819</text:p>
          </table:table-cell>
          <table:table-cell office:value-type="float" office:value="-82.6319663" calcext:value-type="float">
            <text:p>-82.6319663</text:p>
          </table:table-cell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4966" calcext:value-type="float">
            <text:p>1304966</text:p>
          </table:table-cell>
          <table:table-cell office:value-type="string" calcext:value-type="string">
            <text:p>Barn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30222W</text:p>
          </table:table-cell>
          <table:table-cell office:value-type="float" office:value="36.3268007" calcext:value-type="float">
            <text:p>36.3268007</text:p>
          </table:table-cell>
          <table:table-cell office:value-type="float" office:value="-83.039481" calcext:value-type="float">
            <text:p>-83.039481</text:p>
          </table:table-cell>
          <table:table-cell office:value-type="string" calcext:value-type="string">
            <text:p>361833N</text:p>
          </table:table-cell>
          <table:table-cell office:value-type="string" calcext:value-type="string">
            <text:p>0830326W</text:p>
          </table:table-cell>
          <table:table-cell office:value-type="float" office:value="36.3090795" calcext:value-type="float">
            <text:p>36.3090795</text:p>
          </table:table-cell>
          <table:table-cell office:value-type="float" office:value="-83.0573438" calcext:value-type="float">
            <text:p>-83.0573438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647042" calcext:value-type="float">
            <text:p>1647042</text:p>
          </table:table-cell>
          <table:table-cell office:value-type="string" calcext:value-type="string">
            <text:p>Barr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18N</text:p>
          </table:table-cell>
          <table:table-cell office:value-type="string" calcext:value-type="string">
            <text:p>0824337W</text:p>
          </table:table-cell>
          <table:table-cell office:value-type="float" office:value="36.4549684" calcext:value-type="float">
            <text:p>36.4549684</text:p>
          </table:table-cell>
          <table:table-cell office:value-type="float" office:value="-82.7270655" calcext:value-type="float">
            <text:p>-82.7270655</text:p>
          </table:table-cell>
          <table:table-cell office:value-type="string" calcext:value-type="string">
            <text:p>362805N</text:p>
          </table:table-cell>
          <table:table-cell office:value-type="string" calcext:value-type="string">
            <text:p>0824259W</text:p>
          </table:table-cell>
          <table:table-cell office:value-type="float" office:value="36.4681083" calcext:value-type="float">
            <text:p>36.4681083</text:p>
          </table:table-cell>
          <table:table-cell office:value-type="float" office:value="-82.7163269" calcext:value-type="float">
            <text:p>-82.7163269</text:p>
          </table:table-cell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618" calcext:value-type="float">
            <text:p>1276618</text:p>
          </table:table-cell>
          <table:table-cell office:value-type="string" calcext:value-type="string">
            <text:p>Be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31N</text:p>
          </table:table-cell>
          <table:table-cell office:value-type="string" calcext:value-type="string">
            <text:p>0825704W</text:p>
          </table:table-cell>
          <table:table-cell office:value-type="float" office:value="36.4251751" calcext:value-type="float">
            <text:p>36.4251751</text:p>
          </table:table-cell>
          <table:table-cell office:value-type="float" office:value="-82.9510249" calcext:value-type="float">
            <text:p>-82.9510249</text:p>
          </table:table-cell>
          <table:table-cell office:value-type="string" calcext:value-type="string">
            <text:p>362730N</text:p>
          </table:table-cell>
          <table:table-cell office:value-type="string" calcext:value-type="string">
            <text:p>0825500W</text:p>
          </table:table-cell>
          <table:table-cell office:value-type="float" office:value="36.4582234" calcext:value-type="float">
            <text:p>36.4582234</text:p>
          </table:table-cell>
          <table:table-cell office:value-type="float" office:value="-82.9166888" calcext:value-type="float">
            <text:p>-82.9166888</text:p>
          </table:table-cell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622" calcext:value-type="float">
            <text:p>1276622</text:p>
          </table:table-cell>
          <table:table-cell office:value-type="string" calcext:value-type="string">
            <text:p>Be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25044W</text:p>
          </table:table-cell>
          <table:table-cell office:value-type="float" office:value="36.3862501" calcext:value-type="float">
            <text:p>36.3862501</text:p>
          </table:table-cell>
          <table:table-cell office:value-type="float" office:value="-82.8454199" calcext:value-type="float">
            <text:p>-82.8454199</text:p>
          </table:table-cell>
          <table:table-cell office:value-type="string" calcext:value-type="string">
            <text:p>362154N</text:p>
          </table:table-cell>
          <table:table-cell office:value-type="string" calcext:value-type="string">
            <text:p>0825208W</text:p>
          </table:table-cell>
          <table:table-cell office:value-type="float" office:value="36.3651194" calcext:value-type="float">
            <text:p>36.3651194</text:p>
          </table:table-cell>
          <table:table-cell office:value-type="float" office:value="-82.8689339" calcext:value-type="float">
            <text:p>-82.8689339</text:p>
          </table:table-cell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308409" calcext:value-type="float">
            <text:p>1308409</text:p>
          </table:table-cell>
          <table:table-cell office:value-type="string" calcext:value-type="string">
            <text:p>Beech Cree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25N</text:p>
          </table:table-cell>
          <table:table-cell office:value-type="string" calcext:value-type="string">
            <text:p>0824858W</text:p>
          </table:table-cell>
          <table:table-cell office:value-type="float" office:value="36.3903087" calcext:value-type="float">
            <text:p>36.3903087</text:p>
          </table:table-cell>
          <table:table-cell office:value-type="float" office:value="-82.8160172" calcext:value-type="float">
            <text:p>-82.8160172</text:p>
          </table:table-cell>
          <table:table-cell office:value-type="string" calcext:value-type="string">
            <text:p>362639N</text:p>
          </table:table-cell>
          <table:table-cell office:value-type="string" calcext:value-type="string">
            <text:p>0824139W</text:p>
          </table:table-cell>
          <table:table-cell office:value-type="float" office:value="36.4442675" calcext:value-type="float">
            <text:p>36.4442675</text:p>
          </table:table-cell>
          <table:table-cell office:value-type="float" office:value="-82.6941617" calcext:value-type="float">
            <text:p>-82.6941617</text:p>
          </table:table-cell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6938" calcext:value-type="float">
            <text:p>1276938</text:p>
          </table:table-cell>
          <table:table-cell office:value-type="string" calcext:value-type="string">
            <text:p>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41N</text:p>
          </table:table-cell>
          <table:table-cell office:value-type="string" calcext:value-type="string">
            <text:p>0830705W</text:p>
          </table:table-cell>
          <table:table-cell office:value-type="float" office:value="36.3614952" calcext:value-type="float">
            <text:p>36.3614952</text:p>
          </table:table-cell>
          <table:table-cell office:value-type="float" office:value="-83.1179841" calcext:value-type="float">
            <text:p>-83.1179841</text:p>
          </table:table-cell>
          <table:table-cell office:value-type="string" calcext:value-type="string">
            <text:p>362042N</text:p>
          </table:table-cell>
          <table:table-cell office:value-type="string" calcext:value-type="string">
            <text:p>0830635W</text:p>
          </table:table-cell>
          <table:table-cell office:value-type="float" office:value="36.3450951" calcext:value-type="float">
            <text:p>36.3450951</text:p>
          </table:table-cell>
          <table:table-cell office:value-type="float" office:value="-83.1096076" calcext:value-type="float">
            <text:p>-83.1096076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045" calcext:value-type="float">
            <text:p>1277045</text:p>
          </table:table-cell>
          <table:table-cell office:value-type="string" calcext:value-type="string">
            <text:p>Bern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31N</text:p>
          </table:table-cell>
          <table:table-cell office:value-type="string" calcext:value-type="string">
            <text:p>0824537W</text:p>
          </table:table-cell>
          <table:table-cell office:value-type="float" office:value="36.4087107" calcext:value-type="float">
            <text:p>36.4087107</text:p>
          </table:table-cell>
          <table:table-cell office:value-type="float" office:value="-82.7601588" calcext:value-type="float">
            <text:p>-82.7601588</text:p>
          </table:table-cell>
          <table:table-cell office:value-type="string" calcext:value-type="string">
            <text:p>362305N</text:p>
          </table:table-cell>
          <table:table-cell office:value-type="string" calcext:value-type="string">
            <text:p>0824632W</text:p>
          </table:table-cell>
          <table:table-cell office:value-type="float" office:value="36.3847222" calcext:value-type="float">
            <text:p>36.3847222</text:p>
          </table:table-cell>
          <table:table-cell office:value-type="float" office:value="-82.7755556" calcext:value-type="float">
            <text:p>-82.7755556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043" calcext:value-type="float">
            <text:p>1647043</text:p>
          </table:table-cell>
          <table:table-cell office:value-type="string" calcext:value-type="string">
            <text:p>Black Shee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57N</text:p>
          </table:table-cell>
          <table:table-cell office:value-type="string" calcext:value-type="string">
            <text:p>0830601W</text:p>
          </table:table-cell>
          <table:table-cell office:value-type="float" office:value="36.5158539" calcext:value-type="float">
            <text:p>36.5158539</text:p>
          </table:table-cell>
          <table:table-cell office:value-type="float" office:value="-83.1003256" calcext:value-type="float">
            <text:p>-83.1003256</text:p>
          </table:table-cell>
          <table:table-cell office:value-type="string" calcext:value-type="string">
            <text:p>363019N</text:p>
          </table:table-cell>
          <table:table-cell office:value-type="string" calcext:value-type="string">
            <text:p>0830629W</text:p>
          </table:table-cell>
          <table:table-cell office:value-type="float" office:value="36.5051461" calcext:value-type="float">
            <text:p>36.5051461</text:p>
          </table:table-cell>
          <table:table-cell office:value-type="float" office:value="-83.1079685" calcext:value-type="float">
            <text:p>-83.1079685</text:p>
          </table:table-cell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9164" calcext:value-type="float">
            <text:p>1279164</text:p>
          </table:table-cell>
          <table:table-cell office:value-type="string" calcext:value-type="string">
            <text:p>Butcher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24N</text:p>
          </table:table-cell>
          <table:table-cell office:value-type="string" calcext:value-type="string">
            <text:p>0825530W</text:p>
          </table:table-cell>
          <table:table-cell office:value-type="float" office:value="36.3400242" calcext:value-type="float">
            <text:p>36.3400242</text:p>
          </table:table-cell>
          <table:table-cell office:value-type="float" office:value="-82.9250205" calcext:value-type="float">
            <text:p>-82.9250205</text:p>
          </table:table-cell>
          <table:table-cell office:value-type="string" calcext:value-type="string">
            <text:p>362329N</text:p>
          </table:table-cell>
          <table:table-cell office:value-type="string" calcext:value-type="string">
            <text:p>0825110W</text:p>
          </table:table-cell>
          <table:table-cell office:value-type="float" office:value="36.3914443" calcext:value-type="float">
            <text:p>36.3914443</text:p>
          </table:table-cell>
          <table:table-cell office:value-type="float" office:value="-82.8527589" calcext:value-type="float">
            <text:p>-82.8527589</text:p>
          </table:table-cell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464254" calcext:value-type="float">
            <text:p>1464254</text:p>
          </table:table-cell>
          <table:table-cell office:value-type="string" calcext:value-type="string">
            <text:p>California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29N</text:p>
          </table:table-cell>
          <table:table-cell office:value-type="string" calcext:value-type="string">
            <text:p>0824633W</text:p>
          </table:table-cell>
          <table:table-cell office:value-type="float" office:value="36.5913126" calcext:value-type="float">
            <text:p>36.5913126</text:p>
          </table:table-cell>
          <table:table-cell office:value-type="float" office:value="-82.7758952" calcext:value-type="float">
            <text:p>-82.7758952</text:p>
          </table:table-cell>
          <table:table-cell office:value-type="string" calcext:value-type="string">
            <text:p>363548N</text:p>
          </table:table-cell>
          <table:table-cell office:value-type="string" calcext:value-type="string">
            <text:p>0824557W</text:p>
          </table:table-cell>
          <table:table-cell office:value-type="float" office:value="36.5967899" calcext:value-type="float">
            <text:p>36.5967899</text:p>
          </table:table-cell>
          <table:table-cell office:value-type="float" office:value="-82.7659532" calcext:value-type="float">
            <text:p>-82.7659532</text:p>
          </table:table-cell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9/28/1979</text:p>
          </table:table-cell>
          <table:table-cell table:style-name="ce5" office:value-type="string" calcext:value-type="string">
            <text:p>02/24/2016</text:p>
          </table:table-cell>
          <table:table-cell table:number-columns-repeated="44"/>
        </table:table-row>
        <table:table-row table:style-name="ro1">
          <table:table-cell office:value-type="float" office:value="1269421" calcext:value-type="float">
            <text:p>1269421</text:p>
          </table:table-cell>
          <table:table-cell office:value-type="string" calcext:value-type="string">
            <text:p>Cane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22N</text:p>
          </table:table-cell>
          <table:table-cell office:value-type="string" calcext:value-type="string">
            <text:p>0824737W</text:p>
          </table:table-cell>
          <table:table-cell office:value-type="float" office:value="36.5893808" calcext:value-type="float">
            <text:p>36.5893808</text:p>
          </table:table-cell>
          <table:table-cell office:value-type="float" office:value="-82.7935499" calcext:value-type="float">
            <text:p>-82.7935499</text:p>
          </table:table-cell>
          <table:table-cell office:value-type="string" calcext:value-type="string">
            <text:p>363140N</text:p>
          </table:table-cell>
          <table:table-cell office:value-type="string" calcext:value-type="string">
            <text:p>0825542W</text:p>
          </table:table-cell>
          <table:table-cell office:value-type="float" office:value="36.5276459" calcext:value-type="float">
            <text:p>36.5276459</text:p>
          </table:table-cell>
          <table:table-cell office:value-type="float" office:value="-82.9284483" calcext:value-type="float">
            <text:p>-82.9284483</text:p>
          </table:table-cell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598" calcext:value-type="float">
            <text:p>1279598</text:p>
          </table:table-cell>
          <table:table-cell office:value-type="string" calcext:value-type="string">
            <text:p>Cane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30525W</text:p>
          </table:table-cell>
          <table:table-cell office:value-type="float" office:value="36.3840296" calcext:value-type="float">
            <text:p>36.3840296</text:p>
          </table:table-cell>
          <table:table-cell office:value-type="float" office:value="-83.0902985" calcext:value-type="float">
            <text:p>-83.0902985</text:p>
          </table:table-cell>
          <table:table-cell office:value-type="string" calcext:value-type="string">
            <text:p>362752N</text:p>
          </table:table-cell>
          <table:table-cell office:value-type="string" calcext:value-type="string">
            <text:p>0825820W</text:p>
          </table:table-cell>
          <table:table-cell office:value-type="float" office:value="36.4644284" calcext:value-type="float">
            <text:p>36.4644284</text:p>
          </table:table-cell>
          <table:table-cell office:value-type="float" office:value="-82.972273" calcext:value-type="float">
            <text:p>-82.972273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9674" calcext:value-type="float">
            <text:p>1279674</text:p>
          </table:table-cell>
          <table:table-cell office:value-type="string" calcext:value-type="string">
            <text:p>Carl Thorp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37N</text:p>
          </table:table-cell>
          <table:table-cell office:value-type="string" calcext:value-type="string">
            <text:p>0825716W</text:p>
          </table:table-cell>
          <table:table-cell office:value-type="float" office:value="36.3269417" calcext:value-type="float">
            <text:p>36.3269417</text:p>
          </table:table-cell>
          <table:table-cell office:value-type="float" office:value="-82.9545589" calcext:value-type="float">
            <text:p>-82.9545589</text:p>
          </table:table-cell>
          <table:table-cell office:value-type="string" calcext:value-type="string">
            <text:p>361858N</text:p>
          </table:table-cell>
          <table:table-cell office:value-type="string" calcext:value-type="string">
            <text:p>0825752W</text:p>
          </table:table-cell>
          <table:table-cell office:value-type="float" office:value="36.3160152" calcext:value-type="float">
            <text:p>36.3160152</text:p>
          </table:table-cell>
          <table:table-cell office:value-type="float" office:value="-82.9645791" calcext:value-type="float">
            <text:p>-82.9645791</text:p>
          </table:table-cell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305711" calcext:value-type="float">
            <text:p>1305711</text:p>
          </table:table-cell>
          <table:table-cell office:value-type="string" calcext:value-type="string">
            <text:p>Carter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13N</text:p>
          </table:table-cell>
          <table:table-cell office:value-type="string" calcext:value-type="string">
            <text:p>0825453W</text:p>
          </table:table-cell>
          <table:table-cell office:value-type="float" office:value="36.4703317" calcext:value-type="float">
            <text:p>36.4703317</text:p>
          </table:table-cell>
          <table:table-cell office:value-type="float" office:value="-82.9147623" calcext:value-type="float">
            <text:p>-82.9147623</text:p>
          </table:table-cell>
          <table:table-cell office:value-type="string" calcext:value-type="string">
            <text:p>363555N</text:p>
          </table:table-cell>
          <table:table-cell office:value-type="string" calcext:value-type="string">
            <text:p>0822738W</text:p>
          </table:table-cell>
          <table:table-cell office:value-type="float" office:value="36.5986765" calcext:value-type="float">
            <text:p>36.5986765</text:p>
          </table:table-cell>
          <table:table-cell office:value-type="float" office:value="-82.4605103" calcext:value-type="float">
            <text:p>-82.4605103</text:p>
          </table:table-cell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103" calcext:value-type="float">
            <text:p>1280103</text:p>
          </table:table-cell>
          <table:table-cell office:value-type="string" calcext:value-type="string">
            <text:p>Cedar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04N</text:p>
          </table:table-cell>
          <table:table-cell office:value-type="string" calcext:value-type="string">
            <text:p>0830509W</text:p>
          </table:table-cell>
          <table:table-cell office:value-type="float" office:value="36.4011974" calcext:value-type="float">
            <text:p>36.4011974</text:p>
          </table:table-cell>
          <table:table-cell office:value-type="float" office:value="-83.0857188" calcext:value-type="float">
            <text:p>-83.0857188</text:p>
          </table:table-cell>
          <table:table-cell office:value-type="string" calcext:value-type="string">
            <text:p>362542N</text:p>
          </table:table-cell>
          <table:table-cell office:value-type="string" calcext:value-type="string">
            <text:p>0830154W</text:p>
          </table:table-cell>
          <table:table-cell office:value-type="float" office:value="36.4282845" calcext:value-type="float">
            <text:p>36.4282845</text:p>
          </table:table-cell>
          <table:table-cell office:value-type="float" office:value="-83.0317811" calcext:value-type="float">
            <text:p>-83.0317811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647044" calcext:value-type="float">
            <text:p>1647044</text:p>
          </table:table-cell>
          <table:table-cell office:value-type="string" calcext:value-type="string">
            <text:p>Cop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44N</text:p>
          </table:table-cell>
          <table:table-cell office:value-type="string" calcext:value-type="string">
            <text:p>0825750W</text:p>
          </table:table-cell>
          <table:table-cell office:value-type="float" office:value="36.3621561" calcext:value-type="float">
            <text:p>36.3621561</text:p>
          </table:table-cell>
          <table:table-cell office:value-type="float" office:value="-82.9638296" calcext:value-type="float">
            <text:p>-82.9638296</text:p>
          </table:table-cell>
          <table:table-cell office:value-type="string" calcext:value-type="string">
            <text:p>362126N</text:p>
          </table:table-cell>
          <table:table-cell office:value-type="string" calcext:value-type="string">
            <text:p>0825818W</text:p>
          </table:table-cell>
          <table:table-cell office:value-type="float" office:value="36.3571662" calcext:value-type="float">
            <text:p>36.3571662</text:p>
          </table:table-cell>
          <table:table-cell office:value-type="float" office:value="-82.9715521" calcext:value-type="float">
            <text:p>-82.9715521</text:p>
          </table:table-cell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2/03/2017</text:p>
          </table:table-cell>
          <table:table-cell table:number-columns-repeated="44"/>
        </table:table-row>
        <table:table-row table:style-name="ro1">
          <table:table-cell office:value-type="float" office:value="1647045" calcext:value-type="float">
            <text:p>1647045</text:p>
          </table:table-cell>
          <table:table-cell office:value-type="string" calcext:value-type="string">
            <text:p>Cross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18N</text:p>
          </table:table-cell>
          <table:table-cell office:value-type="string" calcext:value-type="string">
            <text:p>0824658W</text:p>
          </table:table-cell>
          <table:table-cell office:value-type="float" office:value="36.5050608" calcext:value-type="float">
            <text:p>36.5050608</text:p>
          </table:table-cell>
          <table:table-cell office:value-type="float" office:value="-82.7826494" calcext:value-type="float">
            <text:p>-82.7826494</text:p>
          </table:table-cell>
          <table:table-cell office:value-type="string" calcext:value-type="string">
            <text:p>363106N</text:p>
          </table:table-cell>
          <table:table-cell office:value-type="string" calcext:value-type="string">
            <text:p>0824827W</text:p>
          </table:table-cell>
          <table:table-cell office:value-type="float" office:value="36.5183279" calcext:value-type="float">
            <text:p>36.5183279</text:p>
          </table:table-cell>
          <table:table-cell office:value-type="float" office:value="-82.8075512" calcext:value-type="float">
            <text:p>-82.8075512</text:p>
          </table:table-cell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Plum Grov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876" calcext:value-type="float">
            <text:p>1281876</text:p>
          </table:table-cell>
          <table:table-cell office:value-type="string" calcext:value-type="string">
            <text:p>Cu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25711W</text:p>
          </table:table-cell>
          <table:table-cell office:value-type="float" office:value="36.3266125" calcext:value-type="float">
            <text:p>36.3266125</text:p>
          </table:table-cell>
          <table:table-cell office:value-type="float" office:value="-82.9530228" calcext:value-type="float">
            <text:p>-82.9530228</text:p>
          </table:table-cell>
          <table:table-cell office:value-type="string" calcext:value-type="string">
            <text:p>362037N</text:p>
          </table:table-cell>
          <table:table-cell office:value-type="string" calcext:value-type="string">
            <text:p>0825543W</text:p>
          </table:table-cell>
          <table:table-cell office:value-type="float" office:value="36.3435739" calcext:value-type="float">
            <text:p>36.3435739</text:p>
          </table:table-cell>
          <table:table-cell office:value-type="float" office:value="-82.9286852" calcext:value-type="float">
            <text:p>-82.9286852</text:p>
          </table:table-cell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306337" calcext:value-type="float">
            <text:p>1306337</text:p>
          </table:table-cell>
          <table:table-cell office:value-type="string" calcext:value-type="string">
            <text:p>Devils Nose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32N</text:p>
          </table:table-cell>
          <table:table-cell office:value-type="string" calcext:value-type="string">
            <text:p>0825858W</text:p>
          </table:table-cell>
          <table:table-cell office:value-type="float" office:value="36.4589669" calcext:value-type="float">
            <text:p>36.4589669</text:p>
          </table:table-cell>
          <table:table-cell office:value-type="float" office:value="-82.9827747" calcext:value-type="float">
            <text:p>-82.9827747</text:p>
          </table:table-cell>
          <table:table-cell office:value-type="string" calcext:value-type="string">
            <text:p>362715N</text:p>
          </table:table-cell>
          <table:table-cell office:value-type="string" calcext:value-type="string">
            <text:p>0830122W</text:p>
          </table:table-cell>
          <table:table-cell office:value-type="float" office:value="36.4540482" calcext:value-type="float">
            <text:p>36.4540482</text:p>
          </table:table-cell>
          <table:table-cell office:value-type="float" office:value="-83.0227932" calcext:value-type="float">
            <text:p>-83.0227932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82573" calcext:value-type="float">
            <text:p>1282573</text:p>
          </table:table-cell>
          <table:table-cell office:value-type="string" calcext:value-type="string">
            <text:p>Dod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49N</text:p>
          </table:table-cell>
          <table:table-cell office:value-type="string" calcext:value-type="string">
            <text:p>0825558W</text:p>
          </table:table-cell>
          <table:table-cell office:value-type="float" office:value="36.3636268" calcext:value-type="float">
            <text:p>36.3636268</text:p>
          </table:table-cell>
          <table:table-cell office:value-type="float" office:value="-82.9327909" calcext:value-type="float">
            <text:p>-82.9327909</text:p>
          </table:table-cell>
          <table:table-cell office:value-type="string" calcext:value-type="string">
            <text:p>362139N</text:p>
          </table:table-cell>
          <table:table-cell office:value-type="string" calcext:value-type="string">
            <text:p>0825508W</text:p>
          </table:table-cell>
          <table:table-cell office:value-type="float" office:value="36.3608423" calcext:value-type="float">
            <text:p>36.3608423</text:p>
          </table:table-cell>
          <table:table-cell office:value-type="float" office:value="-82.9188187" calcext:value-type="float">
            <text:p>-82.9188187</text:p>
          </table:table-cell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4976" calcext:value-type="float">
            <text:p>1284976</text:p>
          </table:table-cell>
          <table:table-cell office:value-type="string" calcext:value-type="string">
            <text:p>Fro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10N</text:p>
          </table:table-cell>
          <table:table-cell office:value-type="string" calcext:value-type="string">
            <text:p>0823915W</text:p>
          </table:table-cell>
          <table:table-cell office:value-type="float" office:value="36.4861963" calcext:value-type="float">
            <text:p>36.4861963</text:p>
          </table:table-cell>
          <table:table-cell office:value-type="float" office:value="-82.6540533" calcext:value-type="float">
            <text:p>-82.6540533</text:p>
          </table:table-cell>
          <table:table-cell office:value-type="string" calcext:value-type="string">
            <text:p>362950N</text:p>
          </table:table-cell>
          <table:table-cell office:value-type="string" calcext:value-type="string">
            <text:p>0823749W</text:p>
          </table:table-cell>
          <table:table-cell office:value-type="float" office:value="36.4971719" calcext:value-type="float">
            <text:p>36.4971719</text:p>
          </table:table-cell>
          <table:table-cell office:value-type="float" office:value="-82.6303314" calcext:value-type="float">
            <text:p>-82.6303314</text:p>
          </table:table-cell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128" calcext:value-type="float">
            <text:p>1285128</text:p>
          </table:table-cell>
          <table:table-cell office:value-type="string" calcext:value-type="string">
            <text:p>Gand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10N</text:p>
          </table:table-cell>
          <table:table-cell office:value-type="string" calcext:value-type="string">
            <text:p>0831356W</text:p>
          </table:table-cell>
          <table:table-cell office:value-type="float" office:value="36.3360714" calcext:value-type="float">
            <text:p>36.3360714</text:p>
          </table:table-cell>
          <table:table-cell office:value-type="float" office:value="-83.2322118" calcext:value-type="float">
            <text:p>-83.2322118</text:p>
          </table:table-cell>
          <table:table-cell office:value-type="string" calcext:value-type="string">
            <text:p>361947N</text:p>
          </table:table-cell>
          <table:table-cell office:value-type="string" calcext:value-type="string">
            <text:p>0831445W</text:p>
          </table:table-cell>
          <table:table-cell office:value-type="float" office:value="36.329652" calcext:value-type="float">
            <text:p>36.329652</text:p>
          </table:table-cell>
          <table:table-cell office:value-type="float" office:value="-83.2457624" calcext:value-type="float">
            <text:p>-83.2457624</text:p>
          </table:table-cell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726" calcext:value-type="float">
            <text:p>1285726</text:p>
          </table:table-cell>
          <table:table-cell office:value-type="string" calcext:value-type="string">
            <text:p>Goshe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02N</text:p>
          </table:table-cell>
          <table:table-cell office:value-type="string" calcext:value-type="string">
            <text:p>0824308W</text:p>
          </table:table-cell>
          <table:table-cell office:value-type="float" office:value="36.4838955" calcext:value-type="float">
            <text:p>36.4838955</text:p>
          </table:table-cell>
          <table:table-cell office:value-type="float" office:value="-82.7189843" calcext:value-type="float">
            <text:p>-82.7189843</text:p>
          </table:table-cell>
          <table:table-cell office:value-type="string" calcext:value-type="string">
            <text:p>362547N</text:p>
          </table:table-cell>
          <table:table-cell office:value-type="string" calcext:value-type="string">
            <text:p>0824743W</text:p>
          </table:table-cell>
          <table:table-cell office:value-type="float" office:value="36.4297067" calcext:value-type="float">
            <text:p>36.4297067</text:p>
          </table:table-cell>
          <table:table-cell office:value-type="float" office:value="-82.7953989" calcext:value-type="float">
            <text:p>-82.7953989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919" calcext:value-type="float">
            <text:p>1285919</text:p>
          </table:table-cell>
          <table:table-cell office:value-type="string" calcext:value-type="string">
            <text:p>Grass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24N</text:p>
          </table:table-cell>
          <table:table-cell office:value-type="string" calcext:value-type="string">
            <text:p>0824723W</text:p>
          </table:table-cell>
          <table:table-cell office:value-type="float" office:value="36.423334" calcext:value-type="float">
            <text:p>36.423334</text:p>
          </table:table-cell>
          <table:table-cell office:value-type="float" office:value="-82.7896273" calcext:value-type="float">
            <text:p>-82.7896273</text:p>
          </table:table-cell>
          <table:table-cell office:value-type="string" calcext:value-type="string">
            <text:p>362737N</text:p>
          </table:table-cell>
          <table:table-cell office:value-type="string" calcext:value-type="string">
            <text:p>0824248W</text:p>
          </table:table-cell>
          <table:table-cell office:value-type="float" office:value="36.4602428" calcext:value-type="float">
            <text:p>36.4602428</text:p>
          </table:table-cell>
          <table:table-cell office:value-type="float" office:value="-82.713417" calcext:value-type="float">
            <text:p>-82.713417</text:p>
          </table:table-cell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946" calcext:value-type="float">
            <text:p>1285946</text:p>
          </table:table-cell>
          <table:table-cell office:value-type="string" calcext:value-type="string">
            <text:p>Gravell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35N</text:p>
          </table:table-cell>
          <table:table-cell office:value-type="string" calcext:value-type="string">
            <text:p>0824335W</text:p>
          </table:table-cell>
          <table:table-cell office:value-type="float" office:value="36.5597886" calcext:value-type="float">
            <text:p>36.5597886</text:p>
          </table:table-cell>
          <table:table-cell office:value-type="float" office:value="-82.7265171" calcext:value-type="float">
            <text:p>-82.7265171</text:p>
          </table:table-cell>
          <table:table-cell office:value-type="string" calcext:value-type="string">
            <text:p>363459N</text:p>
          </table:table-cell>
          <table:table-cell office:value-type="string" calcext:value-type="string">
            <text:p>0824344W</text:p>
          </table:table-cell>
          <table:table-cell office:value-type="float" office:value="36.5831905" calcext:value-type="float">
            <text:p>36.5831905</text:p>
          </table:table-cell>
          <table:table-cell office:value-type="float" office:value="-82.7288898" calcext:value-type="float">
            <text:p>-82.7288898</text:p>
          </table:table-cell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947" calcext:value-type="float">
            <text:p>1285947</text:p>
          </table:table-cell>
          <table:table-cell office:value-type="string" calcext:value-type="string">
            <text:p>Gravell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25351W</text:p>
          </table:table-cell>
          <table:table-cell office:value-type="float" office:value="36.4899512" calcext:value-type="float">
            <text:p>36.4899512</text:p>
          </table:table-cell>
          <table:table-cell office:value-type="float" office:value="-82.8974352" calcext:value-type="float">
            <text:p>-82.8974352</text:p>
          </table:table-cell>
          <table:table-cell office:value-type="string" calcext:value-type="string">
            <text:p>363206N</text:p>
          </table:table-cell>
          <table:table-cell office:value-type="string" calcext:value-type="string">
            <text:p>0824832W</text:p>
          </table:table-cell>
          <table:table-cell office:value-type="float" office:value="36.5350055" calcext:value-type="float">
            <text:p>36.5350055</text:p>
          </table:table-cell>
          <table:table-cell office:value-type="float" office:value="-82.8089588" calcext:value-type="float">
            <text:p>-82.8089588</text:p>
          </table:table-cell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950" calcext:value-type="float">
            <text:p>1285950</text:p>
          </table:table-cell>
          <table:table-cell office:value-type="string" calcext:value-type="string">
            <text:p>Gravel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30140W</text:p>
          </table:table-cell>
          <table:table-cell office:value-type="float" office:value="36.5487118" calcext:value-type="float">
            <text:p>36.5487118</text:p>
          </table:table-cell>
          <table:table-cell office:value-type="float" office:value="-83.0276898" calcext:value-type="float">
            <text:p>-83.0276898</text:p>
          </table:table-cell>
          <table:table-cell office:value-type="string" calcext:value-type="string">
            <text:p>363135N</text:p>
          </table:table-cell>
          <table:table-cell office:value-type="string" calcext:value-type="string">
            <text:p>0830502W</text:p>
          </table:table-cell>
          <table:table-cell office:value-type="float" office:value="36.52631" calcext:value-type="float">
            <text:p>36.52631</text:p>
          </table:table-cell>
          <table:table-cell office:value-type="float" office:value="-83.0837699" calcext:value-type="float">
            <text:p>-83.0837699</text:p>
          </table:table-cell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647048" calcext:value-type="float">
            <text:p>1647048</text:p>
          </table:table-cell>
          <table:table-cell office:value-type="string" calcext:value-type="string">
            <text:p>Harr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41N</text:p>
          </table:table-cell>
          <table:table-cell office:value-type="string" calcext:value-type="string">
            <text:p>0824554W</text:p>
          </table:table-cell>
          <table:table-cell office:value-type="float" office:value="36.4114499" calcext:value-type="float">
            <text:p>36.4114499</text:p>
          </table:table-cell>
          <table:table-cell office:value-type="float" office:value="-82.7649482" calcext:value-type="float">
            <text:p>-82.7649482</text:p>
          </table:table-cell>
          <table:table-cell office:value-type="string" calcext:value-type="string">
            <text:p>362504N</text:p>
          </table:table-cell>
          <table:table-cell office:value-type="string" calcext:value-type="string">
            <text:p>0824535W</text:p>
          </table:table-cell>
          <table:table-cell office:value-type="float" office:value="36.4178355" calcext:value-type="float">
            <text:p>36.4178355</text:p>
          </table:table-cell>
          <table:table-cell office:value-type="float" office:value="-82.7597491" calcext:value-type="float">
            <text:p>-82.7597491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317" calcext:value-type="float">
            <text:p>1287317</text:p>
          </table:table-cell>
          <table:table-cell office:value-type="string" calcext:value-type="string">
            <text:p>He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56N</text:p>
          </table:table-cell>
          <table:table-cell office:value-type="string" calcext:value-type="string">
            <text:p>0825904W</text:p>
          </table:table-cell>
          <table:table-cell office:value-type="float" office:value="36.3156405" calcext:value-type="float">
            <text:p>36.3156405</text:p>
          </table:table-cell>
          <table:table-cell office:value-type="float" office:value="-82.9844246" calcext:value-type="float">
            <text:p>-82.9844246</text:p>
          </table:table-cell>
          <table:table-cell office:value-type="string" calcext:value-type="string">
            <text:p>361928N</text:p>
          </table:table-cell>
          <table:table-cell office:value-type="string" calcext:value-type="string">
            <text:p>0825801W</text:p>
          </table:table-cell>
          <table:table-cell office:value-type="float" office:value="36.3244162" calcext:value-type="float">
            <text:p>36.3244162</text:p>
          </table:table-cell>
          <table:table-cell office:value-type="float" office:value="-82.9668102" calcext:value-type="float">
            <text:p>-82.9668102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647049" calcext:value-type="float">
            <text:p>1647049</text:p>
          </table:table-cell>
          <table:table-cell office:value-type="string" calcext:value-type="string">
            <text:p>Hel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40N</text:p>
          </table:table-cell>
          <table:table-cell office:value-type="string" calcext:value-type="string">
            <text:p>0830355W</text:p>
          </table:table-cell>
          <table:table-cell office:value-type="float" office:value="36.3779036" calcext:value-type="float">
            <text:p>36.3779036</text:p>
          </table:table-cell>
          <table:table-cell office:value-type="float" office:value="-83.0653924" calcext:value-type="float">
            <text:p>-83.0653924</text:p>
          </table:table-cell>
          <table:table-cell office:value-type="string" calcext:value-type="string">
            <text:p>362317N</text:p>
          </table:table-cell>
          <table:table-cell office:value-type="string" calcext:value-type="string">
            <text:p>0830341W</text:p>
          </table:table-cell>
          <table:table-cell office:value-type="float" office:value="36.3880663" calcext:value-type="float">
            <text:p>36.3880663</text:p>
          </table:table-cell>
          <table:table-cell office:value-type="float" office:value="-83.0614239" calcext:value-type="float">
            <text:p>-83.0614239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647050" calcext:value-type="float">
            <text:p>1647050</text:p>
          </table:table-cell>
          <table:table-cell office:value-type="string" calcext:value-type="string">
            <text:p>Hel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16N</text:p>
          </table:table-cell>
          <table:table-cell office:value-type="string" calcext:value-type="string">
            <text:p>0830058W</text:p>
          </table:table-cell>
          <table:table-cell office:value-type="float" office:value="36.5379004" calcext:value-type="float">
            <text:p>36.5379004</text:p>
          </table:table-cell>
          <table:table-cell office:value-type="float" office:value="-83.0162406" calcext:value-type="float">
            <text:p>-83.0162406</text:p>
          </table:table-cell>
          <table:table-cell office:value-type="string" calcext:value-type="string">
            <text:p>363201N</text:p>
          </table:table-cell>
          <table:table-cell office:value-type="string" calcext:value-type="string">
            <text:p>0830026W</text:p>
          </table:table-cell>
          <table:table-cell office:value-type="float" office:value="36.5336225" calcext:value-type="float">
            <text:p>36.5336225</text:p>
          </table:table-cell>
          <table:table-cell office:value-type="float" office:value="-83.0072825" calcext:value-type="float">
            <text:p>-83.0072825</text:p>
          </table:table-cell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566" calcext:value-type="float">
            <text:p>1287566</text:p>
          </table:table-cell>
          <table:table-cell office:value-type="string" calcext:value-type="string">
            <text:p>Hickory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59N</text:p>
          </table:table-cell>
          <table:table-cell office:value-type="string" calcext:value-type="string">
            <text:p>0825625W</text:p>
          </table:table-cell>
          <table:table-cell office:value-type="float" office:value="36.4996548" calcext:value-type="float">
            <text:p>36.4996548</text:p>
          </table:table-cell>
          <table:table-cell office:value-type="float" office:value="-82.9403304" calcext:value-type="float">
            <text:p>-82.9403304</text:p>
          </table:table-cell>
          <table:table-cell office:value-type="string" calcext:value-type="string">
            <text:p>362751N</text:p>
          </table:table-cell>
          <table:table-cell office:value-type="string" calcext:value-type="string">
            <text:p>0825818W</text:p>
          </table:table-cell>
          <table:table-cell office:value-type="float" office:value="36.4642802" calcext:value-type="float">
            <text:p>36.4642802</text:p>
          </table:table-cell>
          <table:table-cell office:value-type="float" office:value="-82.9716991" calcext:value-type="float">
            <text:p>-82.9716991</text:p>
          </table:table-cell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7/2017</text:p>
          </table:table-cell>
          <table:table-cell table:number-columns-repeated="44"/>
        </table:table-row>
        <table:table-row table:style-name="ro1">
          <table:table-cell office:value-type="float" office:value="1647051" calcext:value-type="float">
            <text:p>1647051</text:p>
          </table:table-cell>
          <table:table-cell office:value-type="string" calcext:value-type="string">
            <text:p>Hipshi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31N</text:p>
          </table:table-cell>
          <table:table-cell office:value-type="string" calcext:value-type="string">
            <text:p>0825438W</text:p>
          </table:table-cell>
          <table:table-cell office:value-type="float" office:value="36.4253379" calcext:value-type="float">
            <text:p>36.4253379</text:p>
          </table:table-cell>
          <table:table-cell office:value-type="float" office:value="-82.9106015" calcext:value-type="float">
            <text:p>-82.9106015</text:p>
          </table:table-cell>
          <table:table-cell office:value-type="string" calcext:value-type="string">
            <text:p>362607N</text:p>
          </table:table-cell>
          <table:table-cell office:value-type="string" calcext:value-type="string">
            <text:p>0825513W</text:p>
          </table:table-cell>
          <table:table-cell office:value-type="float" office:value="36.43534" calcext:value-type="float">
            <text:p>36.43534</text:p>
          </table:table-cell>
          <table:table-cell office:value-type="float" office:value="-82.9203957" calcext:value-type="float">
            <text:p>-82.9203957</text:p>
          </table:table-cell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128" calcext:value-type="float">
            <text:p>1288128</text:p>
          </table:table-cell>
          <table:table-cell office:value-type="string" calcext:value-type="string">
            <text:p>Holma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30323W</text:p>
          </table:table-cell>
          <table:table-cell office:value-type="float" office:value="36.527012" calcext:value-type="float">
            <text:p>36.527012</text:p>
          </table:table-cell>
          <table:table-cell office:value-type="float" office:value="-83.0564683" calcext:value-type="float">
            <text:p>-83.0564683</text:p>
          </table:table-cell>
          <table:table-cell office:value-type="string" calcext:value-type="string">
            <text:p>363222N</text:p>
          </table:table-cell>
          <table:table-cell office:value-type="string" calcext:value-type="string">
            <text:p>0830131W</text:p>
          </table:table-cell>
          <table:table-cell office:value-type="float" office:value="36.5393584" calcext:value-type="float">
            <text:p>36.5393584</text:p>
          </table:table-cell>
          <table:table-cell office:value-type="float" office:value="-83.0253017" calcext:value-type="float">
            <text:p>-83.0253017</text:p>
          </table:table-cell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47052" calcext:value-type="float">
            <text:p>1647052</text:p>
          </table:table-cell>
          <table:table-cell office:value-type="string" calcext:value-type="string">
            <text:p>Hor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20N</text:p>
          </table:table-cell>
          <table:table-cell office:value-type="string" calcext:value-type="string">
            <text:p>0830216W</text:p>
          </table:table-cell>
          <table:table-cell office:value-type="float" office:value="36.4055941" calcext:value-type="float">
            <text:p>36.4055941</text:p>
          </table:table-cell>
          <table:table-cell office:value-type="float" office:value="-83.0378684" calcext:value-type="float">
            <text:p>-83.0378684</text:p>
          </table:table-cell>
          <table:table-cell office:value-type="string" calcext:value-type="string">
            <text:p>362408N</text:p>
          </table:table-cell>
          <table:table-cell office:value-type="string" calcext:value-type="string">
            <text:p>0830154W</text:p>
          </table:table-cell>
          <table:table-cell office:value-type="float" office:value="36.4022152" calcext:value-type="float">
            <text:p>36.4022152</text:p>
          </table:table-cell>
          <table:table-cell office:value-type="float" office:value="-83.0316627" calcext:value-type="float">
            <text:p>-83.0316627</text:p>
          </table:table-cell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647053" calcext:value-type="float">
            <text:p>1647053</text:p>
          </table:table-cell>
          <table:table-cell office:value-type="string" calcext:value-type="string">
            <text:p>Housewrigh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58N</text:p>
          </table:table-cell>
          <table:table-cell office:value-type="string" calcext:value-type="string">
            <text:p>0825332W</text:p>
          </table:table-cell>
          <table:table-cell office:value-type="float" office:value="36.5161245" calcext:value-type="float">
            <text:p>36.5161245</text:p>
          </table:table-cell>
          <table:table-cell office:value-type="float" office:value="-82.892111" calcext:value-type="float">
            <text:p>-82.892111</text:p>
          </table:table-cell>
          <table:table-cell office:value-type="string" calcext:value-type="string">
            <text:p>363243N</text:p>
          </table:table-cell>
          <table:table-cell office:value-type="string" calcext:value-type="string">
            <text:p>0825443W</text:p>
          </table:table-cell>
          <table:table-cell office:value-type="float" office:value="36.5452665" calcext:value-type="float">
            <text:p>36.5452665</text:p>
          </table:table-cell>
          <table:table-cell office:value-type="float" office:value="-82.9120566" calcext:value-type="float">
            <text:p>-82.9120566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2/17/2016</text:p>
          </table:table-cell>
          <table:table-cell table:number-columns-repeated="44"/>
        </table:table-row>
        <table:table-row table:style-name="ro1">
          <table:table-cell office:value-type="float" office:value="1289256" calcext:value-type="float">
            <text:p>1289256</text:p>
          </table:table-cell>
          <table:table-cell office:value-type="string" calcext:value-type="string">
            <text:p>Ja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24N</text:p>
          </table:table-cell>
          <table:table-cell office:value-type="string" calcext:value-type="string">
            <text:p>0825348W</text:p>
          </table:table-cell>
          <table:table-cell office:value-type="float" office:value="36.5232141" calcext:value-type="float">
            <text:p>36.5232141</text:p>
          </table:table-cell>
          <table:table-cell office:value-type="float" office:value="-82.896635" calcext:value-type="float">
            <text:p>-82.896635</text:p>
          </table:table-cell>
          <table:table-cell office:value-type="string" calcext:value-type="string">
            <text:p>363147N</text:p>
          </table:table-cell>
          <table:table-cell office:value-type="string" calcext:value-type="string">
            <text:p>0825314W</text:p>
          </table:table-cell>
          <table:table-cell office:value-type="float" office:value="36.5296289" calcext:value-type="float">
            <text:p>36.5296289</text:p>
          </table:table-cell>
          <table:table-cell office:value-type="float" office:value="-82.8872218" calcext:value-type="float">
            <text:p>-82.8872218</text:p>
          </table:table-cell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89444" calcext:value-type="float">
            <text:p>1289444</text:p>
          </table:table-cell>
          <table:table-cell office:value-type="string" calcext:value-type="string">
            <text:p>Jimtow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49N</text:p>
          </table:table-cell>
          <table:table-cell office:value-type="string" calcext:value-type="string">
            <text:p>0830737W</text:p>
          </table:table-cell>
          <table:table-cell office:value-type="float" office:value="36.363484" calcext:value-type="float">
            <text:p>36.363484</text:p>
          </table:table-cell>
          <table:table-cell office:value-type="float" office:value="-83.1268371" calcext:value-type="float">
            <text:p>-83.1268371</text:p>
          </table:table-cell>
          <table:table-cell office:value-type="string" calcext:value-type="string">
            <text:p>362219N</text:p>
          </table:table-cell>
          <table:table-cell office:value-type="string" calcext:value-type="string">
            <text:p>0830720W</text:p>
          </table:table-cell>
          <table:table-cell office:value-type="float" office:value="36.3719142" calcext:value-type="float">
            <text:p>36.3719142</text:p>
          </table:table-cell>
          <table:table-cell office:value-type="float" office:value="-83.122104" calcext:value-type="float">
            <text:p>-83.122104</text:p>
          </table:table-cell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90185" calcext:value-type="float">
            <text:p>1290185</text:p>
          </table:table-cell>
          <table:table-cell office:value-type="string" calcext:value-type="string">
            <text:p>Ki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05N</text:p>
          </table:table-cell>
          <table:table-cell office:value-type="string" calcext:value-type="string">
            <text:p>0824024W</text:p>
          </table:table-cell>
          <table:table-cell office:value-type="float" office:value="36.4848433" calcext:value-type="float">
            <text:p>36.4848433</text:p>
          </table:table-cell>
          <table:table-cell office:value-type="float" office:value="-82.6732473" calcext:value-type="float">
            <text:p>-82.6732473</text:p>
          </table:table-cell>
          <table:table-cell office:value-type="string" calcext:value-type="string">
            <text:p>363345N</text:p>
          </table:table-cell>
          <table:table-cell office:value-type="string" calcext:value-type="string">
            <text:p>0824115W</text:p>
          </table:table-cell>
          <table:table-cell office:value-type="float" office:value="36.5625" calcext:value-type="float">
            <text:p>36.5625</text:p>
          </table:table-cell>
          <table:table-cell office:value-type="float" office:value="-82.6875" calcext:value-type="float">
            <text:p>-82.6875</text:p>
          </table:table-cell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647055" calcext:value-type="float">
            <text:p>1647055</text:p>
          </table:table-cell>
          <table:table-cell office:value-type="string" calcext:value-type="string">
            <text:p>Knox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55N</text:p>
          </table:table-cell>
          <table:table-cell office:value-type="string" calcext:value-type="string">
            <text:p>0825530W</text:p>
          </table:table-cell>
          <table:table-cell office:value-type="float" office:value="36.4484747" calcext:value-type="float">
            <text:p>36.4484747</text:p>
          </table:table-cell>
          <table:table-cell office:value-type="float" office:value="-82.9249456" calcext:value-type="float">
            <text:p>-82.9249456</text:p>
          </table:table-cell>
          <table:table-cell office:value-type="string" calcext:value-type="string">
            <text:p>362708N</text:p>
          </table:table-cell>
          <table:table-cell office:value-type="string" calcext:value-type="string">
            <text:p>0825602W</text:p>
          </table:table-cell>
          <table:table-cell office:value-type="float" office:value="36.4522426" calcext:value-type="float">
            <text:p>36.4522426</text:p>
          </table:table-cell>
          <table:table-cell office:value-type="float" office:value="-82.9339091" calcext:value-type="float">
            <text:p>-82.9339091</text:p>
          </table:table-cell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968" calcext:value-type="float">
            <text:p>1290968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07N</text:p>
          </table:table-cell>
          <table:table-cell office:value-type="string" calcext:value-type="string">
            <text:p>0830453W</text:p>
          </table:table-cell>
          <table:table-cell office:value-type="float" office:value="36.3687052" calcext:value-type="float">
            <text:p>36.3687052</text:p>
          </table:table-cell>
          <table:table-cell office:value-type="float" office:value="-83.0812774" calcext:value-type="float">
            <text:p>-83.0812774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30734W</text:p>
          </table:table-cell>
          <table:table-cell office:value-type="float" office:value="36.3464825" calcext:value-type="float">
            <text:p>36.3464825</text:p>
          </table:table-cell>
          <table:table-cell office:value-type="float" office:value="-83.1260006" calcext:value-type="float">
            <text:p>-83.1260006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056" calcext:value-type="float">
            <text:p>1647056</text:p>
          </table:table-cell>
          <table:table-cell office:value-type="string" calcext:value-type="string">
            <text:p>Ligh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48N</text:p>
          </table:table-cell>
          <table:table-cell office:value-type="string" calcext:value-type="string">
            <text:p>0824420W</text:p>
          </table:table-cell>
          <table:table-cell office:value-type="float" office:value="36.4133812" calcext:value-type="float">
            <text:p>36.4133812</text:p>
          </table:table-cell>
          <table:table-cell office:value-type="float" office:value="-82.7387749" calcext:value-type="float">
            <text:p>-82.7387749</text:p>
          </table:table-cell>
          <table:table-cell office:value-type="string" calcext:value-type="string">
            <text:p>362448N</text:p>
          </table:table-cell>
          <table:table-cell office:value-type="string" calcext:value-type="string">
            <text:p>0824332W</text:p>
          </table:table-cell>
          <table:table-cell office:value-type="float" office:value="36.4134645" calcext:value-type="float">
            <text:p>36.4134645</text:p>
          </table:table-cell>
          <table:table-cell office:value-type="float" office:value="-82.7254349" calcext:value-type="float">
            <text:p>-82.7254349</text:p>
          </table:table-cell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1624" calcext:value-type="float">
            <text:p>1291624</text:p>
          </table:table-cell>
          <table:table-cell office:value-type="string" calcext:value-type="string">
            <text:p>Little Poor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9N</text:p>
          </table:table-cell>
          <table:table-cell office:value-type="string" calcext:value-type="string">
            <text:p>0830214W</text:p>
          </table:table-cell>
          <table:table-cell office:value-type="float" office:value="36.4748109" calcext:value-type="float">
            <text:p>36.4748109</text:p>
          </table:table-cell>
          <table:table-cell office:value-type="float" office:value="-83.0371893" calcext:value-type="float">
            <text:p>-83.0371893</text:p>
          </table:table-cell>
          <table:table-cell office:value-type="string" calcext:value-type="string">
            <text:p>363643N</text:p>
          </table:table-cell>
          <table:table-cell office:value-type="string" calcext:value-type="string">
            <text:p>0824536W</text:p>
          </table:table-cell>
          <table:table-cell office:value-type="float" office:value="36.611949" calcext:value-type="float">
            <text:p>36.611949</text:p>
          </table:table-cell>
          <table:table-cell office:value-type="float" office:value="-82.7600115" calcext:value-type="float">
            <text:p>-82.7600115</text:p>
          </table:table-cell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91965" calcext:value-type="float">
            <text:p>1291965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31N</text:p>
          </table:table-cell>
          <table:table-cell office:value-type="string" calcext:value-type="string">
            <text:p>0825356W</text:p>
          </table:table-cell>
          <table:table-cell office:value-type="float" office:value="36.5253016" calcext:value-type="float">
            <text:p>36.5253016</text:p>
          </table:table-cell>
          <table:table-cell office:value-type="float" office:value="-82.8988099" calcext:value-type="float">
            <text:p>-82.8988099</text:p>
          </table:table-cell>
          <table:table-cell office:value-type="string" calcext:value-type="string">
            <text:p>363119N</text:p>
          </table:table-cell>
          <table:table-cell office:value-type="string" calcext:value-type="string">
            <text:p>0825453W</text:p>
          </table:table-cell>
          <table:table-cell office:value-type="float" office:value="36.5220103" calcext:value-type="float">
            <text:p>36.5220103</text:p>
          </table:table-cell>
          <table:table-cell office:value-type="float" office:value="-82.9146185" calcext:value-type="float">
            <text:p>-82.9146185</text:p>
          </table:table-cell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1966" calcext:value-type="float">
            <text:p>1291966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33N</text:p>
          </table:table-cell>
          <table:table-cell office:value-type="string" calcext:value-type="string">
            <text:p>0824442W</text:p>
          </table:table-cell>
          <table:table-cell office:value-type="float" office:value="36.5592645" calcext:value-type="float">
            <text:p>36.5592645</text:p>
          </table:table-cell>
          <table:table-cell office:value-type="float" office:value="-82.7448826" calcext:value-type="float">
            <text:p>-82.7448826</text:p>
          </table:table-cell>
          <table:table-cell office:value-type="string" calcext:value-type="string">
            <text:p>363433N</text:p>
          </table:table-cell>
          <table:table-cell office:value-type="string" calcext:value-type="string">
            <text:p>0824454W</text:p>
          </table:table-cell>
          <table:table-cell office:value-type="float" office:value="36.5758333" calcext:value-type="float">
            <text:p>36.5758333</text:p>
          </table:table-cell>
          <table:table-cell office:value-type="float" office:value="-82.7483333" calcext:value-type="float">
            <text:p>-82.7483333</text:p>
          </table:table-cell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20" calcext:value-type="float">
            <text:p>1295920</text:p>
          </table:table-cell>
          <table:table-cell office:value-type="string" calcext:value-type="string">
            <text:p>North For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27N</text:p>
          </table:table-cell>
          <table:table-cell office:value-type="string" calcext:value-type="string">
            <text:p>0825106W</text:p>
          </table:table-cell>
          <table:table-cell office:value-type="float" office:value="36.3908773" calcext:value-type="float">
            <text:p>36.3908773</text:p>
          </table:table-cell>
          <table:table-cell office:value-type="float" office:value="-82.8517142" calcext:value-type="float">
            <text:p>-82.8517142</text:p>
          </table:table-cell>
          <table:table-cell office:value-type="string" calcext:value-type="string">
            <text:p>362548N</text:p>
          </table:table-cell>
          <table:table-cell office:value-type="string" calcext:value-type="string">
            <text:p>0824744W</text:p>
          </table:table-cell>
          <table:table-cell office:value-type="float" office:value="36.4299211" calcext:value-type="float">
            <text:p>36.4299211</text:p>
          </table:table-cell>
          <table:table-cell office:value-type="float" office:value="-82.7955203" calcext:value-type="float">
            <text:p>-82.7955203</text:p>
          </table:table-cell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605" calcext:value-type="float">
            <text:p>1296605</text:p>
          </table:table-cell>
          <table:table-cell office:value-type="string" calcext:value-type="string">
            <text:p>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19N</text:p>
          </table:table-cell>
          <table:table-cell office:value-type="string" calcext:value-type="string">
            <text:p>0825551W</text:p>
          </table:table-cell>
          <table:table-cell office:value-type="float" office:value="36.4720316" calcext:value-type="float">
            <text:p>36.4720316</text:p>
          </table:table-cell>
          <table:table-cell office:value-type="float" office:value="-82.9307985" calcext:value-type="float">
            <text:p>-82.9307985</text:p>
          </table:table-cell>
          <table:table-cell office:value-type="string" calcext:value-type="string">
            <text:p>362844N</text:p>
          </table:table-cell>
          <table:table-cell office:value-type="string" calcext:value-type="string">
            <text:p>0825527W</text:p>
          </table:table-cell>
          <table:table-cell office:value-type="float" office:value="36.4787963" calcext:value-type="float">
            <text:p>36.4787963</text:p>
          </table:table-cell>
          <table:table-cell office:value-type="float" office:value="-82.9240918" calcext:value-type="float">
            <text:p>-82.9240918</text:p>
          </table:table-cell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7667" calcext:value-type="float">
            <text:p>1297667</text:p>
          </table:table-cell>
          <table:table-cell office:value-type="string" calcext:value-type="string">
            <text:p>Pinhoo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43N</text:p>
          </table:table-cell>
          <table:table-cell office:value-type="string" calcext:value-type="string">
            <text:p>0825923W</text:p>
          </table:table-cell>
          <table:table-cell office:value-type="float" office:value="36.3953567" calcext:value-type="float">
            <text:p>36.3953567</text:p>
          </table:table-cell>
          <table:table-cell office:value-type="float" office:value="-82.9897038" calcext:value-type="float">
            <text:p>-82.9897038</text:p>
          </table:table-cell>
          <table:table-cell office:value-type="string" calcext:value-type="string">
            <text:p>362409N</text:p>
          </table:table-cell>
          <table:table-cell office:value-type="string" calcext:value-type="string">
            <text:p>0825904W</text:p>
          </table:table-cell>
          <table:table-cell office:value-type="float" office:value="36.4025596" calcext:value-type="float">
            <text:p>36.4025596</text:p>
          </table:table-cell>
          <table:table-cell office:value-type="float" office:value="-82.9843499" calcext:value-type="float">
            <text:p>-82.9843499</text:p>
          </table:table-cell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98049" calcext:value-type="float">
            <text:p>1298049</text:p>
          </table:table-cell>
          <table:table-cell office:value-type="string" calcext:value-type="string">
            <text:p>Pole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49N</text:p>
          </table:table-cell>
          <table:table-cell office:value-type="string" calcext:value-type="string">
            <text:p>0825941W</text:p>
          </table:table-cell>
          <table:table-cell office:value-type="float" office:value="36.3968765" calcext:value-type="float">
            <text:p>36.3968765</text:p>
          </table:table-cell>
          <table:table-cell office:value-type="float" office:value="-82.9946347" calcext:value-type="float">
            <text:p>-82.9946347</text:p>
          </table:table-cell>
          <table:table-cell office:value-type="string" calcext:value-type="string">
            <text:p>362332N</text:p>
          </table:table-cell>
          <table:table-cell office:value-type="string" calcext:value-type="string">
            <text:p>0830005W</text:p>
          </table:table-cell>
          <table:table-cell office:value-type="float" office:value="36.3920942" calcext:value-type="float">
            <text:p>36.3920942</text:p>
          </table:table-cell>
          <table:table-cell office:value-type="float" office:value="-83.0014152" calcext:value-type="float">
            <text:p>-83.0014152</text:p>
          </table:table-cell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98302" calcext:value-type="float">
            <text:p>1298302</text:p>
          </table:table-cell>
          <table:table-cell office:value-type="string" calcext:value-type="string">
            <text:p>Poss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25332W</text:p>
          </table:table-cell>
          <table:table-cell office:value-type="float" office:value="36.4075407" calcext:value-type="float">
            <text:p>36.4075407</text:p>
          </table:table-cell>
          <table:table-cell office:value-type="float" office:value="-82.8921742" calcext:value-type="float">
            <text:p>-82.8921742</text:p>
          </table:table-cell>
          <table:table-cell office:value-type="string" calcext:value-type="string">
            <text:p>362529N</text:p>
          </table:table-cell>
          <table:table-cell office:value-type="string" calcext:value-type="string">
            <text:p>0825225W</text:p>
          </table:table-cell>
          <table:table-cell office:value-type="float" office:value="36.4247318" calcext:value-type="float">
            <text:p>36.4247318</text:p>
          </table:table-cell>
          <table:table-cell office:value-type="float" office:value="-82.8735781" calcext:value-type="float">
            <text:p>-82.8735781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9048" calcext:value-type="float">
            <text:p>1299048</text:p>
          </table:table-cell>
          <table:table-cell office:value-type="string" calcext:value-type="string">
            <text:p>Red Goo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09N</text:p>
          </table:table-cell>
          <table:table-cell office:value-type="string" calcext:value-type="string">
            <text:p>0824323W</text:p>
          </table:table-cell>
          <table:table-cell office:value-type="float" office:value="36.5359218" calcext:value-type="float">
            <text:p>36.5359218</text:p>
          </table:table-cell>
          <table:table-cell office:value-type="float" office:value="-82.7231059" calcext:value-type="float">
            <text:p>-82.7231059</text:p>
          </table:table-cell>
          <table:table-cell office:value-type="string" calcext:value-type="string">
            <text:p>363253N</text:p>
          </table:table-cell>
          <table:table-cell office:value-type="string" calcext:value-type="string">
            <text:p>0824337W</text:p>
          </table:table-cell>
          <table:table-cell office:value-type="float" office:value="36.5481065" calcext:value-type="float">
            <text:p>36.5481065</text:p>
          </table:table-cell>
          <table:table-cell office:value-type="float" office:value="-82.7268061" calcext:value-type="float">
            <text:p>-82.7268061</text:p>
          </table:table-cell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9146" calcext:value-type="float">
            <text:p>1299146</text:p>
          </table:table-cell>
          <table:table-cell office:value-type="string" calcext:value-type="string">
            <text:p>Ree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31043W</text:p>
          </table:table-cell>
          <table:table-cell office:value-type="float" office:value="36.3414969" calcext:value-type="float">
            <text:p>36.3414969</text:p>
          </table:table-cell>
          <table:table-cell office:value-type="float" office:value="-83.1786034" calcext:value-type="float">
            <text:p>-83.1786034</text:p>
          </table:table-cell>
          <table:table-cell office:value-type="string" calcext:value-type="string">
            <text:p>362041N</text:p>
          </table:table-cell>
          <table:table-cell office:value-type="string" calcext:value-type="string">
            <text:p>0830959W</text:p>
          </table:table-cell>
          <table:table-cell office:value-type="float" office:value="36.3446671" calcext:value-type="float">
            <text:p>36.3446671</text:p>
          </table:table-cell>
          <table:table-cell office:value-type="float" office:value="-83.1663622" calcext:value-type="float">
            <text:p>-83.1663622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99179" calcext:value-type="float">
            <text:p>1299179</text:p>
          </table:table-cell>
          <table:table-cell office:value-type="string" calcext:value-type="string">
            <text:p>Rees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24249W</text:p>
          </table:table-cell>
          <table:table-cell office:value-type="float" office:value="36.5514327" calcext:value-type="float">
            <text:p>36.5514327</text:p>
          </table:table-cell>
          <table:table-cell office:value-type="float" office:value="-82.7136997" calcext:value-type="float">
            <text:p>-82.7136997</text:p>
          </table:table-cell>
          <table:table-cell office:value-type="string" calcext:value-type="string">
            <text:p>363257N</text:p>
          </table:table-cell>
          <table:table-cell office:value-type="string" calcext:value-type="string">
            <text:p>0824325W</text:p>
          </table:table-cell>
          <table:table-cell office:value-type="float" office:value="36.5490937" calcext:value-type="float">
            <text:p>36.5490937</text:p>
          </table:table-cell>
          <table:table-cell office:value-type="float" office:value="-82.7235659" calcext:value-type="float">
            <text:p>-82.7235659</text:p>
          </table:table-cell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00267" calcext:value-type="float">
            <text:p>1300267</text:p>
          </table:table-cell>
          <table:table-cell office:value-type="string" calcext:value-type="string">
            <text:p>Rus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31N</text:p>
          </table:table-cell>
          <table:table-cell office:value-type="string" calcext:value-type="string">
            <text:p>0830211W</text:p>
          </table:table-cell>
          <table:table-cell office:value-type="float" office:value="36.3251691" calcext:value-type="float">
            <text:p>36.3251691</text:p>
          </table:table-cell>
          <table:table-cell office:value-type="float" office:value="-83.0364838" calcext:value-type="float">
            <text:p>-83.0364838</text:p>
          </table:table-cell>
          <table:table-cell office:value-type="string" calcext:value-type="string">
            <text:p>361838N</text:p>
          </table:table-cell>
          <table:table-cell office:value-type="string" calcext:value-type="string">
            <text:p>0830227W</text:p>
          </table:table-cell>
          <table:table-cell office:value-type="float" office:value="36.3106553" calcext:value-type="float">
            <text:p>36.3106553</text:p>
          </table:table-cell>
          <table:table-cell office:value-type="float" office:value="-83.0409639" calcext:value-type="float">
            <text:p>-83.0409639</text:p>
          </table:table-cell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17</text:p>
          </table:table-cell>
          <table:table-cell table:number-columns-repeated="44"/>
        </table:table-row>
        <table:table-row table:style-name="ro1">
          <table:table-cell office:value-type="float" office:value="1300842" calcext:value-type="float">
            <text:p>1300842</text:p>
          </table:table-cell>
          <table:table-cell office:value-type="string" calcext:value-type="string">
            <text:p>Saw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07N</text:p>
          </table:table-cell>
          <table:table-cell office:value-type="string" calcext:value-type="string">
            <text:p>0823905W</text:p>
          </table:table-cell>
          <table:table-cell office:value-type="float" office:value="36.5520437" calcext:value-type="float">
            <text:p>36.5520437</text:p>
          </table:table-cell>
          <table:table-cell office:value-type="float" office:value="-82.6512672" calcext:value-type="float">
            <text:p>-82.6512672</text:p>
          </table:table-cell>
          <table:table-cell office:value-type="string" calcext:value-type="string">
            <text:p>363332N</text:p>
          </table:table-cell>
          <table:table-cell office:value-type="string" calcext:value-type="string">
            <text:p>0823840W</text:p>
          </table:table-cell>
          <table:table-cell office:value-type="float" office:value="36.5588889" calcext:value-type="float">
            <text:p>36.5588889</text:p>
          </table:table-cell>
          <table:table-cell office:value-type="float" office:value="-82.6444444" calcext:value-type="float">
            <text:p>-82.6444444</text:p>
          </table:table-cell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07" calcext:value-type="float">
            <text:p>1301007</text:p>
          </table:table-cell>
          <table:table-cell office:value-type="string" calcext:value-type="string">
            <text:p>Se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07N</text:p>
          </table:table-cell>
          <table:table-cell office:value-type="string" calcext:value-type="string">
            <text:p>0830009W</text:p>
          </table:table-cell>
          <table:table-cell office:value-type="float" office:value="36.2852903" calcext:value-type="float">
            <text:p>36.2852903</text:p>
          </table:table-cell>
          <table:table-cell office:value-type="float" office:value="-83.00257" calcext:value-type="float">
            <text:p>-83.00257</text:p>
          </table:table-cell>
          <table:table-cell office:value-type="string" calcext:value-type="string">
            <text:p>361759N</text:p>
          </table:table-cell>
          <table:table-cell office:value-type="string" calcext:value-type="string">
            <text:p>0825852W</text:p>
          </table:table-cell>
          <table:table-cell office:value-type="float" office:value="36.2996405" calcext:value-type="float">
            <text:p>36.2996405</text:p>
          </table:table-cell>
          <table:table-cell office:value-type="float" office:value="-82.9810689" calcext:value-type="float">
            <text:p>-82.9810689</text:p>
          </table:table-cell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301243" calcext:value-type="float">
            <text:p>1301243</text:p>
          </table:table-cell>
          <table:table-cell office:value-type="string" calcext:value-type="string">
            <text:p>Shan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42N</text:p>
          </table:table-cell>
          <table:table-cell office:value-type="string" calcext:value-type="string">
            <text:p>0825557W</text:p>
          </table:table-cell>
          <table:table-cell office:value-type="float" office:value="36.5117167" calcext:value-type="float">
            <text:p>36.5117167</text:p>
          </table:table-cell>
          <table:table-cell office:value-type="float" office:value="-82.9325029" calcext:value-type="float">
            <text:p>-82.9325029</text:p>
          </table:table-cell>
          <table:table-cell office:value-type="string" calcext:value-type="string">
            <text:p>363053N</text:p>
          </table:table-cell>
          <table:table-cell office:value-type="string" calcext:value-type="string">
            <text:p>0825525W</text:p>
          </table:table-cell>
          <table:table-cell office:value-type="float" office:value="36.5147301" calcext:value-type="float">
            <text:p>36.5147301</text:p>
          </table:table-cell>
          <table:table-cell office:value-type="float" office:value="-82.9234744" calcext:value-type="float">
            <text:p>-82.9234744</text:p>
          </table:table-cell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308523" calcext:value-type="float">
            <text:p>1308523</text:p>
          </table:table-cell>
          <table:table-cell office:value-type="string" calcext:value-type="string">
            <text:p>Shiloh Gulch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45N</text:p>
          </table:table-cell>
          <table:table-cell office:value-type="string" calcext:value-type="string">
            <text:p>0830620W</text:p>
          </table:table-cell>
          <table:table-cell office:value-type="float" office:value="36.4958548" calcext:value-type="float">
            <text:p>36.4958548</text:p>
          </table:table-cell>
          <table:table-cell office:value-type="float" office:value="-83.1056803" calcext:value-type="float">
            <text:p>-83.1056803</text:p>
          </table:table-cell>
          <table:table-cell office:value-type="string" calcext:value-type="string">
            <text:p>362907N</text:p>
          </table:table-cell>
          <table:table-cell office:value-type="string" calcext:value-type="string">
            <text:p>0830557W</text:p>
          </table:table-cell>
          <table:table-cell office:value-type="float" office:value="36.4853722" calcext:value-type="float">
            <text:p>36.4853722</text:p>
          </table:table-cell>
          <table:table-cell office:value-type="float" office:value="-83.0991607" calcext:value-type="float">
            <text:p>-83.0991607</text:p>
          </table:table-cell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08/2016</text:p>
          </table:table-cell>
          <table:table-cell table:number-columns-repeated="44"/>
        </table:table-row>
        <table:table-row table:style-name="ro1">
          <table:table-cell office:value-type="float" office:value="1270787" calcext:value-type="float">
            <text:p>1270787</text:p>
          </table:table-cell>
          <table:table-cell office:value-type="string" calcext:value-type="string">
            <text:p>Sn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54N</text:p>
          </table:table-cell>
          <table:table-cell office:value-type="string" calcext:value-type="string">
            <text:p>0830445W</text:p>
          </table:table-cell>
          <table:table-cell office:value-type="float" office:value="36.3150882" calcext:value-type="float">
            <text:p>36.3150882</text:p>
          </table:table-cell>
          <table:table-cell office:value-type="float" office:value="-83.0790497" calcext:value-type="float">
            <text:p>-83.0790497</text:p>
          </table:table-cell>
          <table:table-cell office:value-type="string" calcext:value-type="string">
            <text:p>361800N</text:p>
          </table:table-cell>
          <table:table-cell office:value-type="string" calcext:value-type="string">
            <text:p>0830428W</text:p>
          </table:table-cell>
          <table:table-cell office:value-type="float" office:value="36.299993" calcext:value-type="float">
            <text:p>36.299993</text:p>
          </table:table-cell>
          <table:table-cell office:value-type="float" office:value="-83.0744404" calcext:value-type="float">
            <text:p>-83.0744404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303797" calcext:value-type="float">
            <text:p>1303797</text:p>
          </table:table-cell>
          <table:table-cell office:value-type="string" calcext:value-type="string">
            <text:p>Stanle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14N</text:p>
          </table:table-cell>
          <table:table-cell office:value-type="string" calcext:value-type="string">
            <text:p>0825706W</text:p>
          </table:table-cell>
          <table:table-cell office:value-type="float" office:value="36.4537588" calcext:value-type="float">
            <text:p>36.4537588</text:p>
          </table:table-cell>
          <table:table-cell office:value-type="float" office:value="-82.9515405" calcext:value-type="float">
            <text:p>-82.9515405</text:p>
          </table:table-cell>
          <table:table-cell office:value-type="string" calcext:value-type="string">
            <text:p>363544N</text:p>
          </table:table-cell>
          <table:table-cell office:value-type="string" calcext:value-type="string">
            <text:p>0823803W</text:p>
          </table:table-cell>
          <table:table-cell office:value-type="float" office:value="36.5956822" calcext:value-type="float">
            <text:p>36.5956822</text:p>
          </table:table-cell>
          <table:table-cell office:value-type="float" office:value="-82.6341912" calcext:value-type="float">
            <text:p>-82.6341912</text:p>
          </table:table-cell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71616" calcext:value-type="float">
            <text:p>1271616</text:p>
          </table:table-cell>
          <table:table-cell office:value-type="string" calcext:value-type="string">
            <text:p>Stubblefie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38N</text:p>
          </table:table-cell>
          <table:table-cell office:value-type="string" calcext:value-type="string">
            <text:p>0831408W</text:p>
          </table:table-cell>
          <table:table-cell office:value-type="float" office:value="36.3106906" calcext:value-type="float">
            <text:p>36.3106906</text:p>
          </table:table-cell>
          <table:table-cell office:value-type="float" office:value="-83.2354672" calcext:value-type="float">
            <text:p>-83.2354672</text:p>
          </table:table-cell>
          <table:table-cell office:value-type="string" calcext:value-type="string">
            <text:p>361859N</text:p>
          </table:table-cell>
          <table:table-cell office:value-type="string" calcext:value-type="string">
            <text:p>0831451W</text:p>
          </table:table-cell>
          <table:table-cell office:value-type="float" office:value="36.3164882" calcext:value-type="float">
            <text:p>36.3164882</text:p>
          </table:table-cell>
          <table:table-cell office:value-type="float" office:value="-83.2474558" calcext:value-type="float">
            <text:p>-83.2474558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304005" calcext:value-type="float">
            <text:p>1304005</text:p>
          </table:table-cell>
          <table:table-cell office:value-type="string" calcext:value-type="string">
            <text:p>Tarpine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17N</text:p>
          </table:table-cell>
          <table:table-cell office:value-type="string" calcext:value-type="string">
            <text:p>0825426W</text:p>
          </table:table-cell>
          <table:table-cell office:value-type="float" office:value="36.3714899" calcext:value-type="float">
            <text:p>36.3714899</text:p>
          </table:table-cell>
          <table:table-cell office:value-type="float" office:value="-82.9072642" calcext:value-type="float">
            <text:p>-82.9072642</text:p>
          </table:table-cell>
          <table:table-cell office:value-type="string" calcext:value-type="string">
            <text:p>362054N</text:p>
          </table:table-cell>
          <table:table-cell office:value-type="string" calcext:value-type="string">
            <text:p>0825554W</text:p>
          </table:table-cell>
          <table:table-cell office:value-type="float" office:value="36.3482681" calcext:value-type="float">
            <text:p>36.3482681</text:p>
          </table:table-cell>
          <table:table-cell office:value-type="float" office:value="-82.9316784" calcext:value-type="float">
            <text:p>-82.9316784</text:p>
          </table:table-cell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3768" calcext:value-type="float">
            <text:p>1273768</text:p>
          </table:table-cell>
          <table:table-cell office:value-type="string" calcext:value-type="string">
            <text:p>War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13N</text:p>
          </table:table-cell>
          <table:table-cell office:value-type="string" calcext:value-type="string">
            <text:p>0825032W</text:p>
          </table:table-cell>
          <table:table-cell office:value-type="float" office:value="36.4202223" calcext:value-type="float">
            <text:p>36.4202223</text:p>
          </table:table-cell>
          <table:table-cell office:value-type="float" office:value="-82.842133" calcext:value-type="float">
            <text:p>-82.842133</text:p>
          </table:table-cell>
          <table:table-cell office:value-type="string" calcext:value-type="string">
            <text:p>362725N</text:p>
          </table:table-cell>
          <table:table-cell office:value-type="string" calcext:value-type="string">
            <text:p>0824634W</text:p>
          </table:table-cell>
          <table:table-cell office:value-type="float" office:value="36.4569771" calcext:value-type="float">
            <text:p>36.4569771</text:p>
          </table:table-cell>
          <table:table-cell office:value-type="float" office:value="-82.7760498" calcext:value-type="float">
            <text:p>-82.7760498</text:p>
          </table:table-cell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4034" calcext:value-type="float">
            <text:p>1274034</text:p>
          </table:table-cell>
          <table:table-cell office:value-type="string" calcext:value-type="string">
            <text:p>Web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04N</text:p>
          </table:table-cell>
          <table:table-cell office:value-type="string" calcext:value-type="string">
            <text:p>0825637W</text:p>
          </table:table-cell>
          <table:table-cell office:value-type="float" office:value="36.5011591" calcext:value-type="float">
            <text:p>36.5011591</text:p>
          </table:table-cell>
          <table:table-cell office:value-type="float" office:value="-82.9436906" calcext:value-type="float">
            <text:p>-82.9436906</text:p>
          </table:table-cell>
          <table:table-cell office:value-type="string" calcext:value-type="string">
            <text:p>363058N</text:p>
          </table:table-cell>
          <table:table-cell office:value-type="string" calcext:value-type="string">
            <text:p>0825640W</text:p>
          </table:table-cell>
          <table:table-cell office:value-type="float" office:value="36.5160534" calcext:value-type="float">
            <text:p>36.5160534</text:p>
          </table:table-cell>
          <table:table-cell office:value-type="float" office:value="-82.9444842" calcext:value-type="float">
            <text:p>-82.9444842</text:p>
          </table:table-cell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055" calcext:value-type="float">
            <text:p>1274055</text:p>
          </table:table-cell>
          <table:table-cell office:value-type="string" calcext:value-type="string">
            <text:p>Webster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15N</text:p>
          </table:table-cell>
          <table:table-cell office:value-type="string" calcext:value-type="string">
            <text:p>0825325W</text:p>
          </table:table-cell>
          <table:table-cell office:value-type="float" office:value="36.4041891" calcext:value-type="float">
            <text:p>36.4041891</text:p>
          </table:table-cell>
          <table:table-cell office:value-type="float" office:value="-82.8902752" calcext:value-type="float">
            <text:p>-82.8902752</text:p>
          </table:table-cell>
          <table:table-cell office:value-type="string" calcext:value-type="string">
            <text:p>362039N</text:p>
          </table:table-cell>
          <table:table-cell office:value-type="string" calcext:value-type="string">
            <text:p>0825851W</text:p>
          </table:table-cell>
          <table:table-cell office:value-type="float" office:value="36.3442892" calcext:value-type="float">
            <text:p>36.3442892</text:p>
          </table:table-cell>
          <table:table-cell office:value-type="float" office:value="-82.9807999" calcext:value-type="float">
            <text:p>-82.9807999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74277" calcext:value-type="float">
            <text:p>1274277</text:p>
          </table:table-cell>
          <table:table-cell office:value-type="string" calcext:value-type="string">
            <text:p>Wheatbrea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14N</text:p>
          </table:table-cell>
          <table:table-cell office:value-type="string" calcext:value-type="string">
            <text:p>0830717W</text:p>
          </table:table-cell>
          <table:table-cell office:value-type="float" office:value="36.5039794" calcext:value-type="float">
            <text:p>36.5039794</text:p>
          </table:table-cell>
          <table:table-cell office:value-type="float" office:value="-83.1212824" calcext:value-type="float">
            <text:p>-83.1212824</text:p>
          </table:table-cell>
          <table:table-cell office:value-type="string" calcext:value-type="string">
            <text:p>362926N</text:p>
          </table:table-cell>
          <table:table-cell office:value-type="string" calcext:value-type="string">
            <text:p>0830817W</text:p>
          </table:table-cell>
          <table:table-cell office:value-type="float" office:value="36.490646" calcext:value-type="float">
            <text:p>36.490646</text:p>
          </table:table-cell>
          <table:table-cell office:value-type="float" office:value="-83.1379494" calcext:value-type="float">
            <text:p>-83.1379494</text:p>
          </table:table-cell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10" calcext:value-type="float">
            <text:p>1274510</text:p>
          </table:table-cell>
          <table:table-cell office:value-type="string" calcext:value-type="string">
            <text:p>Wick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16N</text:p>
          </table:table-cell>
          <table:table-cell office:value-type="string" calcext:value-type="string">
            <text:p>0825907W</text:p>
          </table:table-cell>
          <table:table-cell office:value-type="float" office:value="36.4878366" calcext:value-type="float">
            <text:p>36.4878366</text:p>
          </table:table-cell>
          <table:table-cell office:value-type="float" office:value="-82.9853489" calcext:value-type="float">
            <text:p>-82.9853489</text:p>
          </table:table-cell>
          <table:table-cell office:value-type="string" calcext:value-type="string">
            <text:p>362943N</text:p>
          </table:table-cell>
          <table:table-cell office:value-type="string" calcext:value-type="string">
            <text:p>0830008W</text:p>
          </table:table-cell>
          <table:table-cell office:value-type="float" office:value="36.4952777" calcext:value-type="float">
            <text:p>36.4952777</text:p>
          </table:table-cell>
          <table:table-cell office:value-type="float" office:value="-83.0021178" calcext:value-type="float">
            <text:p>-83.0021178</text:p>
          </table:table-cell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647060" calcext:value-type="float">
            <text:p>1647060</text:p>
          </table:table-cell>
          <table:table-cell office:value-type="string" calcext:value-type="string">
            <text:p>Wid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56N</text:p>
          </table:table-cell>
          <table:table-cell office:value-type="string" calcext:value-type="string">
            <text:p>0824846W</text:p>
          </table:table-cell>
          <table:table-cell office:value-type="float" office:value="36.3823061" calcext:value-type="float">
            <text:p>36.3823061</text:p>
          </table:table-cell>
          <table:table-cell office:value-type="float" office:value="-82.812915" calcext:value-type="float">
            <text:p>-82.812915</text:p>
          </table:table-cell>
          <table:table-cell office:value-type="string" calcext:value-type="string">
            <text:p>362218N</text:p>
          </table:table-cell>
          <table:table-cell office:value-type="string" calcext:value-type="string">
            <text:p>0824914W</text:p>
          </table:table-cell>
          <table:table-cell office:value-type="float" office:value="36.3717983" calcext:value-type="float">
            <text:p>36.3717983</text:p>
          </table:table-cell>
          <table:table-cell office:value-type="float" office:value="-82.8204762" calcext:value-type="float">
            <text:p>-82.8204762</text:p>
          </table:table-cell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4545" calcext:value-type="float">
            <text:p>1274545</text:p>
          </table:table-cell>
          <table:table-cell office:value-type="string" calcext:value-type="string">
            <text:p>Wild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30013W</text:p>
          </table:table-cell>
          <table:table-cell office:value-type="float" office:value="36.2845347" calcext:value-type="float">
            <text:p>36.2845347</text:p>
          </table:table-cell>
          <table:table-cell office:value-type="float" office:value="-83.0034905" calcext:value-type="float">
            <text:p>-83.0034905</text:p>
          </table:table-cell>
          <table:table-cell office:value-type="string" calcext:value-type="string">
            <text:p>361636N</text:p>
          </table:table-cell>
          <table:table-cell office:value-type="string" calcext:value-type="string">
            <text:p>0830058W</text:p>
          </table:table-cell>
          <table:table-cell office:value-type="float" office:value="36.2766597" calcext:value-type="float">
            <text:p>36.2766597</text:p>
          </table:table-cell>
          <table:table-cell office:value-type="float" office:value="-83.0161072" calcext:value-type="float">
            <text:p>-83.0161072</text:p>
          </table:table-cell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647061" calcext:value-type="float">
            <text:p>1647061</text:p>
          </table:table-cell>
          <table:table-cell office:value-type="string" calcext:value-type="string">
            <text:p>Wineg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54N</text:p>
          </table:table-cell>
          <table:table-cell office:value-type="string" calcext:value-type="string">
            <text:p>0825830W</text:p>
          </table:table-cell>
          <table:table-cell office:value-type="float" office:value="36.4817967" calcext:value-type="float">
            <text:p>36.4817967</text:p>
          </table:table-cell>
          <table:table-cell office:value-type="float" office:value="-82.975063" calcext:value-type="float">
            <text:p>-82.975063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25814W</text:p>
          </table:table-cell>
          <table:table-cell office:value-type="float" office:value="36.4930334" calcext:value-type="float">
            <text:p>36.4930334</text:p>
          </table:table-cell>
          <table:table-cell office:value-type="float" office:value="-82.9706288" calcext:value-type="float">
            <text:p>-82.9706288</text:p>
          </table:table-cell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Burem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1129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09:04:22.014576821</meta:creation-date>
    <dc:date>2022-01-13T09:06:34.901238573</dc:date>
    <meta:editing-duration>PT2M13S</meta:editing-duration>
    <meta:editing-cycles>1</meta:editing-cycles>
    <meta:document-statistic meta:table-count="1" meta:cell-count="13430" meta:object-count="0"/>
    <meta:generator>LibreOffice/7.1.8.1$MacOSX_X86_64 LibreOffice_project/e1f30c802c3269a1d052614453f260e49458c82c</meta:generator>
  </office:meta>
</office:document-meta>
</file>