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6256in"/>
    </style:style>
    <style:style style:name="co3" style:family="table-column">
      <style:table-column-properties fo:break-before="auto" style:column-width="1.1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3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ARDI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09" calcext:value-type="float">
            <text:p>1301309</text:p>
          </table:table-cell>
          <table:table-cell office:value-type="string" calcext:value-type="string">
            <text:p>Savannah-Hardin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013N</text:p>
          </table:table-cell>
          <table:table-cell office:value-type="string" calcext:value-type="string">
            <text:p>0881255W</text:p>
          </table:table-cell>
          <table:table-cell office:value-type="float" office:value="35.1702364" calcext:value-type="float">
            <text:p>35.1702364</text:p>
          </table:table-cell>
          <table:table-cell office:value-type="float" office:value="-88.2153963" calcext:value-type="float">
            <text:p>-88.215396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3240" calcext:value-type="float">
            <text:p>1313240</text:p>
          </table:table-cell>
          <table:table-cell office:value-type="string" calcext:value-type="string">
            <text:p>Big Be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81659W</text:p>
          </table:table-cell>
          <table:table-cell office:value-type="float" office:value="35.0661959" calcext:value-type="float">
            <text:p>35.0661959</text:p>
          </table:table-cell>
          <table:table-cell office:value-type="float" office:value="-88.2830962" calcext:value-type="float">
            <text:p>-88.283096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53" calcext:value-type="float">
            <text:p>1313253</text:p>
          </table:table-cell>
          <table:table-cell office:value-type="string" calcext:value-type="string">
            <text:p>Diamo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81856W</text:p>
          </table:table-cell>
          <table:table-cell office:value-type="float" office:value="35.1670271" calcext:value-type="float">
            <text:p>35.1670271</text:p>
          </table:table-cell>
          <table:table-cell office:value-type="float" office:value="-88.3155954" calcext:value-type="float">
            <text:p>-88.315595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73" calcext:value-type="float">
            <text:p>1313273</text:p>
          </table:table-cell>
          <table:table-cell office:value-type="string" calcext:value-type="string">
            <text:p>Petticoat Riffle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81143W</text:p>
          </table:table-cell>
          <table:table-cell office:value-type="float" office:value="35.3411888" calcext:value-type="float">
            <text:p>35.3411888</text:p>
          </table:table-cell>
          <table:table-cell office:value-type="float" office:value="-88.1953131" calcext:value-type="float">
            <text:p>-88.195313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6748" calcext:value-type="float">
            <text:p>1286748</text:p>
          </table:table-cell>
          <table:table-cell office:value-type="string" calcext:value-type="string">
            <text:p>Hannah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2136N</text:p>
          </table:table-cell>
          <table:table-cell office:value-type="string" calcext:value-type="string">
            <text:p>0880607W</text:p>
          </table:table-cell>
          <table:table-cell office:value-type="float" office:value="35.3600766" calcext:value-type="float">
            <text:p>35.3600766</text:p>
          </table:table-cell>
          <table:table-cell office:value-type="float" office:value="-88.1019767" calcext:value-type="float">
            <text:p>-88.101976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29" calcext:value-type="float">
            <text:p>1277229</text:p>
          </table:table-cell>
          <table:table-cell office:value-type="string" calcext:value-type="string">
            <text:p>Big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81646W</text:p>
          </table:table-cell>
          <table:table-cell office:value-type="float" office:value="35.0750846" calcext:value-type="float">
            <text:p>35.0750846</text:p>
          </table:table-cell>
          <table:table-cell office:value-type="float" office:value="-88.2794848" calcext:value-type="float">
            <text:p>-88.279484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76" calcext:value-type="float">
            <text:p>1269476</text:p>
          </table:table-cell>
          <table:table-cell office:value-type="string" calcext:value-type="string">
            <text:p>Coffee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81553W</text:p>
          </table:table-cell>
          <table:table-cell office:value-type="float" office:value="35.2423031" calcext:value-type="float">
            <text:p>35.2423031</text:p>
          </table:table-cell>
          <table:table-cell office:value-type="float" office:value="-88.2647593" calcext:value-type="float">
            <text:p>-88.264759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65" calcext:value-type="float">
            <text:p>1287865</text:p>
          </table:table-cell>
          <table:table-cell office:value-type="string" calcext:value-type="string">
            <text:p>Hindman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523N</text:p>
          </table:table-cell>
          <table:table-cell office:value-type="string" calcext:value-type="string">
            <text:p>0882004W</text:p>
          </table:table-cell>
          <table:table-cell office:value-type="float" office:value="35.0898066" calcext:value-type="float">
            <text:p>35.0898066</text:p>
          </table:table-cell>
          <table:table-cell office:value-type="float" office:value="-88.3344859" calcext:value-type="float">
            <text:p>-88.334485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37" calcext:value-type="float">
            <text:p>128823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81208W</text:p>
          </table:table-cell>
          <table:table-cell office:value-type="float" office:value="35.3206339" calcext:value-type="float">
            <text:p>35.3206339</text:p>
          </table:table-cell>
          <table:table-cell office:value-type="float" office:value="-88.2022576" calcext:value-type="float">
            <text:p>-88.202257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10" calcext:value-type="float">
            <text:p>1295210</text:p>
          </table:table-cell>
          <table:table-cell office:value-type="string" calcext:value-type="string">
            <text:p>Nanc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354N</text:p>
          </table:table-cell>
          <table:table-cell office:value-type="string" calcext:value-type="string">
            <text:p>0880350W</text:p>
          </table:table-cell>
          <table:table-cell office:value-type="float" office:value="35.3984087" calcext:value-type="float">
            <text:p>35.3984087</text:p>
          </table:table-cell>
          <table:table-cell office:value-type="float" office:value="-88.0639201" calcext:value-type="float">
            <text:p>-88.063920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52" calcext:value-type="float">
            <text:p>1297752</text:p>
          </table:table-cell>
          <table:table-cell office:value-type="string" calcext:value-type="string">
            <text:p>Pitt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210N</text:p>
          </table:table-cell>
          <table:table-cell office:value-type="string" calcext:value-type="string">
            <text:p>0881044W</text:p>
          </table:table-cell>
          <table:table-cell office:value-type="float" office:value="35.3695212" calcext:value-type="float">
            <text:p>35.3695212</text:p>
          </table:table-cell>
          <table:table-cell office:value-type="float" office:value="-88.1789237" calcext:value-type="float">
            <text:p>-88.178923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38" calcext:value-type="float">
            <text:p>1275838</text:p>
          </table:table-cell>
          <table:table-cell office:value-type="string" calcext:value-type="string">
            <text:p>Arch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80118W</text:p>
          </table:table-cell>
          <table:table-cell office:value-type="float" office:value="35.2773005" calcext:value-type="float">
            <text:p>35.2773005</text:p>
          </table:table-cell>
          <table:table-cell office:value-type="float" office:value="-88.0216961" calcext:value-type="float">
            <text:p>-88.021696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13" calcext:value-type="float">
            <text:p>1291013</text:p>
          </table:table-cell>
          <table:table-cell office:value-type="string" calcext:value-type="string">
            <text:p>Lemer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81531W</text:p>
          </table:table-cell>
          <table:table-cell office:value-type="float" office:value="35.2248035" calcext:value-type="float">
            <text:p>35.2248035</text:p>
          </table:table-cell>
          <table:table-cell office:value-type="float" office:value="-88.2586484" calcext:value-type="float">
            <text:p>-88.258648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10" calcext:value-type="float">
            <text:p>1292210</text:p>
          </table:table-cell>
          <table:table-cell office:value-type="string" calcext:value-type="string">
            <text:p>Low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81029W</text:p>
          </table:table-cell>
          <table:table-cell office:value-type="float" office:value="35.3542439" calcext:value-type="float">
            <text:p>35.3542439</text:p>
          </table:table-cell>
          <table:table-cell office:value-type="float" office:value="-88.1747568" calcext:value-type="float">
            <text:p>-88.1747568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51" calcext:value-type="float">
            <text:p>1293651</text:p>
          </table:table-cell>
          <table:table-cell office:value-type="string" calcext:value-type="string">
            <text:p>Middl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80937W</text:p>
          </table:table-cell>
          <table:table-cell office:value-type="float" office:value="35.3328555" calcext:value-type="float">
            <text:p>35.3328555</text:p>
          </table:table-cell>
          <table:table-cell office:value-type="float" office:value="-88.1603119" calcext:value-type="float">
            <text:p>-88.160311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93" calcext:value-type="float">
            <text:p>1296993</text:p>
          </table:table-cell>
          <table:table-cell office:value-type="string" calcext:value-type="string">
            <text:p>Paulks Mi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514N</text:p>
          </table:table-cell>
          <table:table-cell office:value-type="string" calcext:value-type="string">
            <text:p>0881216W</text:p>
          </table:table-cell>
          <table:table-cell office:value-type="float" office:value="35.2539691" calcext:value-type="float">
            <text:p>35.2539691</text:p>
          </table:table-cell>
          <table:table-cell office:value-type="float" office:value="-88.2044795" calcext:value-type="float">
            <text:p>-88.2044795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69" calcext:value-type="float">
            <text:p>1323969</text:p>
          </table:table-cell>
          <table:table-cell office:value-type="string" calcext:value-type="string">
            <text:p>Upp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80731W</text:p>
          </table:table-cell>
          <table:table-cell office:value-type="float" office:value="35.3070226" calcext:value-type="float">
            <text:p>35.3070226</text:p>
          </table:table-cell>
          <table:table-cell office:value-type="float" office:value="-88.1253106" calcext:value-type="float">
            <text:p>-88.1253106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4389" calcext:value-type="float">
            <text:p>1274389</text:p>
          </table:table-cell>
          <table:table-cell office:value-type="string" calcext:value-type="string">
            <text:p>White Oa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81307W</text:p>
          </table:table-cell>
          <table:table-cell office:value-type="float" office:value="35.3467444" calcext:value-type="float">
            <text:p>35.3467444</text:p>
          </table:table-cell>
          <table:table-cell office:value-type="float" office:value="-88.2186471" calcext:value-type="float">
            <text:p>-88.218647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5766" calcext:value-type="float">
            <text:p>2765766</text:p>
          </table:table-cell>
          <table:table-cell office:value-type="string" calcext:value-type="string">
            <text:p>Crump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81912W</text:p>
          </table:table-cell>
          <table:table-cell office:value-type="float" office:value="35.2215572" calcext:value-type="float">
            <text:p>35.2215572</text:p>
          </table:table-cell>
          <table:table-cell office:value-type="float" office:value="-88.3199955" calcext:value-type="float">
            <text:p>-88.319995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3814" calcext:value-type="float">
            <text:p>1323814</text:p>
          </table:table-cell>
          <table:table-cell office:value-type="string" calcext:value-type="string">
            <text:p>Hardi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28N</text:p>
          </table:table-cell>
          <table:table-cell office:value-type="string" calcext:value-type="string">
            <text:p>0881501W</text:p>
          </table:table-cell>
          <table:table-cell office:value-type="float" office:value="35.2245256" calcext:value-type="float">
            <text:p>35.2245256</text:p>
          </table:table-cell>
          <table:table-cell office:value-type="float" office:value="-88.2503148" calcext:value-type="float">
            <text:p>-88.250314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54249" calcext:value-type="float">
            <text:p>2654249</text:p>
          </table:table-cell>
          <table:table-cell office:value-type="string" calcext:value-type="string">
            <text:p>Hardin County Fire Department / Emergency Management District 1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33N</text:p>
          </table:table-cell>
          <table:table-cell office:value-type="string" calcext:value-type="string">
            <text:p>0881235W</text:p>
          </table:table-cell>
          <table:table-cell office:value-type="float" office:value="35.3759314" calcext:value-type="float">
            <text:p>35.3759314</text:p>
          </table:table-cell>
          <table:table-cell office:value-type="float" office:value="-88.2098006" calcext:value-type="float">
            <text:p>-88.209800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4241" calcext:value-type="float">
            <text:p>2654241</text:p>
          </table:table-cell>
          <table:table-cell office:value-type="string" calcext:value-type="string">
            <text:p>Hardin County Fire Department / Emergency Management District 1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80347W</text:p>
          </table:table-cell>
          <table:table-cell office:value-type="float" office:value="35.2079754" calcext:value-type="float">
            <text:p>35.2079754</text:p>
          </table:table-cell>
          <table:table-cell office:value-type="float" office:value="-88.0631327" calcext:value-type="float">
            <text:p>-88.063132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738" calcext:value-type="float">
            <text:p>2653738</text:p>
          </table:table-cell>
          <table:table-cell office:value-type="string" calcext:value-type="string">
            <text:p>Hardin County Fire Department / Emergency Management District 11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36N</text:p>
          </table:table-cell>
          <table:table-cell office:value-type="string" calcext:value-type="string">
            <text:p>0880308W</text:p>
          </table:table-cell>
          <table:table-cell office:value-type="float" office:value="35.0432734" calcext:value-type="float">
            <text:p>35.0432734</text:p>
          </table:table-cell>
          <table:table-cell office:value-type="float" office:value="-88.0521837" calcext:value-type="float">
            <text:p>-88.052183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91" calcext:value-type="float">
            <text:p>2654091</text:p>
          </table:table-cell>
          <table:table-cell office:value-type="string" calcext:value-type="string">
            <text:p>Hardin County Fire Department / Emergency Management District 12 Station 1 Main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81330W</text:p>
          </table:table-cell>
          <table:table-cell office:value-type="float" office:value="35.2179324" calcext:value-type="float">
            <text:p>35.2179324</text:p>
          </table:table-cell>
          <table:table-cell office:value-type="float" office:value="-88.2249486" calcext:value-type="float">
            <text:p>-88.224948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250" calcext:value-type="float">
            <text:p>2654250</text:p>
          </table:table-cell>
          <table:table-cell office:value-type="string" calcext:value-type="string">
            <text:p>Hardin County Fire Department / Emergency Management District 14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508N</text:p>
          </table:table-cell>
          <table:table-cell office:value-type="string" calcext:value-type="string">
            <text:p>0881014W</text:p>
          </table:table-cell>
          <table:table-cell office:value-type="float" office:value="35.0855934" calcext:value-type="float">
            <text:p>35.0855934</text:p>
          </table:table-cell>
          <table:table-cell office:value-type="float" office:value="-88.1705246" calcext:value-type="float">
            <text:p>-88.170524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248" calcext:value-type="float">
            <text:p>2654248</text:p>
          </table:table-cell>
          <table:table-cell office:value-type="string" calcext:value-type="string">
            <text:p>Hardin County Fire Department / Emergency Management District 1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81423W</text:p>
          </table:table-cell>
          <table:table-cell office:value-type="float" office:value="35.3206454" calcext:value-type="float">
            <text:p>35.3206454</text:p>
          </table:table-cell>
          <table:table-cell office:value-type="float" office:value="-88.2398076" calcext:value-type="float">
            <text:p>-88.239807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90" calcext:value-type="float">
            <text:p>2654090</text:p>
          </table:table-cell>
          <table:table-cell office:value-type="string" calcext:value-type="string">
            <text:p>Hardin County Fire Department / Emergency Management District 2 North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82058W</text:p>
          </table:table-cell>
          <table:table-cell office:value-type="float" office:value="35.3231944" calcext:value-type="float">
            <text:p>35.3231944</text:p>
          </table:table-cell>
          <table:table-cell office:value-type="float" office:value="-88.3495746" calcext:value-type="float">
            <text:p>-88.349574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627" calcext:value-type="float">
            <text:p>2653627</text:p>
          </table:table-cell>
          <table:table-cell office:value-type="string" calcext:value-type="string">
            <text:p>Hardin County Fire Department / Emergency Management District 2 South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81912W</text:p>
          </table:table-cell>
          <table:table-cell office:value-type="float" office:value="35.2216314" calcext:value-type="float">
            <text:p>35.2216314</text:p>
          </table:table-cell>
          <table:table-cell office:value-type="float" office:value="-88.3199766" calcext:value-type="float">
            <text:p>-88.319976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247" calcext:value-type="float">
            <text:p>2654247</text:p>
          </table:table-cell>
          <table:table-cell office:value-type="string" calcext:value-type="string">
            <text:p>Hardin County Fire Department / Emergency Management District 3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34N</text:p>
          </table:table-cell>
          <table:table-cell office:value-type="string" calcext:value-type="string">
            <text:p>0881610W</text:p>
          </table:table-cell>
          <table:table-cell office:value-type="float" office:value="35.0428845" calcext:value-type="float">
            <text:p>35.0428845</text:p>
          </table:table-cell>
          <table:table-cell office:value-type="float" office:value="-88.2695706" calcext:value-type="float">
            <text:p>-88.269570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246" calcext:value-type="float">
            <text:p>2654246</text:p>
          </table:table-cell>
          <table:table-cell office:value-type="string" calcext:value-type="string">
            <text:p>Hardin County Fire Department / Emergency Management District 3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81848W</text:p>
          </table:table-cell>
          <table:table-cell office:value-type="float" office:value="35.0712884" calcext:value-type="float">
            <text:p>35.0712884</text:p>
          </table:table-cell>
          <table:table-cell office:value-type="float" office:value="-88.3134506" calcext:value-type="float">
            <text:p>-88.313450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89" calcext:value-type="float">
            <text:p>2654089</text:p>
          </table:table-cell>
          <table:table-cell office:value-type="string" calcext:value-type="string">
            <text:p>Hardin County Fire Department / Emergency Management District 3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81421W</text:p>
          </table:table-cell>
          <table:table-cell office:value-type="float" office:value="35.0140355" calcext:value-type="float">
            <text:p>35.0140355</text:p>
          </table:table-cell>
          <table:table-cell office:value-type="float" office:value="-88.2390846" calcext:value-type="float">
            <text:p>-88.239084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245" calcext:value-type="float">
            <text:p>2654245</text:p>
          </table:table-cell>
          <table:table-cell office:value-type="string" calcext:value-type="string">
            <text:p>Hardin County Fire Department / Emergency Management District 4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80955W</text:p>
          </table:table-cell>
          <table:table-cell office:value-type="float" office:value="35.3073714" calcext:value-type="float">
            <text:p>35.3073714</text:p>
          </table:table-cell>
          <table:table-cell office:value-type="float" office:value="-88.1653546" calcext:value-type="float">
            <text:p>-88.165354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88" calcext:value-type="float">
            <text:p>2654088</text:p>
          </table:table-cell>
          <table:table-cell office:value-type="string" calcext:value-type="string">
            <text:p>Hardin County Fire Department / Emergency Management District 4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80826W</text:p>
          </table:table-cell>
          <table:table-cell office:value-type="float" office:value="35.3452714" calcext:value-type="float">
            <text:p>35.3452714</text:p>
          </table:table-cell>
          <table:table-cell office:value-type="float" office:value="-88.1405576" calcext:value-type="float">
            <text:p>-88.140557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087" calcext:value-type="float">
            <text:p>2654087</text:p>
          </table:table-cell>
          <table:table-cell office:value-type="string" calcext:value-type="string">
            <text:p>Hardin County Fire Department / Emergency Management District 4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004N</text:p>
          </table:table-cell>
          <table:table-cell office:value-type="string" calcext:value-type="string">
            <text:p>0880620W</text:p>
          </table:table-cell>
          <table:table-cell office:value-type="float" office:value="35.3343064" calcext:value-type="float">
            <text:p>35.3343064</text:p>
          </table:table-cell>
          <table:table-cell office:value-type="float" office:value="-88.1055926" calcext:value-type="float">
            <text:p>-88.105592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86" calcext:value-type="float">
            <text:p>2654086</text:p>
          </table:table-cell>
          <table:table-cell office:value-type="string" calcext:value-type="string">
            <text:p>Hardin County Fire Department / Emergency Management District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21N</text:p>
          </table:table-cell>
          <table:table-cell office:value-type="string" calcext:value-type="string">
            <text:p>0881153W</text:p>
          </table:table-cell>
          <table:table-cell office:value-type="float" office:value="35.2558384" calcext:value-type="float">
            <text:p>35.2558384</text:p>
          </table:table-cell>
          <table:table-cell office:value-type="float" office:value="-88.1979326" calcext:value-type="float">
            <text:p>-88.197932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85" calcext:value-type="float">
            <text:p>2654085</text:p>
          </table:table-cell>
          <table:table-cell office:value-type="string" calcext:value-type="string">
            <text:p>Hardin County Fire Department / Emergency Management District 6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81239W</text:p>
          </table:table-cell>
          <table:table-cell office:value-type="float" office:value="35.1759294" calcext:value-type="float">
            <text:p>35.1759294</text:p>
          </table:table-cell>
          <table:table-cell office:value-type="float" office:value="-88.2107296" calcext:value-type="float">
            <text:p>-88.210729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244" calcext:value-type="float">
            <text:p>2654244</text:p>
          </table:table-cell>
          <table:table-cell office:value-type="string" calcext:value-type="string">
            <text:p>Hardin County Fire Department / Emergency Management District 6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81431W</text:p>
          </table:table-cell>
          <table:table-cell office:value-type="float" office:value="35.1832154" calcext:value-type="float">
            <text:p>35.1832154</text:p>
          </table:table-cell>
          <table:table-cell office:value-type="float" office:value="-88.2419116" calcext:value-type="float">
            <text:p>-88.241911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84" calcext:value-type="float">
            <text:p>2654084</text:p>
          </table:table-cell>
          <table:table-cell office:value-type="string" calcext:value-type="string">
            <text:p>Hardin County Fire Department / Emergency Management District 7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49N</text:p>
          </table:table-cell>
          <table:table-cell office:value-type="string" calcext:value-type="string">
            <text:p>0881530W</text:p>
          </table:table-cell>
          <table:table-cell office:value-type="float" office:value="35.1136414" calcext:value-type="float">
            <text:p>35.1136414</text:p>
          </table:table-cell>
          <table:table-cell office:value-type="float" office:value="-88.2583066" calcext:value-type="float">
            <text:p>-88.258306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83" calcext:value-type="float">
            <text:p>2654083</text:p>
          </table:table-cell>
          <table:table-cell office:value-type="string" calcext:value-type="string">
            <text:p>Hardin County Fire Department / Emergency Management District 7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81237W</text:p>
          </table:table-cell>
          <table:table-cell office:value-type="float" office:value="35.1018554" calcext:value-type="float">
            <text:p>35.1018554</text:p>
          </table:table-cell>
          <table:table-cell office:value-type="float" office:value="-88.2104016" calcext:value-type="float">
            <text:p>-88.210401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243" calcext:value-type="float">
            <text:p>2654243</text:p>
          </table:table-cell>
          <table:table-cell office:value-type="string" calcext:value-type="string">
            <text:p>Hardin County Fire Department / Emergency Management District 8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80809W</text:p>
          </table:table-cell>
          <table:table-cell office:value-type="float" office:value="35.1882844" calcext:value-type="float">
            <text:p>35.1882844</text:p>
          </table:table-cell>
          <table:table-cell office:value-type="float" office:value="-88.1358556" calcext:value-type="float">
            <text:p>-88.135855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41" calcext:value-type="float">
            <text:p>2654041</text:p>
          </table:table-cell>
          <table:table-cell office:value-type="string" calcext:value-type="string">
            <text:p>Hardin County Fire Department / Emergency Management District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24N</text:p>
          </table:table-cell>
          <table:table-cell office:value-type="string" calcext:value-type="string">
            <text:p>0880145W</text:p>
          </table:table-cell>
          <table:table-cell office:value-type="float" office:value="35.2734515" calcext:value-type="float">
            <text:p>35.2734515</text:p>
          </table:table-cell>
          <table:table-cell office:value-type="float" office:value="-88.0291902" calcext:value-type="float">
            <text:p>-88.029190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8/2021</text:p>
          </table:table-cell>
          <table:table-cell table:number-columns-repeated="44"/>
        </table:table-row>
        <table:table-row table:style-name="ro1">
          <table:table-cell office:value-type="float" office:value="2654242" calcext:value-type="float">
            <text:p>2654242</text:p>
          </table:table-cell>
          <table:table-cell office:value-type="string" calcext:value-type="string">
            <text:p>Hardin County Fire Department / Emergency Management District 9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80158W</text:p>
          </table:table-cell>
          <table:table-cell office:value-type="float" office:value="35.273478" calcext:value-type="float">
            <text:p>35.273478</text:p>
          </table:table-cell>
          <table:table-cell office:value-type="float" office:value="-88.0327973" calcext:value-type="float">
            <text:p>-88.032797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8/2021</text:p>
          </table:table-cell>
          <table:table-cell table:number-columns-repeated="44"/>
        </table:table-row>
        <table:table-row table:style-name="ro1">
          <table:table-cell office:value-type="float" office:value="1323817" calcext:value-type="float">
            <text:p>1323817</text:p>
          </table:table-cell>
          <table:table-cell office:value-type="string" calcext:value-type="string">
            <text:p>Hardin County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81443W</text:p>
          </table:table-cell>
          <table:table-cell office:value-type="float" office:value="35.2239701" calcext:value-type="float">
            <text:p>35.2239701</text:p>
          </table:table-cell>
          <table:table-cell office:value-type="float" office:value="-88.2453147" calcext:value-type="float">
            <text:p>-88.245314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765972" calcext:value-type="float">
            <text:p>2765972</text:p>
          </table:table-cell>
          <table:table-cell office:value-type="string" calcext:value-type="string">
            <text:p>Hardi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81503W</text:p>
          </table:table-cell>
          <table:table-cell office:value-type="float" office:value="35.2236036" calcext:value-type="float">
            <text:p>35.2236036</text:p>
          </table:table-cell>
          <table:table-cell office:value-type="float" office:value="-88.2507439" calcext:value-type="float">
            <text:p>-88.250743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85" calcext:value-type="float">
            <text:p>2654285</text:p>
          </table:table-cell>
          <table:table-cell office:value-type="string" calcext:value-type="string">
            <text:p>Saltillo Fire Department District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33N</text:p>
          </table:table-cell>
          <table:table-cell office:value-type="string" calcext:value-type="string">
            <text:p>0881235W</text:p>
          </table:table-cell>
          <table:table-cell office:value-type="float" office:value="35.3759344" calcext:value-type="float">
            <text:p>35.3759344</text:p>
          </table:table-cell>
          <table:table-cell office:value-type="float" office:value="-88.2097996" calcext:value-type="float">
            <text:p>-88.209799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827" calcext:value-type="float">
            <text:p>2653827</text:p>
          </table:table-cell>
          <table:table-cell office:value-type="string" calcext:value-type="string">
            <text:p>Savannah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81441W</text:p>
          </table:table-cell>
          <table:table-cell office:value-type="float" office:value="35.2249211" calcext:value-type="float">
            <text:p>35.2249211</text:p>
          </table:table-cell>
          <table:table-cell office:value-type="float" office:value="-88.2447114" calcext:value-type="float">
            <text:p>-88.2447114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13238" calcext:value-type="float">
            <text:p>1313238</text:p>
          </table:table-cell>
          <table:table-cell office:value-type="string" calcext:value-type="string">
            <text:p>Alexander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81630W</text:p>
          </table:table-cell>
          <table:table-cell office:value-type="float" office:value="35.3756327" calcext:value-type="float">
            <text:p>35.3756327</text:p>
          </table:table-cell>
          <table:table-cell office:value-type="float" office:value="-88.2750382" calcext:value-type="float">
            <text:p>-88.275038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64" calcext:value-type="float">
            <text:p>1313264</text:p>
          </table:table-cell>
          <table:table-cell office:value-type="string" calcext:value-type="string">
            <text:p>Hurricane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2314N</text:p>
          </table:table-cell>
          <table:table-cell office:value-type="string" calcext:value-type="string">
            <text:p>0881856W</text:p>
          </table:table-cell>
          <table:table-cell office:value-type="float" office:value="35.3872992" calcext:value-type="float">
            <text:p>35.3872992</text:p>
          </table:table-cell>
          <table:table-cell office:value-type="float" office:value="-88.3155954" calcext:value-type="float">
            <text:p>-88.315595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66" calcext:value-type="float">
            <text:p>1313266</text:p>
          </table:table-cell>
          <table:table-cell office:value-type="string" calcext:value-type="string">
            <text:p>Lick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82155W</text:p>
          </table:table-cell>
          <table:table-cell office:value-type="float" office:value="35.0792513" calcext:value-type="float">
            <text:p>35.0792513</text:p>
          </table:table-cell>
          <table:table-cell office:value-type="float" office:value="-88.3653202" calcext:value-type="float">
            <text:p>-88.365320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69" calcext:value-type="float">
            <text:p>1313269</text:p>
          </table:table-cell>
          <table:table-cell office:value-type="string" calcext:value-type="string">
            <text:p>Middleton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82041W</text:p>
          </table:table-cell>
          <table:table-cell office:value-type="float" office:value="35.3959102" calcext:value-type="float">
            <text:p>35.3959102</text:p>
          </table:table-cell>
          <table:table-cell office:value-type="float" office:value="-88.3447632" calcext:value-type="float">
            <text:p>-88.344763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70" calcext:value-type="float">
            <text:p>1313270</text:p>
          </table:table-cell>
          <table:table-cell office:value-type="string" calcext:value-type="string">
            <text:p>Mud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2009N</text:p>
          </table:table-cell>
          <table:table-cell office:value-type="string" calcext:value-type="string">
            <text:p>0881803W</text:p>
          </table:table-cell>
          <table:table-cell office:value-type="float" office:value="35.3359117" calcext:value-type="float">
            <text:p>35.3359117</text:p>
          </table:table-cell>
          <table:table-cell office:value-type="float" office:value="-88.3008721" calcext:value-type="float">
            <text:p>-88.300872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85" calcext:value-type="float">
            <text:p>1313285</text:p>
          </table:table-cell>
          <table:table-cell office:value-type="string" calcext:value-type="string">
            <text:p>Snake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82207W</text:p>
          </table:table-cell>
          <table:table-cell office:value-type="float" office:value="35.1814714" calcext:value-type="float">
            <text:p>35.1814714</text:p>
          </table:table-cell>
          <table:table-cell office:value-type="float" office:value="-88.3686521" calcext:value-type="float">
            <text:p>-88.368652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90" calcext:value-type="float">
            <text:p>1313290</text:p>
          </table:table-cell>
          <table:table-cell office:value-type="string" calcext:value-type="string">
            <text:p>White Oak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81914W</text:p>
          </table:table-cell>
          <table:table-cell office:value-type="float" office:value="35.346467" calcext:value-type="float">
            <text:p>35.346467</text:p>
          </table:table-cell>
          <table:table-cell office:value-type="float" office:value="-88.3205952" calcext:value-type="float">
            <text:p>-88.320595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2390" calcext:value-type="float">
            <text:p>1272390</text:p>
          </table:table-cell>
          <table:table-cell office:value-type="string" calcext:value-type="string">
            <text:p>The Fork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81342W</text:p>
          </table:table-cell>
          <table:table-cell office:value-type="float" office:value="35.2773019" calcext:value-type="float">
            <text:p>35.2773019</text:p>
          </table:table-cell>
          <table:table-cell office:value-type="float" office:value="-88.2283693" calcext:value-type="float">
            <text:p>-88.228369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98" calcext:value-type="float">
            <text:p>1275498</text:p>
          </table:table-cell>
          <table:table-cell office:value-type="string" calcext:value-type="string">
            <text:p>Ae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6N</text:p>
          </table:table-cell>
          <table:table-cell office:value-type="string" calcext:value-type="string">
            <text:p>0881006W</text:p>
          </table:table-cell>
          <table:table-cell office:value-type="float" office:value="35.2934056" calcext:value-type="float">
            <text:p>35.2934056</text:p>
          </table:table-cell>
          <table:table-cell office:value-type="float" office:value="-88.1683621" calcext:value-type="float">
            <text:p>-88.168362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17" calcext:value-type="float">
            <text:p>1323717</text:p>
          </table:table-cell>
          <table:table-cell office:value-type="string" calcext:value-type="string">
            <text:p>Altum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80518W</text:p>
          </table:table-cell>
          <table:table-cell office:value-type="float" office:value="35.3664587" calcext:value-type="float">
            <text:p>35.3664587</text:p>
          </table:table-cell>
          <table:table-cell office:value-type="float" office:value="-88.0883598" calcext:value-type="float">
            <text:p>-88.088359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18" calcext:value-type="float">
            <text:p>1323718</text:p>
          </table:table-cell>
          <table:table-cell office:value-type="string" calcext:value-type="string">
            <text:p>Am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8N</text:p>
          </table:table-cell>
          <table:table-cell office:value-type="string" calcext:value-type="string">
            <text:p>0882145W</text:p>
          </table:table-cell>
          <table:table-cell office:value-type="float" office:value="35.3522937" calcext:value-type="float">
            <text:p>35.3522937</text:p>
          </table:table-cell>
          <table:table-cell office:value-type="float" office:value="-88.3625358" calcext:value-type="float">
            <text:p>-88.362535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697" calcext:value-type="float">
            <text:p>1275697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81408W</text:p>
          </table:table-cell>
          <table:table-cell office:value-type="float" office:value="35.367015" calcext:value-type="float">
            <text:p>35.367015</text:p>
          </table:table-cell>
          <table:table-cell office:value-type="float" office:value="-88.2355869" calcext:value-type="float">
            <text:p>-88.235586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20" calcext:value-type="float">
            <text:p>1323720</text:p>
          </table:table-cell>
          <table:table-cell office:value-type="string" calcext:value-type="string">
            <text:p>Backbone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8N</text:p>
          </table:table-cell>
          <table:table-cell office:value-type="string" calcext:value-type="string">
            <text:p>0880247W</text:p>
          </table:table-cell>
          <table:table-cell office:value-type="float" office:value="35.3772914" calcext:value-type="float">
            <text:p>35.3772914</text:p>
          </table:table-cell>
          <table:table-cell office:value-type="float" office:value="-88.0464141" calcext:value-type="float">
            <text:p>-88.046414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98" calcext:value-type="float">
            <text:p>1276098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80424W</text:p>
          </table:table-cell>
          <table:table-cell office:value-type="float" office:value="35.2586836" calcext:value-type="float">
            <text:p>35.2586836</text:p>
          </table:table-cell>
          <table:table-cell office:value-type="float" office:value="-88.073359" calcext:value-type="float">
            <text:p>-88.07335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21" calcext:value-type="float">
            <text:p>1323721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80245W</text:p>
          </table:table-cell>
          <table:table-cell office:value-type="float" office:value="35.2897937" calcext:value-type="float">
            <text:p>35.2897937</text:p>
          </table:table-cell>
          <table:table-cell office:value-type="float" office:value="-88.0458582" calcext:value-type="float">
            <text:p>-88.045858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22" calcext:value-type="float">
            <text:p>1323722</text:p>
          </table:table-cell>
          <table:table-cell office:value-type="string" calcext:value-type="string">
            <text:p>B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81001W</text:p>
          </table:table-cell>
          <table:table-cell office:value-type="float" office:value="35.2459069" calcext:value-type="float">
            <text:p>35.2459069</text:p>
          </table:table-cell>
          <table:table-cell office:value-type="float" office:value="-88.166973" calcext:value-type="float">
            <text:p>-88.16697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22" calcext:value-type="float">
            <text:p>1276522</text:p>
          </table:table-cell>
          <table:table-cell office:value-type="string" calcext:value-type="string">
            <text:p>Bay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0N</text:p>
          </table:table-cell>
          <table:table-cell office:value-type="string" calcext:value-type="string">
            <text:p>0881226W</text:p>
          </table:table-cell>
          <table:table-cell office:value-type="float" office:value="35.2722953" calcext:value-type="float">
            <text:p>35.2722953</text:p>
          </table:table-cell>
          <table:table-cell office:value-type="float" office:value="-88.2072521" calcext:value-type="float">
            <text:p>-88.207252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25" calcext:value-type="float">
            <text:p>1323725</text:p>
          </table:table-cell>
          <table:table-cell office:value-type="string" calcext:value-type="string">
            <text:p>B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9N</text:p>
          </table:table-cell>
          <table:table-cell office:value-type="string" calcext:value-type="string">
            <text:p>0880758W</text:p>
          </table:table-cell>
          <table:table-cell office:value-type="float" office:value="35.319238" calcext:value-type="float">
            <text:p>35.319238</text:p>
          </table:table-cell>
          <table:table-cell office:value-type="float" office:value="-88.1328055" calcext:value-type="float">
            <text:p>-88.132805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26" calcext:value-type="float">
            <text:p>1323726</text:p>
          </table:table-cell>
          <table:table-cell office:value-type="string" calcext:value-type="string">
            <text:p>Beck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80122W</text:p>
          </table:table-cell>
          <table:table-cell office:value-type="float" office:value="35.3170151" calcext:value-type="float">
            <text:p>35.3170151</text:p>
          </table:table-cell>
          <table:table-cell office:value-type="float" office:value="-88.022802" calcext:value-type="float">
            <text:p>-88.02280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70" calcext:value-type="float">
            <text:p>1277070</text:p>
          </table:table-cell>
          <table:table-cell office:value-type="string" calcext:value-type="string">
            <text:p>Beshea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82143W</text:p>
          </table:table-cell>
          <table:table-cell office:value-type="float" office:value="35.0495232" calcext:value-type="float">
            <text:p>35.0495232</text:p>
          </table:table-cell>
          <table:table-cell office:value-type="float" office:value="-88.3619817" calcext:value-type="float">
            <text:p>-88.361981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27" calcext:value-type="float">
            <text:p>1323727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4N</text:p>
          </table:table-cell>
          <table:table-cell office:value-type="string" calcext:value-type="string">
            <text:p>0881517W</text:p>
          </table:table-cell>
          <table:table-cell office:value-type="float" office:value="35.1289656" calcext:value-type="float">
            <text:p>35.1289656</text:p>
          </table:table-cell>
          <table:table-cell office:value-type="float" office:value="-88.2545978" calcext:value-type="float">
            <text:p>-88.254597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277162" calcext:value-type="float">
            <text:p>1277162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0N</text:p>
          </table:table-cell>
          <table:table-cell office:value-type="string" calcext:value-type="string">
            <text:p>0882111W</text:p>
          </table:table-cell>
          <table:table-cell office:value-type="float" office:value="35.2500743" calcext:value-type="float">
            <text:p>35.2500743</text:p>
          </table:table-cell>
          <table:table-cell office:value-type="float" office:value="-88.3530898" calcext:value-type="float">
            <text:p>-88.353089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30" calcext:value-type="float">
            <text:p>1323730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80155W</text:p>
          </table:table-cell>
          <table:table-cell office:value-type="float" office:value="35.3011822" calcext:value-type="float">
            <text:p>35.3011822</text:p>
          </table:table-cell>
          <table:table-cell office:value-type="float" office:value="-88.0319689" calcext:value-type="float">
            <text:p>-88.031968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310" calcext:value-type="float">
            <text:p>1277310</text:p>
          </table:table-cell>
          <table:table-cell office:value-type="string" calcext:value-type="string">
            <text:p>Bi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80743W</text:p>
          </table:table-cell>
          <table:table-cell office:value-type="float" office:value="35.1897968" calcext:value-type="float">
            <text:p>35.1897968</text:p>
          </table:table-cell>
          <table:table-cell office:value-type="float" office:value="-88.1286395" calcext:value-type="float">
            <text:p>-88.128639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34" calcext:value-type="float">
            <text:p>1323734</text:p>
          </table:table-cell>
          <table:table-cell office:value-type="string" calcext:value-type="string">
            <text:p>Big Iv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3N</text:p>
          </table:table-cell>
          <table:table-cell office:value-type="string" calcext:value-type="string">
            <text:p>0880302W</text:p>
          </table:table-cell>
          <table:table-cell office:value-type="float" office:value="35.1175757" calcext:value-type="float">
            <text:p>35.1175757</text:p>
          </table:table-cell>
          <table:table-cell office:value-type="float" office:value="-88.0505829" calcext:value-type="float">
            <text:p>-88.050582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87" calcext:value-type="float">
            <text:p>1277687</text:p>
          </table:table-cell>
          <table:table-cell office:value-type="string" calcext:value-type="string">
            <text:p>Ble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4N</text:p>
          </table:table-cell>
          <table:table-cell office:value-type="string" calcext:value-type="string">
            <text:p>0881233W</text:p>
          </table:table-cell>
          <table:table-cell office:value-type="float" office:value="35.1845197" calcext:value-type="float">
            <text:p>35.1845197</text:p>
          </table:table-cell>
          <table:table-cell office:value-type="float" office:value="-88.2091977" calcext:value-type="float">
            <text:p>-88.209197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36" calcext:value-type="float">
            <text:p>1323736</text:p>
          </table:table-cell>
          <table:table-cell office:value-type="string" calcext:value-type="string">
            <text:p>Boilin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4N</text:p>
          </table:table-cell>
          <table:table-cell office:value-type="string" calcext:value-type="string">
            <text:p>0881223W</text:p>
          </table:table-cell>
          <table:table-cell office:value-type="float" office:value="35.3706259" calcext:value-type="float">
            <text:p>35.3706259</text:p>
          </table:table-cell>
          <table:table-cell office:value-type="float" office:value="-88.2064193" calcext:value-type="float">
            <text:p>-88.206419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37" calcext:value-type="float">
            <text:p>1323737</text:p>
          </table:table-cell>
          <table:table-cell office:value-type="string" calcext:value-type="string">
            <text:p>Boilin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4N</text:p>
          </table:table-cell>
          <table:table-cell office:value-type="string" calcext:value-type="string">
            <text:p>0881228W</text:p>
          </table:table-cell>
          <table:table-cell office:value-type="float" office:value="35.3706259" calcext:value-type="float">
            <text:p>35.3706259</text:p>
          </table:table-cell>
          <table:table-cell office:value-type="float" office:value="-88.2078082" calcext:value-type="float">
            <text:p>-88.207808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974" calcext:value-type="float">
            <text:p>1277974</text:p>
          </table:table-cell>
          <table:table-cell office:value-type="string" calcext:value-type="string">
            <text:p>Bo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2N</text:p>
          </table:table-cell>
          <table:table-cell office:value-type="string" calcext:value-type="string">
            <text:p>0880725W</text:p>
          </table:table-cell>
          <table:table-cell office:value-type="float" office:value="35.2395178" calcext:value-type="float">
            <text:p>35.2395178</text:p>
          </table:table-cell>
          <table:table-cell office:value-type="float" office:value="-88.1236384" calcext:value-type="float">
            <text:p>-88.123638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38" calcext:value-type="float">
            <text:p>1323738</text:p>
          </table:table-cell>
          <table:table-cell office:value-type="string" calcext:value-type="string">
            <text:p>Bo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8N</text:p>
          </table:table-cell>
          <table:table-cell office:value-type="string" calcext:value-type="string">
            <text:p>0880803W</text:p>
          </table:table-cell>
          <table:table-cell office:value-type="float" office:value="35.2245182" calcext:value-type="float">
            <text:p>35.2245182</text:p>
          </table:table-cell>
          <table:table-cell office:value-type="float" office:value="-88.1341946" calcext:value-type="float">
            <text:p>-88.134194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39" calcext:value-type="float">
            <text:p>1323739</text:p>
          </table:table-cell>
          <table:table-cell office:value-type="string" calcext:value-type="string">
            <text:p>Bow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80430W</text:p>
          </table:table-cell>
          <table:table-cell office:value-type="float" office:value="35.3206265" calcext:value-type="float">
            <text:p>35.3206265</text:p>
          </table:table-cell>
          <table:table-cell office:value-type="float" office:value="-88.075026" calcext:value-type="float">
            <text:p>-88.07502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398" calcext:value-type="float">
            <text:p>1305398</text:p>
          </table:table-cell>
          <table:table-cell office:value-type="string" calcext:value-type="string">
            <text:p>Bran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81112W</text:p>
          </table:table-cell>
          <table:table-cell office:value-type="float" office:value="35.0686888" calcext:value-type="float">
            <text:p>35.0686888</text:p>
          </table:table-cell>
          <table:table-cell office:value-type="float" office:value="-88.186699" calcext:value-type="float">
            <text:p>-88.18669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41" calcext:value-type="float">
            <text:p>1323741</text:p>
          </table:table-cell>
          <table:table-cell office:value-type="string" calcext:value-type="string">
            <text:p>Brash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80108W</text:p>
          </table:table-cell>
          <table:table-cell office:value-type="float" office:value="35.3245149" calcext:value-type="float">
            <text:p>35.3245149</text:p>
          </table:table-cell>
          <table:table-cell office:value-type="float" office:value="-88.018913" calcext:value-type="float">
            <text:p>-88.01891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53" calcext:value-type="float">
            <text:p>1278253</text:p>
          </table:table-cell>
          <table:table-cell office:value-type="string" calcext:value-type="string">
            <text:p>Bra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80110W</text:p>
          </table:table-cell>
          <table:table-cell office:value-type="float" office:value="35.1453527" calcext:value-type="float">
            <text:p>35.1453527</text:p>
          </table:table-cell>
          <table:table-cell office:value-type="float" office:value="-88.0194702" calcext:value-type="float">
            <text:p>-88.019470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62" calcext:value-type="float">
            <text:p>1278262</text:p>
          </table:table-cell>
          <table:table-cell office:value-type="string" calcext:value-type="string">
            <text:p>Braz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81918W</text:p>
          </table:table-cell>
          <table:table-cell office:value-type="float" office:value="35.3867371" calcext:value-type="float">
            <text:p>35.3867371</text:p>
          </table:table-cell>
          <table:table-cell office:value-type="float" office:value="-88.3217013" calcext:value-type="float">
            <text:p>-88.321701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42" calcext:value-type="float">
            <text:p>1323742</text:p>
          </table:table-cell>
          <table:table-cell office:value-type="string" calcext:value-type="string">
            <text:p>Brecken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81202W</text:p>
          </table:table-cell>
          <table:table-cell office:value-type="float" office:value="35.2653511" calcext:value-type="float">
            <text:p>35.2653511</text:p>
          </table:table-cell>
          <table:table-cell office:value-type="float" office:value="-88.2005853" calcext:value-type="float">
            <text:p>-88.200585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43" calcext:value-type="float">
            <text:p>1323743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0N</text:p>
          </table:table-cell>
          <table:table-cell office:value-type="string" calcext:value-type="string">
            <text:p>0880532W</text:p>
          </table:table-cell>
          <table:table-cell office:value-type="float" office:value="35.3222932" calcext:value-type="float">
            <text:p>35.3222932</text:p>
          </table:table-cell>
          <table:table-cell office:value-type="float" office:value="-88.0922486" calcext:value-type="float">
            <text:p>-88.0922486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44" calcext:value-type="float">
            <text:p>1323744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9N</text:p>
          </table:table-cell>
          <table:table-cell office:value-type="string" calcext:value-type="string">
            <text:p>0880150W</text:p>
          </table:table-cell>
          <table:table-cell office:value-type="float" office:value="35.1331308" calcext:value-type="float">
            <text:p>35.1331308</text:p>
          </table:table-cell>
          <table:table-cell office:value-type="float" office:value="-88.030582" calcext:value-type="float">
            <text:p>-88.03058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20" calcext:value-type="float">
            <text:p>1278520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80350W</text:p>
          </table:table-cell>
          <table:table-cell office:value-type="float" office:value="35.1086871" calcext:value-type="float">
            <text:p>35.1086871</text:p>
          </table:table-cell>
          <table:table-cell office:value-type="float" office:value="-88.0639167" calcext:value-type="float">
            <text:p>-88.063916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45" calcext:value-type="float">
            <text:p>1323745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3N</text:p>
          </table:table-cell>
          <table:table-cell office:value-type="string" calcext:value-type="string">
            <text:p>0881517W</text:p>
          </table:table-cell>
          <table:table-cell office:value-type="float" office:value="35.0842445" calcext:value-type="float">
            <text:p>35.0842445</text:p>
          </table:table-cell>
          <table:table-cell office:value-type="float" office:value="-88.2547564" calcext:value-type="float">
            <text:p>-88.2547564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48" calcext:value-type="float">
            <text:p>1323748</text:p>
          </table:table-cell>
          <table:table-cell office:value-type="string" calcext:value-type="string">
            <text:p>Bump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4N</text:p>
          </table:table-cell>
          <table:table-cell office:value-type="string" calcext:value-type="string">
            <text:p>0880605W</text:p>
          </table:table-cell>
          <table:table-cell office:value-type="float" office:value="35.3345151" calcext:value-type="float">
            <text:p>35.3345151</text:p>
          </table:table-cell>
          <table:table-cell office:value-type="float" office:value="-88.1014157" calcext:value-type="float">
            <text:p>-88.101415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06" calcext:value-type="float">
            <text:p>1279106</text:p>
          </table:table-cell>
          <table:table-cell office:value-type="string" calcext:value-type="string">
            <text:p>Burnt St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1N</text:p>
          </table:table-cell>
          <table:table-cell office:value-type="string" calcext:value-type="string">
            <text:p>0881132W</text:p>
          </table:table-cell>
          <table:table-cell office:value-type="float" office:value="35.1142064" calcext:value-type="float">
            <text:p>35.1142064</text:p>
          </table:table-cell>
          <table:table-cell office:value-type="float" office:value="-88.1921107" calcext:value-type="float">
            <text:p>-88.192110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3751" calcext:value-type="float">
            <text:p>1323751</text:p>
          </table:table-cell>
          <table:table-cell office:value-type="string" calcext:value-type="string">
            <text:p>Camp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7N</text:p>
          </table:table-cell>
          <table:table-cell office:value-type="string" calcext:value-type="string">
            <text:p>0880859W</text:p>
          </table:table-cell>
          <table:table-cell office:value-type="float" office:value="35.2075743" calcext:value-type="float">
            <text:p>35.2075743</text:p>
          </table:table-cell>
          <table:table-cell office:value-type="float" office:value="-88.1497509" calcext:value-type="float">
            <text:p>-88.149750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52244" calcext:value-type="float">
            <text:p>1652244</text:p>
          </table:table-cell>
          <table:table-cell office:value-type="string" calcext:value-type="string">
            <text:p>Cantrell-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1N</text:p>
          </table:table-cell>
          <table:table-cell office:value-type="string" calcext:value-type="string">
            <text:p>0880724W</text:p>
          </table:table-cell>
          <table:table-cell office:value-type="float" office:value="35.1031321" calcext:value-type="float">
            <text:p>35.1031321</text:p>
          </table:table-cell>
          <table:table-cell office:value-type="float" office:value="-88.1233631" calcext:value-type="float">
            <text:p>-88.1233631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52" calcext:value-type="float">
            <text:p>1323752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3N</text:p>
          </table:table-cell>
          <table:table-cell office:value-type="string" calcext:value-type="string">
            <text:p>0881427W</text:p>
          </table:table-cell>
          <table:table-cell office:value-type="float" office:value="35.373126" calcext:value-type="float">
            <text:p>35.373126</text:p>
          </table:table-cell>
          <table:table-cell office:value-type="float" office:value="-88.2408648" calcext:value-type="float">
            <text:p>-88.240864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43" calcext:value-type="float">
            <text:p>1279843</text:p>
          </table:table-cell>
          <table:table-cell office:value-type="string" calcext:value-type="string">
            <text:p>Ca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80915W</text:p>
          </table:table-cell>
          <table:table-cell office:value-type="float" office:value="35.2239629" calcext:value-type="float">
            <text:p>35.2239629</text:p>
          </table:table-cell>
          <table:table-cell office:value-type="float" office:value="-88.1541953" calcext:value-type="float">
            <text:p>-88.154195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53" calcext:value-type="float">
            <text:p>1323753</text:p>
          </table:table-cell>
          <table:table-cell office:value-type="string" calcext:value-type="string">
            <text:p>Cave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3N</text:p>
          </table:table-cell>
          <table:table-cell office:value-type="string" calcext:value-type="string">
            <text:p>0880219W</text:p>
          </table:table-cell>
          <table:table-cell office:value-type="float" office:value="35.1175757" calcext:value-type="float">
            <text:p>35.1175757</text:p>
          </table:table-cell>
          <table:table-cell office:value-type="float" office:value="-88.038638" calcext:value-type="float">
            <text:p>-88.03863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980" calcext:value-type="float">
            <text:p>1279980</text:p>
          </table:table-cell>
          <table:table-cell office:value-type="string" calcext:value-type="string">
            <text:p>Cawth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5N</text:p>
          </table:table-cell>
          <table:table-cell office:value-type="string" calcext:value-type="string">
            <text:p>0881359W</text:p>
          </table:table-cell>
          <table:table-cell office:value-type="float" office:value="35.3403491" calcext:value-type="float">
            <text:p>35.3403491</text:p>
          </table:table-cell>
          <table:table-cell office:value-type="float" office:value="-88.2330867" calcext:value-type="float">
            <text:p>-88.233086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12" calcext:value-type="float">
            <text:p>1275012</text:p>
          </table:table-cell>
          <table:table-cell office:value-type="string" calcext:value-type="string">
            <text:p>Charles 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81557W</text:p>
          </table:table-cell>
          <table:table-cell office:value-type="float" office:value="35.08601" calcext:value-type="float">
            <text:p>35.08601</text:p>
          </table:table-cell>
          <table:table-cell office:value-type="float" office:value="-88.2658767" calcext:value-type="float">
            <text:p>-88.265876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3756" calcext:value-type="float">
            <text:p>1323756</text:p>
          </table:table-cell>
          <table:table-cell office:value-type="string" calcext:value-type="string">
            <text:p>Ch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9N</text:p>
          </table:table-cell>
          <table:table-cell office:value-type="string" calcext:value-type="string">
            <text:p>0880528W</text:p>
          </table:table-cell>
          <table:table-cell office:value-type="float" office:value="35.1081318" calcext:value-type="float">
            <text:p>35.1081318</text:p>
          </table:table-cell>
          <table:table-cell office:value-type="float" office:value="-88.0911398" calcext:value-type="float">
            <text:p>-88.091139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823" calcext:value-type="float">
            <text:p>1646823</text:p>
          </table:table-cell>
          <table:table-cell office:value-type="string" calcext:value-type="string">
            <text:p>Cherry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2N</text:p>
          </table:table-cell>
          <table:table-cell office:value-type="string" calcext:value-type="string">
            <text:p>0880446W</text:p>
          </table:table-cell>
          <table:table-cell office:value-type="float" office:value="35.1034095" calcext:value-type="float">
            <text:p>35.1034095</text:p>
          </table:table-cell>
          <table:table-cell office:value-type="float" office:value="-88.0794728" calcext:value-type="float">
            <text:p>-88.079472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58" calcext:value-type="float">
            <text:p>1323758</text:p>
          </table:table-cell>
          <table:table-cell office:value-type="string" calcext:value-type="string">
            <text:p>Childer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81928W</text:p>
          </table:table-cell>
          <table:table-cell office:value-type="float" office:value="35.0825779" calcext:value-type="float">
            <text:p>35.0825779</text:p>
          </table:table-cell>
          <table:table-cell office:value-type="float" office:value="-88.3244803" calcext:value-type="float">
            <text:p>-88.324480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59" calcext:value-type="float">
            <text:p>1323759</text:p>
          </table:table-cell>
          <table:table-cell office:value-type="string" calcext:value-type="string">
            <text:p>Childer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81919W</text:p>
          </table:table-cell>
          <table:table-cell office:value-type="float" office:value="35.0834112" calcext:value-type="float">
            <text:p>35.0834112</text:p>
          </table:table-cell>
          <table:table-cell office:value-type="float" office:value="-88.3219803" calcext:value-type="float">
            <text:p>-88.321980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61" calcext:value-type="float">
            <text:p>1323761</text:p>
          </table:table-cell>
          <table:table-cell office:value-type="string" calcext:value-type="string">
            <text:p>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1N</text:p>
          </table:table-cell>
          <table:table-cell office:value-type="string" calcext:value-type="string">
            <text:p>0880328W</text:p>
          </table:table-cell>
          <table:table-cell office:value-type="float" office:value="35.1059094" calcext:value-type="float">
            <text:p>35.1059094</text:p>
          </table:table-cell>
          <table:table-cell office:value-type="float" office:value="-88.0578055" calcext:value-type="float">
            <text:p>-88.057805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63" calcext:value-type="float">
            <text:p>1323763</text:p>
          </table:table-cell>
          <table:table-cell office:value-type="string" calcext:value-type="string">
            <text:p>Church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3N</text:p>
          </table:table-cell>
          <table:table-cell office:value-type="string" calcext:value-type="string">
            <text:p>0882148W</text:p>
          </table:table-cell>
          <table:table-cell office:value-type="float" office:value="35.2314637" calcext:value-type="float">
            <text:p>35.2314637</text:p>
          </table:table-cell>
          <table:table-cell office:value-type="float" office:value="-88.3633681" calcext:value-type="float">
            <text:p>-88.363368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92" calcext:value-type="float">
            <text:p>1281092</text:p>
          </table:table-cell>
          <table:table-cell office:value-type="string" calcext:value-type="string">
            <text:p>Connel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3N</text:p>
          </table:table-cell>
          <table:table-cell office:value-type="string" calcext:value-type="string">
            <text:p>0880713W</text:p>
          </table:table-cell>
          <table:table-cell office:value-type="float" office:value="35.3731254" calcext:value-type="float">
            <text:p>35.3731254</text:p>
          </table:table-cell>
          <table:table-cell office:value-type="float" office:value="-88.1203053" calcext:value-type="float">
            <text:p>-88.120305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65" calcext:value-type="float">
            <text:p>1323765</text:p>
          </table:table-cell>
          <table:table-cell office:value-type="string" calcext:value-type="string">
            <text:p>Cos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2N</text:p>
          </table:table-cell>
          <table:table-cell office:value-type="string" calcext:value-type="string">
            <text:p>0880338W</text:p>
          </table:table-cell>
          <table:table-cell office:value-type="float" office:value="35.0867432" calcext:value-type="float">
            <text:p>35.0867432</text:p>
          </table:table-cell>
          <table:table-cell office:value-type="float" office:value="-88.0605837" calcext:value-type="float">
            <text:p>-88.060583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66" calcext:value-type="float">
            <text:p>1323766</text:p>
          </table:table-cell>
          <table:table-cell office:value-type="string" calcext:value-type="string">
            <text:p>Cou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81831W</text:p>
          </table:table-cell>
          <table:table-cell office:value-type="float" office:value="35.0489529" calcext:value-type="float">
            <text:p>35.0489529</text:p>
          </table:table-cell>
          <table:table-cell office:value-type="float" office:value="-88.3086365" calcext:value-type="float">
            <text:p>-88.308636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3767" calcext:value-type="float">
            <text:p>1323767</text:p>
          </table:table-cell>
          <table:table-cell office:value-type="string" calcext:value-type="string">
            <text:p>County H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81042W</text:p>
          </table:table-cell>
          <table:table-cell office:value-type="float" office:value="35.1870194" calcext:value-type="float">
            <text:p>35.1870194</text:p>
          </table:table-cell>
          <table:table-cell office:value-type="float" office:value="-88.1783633" calcext:value-type="float">
            <text:p>-88.178363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68" calcext:value-type="float">
            <text:p>1323768</text:p>
          </table:table-cell>
          <table:table-cell office:value-type="string" calcext:value-type="string">
            <text:p>Co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80933W</text:p>
          </table:table-cell>
          <table:table-cell office:value-type="float" office:value="35.1831305" calcext:value-type="float">
            <text:p>35.1831305</text:p>
          </table:table-cell>
          <table:table-cell office:value-type="float" office:value="-88.1591962" calcext:value-type="float">
            <text:p>-88.159196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71" calcext:value-type="float">
            <text:p>1323771</text:p>
          </table:table-cell>
          <table:table-cell office:value-type="string" calcext:value-type="string">
            <text:p>Crum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2N</text:p>
          </table:table-cell>
          <table:table-cell office:value-type="string" calcext:value-type="string">
            <text:p>0881915W</text:p>
          </table:table-cell>
          <table:table-cell office:value-type="float" office:value="35.2228527" calcext:value-type="float">
            <text:p>35.2228527</text:p>
          </table:table-cell>
          <table:table-cell office:value-type="float" office:value="-88.320867" calcext:value-type="float">
            <text:p>-88.32086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73" calcext:value-type="float">
            <text:p>1323773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6N</text:p>
          </table:table-cell>
          <table:table-cell office:value-type="string" calcext:value-type="string">
            <text:p>0880202W</text:p>
          </table:table-cell>
          <table:table-cell office:value-type="float" office:value="35.337848" calcext:value-type="float">
            <text:p>35.337848</text:p>
          </table:table-cell>
          <table:table-cell office:value-type="float" office:value="-88.0339136" calcext:value-type="float">
            <text:p>-88.033913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74" calcext:value-type="float">
            <text:p>1323774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3N</text:p>
          </table:table-cell>
          <table:table-cell office:value-type="string" calcext:value-type="string">
            <text:p>0880136W</text:p>
          </table:table-cell>
          <table:table-cell office:value-type="float" office:value="35.3286815" calcext:value-type="float">
            <text:p>35.3286815</text:p>
          </table:table-cell>
          <table:table-cell office:value-type="float" office:value="-88.0266911" calcext:value-type="float">
            <text:p>-88.026691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36" calcext:value-type="float">
            <text:p>1282236</text:p>
          </table:table-cell>
          <table:table-cell office:value-type="string" calcext:value-type="string">
            <text:p>De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9N</text:p>
          </table:table-cell>
          <table:table-cell office:value-type="string" calcext:value-type="string">
            <text:p>0880819W</text:p>
          </table:table-cell>
          <table:table-cell office:value-type="float" office:value="35.2136852" calcext:value-type="float">
            <text:p>35.2136852</text:p>
          </table:table-cell>
          <table:table-cell office:value-type="float" office:value="-88.1386394" calcext:value-type="float">
            <text:p>-88.138639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75" calcext:value-type="float">
            <text:p>1323775</text:p>
          </table:table-cell>
          <table:table-cell office:value-type="string" calcext:value-type="string">
            <text:p>Dick 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80450W</text:p>
          </table:table-cell>
          <table:table-cell office:value-type="float" office:value="35.3028492" calcext:value-type="float">
            <text:p>35.3028492</text:p>
          </table:table-cell>
          <table:table-cell office:value-type="float" office:value="-88.0805817" calcext:value-type="float">
            <text:p>-88.080581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76" calcext:value-type="float">
            <text:p>1323776</text:p>
          </table:table-cell>
          <table:table-cell office:value-type="string" calcext:value-type="string">
            <text:p>Dic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4N</text:p>
          </table:table-cell>
          <table:table-cell office:value-type="string" calcext:value-type="string">
            <text:p>0880538W</text:p>
          </table:table-cell>
          <table:table-cell office:value-type="float" office:value="35.270628" calcext:value-type="float">
            <text:p>35.270628</text:p>
          </table:table-cell>
          <table:table-cell office:value-type="float" office:value="-88.0939153" calcext:value-type="float">
            <text:p>-88.093915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77" calcext:value-type="float">
            <text:p>1323777</text:p>
          </table:table-cell>
          <table:table-cell office:value-type="string" calcext:value-type="string">
            <text:p>Di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8N</text:p>
          </table:table-cell>
          <table:table-cell office:value-type="string" calcext:value-type="string">
            <text:p>0880642W</text:p>
          </table:table-cell>
          <table:table-cell office:value-type="float" office:value="35.1717416" calcext:value-type="float">
            <text:p>35.1717416</text:p>
          </table:table-cell>
          <table:table-cell office:value-type="float" office:value="-88.111695" calcext:value-type="float">
            <text:p>-88.11169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57" calcext:value-type="float">
            <text:p>1282557</text:p>
          </table:table-cell>
          <table:table-cell office:value-type="string" calcext:value-type="string">
            <text:p>Dod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9N</text:p>
          </table:table-cell>
          <table:table-cell office:value-type="string" calcext:value-type="string">
            <text:p>0881742W</text:p>
          </table:table-cell>
          <table:table-cell office:value-type="float" office:value="35.272018" calcext:value-type="float">
            <text:p>35.272018</text:p>
          </table:table-cell>
          <table:table-cell office:value-type="float" office:value="-88.2950327" calcext:value-type="float">
            <text:p>-88.295032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79" calcext:value-type="float">
            <text:p>1323779</text:p>
          </table:table-cell>
          <table:table-cell office:value-type="string" calcext:value-type="string">
            <text:p>Doll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81911W</text:p>
          </table:table-cell>
          <table:table-cell office:value-type="float" office:value="35.1984087" calcext:value-type="float">
            <text:p>35.1984087</text:p>
          </table:table-cell>
          <table:table-cell office:value-type="float" office:value="-88.3197562" calcext:value-type="float">
            <text:p>-88.319756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40" calcext:value-type="float">
            <text:p>1282640</text:p>
          </table:table-cell>
          <table:table-cell office:value-type="string" calcext:value-type="string">
            <text:p>Donoho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81641W</text:p>
          </table:table-cell>
          <table:table-cell office:value-type="float" office:value="35.2897952" calcext:value-type="float">
            <text:p>35.2897952</text:p>
          </table:table-cell>
          <table:table-cell office:value-type="float" office:value="-88.2780879" calcext:value-type="float">
            <text:p>-88.278087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48" calcext:value-type="float">
            <text:p>1282648</text:p>
          </table:table-cell>
          <table:table-cell office:value-type="string" calcext:value-type="string">
            <text:p>Do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41N</text:p>
          </table:table-cell>
          <table:table-cell office:value-type="string" calcext:value-type="string">
            <text:p>0881345W</text:p>
          </table:table-cell>
          <table:table-cell office:value-type="float" office:value="35.1947974" calcext:value-type="float">
            <text:p>35.1947974</text:p>
          </table:table-cell>
          <table:table-cell office:value-type="float" office:value="-88.2291982" calcext:value-type="float">
            <text:p>-88.229198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67" calcext:value-type="float">
            <text:p>1283967</text:p>
          </table:table-cell>
          <table:table-cell office:value-type="string" calcext:value-type="string">
            <text:p>Faint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6N</text:p>
          </table:table-cell>
          <table:table-cell office:value-type="string" calcext:value-type="string">
            <text:p>0880423W</text:p>
          </table:table-cell>
          <table:table-cell office:value-type="float" office:value="35.0378555" calcext:value-type="float">
            <text:p>35.0378555</text:p>
          </table:table-cell>
          <table:table-cell office:value-type="float" office:value="-88.073085" calcext:value-type="float">
            <text:p>-88.07308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40" calcext:value-type="float">
            <text:p>1284240</text:p>
          </table:table-cell>
          <table:table-cell office:value-type="string" calcext:value-type="string">
            <text:p>Fie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80050W</text:p>
          </table:table-cell>
          <table:table-cell office:value-type="float" office:value="35.0186889" calcext:value-type="float">
            <text:p>35.0186889</text:p>
          </table:table-cell>
          <table:table-cell office:value-type="float" office:value="-88.0139167" calcext:value-type="float">
            <text:p>-88.013916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37" calcext:value-type="float">
            <text:p>1284837</text:p>
          </table:table-cell>
          <table:table-cell office:value-type="string" calcext:value-type="string">
            <text:p>Fr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6N</text:p>
          </table:table-cell>
          <table:table-cell office:value-type="string" calcext:value-type="string">
            <text:p>0880015W</text:p>
          </table:table-cell>
          <table:table-cell office:value-type="float" office:value="35.1461858" calcext:value-type="float">
            <text:p>35.1461858</text:p>
          </table:table-cell>
          <table:table-cell office:value-type="float" office:value="-88.004192" calcext:value-type="float">
            <text:p>-88.00419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93" calcext:value-type="float">
            <text:p>1323793</text:p>
          </table:table-cell>
          <table:table-cell office:value-type="string" calcext:value-type="string">
            <text:p>Fr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80250W</text:p>
          </table:table-cell>
          <table:table-cell office:value-type="float" office:value="35.2620167" calcext:value-type="float">
            <text:p>35.2620167</text:p>
          </table:table-cell>
          <table:table-cell office:value-type="float" office:value="-88.0472471" calcext:value-type="float">
            <text:p>-88.047247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94" calcext:value-type="float">
            <text:p>1323794</text:p>
          </table:table-cell>
          <table:table-cell office:value-type="string" calcext:value-type="string">
            <text:p>Fr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80312W</text:p>
          </table:table-cell>
          <table:table-cell office:value-type="float" office:value="35.1456307" calcext:value-type="float">
            <text:p>35.1456307</text:p>
          </table:table-cell>
          <table:table-cell office:value-type="float" office:value="-88.0533602" calcext:value-type="float">
            <text:p>-88.053360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95" calcext:value-type="float">
            <text:p>1323795</text:p>
          </table:table-cell>
          <table:table-cell office:value-type="string" calcext:value-type="string">
            <text:p>Franks St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80551W</text:p>
          </table:table-cell>
          <table:table-cell office:value-type="float" office:value="35.1072985" calcext:value-type="float">
            <text:p>35.1072985</text:p>
          </table:table-cell>
          <table:table-cell office:value-type="float" office:value="-88.0975289" calcext:value-type="float">
            <text:p>-88.097528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97" calcext:value-type="float">
            <text:p>1323797</text:p>
          </table:table-cell>
          <table:table-cell office:value-type="string" calcext:value-type="string">
            <text:p>G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7N</text:p>
          </table:table-cell>
          <table:table-cell office:value-type="string" calcext:value-type="string">
            <text:p>0881413W</text:p>
          </table:table-cell>
          <table:table-cell office:value-type="float" office:value="35.2492407" calcext:value-type="float">
            <text:p>35.2492407</text:p>
          </table:table-cell>
          <table:table-cell office:value-type="float" office:value="-88.2369752" calcext:value-type="float">
            <text:p>-88.236975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98" calcext:value-type="float">
            <text:p>1323798</text:p>
          </table:table-cell>
          <table:table-cell office:value-type="string" calcext:value-type="string">
            <text:p>Garrard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80346W</text:p>
          </table:table-cell>
          <table:table-cell office:value-type="float" office:value="35.3020157" calcext:value-type="float">
            <text:p>35.3020157</text:p>
          </table:table-cell>
          <table:table-cell office:value-type="float" office:value="-88.0628033" calcext:value-type="float">
            <text:p>-88.062803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84" calcext:value-type="float">
            <text:p>1285184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81440W</text:p>
          </table:table-cell>
          <table:table-cell office:value-type="float" office:value="35.0429647" calcext:value-type="float">
            <text:p>35.0429647</text:p>
          </table:table-cell>
          <table:table-cell office:value-type="float" office:value="-88.2443279" calcext:value-type="float">
            <text:p>-88.244327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285419" calcext:value-type="float">
            <text:p>1285419</text:p>
          </table:table-cell>
          <table:table-cell office:value-type="string" calcext:value-type="string">
            <text:p>Gi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80047W</text:p>
          </table:table-cell>
          <table:table-cell office:value-type="float" office:value="35.1334084" calcext:value-type="float">
            <text:p>35.1334084</text:p>
          </table:table-cell>
          <table:table-cell office:value-type="float" office:value="-88.0130814" calcext:value-type="float">
            <text:p>-88.013081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20" calcext:value-type="float">
            <text:p>1285420</text:p>
          </table:table-cell>
          <table:table-cell office:value-type="string" calcext:value-type="string">
            <text:p>Gi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8N</text:p>
          </table:table-cell>
          <table:table-cell office:value-type="string" calcext:value-type="string">
            <text:p>0875938W</text:p>
          </table:table-cell>
          <table:table-cell office:value-type="float" office:value="35.2189619" calcext:value-type="float">
            <text:p>35.2189619</text:p>
          </table:table-cell>
          <table:table-cell office:value-type="float" office:value="-87.9939127" calcext:value-type="float">
            <text:p>-87.993912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799" calcext:value-type="float">
            <text:p>1323799</text:p>
          </table:table-cell>
          <table:table-cell office:value-type="string" calcext:value-type="string">
            <text:p>Gil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3N</text:p>
          </table:table-cell>
          <table:table-cell office:value-type="string" calcext:value-type="string">
            <text:p>0880043W</text:p>
          </table:table-cell>
          <table:table-cell office:value-type="float" office:value="35.2786827" calcext:value-type="float">
            <text:p>35.2786827</text:p>
          </table:table-cell>
          <table:table-cell office:value-type="float" office:value="-88.0119682" calcext:value-type="float">
            <text:p>-88.011968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14" calcext:value-type="float">
            <text:p>1285714</text:p>
          </table:table-cell>
          <table:table-cell office:value-type="string" calcext:value-type="string">
            <text:p>Gosh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5N</text:p>
          </table:table-cell>
          <table:table-cell office:value-type="string" calcext:value-type="string">
            <text:p>0880843W</text:p>
          </table:table-cell>
          <table:table-cell office:value-type="float" office:value="35.3403486" calcext:value-type="float">
            <text:p>35.3403486</text:p>
          </table:table-cell>
          <table:table-cell office:value-type="float" office:value="-88.145306" calcext:value-type="float">
            <text:p>-88.14530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01" calcext:value-type="float">
            <text:p>1323801</text:p>
          </table:table-cell>
          <table:table-cell office:value-type="string" calcext:value-type="string">
            <text:p>Gra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81259W</text:p>
          </table:table-cell>
          <table:table-cell office:value-type="float" office:value="35.1578784" calcext:value-type="float">
            <text:p>35.1578784</text:p>
          </table:table-cell>
          <table:table-cell office:value-type="float" office:value="-88.2164976" calcext:value-type="float">
            <text:p>-88.216497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3804" calcext:value-type="float">
            <text:p>1323804</text:p>
          </table:table-cell>
          <table:table-cell office:value-type="string" calcext:value-type="string">
            <text:p>Ha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7N</text:p>
          </table:table-cell>
          <table:table-cell office:value-type="string" calcext:value-type="string">
            <text:p>0880501W</text:p>
          </table:table-cell>
          <table:table-cell office:value-type="float" office:value="35.2492396" calcext:value-type="float">
            <text:p>35.2492396</text:p>
          </table:table-cell>
          <table:table-cell office:value-type="float" office:value="-88.0836371" calcext:value-type="float">
            <text:p>-88.083637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05" calcext:value-type="float">
            <text:p>1323805</text:p>
          </table:table-cell>
          <table:table-cell office:value-type="string" calcext:value-type="string">
            <text:p>Ha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9N</text:p>
          </table:table-cell>
          <table:table-cell office:value-type="string" calcext:value-type="string">
            <text:p>0881400W</text:p>
          </table:table-cell>
          <table:table-cell office:value-type="float" office:value="35.2720177" calcext:value-type="float">
            <text:p>35.2720177</text:p>
          </table:table-cell>
          <table:table-cell office:value-type="float" office:value="-88.233364" calcext:value-type="float">
            <text:p>-88.23336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739" calcext:value-type="float">
            <text:p>1286739</text:p>
          </table:table-cell>
          <table:table-cell office:value-type="string" calcext:value-type="string">
            <text:p>Han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6N</text:p>
          </table:table-cell>
          <table:table-cell office:value-type="string" calcext:value-type="string">
            <text:p>0881802W</text:p>
          </table:table-cell>
          <table:table-cell office:value-type="float" office:value="35.3989589" calcext:value-type="float">
            <text:p>35.3989589</text:p>
          </table:table-cell>
          <table:table-cell office:value-type="float" office:value="-88.3005895" calcext:value-type="float">
            <text:p>-88.300589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796" calcext:value-type="float">
            <text:p>1286796</text:p>
          </table:table-cell>
          <table:table-cell office:value-type="string" calcext:value-type="string">
            <text:p>Harb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81026W</text:p>
          </table:table-cell>
          <table:table-cell office:value-type="float" office:value="35.1909082" calcext:value-type="float">
            <text:p>35.1909082</text:p>
          </table:table-cell>
          <table:table-cell office:value-type="float" office:value="-88.1739187" calcext:value-type="float">
            <text:p>-88.1739187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07" calcext:value-type="float">
            <text:p>1323807</text:p>
          </table:table-cell>
          <table:table-cell office:value-type="string" calcext:value-type="string">
            <text:p>Harbou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5N</text:p>
          </table:table-cell>
          <table:table-cell office:value-type="string" calcext:value-type="string">
            <text:p>0880737W</text:p>
          </table:table-cell>
          <table:table-cell office:value-type="float" office:value="35.1792415" calcext:value-type="float">
            <text:p>35.1792415</text:p>
          </table:table-cell>
          <table:table-cell office:value-type="float" office:value="-88.1269729" calcext:value-type="float">
            <text:p>-88.126972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08" calcext:value-type="float">
            <text:p>1323808</text:p>
          </table:table-cell>
          <table:table-cell office:value-type="string" calcext:value-type="string">
            <text:p>Harbou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80038W</text:p>
          </table:table-cell>
          <table:table-cell office:value-type="float" office:value="35.2389615" calcext:value-type="float">
            <text:p>35.2389615</text:p>
          </table:table-cell>
          <table:table-cell office:value-type="float" office:value="-88.0105795" calcext:value-type="float">
            <text:p>-88.010579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09" calcext:value-type="float">
            <text:p>1323809</text:p>
          </table:table-cell>
          <table:table-cell office:value-type="string" calcext:value-type="string">
            <text:p>Harbou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0N</text:p>
          </table:table-cell>
          <table:table-cell office:value-type="string" calcext:value-type="string">
            <text:p>0880030W</text:p>
          </table:table-cell>
          <table:table-cell office:value-type="float" office:value="35.25285" calcext:value-type="float">
            <text:p>35.25285</text:p>
          </table:table-cell>
          <table:table-cell office:value-type="float" office:value="-88.0083569" calcext:value-type="float">
            <text:p>-88.008356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10" calcext:value-type="float">
            <text:p>1323810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0N</text:p>
          </table:table-cell>
          <table:table-cell office:value-type="string" calcext:value-type="string">
            <text:p>0880213W</text:p>
          </table:table-cell>
          <table:table-cell office:value-type="float" office:value="35.3361814" calcext:value-type="float">
            <text:p>35.3361814</text:p>
          </table:table-cell>
          <table:table-cell office:value-type="float" office:value="-88.0369692" calcext:value-type="float">
            <text:p>-88.036969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11" calcext:value-type="float">
            <text:p>1323811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80317W</text:p>
          </table:table-cell>
          <table:table-cell office:value-type="float" office:value="35.3711806" calcext:value-type="float">
            <text:p>35.3711806</text:p>
          </table:table-cell>
          <table:table-cell office:value-type="float" office:value="-88.0547477" calcext:value-type="float">
            <text:p>-88.054747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12" calcext:value-type="float">
            <text:p>1323812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0N</text:p>
          </table:table-cell>
          <table:table-cell office:value-type="string" calcext:value-type="string">
            <text:p>0881040W</text:p>
          </table:table-cell>
          <table:table-cell office:value-type="float" office:value="35.2834059" calcext:value-type="float">
            <text:p>35.2834059</text:p>
          </table:table-cell>
          <table:table-cell office:value-type="float" office:value="-88.1778068" calcext:value-type="float">
            <text:p>-88.177806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13" calcext:value-type="float">
            <text:p>1323813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80553W</text:p>
          </table:table-cell>
          <table:table-cell office:value-type="float" office:value="35.3009049" calcext:value-type="float">
            <text:p>35.3009049</text:p>
          </table:table-cell>
          <table:table-cell office:value-type="float" office:value="-88.0980821" calcext:value-type="float">
            <text:p>-88.098082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28" calcext:value-type="float">
            <text:p>1286828</text:p>
          </table:table-cell>
          <table:table-cell office:value-type="string" calcext:value-type="string">
            <text:p>Hardin County Memory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4N</text:p>
          </table:table-cell>
          <table:table-cell office:value-type="string" calcext:value-type="string">
            <text:p>0881256W</text:p>
          </table:table-cell>
          <table:table-cell office:value-type="float" office:value="35.1537774" calcext:value-type="float">
            <text:p>35.1537774</text:p>
          </table:table-cell>
          <table:table-cell office:value-type="float" office:value="-88.2155696" calcext:value-type="float">
            <text:p>-88.215569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3820" calcext:value-type="float">
            <text:p>1323820</text:p>
          </table:table-cell>
          <table:table-cell office:value-type="string" calcext:value-type="string">
            <text:p>Har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75908W</text:p>
          </table:table-cell>
          <table:table-cell office:value-type="float" office:value="35.2000734" calcext:value-type="float">
            <text:p>35.2000734</text:p>
          </table:table-cell>
          <table:table-cell office:value-type="float" office:value="-87.9855795" calcext:value-type="float">
            <text:p>-87.985579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21" calcext:value-type="float">
            <text:p>1323821</text:p>
          </table:table-cell>
          <table:table-cell office:value-type="string" calcext:value-type="string">
            <text:p>Ha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81606W</text:p>
          </table:table-cell>
          <table:table-cell office:value-type="float" office:value="35.123688" calcext:value-type="float">
            <text:p>35.123688</text:p>
          </table:table-cell>
          <table:table-cell office:value-type="float" office:value="-88.2683672" calcext:value-type="float">
            <text:p>-88.268367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37" calcext:value-type="float">
            <text:p>1287137</text:p>
          </table:table-cell>
          <table:table-cell office:value-type="string" calcext:value-type="string">
            <text:p>Hatley Cemetery 2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4N</text:p>
          </table:table-cell>
          <table:table-cell office:value-type="string" calcext:value-type="string">
            <text:p>0881522W</text:p>
          </table:table-cell>
          <table:table-cell office:value-type="float" office:value="35.1066593" calcext:value-type="float">
            <text:p>35.1066593</text:p>
          </table:table-cell>
          <table:table-cell office:value-type="float" office:value="-88.2559851" calcext:value-type="float">
            <text:p>-88.255985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652249" calcext:value-type="float">
            <text:p>1652249</text:p>
          </table:table-cell>
          <table:table-cell office:value-type="string" calcext:value-type="string">
            <text:p>Havan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80605W</text:p>
          </table:table-cell>
          <table:table-cell office:value-type="float" office:value="35.367292" calcext:value-type="float">
            <text:p>35.367292</text:p>
          </table:table-cell>
          <table:table-cell office:value-type="float" office:value="-88.1014158" calcext:value-type="float">
            <text:p>-88.101415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05" calcext:value-type="float">
            <text:p>1287905</text:p>
          </table:table-cell>
          <table:table-cell office:value-type="string" calcext:value-type="string">
            <text:p>Hitch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80831W</text:p>
          </table:table-cell>
          <table:table-cell office:value-type="float" office:value="35.0356338" calcext:value-type="float">
            <text:p>35.0356338</text:p>
          </table:table-cell>
          <table:table-cell office:value-type="float" office:value="-88.141976" calcext:value-type="float">
            <text:p>-88.14197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06" calcext:value-type="float">
            <text:p>1287906</text:p>
          </table:table-cell>
          <table:table-cell office:value-type="string" calcext:value-type="string">
            <text:p>Hitch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80847W</text:p>
          </table:table-cell>
          <table:table-cell office:value-type="float" office:value="35.0370226" calcext:value-type="float">
            <text:p>35.0370226</text:p>
          </table:table-cell>
          <table:table-cell office:value-type="float" office:value="-88.1464206" calcext:value-type="float">
            <text:p>-88.146420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59" calcext:value-type="float">
            <text:p>1288059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81214W</text:p>
          </table:table-cell>
          <table:table-cell office:value-type="float" office:value="35.3750702" calcext:value-type="float">
            <text:p>35.3750702</text:p>
          </table:table-cell>
          <table:table-cell office:value-type="float" office:value="-88.2039192" calcext:value-type="float">
            <text:p>-88.203919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26" calcext:value-type="float">
            <text:p>1323826</text:p>
          </table:table-cell>
          <table:table-cell office:value-type="string" calcext:value-type="string">
            <text:p>Holland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80556W</text:p>
          </table:table-cell>
          <table:table-cell office:value-type="float" office:value="35.0453555" calcext:value-type="float">
            <text:p>35.0453555</text:p>
          </table:table-cell>
          <table:table-cell office:value-type="float" office:value="-88.098919" calcext:value-type="float">
            <text:p>-88.09891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27" calcext:value-type="float">
            <text:p>1323827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24N</text:p>
          </table:table-cell>
          <table:table-cell office:value-type="string" calcext:value-type="string">
            <text:p>0881226W</text:p>
          </table:table-cell>
          <table:table-cell office:value-type="float" office:value="35.1399734" calcext:value-type="float">
            <text:p>35.1399734</text:p>
          </table:table-cell>
          <table:table-cell office:value-type="float" office:value="-88.2072306" calcext:value-type="float">
            <text:p>-88.207230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3829" calcext:value-type="float">
            <text:p>1323829</text:p>
          </table:table-cell>
          <table:table-cell office:value-type="string" calcext:value-type="string">
            <text:p>Ho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81824W</text:p>
          </table:table-cell>
          <table:table-cell office:value-type="float" office:value="35.0659115" calcext:value-type="float">
            <text:p>35.0659115</text:p>
          </table:table-cell>
          <table:table-cell office:value-type="float" office:value="-88.3067025" calcext:value-type="float">
            <text:p>-88.306702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31" calcext:value-type="float">
            <text:p>1323831</text:p>
          </table:table-cell>
          <table:table-cell office:value-type="string" calcext:value-type="string">
            <text:p>Hosea Far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80828W</text:p>
          </table:table-cell>
          <table:table-cell office:value-type="float" office:value="35.2061854" calcext:value-type="float">
            <text:p>35.2061854</text:p>
          </table:table-cell>
          <table:table-cell office:value-type="float" office:value="-88.1411396" calcext:value-type="float">
            <text:p>-88.141139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32" calcext:value-type="float">
            <text:p>1323832</text:p>
          </table:table-cell>
          <table:table-cell office:value-type="string" calcext:value-type="string">
            <text:p>H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80653W</text:p>
          </table:table-cell>
          <table:table-cell office:value-type="float" office:value="35.3195156" calcext:value-type="float">
            <text:p>35.3195156</text:p>
          </table:table-cell>
          <table:table-cell office:value-type="float" office:value="-88.1147493" calcext:value-type="float">
            <text:p>-88.114749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33" calcext:value-type="float">
            <text:p>1323833</text:p>
          </table:table-cell>
          <table:table-cell office:value-type="string" calcext:value-type="string">
            <text:p>Hu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80636W</text:p>
          </table:table-cell>
          <table:table-cell office:value-type="float" office:value="35.3434038" calcext:value-type="float">
            <text:p>35.3434038</text:p>
          </table:table-cell>
          <table:table-cell office:value-type="float" office:value="-88.1100271" calcext:value-type="float">
            <text:p>-88.110027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35" calcext:value-type="float">
            <text:p>1323835</text:p>
          </table:table-cell>
          <table:table-cell office:value-type="string" calcext:value-type="string">
            <text:p>Hurric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81925W</text:p>
          </table:table-cell>
          <table:table-cell office:value-type="float" office:value="35.4078476" calcext:value-type="float">
            <text:p>35.4078476</text:p>
          </table:table-cell>
          <table:table-cell office:value-type="float" office:value="-88.323646" calcext:value-type="float">
            <text:p>-88.32364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37" calcext:value-type="float">
            <text:p>1323837</text:p>
          </table:table-cell>
          <table:table-cell office:value-type="string" calcext:value-type="string">
            <text:p>Hur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81100W</text:p>
          </table:table-cell>
          <table:table-cell office:value-type="float" office:value="35.2420182" calcext:value-type="float">
            <text:p>35.2420182</text:p>
          </table:table-cell>
          <table:table-cell office:value-type="float" office:value="-88.1833625" calcext:value-type="float">
            <text:p>-88.183362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38" calcext:value-type="float">
            <text:p>1323838</text:p>
          </table:table-cell>
          <table:table-cell office:value-type="string" calcext:value-type="string">
            <text:p>Isaac 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1N</text:p>
          </table:table-cell>
          <table:table-cell office:value-type="string" calcext:value-type="string">
            <text:p>0881034W</text:p>
          </table:table-cell>
          <table:table-cell office:value-type="float" office:value="35.2670175" calcext:value-type="float">
            <text:p>35.2670175</text:p>
          </table:table-cell>
          <table:table-cell office:value-type="float" office:value="-88.17614" calcext:value-type="float">
            <text:p>-88.1761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39" calcext:value-type="float">
            <text:p>1323839</text:p>
          </table:table-cell>
          <table:table-cell office:value-type="string" calcext:value-type="string">
            <text:p>Jerr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80712W</text:p>
          </table:table-cell>
          <table:table-cell office:value-type="float" office:value="35.2428511" calcext:value-type="float">
            <text:p>35.2428511</text:p>
          </table:table-cell>
          <table:table-cell office:value-type="float" office:value="-88.1200272" calcext:value-type="float">
            <text:p>-88.120027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40" calcext:value-type="float">
            <text:p>1323840</text:p>
          </table:table-cell>
          <table:table-cell office:value-type="string" calcext:value-type="string">
            <text:p>Jerr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1N</text:p>
          </table:table-cell>
          <table:table-cell office:value-type="string" calcext:value-type="string">
            <text:p>0880257W</text:p>
          </table:table-cell>
          <table:table-cell office:value-type="float" office:value="35.2614612" calcext:value-type="float">
            <text:p>35.2614612</text:p>
          </table:table-cell>
          <table:table-cell office:value-type="float" office:value="-88.0491916" calcext:value-type="float">
            <text:p>-88.049191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41" calcext:value-type="float">
            <text:p>1323841</text:p>
          </table:table-cell>
          <table:table-cell office:value-type="string" calcext:value-type="string">
            <text:p>Jerr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75916W</text:p>
          </table:table-cell>
          <table:table-cell office:value-type="float" office:value="35.2181286" calcext:value-type="float">
            <text:p>35.2181286</text:p>
          </table:table-cell>
          <table:table-cell office:value-type="float" office:value="-87.9878015" calcext:value-type="float">
            <text:p>-87.987801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42" calcext:value-type="float">
            <text:p>1323842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82156W</text:p>
          </table:table-cell>
          <table:table-cell office:value-type="float" office:value="35.1578542" calcext:value-type="float">
            <text:p>35.1578542</text:p>
          </table:table-cell>
          <table:table-cell office:value-type="float" office:value="-88.3655915" calcext:value-type="float">
            <text:p>-88.365591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858" calcext:value-type="float">
            <text:p>1289858</text:p>
          </table:table-cell>
          <table:table-cell office:value-type="string" calcext:value-type="string">
            <text:p>J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80234W</text:p>
          </table:table-cell>
          <table:table-cell office:value-type="float" office:value="35.2634055" calcext:value-type="float">
            <text:p>35.2634055</text:p>
          </table:table-cell>
          <table:table-cell office:value-type="float" office:value="-88.0428025" calcext:value-type="float">
            <text:p>-88.042802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44" calcext:value-type="float">
            <text:p>1323844</text:p>
          </table:table-cell>
          <table:table-cell office:value-type="string" calcext:value-type="string">
            <text:p>Kinc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4N</text:p>
          </table:table-cell>
          <table:table-cell office:value-type="string" calcext:value-type="string">
            <text:p>0880552W</text:p>
          </table:table-cell>
          <table:table-cell office:value-type="float" office:value="35.2845164" calcext:value-type="float">
            <text:p>35.2845164</text:p>
          </table:table-cell>
          <table:table-cell office:value-type="float" office:value="-88.0978043" calcext:value-type="float">
            <text:p>-88.097804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45" calcext:value-type="float">
            <text:p>1323845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80422W</text:p>
          </table:table-cell>
          <table:table-cell office:value-type="float" office:value="35.1425753" calcext:value-type="float">
            <text:p>35.1425753</text:p>
          </table:table-cell>
          <table:table-cell office:value-type="float" office:value="-88.0728053" calcext:value-type="float">
            <text:p>-88.072805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38" calcext:value-type="float">
            <text:p>1290438</text:p>
          </table:table-cell>
          <table:table-cell office:value-type="string" calcext:value-type="string">
            <text:p>Lace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80259W</text:p>
          </table:table-cell>
          <table:table-cell office:value-type="float" office:value="35.2264621" calcext:value-type="float">
            <text:p>35.2264621</text:p>
          </table:table-cell>
          <table:table-cell office:value-type="float" office:value="-88.0497475" calcext:value-type="float">
            <text:p>-88.049747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46" calcext:value-type="float">
            <text:p>1323846</text:p>
          </table:table-cell>
          <table:table-cell office:value-type="string" calcext:value-type="string">
            <text:p>Lace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8N</text:p>
          </table:table-cell>
          <table:table-cell office:value-type="string" calcext:value-type="string">
            <text:p>0880251W</text:p>
          </table:table-cell>
          <table:table-cell office:value-type="float" office:value="35.2245176" calcext:value-type="float">
            <text:p>35.2245176</text:p>
          </table:table-cell>
          <table:table-cell office:value-type="float" office:value="-88.0475253" calcext:value-type="float">
            <text:p>-88.047525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49" calcext:value-type="float">
            <text:p>1323849</text:p>
          </table:table-cell>
          <table:table-cell office:value-type="string" calcext:value-type="string">
            <text:p>Lea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0N</text:p>
          </table:table-cell>
          <table:table-cell office:value-type="string" calcext:value-type="string">
            <text:p>0881815W</text:p>
          </table:table-cell>
          <table:table-cell office:value-type="float" office:value="35.0584117" calcext:value-type="float">
            <text:p>35.0584117</text:p>
          </table:table-cell>
          <table:table-cell office:value-type="float" office:value="-88.3042025" calcext:value-type="float">
            <text:p>-88.304202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47" calcext:value-type="float">
            <text:p>1323847</text:p>
          </table:table-cell>
          <table:table-cell office:value-type="string" calcext:value-type="string">
            <text:p>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81739W</text:p>
          </table:table-cell>
          <table:table-cell office:value-type="float" office:value="35.3684041" calcext:value-type="float">
            <text:p>35.3684041</text:p>
          </table:table-cell>
          <table:table-cell office:value-type="float" office:value="-88.2942001" calcext:value-type="float">
            <text:p>-88.294200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21" calcext:value-type="float">
            <text:p>1290921</text:p>
          </table:table-cell>
          <table:table-cell office:value-type="string" calcext:value-type="string">
            <text:p>Ledbe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6N</text:p>
          </table:table-cell>
          <table:table-cell office:value-type="string" calcext:value-type="string">
            <text:p>0882122W</text:p>
          </table:table-cell>
          <table:table-cell office:value-type="float" office:value="35.1989643" calcext:value-type="float">
            <text:p>35.1989643</text:p>
          </table:table-cell>
          <table:table-cell office:value-type="float" office:value="-88.3561461" calcext:value-type="float">
            <text:p>-88.356146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44" calcext:value-type="float">
            <text:p>1290944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81143W</text:p>
          </table:table-cell>
          <table:table-cell office:value-type="float" office:value="35.3109053" calcext:value-type="float">
            <text:p>35.3109053</text:p>
          </table:table-cell>
          <table:table-cell office:value-type="float" office:value="-88.1953075" calcext:value-type="float">
            <text:p>-88.195307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112" calcext:value-type="float">
            <text:p>1291112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81700W</text:p>
          </table:table-cell>
          <table:table-cell office:value-type="float" office:value="35.3125724" calcext:value-type="float">
            <text:p>35.3125724</text:p>
          </table:table-cell>
          <table:table-cell office:value-type="float" office:value="-88.2833659" calcext:value-type="float">
            <text:p>-88.283365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51" calcext:value-type="float">
            <text:p>1323851</text:p>
          </table:table-cell>
          <table:table-cell office:value-type="string" calcext:value-type="string">
            <text:p>Liberty-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81002W</text:p>
          </table:table-cell>
          <table:table-cell office:value-type="float" office:value="35.2909056" calcext:value-type="float">
            <text:p>35.2909056</text:p>
          </table:table-cell>
          <table:table-cell office:value-type="float" office:value="-88.1672509" calcext:value-type="float">
            <text:p>-88.167250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53" calcext:value-type="float">
            <text:p>1323853</text:p>
          </table:table-cell>
          <table:table-cell office:value-type="string" calcext:value-type="string">
            <text:p>Lind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1N</text:p>
          </table:table-cell>
          <table:table-cell office:value-type="string" calcext:value-type="string">
            <text:p>0880857W</text:p>
          </table:table-cell>
          <table:table-cell office:value-type="float" office:value="35.3420152" calcext:value-type="float">
            <text:p>35.3420152</text:p>
          </table:table-cell>
          <table:table-cell office:value-type="float" office:value="-88.149195" calcext:value-type="float">
            <text:p>-88.14919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54" calcext:value-type="float">
            <text:p>1323854</text:p>
          </table:table-cell>
          <table:table-cell office:value-type="string" calcext:value-type="string">
            <text:p>Lo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80712W</text:p>
          </table:table-cell>
          <table:table-cell office:value-type="float" office:value="35.258684" calcext:value-type="float">
            <text:p>35.258684</text:p>
          </table:table-cell>
          <table:table-cell office:value-type="float" office:value="-88.1200271" calcext:value-type="float">
            <text:p>-88.120027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55" calcext:value-type="float">
            <text:p>1323855</text:p>
          </table:table-cell>
          <table:table-cell office:value-type="string" calcext:value-type="string">
            <text:p>Lott Land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80537W</text:p>
          </table:table-cell>
          <table:table-cell office:value-type="float" office:value="35.3981246" calcext:value-type="float">
            <text:p>35.3981246</text:p>
          </table:table-cell>
          <table:table-cell office:value-type="float" office:value="-88.0936378" calcext:value-type="float">
            <text:p>-88.093637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58" calcext:value-type="float">
            <text:p>1323858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80833W</text:p>
          </table:table-cell>
          <table:table-cell office:value-type="float" office:value="35.2997941" calcext:value-type="float">
            <text:p>35.2997941</text:p>
          </table:table-cell>
          <table:table-cell office:value-type="float" office:value="-88.142528" calcext:value-type="float">
            <text:p>-88.14252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86" calcext:value-type="float">
            <text:p>1293086</text:p>
          </table:table-cell>
          <table:table-cell office:value-type="string" calcext:value-type="string">
            <text:p>McBr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80424W</text:p>
          </table:table-cell>
          <table:table-cell office:value-type="float" office:value="35.4028465" calcext:value-type="float">
            <text:p>35.4028465</text:p>
          </table:table-cell>
          <table:table-cell office:value-type="float" office:value="-88.0733594" calcext:value-type="float">
            <text:p>-88.073359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02" calcext:value-type="float">
            <text:p>1293102</text:p>
          </table:table-cell>
          <table:table-cell office:value-type="string" calcext:value-type="string">
            <text:p>McC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80631W</text:p>
          </table:table-cell>
          <table:table-cell office:value-type="float" office:value="35.3839583" calcext:value-type="float">
            <text:p>35.3839583</text:p>
          </table:table-cell>
          <table:table-cell office:value-type="float" office:value="-88.1086383" calcext:value-type="float">
            <text:p>-88.108638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34" calcext:value-type="float">
            <text:p>1293134</text:p>
          </table:table-cell>
          <table:table-cell office:value-type="string" calcext:value-type="string">
            <text:p>McCas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2N</text:p>
          </table:table-cell>
          <table:table-cell office:value-type="string" calcext:value-type="string">
            <text:p>0880731W</text:p>
          </table:table-cell>
          <table:table-cell office:value-type="float" office:value="35.303405" calcext:value-type="float">
            <text:p>35.303405</text:p>
          </table:table-cell>
          <table:table-cell office:value-type="float" office:value="-88.1253052" calcext:value-type="float">
            <text:p>-88.125305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59" calcext:value-type="float">
            <text:p>1323859</text:p>
          </table:table-cell>
          <table:table-cell office:value-type="string" calcext:value-type="string">
            <text:p>McCas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80557W</text:p>
          </table:table-cell>
          <table:table-cell office:value-type="float" office:value="35.322571" calcext:value-type="float">
            <text:p>35.322571</text:p>
          </table:table-cell>
          <table:table-cell office:value-type="float" office:value="-88.0991933" calcext:value-type="float">
            <text:p>-88.099193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60" calcext:value-type="float">
            <text:p>1323860</text:p>
          </table:table-cell>
          <table:table-cell office:value-type="string" calcext:value-type="string">
            <text:p>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81856W</text:p>
          </table:table-cell>
          <table:table-cell office:value-type="float" office:value="35.0756336" calcext:value-type="float">
            <text:p>35.0756336</text:p>
          </table:table-cell>
          <table:table-cell office:value-type="float" office:value="-88.3155914" calcext:value-type="float">
            <text:p>-88.315591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61" calcext:value-type="float">
            <text:p>1323861</text:p>
          </table:table-cell>
          <table:table-cell office:value-type="string" calcext:value-type="string">
            <text:p>McLa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80553W</text:p>
          </table:table-cell>
          <table:table-cell office:value-type="float" office:value="35.1314646" calcext:value-type="float">
            <text:p>35.1314646</text:p>
          </table:table-cell>
          <table:table-cell office:value-type="float" office:value="-88.0980841" calcext:value-type="float">
            <text:p>-88.098084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62" calcext:value-type="float">
            <text:p>1323862</text:p>
          </table:table-cell>
          <table:table-cell office:value-type="string" calcext:value-type="string">
            <text:p>Middle Bridge Ea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80913W</text:p>
          </table:table-cell>
          <table:table-cell office:value-type="float" office:value="35.3309044" calcext:value-type="float">
            <text:p>35.3309044</text:p>
          </table:table-cell>
          <table:table-cell office:value-type="float" office:value="-88.1536395" calcext:value-type="float">
            <text:p>-88.153639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63" calcext:value-type="float">
            <text:p>1323863</text:p>
          </table:table-cell>
          <table:table-cell office:value-type="string" calcext:value-type="string">
            <text:p>Middle Bridge 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80941W</text:p>
          </table:table-cell>
          <table:table-cell office:value-type="float" office:value="35.3328489" calcext:value-type="float">
            <text:p>35.3328489</text:p>
          </table:table-cell>
          <table:table-cell office:value-type="float" office:value="-88.1614176" calcext:value-type="float">
            <text:p>-88.161417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64" calcext:value-type="float">
            <text:p>1323864</text:p>
          </table:table-cell>
          <table:table-cell office:value-type="string" calcext:value-type="string">
            <text:p>Mill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80524W</text:p>
          </table:table-cell>
          <table:table-cell office:value-type="float" office:value="35.299516" calcext:value-type="float">
            <text:p>35.299516</text:p>
          </table:table-cell>
          <table:table-cell office:value-type="float" office:value="-88.0900263" calcext:value-type="float">
            <text:p>-88.090026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79" calcext:value-type="float">
            <text:p>1294179</text:p>
          </table:table-cell>
          <table:table-cell office:value-type="string" calcext:value-type="string">
            <text:p>Montag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80322W</text:p>
          </table:table-cell>
          <table:table-cell office:value-type="float" office:value="35.4022908" calcext:value-type="float">
            <text:p>35.4022908</text:p>
          </table:table-cell>
          <table:table-cell office:value-type="float" office:value="-88.0561367" calcext:value-type="float">
            <text:p>-88.056136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10" calcext:value-type="float">
            <text:p>1294410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48N</text:p>
          </table:table-cell>
          <table:table-cell office:value-type="string" calcext:value-type="string">
            <text:p>0881558W</text:p>
          </table:table-cell>
          <table:table-cell office:value-type="float" office:value="34.9967465" calcext:value-type="float">
            <text:p>34.9967465</text:p>
          </table:table-cell>
          <table:table-cell office:value-type="float" office:value="-88.2661471" calcext:value-type="float">
            <text:p>-88.266147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Dosk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65" calcext:value-type="float">
            <text:p>1323865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81048W</text:p>
          </table:table-cell>
          <table:table-cell office:value-type="float" office:value="35.2731285" calcext:value-type="float">
            <text:p>35.2731285</text:p>
          </table:table-cell>
          <table:table-cell office:value-type="float" office:value="-88.180029" calcext:value-type="float">
            <text:p>-88.18002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70" calcext:value-type="float">
            <text:p>1323870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4N</text:p>
          </table:table-cell>
          <table:table-cell office:value-type="string" calcext:value-type="string">
            <text:p>0880938W</text:p>
          </table:table-cell>
          <table:table-cell office:value-type="float" office:value="35.120632" calcext:value-type="float">
            <text:p>35.120632</text:p>
          </table:table-cell>
          <table:table-cell office:value-type="float" office:value="-88.1605862" calcext:value-type="float">
            <text:p>-88.160586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67" calcext:value-type="float">
            <text:p>1323867</text:p>
          </table:table-cell>
          <table:table-cell office:value-type="string" calcext:value-type="string">
            <text:p>Morr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82108W</text:p>
          </table:table-cell>
          <table:table-cell office:value-type="float" office:value="35.3245167" calcext:value-type="float">
            <text:p>35.3245167</text:p>
          </table:table-cell>
          <table:table-cell office:value-type="float" office:value="-88.3522573" calcext:value-type="float">
            <text:p>-88.352257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71" calcext:value-type="float">
            <text:p>1323871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80343W</text:p>
          </table:table-cell>
          <table:table-cell office:value-type="float" office:value="35.3684029" calcext:value-type="float">
            <text:p>35.3684029</text:p>
          </table:table-cell>
          <table:table-cell office:value-type="float" office:value="-88.0619701" calcext:value-type="float">
            <text:p>-88.061970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72" calcext:value-type="float">
            <text:p>1323872</text:p>
          </table:table-cell>
          <table:table-cell office:value-type="string" calcext:value-type="string">
            <text:p>Mount H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7N</text:p>
          </table:table-cell>
          <table:table-cell office:value-type="string" calcext:value-type="string">
            <text:p>0881028W</text:p>
          </table:table-cell>
          <table:table-cell office:value-type="float" office:value="35.2520179" calcext:value-type="float">
            <text:p>35.2520179</text:p>
          </table:table-cell>
          <table:table-cell office:value-type="float" office:value="-88.1744732" calcext:value-type="float">
            <text:p>-88.174473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797" calcext:value-type="float">
            <text:p>1294797</text:p>
          </table:table-cell>
          <table:table-cell office:value-type="string" calcext:value-type="string">
            <text:p>Mount Tab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4N</text:p>
          </table:table-cell>
          <table:table-cell office:value-type="string" calcext:value-type="string">
            <text:p>0880941W</text:p>
          </table:table-cell>
          <table:table-cell office:value-type="float" office:value="35.1011879" calcext:value-type="float">
            <text:p>35.1011879</text:p>
          </table:table-cell>
          <table:table-cell office:value-type="float" office:value="-88.1614199" calcext:value-type="float">
            <text:p>-88.161419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859" calcext:value-type="float">
            <text:p>1294859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0N</text:p>
          </table:table-cell>
          <table:table-cell office:value-type="string" calcext:value-type="string">
            <text:p>0881508W</text:p>
          </table:table-cell>
          <table:table-cell office:value-type="float" office:value="35.1445204" calcext:value-type="float">
            <text:p>35.1445204</text:p>
          </table:table-cell>
          <table:table-cell office:value-type="float" office:value="-88.2522556" calcext:value-type="float">
            <text:p>-88.252255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3873" calcext:value-type="float">
            <text:p>1323873</text:p>
          </table:table-cell>
          <table:table-cell office:value-type="string" calcext:value-type="string">
            <text:p>Mountain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80616W</text:p>
          </table:table-cell>
          <table:table-cell office:value-type="float" office:value="35.3342374" calcext:value-type="float">
            <text:p>35.3342374</text:p>
          </table:table-cell>
          <table:table-cell office:value-type="float" office:value="-88.1044713" calcext:value-type="float">
            <text:p>-88.104471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14" calcext:value-type="float">
            <text:p>1295214</text:p>
          </table:table-cell>
          <table:table-cell office:value-type="string" calcext:value-type="string">
            <text:p>N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80309W</text:p>
          </table:table-cell>
          <table:table-cell office:value-type="float" office:value="35.3956244" calcext:value-type="float">
            <text:p>35.3956244</text:p>
          </table:table-cell>
          <table:table-cell office:value-type="float" office:value="-88.0525255" calcext:value-type="float">
            <text:p>-88.052525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63" calcext:value-type="float">
            <text:p>1295363</text:p>
          </table:table-cell>
          <table:table-cell office:value-type="string" calcext:value-type="string">
            <text:p>Ne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81120W</text:p>
          </table:table-cell>
          <table:table-cell office:value-type="float" office:value="35.2153522" calcext:value-type="float">
            <text:p>35.2153522</text:p>
          </table:table-cell>
          <table:table-cell office:value-type="float" office:value="-88.1889187" calcext:value-type="float">
            <text:p>-88.188918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78" calcext:value-type="float">
            <text:p>1323878</text:p>
          </table:table-cell>
          <table:table-cell office:value-type="string" calcext:value-type="string">
            <text:p>New Harmo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0N</text:p>
          </table:table-cell>
          <table:table-cell office:value-type="string" calcext:value-type="string">
            <text:p>0880929W</text:p>
          </table:table-cell>
          <table:table-cell office:value-type="float" office:value="35.3111789" calcext:value-type="float">
            <text:p>35.3111789</text:p>
          </table:table-cell>
          <table:table-cell office:value-type="float" office:value="-88.1581807" calcext:value-type="float">
            <text:p>-88.158180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1/11/2020</text:p>
          </table:table-cell>
          <table:table-cell table:number-columns-repeated="44"/>
        </table:table-row>
        <table:table-row table:style-name="ro1">
          <table:table-cell office:value-type="float" office:value="1323880" calcext:value-type="float">
            <text:p>1323880</text:p>
          </table:table-cell>
          <table:table-cell office:value-type="string" calcext:value-type="string">
            <text:p>New 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81440W</text:p>
          </table:table-cell>
          <table:table-cell office:value-type="float" office:value="35.3181277" calcext:value-type="float">
            <text:p>35.3181277</text:p>
          </table:table-cell>
          <table:table-cell office:value-type="float" office:value="-88.2444757" calcext:value-type="float">
            <text:p>-88.244475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81" calcext:value-type="float">
            <text:p>1323881</text:p>
          </table:table-cell>
          <table:table-cell office:value-type="string" calcext:value-type="string">
            <text:p>New Russell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81022W</text:p>
          </table:table-cell>
          <table:table-cell office:value-type="float" office:value="35.3659036" calcext:value-type="float">
            <text:p>35.3659036</text:p>
          </table:table-cell>
          <table:table-cell office:value-type="float" office:value="-88.172807" calcext:value-type="float">
            <text:p>-88.17280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693" calcext:value-type="float">
            <text:p>1295693</text:p>
          </table:table-cell>
          <table:table-cell office:value-type="string" calcext:value-type="string">
            <text:p>Ne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81710W</text:p>
          </table:table-cell>
          <table:table-cell office:value-type="float" office:value="35.402292" calcext:value-type="float">
            <text:p>35.402292</text:p>
          </table:table-cell>
          <table:table-cell office:value-type="float" office:value="-88.2861445" calcext:value-type="float">
            <text:p>-88.286144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85" calcext:value-type="float">
            <text:p>1323885</text:p>
          </table:table-cell>
          <table:table-cell office:value-type="string" calcext:value-type="string">
            <text:p>Northcut Elementa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0N</text:p>
          </table:table-cell>
          <table:table-cell office:value-type="string" calcext:value-type="string">
            <text:p>0880102W</text:p>
          </table:table-cell>
          <table:table-cell office:value-type="float" office:value="35.2528501" calcext:value-type="float">
            <text:p>35.2528501</text:p>
          </table:table-cell>
          <table:table-cell office:value-type="float" office:value="-88.0172461" calcext:value-type="float">
            <text:p>-88.017246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86" calcext:value-type="float">
            <text:p>1323886</text:p>
          </table:table-cell>
          <table:table-cell office:value-type="string" calcext:value-type="string">
            <text:p>No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2N</text:p>
          </table:table-cell>
          <table:table-cell office:value-type="string" calcext:value-type="string">
            <text:p>0881733W</text:p>
          </table:table-cell>
          <table:table-cell office:value-type="float" office:value="35.2978506" calcext:value-type="float">
            <text:p>35.2978506</text:p>
          </table:table-cell>
          <table:table-cell office:value-type="float" office:value="-88.2925328" calcext:value-type="float">
            <text:p>-88.292532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88" calcext:value-type="float">
            <text:p>1323888</text:p>
          </table:table-cell>
          <table:table-cell office:value-type="string" calcext:value-type="string">
            <text:p>Oa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7N</text:p>
          </table:table-cell>
          <table:table-cell office:value-type="string" calcext:value-type="string">
            <text:p>0881300W</text:p>
          </table:table-cell>
          <table:table-cell office:value-type="float" office:value="35.3297937" calcext:value-type="float">
            <text:p>35.3297937</text:p>
          </table:table-cell>
          <table:table-cell office:value-type="float" office:value="-88.2166972" calcext:value-type="float">
            <text:p>-88.216697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89" calcext:value-type="float">
            <text:p>1323889</text:p>
          </table:table-cell>
          <table:table-cell office:value-type="string" calcext:value-type="string">
            <text:p>Old Bapt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9N</text:p>
          </table:table-cell>
          <table:table-cell office:value-type="string" calcext:value-type="string">
            <text:p>0875914W</text:p>
          </table:table-cell>
          <table:table-cell office:value-type="float" office:value="35.0109112" calcext:value-type="float">
            <text:p>35.0109112</text:p>
          </table:table-cell>
          <table:table-cell office:value-type="float" office:value="-87.9872494" calcext:value-type="float">
            <text:p>-87.9872494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90" calcext:value-type="float">
            <text:p>1323890</text:p>
          </table:table-cell>
          <table:table-cell office:value-type="string" calcext:value-type="string">
            <text:p>Old Russell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81017W</text:p>
          </table:table-cell>
          <table:table-cell office:value-type="float" office:value="35.3661814" calcext:value-type="float">
            <text:p>35.3661814</text:p>
          </table:table-cell>
          <table:table-cell office:value-type="float" office:value="-88.1714181" calcext:value-type="float">
            <text:p>-88.171418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26" calcext:value-type="float">
            <text:p>1323926</text:p>
          </table:table-cell>
          <table:table-cell office:value-type="string" calcext:value-type="string">
            <text:p>Old 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82114W</text:p>
          </table:table-cell>
          <table:table-cell office:value-type="float" office:value="35.3861817" calcext:value-type="float">
            <text:p>35.3861817</text:p>
          </table:table-cell>
          <table:table-cell office:value-type="float" office:value="-88.3539248" calcext:value-type="float">
            <text:p>-88.353924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91" calcext:value-type="float">
            <text:p>1323891</text:p>
          </table:table-cell>
          <table:table-cell office:value-type="string" calcext:value-type="string">
            <text:p>Old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81938W</text:p>
          </table:table-cell>
          <table:table-cell office:value-type="float" office:value="35.2822956" calcext:value-type="float">
            <text:p>35.2822956</text:p>
          </table:table-cell>
          <table:table-cell office:value-type="float" office:value="-88.327256" calcext:value-type="float">
            <text:p>-88.32725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95" calcext:value-type="float">
            <text:p>1296395</text:p>
          </table:table-cell>
          <table:table-cell office:value-type="string" calcext:value-type="string">
            <text:p>Old White Sulphu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9N</text:p>
          </table:table-cell>
          <table:table-cell office:value-type="string" calcext:value-type="string">
            <text:p>0881317W</text:p>
          </table:table-cell>
          <table:table-cell office:value-type="float" office:value="35.0525167" calcext:value-type="float">
            <text:p>35.0525167</text:p>
          </table:table-cell>
          <table:table-cell office:value-type="float" office:value="-88.2214057" calcext:value-type="float">
            <text:p>-88.221405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3893" calcext:value-type="float">
            <text:p>1323893</text:p>
          </table:table-cell>
          <table:table-cell office:value-type="string" calcext:value-type="string">
            <text:p>Oliv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80157W</text:p>
          </table:table-cell>
          <table:table-cell office:value-type="float" office:value="35.2728497" calcext:value-type="float">
            <text:p>35.2728497</text:p>
          </table:table-cell>
          <table:table-cell office:value-type="float" office:value="-88.0325244" calcext:value-type="float">
            <text:p>-88.032524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95" calcext:value-type="float">
            <text:p>1323895</text:p>
          </table:table-cell>
          <table:table-cell office:value-type="string" calcext:value-type="string">
            <text:p>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80840W</text:p>
          </table:table-cell>
          <table:table-cell office:value-type="float" office:value="35.3411819" calcext:value-type="float">
            <text:p>35.3411819</text:p>
          </table:table-cell>
          <table:table-cell office:value-type="float" office:value="-88.1444726" calcext:value-type="float">
            <text:p>-88.144472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37" calcext:value-type="float">
            <text:p>1296937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80130W</text:p>
          </table:table-cell>
          <table:table-cell office:value-type="float" office:value="35.2636832" calcext:value-type="float">
            <text:p>35.2636832</text:p>
          </table:table-cell>
          <table:table-cell office:value-type="float" office:value="-88.0250242" calcext:value-type="float">
            <text:p>-88.025024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86" calcext:value-type="float">
            <text:p>1297186</text:p>
          </table:table-cell>
          <table:table-cell office:value-type="string" calcext:value-type="string">
            <text:p>Per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82030W</text:p>
          </table:table-cell>
          <table:table-cell office:value-type="float" office:value="35.2217416" calcext:value-type="float">
            <text:p>35.2217416</text:p>
          </table:table-cell>
          <table:table-cell office:value-type="float" office:value="-88.341701" calcext:value-type="float">
            <text:p>-88.34170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96" calcext:value-type="float">
            <text:p>1323896</text:p>
          </table:table-cell>
          <table:table-cell office:value-type="string" calcext:value-type="string">
            <text:p>Perkins-McCu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5N</text:p>
          </table:table-cell>
          <table:table-cell office:value-type="string" calcext:value-type="string">
            <text:p>0880820W</text:p>
          </table:table-cell>
          <table:table-cell office:value-type="float" office:value="35.1570198" calcext:value-type="float">
            <text:p>35.1570198</text:p>
          </table:table-cell>
          <table:table-cell office:value-type="float" office:value="-88.1389182" calcext:value-type="float">
            <text:p>-88.138918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97" calcext:value-type="float">
            <text:p>1323897</text:p>
          </table:table-cell>
          <table:table-cell office:value-type="string" calcext:value-type="string">
            <text:p>Perkins-River Heigh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81820W</text:p>
          </table:table-cell>
          <table:table-cell office:value-type="float" office:value="35.225908" calcext:value-type="float">
            <text:p>35.225908</text:p>
          </table:table-cell>
          <table:table-cell office:value-type="float" office:value="-88.3055888" calcext:value-type="float">
            <text:p>-88.305588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899" calcext:value-type="float">
            <text:p>1323899</text:p>
          </table:table-cell>
          <table:table-cell office:value-type="string" calcext:value-type="string">
            <text:p>Petty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6N</text:p>
          </table:table-cell>
          <table:table-cell office:value-type="string" calcext:value-type="string">
            <text:p>0880137W</text:p>
          </table:table-cell>
          <table:table-cell office:value-type="float" office:value="35.1128535" calcext:value-type="float">
            <text:p>35.1128535</text:p>
          </table:table-cell>
          <table:table-cell office:value-type="float" office:value="-88.026971" calcext:value-type="float">
            <text:p>-88.02697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36" calcext:value-type="float">
            <text:p>1297336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81941W</text:p>
          </table:table-cell>
          <table:table-cell office:value-type="float" office:value="35.1861868" calcext:value-type="float">
            <text:p>35.1861868</text:p>
          </table:table-cell>
          <table:table-cell office:value-type="float" office:value="-88.32809" calcext:value-type="float">
            <text:p>-88.3280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88" calcext:value-type="float">
            <text:p>1297388</text:p>
          </table:table-cell>
          <table:table-cell office:value-type="string" calcext:value-type="string">
            <text:p>Pick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0N</text:p>
          </table:table-cell>
          <table:table-cell office:value-type="string" calcext:value-type="string">
            <text:p>0880348W</text:p>
          </table:table-cell>
          <table:table-cell office:value-type="float" office:value="35.1445196" calcext:value-type="float">
            <text:p>35.1445196</text:p>
          </table:table-cell>
          <table:table-cell office:value-type="float" office:value="-88.0633605" calcext:value-type="float">
            <text:p>-88.063360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90" calcext:value-type="float">
            <text:p>1297390</text:p>
          </table:table-cell>
          <table:table-cell office:value-type="string" calcext:value-type="string">
            <text:p>Pick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81751W</text:p>
          </table:table-cell>
          <table:table-cell office:value-type="float" office:value="35.3720151" calcext:value-type="float">
            <text:p>35.3720151</text:p>
          </table:table-cell>
          <table:table-cell office:value-type="float" office:value="-88.2975336" calcext:value-type="float">
            <text:p>-88.297533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00" calcext:value-type="float">
            <text:p>1323900</text:p>
          </table:table-cell>
          <table:table-cell office:value-type="string" calcext:value-type="string">
            <text:p>Pick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81050W</text:p>
          </table:table-cell>
          <table:table-cell office:value-type="float" office:value="35.181464" calcext:value-type="float">
            <text:p>35.181464</text:p>
          </table:table-cell>
          <table:table-cell office:value-type="float" office:value="-88.1805858" calcext:value-type="float">
            <text:p>-88.180585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537" calcext:value-type="float">
            <text:p>1304537</text:p>
          </table:table-cell>
          <table:table-cell office:value-type="string" calcext:value-type="string">
            <text:p>Pickwick White Sulphu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81402W</text:p>
          </table:table-cell>
          <table:table-cell office:value-type="float" office:value="35.0564777" calcext:value-type="float">
            <text:p>35.0564777</text:p>
          </table:table-cell>
          <table:table-cell office:value-type="float" office:value="-88.2340094" calcext:value-type="float">
            <text:p>-88.2340094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3905" calcext:value-type="float">
            <text:p>1323905</text:p>
          </table:table-cell>
          <table:table-cell office:value-type="string" calcext:value-type="string">
            <text:p>Pine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7N</text:p>
          </table:table-cell>
          <table:table-cell office:value-type="string" calcext:value-type="string">
            <text:p>0880459W</text:p>
          </table:table-cell>
          <table:table-cell office:value-type="float" office:value="35.2881274" calcext:value-type="float">
            <text:p>35.2881274</text:p>
          </table:table-cell>
          <table:table-cell office:value-type="float" office:value="-88.0830817" calcext:value-type="float">
            <text:p>-88.083081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07" calcext:value-type="float">
            <text:p>1323907</text:p>
          </table:table-cell>
          <table:table-cell office:value-type="string" calcext:value-type="string">
            <text:p>Pisgah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82052W</text:p>
          </table:table-cell>
          <table:table-cell office:value-type="float" office:value="35.0761503" calcext:value-type="float">
            <text:p>35.0761503</text:p>
          </table:table-cell>
          <table:table-cell office:value-type="float" office:value="-88.3476492" calcext:value-type="float">
            <text:p>-88.347649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297759" calcext:value-type="float">
            <text:p>1297759</text:p>
          </table:table-cell>
          <table:table-cell office:value-type="string" calcext:value-type="string">
            <text:p>P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82046W</text:p>
          </table:table-cell>
          <table:table-cell office:value-type="float" office:value="35.36646" calcext:value-type="float">
            <text:p>35.36646</text:p>
          </table:table-cell>
          <table:table-cell office:value-type="float" office:value="-88.3461465" calcext:value-type="float">
            <text:p>-88.346146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09" calcext:value-type="float">
            <text:p>1323909</text:p>
          </table:table-cell>
          <table:table-cell office:value-type="string" calcext:value-type="string">
            <text:p>Plum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80738W</text:p>
          </table:table-cell>
          <table:table-cell office:value-type="float" office:value="35.1675751" calcext:value-type="float">
            <text:p>35.1675751</text:p>
          </table:table-cell>
          <table:table-cell office:value-type="float" office:value="-88.1272509" calcext:value-type="float">
            <text:p>-88.127250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10" calcext:value-type="float">
            <text:p>1323910</text:p>
          </table:table-cell>
          <table:table-cell office:value-type="string" calcext:value-type="string">
            <text:p>Pog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6N</text:p>
          </table:table-cell>
          <table:table-cell office:value-type="string" calcext:value-type="string">
            <text:p>0880728W</text:p>
          </table:table-cell>
          <table:table-cell office:value-type="float" office:value="35.2989607" calcext:value-type="float">
            <text:p>35.2989607</text:p>
          </table:table-cell>
          <table:table-cell office:value-type="float" office:value="-88.1244718" calcext:value-type="float">
            <text:p>-88.124471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057" calcext:value-type="float">
            <text:p>1298057</text:p>
          </table:table-cell>
          <table:table-cell office:value-type="string" calcext:value-type="string">
            <text:p>Pol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81017W</text:p>
          </table:table-cell>
          <table:table-cell office:value-type="float" office:value="35.3322934" calcext:value-type="float">
            <text:p>35.3322934</text:p>
          </table:table-cell>
          <table:table-cell office:value-type="float" office:value="-88.1714179" calcext:value-type="float">
            <text:p>-88.171417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12" calcext:value-type="float">
            <text:p>1323912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8N</text:p>
          </table:table-cell>
          <table:table-cell office:value-type="string" calcext:value-type="string">
            <text:p>0880630W</text:p>
          </table:table-cell>
          <table:table-cell office:value-type="float" office:value="35.1106319" calcext:value-type="float">
            <text:p>35.1106319</text:p>
          </table:table-cell>
          <table:table-cell office:value-type="float" office:value="-88.1083625" calcext:value-type="float">
            <text:p>-88.108362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74" calcext:value-type="float">
            <text:p>1298574</text:p>
          </table:table-cell>
          <table:table-cell office:value-type="string" calcext:value-type="string">
            <text:p>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1N</text:p>
          </table:table-cell>
          <table:table-cell office:value-type="string" calcext:value-type="string">
            <text:p>0880234W</text:p>
          </table:table-cell>
          <table:table-cell office:value-type="float" office:value="35.0531328" calcext:value-type="float">
            <text:p>35.0531328</text:p>
          </table:table-cell>
          <table:table-cell office:value-type="float" office:value="-88.0428059" calcext:value-type="float">
            <text:p>-88.042805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15" calcext:value-type="float">
            <text:p>1323915</text:p>
          </table:table-cell>
          <table:table-cell office:value-type="string" calcext:value-type="string">
            <text:p>Purgam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81533W</text:p>
          </table:table-cell>
          <table:table-cell office:value-type="float" office:value="35.1092235" calcext:value-type="float">
            <text:p>35.1092235</text:p>
          </table:table-cell>
          <table:table-cell office:value-type="float" office:value="-88.2592007" calcext:value-type="float">
            <text:p>-88.259200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3916" calcext:value-type="float">
            <text:p>1323916</text:p>
          </table:table-cell>
          <table:table-cell office:value-type="string" calcext:value-type="string">
            <text:p>Pybur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81516W</text:p>
          </table:table-cell>
          <table:table-cell office:value-type="float" office:value="35.0921355" calcext:value-type="float">
            <text:p>35.0921355</text:p>
          </table:table-cell>
          <table:table-cell office:value-type="float" office:value="-88.2544559" calcext:value-type="float">
            <text:p>-88.254455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299250" calcext:value-type="float">
            <text:p>1299250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80931W</text:p>
          </table:table-cell>
          <table:table-cell office:value-type="float" office:value="35.3500706" calcext:value-type="float">
            <text:p>35.3500706</text:p>
          </table:table-cell>
          <table:table-cell office:value-type="float" office:value="-88.1586398" calcext:value-type="float">
            <text:p>-88.158639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17" calcext:value-type="float">
            <text:p>1299617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9N</text:p>
          </table:table-cell>
          <table:table-cell office:value-type="string" calcext:value-type="string">
            <text:p>0881600W</text:p>
          </table:table-cell>
          <table:table-cell office:value-type="float" office:value="35.0385814" calcext:value-type="float">
            <text:p>35.0385814</text:p>
          </table:table-cell>
          <table:table-cell office:value-type="float" office:value="-88.2665446" calcext:value-type="float">
            <text:p>-88.266544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3918" calcext:value-type="float">
            <text:p>1323918</text:p>
          </table:table-cell>
          <table:table-cell office:value-type="string" calcext:value-type="string">
            <text:p>Robinso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81132W</text:p>
          </table:table-cell>
          <table:table-cell office:value-type="float" office:value="35.2561846" calcext:value-type="float">
            <text:p>35.2561846</text:p>
          </table:table-cell>
          <table:table-cell office:value-type="float" office:value="-88.1922516" calcext:value-type="float">
            <text:p>-88.192251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16" calcext:value-type="float">
            <text:p>1300116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1N</text:p>
          </table:table-cell>
          <table:table-cell office:value-type="string" calcext:value-type="string">
            <text:p>0880910W</text:p>
          </table:table-cell>
          <table:table-cell office:value-type="float" office:value="35.10591" calcext:value-type="float">
            <text:p>35.10591</text:p>
          </table:table-cell>
          <table:table-cell office:value-type="float" office:value="-88.1528084" calcext:value-type="float">
            <text:p>-88.152808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18" calcext:value-type="float">
            <text:p>1300118</text:p>
          </table:table-cell>
          <table:table-cell office:value-type="string" calcext:value-type="string">
            <text:p>Ross Cemetery I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81331W</text:p>
          </table:table-cell>
          <table:table-cell office:value-type="float" office:value="35.1811944" calcext:value-type="float">
            <text:p>35.1811944</text:p>
          </table:table-cell>
          <table:table-cell office:value-type="float" office:value="-88.2251447" calcext:value-type="float">
            <text:p>-88.225144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00117" calcext:value-type="float">
            <text:p>1300117</text:p>
          </table:table-cell>
          <table:table-cell office:value-type="string" calcext:value-type="string">
            <text:p>Ross Cemetery II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9N</text:p>
          </table:table-cell>
          <table:table-cell office:value-type="string" calcext:value-type="string">
            <text:p>0881338W</text:p>
          </table:table-cell>
          <table:table-cell office:value-type="float" office:value="35.177542" calcext:value-type="float">
            <text:p>35.177542</text:p>
          </table:table-cell>
          <table:table-cell office:value-type="float" office:value="-88.2272395" calcext:value-type="float">
            <text:p>-88.227239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00188" calcext:value-type="float">
            <text:p>1300188</text:p>
          </table:table-cell>
          <table:table-cell office:value-type="string" calcext:value-type="string">
            <text:p>Roundto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9N</text:p>
          </table:table-cell>
          <table:table-cell office:value-type="string" calcext:value-type="string">
            <text:p>0880151W</text:p>
          </table:table-cell>
          <table:table-cell office:value-type="float" office:value="35.0692434" calcext:value-type="float">
            <text:p>35.0692434</text:p>
          </table:table-cell>
          <table:table-cell office:value-type="float" office:value="-88.0308608" calcext:value-type="float">
            <text:p>-88.030860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23" calcext:value-type="float">
            <text:p>1323923</text:p>
          </table:table-cell>
          <table:table-cell office:value-type="string" calcext:value-type="string">
            <text:p>R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9N</text:p>
          </table:table-cell>
          <table:table-cell office:value-type="string" calcext:value-type="string">
            <text:p>0881926W</text:p>
          </table:table-cell>
          <table:table-cell office:value-type="float" office:value="35.1997976" calcext:value-type="float">
            <text:p>35.1997976</text:p>
          </table:table-cell>
          <table:table-cell office:value-type="float" office:value="-88.323923" calcext:value-type="float">
            <text:p>-88.32392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07" calcext:value-type="float">
            <text:p>1300307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80925W</text:p>
          </table:table-cell>
          <table:table-cell office:value-type="float" office:value="35.3820141" calcext:value-type="float">
            <text:p>35.3820141</text:p>
          </table:table-cell>
          <table:table-cell office:value-type="float" office:value="-88.1569732" calcext:value-type="float">
            <text:p>-88.156973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24" calcext:value-type="float">
            <text:p>1323924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80324W</text:p>
          </table:table-cell>
          <table:table-cell office:value-type="float" office:value="35.1050761" calcext:value-type="float">
            <text:p>35.1050761</text:p>
          </table:table-cell>
          <table:table-cell office:value-type="float" office:value="-88.0566944" calcext:value-type="float">
            <text:p>-88.056694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537" calcext:value-type="float">
            <text:p>1300537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3N</text:p>
          </table:table-cell>
          <table:table-cell office:value-type="string" calcext:value-type="string">
            <text:p>0882151W</text:p>
          </table:table-cell>
          <table:table-cell office:value-type="float" office:value="35.0036909" calcext:value-type="float">
            <text:p>35.0036909</text:p>
          </table:table-cell>
          <table:table-cell office:value-type="float" office:value="-88.3642048" calcext:value-type="float">
            <text:p>-88.3642048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597" calcext:value-type="float">
            <text:p>1300597</text:p>
          </table:table-cell>
          <table:table-cell office:value-type="string" calcext:value-type="string">
            <text:p>Saltill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81240W</text:p>
          </table:table-cell>
          <table:table-cell office:value-type="float" office:value="35.386017" calcext:value-type="float">
            <text:p>35.386017</text:p>
          </table:table-cell>
          <table:table-cell office:value-type="float" office:value="-88.2111543" calcext:value-type="float">
            <text:p>-88.211154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2/2020</text:p>
          </table:table-cell>
          <table:table-cell table:number-columns-repeated="44"/>
        </table:table-row>
        <table:table-row table:style-name="ro1">
          <table:table-cell office:value-type="float" office:value="1323931" calcext:value-type="float">
            <text:p>1323931</text:p>
          </table:table-cell>
          <table:table-cell office:value-type="string" calcext:value-type="string">
            <text:p>Savann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81457W</text:p>
          </table:table-cell>
          <table:table-cell office:value-type="float" office:value="35.2202773" calcext:value-type="float">
            <text:p>35.2202773</text:p>
          </table:table-cell>
          <table:table-cell office:value-type="float" office:value="-88.2491666" calcext:value-type="float">
            <text:p>-88.249166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12/2020</text:p>
          </table:table-cell>
          <table:table-cell table:number-columns-repeated="44"/>
        </table:table-row>
        <table:table-row table:style-name="ro1">
          <table:table-cell office:value-type="float" office:value="1301160" calcext:value-type="float">
            <text:p>1301160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4N</text:p>
          </table:table-cell>
          <table:table-cell office:value-type="string" calcext:value-type="string">
            <text:p>0882205W</text:p>
          </table:table-cell>
          <table:table-cell office:value-type="float" office:value="35.0900778" calcext:value-type="float">
            <text:p>35.0900778</text:p>
          </table:table-cell>
          <table:table-cell office:value-type="float" office:value="-88.3680925" calcext:value-type="float">
            <text:p>-88.368092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41" calcext:value-type="float">
            <text:p>1323941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81452W</text:p>
          </table:table-cell>
          <table:table-cell office:value-type="float" office:value="35.3964587" calcext:value-type="float">
            <text:p>35.3964587</text:p>
          </table:table-cell>
          <table:table-cell office:value-type="float" office:value="-88.2478096" calcext:value-type="float">
            <text:p>-88.247809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43" calcext:value-type="float">
            <text:p>1323943</text:p>
          </table:table-cell>
          <table:table-cell office:value-type="string" calcext:value-type="string">
            <text:p>Shad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80844W</text:p>
          </table:table-cell>
          <table:table-cell office:value-type="float" office:value="35.3534038" calcext:value-type="float">
            <text:p>35.3534038</text:p>
          </table:table-cell>
          <table:table-cell office:value-type="float" office:value="-88.1455839" calcext:value-type="float">
            <text:p>-88.145583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15" calcext:value-type="float">
            <text:p>1301215</text:p>
          </table:table-cell>
          <table:table-cell office:value-type="string" calcext:value-type="string">
            <text:p>Shanghai Cemetery Number 1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81418W</text:p>
          </table:table-cell>
          <table:table-cell office:value-type="float" office:value="35.0182365" calcext:value-type="float">
            <text:p>35.0182365</text:p>
          </table:table-cell>
          <table:table-cell office:value-type="float" office:value="-88.2383226" calcext:value-type="float">
            <text:p>-88.238322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3945" calcext:value-type="float">
            <text:p>1323945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82118W</text:p>
          </table:table-cell>
          <table:table-cell office:value-type="float" office:value="35.134799" calcext:value-type="float">
            <text:p>35.134799</text:p>
          </table:table-cell>
          <table:table-cell office:value-type="float" office:value="-88.3550359" calcext:value-type="float">
            <text:p>-88.355035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46" calcext:value-type="float">
            <text:p>1323946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80803W</text:p>
          </table:table-cell>
          <table:table-cell office:value-type="float" office:value="35.3503483" calcext:value-type="float">
            <text:p>35.3503483</text:p>
          </table:table-cell>
          <table:table-cell office:value-type="float" office:value="-88.1341946" calcext:value-type="float">
            <text:p>-88.134194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47" calcext:value-type="float">
            <text:p>1323947</text:p>
          </table:table-cell>
          <table:table-cell office:value-type="string" calcext:value-type="string">
            <text:p>Shiloh Nation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2N</text:p>
          </table:table-cell>
          <table:table-cell office:value-type="string" calcext:value-type="string">
            <text:p>0881912W</text:p>
          </table:table-cell>
          <table:table-cell office:value-type="float" office:value="35.150632" calcext:value-type="float">
            <text:p>35.150632</text:p>
          </table:table-cell>
          <table:table-cell office:value-type="float" office:value="-88.3200348" calcext:value-type="float">
            <text:p>-88.320034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89" calcext:value-type="float">
            <text:p>1270589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80955W</text:p>
          </table:table-cell>
          <table:table-cell office:value-type="float" office:value="35.2217408" calcext:value-type="float">
            <text:p>35.2217408</text:p>
          </table:table-cell>
          <table:table-cell office:value-type="float" office:value="-88.1653068" calcext:value-type="float">
            <text:p>-88.165306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91" calcext:value-type="float">
            <text:p>1270591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8N</text:p>
          </table:table-cell>
          <table:table-cell office:value-type="string" calcext:value-type="string">
            <text:p>0880432W</text:p>
          </table:table-cell>
          <table:table-cell office:value-type="float" office:value="35.2356287" calcext:value-type="float">
            <text:p>35.2356287</text:p>
          </table:table-cell>
          <table:table-cell office:value-type="float" office:value="-88.0755816" calcext:value-type="float">
            <text:p>-88.075581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97" calcext:value-type="float">
            <text:p>127059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81052W</text:p>
          </table:table-cell>
          <table:table-cell office:value-type="float" office:value="35.3506263" calcext:value-type="float">
            <text:p>35.3506263</text:p>
          </table:table-cell>
          <table:table-cell office:value-type="float" office:value="-88.1811405" calcext:value-type="float">
            <text:p>-88.181140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49" calcext:value-type="float">
            <text:p>1323949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80618W</text:p>
          </table:table-cell>
          <table:table-cell office:value-type="float" office:value="35.1897966" calcext:value-type="float">
            <text:p>35.1897966</text:p>
          </table:table-cell>
          <table:table-cell office:value-type="float" office:value="-88.1050277" calcext:value-type="float">
            <text:p>-88.105027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50" calcext:value-type="float">
            <text:p>1323950</text:p>
          </table:table-cell>
          <table:table-cell office:value-type="string" calcext:value-type="string">
            <text:p>Smith-Ro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80318W</text:p>
          </table:table-cell>
          <table:table-cell office:value-type="float" office:value="35.2153513" calcext:value-type="float">
            <text:p>35.2153513</text:p>
          </table:table-cell>
          <table:table-cell office:value-type="float" office:value="-88.0550257" calcext:value-type="float">
            <text:p>-88.055025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57" calcext:value-type="float">
            <text:p>1270957</text:p>
          </table:table-cell>
          <table:table-cell office:value-type="string" calcext:value-type="string">
            <text:p>S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80221W</text:p>
          </table:table-cell>
          <table:table-cell office:value-type="float" office:value="35.3870134" calcext:value-type="float">
            <text:p>35.3870134</text:p>
          </table:table-cell>
          <table:table-cell office:value-type="float" office:value="-88.0391917" calcext:value-type="float">
            <text:p>-88.039191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58" calcext:value-type="float">
            <text:p>1270958</text:p>
          </table:table-cell>
          <table:table-cell office:value-type="string" calcext:value-type="string">
            <text:p>S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80544W</text:p>
          </table:table-cell>
          <table:table-cell office:value-type="float" office:value="35.3925691" calcext:value-type="float">
            <text:p>35.3925691</text:p>
          </table:table-cell>
          <table:table-cell office:value-type="float" office:value="-88.0955824" calcext:value-type="float">
            <text:p>-88.095582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54" calcext:value-type="float">
            <text:p>1323954</text:p>
          </table:table-cell>
          <table:table-cell office:value-type="string" calcext:value-type="string">
            <text:p>Spenc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81910W</text:p>
          </table:table-cell>
          <table:table-cell office:value-type="float" office:value="35.357849" calcext:value-type="float">
            <text:p>35.357849</text:p>
          </table:table-cell>
          <table:table-cell office:value-type="float" office:value="-88.3194787" calcext:value-type="float">
            <text:p>-88.319478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55" calcext:value-type="float">
            <text:p>1323955</text:p>
          </table:table-cell>
          <table:table-cell office:value-type="string" calcext:value-type="string">
            <text:p>Spenc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7N</text:p>
          </table:table-cell>
          <table:table-cell office:value-type="string" calcext:value-type="string">
            <text:p>0881917W</text:p>
          </table:table-cell>
          <table:table-cell office:value-type="float" office:value="35.3631267" calcext:value-type="float">
            <text:p>35.3631267</text:p>
          </table:table-cell>
          <table:table-cell office:value-type="float" office:value="-88.3214233" calcext:value-type="float">
            <text:p>-88.321423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828" calcext:value-type="float">
            <text:p>1646828</text:p>
          </table:table-cell>
          <table:table-cell office:value-type="string" calcext:value-type="string">
            <text:p>Ste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80554W</text:p>
          </table:table-cell>
          <table:table-cell office:value-type="float" office:value="35.2970161" calcext:value-type="float">
            <text:p>35.2970161</text:p>
          </table:table-cell>
          <table:table-cell office:value-type="float" office:value="-88.0983598" calcext:value-type="float">
            <text:p>-88.098359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39" calcext:value-type="float">
            <text:p>1271539</text:p>
          </table:table-cell>
          <table:table-cell office:value-type="string" calcext:value-type="string">
            <text:p>St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81020W</text:p>
          </table:table-cell>
          <table:table-cell office:value-type="float" office:value="35.035634" calcext:value-type="float">
            <text:p>35.035634</text:p>
          </table:table-cell>
          <table:table-cell office:value-type="float" office:value="-88.1722547" calcext:value-type="float">
            <text:p>-88.1722547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93" calcext:value-type="float">
            <text:p>1271593</text:p>
          </table:table-cell>
          <table:table-cell office:value-type="string" calcext:value-type="string">
            <text:p>Stric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80445W</text:p>
          </table:table-cell>
          <table:table-cell office:value-type="float" office:value="35.112576" calcext:value-type="float">
            <text:p>35.112576</text:p>
          </table:table-cell>
          <table:table-cell office:value-type="float" office:value="-88.079195" calcext:value-type="float">
            <text:p>-88.07919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56" calcext:value-type="float">
            <text:p>1323956</text:p>
          </table:table-cell>
          <table:table-cell office:value-type="string" calcext:value-type="string">
            <text:p>Stric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80602W</text:p>
          </table:table-cell>
          <table:table-cell office:value-type="float" office:value="35.1325757" calcext:value-type="float">
            <text:p>35.1325757</text:p>
          </table:table-cell>
          <table:table-cell office:value-type="float" office:value="-88.1005842" calcext:value-type="float">
            <text:p>-88.100584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57" calcext:value-type="float">
            <text:p>1323957</text:p>
          </table:table-cell>
          <table:table-cell office:value-type="string" calcext:value-type="string">
            <text:p>Suga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4N</text:p>
          </table:table-cell>
          <table:table-cell office:value-type="string" calcext:value-type="string">
            <text:p>0882110W</text:p>
          </table:table-cell>
          <table:table-cell office:value-type="float" office:value="35.0984109" calcext:value-type="float">
            <text:p>35.0984109</text:p>
          </table:table-cell>
          <table:table-cell office:value-type="float" office:value="-88.3528142" calcext:value-type="float">
            <text:p>-88.352814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860" calcext:value-type="float">
            <text:p>1271860</text:p>
          </table:table-cell>
          <table:table-cell office:value-type="string" calcext:value-type="string">
            <text:p>Sunn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80202W</text:p>
          </table:table-cell>
          <table:table-cell office:value-type="float" office:value="35.1339641" calcext:value-type="float">
            <text:p>35.1339641</text:p>
          </table:table-cell>
          <table:table-cell office:value-type="float" office:value="-88.0339153" calcext:value-type="float">
            <text:p>-88.033915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58" calcext:value-type="float">
            <text:p>1271958</text:p>
          </table:table-cell>
          <table:table-cell office:value-type="string" calcext:value-type="string">
            <text:p>Swee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9N</text:p>
          </table:table-cell>
          <table:table-cell office:value-type="string" calcext:value-type="string">
            <text:p>0881917W</text:p>
          </table:table-cell>
          <table:table-cell office:value-type="float" office:value="35.2942397" calcext:value-type="float">
            <text:p>35.2942397</text:p>
          </table:table-cell>
          <table:table-cell office:value-type="float" office:value="-88.3214226" calcext:value-type="float">
            <text:p>-88.321422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41" calcext:value-type="float">
            <text:p>1272941</text:p>
          </table:table-cell>
          <table:table-cell office:value-type="string" calcext:value-type="string">
            <text:p>Ta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81042W</text:p>
          </table:table-cell>
          <table:table-cell office:value-type="float" office:value="35.0578557" calcext:value-type="float">
            <text:p>35.0578557</text:p>
          </table:table-cell>
          <table:table-cell office:value-type="float" office:value="-88.1783656" calcext:value-type="float">
            <text:p>-88.178365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60" calcext:value-type="float">
            <text:p>1323960</text:p>
          </table:table-cell>
          <table:table-cell office:value-type="string" calcext:value-type="string">
            <text:p>T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81448W</text:p>
          </table:table-cell>
          <table:table-cell office:value-type="float" office:value="35.3125722" calcext:value-type="float">
            <text:p>35.3125722</text:p>
          </table:table-cell>
          <table:table-cell office:value-type="float" office:value="-88.2466981" calcext:value-type="float">
            <text:p>-88.246698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23" calcext:value-type="float">
            <text:p>1272123</text:p>
          </table:table-cell>
          <table:table-cell office:value-type="string" calcext:value-type="string">
            <text:p>Tarb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81327W</text:p>
          </table:table-cell>
          <table:table-cell office:value-type="float" office:value="35.3636817" calcext:value-type="float">
            <text:p>35.3636817</text:p>
          </table:table-cell>
          <table:table-cell office:value-type="float" office:value="-88.2241976" calcext:value-type="float">
            <text:p>-88.224197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90" calcext:value-type="float">
            <text:p>1272190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6N</text:p>
          </table:table-cell>
          <table:table-cell office:value-type="string" calcext:value-type="string">
            <text:p>0881531W</text:p>
          </table:table-cell>
          <table:table-cell office:value-type="float" office:value="35.0987874" calcext:value-type="float">
            <text:p>35.0987874</text:p>
          </table:table-cell>
          <table:table-cell office:value-type="float" office:value="-88.2587318" calcext:value-type="float">
            <text:p>-88.258731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272192" calcext:value-type="float">
            <text:p>1272192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2N</text:p>
          </table:table-cell>
          <table:table-cell office:value-type="string" calcext:value-type="string">
            <text:p>0881833W</text:p>
          </table:table-cell>
          <table:table-cell office:value-type="float" office:value="35.295073" calcext:value-type="float">
            <text:p>35.295073</text:p>
          </table:table-cell>
          <table:table-cell office:value-type="float" office:value="-88.3092" calcext:value-type="float">
            <text:p>-88.309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Tha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0N</text:p>
          </table:table-cell>
          <table:table-cell office:value-type="string" calcext:value-type="string">
            <text:p>0880612W</text:p>
          </table:table-cell>
          <table:table-cell office:value-type="float" office:value="35.325071" calcext:value-type="float">
            <text:p>35.325071</text:p>
          </table:table-cell>
          <table:table-cell office:value-type="float" office:value="-88.1033601" calcext:value-type="float">
            <text:p>-88.103360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70" calcext:value-type="float">
            <text:p>1272470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07N</text:p>
          </table:table-cell>
          <table:table-cell office:value-type="string" calcext:value-type="string">
            <text:p>0881313W</text:p>
          </table:table-cell>
          <table:table-cell office:value-type="float" office:value="35.0018346" calcext:value-type="float">
            <text:p>35.0018346</text:p>
          </table:table-cell>
          <table:table-cell office:value-type="float" office:value="-88.2202792" calcext:value-type="float">
            <text:p>-88.220279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3962" calcext:value-type="float">
            <text:p>1323962</text:p>
          </table:table-cell>
          <table:table-cell office:value-type="string" calcext:value-type="string">
            <text:p>Ti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80423W</text:p>
          </table:table-cell>
          <table:table-cell office:value-type="float" office:value="35.1920185" calcext:value-type="float">
            <text:p>35.1920185</text:p>
          </table:table-cell>
          <table:table-cell office:value-type="float" office:value="-88.0730823" calcext:value-type="float">
            <text:p>-88.073082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63" calcext:value-type="float">
            <text:p>1323963</text:p>
          </table:table-cell>
          <table:table-cell office:value-type="string" calcext:value-type="string">
            <text:p>Turnb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3N</text:p>
          </table:table-cell>
          <table:table-cell office:value-type="string" calcext:value-type="string">
            <text:p>0881553W</text:p>
          </table:table-cell>
          <table:table-cell office:value-type="float" office:value="35.3703484" calcext:value-type="float">
            <text:p>35.3703484</text:p>
          </table:table-cell>
          <table:table-cell office:value-type="float" office:value="-88.2647545" calcext:value-type="float">
            <text:p>-88.264754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64" calcext:value-type="float">
            <text:p>1323964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8N</text:p>
          </table:table-cell>
          <table:table-cell office:value-type="string" calcext:value-type="string">
            <text:p>0882033W</text:p>
          </table:table-cell>
          <table:table-cell office:value-type="float" office:value="35.0856335" calcext:value-type="float">
            <text:p>35.0856335</text:p>
          </table:table-cell>
          <table:table-cell office:value-type="float" office:value="-88.3425363" calcext:value-type="float">
            <text:p>-88.342536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65" calcext:value-type="float">
            <text:p>1323965</text:p>
          </table:table-cell>
          <table:table-cell office:value-type="string" calcext:value-type="string">
            <text:p>Umphre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80445W</text:p>
          </table:table-cell>
          <table:table-cell office:value-type="float" office:value="35.290905" calcext:value-type="float">
            <text:p>35.290905</text:p>
          </table:table-cell>
          <table:table-cell office:value-type="float" office:value="-88.0791927" calcext:value-type="float">
            <text:p>-88.079192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66" calcext:value-type="float">
            <text:p>1323966</text:p>
          </table:table-cell>
          <table:table-cell office:value-type="string" calcext:value-type="string">
            <text:p>Union Chapel N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80501W</text:p>
          </table:table-cell>
          <table:table-cell office:value-type="float" office:value="35.2517395" calcext:value-type="float">
            <text:p>35.2517395</text:p>
          </table:table-cell>
          <table:table-cell office:value-type="float" office:value="-88.0836371" calcext:value-type="float">
            <text:p>-88.0836371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70" calcext:value-type="float">
            <text:p>1323970</text:p>
          </table:table-cell>
          <table:table-cell office:value-type="string" calcext:value-type="string">
            <text:p>Vanbid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8N</text:p>
          </table:table-cell>
          <table:table-cell office:value-type="string" calcext:value-type="string">
            <text:p>0880330W</text:p>
          </table:table-cell>
          <table:table-cell office:value-type="float" office:value="35.2356286" calcext:value-type="float">
            <text:p>35.2356286</text:p>
          </table:table-cell>
          <table:table-cell office:value-type="float" office:value="-88.0583587" calcext:value-type="float">
            <text:p>-88.058358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71" calcext:value-type="float">
            <text:p>1323971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7N</text:p>
          </table:table-cell>
          <table:table-cell office:value-type="string" calcext:value-type="string">
            <text:p>0881632W</text:p>
          </table:table-cell>
          <table:table-cell office:value-type="float" office:value="35.0436899" calcext:value-type="float">
            <text:p>35.0436899</text:p>
          </table:table-cell>
          <table:table-cell office:value-type="float" office:value="-88.275591" calcext:value-type="float">
            <text:p>-88.27559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74" calcext:value-type="float">
            <text:p>1323974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80355W</text:p>
          </table:table-cell>
          <table:table-cell office:value-type="float" office:value="35.0559106" calcext:value-type="float">
            <text:p>35.0559106</text:p>
          </table:table-cell>
          <table:table-cell office:value-type="float" office:value="-88.0653066" calcext:value-type="float">
            <text:p>-88.065306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78" calcext:value-type="float">
            <text:p>1323978</text:p>
          </table:table-cell>
          <table:table-cell office:value-type="string" calcext:value-type="string">
            <text:p>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80652W</text:p>
          </table:table-cell>
          <table:table-cell office:value-type="float" office:value="35.1156318" calcext:value-type="float">
            <text:p>35.1156318</text:p>
          </table:table-cell>
          <table:table-cell office:value-type="float" office:value="-88.1144737" calcext:value-type="float">
            <text:p>-88.114473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416" calcext:value-type="float">
            <text:p>1304416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2N</text:p>
          </table:table-cell>
          <table:table-cell office:value-type="string" calcext:value-type="string">
            <text:p>0880455W</text:p>
          </table:table-cell>
          <table:table-cell office:value-type="float" office:value="35.3367372" calcext:value-type="float">
            <text:p>35.3367372</text:p>
          </table:table-cell>
          <table:table-cell office:value-type="float" office:value="-88.0819705" calcext:value-type="float">
            <text:p>-88.081970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81" calcext:value-type="float">
            <text:p>1323981</text:p>
          </table:table-cell>
          <table:table-cell office:value-type="string" calcext:value-type="string">
            <text:p>Weather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2N</text:p>
          </table:table-cell>
          <table:table-cell office:value-type="string" calcext:value-type="string">
            <text:p>0880409W</text:p>
          </table:table-cell>
          <table:table-cell office:value-type="float" office:value="35.0978541" calcext:value-type="float">
            <text:p>35.0978541</text:p>
          </table:table-cell>
          <table:table-cell office:value-type="float" office:value="-88.0691949" calcext:value-type="float">
            <text:p>-88.069194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82" calcext:value-type="float">
            <text:p>1323982</text:p>
          </table:table-cell>
          <table:table-cell office:value-type="string" calcext:value-type="string">
            <text:p>Wel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0N</text:p>
          </table:table-cell>
          <table:table-cell office:value-type="string" calcext:value-type="string">
            <text:p>0880415W</text:p>
          </table:table-cell>
          <table:table-cell office:value-type="float" office:value="35.1445196" calcext:value-type="float">
            <text:p>35.1445196</text:p>
          </table:table-cell>
          <table:table-cell office:value-type="float" office:value="-88.0708607" calcext:value-type="float">
            <text:p>-88.070860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84" calcext:value-type="float">
            <text:p>1323984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0N</text:p>
          </table:table-cell>
          <table:table-cell office:value-type="string" calcext:value-type="string">
            <text:p>0881038W</text:p>
          </table:table-cell>
          <table:table-cell office:value-type="float" office:value="35.3167384" calcext:value-type="float">
            <text:p>35.3167384</text:p>
          </table:table-cell>
          <table:table-cell office:value-type="float" office:value="-88.1772514" calcext:value-type="float">
            <text:p>-88.177251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85" calcext:value-type="float">
            <text:p>1323985</text:p>
          </table:table-cell>
          <table:table-cell office:value-type="string" calcext:value-type="string">
            <text:p>Wesley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81521W</text:p>
          </table:table-cell>
          <table:table-cell office:value-type="float" office:value="35.1173174" calcext:value-type="float">
            <text:p>35.1173174</text:p>
          </table:table-cell>
          <table:table-cell office:value-type="float" office:value="-88.2557486" calcext:value-type="float">
            <text:p>-88.255748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3987" calcext:value-type="float">
            <text:p>1323987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75920W</text:p>
          </table:table-cell>
          <table:table-cell office:value-type="float" office:value="35.2828492" calcext:value-type="float">
            <text:p>35.2828492</text:p>
          </table:table-cell>
          <table:table-cell office:value-type="float" office:value="-87.9889121" calcext:value-type="float">
            <text:p>-87.988912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88" calcext:value-type="float">
            <text:p>1323988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75941W</text:p>
          </table:table-cell>
          <table:table-cell office:value-type="float" office:value="35.2820158" calcext:value-type="float">
            <text:p>35.2820158</text:p>
          </table:table-cell>
          <table:table-cell office:value-type="float" office:value="-87.9947455" calcext:value-type="float">
            <text:p>-87.994745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89" calcext:value-type="float">
            <text:p>1323989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0N</text:p>
          </table:table-cell>
          <table:table-cell office:value-type="string" calcext:value-type="string">
            <text:p>0880034W</text:p>
          </table:table-cell>
          <table:table-cell office:value-type="float" office:value="35.2750717" calcext:value-type="float">
            <text:p>35.2750717</text:p>
          </table:table-cell>
          <table:table-cell office:value-type="float" office:value="-88.0094681" calcext:value-type="float">
            <text:p>-88.009468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421" calcext:value-type="float">
            <text:p>1274421</text:p>
          </table:table-cell>
          <table:table-cell office:value-type="string" calcext:value-type="string">
            <text:p>White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4N</text:p>
          </table:table-cell>
          <table:table-cell office:value-type="string" calcext:value-type="string">
            <text:p>0881323W</text:p>
          </table:table-cell>
          <table:table-cell office:value-type="float" office:value="35.3845144" calcext:value-type="float">
            <text:p>35.3845144</text:p>
          </table:table-cell>
          <table:table-cell office:value-type="float" office:value="-88.2230866" calcext:value-type="float">
            <text:p>-88.223086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460" calcext:value-type="float">
            <text:p>1274460</text:p>
          </table:table-cell>
          <table:table-cell office:value-type="string" calcext:value-type="string">
            <text:p>White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80133W</text:p>
          </table:table-cell>
          <table:table-cell office:value-type="float" office:value="35.0750766" calcext:value-type="float">
            <text:p>35.0750766</text:p>
          </table:table-cell>
          <table:table-cell office:value-type="float" office:value="-88.0258605" calcext:value-type="float">
            <text:p>-88.025860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92" calcext:value-type="float">
            <text:p>1323992</text:p>
          </table:table-cell>
          <table:table-cell office:value-type="string" calcext:value-type="string">
            <text:p>Whit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80808W</text:p>
          </table:table-cell>
          <table:table-cell office:value-type="float" office:value="35.3114604" calcext:value-type="float">
            <text:p>35.3114604</text:p>
          </table:table-cell>
          <table:table-cell office:value-type="float" office:value="-88.1355834" calcext:value-type="float">
            <text:p>-88.135583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85" calcext:value-type="float">
            <text:p>1274585</text:p>
          </table:table-cell>
          <table:table-cell office:value-type="string" calcext:value-type="string">
            <text:p>Wil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75956W</text:p>
          </table:table-cell>
          <table:table-cell office:value-type="float" office:value="35.2267395" calcext:value-type="float">
            <text:p>35.2267395</text:p>
          </table:table-cell>
          <table:table-cell office:value-type="float" office:value="-87.9989126" calcext:value-type="float">
            <text:p>-87.998912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593" calcext:value-type="float">
            <text:p>1304593</text:p>
          </table:table-cell>
          <table:table-cell office:value-type="string" calcext:value-type="string">
            <text:p>Wil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9N</text:p>
          </table:table-cell>
          <table:table-cell office:value-type="string" calcext:value-type="string">
            <text:p>0880336W</text:p>
          </table:table-cell>
          <table:table-cell office:value-type="float" office:value="35.1747966" calcext:value-type="float">
            <text:p>35.1747966</text:p>
          </table:table-cell>
          <table:table-cell office:value-type="float" office:value="-88.0600266" calcext:value-type="float">
            <text:p>-88.060026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93" calcext:value-type="float">
            <text:p>1323993</text:p>
          </table:table-cell>
          <table:table-cell office:value-type="string" calcext:value-type="string">
            <text:p>Wil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80331W</text:p>
          </table:table-cell>
          <table:table-cell office:value-type="float" office:value="35.1825743" calcext:value-type="float">
            <text:p>35.1825743</text:p>
          </table:table-cell>
          <table:table-cell office:value-type="float" office:value="-88.0586375" calcext:value-type="float">
            <text:p>-88.058637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94" calcext:value-type="float">
            <text:p>1323994</text:p>
          </table:table-cell>
          <table:table-cell office:value-type="string" calcext:value-type="string">
            <text:p>Wil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80359W</text:p>
          </table:table-cell>
          <table:table-cell office:value-type="float" office:value="35.1870186" calcext:value-type="float">
            <text:p>35.1870186</text:p>
          </table:table-cell>
          <table:table-cell office:value-type="float" office:value="-88.0664154" calcext:value-type="float">
            <text:p>-88.066415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11" calcext:value-type="float">
            <text:p>1275011</text:p>
          </table:table-cell>
          <table:table-cell office:value-type="string" calcext:value-type="string">
            <text:p>William 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0N</text:p>
          </table:table-cell>
          <table:table-cell office:value-type="string" calcext:value-type="string">
            <text:p>0881520W</text:p>
          </table:table-cell>
          <table:table-cell office:value-type="float" office:value="35.0804881" calcext:value-type="float">
            <text:p>35.0804881</text:p>
          </table:table-cell>
          <table:table-cell office:value-type="float" office:value="-88.2555952" calcext:value-type="float">
            <text:p>-88.255595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04656" calcext:value-type="float">
            <text:p>1304656</text:p>
          </table:table-cell>
          <table:table-cell office:value-type="string" calcext:value-type="string">
            <text:p>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81033W</text:p>
          </table:table-cell>
          <table:table-cell office:value-type="float" office:value="35.0439671" calcext:value-type="float">
            <text:p>35.0439671</text:p>
          </table:table-cell>
          <table:table-cell office:value-type="float" office:value="-88.1758657" calcext:value-type="float">
            <text:p>-88.175865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28" calcext:value-type="float">
            <text:p>1275128</text:p>
          </table:table-cell>
          <table:table-cell office:value-type="string" calcext:value-type="string">
            <text:p>Wo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81949W</text:p>
          </table:table-cell>
          <table:table-cell office:value-type="float" office:value="35.1931311" calcext:value-type="float">
            <text:p>35.1931311</text:p>
          </table:table-cell>
          <table:table-cell office:value-type="float" office:value="-88.3303122" calcext:value-type="float">
            <text:p>-88.330312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996" calcext:value-type="float">
            <text:p>1323996</text:p>
          </table:table-cell>
          <table:table-cell office:value-type="string" calcext:value-type="string">
            <text:p>Yok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81052W</text:p>
          </table:table-cell>
          <table:table-cell office:value-type="float" office:value="35.3020165" calcext:value-type="float">
            <text:p>35.3020165</text:p>
          </table:table-cell>
          <table:table-cell office:value-type="float" office:value="-88.1811403" calcext:value-type="float">
            <text:p>-88.181140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813089" calcext:value-type="float">
            <text:p>2813089</text:p>
          </table:table-cell>
          <table:table-cell office:value-type="string" calcext:value-type="string">
            <text:p>Childers Hil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81936W</text:p>
          </table:table-cell>
          <table:table-cell office:value-type="float" office:value="35.0814992" calcext:value-type="float">
            <text:p>35.0814992</text:p>
          </table:table-cell>
          <table:table-cell office:value-type="float" office:value="-88.3267107" calcext:value-type="float">
            <text:p>-88.326710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13088" calcext:value-type="float">
            <text:p>2813088</text:p>
          </table:table-cell>
          <table:table-cell office:value-type="string" calcext:value-type="string">
            <text:p>Counc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81618W</text:p>
          </table:table-cell>
          <table:table-cell office:value-type="float" office:value="35.0404465" calcext:value-type="float">
            <text:p>35.0404465</text:p>
          </table:table-cell>
          <table:table-cell office:value-type="float" office:value="-88.2716994" calcext:value-type="float">
            <text:p>-88.271699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13087" calcext:value-type="float">
            <text:p>2813087</text:p>
          </table:table-cell>
          <table:table-cell office:value-type="string" calcext:value-type="string">
            <text:p>Morris Chape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850N</text:p>
          </table:table-cell>
          <table:table-cell office:value-type="string" calcext:value-type="string">
            <text:p>0882121W</text:p>
          </table:table-cell>
          <table:table-cell office:value-type="float" office:value="35.3139295" calcext:value-type="float">
            <text:p>35.3139295</text:p>
          </table:table-cell>
          <table:table-cell office:value-type="float" office:value="-88.3557962" calcext:value-type="float">
            <text:p>-88.355796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51" calcext:value-type="float">
            <text:p>1648751</text:p>
          </table:table-cell>
          <table:table-cell office:value-type="string" calcext:value-type="string">
            <text:p>Morris Chape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81844W</text:p>
          </table:table-cell>
          <table:table-cell office:value-type="float" office:value="35.2514697" calcext:value-type="float">
            <text:p>35.2514697</text:p>
          </table:table-cell>
          <table:table-cell office:value-type="float" office:value="-88.3122606" calcext:value-type="float">
            <text:p>-88.312260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85" calcext:value-type="float">
            <text:p>2813085</text:p>
          </table:table-cell>
          <table:table-cell office:value-type="string" calcext:value-type="string">
            <text:p>Nixo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81530W</text:p>
          </table:table-cell>
          <table:table-cell office:value-type="float" office:value="35.1147906" calcext:value-type="float">
            <text:p>35.1147906</text:p>
          </table:table-cell>
          <table:table-cell office:value-type="float" office:value="-88.2582265" calcext:value-type="float">
            <text:p>-88.258226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52" calcext:value-type="float">
            <text:p>1648752</text:p>
          </table:table-cell>
          <table:table-cell office:value-type="string" calcext:value-type="string">
            <text:p>Nix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81033W</text:p>
          </table:table-cell>
          <table:table-cell office:value-type="float" office:value="35.1311939" calcext:value-type="float">
            <text:p>35.1311939</text:p>
          </table:table-cell>
          <table:table-cell office:value-type="float" office:value="-88.1758696" calcext:value-type="float">
            <text:p>-88.1758696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53" calcext:value-type="float">
            <text:p>1648753</text:p>
          </table:table-cell>
          <table:table-cell office:value-type="string" calcext:value-type="string">
            <text:p>Olive Hi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80656W</text:p>
          </table:table-cell>
          <table:table-cell office:value-type="float" office:value="35.2717458" calcext:value-type="float">
            <text:p>35.2717458</text:p>
          </table:table-cell>
          <table:table-cell office:value-type="float" office:value="-88.115588" calcext:value-type="float">
            <text:p>-88.11558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75" calcext:value-type="float">
            <text:p>2586075</text:p>
          </table:table-cell>
          <table:table-cell office:value-type="string" calcext:value-type="string">
            <text:p>Olivet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217N</text:p>
          </table:table-cell>
          <table:table-cell office:value-type="string" calcext:value-type="string">
            <text:p>0881138W</text:p>
          </table:table-cell>
          <table:table-cell office:value-type="float" office:value="35.2047524" calcext:value-type="float">
            <text:p>35.2047524</text:p>
          </table:table-cell>
          <table:table-cell office:value-type="float" office:value="-88.1939005" calcext:value-type="float">
            <text:p>-88.193900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54" calcext:value-type="float">
            <text:p>1648754</text:p>
          </table:table-cell>
          <table:table-cell office:value-type="string" calcext:value-type="string">
            <text:p>Pickwic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81803W</text:p>
          </table:table-cell>
          <table:table-cell office:value-type="float" office:value="35.0645293" calcext:value-type="float">
            <text:p>35.0645293</text:p>
          </table:table-cell>
          <table:table-cell office:value-type="float" office:value="-88.3008744" calcext:value-type="float">
            <text:p>-88.300874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55" calcext:value-type="float">
            <text:p>1648755</text:p>
          </table:table-cell>
          <table:table-cell office:value-type="string" calcext:value-type="string">
            <text:p>Saltillo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81552W</text:p>
          </table:table-cell>
          <table:table-cell office:value-type="float" office:value="35.3828547" calcext:value-type="float">
            <text:p>35.3828547</text:p>
          </table:table-cell>
          <table:table-cell office:value-type="float" office:value="-88.2644822" calcext:value-type="float">
            <text:p>-88.264482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56" calcext:value-type="float">
            <text:p>1648756</text:p>
          </table:table-cell>
          <table:table-cell office:value-type="string" calcext:value-type="string">
            <text:p>Savanna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81416W</text:p>
          </table:table-cell>
          <table:table-cell office:value-type="float" office:value="35.2256367" calcext:value-type="float">
            <text:p>35.2256367</text:p>
          </table:table-cell>
          <table:table-cell office:value-type="float" office:value="-88.2378144" calcext:value-type="float">
            <text:p>-88.237814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86" calcext:value-type="float">
            <text:p>2813086</text:p>
          </table:table-cell>
          <table:table-cell office:value-type="string" calcext:value-type="string">
            <text:p>Shiloh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82150W</text:p>
          </table:table-cell>
          <table:table-cell office:value-type="float" office:value="35.110402" calcext:value-type="float">
            <text:p>35.110402</text:p>
          </table:table-cell>
          <table:table-cell office:value-type="float" office:value="-88.3638198" calcext:value-type="float">
            <text:p>-88.363819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6085" calcext:value-type="float">
            <text:p>2586085</text:p>
          </table:table-cell>
          <table:table-cell office:value-type="string" calcext:value-type="string">
            <text:p>Walnut Grov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80351W</text:p>
          </table:table-cell>
          <table:table-cell office:value-type="float" office:value="35.0479121" calcext:value-type="float">
            <text:p>35.0479121</text:p>
          </table:table-cell>
          <table:table-cell office:value-type="float" office:value="-88.0641413" calcext:value-type="float">
            <text:p>-88.064141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04757" calcext:value-type="float">
            <text:p>1304757</text:p>
          </table:table-cell>
          <table:table-cell office:value-type="string" calcext:value-type="string">
            <text:p>Abr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80037W</text:p>
          </table:table-cell>
          <table:table-cell office:value-type="float" office:value="35.1317484" calcext:value-type="float">
            <text:p>35.1317484</text:p>
          </table:table-cell>
          <table:table-cell office:value-type="float" office:value="-88.0103088" calcext:value-type="float">
            <text:p>-88.010308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67" calcext:value-type="float">
            <text:p>1304967</text:p>
          </table:table-cell>
          <table:table-cell office:value-type="string" calcext:value-type="string">
            <text:p>Barn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81436W</text:p>
          </table:table-cell>
          <table:table-cell office:value-type="float" office:value="35.1825821" calcext:value-type="float">
            <text:p>35.1825821</text:p>
          </table:table-cell>
          <table:table-cell office:value-type="float" office:value="-88.2433708" calcext:value-type="float">
            <text:p>-88.243370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19" calcext:value-type="float">
            <text:p>1277119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81517W</text:p>
          </table:table-cell>
          <table:table-cell office:value-type="float" office:value="35.128139" calcext:value-type="float">
            <text:p>35.128139</text:p>
          </table:table-cell>
          <table:table-cell office:value-type="float" office:value="-88.254761" calcext:value-type="float">
            <text:p>-88.25476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28" calcext:value-type="float">
            <text:p>1323728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81617W</text:p>
          </table:table-cell>
          <table:table-cell office:value-type="float" office:value="35.038141" calcext:value-type="float">
            <text:p>35.038141</text:p>
          </table:table-cell>
          <table:table-cell office:value-type="float" office:value="-88.2714297" calcext:value-type="float">
            <text:p>-88.271429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33" calcext:value-type="float">
            <text:p>1323733</text:p>
          </table:table-cell>
          <table:table-cell office:value-type="string" calcext:value-type="string">
            <text:p>Bib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33N</text:p>
          </table:table-cell>
          <table:table-cell office:value-type="string" calcext:value-type="string">
            <text:p>0881414W</text:p>
          </table:table-cell>
          <table:table-cell office:value-type="float" office:value="35.2092482" calcext:value-type="float">
            <text:p>35.2092482</text:p>
          </table:table-cell>
          <table:table-cell office:value-type="float" office:value="-88.2372591" calcext:value-type="float">
            <text:p>-88.237259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35" calcext:value-type="float">
            <text:p>1323735</text:p>
          </table:table-cell>
          <table:table-cell office:value-type="string" calcext:value-type="string">
            <text:p>Bloun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81127W</text:p>
          </table:table-cell>
          <table:table-cell office:value-type="float" office:value="35.1281386" calcext:value-type="float">
            <text:p>35.1281386</text:p>
          </table:table-cell>
          <table:table-cell office:value-type="float" office:value="-88.1908701" calcext:value-type="float">
            <text:p>-88.190870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9097" calcext:value-type="float">
            <text:p>1279097</text:p>
          </table:table-cell>
          <table:table-cell office:value-type="string" calcext:value-type="string">
            <text:p>Bur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80752W</text:p>
          </table:table-cell>
          <table:table-cell office:value-type="float" office:value="35.1864702" calcext:value-type="float">
            <text:p>35.1864702</text:p>
          </table:table-cell>
          <table:table-cell office:value-type="float" office:value="-88.131145" calcext:value-type="float">
            <text:p>-88.13114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49" calcext:value-type="float">
            <text:p>1323749</text:p>
          </table:table-cell>
          <table:table-cell office:value-type="string" calcext:value-type="string">
            <text:p>Burnt Stan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49N</text:p>
          </table:table-cell>
          <table:table-cell office:value-type="string" calcext:value-type="string">
            <text:p>0881133W</text:p>
          </table:table-cell>
          <table:table-cell office:value-type="float" office:value="35.1136944" calcext:value-type="float">
            <text:p>35.1136944</text:p>
          </table:table-cell>
          <table:table-cell office:value-type="float" office:value="-88.1925371" calcext:value-type="float">
            <text:p>-88.192537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5627" calcext:value-type="float">
            <text:p>1305627</text:p>
          </table:table-cell>
          <table:table-cell office:value-type="string" calcext:value-type="string">
            <text:p>Camp 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80858W</text:p>
          </table:table-cell>
          <table:table-cell office:value-type="float" office:value="35.2064698" calcext:value-type="float">
            <text:p>35.2064698</text:p>
          </table:table-cell>
          <table:table-cell office:value-type="float" office:value="-88.1494785" calcext:value-type="float">
            <text:p>-88.149478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04" calcext:value-type="float">
            <text:p>1305804</text:p>
          </table:table-cell>
          <table:table-cell office:value-type="string" calcext:value-type="string">
            <text:p>Cente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81907W</text:p>
          </table:table-cell>
          <table:table-cell office:value-type="float" office:value="35.0461964" calcext:value-type="float">
            <text:p>35.0461964</text:p>
          </table:table-cell>
          <table:table-cell office:value-type="float" office:value="-88.3186529" calcext:value-type="float">
            <text:p>-88.318652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76" calcext:value-type="float">
            <text:p>1305876</text:p>
          </table:table-cell>
          <table:table-cell office:value-type="string" calcext:value-type="string">
            <text:p>Cher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80505W</text:p>
          </table:table-cell>
          <table:table-cell office:value-type="float" office:value="35.103694" calcext:value-type="float">
            <text:p>35.103694</text:p>
          </table:table-cell>
          <table:table-cell office:value-type="float" office:value="-88.0847561" calcext:value-type="float">
            <text:p>-88.084756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62" calcext:value-type="float">
            <text:p>1323762</text:p>
          </table:table-cell>
          <table:table-cell office:value-type="string" calcext:value-type="string">
            <text:p>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52N</text:p>
          </table:table-cell>
          <table:table-cell office:value-type="string" calcext:value-type="string">
            <text:p>0881453W</text:p>
          </table:table-cell>
          <table:table-cell office:value-type="float" office:value="35.2145259" calcext:value-type="float">
            <text:p>35.2145259</text:p>
          </table:table-cell>
          <table:table-cell office:value-type="float" office:value="-88.2480927" calcext:value-type="float">
            <text:p>-88.2480927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147" calcext:value-type="float">
            <text:p>1306147</text:p>
          </table:table-cell>
          <table:table-cell office:value-type="string" calcext:value-type="string">
            <text:p>Cov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49N</text:p>
          </table:table-cell>
          <table:table-cell office:value-type="string" calcext:value-type="string">
            <text:p>0881007W</text:p>
          </table:table-cell>
          <table:table-cell office:value-type="float" office:value="35.1803595" calcext:value-type="float">
            <text:p>35.1803595</text:p>
          </table:table-cell>
          <table:table-cell office:value-type="float" office:value="-88.1686463" calcext:value-type="float">
            <text:p>-88.168646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701062" calcext:value-type="float">
            <text:p>1701062</text:p>
          </table:table-cell>
          <table:table-cell office:value-type="string" calcext:value-type="string">
            <text:p>Crump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81919W</text:p>
          </table:table-cell>
          <table:table-cell office:value-type="float" office:value="35.2225815" calcext:value-type="float">
            <text:p>35.2225815</text:p>
          </table:table-cell>
          <table:table-cell office:value-type="float" office:value="-88.3219835" calcext:value-type="float">
            <text:p>-88.321983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282707" calcext:value-type="float">
            <text:p>1282707</text:p>
          </table:table-cell>
          <table:table-cell office:value-type="string" calcext:value-type="string">
            <text:p>Double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7N</text:p>
          </table:table-cell>
          <table:table-cell office:value-type="string" calcext:value-type="string">
            <text:p>0881021W</text:p>
          </table:table-cell>
          <table:table-cell office:value-type="float" office:value="35.227025" calcext:value-type="float">
            <text:p>35.227025</text:p>
          </table:table-cell>
          <table:table-cell office:value-type="float" office:value="-88.1725345" calcext:value-type="float">
            <text:p>-88.172534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58" calcext:value-type="float">
            <text:p>1283158</text:p>
          </table:table-cell>
          <table:table-cell office:value-type="string" calcext:value-type="string">
            <text:p>Dunc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8N</text:p>
          </table:table-cell>
          <table:table-cell office:value-type="string" calcext:value-type="string">
            <text:p>0880044W</text:p>
          </table:table-cell>
          <table:table-cell office:value-type="float" office:value="35.0273064" calcext:value-type="float">
            <text:p>35.0273064</text:p>
          </table:table-cell>
          <table:table-cell office:value-type="float" office:value="-88.0122551" calcext:value-type="float">
            <text:p>-88.012255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85" calcext:value-type="float">
            <text:p>1323785</text:p>
          </table:table-cell>
          <table:table-cell office:value-type="string" calcext:value-type="string">
            <text:p>East En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2N</text:p>
          </table:table-cell>
          <table:table-cell office:value-type="string" calcext:value-type="string">
            <text:p>0881411W</text:p>
          </table:table-cell>
          <table:table-cell office:value-type="float" office:value="35.222859" calcext:value-type="float">
            <text:p>35.222859</text:p>
          </table:table-cell>
          <table:table-cell office:value-type="float" office:value="-88.2364255" calcext:value-type="float">
            <text:p>-88.236425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3753" calcext:value-type="float">
            <text:p>1283753</text:p>
          </table:table-cell>
          <table:table-cell office:value-type="string" calcext:value-type="string">
            <text:p>Em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81520W</text:p>
          </table:table-cell>
          <table:table-cell office:value-type="float" office:value="35.1236946" calcext:value-type="float">
            <text:p>35.1236946</text:p>
          </table:table-cell>
          <table:table-cell office:value-type="float" office:value="-88.2555945" calcext:value-type="float">
            <text:p>-88.255594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92" calcext:value-type="float">
            <text:p>1284192</text:p>
          </table:table-cell>
          <table:table-cell office:value-type="string" calcext:value-type="string">
            <text:p>Fellow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27N</text:p>
          </table:table-cell>
          <table:table-cell office:value-type="string" calcext:value-type="string">
            <text:p>0882004W</text:p>
          </table:table-cell>
          <table:table-cell office:value-type="float" office:value="35.4075765" calcext:value-type="float">
            <text:p>35.4075765</text:p>
          </table:table-cell>
          <table:table-cell office:value-type="float" office:value="-88.3344852" calcext:value-type="float">
            <text:p>-88.334485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87" calcext:value-type="float">
            <text:p>1323787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81330W</text:p>
          </table:table-cell>
          <table:table-cell office:value-type="float" office:value="35.2248033" calcext:value-type="float">
            <text:p>35.2248033</text:p>
          </table:table-cell>
          <table:table-cell office:value-type="float" office:value="-88.2250362" calcext:value-type="float">
            <text:p>-88.225036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88" calcext:value-type="float">
            <text:p>1323788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81441W</text:p>
          </table:table-cell>
          <table:table-cell office:value-type="float" office:value="35.2239701" calcext:value-type="float">
            <text:p>35.2239701</text:p>
          </table:table-cell>
          <table:table-cell office:value-type="float" office:value="-88.2447591" calcext:value-type="float">
            <text:p>-88.244759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96" calcext:value-type="float">
            <text:p>1323796</text:p>
          </table:table-cell>
          <table:table-cell office:value-type="string" calcext:value-type="string">
            <text:p>First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17N</text:p>
          </table:table-cell>
          <table:table-cell office:value-type="string" calcext:value-type="string">
            <text:p>0881351W</text:p>
          </table:table-cell>
          <table:table-cell office:value-type="float" office:value="35.2214701" calcext:value-type="float">
            <text:p>35.2214701</text:p>
          </table:table-cell>
          <table:table-cell office:value-type="float" office:value="-88.2308698" calcext:value-type="float">
            <text:p>-88.230869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89" calcext:value-type="float">
            <text:p>1323789</text:p>
          </table:table-cell>
          <table:table-cell office:value-type="string" calcext:value-type="string">
            <text:p>First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81435W</text:p>
          </table:table-cell>
          <table:table-cell office:value-type="float" office:value="35.2286922" calcext:value-type="float">
            <text:p>35.2286922</text:p>
          </table:table-cell>
          <table:table-cell office:value-type="float" office:value="-88.2430923" calcext:value-type="float">
            <text:p>-88.243092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701063" calcext:value-type="float">
            <text:p>1701063</text:p>
          </table:table-cell>
          <table:table-cell office:value-type="string" calcext:value-type="string">
            <text:p>First Pente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19N</text:p>
          </table:table-cell>
          <table:table-cell office:value-type="string" calcext:value-type="string">
            <text:p>0881910W</text:p>
          </table:table-cell>
          <table:table-cell office:value-type="float" office:value="35.2220259" calcext:value-type="float">
            <text:p>35.2220259</text:p>
          </table:table-cell>
          <table:table-cell office:value-type="float" office:value="-88.3194835" calcext:value-type="float">
            <text:p>-88.319483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323790" calcext:value-type="float">
            <text:p>1323790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81449W</text:p>
          </table:table-cell>
          <table:table-cell office:value-type="float" office:value="35.2250812" calcext:value-type="float">
            <text:p>35.2250812</text:p>
          </table:table-cell>
          <table:table-cell office:value-type="float" office:value="-88.2469813" calcext:value-type="float">
            <text:p>-88.246981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4606" calcext:value-type="float">
            <text:p>1284606</text:p>
          </table:table-cell>
          <table:table-cell office:value-type="string" calcext:value-type="string">
            <text:p>Forest Ridge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24N</text:p>
          </table:table-cell>
          <table:table-cell office:value-type="string" calcext:value-type="string">
            <text:p>0880044W</text:p>
          </table:table-cell>
          <table:table-cell office:value-type="float" office:value="35.1234152" calcext:value-type="float">
            <text:p>35.1234152</text:p>
          </table:table-cell>
          <table:table-cell office:value-type="float" office:value="-88.0122534" calcext:value-type="float">
            <text:p>-88.012253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91" calcext:value-type="float">
            <text:p>1323791</text:p>
          </table:table-cell>
          <table:table-cell office:value-type="string" calcext:value-type="string">
            <text:p>Foursqua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81337W</text:p>
          </table:table-cell>
          <table:table-cell office:value-type="float" office:value="35.2261921" calcext:value-type="float">
            <text:p>35.2261921</text:p>
          </table:table-cell>
          <table:table-cell office:value-type="float" office:value="-88.2269807" calcext:value-type="float">
            <text:p>-88.226980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02" calcext:value-type="float">
            <text:p>1323802</text:p>
          </table:table-cell>
          <table:table-cell office:value-type="string" calcext:value-type="string">
            <text:p>Graham Chapel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49N</text:p>
          </table:table-cell>
          <table:table-cell office:value-type="string" calcext:value-type="string">
            <text:p>0881420W</text:p>
          </table:table-cell>
          <table:table-cell office:value-type="float" office:value="35.2303588" calcext:value-type="float">
            <text:p>35.2303588</text:p>
          </table:table-cell>
          <table:table-cell office:value-type="float" office:value="-88.2389255" calcext:value-type="float">
            <text:p>-88.238925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5804" calcext:value-type="float">
            <text:p>1285804</text:p>
          </table:table-cell>
          <table:table-cell office:value-type="string" calcext:value-type="string">
            <text:p>Graha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0N</text:p>
          </table:table-cell>
          <table:table-cell office:value-type="string" calcext:value-type="string">
            <text:p>0881258W</text:p>
          </table:table-cell>
          <table:table-cell office:value-type="float" office:value="35.1584158" calcext:value-type="float">
            <text:p>35.1584158</text:p>
          </table:table-cell>
          <table:table-cell office:value-type="float" office:value="-88.2161482" calcext:value-type="float">
            <text:p>-88.216148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806" calcext:value-type="float">
            <text:p>1323806</text:p>
          </table:table-cell>
          <table:table-cell office:value-type="string" calcext:value-type="string">
            <text:p>Hann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80628W</text:p>
          </table:table-cell>
          <table:table-cell office:value-type="float" office:value="35.3639654" calcext:value-type="float">
            <text:p>35.3639654</text:p>
          </table:table-cell>
          <table:table-cell office:value-type="float" office:value="-88.1078103" calcext:value-type="float">
            <text:p>-88.107810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22" calcext:value-type="float">
            <text:p>1323822</text:p>
          </table:table-cell>
          <table:table-cell office:value-type="string" calcext:value-type="string">
            <text:p>Havan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80601W</text:p>
          </table:table-cell>
          <table:table-cell office:value-type="float" office:value="35.3672986" calcext:value-type="float">
            <text:p>35.3672986</text:p>
          </table:table-cell>
          <table:table-cell office:value-type="float" office:value="-88.10031" calcext:value-type="float">
            <text:p>-88.1003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894" calcext:value-type="float">
            <text:p>1287894</text:p>
          </table:table-cell>
          <table:table-cell office:value-type="string" calcext:value-type="string">
            <text:p>Hink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81755W</text:p>
          </table:table-cell>
          <table:table-cell office:value-type="float" office:value="35.4028543" calcext:value-type="float">
            <text:p>35.4028543</text:p>
          </table:table-cell>
          <table:table-cell office:value-type="float" office:value="-88.2986504" calcext:value-type="float">
            <text:p>-88.2986504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99" calcext:value-type="float">
            <text:p>1288299</text:p>
          </table:table-cell>
          <table:table-cell office:value-type="string" calcext:value-type="string">
            <text:p>Hope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22N</text:p>
          </table:table-cell>
          <table:table-cell office:value-type="string" calcext:value-type="string">
            <text:p>0881436W</text:p>
          </table:table-cell>
          <table:table-cell office:value-type="float" office:value="35.1895264" calcext:value-type="float">
            <text:p>35.1895264</text:p>
          </table:table-cell>
          <table:table-cell office:value-type="float" office:value="-88.2433707" calcext:value-type="float">
            <text:p>-88.243370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8789" calcext:value-type="float">
            <text:p>1288789</text:p>
          </table:table-cell>
          <table:table-cell office:value-type="string" calcext:value-type="string">
            <text:p>Hurric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81934W</text:p>
          </table:table-cell>
          <table:table-cell office:value-type="float" office:value="35.408132" calcext:value-type="float">
            <text:p>35.408132</text:p>
          </table:table-cell>
          <table:table-cell office:value-type="float" office:value="-88.3261515" calcext:value-type="float">
            <text:p>-88.326151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848" calcext:value-type="float">
            <text:p>1323848</text:p>
          </table:table-cell>
          <table:table-cell office:value-type="string" calcext:value-type="string">
            <text:p>Lebano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81742W</text:p>
          </table:table-cell>
          <table:table-cell office:value-type="float" office:value="35.371744" calcext:value-type="float">
            <text:p>35.371744</text:p>
          </table:table-cell>
          <table:table-cell office:value-type="float" office:value="-88.2950389" calcext:value-type="float">
            <text:p>-88.295038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50" calcext:value-type="float">
            <text:p>1323850</text:p>
          </table:table-cell>
          <table:table-cell office:value-type="string" calcext:value-type="string">
            <text:p>Libert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42N</text:p>
          </table:table-cell>
          <table:table-cell office:value-type="string" calcext:value-type="string">
            <text:p>0881700W</text:p>
          </table:table-cell>
          <table:table-cell office:value-type="float" office:value="35.3117457" calcext:value-type="float">
            <text:p>35.3117457</text:p>
          </table:table-cell>
          <table:table-cell office:value-type="float" office:value="-88.2833713" calcext:value-type="float">
            <text:p>-88.283371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56" calcext:value-type="float">
            <text:p>1323856</text:p>
          </table:table-cell>
          <table:table-cell office:value-type="string" calcext:value-type="string">
            <text:p>Lowe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80607W</text:p>
          </table:table-cell>
          <table:table-cell office:value-type="float" office:value="35.0595284" calcext:value-type="float">
            <text:p>35.0595284</text:p>
          </table:table-cell>
          <table:table-cell office:value-type="float" office:value="-88.1019796" calcext:value-type="float">
            <text:p>-88.101979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402" calcext:value-type="float">
            <text:p>1294402</text:p>
          </table:table-cell>
          <table:table-cell office:value-type="string" calcext:value-type="string">
            <text:p>Morning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81235W</text:p>
          </table:table-cell>
          <table:table-cell office:value-type="float" office:value="35.3842433" calcext:value-type="float">
            <text:p>35.3842433</text:p>
          </table:table-cell>
          <table:table-cell office:value-type="float" office:value="-88.2097581" calcext:value-type="float">
            <text:p>-88.209758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866" calcext:value-type="float">
            <text:p>1323866</text:p>
          </table:table-cell>
          <table:table-cell office:value-type="string" calcext:value-type="string">
            <text:p>Morri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82049W</text:p>
          </table:table-cell>
          <table:table-cell office:value-type="float" office:value="35.3228567" calcext:value-type="float">
            <text:p>35.3228567</text:p>
          </table:table-cell>
          <table:table-cell office:value-type="float" office:value="-88.3469847" calcext:value-type="float">
            <text:p>-88.346984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69" calcext:value-type="float">
            <text:p>1323869</text:p>
          </table:table-cell>
          <table:table-cell office:value-type="string" calcext:value-type="string">
            <text:p>Morri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7N</text:p>
          </table:table-cell>
          <table:table-cell office:value-type="string" calcext:value-type="string">
            <text:p>0882105W</text:p>
          </table:table-cell>
          <table:table-cell office:value-type="float" office:value="35.3242456" calcext:value-type="float">
            <text:p>35.3242456</text:p>
          </table:table-cell>
          <table:table-cell office:value-type="float" office:value="-88.3514293" calcext:value-type="float">
            <text:p>-88.351429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577" calcext:value-type="float">
            <text:p>1294577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8N</text:p>
          </table:table-cell>
          <table:table-cell office:value-type="string" calcext:value-type="string">
            <text:p>0880342W</text:p>
          </table:table-cell>
          <table:table-cell office:value-type="float" office:value="35.3689651" calcext:value-type="float">
            <text:p>35.3689651</text:p>
          </table:table-cell>
          <table:table-cell office:value-type="float" office:value="-88.0616977" calcext:value-type="float">
            <text:p>-88.061697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31" calcext:value-type="float">
            <text:p>1294631</text:p>
          </table:table-cell>
          <table:table-cell office:value-type="string" calcext:value-type="string">
            <text:p>Mount Herm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04N</text:p>
          </table:table-cell>
          <table:table-cell office:value-type="string" calcext:value-type="string">
            <text:p>0881030W</text:p>
          </table:table-cell>
          <table:table-cell office:value-type="float" office:value="35.2511912" calcext:value-type="float">
            <text:p>35.2511912</text:p>
          </table:table-cell>
          <table:table-cell office:value-type="float" office:value="-88.1750342" calcext:value-type="float">
            <text:p>-88.175034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98" calcext:value-type="float">
            <text:p>1294798</text:p>
          </table:table-cell>
          <table:table-cell office:value-type="string" calcext:value-type="string">
            <text:p>Mount Tab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80914W</text:p>
          </table:table-cell>
          <table:table-cell office:value-type="float" office:value="35.107861" calcext:value-type="float">
            <text:p>35.107861</text:p>
          </table:table-cell>
          <table:table-cell office:value-type="float" office:value="-88.1539249" calcext:value-type="float">
            <text:p>-88.153924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70" calcext:value-type="float">
            <text:p>1294870</text:p>
          </table:table-cell>
          <table:table-cell office:value-type="string" calcext:value-type="string">
            <text:p>Mount Zion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3N</text:p>
          </table:table-cell>
          <table:table-cell office:value-type="string" calcext:value-type="string">
            <text:p>0881515W</text:p>
          </table:table-cell>
          <table:table-cell office:value-type="float" office:value="35.13425" calcext:value-type="float">
            <text:p>35.13425</text:p>
          </table:table-cell>
          <table:table-cell office:value-type="float" office:value="-88.2542054" calcext:value-type="float">
            <text:p>-88.254205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874" calcext:value-type="float">
            <text:p>1323874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80614W</text:p>
          </table:table-cell>
          <table:table-cell office:value-type="float" office:value="35.3339662" calcext:value-type="float">
            <text:p>35.3339662</text:p>
          </table:table-cell>
          <table:table-cell office:value-type="float" office:value="-88.1039211" calcext:value-type="float">
            <text:p>-88.103921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460" calcext:value-type="float">
            <text:p>1295460</text:p>
          </table:table-cell>
          <table:table-cell office:value-type="string" calcext:value-type="string">
            <text:p>New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81432W</text:p>
          </table:table-cell>
          <table:table-cell office:value-type="float" office:value="35.0442519" calcext:value-type="float">
            <text:p>35.0442519</text:p>
          </table:table-cell>
          <table:table-cell office:value-type="float" office:value="-88.2422621" calcext:value-type="float">
            <text:p>-88.242262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877" calcext:value-type="float">
            <text:p>1323877</text:p>
          </table:table-cell>
          <table:table-cell office:value-type="string" calcext:value-type="string">
            <text:p>New Harmon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80928W</text:p>
          </table:table-cell>
          <table:table-cell office:value-type="float" office:value="35.3123005" calcext:value-type="float">
            <text:p>35.3123005</text:p>
          </table:table-cell>
          <table:table-cell office:value-type="float" office:value="-88.1578117" calcext:value-type="float">
            <text:p>-88.157811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617" calcext:value-type="float">
            <text:p>1295617</text:p>
          </table:table-cell>
          <table:table-cell office:value-type="string" calcext:value-type="string">
            <text:p>New 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04N</text:p>
          </table:table-cell>
          <table:table-cell office:value-type="string" calcext:value-type="string">
            <text:p>0881443W</text:p>
          </table:table-cell>
          <table:table-cell office:value-type="float" office:value="35.3178565" calcext:value-type="float">
            <text:p>35.3178565</text:p>
          </table:table-cell>
          <table:table-cell office:value-type="float" office:value="-88.2453146" calcext:value-type="float">
            <text:p>-88.245314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65" calcext:value-type="float">
            <text:p>1295665</text:p>
          </table:table-cell>
          <table:table-cell office:value-type="string" calcext:value-type="string">
            <text:p>New Ze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47N</text:p>
          </table:table-cell>
          <table:table-cell office:value-type="string" calcext:value-type="string">
            <text:p>0881614W</text:p>
          </table:table-cell>
          <table:table-cell office:value-type="float" office:value="35.3131345" calcext:value-type="float">
            <text:p>35.3131345</text:p>
          </table:table-cell>
          <table:table-cell office:value-type="float" office:value="-88.2705932" calcext:value-type="float">
            <text:p>-88.270593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81" calcext:value-type="float">
            <text:p>1296181</text:p>
          </table:table-cell>
          <table:table-cell office:value-type="string" calcext:value-type="string">
            <text:p>Oak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81255W</text:p>
          </table:table-cell>
          <table:table-cell office:value-type="float" office:value="35.3295225" calcext:value-type="float">
            <text:p>35.3295225</text:p>
          </table:table-cell>
          <table:table-cell office:value-type="float" office:value="-88.2153136" calcext:value-type="float">
            <text:p>-88.215313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87" calcext:value-type="float">
            <text:p>1296387</text:p>
          </table:table-cell>
          <table:table-cell office:value-type="string" calcext:value-type="string">
            <text:p>Old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81940W</text:p>
          </table:table-cell>
          <table:table-cell office:value-type="float" office:value="35.2823022" calcext:value-type="float">
            <text:p>35.2823022</text:p>
          </table:table-cell>
          <table:table-cell office:value-type="float" office:value="-88.327817" calcext:value-type="float">
            <text:p>-88.32781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892" calcext:value-type="float">
            <text:p>1323892</text:p>
          </table:table-cell>
          <table:table-cell office:value-type="string" calcext:value-type="string">
            <text:p>Olive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80159W</text:p>
          </table:table-cell>
          <table:table-cell office:value-type="float" office:value="35.2731341" calcext:value-type="float">
            <text:p>35.2731341</text:p>
          </table:table-cell>
          <table:table-cell office:value-type="float" office:value="-88.0330853" calcext:value-type="float">
            <text:p>-88.033085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427" calcext:value-type="float">
            <text:p>1296427</text:p>
          </table:table-cell>
          <table:table-cell office:value-type="string" calcext:value-type="string">
            <text:p>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81144W</text:p>
          </table:table-cell>
          <table:table-cell office:value-type="float" office:value="35.2028591" calcext:value-type="float">
            <text:p>35.2028591</text:p>
          </table:table-cell>
          <table:table-cell office:value-type="float" office:value="-88.1955913" calcext:value-type="float">
            <text:p>-88.195591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262" calcext:value-type="float">
            <text:p>1652262</text:p>
          </table:table-cell>
          <table:table-cell office:value-type="string" calcext:value-type="string">
            <text:p>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81203W</text:p>
          </table:table-cell>
          <table:table-cell office:value-type="float" office:value="35.2142478" calcext:value-type="float">
            <text:p>35.2142478</text:p>
          </table:table-cell>
          <table:table-cell office:value-type="float" office:value="-88.2008689" calcext:value-type="float">
            <text:p>-88.200868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98" calcext:value-type="float">
            <text:p>1323898</text:p>
          </table:table-cell>
          <table:table-cell office:value-type="string" calcext:value-type="string">
            <text:p>Perry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20N</text:p>
          </table:table-cell>
          <table:table-cell office:value-type="string" calcext:value-type="string">
            <text:p>0880207W</text:p>
          </table:table-cell>
          <table:table-cell office:value-type="float" office:value="35.3389657" calcext:value-type="float">
            <text:p>35.3389657</text:p>
          </table:table-cell>
          <table:table-cell office:value-type="float" office:value="-88.0353078" calcext:value-type="float">
            <text:p>-88.035307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404" calcext:value-type="float">
            <text:p>1297404</text:p>
          </table:table-cell>
          <table:table-cell office:value-type="string" calcext:value-type="string">
            <text:p>Pickwi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81616W</text:p>
          </table:table-cell>
          <table:table-cell office:value-type="float" office:value="35.038141" calcext:value-type="float">
            <text:p>35.038141</text:p>
          </table:table-cell>
          <table:table-cell office:value-type="float" office:value="-88.2711519" calcext:value-type="float">
            <text:p>-88.271151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01" calcext:value-type="float">
            <text:p>1323901</text:p>
          </table:table-cell>
          <table:table-cell office:value-type="string" calcext:value-type="string">
            <text:p>Pickwic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81517W</text:p>
          </table:table-cell>
          <table:table-cell office:value-type="float" office:value="35.0461963" calcext:value-type="float">
            <text:p>35.0461963</text:p>
          </table:table-cell>
          <table:table-cell office:value-type="float" office:value="-88.2547625" calcext:value-type="float">
            <text:p>-88.254762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03" calcext:value-type="float">
            <text:p>1323903</text:p>
          </table:table-cell>
          <table:table-cell office:value-type="string" calcext:value-type="string">
            <text:p>Pickwick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81435W</text:p>
          </table:table-cell>
          <table:table-cell office:value-type="float" office:value="35.045363" calcext:value-type="float">
            <text:p>35.045363</text:p>
          </table:table-cell>
          <table:table-cell office:value-type="float" office:value="-88.2430956" calcext:value-type="float">
            <text:p>-88.243095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06" calcext:value-type="float">
            <text:p>1323906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17N</text:p>
          </table:table-cell>
          <table:table-cell office:value-type="string" calcext:value-type="string">
            <text:p>0880455W</text:p>
          </table:table-cell>
          <table:table-cell office:value-type="float" office:value="35.288134" calcext:value-type="float">
            <text:p>35.288134</text:p>
          </table:table-cell>
          <table:table-cell office:value-type="float" office:value="-88.0819758" calcext:value-type="float">
            <text:p>-88.081975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715" calcext:value-type="float">
            <text:p>1297715</text:p>
          </table:table-cell>
          <table:table-cell office:value-type="string" calcext:value-type="string">
            <text:p>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5N</text:p>
          </table:table-cell>
          <table:table-cell office:value-type="string" calcext:value-type="string">
            <text:p>0882050W</text:p>
          </table:table-cell>
          <table:table-cell office:value-type="float" office:value="35.0764736" calcext:value-type="float">
            <text:p>35.0764736</text:p>
          </table:table-cell>
          <table:table-cell office:value-type="float" office:value="-88.3472642" calcext:value-type="float">
            <text:p>-88.347264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08" calcext:value-type="float">
            <text:p>1323908</text:p>
          </table:table-cell>
          <table:table-cell office:value-type="string" calcext:value-type="string">
            <text:p>Pisg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82005W</text:p>
          </table:table-cell>
          <table:table-cell office:value-type="float" office:value="35.3348007" calcext:value-type="float">
            <text:p>35.3348007</text:p>
          </table:table-cell>
          <table:table-cell office:value-type="float" office:value="-88.3347622" calcext:value-type="float">
            <text:p>-88.334762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812" calcext:value-type="float">
            <text:p>1297812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81404W</text:p>
          </table:table-cell>
          <table:table-cell office:value-type="float" office:value="35.1959151" calcext:value-type="float">
            <text:p>35.1959151</text:p>
          </table:table-cell>
          <table:table-cell office:value-type="float" office:value="-88.2344814" calcext:value-type="float">
            <text:p>-88.234481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81" calcext:value-type="float">
            <text:p>1297981</text:p>
          </table:table-cell>
          <table:table-cell office:value-type="string" calcext:value-type="string">
            <text:p>Plumm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80735W</text:p>
          </table:table-cell>
          <table:table-cell office:value-type="float" office:value="35.1675817" calcext:value-type="float">
            <text:p>35.1675817</text:p>
          </table:table-cell>
          <table:table-cell office:value-type="float" office:value="-88.126423" calcext:value-type="float">
            <text:p>-88.12642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14" calcext:value-type="float">
            <text:p>1323914</text:p>
          </table:table-cell>
          <table:table-cell office:value-type="string" calcext:value-type="string">
            <text:p>Prospec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9N</text:p>
          </table:table-cell>
          <table:table-cell office:value-type="string" calcext:value-type="string">
            <text:p>0875927W</text:p>
          </table:table-cell>
          <table:table-cell office:value-type="float" office:value="35.019251" calcext:value-type="float">
            <text:p>35.019251</text:p>
          </table:table-cell>
          <table:table-cell office:value-type="float" office:value="-87.9908658" calcext:value-type="float">
            <text:p>-87.990865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698" calcext:value-type="float">
            <text:p>1299698</text:p>
          </table:table-cell>
          <table:table-cell office:value-type="string" calcext:value-type="string">
            <text:p>Robin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81131W</text:p>
          </table:table-cell>
          <table:table-cell office:value-type="float" office:value="35.2567468" calcext:value-type="float">
            <text:p>35.2567468</text:p>
          </table:table-cell>
          <table:table-cell office:value-type="float" office:value="-88.1919792" calcext:value-type="float">
            <text:p>-88.191979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22" calcext:value-type="float">
            <text:p>1323922</text:p>
          </table:table-cell>
          <table:table-cell office:value-type="string" calcext:value-type="string">
            <text:p>Roundtop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80152W</text:p>
          </table:table-cell>
          <table:table-cell office:value-type="float" office:value="35.0695277" calcext:value-type="float">
            <text:p>35.0695277</text:p>
          </table:table-cell>
          <table:table-cell office:value-type="float" office:value="-88.0311439" calcext:value-type="float">
            <text:p>-88.031143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323" calcext:value-type="float">
            <text:p>1300323</text:p>
          </table:table-cell>
          <table:table-cell office:value-type="string" calcext:value-type="string">
            <text:p>Russ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81023W</text:p>
          </table:table-cell>
          <table:table-cell office:value-type="float" office:value="35.3659102" calcext:value-type="float">
            <text:p>35.3659102</text:p>
          </table:table-cell>
          <table:table-cell office:value-type="float" office:value="-88.1730902" calcext:value-type="float">
            <text:p>-88.173090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78" calcext:value-type="float">
            <text:p>1300478</text:p>
          </table:table-cell>
          <table:table-cell office:value-type="string" calcext:value-type="string">
            <text:p>Saint Mary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04N</text:p>
          </table:table-cell>
          <table:table-cell office:value-type="string" calcext:value-type="string">
            <text:p>0881239W</text:p>
          </table:table-cell>
          <table:table-cell office:value-type="float" office:value="35.384521" calcext:value-type="float">
            <text:p>35.384521</text:p>
          </table:table-cell>
          <table:table-cell office:value-type="float" office:value="-88.2108693" calcext:value-type="float">
            <text:p>-88.210869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05" calcext:value-type="float">
            <text:p>1300505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44N</text:p>
          </table:table-cell>
          <table:table-cell office:value-type="string" calcext:value-type="string">
            <text:p>0881413W</text:p>
          </table:table-cell>
          <table:table-cell office:value-type="float" office:value="35.3289672" calcext:value-type="float">
            <text:p>35.3289672</text:p>
          </table:table-cell>
          <table:table-cell office:value-type="float" office:value="-88.2369809" calcext:value-type="float">
            <text:p>-88.236980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68" calcext:value-type="float">
            <text:p>1300668</text:p>
          </table:table-cell>
          <table:table-cell office:value-type="string" calcext:value-type="string">
            <text:p>Sand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81441W</text:p>
          </table:table-cell>
          <table:table-cell office:value-type="float" office:value="35.1592494" calcext:value-type="float">
            <text:p>35.1592494</text:p>
          </table:table-cell>
          <table:table-cell office:value-type="float" office:value="-88.2447602" calcext:value-type="float">
            <text:p>-88.244760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32" calcext:value-type="float">
            <text:p>1323932</text:p>
          </table:table-cell>
          <table:table-cell office:value-type="string" calcext:value-type="string">
            <text:p>Savannah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81450W</text:p>
          </table:table-cell>
          <table:table-cell office:value-type="float" office:value="35.2273034" calcext:value-type="float">
            <text:p>35.2273034</text:p>
          </table:table-cell>
          <table:table-cell office:value-type="float" office:value="-88.2472591" calcext:value-type="float">
            <text:p>-88.247259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34" calcext:value-type="float">
            <text:p>1323934</text:p>
          </table:table-cell>
          <table:table-cell office:value-type="string" calcext:value-type="string">
            <text:p>Savannah Height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81349W</text:p>
          </table:table-cell>
          <table:table-cell office:value-type="float" office:value="35.2236922" calcext:value-type="float">
            <text:p>35.2236922</text:p>
          </table:table-cell>
          <table:table-cell office:value-type="float" office:value="-88.2303142" calcext:value-type="float">
            <text:p>-88.230314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38" calcext:value-type="float">
            <text:p>1323938</text:p>
          </table:table-cell>
          <table:table-cell office:value-type="string" calcext:value-type="string">
            <text:p>Savannah Seventh Day Adven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81334W</text:p>
          </table:table-cell>
          <table:table-cell office:value-type="float" office:value="35.2181368" calcext:value-type="float">
            <text:p>35.2181368</text:p>
          </table:table-cell>
          <table:table-cell office:value-type="float" office:value="-88.2261475" calcext:value-type="float">
            <text:p>-88.226147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39" calcext:value-type="float">
            <text:p>1323939</text:p>
          </table:table-cell>
          <table:table-cell office:value-type="string" calcext:value-type="string">
            <text:p>Seco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81351W</text:p>
          </table:table-cell>
          <table:table-cell office:value-type="float" office:value="35.2256367" calcext:value-type="float">
            <text:p>35.2256367</text:p>
          </table:table-cell>
          <table:table-cell office:value-type="float" office:value="-88.2308697" calcext:value-type="float">
            <text:p>-88.230869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1021" calcext:value-type="float">
            <text:p>1301021</text:p>
          </table:table-cell>
          <table:table-cell office:value-type="string" calcext:value-type="string">
            <text:p>Second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6N</text:p>
          </table:table-cell>
          <table:table-cell office:value-type="string" calcext:value-type="string">
            <text:p>0875907W</text:p>
          </table:table-cell>
          <table:table-cell office:value-type="float" office:value="35.01564" calcext:value-type="float">
            <text:p>35.01564</text:p>
          </table:table-cell>
          <table:table-cell office:value-type="float" office:value="-87.9853102" calcext:value-type="float">
            <text:p>-87.985310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65" calcext:value-type="float">
            <text:p>1301165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75954W</text:p>
          </table:table-cell>
          <table:table-cell office:value-type="float" office:value="35.2253572" calcext:value-type="float">
            <text:p>35.2253572</text:p>
          </table:table-cell>
          <table:table-cell office:value-type="float" office:value="-87.9983623" calcext:value-type="float">
            <text:p>-87.998362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62" calcext:value-type="float">
            <text:p>1310162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81456W</text:p>
          </table:table-cell>
          <table:table-cell office:value-type="float" office:value="35.3964653" calcext:value-type="float">
            <text:p>35.3964653</text:p>
          </table:table-cell>
          <table:table-cell office:value-type="float" office:value="-88.2489262" calcext:value-type="float">
            <text:p>-88.248926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01191" calcext:value-type="float">
            <text:p>1301191</text:p>
          </table:table-cell>
          <table:table-cell office:value-type="string" calcext:value-type="string">
            <text:p>Shad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9N</text:p>
          </table:table-cell>
          <table:table-cell office:value-type="string" calcext:value-type="string">
            <text:p>0880843W</text:p>
          </table:table-cell>
          <table:table-cell office:value-type="float" office:value="35.3525771" calcext:value-type="float">
            <text:p>35.3525771</text:p>
          </table:table-cell>
          <table:table-cell office:value-type="float" office:value="-88.1453115" calcext:value-type="float">
            <text:p>-88.145311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86" calcext:value-type="float">
            <text:p>1270086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82118W</text:p>
          </table:table-cell>
          <table:table-cell office:value-type="float" office:value="35.1334168" calcext:value-type="float">
            <text:p>35.1334168</text:p>
          </table:table-cell>
          <table:table-cell office:value-type="float" office:value="-88.3550414" calcext:value-type="float">
            <text:p>-88.355041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53" calcext:value-type="float">
            <text:p>1323953</text:p>
          </table:table-cell>
          <table:table-cell office:value-type="string" calcext:value-type="string">
            <text:p>South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81420W</text:p>
          </table:table-cell>
          <table:table-cell office:value-type="float" office:value="35.215637" calcext:value-type="float">
            <text:p>35.215637</text:p>
          </table:table-cell>
          <table:table-cell office:value-type="float" office:value="-88.2389257" calcext:value-type="float">
            <text:p>-88.238925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2883" calcext:value-type="float">
            <text:p>1272883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05N</text:p>
          </table:table-cell>
          <table:table-cell office:value-type="string" calcext:value-type="string">
            <text:p>0881144W</text:p>
          </table:table-cell>
          <table:table-cell office:value-type="float" office:value="35.2014703" calcext:value-type="float">
            <text:p>35.2014703</text:p>
          </table:table-cell>
          <table:table-cell office:value-type="float" office:value="-88.1955913" calcext:value-type="float">
            <text:p>-88.195591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94" calcext:value-type="float">
            <text:p>1304194</text:p>
          </table:table-cell>
          <table:table-cell office:value-type="string" calcext:value-type="string">
            <text:p>Turke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80748W</text:p>
          </table:table-cell>
          <table:table-cell office:value-type="float" office:value="35.1884145" calcext:value-type="float">
            <text:p>35.1884145</text:p>
          </table:table-cell>
          <table:table-cell office:value-type="float" office:value="-88.1300338" calcext:value-type="float">
            <text:p>-88.130033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99" calcext:value-type="float">
            <text:p>1273199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80757W</text:p>
          </table:table-cell>
          <table:table-cell office:value-type="float" office:value="35.187859" calcext:value-type="float">
            <text:p>35.187859</text:p>
          </table:table-cell>
          <table:table-cell office:value-type="float" office:value="-88.1325339" calcext:value-type="float">
            <text:p>-88.132533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23" calcext:value-type="float">
            <text:p>1273223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9N</text:p>
          </table:table-cell>
          <table:table-cell office:value-type="string" calcext:value-type="string">
            <text:p>0881337W</text:p>
          </table:table-cell>
          <table:table-cell office:value-type="float" office:value="35.3692438" calcext:value-type="float">
            <text:p>35.3692438</text:p>
          </table:table-cell>
          <table:table-cell office:value-type="float" office:value="-88.2269808" calcext:value-type="float">
            <text:p>-88.226980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68" calcext:value-type="float">
            <text:p>1323968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0N</text:p>
          </table:table-cell>
          <table:table-cell office:value-type="string" calcext:value-type="string">
            <text:p>0881515W</text:p>
          </table:table-cell>
          <table:table-cell office:value-type="float" office:value="35.0917509" calcext:value-type="float">
            <text:p>35.0917509</text:p>
          </table:table-cell>
          <table:table-cell office:value-type="float" office:value="-88.2542062" calcext:value-type="float">
            <text:p>-88.254206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279" calcext:value-type="float">
            <text:p>1304279</text:p>
          </table:table-cell>
          <table:table-cell office:value-type="string" calcext:value-type="string">
            <text:p>Upper Holland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80557W</text:p>
          </table:table-cell>
          <table:table-cell office:value-type="float" office:value="35.0450843" calcext:value-type="float">
            <text:p>35.0450843</text:p>
          </table:table-cell>
          <table:table-cell office:value-type="float" office:value="-88.0992021" calcext:value-type="float">
            <text:p>-88.099202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51" calcext:value-type="float">
            <text:p>1304351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22N</text:p>
          </table:table-cell>
          <table:table-cell office:value-type="string" calcext:value-type="string">
            <text:p>0880351W</text:p>
          </table:table-cell>
          <table:table-cell office:value-type="float" office:value="35.056195" calcext:value-type="float">
            <text:p>35.056195</text:p>
          </table:table-cell>
          <table:table-cell office:value-type="float" office:value="-88.0642008" calcext:value-type="float">
            <text:p>-88.064200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75" calcext:value-type="float">
            <text:p>1323975</text:p>
          </table:table-cell>
          <table:table-cell office:value-type="string" calcext:value-type="string">
            <text:p>Walnut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8N</text:p>
          </table:table-cell>
          <table:table-cell office:value-type="string" calcext:value-type="string">
            <text:p>0881047W</text:p>
          </table:table-cell>
          <table:table-cell office:value-type="float" office:value="35.0328629" calcext:value-type="float">
            <text:p>35.0328629</text:p>
          </table:table-cell>
          <table:table-cell office:value-type="float" office:value="-88.1797604" calcext:value-type="float">
            <text:p>-88.179760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804" calcext:value-type="float">
            <text:p>1273804</text:p>
          </table:table-cell>
          <table:table-cell office:value-type="string" calcext:value-type="string">
            <text:p>War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80649W</text:p>
          </table:table-cell>
          <table:table-cell office:value-type="float" office:value="35.1150828" calcext:value-type="float">
            <text:p>35.1150828</text:p>
          </table:table-cell>
          <table:table-cell office:value-type="float" office:value="-88.1136457" calcext:value-type="float">
            <text:p>-88.113645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45" calcext:value-type="float">
            <text:p>1304445</text:p>
          </table:table-cell>
          <table:table-cell office:value-type="string" calcext:value-type="string">
            <text:p>We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81521W</text:p>
          </table:table-cell>
          <table:table-cell office:value-type="float" office:value="35.1173058" calcext:value-type="float">
            <text:p>35.1173058</text:p>
          </table:table-cell>
          <table:table-cell office:value-type="float" office:value="-88.2558724" calcext:value-type="float">
            <text:p>-88.255872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90" calcext:value-type="float">
            <text:p>1323990</text:p>
          </table:table-cell>
          <table:table-cell office:value-type="string" calcext:value-type="string">
            <text:p>White Sulphur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25N</text:p>
          </table:table-cell>
          <table:table-cell office:value-type="string" calcext:value-type="string">
            <text:p>0881403W</text:p>
          </table:table-cell>
          <table:table-cell office:value-type="float" office:value="35.0570293" calcext:value-type="float">
            <text:p>35.0570293</text:p>
          </table:table-cell>
          <table:table-cell office:value-type="float" office:value="-88.2342062" calcext:value-type="float">
            <text:p>-88.234206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4461" calcext:value-type="float">
            <text:p>1274461</text:p>
          </table:table-cell>
          <table:table-cell office:value-type="string" calcext:value-type="string">
            <text:p>White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80134W</text:p>
          </table:table-cell>
          <table:table-cell office:value-type="float" office:value="35.0761943" calcext:value-type="float">
            <text:p>35.0761943</text:p>
          </table:table-cell>
          <table:table-cell office:value-type="float" office:value="-88.0261436" calcext:value-type="float">
            <text:p>-88.026143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163" calcext:value-type="float">
            <text:p>2404163</text:p>
          </table:table-cell>
          <table:table-cell office:value-type="string" calcext:value-type="string">
            <text:p>City of Crump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53N</text:p>
          </table:table-cell>
          <table:table-cell office:value-type="string" calcext:value-type="string">
            <text:p>0882017W</text:p>
          </table:table-cell>
          <table:table-cell office:value-type="float" office:value="35.2314272" calcext:value-type="float">
            <text:p>35.2314272</text:p>
          </table:table-cell>
          <table:table-cell office:value-type="float" office:value="-88.3380991" calcext:value-type="float">
            <text:p>-88.338099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428" calcext:value-type="float">
            <text:p>2405428</text:p>
          </table:table-cell>
          <table:table-cell office:value-type="string" calcext:value-type="string">
            <text:p>City of Savannah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16N</text:p>
          </table:table-cell>
          <table:table-cell office:value-type="string" calcext:value-type="string">
            <text:p>0881409W</text:p>
          </table:table-cell>
          <table:table-cell office:value-type="float" office:value="35.2209853" calcext:value-type="float">
            <text:p>35.2209853</text:p>
          </table:table-cell>
          <table:table-cell office:value-type="float" office:value="-88.2359299" calcext:value-type="float">
            <text:p>-88.235929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41" calcext:value-type="float">
            <text:p>2464241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81218W</text:p>
          </table:table-cell>
          <table:table-cell office:value-type="float" office:value="35.1932694" calcext:value-type="float">
            <text:p>35.1932694</text:p>
          </table:table-cell>
          <table:table-cell office:value-type="float" office:value="-88.2049715" calcext:value-type="float">
            <text:p>-88.204971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11" calcext:value-type="float">
            <text:p>2464311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81157W</text:p>
          </table:table-cell>
          <table:table-cell office:value-type="float" office:value="35.2282809" calcext:value-type="float">
            <text:p>35.2282809</text:p>
          </table:table-cell>
          <table:table-cell office:value-type="float" office:value="-88.1992356" calcext:value-type="float">
            <text:p>-88.199235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29" calcext:value-type="float">
            <text:p>2463929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81500W</text:p>
          </table:table-cell>
          <table:table-cell office:value-type="float" office:value="35.1243864" calcext:value-type="float">
            <text:p>35.1243864</text:p>
          </table:table-cell>
          <table:table-cell office:value-type="float" office:value="-88.2499977" calcext:value-type="float">
            <text:p>-88.249997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53" calcext:value-type="float">
            <text:p>2464153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12N</text:p>
          </table:table-cell>
          <table:table-cell office:value-type="string" calcext:value-type="string">
            <text:p>0881709W</text:p>
          </table:table-cell>
          <table:table-cell office:value-type="float" office:value="35.0365339" calcext:value-type="float">
            <text:p>35.0365339</text:p>
          </table:table-cell>
          <table:table-cell office:value-type="float" office:value="-88.285869" calcext:value-type="float">
            <text:p>-88.28586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44" calcext:value-type="float">
            <text:p>2464044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82006W</text:p>
          </table:table-cell>
          <table:table-cell office:value-type="float" office:value="35.1733582" calcext:value-type="float">
            <text:p>35.1733582</text:p>
          </table:table-cell>
          <table:table-cell office:value-type="float" office:value="-88.3349919" calcext:value-type="float">
            <text:p>-88.3349919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52" calcext:value-type="float">
            <text:p>2464452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81713W</text:p>
          </table:table-cell>
          <table:table-cell office:value-type="float" office:value="35.3434865" calcext:value-type="float">
            <text:p>35.3434865</text:p>
          </table:table-cell>
          <table:table-cell office:value-type="float" office:value="-88.2868727" calcext:value-type="float">
            <text:p>-88.286872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38" calcext:value-type="float">
            <text:p>2464538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756N</text:p>
          </table:table-cell>
          <table:table-cell office:value-type="string" calcext:value-type="string">
            <text:p>0880524W</text:p>
          </table:table-cell>
          <table:table-cell office:value-type="float" office:value="35.2987891" calcext:value-type="float">
            <text:p>35.2987891</text:p>
          </table:table-cell>
          <table:table-cell office:value-type="float" office:value="-88.0899885" calcext:value-type="float">
            <text:p>-88.089988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14" calcext:value-type="float">
            <text:p>2464614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80525W</text:p>
          </table:table-cell>
          <table:table-cell office:value-type="float" office:value="35.1074576" calcext:value-type="float">
            <text:p>35.1074576</text:p>
          </table:table-cell>
          <table:table-cell office:value-type="float" office:value="-88.0903293" calcext:value-type="float">
            <text:p>-88.090329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77" calcext:value-type="float">
            <text:p>2464677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81416W</text:p>
          </table:table-cell>
          <table:table-cell office:value-type="float" office:value="35.2642896" calcext:value-type="float">
            <text:p>35.2642896</text:p>
          </table:table-cell>
          <table:table-cell office:value-type="float" office:value="-88.2378988" calcext:value-type="float">
            <text:p>-88.237898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24" calcext:value-type="float">
            <text:p>2464724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14N</text:p>
          </table:table-cell>
          <table:table-cell office:value-type="string" calcext:value-type="string">
            <text:p>0881615W</text:p>
          </table:table-cell>
          <table:table-cell office:value-type="float" office:value="35.2039889" calcext:value-type="float">
            <text:p>35.2039889</text:p>
          </table:table-cell>
          <table:table-cell office:value-type="float" office:value="-88.2707615" calcext:value-type="float">
            <text:p>-88.270761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10164" calcext:value-type="float">
            <text:p>1310164</text:p>
          </table:table-cell>
          <table:table-cell office:value-type="string" calcext:value-type="string">
            <text:p>District 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80215W</text:p>
          </table:table-cell>
          <table:table-cell office:value-type="float" office:value="35.3500765" calcext:value-type="float">
            <text:p>35.3500765</text:p>
          </table:table-cell>
          <table:table-cell office:value-type="float" office:value="-88.0375301" calcext:value-type="float">
            <text:p>-88.037530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73" calcext:value-type="float">
            <text:p>1310173</text:p>
          </table:table-cell>
          <table:table-cell office:value-type="string" calcext:value-type="string">
            <text:p>District 1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82000W</text:p>
          </table:table-cell>
          <table:table-cell office:value-type="float" office:value="35.0459186" calcext:value-type="float">
            <text:p>35.0459186</text:p>
          </table:table-cell>
          <table:table-cell office:value-type="float" office:value="-88.3333754" calcext:value-type="float">
            <text:p>-88.333375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74" calcext:value-type="float">
            <text:p>1310174</text:p>
          </table:table-cell>
          <table:table-cell office:value-type="string" calcext:value-type="string">
            <text:p>District 1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82015W</text:p>
          </table:table-cell>
          <table:table-cell office:value-type="float" office:value="35.2070262" calcext:value-type="float">
            <text:p>35.2070262</text:p>
          </table:table-cell>
          <table:table-cell office:value-type="float" office:value="-88.3375398" calcext:value-type="float">
            <text:p>-88.337539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75" calcext:value-type="float">
            <text:p>1310175</text:p>
          </table:table-cell>
          <table:table-cell office:value-type="string" calcext:value-type="string">
            <text:p>District 1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800N</text:p>
          </table:table-cell>
          <table:table-cell office:value-type="string" calcext:value-type="string">
            <text:p>0881800W</text:p>
          </table:table-cell>
          <table:table-cell office:value-type="float" office:value="35.3000794" calcext:value-type="float">
            <text:p>35.3000794</text:p>
          </table:table-cell>
          <table:table-cell office:value-type="float" office:value="-88.3000385" calcext:value-type="float">
            <text:p>-88.3000385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76" calcext:value-type="float">
            <text:p>1310176</text:p>
          </table:table-cell>
          <table:table-cell office:value-type="string" calcext:value-type="string">
            <text:p>District 1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81700W</text:p>
          </table:table-cell>
          <table:table-cell office:value-type="float" office:value="35.3875768" calcext:value-type="float">
            <text:p>35.3875768</text:p>
          </table:table-cell>
          <table:table-cell office:value-type="float" office:value="-88.2833719" calcext:value-type="float">
            <text:p>-88.283371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77" calcext:value-type="float">
            <text:p>1310177</text:p>
          </table:table-cell>
          <table:table-cell office:value-type="string" calcext:value-type="string">
            <text:p>District 1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735N</text:p>
          </table:table-cell>
          <table:table-cell office:value-type="string" calcext:value-type="string">
            <text:p>0880430W</text:p>
          </table:table-cell>
          <table:table-cell office:value-type="float" office:value="35.2931338" calcext:value-type="float">
            <text:p>35.2931338</text:p>
          </table:table-cell>
          <table:table-cell office:value-type="float" office:value="-88.0750312" calcext:value-type="float">
            <text:p>-88.075031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78" calcext:value-type="float">
            <text:p>1310178</text:p>
          </table:table-cell>
          <table:table-cell office:value-type="string" calcext:value-type="string">
            <text:p>District 1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815N</text:p>
          </table:table-cell>
          <table:table-cell office:value-type="string" calcext:value-type="string">
            <text:p>0882000W</text:p>
          </table:table-cell>
          <table:table-cell office:value-type="float" office:value="35.1375833" calcext:value-type="float">
            <text:p>35.1375833</text:p>
          </table:table-cell>
          <table:table-cell office:value-type="float" office:value="-88.333374" calcext:value-type="float">
            <text:p>-88.33337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79" calcext:value-type="float">
            <text:p>1310179</text:p>
          </table:table-cell>
          <table:table-cell office:value-type="string" calcext:value-type="string">
            <text:p>District 1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515N</text:p>
          </table:table-cell>
          <table:table-cell office:value-type="string" calcext:value-type="string">
            <text:p>0881900W</text:p>
          </table:table-cell>
          <table:table-cell office:value-type="float" office:value="35.2542474" calcext:value-type="float">
            <text:p>35.2542474</text:p>
          </table:table-cell>
          <table:table-cell office:value-type="float" office:value="-88.3167053" calcext:value-type="float">
            <text:p>-88.316705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65" calcext:value-type="float">
            <text:p>1310165</text:p>
          </table:table-cell>
          <table:table-cell office:value-type="string" calcext:value-type="string">
            <text:p>District 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80945W</text:p>
          </table:table-cell>
          <table:table-cell office:value-type="float" office:value="35.3625769" calcext:value-type="float">
            <text:p>35.3625769</text:p>
          </table:table-cell>
          <table:table-cell office:value-type="float" office:value="-88.1625343" calcext:value-type="float">
            <text:p>-88.162534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66" calcext:value-type="float">
            <text:p>1310166</text:p>
          </table:table-cell>
          <table:table-cell office:value-type="string" calcext:value-type="string">
            <text:p>District 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81015W</text:p>
          </table:table-cell>
          <table:table-cell office:value-type="float" office:value="35.2195252" calcext:value-type="float">
            <text:p>35.2195252</text:p>
          </table:table-cell>
          <table:table-cell office:value-type="float" office:value="-88.1708679" calcext:value-type="float">
            <text:p>-88.170867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67" calcext:value-type="float">
            <text:p>1310167</text:p>
          </table:table-cell>
          <table:table-cell office:value-type="string" calcext:value-type="string">
            <text:p>District 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81330W</text:p>
          </table:table-cell>
          <table:table-cell office:value-type="float" office:value="35.2042482" calcext:value-type="float">
            <text:p>35.2042482</text:p>
          </table:table-cell>
          <table:table-cell office:value-type="float" office:value="-88.2250366" calcext:value-type="float">
            <text:p>-88.225036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68" calcext:value-type="float">
            <text:p>1310168</text:p>
          </table:table-cell>
          <table:table-cell office:value-type="string" calcext:value-type="string">
            <text:p>District 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80130W</text:p>
          </table:table-cell>
          <table:table-cell office:value-type="float" office:value="35.1917471" calcext:value-type="float">
            <text:p>35.1917471</text:p>
          </table:table-cell>
          <table:table-cell office:value-type="float" office:value="-88.0250304" calcext:value-type="float">
            <text:p>-88.025030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69" calcext:value-type="float">
            <text:p>1310169</text:p>
          </table:table-cell>
          <table:table-cell office:value-type="string" calcext:value-type="string">
            <text:p>District 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81530W</text:p>
          </table:table-cell>
          <table:table-cell office:value-type="float" office:value="35.1167504" calcext:value-type="float">
            <text:p>35.1167504</text:p>
          </table:table-cell>
          <table:table-cell office:value-type="float" office:value="-88.2583724" calcext:value-type="float">
            <text:p>-88.258372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70" calcext:value-type="float">
            <text:p>1310170</text:p>
          </table:table-cell>
          <table:table-cell office:value-type="string" calcext:value-type="string">
            <text:p>District 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80245W</text:p>
          </table:table-cell>
          <table:table-cell office:value-type="float" office:value="35.0750833" calcext:value-type="float">
            <text:p>35.0750833</text:p>
          </table:table-cell>
          <table:table-cell office:value-type="float" office:value="-88.0458665" calcext:value-type="float">
            <text:p>-88.045866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71" calcext:value-type="float">
            <text:p>1310171</text:p>
          </table:table-cell>
          <table:table-cell office:value-type="string" calcext:value-type="string">
            <text:p>District 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80915W</text:p>
          </table:table-cell>
          <table:table-cell office:value-type="float" office:value="35.0431403" calcext:value-type="float">
            <text:p>35.0431403</text:p>
          </table:table-cell>
          <table:table-cell office:value-type="float" office:value="-88.1542039" calcext:value-type="float">
            <text:p>-88.154203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72" calcext:value-type="float">
            <text:p>1310172</text:p>
          </table:table-cell>
          <table:table-cell office:value-type="string" calcext:value-type="string">
            <text:p>District 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81445W</text:p>
          </table:table-cell>
          <table:table-cell office:value-type="float" office:value="35.0334188" calcext:value-type="float">
            <text:p>35.0334188</text:p>
          </table:table-cell>
          <table:table-cell office:value-type="float" office:value="-88.2458735" calcext:value-type="float">
            <text:p>-88.245873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39751" calcext:value-type="float">
            <text:p>1639751</text:p>
          </table:table-cell>
          <table:table-cell office:value-type="string" calcext:value-type="string">
            <text:p>Hardi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81104W</text:p>
          </table:table-cell>
          <table:table-cell office:value-type="float" office:value="35.1986761" calcext:value-type="float">
            <text:p>35.1986761</text:p>
          </table:table-cell>
          <table:table-cell office:value-type="float" office:value="-88.1844852" calcext:value-type="float">
            <text:p>-88.184485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7279" calcext:value-type="float">
            <text:p>2407279</text:p>
          </table:table-cell>
          <table:table-cell office:value-type="string" calcext:value-type="string">
            <text:p>Town of Saltill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81423W</text:p>
          </table:table-cell>
          <table:table-cell office:value-type="float" office:value="35.3821852" calcext:value-type="float">
            <text:p>35.3821852</text:p>
          </table:table-cell>
          <table:table-cell office:value-type="float" office:value="-88.239598" calcext:value-type="float">
            <text:p>-88.23959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80196" calcext:value-type="float">
            <text:p>1280196</text:p>
          </table:table-cell>
          <table:table-cell office:value-type="string" calcext:value-type="string">
            <text:p>Chalk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81723W</text:p>
          </table:table-cell>
          <table:table-cell office:value-type="float" office:value="35.2814688" calcext:value-type="float">
            <text:p>35.2814688</text:p>
          </table:table-cell>
          <table:table-cell office:value-type="float" office:value="-88.2897602" calcext:value-type="float">
            <text:p>-88.289760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52" calcext:value-type="float">
            <text:p>1282452</text:p>
          </table:table-cell>
          <table:table-cell office:value-type="string" calcext:value-type="string">
            <text:p>Dicks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704N</text:p>
          </table:table-cell>
          <table:table-cell office:value-type="string" calcext:value-type="string">
            <text:p>0880138W</text:p>
          </table:table-cell>
          <table:table-cell office:value-type="float" office:value="35.2845225" calcext:value-type="float">
            <text:p>35.2845225</text:p>
          </table:table-cell>
          <table:table-cell office:value-type="float" office:value="-88.0272518" calcext:value-type="float">
            <text:p>-88.0272518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62" calcext:value-type="float">
            <text:p>1284362</text:p>
          </table:table-cell>
          <table:table-cell office:value-type="string" calcext:value-type="string">
            <text:p>Flat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857N</text:p>
          </table:table-cell>
          <table:table-cell office:value-type="string" calcext:value-type="string">
            <text:p>0881050W</text:p>
          </table:table-cell>
          <table:table-cell office:value-type="float" office:value="35.3159116" calcext:value-type="float">
            <text:p>35.3159116</text:p>
          </table:table-cell>
          <table:table-cell office:value-type="float" office:value="-88.1805903" calcext:value-type="float">
            <text:p>-88.180590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30" calcext:value-type="float">
            <text:p>1288630</text:p>
          </table:table-cell>
          <table:table-cell office:value-type="string" calcext:value-type="string">
            <text:p>Hue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935N</text:p>
          </table:table-cell>
          <table:table-cell office:value-type="string" calcext:value-type="string">
            <text:p>0880805W</text:p>
          </table:table-cell>
          <table:table-cell office:value-type="float" office:value="35.3264666" calcext:value-type="float">
            <text:p>35.3264666</text:p>
          </table:table-cell>
          <table:table-cell office:value-type="float" office:value="-88.1347554" calcext:value-type="float">
            <text:p>-88.134755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13" calcext:value-type="float">
            <text:p>1292113</text:p>
          </table:table-cell>
          <table:table-cell office:value-type="string" calcext:value-type="string">
            <text:p>Lov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80854W</text:p>
          </table:table-cell>
          <table:table-cell office:value-type="float" office:value="35.330911" calcext:value-type="float">
            <text:p>35.330911</text:p>
          </table:table-cell>
          <table:table-cell office:value-type="float" office:value="-88.148367" calcext:value-type="float">
            <text:p>-88.14836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63" calcext:value-type="float">
            <text:p>1292863</text:p>
          </table:table-cell>
          <table:table-cell office:value-type="string" calcext:value-type="string">
            <text:p>Mary Jan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055N</text:p>
          </table:table-cell>
          <table:table-cell office:value-type="string" calcext:value-type="string">
            <text:p>0881003W</text:p>
          </table:table-cell>
          <table:table-cell office:value-type="float" office:value="35.3486884" calcext:value-type="float">
            <text:p>35.3486884</text:p>
          </table:table-cell>
          <table:table-cell office:value-type="float" office:value="-88.1675344" calcext:value-type="float">
            <text:p>-88.167534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23" calcext:value-type="float">
            <text:p>1298723</text:p>
          </table:table-cell>
          <table:table-cell office:value-type="string" calcext:value-type="string">
            <text:p>Pybur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81401W</text:p>
          </table:table-cell>
          <table:table-cell office:value-type="float" office:value="35.0750845" calcext:value-type="float">
            <text:p>35.0750845</text:p>
          </table:table-cell>
          <table:table-cell office:value-type="float" office:value="-88.2336502" calcext:value-type="float">
            <text:p>-88.233650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313" calcext:value-type="float">
            <text:p>1646313</text:p>
          </table:table-cell>
          <table:table-cell office:value-type="string" calcext:value-type="string">
            <text:p>Adam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81133W</text:p>
          </table:table-cell>
          <table:table-cell office:value-type="float" office:value="35.0523069" calcext:value-type="float">
            <text:p>35.0523069</text:p>
          </table:table-cell>
          <table:table-cell office:value-type="float" office:value="-88.1925382" calcext:value-type="float">
            <text:p>-88.192538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42" calcext:value-type="float">
            <text:p>1313242</text:p>
          </table:table-cell>
          <table:table-cell office:value-type="string" calcext:value-type="string">
            <text:p>Borough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307N</text:p>
          </table:table-cell>
          <table:table-cell office:value-type="string" calcext:value-type="string">
            <text:p>0880509W</text:p>
          </table:table-cell>
          <table:table-cell office:value-type="float" office:value="35.3853537" calcext:value-type="float">
            <text:p>35.3853537</text:p>
          </table:table-cell>
          <table:table-cell office:value-type="float" office:value="-88.0858651" calcext:value-type="float">
            <text:p>-88.085865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43" calcext:value-type="float">
            <text:p>1313243</text:p>
          </table:table-cell>
          <table:table-cell office:value-type="string" calcext:value-type="string">
            <text:p>Brow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81902W</text:p>
          </table:table-cell>
          <table:table-cell office:value-type="float" office:value="35.1386944" calcext:value-type="float">
            <text:p>35.1386944</text:p>
          </table:table-cell>
          <table:table-cell office:value-type="float" office:value="-88.3172625" calcext:value-type="float">
            <text:p>-88.317262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44" calcext:value-type="float">
            <text:p>1313244</text:p>
          </table:table-cell>
          <table:table-cell office:value-type="string" calcext:value-type="string">
            <text:p>Bryant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80046W</text:p>
          </table:table-cell>
          <table:table-cell office:value-type="float" office:value="35.2603565" calcext:value-type="float">
            <text:p>35.2603565</text:p>
          </table:table-cell>
          <table:table-cell office:value-type="float" office:value="-88.0128069" calcext:value-type="float">
            <text:p>-88.012806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47" calcext:value-type="float">
            <text:p>1313247</text:p>
          </table:table-cell>
          <table:table-cell office:value-type="string" calcext:value-type="string">
            <text:p>Calle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347N</text:p>
          </table:table-cell>
          <table:table-cell office:value-type="string" calcext:value-type="string">
            <text:p>0881558W</text:p>
          </table:table-cell>
          <table:table-cell office:value-type="float" office:value="35.0631405" calcext:value-type="float">
            <text:p>35.0631405</text:p>
          </table:table-cell>
          <table:table-cell office:value-type="float" office:value="-88.2661513" calcext:value-type="float">
            <text:p>-88.266151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49" calcext:value-type="float">
            <text:p>1313249</text:p>
          </table:table-cell>
          <table:table-cell office:value-type="string" calcext:value-type="string">
            <text:p>Cerro Gordo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81107W</text:p>
          </table:table-cell>
          <table:table-cell office:value-type="float" office:value="35.3020231" calcext:value-type="float">
            <text:p>35.3020231</text:p>
          </table:table-cell>
          <table:table-cell office:value-type="float" office:value="-88.1853125" calcext:value-type="float">
            <text:p>-88.185312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51" calcext:value-type="float">
            <text:p>1313251</text:p>
          </table:table-cell>
          <table:table-cell office:value-type="string" calcext:value-type="string">
            <text:p>Clark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009N</text:p>
          </table:table-cell>
          <table:table-cell office:value-type="string" calcext:value-type="string">
            <text:p>0880322W</text:p>
          </table:table-cell>
          <table:table-cell office:value-type="float" office:value="35.3359103" calcext:value-type="float">
            <text:p>35.3359103</text:p>
          </table:table-cell>
          <table:table-cell office:value-type="float" office:value="-88.0561418" calcext:value-type="float">
            <text:p>-88.056141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52" calcext:value-type="float">
            <text:p>1313252</text:p>
          </table:table-cell>
          <table:table-cell office:value-type="string" calcext:value-type="string">
            <text:p>Crave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826N</text:p>
          </table:table-cell>
          <table:table-cell office:value-type="string" calcext:value-type="string">
            <text:p>0881217W</text:p>
          </table:table-cell>
          <table:table-cell office:value-type="float" office:value="35.3073009" calcext:value-type="float">
            <text:p>35.3073009</text:p>
          </table:table-cell>
          <table:table-cell office:value-type="float" office:value="-88.2047576" calcext:value-type="float">
            <text:p>-88.204757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096" calcext:value-type="float">
            <text:p>1315096</text:p>
          </table:table-cell>
          <table:table-cell office:value-type="string" calcext:value-type="string">
            <text:p>Garrar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813N</text:p>
          </table:table-cell>
          <table:table-cell office:value-type="string" calcext:value-type="string">
            <text:p>0880334W</text:p>
          </table:table-cell>
          <table:table-cell office:value-type="float" office:value="35.303689" calcext:value-type="float">
            <text:p>35.303689</text:p>
          </table:table-cell>
          <table:table-cell office:value-type="float" office:value="-88.0594751" calcext:value-type="float">
            <text:p>-88.059475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60" calcext:value-type="float">
            <text:p>1313260</text:p>
          </table:table-cell>
          <table:table-cell office:value-type="string" calcext:value-type="string">
            <text:p>Hamburg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81756W</text:p>
          </table:table-cell>
          <table:table-cell office:value-type="float" office:value="35.0981397" calcext:value-type="float">
            <text:p>35.0981397</text:p>
          </table:table-cell>
          <table:table-cell office:value-type="float" office:value="-88.2989294" calcext:value-type="float">
            <text:p>-88.298929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61" calcext:value-type="float">
            <text:p>1313261</text:p>
          </table:table-cell>
          <table:table-cell office:value-type="string" calcext:value-type="string">
            <text:p>Hardin Creek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81138W</text:p>
          </table:table-cell>
          <table:table-cell office:value-type="float" office:value="35.3025788" calcext:value-type="float">
            <text:p>35.3025788</text:p>
          </table:table-cell>
          <table:table-cell office:value-type="float" office:value="-88.1939239" calcext:value-type="float">
            <text:p>-88.193923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188" calcext:value-type="float">
            <text:p>1315188</text:p>
          </table:table-cell>
          <table:table-cell office:value-type="string" calcext:value-type="string">
            <text:p>Hardi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80440W</text:p>
          </table:table-cell>
          <table:table-cell office:value-type="float" office:value="35.3050779" calcext:value-type="float">
            <text:p>35.3050779</text:p>
          </table:table-cell>
          <table:table-cell office:value-type="float" office:value="-88.0778091" calcext:value-type="float">
            <text:p>-88.077809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63" calcext:value-type="float">
            <text:p>1313263</text:p>
          </table:table-cell>
          <table:table-cell office:value-type="string" calcext:value-type="string">
            <text:p>Hudiburg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80148W</text:p>
          </table:table-cell>
          <table:table-cell office:value-type="float" office:value="35.2861892" calcext:value-type="float">
            <text:p>35.2861892</text:p>
          </table:table-cell>
          <table:table-cell office:value-type="float" office:value="-88.0300297" calcext:value-type="float">
            <text:p>-88.030029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65" calcext:value-type="float">
            <text:p>1313265</text:p>
          </table:table-cell>
          <table:table-cell office:value-type="string" calcext:value-type="string">
            <text:p>Jam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305N</text:p>
          </table:table-cell>
          <table:table-cell office:value-type="string" calcext:value-type="string">
            <text:p>0880701W</text:p>
          </table:table-cell>
          <table:table-cell office:value-type="float" office:value="35.3847982" calcext:value-type="float">
            <text:p>35.3847982</text:p>
          </table:table-cell>
          <table:table-cell office:value-type="float" office:value="-88.1169773" calcext:value-type="float">
            <text:p>-88.116977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302" calcext:value-type="float">
            <text:p>1315302</text:p>
          </table:table-cell>
          <table:table-cell office:value-type="string" calcext:value-type="string">
            <text:p>Johnso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80447W</text:p>
          </table:table-cell>
          <table:table-cell office:value-type="float" office:value="35.372854" calcext:value-type="float">
            <text:p>35.372854</text:p>
          </table:table-cell>
          <table:table-cell office:value-type="float" office:value="-88.0797538" calcext:value-type="float">
            <text:p>-88.079753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67" calcext:value-type="float">
            <text:p>1313267</text:p>
          </table:table-cell>
          <table:table-cell office:value-type="string" calcext:value-type="string">
            <text:p>Linvill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517N</text:p>
          </table:table-cell>
          <table:table-cell office:value-type="string" calcext:value-type="string">
            <text:p>0880042W</text:p>
          </table:table-cell>
          <table:table-cell office:value-type="float" office:value="35.254801" calcext:value-type="float">
            <text:p>35.254801</text:p>
          </table:table-cell>
          <table:table-cell office:value-type="float" office:value="-88.0116957" calcext:value-type="float">
            <text:p>-88.011695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68" calcext:value-type="float">
            <text:p>1313268</text:p>
          </table:table-cell>
          <table:table-cell office:value-type="string" calcext:value-type="string">
            <text:p>May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81435W</text:p>
          </table:table-cell>
          <table:table-cell office:value-type="float" office:value="35.2784131" calcext:value-type="float">
            <text:p>35.2784131</text:p>
          </table:table-cell>
          <table:table-cell office:value-type="float" office:value="-88.2430921" calcext:value-type="float">
            <text:p>-88.243092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71" calcext:value-type="float">
            <text:p>1313271</text:p>
          </table:table-cell>
          <table:table-cell office:value-type="string" calcext:value-type="string">
            <text:p>Nelso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649N</text:p>
          </table:table-cell>
          <table:table-cell office:value-type="string" calcext:value-type="string">
            <text:p>0881717W</text:p>
          </table:table-cell>
          <table:table-cell office:value-type="float" office:value="35.2803577" calcext:value-type="float">
            <text:p>35.2803577</text:p>
          </table:table-cell>
          <table:table-cell office:value-type="float" office:value="-88.2880935" calcext:value-type="float">
            <text:p>-88.288093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74" calcext:value-type="float">
            <text:p>1313274</text:p>
          </table:table-cell>
          <table:table-cell office:value-type="string" calcext:value-type="string">
            <text:p>Pickwick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81533W</text:p>
          </table:table-cell>
          <table:table-cell office:value-type="float" office:value="35.0645292" calcext:value-type="float">
            <text:p>35.0645292</text:p>
          </table:table-cell>
          <table:table-cell office:value-type="float" office:value="-88.2592068" calcext:value-type="float">
            <text:p>-88.259206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75" calcext:value-type="float">
            <text:p>1313275</text:p>
          </table:table-cell>
          <table:table-cell office:value-type="string" calcext:value-type="string">
            <text:p>Pittsburg Landing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81900W</text:p>
          </table:table-cell>
          <table:table-cell office:value-type="float" office:value="35.1486942" calcext:value-type="float">
            <text:p>35.1486942</text:p>
          </table:table-cell>
          <table:table-cell office:value-type="float" office:value="-88.3167068" calcext:value-type="float">
            <text:p>-88.316706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768" calcext:value-type="float">
            <text:p>1315768</text:p>
          </table:table-cell>
          <table:table-cell office:value-type="string" calcext:value-type="string">
            <text:p>Port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80147W</text:p>
          </table:table-cell>
          <table:table-cell office:value-type="float" office:value="35.320355" calcext:value-type="float">
            <text:p>35.320355</text:p>
          </table:table-cell>
          <table:table-cell office:value-type="float" office:value="-88.029752" calcext:value-type="float">
            <text:p>-88.02975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76" calcext:value-type="float">
            <text:p>1313276</text:p>
          </table:table-cell>
          <table:table-cell office:value-type="string" calcext:value-type="string">
            <text:p>Pyburns Bluff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81430W</text:p>
          </table:table-cell>
          <table:table-cell office:value-type="float" office:value="35.0706402" calcext:value-type="float">
            <text:p>35.0706402</text:p>
          </table:table-cell>
          <table:table-cell office:value-type="float" office:value="-88.2417062" calcext:value-type="float">
            <text:p>-88.241706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78" calcext:value-type="float">
            <text:p>1313278</text:p>
          </table:table-cell>
          <table:table-cell office:value-type="string" calcext:value-type="string">
            <text:p>Saltillo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225N</text:p>
          </table:table-cell>
          <table:table-cell office:value-type="string" calcext:value-type="string">
            <text:p>0881158W</text:p>
          </table:table-cell>
          <table:table-cell office:value-type="float" office:value="35.3736879" calcext:value-type="float">
            <text:p>35.3736879</text:p>
          </table:table-cell>
          <table:table-cell office:value-type="float" office:value="-88.1994799" calcext:value-type="float">
            <text:p>-88.199479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80" calcext:value-type="float">
            <text:p>1313280</text:p>
          </table:table-cell>
          <table:table-cell office:value-type="string" calcext:value-type="string">
            <text:p>Savannah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81531W</text:p>
          </table:table-cell>
          <table:table-cell office:value-type="float" office:value="35.2264701" calcext:value-type="float">
            <text:p>35.2264701</text:p>
          </table:table-cell>
          <table:table-cell office:value-type="float" office:value="-88.2586483" calcext:value-type="float">
            <text:p>-88.258648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295" calcext:value-type="float">
            <text:p>1314295</text:p>
          </table:table-cell>
          <table:table-cell office:value-type="string" calcext:value-type="string">
            <text:p>Sim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945N</text:p>
          </table:table-cell>
          <table:table-cell office:value-type="string" calcext:value-type="string">
            <text:p>0880237W</text:p>
          </table:table-cell>
          <table:table-cell office:value-type="float" office:value="35.3292438" calcext:value-type="float">
            <text:p>35.3292438</text:p>
          </table:table-cell>
          <table:table-cell office:value-type="float" office:value="-88.0436414" calcext:value-type="float">
            <text:p>-88.043641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86" calcext:value-type="float">
            <text:p>1313286</text:p>
          </table:table-cell>
          <table:table-cell office:value-type="string" calcext:value-type="string">
            <text:p>Tucker Landing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353N</text:p>
          </table:table-cell>
          <table:table-cell office:value-type="string" calcext:value-type="string">
            <text:p>0881608W</text:p>
          </table:table-cell>
          <table:table-cell office:value-type="float" office:value="35.064807" calcext:value-type="float">
            <text:p>35.064807</text:p>
          </table:table-cell>
          <table:table-cell office:value-type="float" office:value="-88.2689292" calcext:value-type="float">
            <text:p>-88.268929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92" calcext:value-type="float">
            <text:p>1313292</text:p>
          </table:table-cell>
          <table:table-cell office:value-type="string" calcext:value-type="string">
            <text:p>Whitte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80159W</text:p>
          </table:table-cell>
          <table:table-cell office:value-type="float" office:value="35.2861892" calcext:value-type="float">
            <text:p>35.2861892</text:p>
          </table:table-cell>
          <table:table-cell office:value-type="float" office:value="-88.0330854" calcext:value-type="float">
            <text:p>-88.033085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1680" calcext:value-type="float">
            <text:p>1301680</text:p>
          </table:table-cell>
          <table:table-cell office:value-type="string" calcext:value-type="string">
            <text:p>Don Colema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80842W</text:p>
          </table:table-cell>
          <table:table-cell office:value-type="float" office:value="35.2413617" calcext:value-type="float">
            <text:p>35.2413617</text:p>
          </table:table-cell>
          <table:table-cell office:value-type="float" office:value="-88.1449086" calcext:value-type="float">
            <text:p>-88.144908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7406" calcext:value-type="float">
            <text:p>1297406</text:p>
          </table:table-cell>
          <table:table-cell office:value-type="string" calcext:value-type="string">
            <text:p>Pickwick Landing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81502W</text:p>
          </table:table-cell>
          <table:table-cell office:value-type="float" office:value="35.0704755" calcext:value-type="float">
            <text:p>35.0704755</text:p>
          </table:table-cell>
          <table:table-cell office:value-type="float" office:value="-88.2505979" calcext:value-type="float">
            <text:p>-88.250597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522" calcext:value-type="float">
            <text:p>1301522</text:p>
          </table:table-cell>
          <table:table-cell office:value-type="string" calcext:value-type="string">
            <text:p>Tennessee River Pulp and Paper Company Eas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81542W</text:p>
          </table:table-cell>
          <table:table-cell office:value-type="float" office:value="35.0533139" calcext:value-type="float">
            <text:p>35.0533139</text:p>
          </table:table-cell>
          <table:table-cell office:value-type="float" office:value="-88.2617386" calcext:value-type="float">
            <text:p>-88.2617386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527" calcext:value-type="float">
            <text:p>1301527</text:p>
          </table:table-cell>
          <table:table-cell office:value-type="string" calcext:value-type="string">
            <text:p>Tennessee River Pulp and Paper Company Wes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324N</text:p>
          </table:table-cell>
          <table:table-cell office:value-type="string" calcext:value-type="string">
            <text:p>0881648W</text:p>
          </table:table-cell>
          <table:table-cell office:value-type="float" office:value="35.0567517" calcext:value-type="float">
            <text:p>35.0567517</text:p>
          </table:table-cell>
          <table:table-cell office:value-type="float" office:value="-88.2800407" calcext:value-type="float">
            <text:p>-88.280040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89" calcext:value-type="float">
            <text:p>1301589</text:p>
          </table:table-cell>
          <table:table-cell office:value-type="string" calcext:value-type="string">
            <text:p>Timberline Estate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42N</text:p>
          </table:table-cell>
          <table:table-cell office:value-type="string" calcext:value-type="string">
            <text:p>0881436W</text:p>
          </table:table-cell>
          <table:table-cell office:value-type="float" office:value="35.1284166" calcext:value-type="float">
            <text:p>35.1284166</text:p>
          </table:table-cell>
          <table:table-cell office:value-type="float" office:value="-88.2433718" calcext:value-type="float">
            <text:p>-88.243371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8827" calcext:value-type="float">
            <text:p>1298827</text:p>
          </table:table-cell>
          <table:table-cell office:value-type="string" calcext:value-type="string">
            <text:p>Rainbow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0155N</text:p>
          </table:table-cell>
          <table:table-cell office:value-type="string" calcext:value-type="string">
            <text:p>0880755W</text:p>
          </table:table-cell>
          <table:table-cell office:value-type="float" office:value="35.0318093" calcext:value-type="float">
            <text:p>35.0318093</text:p>
          </table:table-cell>
          <table:table-cell office:value-type="float" office:value="-88.1320289" calcext:value-type="float">
            <text:p>-88.132028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3258" calcext:value-type="float">
            <text:p>1313258</text:p>
          </table:table-cell>
          <table:table-cell office:value-type="string" calcext:value-type="string">
            <text:p>Fraley Fiel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0710N</text:p>
          </table:table-cell>
          <table:table-cell office:value-type="string" calcext:value-type="string">
            <text:p>0882120W</text:p>
          </table:table-cell>
          <table:table-cell office:value-type="float" office:value="35.1195282" calcext:value-type="float">
            <text:p>35.1195282</text:p>
          </table:table-cell>
          <table:table-cell office:value-type="float" office:value="-88.3555972" calcext:value-type="float">
            <text:p>-88.355597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4390" calcext:value-type="float">
            <text:p>1284390</text:p>
          </table:table-cell>
          <table:table-cell office:value-type="string" calcext:value-type="string">
            <text:p>Fla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631N</text:p>
          </table:table-cell>
          <table:table-cell office:value-type="string" calcext:value-type="string">
            <text:p>0880040W</text:p>
          </table:table-cell>
          <table:table-cell office:value-type="float" office:value="35.2753561" calcext:value-type="float">
            <text:p>35.2753561</text:p>
          </table:table-cell>
          <table:table-cell office:value-type="float" office:value="-88.0111402" calcext:value-type="float">
            <text:p>-88.011140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61" calcext:value-type="float">
            <text:p>1300661</text:p>
          </table:table-cell>
          <table:table-cell office:value-type="string" calcext:value-type="string">
            <text:p>San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024N</text:p>
          </table:table-cell>
          <table:table-cell office:value-type="string" calcext:value-type="string">
            <text:p>0881700W</text:p>
          </table:table-cell>
          <table:table-cell office:value-type="float" office:value="35.0067528" calcext:value-type="float">
            <text:p>35.0067528</text:p>
          </table:table-cell>
          <table:table-cell office:value-type="float" office:value="-88.2833749" calcext:value-type="float">
            <text:p>-88.283374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46" calcext:value-type="float">
            <text:p>1276946</text:p>
          </table:table-cell>
          <table:table-cell office:value-type="string" calcext:value-type="string">
            <text:p>Bell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81920W</text:p>
          </table:table-cell>
          <table:table-cell office:value-type="float" office:value="35.1670271" calcext:value-type="float">
            <text:p>35.1670271</text:p>
          </table:table-cell>
          <table:table-cell office:value-type="float" office:value="-88.3222622" calcext:value-type="float">
            <text:p>-88.322262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09" calcext:value-type="float">
            <text:p>1286809</text:p>
          </table:table-cell>
          <table:table-cell office:value-type="string" calcext:value-type="string">
            <text:p>Hardin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341N</text:p>
          </table:table-cell>
          <table:table-cell office:value-type="string" calcext:value-type="string">
            <text:p>0881349W</text:p>
          </table:table-cell>
          <table:table-cell office:value-type="float" office:value="35.2280374" calcext:value-type="float">
            <text:p>35.2280374</text:p>
          </table:table-cell>
          <table:table-cell office:value-type="float" office:value="-88.2301826" calcext:value-type="float">
            <text:p>-88.230182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20</text:p>
          </table:table-cell>
          <table:table-cell table:number-columns-repeated="44"/>
        </table:table-row>
        <table:table-row table:style-name="ro1">
          <table:table-cell office:value-type="float" office:value="1276113" calcext:value-type="float">
            <text:p>1276113</text:p>
          </table:table-cell>
          <table:table-cell office:value-type="string" calcext:value-type="string">
            <text:p>Baile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80228W</text:p>
          </table:table-cell>
          <table:table-cell office:value-type="float" office:value="35.2911892" calcext:value-type="float">
            <text:p>35.2911892</text:p>
          </table:table-cell>
          <table:table-cell office:value-type="float" office:value="-88.0411412" calcext:value-type="float">
            <text:p>-88.041141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90" calcext:value-type="float">
            <text:p>1282190</text:p>
          </table:table-cell>
          <table:table-cell office:value-type="string" calcext:value-type="string">
            <text:p>Davi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80143W</text:p>
          </table:table-cell>
          <table:table-cell office:value-type="float" office:value="35.3236882" calcext:value-type="float">
            <text:p>35.3236882</text:p>
          </table:table-cell>
          <table:table-cell office:value-type="float" office:value="-88.0286409" calcext:value-type="float">
            <text:p>-88.028640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91" calcext:value-type="float">
            <text:p>1282191</text:p>
          </table:table-cell>
          <table:table-cell office:value-type="string" calcext:value-type="string">
            <text:p>Davi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051N</text:p>
          </table:table-cell>
          <table:table-cell office:value-type="string" calcext:value-type="string">
            <text:p>0880955W</text:p>
          </table:table-cell>
          <table:table-cell office:value-type="float" office:value="35.3475773" calcext:value-type="float">
            <text:p>35.3475773</text:p>
          </table:table-cell>
          <table:table-cell office:value-type="float" office:value="-88.1653121" calcext:value-type="float">
            <text:p>-88.165312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18" calcext:value-type="float">
            <text:p>1282418</text:p>
          </table:table-cell>
          <table:table-cell office:value-type="string" calcext:value-type="string">
            <text:p>Diamon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035N</text:p>
          </table:table-cell>
          <table:table-cell office:value-type="string" calcext:value-type="string">
            <text:p>0881849W</text:p>
          </table:table-cell>
          <table:table-cell office:value-type="float" office:value="35.1764713" calcext:value-type="float">
            <text:p>35.1764713</text:p>
          </table:table-cell>
          <table:table-cell office:value-type="float" office:value="-88.3136507" calcext:value-type="float">
            <text:p>-88.313650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42" calcext:value-type="float">
            <text:p>1306342</text:p>
          </table:table-cell>
          <table:table-cell office:value-type="string" calcext:value-type="string">
            <text:p>Dickey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81015W</text:p>
          </table:table-cell>
          <table:table-cell office:value-type="float" office:value="35.3870207" calcext:value-type="float">
            <text:p>35.3870207</text:p>
          </table:table-cell>
          <table:table-cell office:value-type="float" office:value="-88.170868" calcext:value-type="float">
            <text:p>-88.17086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31" calcext:value-type="float">
            <text:p>1300731</text:p>
          </table:table-cell>
          <table:table-cell office:value-type="string" calcext:value-type="string">
            <text:p>Sandy Bottom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812N</text:p>
          </table:table-cell>
          <table:table-cell office:value-type="string" calcext:value-type="string">
            <text:p>0880425W</text:p>
          </table:table-cell>
          <table:table-cell office:value-type="float" office:value="35.3034113" calcext:value-type="float">
            <text:p>35.3034113</text:p>
          </table:table-cell>
          <table:table-cell office:value-type="float" office:value="-88.0736422" calcext:value-type="float">
            <text:p>-88.073642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55" calcext:value-type="float">
            <text:p>1303955</text:p>
          </table:table-cell>
          <table:table-cell office:value-type="string" calcext:value-type="string">
            <text:p>Swallow Bluff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321N</text:p>
          </table:table-cell>
          <table:table-cell office:value-type="string" calcext:value-type="string">
            <text:p>0880952W</text:p>
          </table:table-cell>
          <table:table-cell office:value-type="float" office:value="35.3892429" calcext:value-type="float">
            <text:p>35.3892429</text:p>
          </table:table-cell>
          <table:table-cell office:value-type="float" office:value="-88.1644789" calcext:value-type="float">
            <text:p>-88.1644789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47" calcext:value-type="float">
            <text:p>1304647</text:p>
          </table:table-cell>
          <table:table-cell office:value-type="string" calcext:value-type="string">
            <text:p>Wolf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308N</text:p>
          </table:table-cell>
          <table:table-cell office:value-type="string" calcext:value-type="string">
            <text:p>0881757W</text:p>
          </table:table-cell>
          <table:table-cell office:value-type="float" office:value="35.2189704" calcext:value-type="float">
            <text:p>35.2189704</text:p>
          </table:table-cell>
          <table:table-cell office:value-type="float" office:value="-88.2992052" calcext:value-type="float">
            <text:p>-88.299205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07" calcext:value-type="float">
            <text:p>1277707</text:p>
          </table:table-cell>
          <table:table-cell office:value-type="string" calcext:value-type="string">
            <text:p>Blood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81955W</text:p>
          </table:table-cell>
          <table:table-cell office:value-type="float" office:value="35.1334191" calcext:value-type="float">
            <text:p>35.1334191</text:p>
          </table:table-cell>
          <table:table-cell office:value-type="float" office:value="-88.3318843" calcext:value-type="float">
            <text:p>-88.3318843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3256" calcext:value-type="float">
            <text:p>1313256</text:p>
          </table:table-cell>
          <table:table-cell office:value-type="string" calcext:value-type="string">
            <text:p>Duncan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80325W</text:p>
          </table:table-cell>
          <table:table-cell office:value-type="float" office:value="35.3609096" calcext:value-type="float">
            <text:p>35.3609096</text:p>
          </table:table-cell>
          <table:table-cell office:value-type="float" office:value="-88.0569752" calcext:value-type="float">
            <text:p>-88.056975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142" calcext:value-type="float">
            <text:p>1287142</text:p>
          </table:table-cell>
          <table:table-cell office:value-type="string" calcext:value-type="string">
            <text:p>Hatle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81635W</text:p>
          </table:table-cell>
          <table:table-cell office:value-type="float" office:value="35.1236616" calcext:value-type="float">
            <text:p>35.1236616</text:p>
          </table:table-cell>
          <table:table-cell office:value-type="float" office:value="-88.276399" calcext:value-type="float">
            <text:p>-88.276399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9650" calcext:value-type="float">
            <text:p>1289650</text:p>
          </table:table-cell>
          <table:table-cell office:value-type="string" calcext:value-type="string">
            <text:p>Johnso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733N</text:p>
          </table:table-cell>
          <table:table-cell office:value-type="string" calcext:value-type="string">
            <text:p>0881656W</text:p>
          </table:table-cell>
          <table:table-cell office:value-type="float" office:value="35.1257853" calcext:value-type="float">
            <text:p>35.1257853</text:p>
          </table:table-cell>
          <table:table-cell office:value-type="float" office:value="-88.28236" calcext:value-type="float">
            <text:p>-88.2823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3288" calcext:value-type="float">
            <text:p>1313288</text:p>
          </table:table-cell>
          <table:table-cell office:value-type="string" calcext:value-type="string">
            <text:p>Water Oak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82101W</text:p>
          </table:table-cell>
          <table:table-cell office:value-type="float" office:value="35.1381389" calcext:value-type="float">
            <text:p>35.1381389</text:p>
          </table:table-cell>
          <table:table-cell office:value-type="float" office:value="-88.350319" calcext:value-type="float">
            <text:p>-88.35031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6314" calcext:value-type="float">
            <text:p>1646314</text:p>
          </table:table-cell>
          <table:table-cell office:value-type="string" calcext:value-type="string">
            <text:p>Armstrong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02N</text:p>
          </table:table-cell>
          <table:table-cell office:value-type="string" calcext:value-type="string">
            <text:p>0881628W</text:p>
          </table:table-cell>
          <table:table-cell office:value-type="float" office:value="35.2839687" calcext:value-type="float">
            <text:p>35.2839687</text:p>
          </table:table-cell>
          <table:table-cell office:value-type="float" office:value="-88.2744819" calcext:value-type="float">
            <text:p>-88.2744819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6966" calcext:value-type="float">
            <text:p>1276966</text:p>
          </table:table-cell>
          <table:table-cell office:value-type="string" calcext:value-type="string">
            <text:p>Belli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53N</text:p>
          </table:table-cell>
          <table:table-cell office:value-type="string" calcext:value-type="string">
            <text:p>0881609W</text:p>
          </table:table-cell>
          <table:table-cell office:value-type="float" office:value="35.064807" calcext:value-type="float">
            <text:p>35.064807</text:p>
          </table:table-cell>
          <table:table-cell office:value-type="float" office:value="-88.269207" calcext:value-type="float">
            <text:p>-88.26920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315" calcext:value-type="float">
            <text:p>1646315</text:p>
          </table:table-cell>
          <table:table-cell office:value-type="string" calcext:value-type="string">
            <text:p>Bluff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81641W</text:p>
          </table:table-cell>
          <table:table-cell office:value-type="float" office:value="35.2861908" calcext:value-type="float">
            <text:p>35.2861908</text:p>
          </table:table-cell>
          <table:table-cell office:value-type="float" office:value="-88.2780932" calcext:value-type="float">
            <text:p>-88.278093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40" calcext:value-type="float">
            <text:p>1323740</text:p>
          </table:table-cell>
          <table:table-cell office:value-type="string" calcext:value-type="string">
            <text:p>Boyd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81133W</text:p>
          </table:table-cell>
          <table:table-cell office:value-type="float" office:value="35.0475848" calcext:value-type="float">
            <text:p>35.0475848</text:p>
          </table:table-cell>
          <table:table-cell office:value-type="float" office:value="-88.1925383" calcext:value-type="float">
            <text:p>-88.192538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8570" calcext:value-type="float">
            <text:p>1278570</text:p>
          </table:table-cell>
          <table:table-cell office:value-type="string" calcext:value-type="string">
            <text:p>Brown Corner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08N</text:p>
          </table:table-cell>
          <table:table-cell office:value-type="string" calcext:value-type="string">
            <text:p>0881051W</text:p>
          </table:table-cell>
          <table:table-cell office:value-type="float" office:value="35.3522995" calcext:value-type="float">
            <text:p>35.3522995</text:p>
          </table:table-cell>
          <table:table-cell office:value-type="float" office:value="-88.1808681" calcext:value-type="float">
            <text:p>-88.180868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316" calcext:value-type="float">
            <text:p>1646316</text:p>
          </table:table-cell>
          <table:table-cell office:value-type="string" calcext:value-type="string">
            <text:p>Buell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81905W</text:p>
          </table:table-cell>
          <table:table-cell office:value-type="float" office:value="35.13675" calcext:value-type="float">
            <text:p>35.13675</text:p>
          </table:table-cell>
          <table:table-cell office:value-type="float" office:value="-88.3180959" calcext:value-type="float">
            <text:p>-88.318095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9335" calcext:value-type="float">
            <text:p>1279335</text:p>
          </table:table-cell>
          <table:table-cell office:value-type="string" calcext:value-type="string">
            <text:p>Callen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81605W</text:p>
          </table:table-cell>
          <table:table-cell office:value-type="float" office:value="35.0645292" calcext:value-type="float">
            <text:p>35.0645292</text:p>
          </table:table-cell>
          <table:table-cell office:value-type="float" office:value="-88.2680959" calcext:value-type="float">
            <text:p>-88.268095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55" calcext:value-type="float">
            <text:p>1323755</text:p>
          </table:table-cell>
          <table:table-cell office:value-type="string" calcext:value-type="string">
            <text:p>Cerro Gordo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81057W</text:p>
          </table:table-cell>
          <table:table-cell office:value-type="float" office:value="35.3014676" calcext:value-type="float">
            <text:p>35.3014676</text:p>
          </table:table-cell>
          <table:table-cell office:value-type="float" office:value="-88.1825347" calcext:value-type="float">
            <text:p>-88.182534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845" calcext:value-type="float">
            <text:p>1314845</text:p>
          </table:table-cell>
          <table:table-cell office:value-type="string" calcext:value-type="string">
            <text:p>Churchwel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56N</text:p>
          </table:table-cell>
          <table:table-cell office:value-type="string" calcext:value-type="string">
            <text:p>0881732W</text:p>
          </table:table-cell>
          <table:table-cell office:value-type="float" office:value="35.0823067" calcext:value-type="float">
            <text:p>35.0823067</text:p>
          </table:table-cell>
          <table:table-cell office:value-type="float" office:value="-88.2922628" calcext:value-type="float">
            <text:p>-88.292262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64" calcext:value-type="float">
            <text:p>1323764</text:p>
          </table:table-cell>
          <table:table-cell office:value-type="string" calcext:value-type="string">
            <text:p>Civilian Conservation Corps Camp Number 3459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81358W</text:p>
          </table:table-cell>
          <table:table-cell office:value-type="float" office:value="35.0506406" calcext:value-type="float">
            <text:p>35.0506406</text:p>
          </table:table-cell>
          <table:table-cell office:value-type="float" office:value="-88.2328173" calcext:value-type="float">
            <text:p>-88.232817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868" calcext:value-type="float">
            <text:p>1314868</text:p>
          </table:table-cell>
          <table:table-cell office:value-type="string" calcext:value-type="string">
            <text:p>Coffe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14N</text:p>
          </table:table-cell>
          <table:table-cell office:value-type="string" calcext:value-type="string">
            <text:p>0881735W</text:p>
          </table:table-cell>
          <table:table-cell office:value-type="float" office:value="35.2706358" calcext:value-type="float">
            <text:p>35.2706358</text:p>
          </table:table-cell>
          <table:table-cell office:value-type="float" office:value="-88.2930936" calcext:value-type="float">
            <text:p>-88.293093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646317" calcext:value-type="float">
            <text:p>1646317</text:p>
          </table:table-cell>
          <table:table-cell office:value-type="string" calcext:value-type="string">
            <text:p>Colli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57N</text:p>
          </table:table-cell>
          <table:table-cell office:value-type="string" calcext:value-type="string">
            <text:p>0881114W</text:p>
          </table:table-cell>
          <table:table-cell office:value-type="float" office:value="35.3325779" calcext:value-type="float">
            <text:p>35.3325779</text:p>
          </table:table-cell>
          <table:table-cell office:value-type="float" office:value="-88.1872571" calcext:value-type="float">
            <text:p>-88.187257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907" calcext:value-type="float">
            <text:p>1314907</text:p>
          </table:table-cell>
          <table:table-cell office:value-type="string" calcext:value-type="string">
            <text:p>Crave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20N</text:p>
          </table:table-cell>
          <table:table-cell office:value-type="string" calcext:value-type="string">
            <text:p>0881217W</text:p>
          </table:table-cell>
          <table:table-cell office:value-type="float" office:value="35.3056344" calcext:value-type="float">
            <text:p>35.3056344</text:p>
          </table:table-cell>
          <table:table-cell office:value-type="float" office:value="-88.2047576" calcext:value-type="float">
            <text:p>-88.204757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17" calcext:value-type="float">
            <text:p>1314917</text:p>
          </table:table-cell>
          <table:table-cell office:value-type="string" calcext:value-type="string">
            <text:p>Crump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81833W</text:p>
          </table:table-cell>
          <table:table-cell office:value-type="float" office:value="35.2159149" calcext:value-type="float">
            <text:p>35.2159149</text:p>
          </table:table-cell>
          <table:table-cell office:value-type="float" office:value="-88.3092056" calcext:value-type="float">
            <text:p>-88.309205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46" calcext:value-type="float">
            <text:p>1314946</text:p>
          </table:table-cell>
          <table:table-cell office:value-type="string" calcext:value-type="string">
            <text:p>Dickey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16N</text:p>
          </table:table-cell>
          <table:table-cell office:value-type="string" calcext:value-type="string">
            <text:p>0881142W</text:p>
          </table:table-cell>
          <table:table-cell office:value-type="float" office:value="35.3045231" calcext:value-type="float">
            <text:p>35.3045231</text:p>
          </table:table-cell>
          <table:table-cell office:value-type="float" office:value="-88.1950351" calcext:value-type="float">
            <text:p>-88.195035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84" calcext:value-type="float">
            <text:p>1323784</text:p>
          </table:table-cell>
          <table:table-cell office:value-type="string" calcext:value-type="string">
            <text:p>Dunca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31N</text:p>
          </table:table-cell>
          <table:table-cell office:value-type="string" calcext:value-type="string">
            <text:p>0881129W</text:p>
          </table:table-cell>
          <table:table-cell office:value-type="float" office:value="35.0586957" calcext:value-type="float">
            <text:p>35.0586957</text:p>
          </table:table-cell>
          <table:table-cell office:value-type="float" office:value="-88.191427" calcext:value-type="float">
            <text:p>-88.19142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4144" calcext:value-type="float">
            <text:p>1284144</text:p>
          </table:table-cell>
          <table:table-cell office:value-type="string" calcext:value-type="string">
            <text:p>Farmers Unio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47N</text:p>
          </table:table-cell>
          <table:table-cell office:value-type="string" calcext:value-type="string">
            <text:p>0881217W</text:p>
          </table:table-cell>
          <table:table-cell office:value-type="float" office:value="35.3631327" calcext:value-type="float">
            <text:p>35.3631327</text:p>
          </table:table-cell>
          <table:table-cell office:value-type="float" office:value="-88.2047579" calcext:value-type="float">
            <text:p>-88.204757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3792" calcext:value-type="float">
            <text:p>1323792</text:p>
          </table:table-cell>
          <table:table-cell office:value-type="string" calcext:value-type="string">
            <text:p>Fraley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36N</text:p>
          </table:table-cell>
          <table:table-cell office:value-type="string" calcext:value-type="string">
            <text:p>0881223W</text:p>
          </table:table-cell>
          <table:table-cell office:value-type="float" office:value="35.0267521" calcext:value-type="float">
            <text:p>35.0267521</text:p>
          </table:table-cell>
          <table:table-cell office:value-type="float" office:value="-88.206428" calcext:value-type="float">
            <text:p>-88.20642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00" calcext:value-type="float">
            <text:p>1323800</text:p>
          </table:table-cell>
          <table:table-cell office:value-type="string" calcext:value-type="string">
            <text:p>Grandview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59N</text:p>
          </table:table-cell>
          <table:table-cell office:value-type="string" calcext:value-type="string">
            <text:p>0880702W</text:p>
          </table:table-cell>
          <table:table-cell office:value-type="float" office:value="35.3831317" calcext:value-type="float">
            <text:p>35.3831317</text:p>
          </table:table-cell>
          <table:table-cell office:value-type="float" office:value="-88.1172551" calcext:value-type="float">
            <text:p>-88.117255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6318" calcext:value-type="float">
            <text:p>1646318</text:p>
          </table:table-cell>
          <table:table-cell office:value-type="string" calcext:value-type="string">
            <text:p>Griscom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81747W</text:p>
          </table:table-cell>
          <table:table-cell office:value-type="float" office:value="35.1131394" calcext:value-type="float">
            <text:p>35.1131394</text:p>
          </table:table-cell>
          <table:table-cell office:value-type="float" office:value="-88.2964291" calcext:value-type="float">
            <text:p>-88.296429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6497" calcext:value-type="float">
            <text:p>1286497</text:p>
          </table:table-cell>
          <table:table-cell office:value-type="string" calcext:value-type="string">
            <text:p>Hagy Bri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81920W</text:p>
          </table:table-cell>
          <table:table-cell office:value-type="float" office:value="35.1678604" calcext:value-type="float">
            <text:p>35.1678604</text:p>
          </table:table-cell>
          <table:table-cell office:value-type="float" office:value="-88.3222622" calcext:value-type="float">
            <text:p>-88.322262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803" calcext:value-type="float">
            <text:p>1323803</text:p>
          </table:table-cell>
          <table:table-cell office:value-type="string" calcext:value-type="string">
            <text:p>Hamburg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81803W</text:p>
          </table:table-cell>
          <table:table-cell office:value-type="float" office:value="35.0986952" calcext:value-type="float">
            <text:p>35.0986952</text:p>
          </table:table-cell>
          <table:table-cell office:value-type="float" office:value="-88.3008738" calcext:value-type="float">
            <text:p>-88.300873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6827" calcext:value-type="float">
            <text:p>1286827</text:p>
          </table:table-cell>
          <table:table-cell office:value-type="string" calcext:value-type="string">
            <text:p>Hardin Company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39N</text:p>
          </table:table-cell>
          <table:table-cell office:value-type="string" calcext:value-type="string">
            <text:p>0881332W</text:p>
          </table:table-cell>
          <table:table-cell office:value-type="float" office:value="35.060918" calcext:value-type="float">
            <text:p>35.060918</text:p>
          </table:table-cell>
          <table:table-cell office:value-type="float" office:value="-88.2255947" calcext:value-type="float">
            <text:p>-88.225594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815" calcext:value-type="float">
            <text:p>1323815</text:p>
          </table:table-cell>
          <table:table-cell office:value-type="string" calcext:value-type="string">
            <text:p>Hardi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81103W</text:p>
          </table:table-cell>
          <table:table-cell office:value-type="float" office:value="35.1923037" calcext:value-type="float">
            <text:p>35.1923037</text:p>
          </table:table-cell>
          <table:table-cell office:value-type="float" office:value="-88.1842022" calcext:value-type="float">
            <text:p>-88.184202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24" calcext:value-type="float">
            <text:p>1323824</text:p>
          </table:table-cell>
          <table:table-cell office:value-type="string" calcext:value-type="string">
            <text:p>Higgi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81214W</text:p>
          </table:table-cell>
          <table:table-cell office:value-type="float" office:value="35.0250854" calcext:value-type="float">
            <text:p>35.0250854</text:p>
          </table:table-cell>
          <table:table-cell office:value-type="float" office:value="-88.203928" calcext:value-type="float">
            <text:p>-88.20392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28" calcext:value-type="float">
            <text:p>1323828</text:p>
          </table:table-cell>
          <table:table-cell office:value-type="string" calcext:value-type="string">
            <text:p>Holt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81447W</text:p>
          </table:table-cell>
          <table:table-cell office:value-type="float" office:value="35.2789687" calcext:value-type="float">
            <text:p>35.2789687</text:p>
          </table:table-cell>
          <table:table-cell office:value-type="float" office:value="-88.2464255" calcext:value-type="float">
            <text:p>-88.246425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30" calcext:value-type="float">
            <text:p>1323830</text:p>
          </table:table-cell>
          <table:table-cell office:value-type="string" calcext:value-type="string">
            <text:p>Hornets Nes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13N</text:p>
          </table:table-cell>
          <table:table-cell office:value-type="string" calcext:value-type="string">
            <text:p>0882020W</text:p>
          </table:table-cell>
          <table:table-cell office:value-type="float" office:value="35.1370278" calcext:value-type="float">
            <text:p>35.1370278</text:p>
          </table:table-cell>
          <table:table-cell office:value-type="float" office:value="-88.3389298" calcext:value-type="float">
            <text:p>-88.338929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43" calcext:value-type="float">
            <text:p>1323843</text:p>
          </table:table-cell>
          <table:table-cell office:value-type="string" calcext:value-type="string">
            <text:p>Jon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04N</text:p>
          </table:table-cell>
          <table:table-cell office:value-type="string" calcext:value-type="string">
            <text:p>0880729W</text:p>
          </table:table-cell>
          <table:table-cell office:value-type="float" office:value="35.1011943" calcext:value-type="float">
            <text:p>35.1011943</text:p>
          </table:table-cell>
          <table:table-cell office:value-type="float" office:value="-88.1247574" calcext:value-type="float">
            <text:p>-88.1247574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9896" calcext:value-type="float">
            <text:p>1289896</text:p>
          </table:table-cell>
          <table:table-cell office:value-type="string" calcext:value-type="string">
            <text:p>Kadet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81450W</text:p>
          </table:table-cell>
          <table:table-cell office:value-type="float" office:value="35.2017484" calcext:value-type="float">
            <text:p>35.2017484</text:p>
          </table:table-cell>
          <table:table-cell office:value-type="float" office:value="-88.2472595" calcext:value-type="float">
            <text:p>-88.247259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41" calcext:value-type="float">
            <text:p>1315341</text:p>
          </table:table-cell>
          <table:table-cell office:value-type="string" calcext:value-type="string">
            <text:p>Ladi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80857W</text:p>
          </table:table-cell>
          <table:table-cell office:value-type="float" office:value="35.3867429" calcext:value-type="float">
            <text:p>35.3867429</text:p>
          </table:table-cell>
          <table:table-cell office:value-type="float" office:value="-88.1492006" calcext:value-type="float">
            <text:p>-88.149200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37" calcext:value-type="float">
            <text:p>1315437</text:p>
          </table:table-cell>
          <table:table-cell office:value-type="string" calcext:value-type="string">
            <text:p>Lot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80536W</text:p>
          </table:table-cell>
          <table:table-cell office:value-type="float" office:value="35.3992422" calcext:value-type="float">
            <text:p>35.3992422</text:p>
          </table:table-cell>
          <table:table-cell office:value-type="float" office:value="-88.0933654" calcext:value-type="float">
            <text:p>-88.093365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3857" calcext:value-type="float">
            <text:p>1323857</text:p>
          </table:table-cell>
          <table:table-cell office:value-type="string" calcext:value-type="string">
            <text:p>Mangra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81204W</text:p>
          </table:table-cell>
          <table:table-cell office:value-type="float" office:value="35.0311964" calcext:value-type="float">
            <text:p>35.0311964</text:p>
          </table:table-cell>
          <table:table-cell office:value-type="float" office:value="-88.20115" calcext:value-type="float">
            <text:p>-88.2011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479" calcext:value-type="float">
            <text:p>1315479</text:p>
          </table:table-cell>
          <table:table-cell office:value-type="string" calcext:value-type="string">
            <text:p>May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80208W</text:p>
          </table:table-cell>
          <table:table-cell office:value-type="float" office:value="35.3981308" calcext:value-type="float">
            <text:p>35.3981308</text:p>
          </table:table-cell>
          <table:table-cell office:value-type="float" office:value="-88.0355858" calcext:value-type="float">
            <text:p>-88.035585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75" calcext:value-type="float">
            <text:p>1315575</text:p>
          </table:table-cell>
          <table:table-cell office:value-type="string" calcext:value-type="string">
            <text:p>Nanc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80236W</text:p>
          </table:table-cell>
          <table:table-cell office:value-type="float" office:value="35.4031308" calcext:value-type="float">
            <text:p>35.4031308</text:p>
          </table:table-cell>
          <table:table-cell office:value-type="float" office:value="-88.0433638" calcext:value-type="float">
            <text:p>-88.043363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76" calcext:value-type="float">
            <text:p>1315576</text:p>
          </table:table-cell>
          <table:table-cell office:value-type="string" calcext:value-type="string">
            <text:p>Nash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18N</text:p>
          </table:table-cell>
          <table:table-cell office:value-type="string" calcext:value-type="string">
            <text:p>0881727W</text:p>
          </table:table-cell>
          <table:table-cell office:value-type="float" office:value="35.0717514" calcext:value-type="float">
            <text:p>35.0717514</text:p>
          </table:table-cell>
          <table:table-cell office:value-type="float" office:value="-88.290874" calcext:value-type="float">
            <text:p>-88.29087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5610" calcext:value-type="float">
            <text:p>1315610</text:p>
          </table:table-cell>
          <table:table-cell office:value-type="string" calcext:value-type="string">
            <text:p>North Carolina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81553W</text:p>
          </table:table-cell>
          <table:table-cell office:value-type="float" office:value="35.0620293" calcext:value-type="float">
            <text:p>35.0620293</text:p>
          </table:table-cell>
          <table:table-cell office:value-type="float" office:value="-88.2647624" calcext:value-type="float">
            <text:p>-88.264762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319" calcext:value-type="float">
            <text:p>1646319</text:p>
          </table:table-cell>
          <table:table-cell office:value-type="string" calcext:value-type="string">
            <text:p>Novels Old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82115W</text:p>
          </table:table-cell>
          <table:table-cell office:value-type="float" office:value="35.138139" calcext:value-type="float">
            <text:p>35.138139</text:p>
          </table:table-cell>
          <table:table-cell office:value-type="float" office:value="-88.354208" calcext:value-type="float">
            <text:p>-88.35420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381" calcext:value-type="float">
            <text:p>1296381</text:p>
          </table:table-cell>
          <table:table-cell office:value-type="string" calcext:value-type="string">
            <text:p>Old Tow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80846W</text:p>
          </table:table-cell>
          <table:table-cell office:value-type="float" office:value="35.2234138" calcext:value-type="float">
            <text:p>35.2234138</text:p>
          </table:table-cell>
          <table:table-cell office:value-type="float" office:value="-88.1461448" calcext:value-type="float">
            <text:p>-88.146144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83" calcext:value-type="float">
            <text:p>1315683</text:p>
          </table:table-cell>
          <table:table-cell office:value-type="string" calcext:value-type="string">
            <text:p>Patterso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58N</text:p>
          </table:table-cell>
          <table:table-cell office:value-type="string" calcext:value-type="string">
            <text:p>0880352W</text:p>
          </table:table-cell>
          <table:table-cell office:value-type="float" office:value="35.416186" calcext:value-type="float">
            <text:p>35.416186</text:p>
          </table:table-cell>
          <table:table-cell office:value-type="float" office:value="-88.0644756" calcext:value-type="float">
            <text:p>-88.064475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95" calcext:value-type="float">
            <text:p>1315695</text:p>
          </table:table-cell>
          <table:table-cell office:value-type="string" calcext:value-type="string">
            <text:p>Perkins Bluff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81845W</text:p>
          </table:table-cell>
          <table:table-cell office:value-type="float" office:value="35.210915" calcext:value-type="float">
            <text:p>35.210915</text:p>
          </table:table-cell>
          <table:table-cell office:value-type="float" office:value="-88.312539" calcext:value-type="float">
            <text:p>-88.31253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05" calcext:value-type="float">
            <text:p>1297405</text:p>
          </table:table-cell>
          <table:table-cell office:value-type="string" calcext:value-type="string">
            <text:p>Pickwick Da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81430W</text:p>
          </table:table-cell>
          <table:table-cell office:value-type="float" office:value="35.0523072" calcext:value-type="float">
            <text:p>35.0523072</text:p>
          </table:table-cell>
          <table:table-cell office:value-type="float" office:value="-88.2417065" calcext:value-type="float">
            <text:p>-88.241706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320" calcext:value-type="float">
            <text:p>1646320</text:p>
          </table:table-cell>
          <table:table-cell office:value-type="string" calcext:value-type="string">
            <text:p>Pickwick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81442W</text:p>
          </table:table-cell>
          <table:table-cell office:value-type="float" office:value="35.0678625" calcext:value-type="float">
            <text:p>35.0678625</text:p>
          </table:table-cell>
          <table:table-cell office:value-type="float" office:value="-88.2450396" calcext:value-type="float">
            <text:p>-88.245039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11" calcext:value-type="float">
            <text:p>1323911</text:p>
          </table:table-cell>
          <table:table-cell office:value-type="string" calcext:value-type="string">
            <text:p>Polk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17N</text:p>
          </table:table-cell>
          <table:table-cell office:value-type="string" calcext:value-type="string">
            <text:p>0881127W</text:p>
          </table:table-cell>
          <table:table-cell office:value-type="float" office:value="35.3381334" calcext:value-type="float">
            <text:p>35.3381334</text:p>
          </table:table-cell>
          <table:table-cell office:value-type="float" office:value="-88.1908684" calcext:value-type="float">
            <text:p>-88.190868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8086" calcext:value-type="float">
            <text:p>1298086</text:p>
          </table:table-cell>
          <table:table-cell office:value-type="string" calcext:value-type="string">
            <text:p>Pompeys Branch Estat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81032W</text:p>
          </table:table-cell>
          <table:table-cell office:value-type="float" office:value="35.0500847" calcext:value-type="float">
            <text:p>35.0500847</text:p>
          </table:table-cell>
          <table:table-cell office:value-type="float" office:value="-88.1755933" calcext:value-type="float">
            <text:p>-88.175593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321" calcext:value-type="float">
            <text:p>1646321</text:p>
          </table:table-cell>
          <table:table-cell office:value-type="string" calcext:value-type="string">
            <text:p>Pyburns Bluff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21N</text:p>
          </table:table-cell>
          <table:table-cell office:value-type="string" calcext:value-type="string">
            <text:p>0881425W</text:p>
          </table:table-cell>
          <table:table-cell office:value-type="float" office:value="35.0725846" calcext:value-type="float">
            <text:p>35.0725846</text:p>
          </table:table-cell>
          <table:table-cell office:value-type="float" office:value="-88.2403172" calcext:value-type="float">
            <text:p>-88.240317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087" calcext:value-type="float">
            <text:p>1299087</text:p>
          </table:table-cell>
          <table:table-cell office:value-type="string" calcext:value-type="string">
            <text:p>Red Sulphur Springs Cabi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51N</text:p>
          </table:table-cell>
          <table:table-cell office:value-type="string" calcext:value-type="string">
            <text:p>0881413W</text:p>
          </table:table-cell>
          <table:table-cell office:value-type="float" office:value="34.9975862" calcext:value-type="float">
            <text:p>34.9975862</text:p>
          </table:table-cell>
          <table:table-cell office:value-type="float" office:value="-88.236985" calcext:value-type="float">
            <text:p>-88.23698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Yellow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27" calcext:value-type="float">
            <text:p>1299427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06N</text:p>
          </table:table-cell>
          <table:table-cell office:value-type="string" calcext:value-type="string">
            <text:p>0881918W</text:p>
          </table:table-cell>
          <table:table-cell office:value-type="float" office:value="35.3017461" calcext:value-type="float">
            <text:p>35.3017461</text:p>
          </table:table-cell>
          <table:table-cell office:value-type="float" office:value="-88.3217059" calcext:value-type="float">
            <text:p>-88.321705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28" calcext:value-type="float">
            <text:p>1323928</text:p>
          </table:table-cell>
          <table:table-cell office:value-type="string" calcext:value-type="string">
            <text:p>Saltillo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37N</text:p>
          </table:table-cell>
          <table:table-cell office:value-type="string" calcext:value-type="string">
            <text:p>0881201W</text:p>
          </table:table-cell>
          <table:table-cell office:value-type="float" office:value="35.3770211" calcext:value-type="float">
            <text:p>35.3770211</text:p>
          </table:table-cell>
          <table:table-cell office:value-type="float" office:value="-88.2003134" calcext:value-type="float">
            <text:p>-88.200313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30" calcext:value-type="float">
            <text:p>1323930</text:p>
          </table:table-cell>
          <table:table-cell office:value-type="string" calcext:value-type="string">
            <text:p>Saltillo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81203W</text:p>
          </table:table-cell>
          <table:table-cell office:value-type="float" office:value="35.3756324" calcext:value-type="float">
            <text:p>35.3756324</text:p>
          </table:table-cell>
          <table:table-cell office:value-type="float" office:value="-88.2008689" calcext:value-type="float">
            <text:p>-88.200868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824" calcext:value-type="float">
            <text:p>1300824</text:p>
          </table:table-cell>
          <table:table-cell office:value-type="string" calcext:value-type="string">
            <text:p>Savannah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35N</text:p>
          </table:table-cell>
          <table:table-cell office:value-type="string" calcext:value-type="string">
            <text:p>0881337W</text:p>
          </table:table-cell>
          <table:table-cell office:value-type="float" office:value="35.1764711" calcext:value-type="float">
            <text:p>35.1764711</text:p>
          </table:table-cell>
          <table:table-cell office:value-type="float" office:value="-88.2269815" calcext:value-type="float">
            <text:p>-88.226981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44" calcext:value-type="float">
            <text:p>1323944</text:p>
          </table:table-cell>
          <table:table-cell office:value-type="string" calcext:value-type="string">
            <text:p>Shanno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28N</text:p>
          </table:table-cell>
          <table:table-cell office:value-type="string" calcext:value-type="string">
            <text:p>0881205W</text:p>
          </table:table-cell>
          <table:table-cell office:value-type="float" office:value="35.3745212" calcext:value-type="float">
            <text:p>35.3745212</text:p>
          </table:table-cell>
          <table:table-cell office:value-type="float" office:value="-88.2014245" calcext:value-type="float">
            <text:p>-88.201424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1824" calcext:value-type="float">
            <text:p>1271824</text:p>
          </table:table-cell>
          <table:table-cell office:value-type="string" calcext:value-type="string">
            <text:p>Sulphur We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81430W</text:p>
          </table:table-cell>
          <table:table-cell office:value-type="float" office:value="35.3645217" calcext:value-type="float">
            <text:p>35.3645217</text:p>
          </table:table-cell>
          <table:table-cell office:value-type="float" office:value="-88.2417036" calcext:value-type="float">
            <text:p>-88.241703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96" calcext:value-type="float">
            <text:p>1273196</text:p>
          </table:table-cell>
          <table:table-cell office:value-type="string" calcext:value-type="string">
            <text:p>Union Chap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04N</text:p>
          </table:table-cell>
          <table:table-cell office:value-type="string" calcext:value-type="string">
            <text:p>0880456W</text:p>
          </table:table-cell>
          <table:table-cell office:value-type="float" office:value="35.2511905" calcext:value-type="float">
            <text:p>35.2511905</text:p>
          </table:table-cell>
          <table:table-cell office:value-type="float" office:value="-88.0822534" calcext:value-type="float">
            <text:p>-88.0822534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73" calcext:value-type="float">
            <text:p>1323973</text:p>
          </table:table-cell>
          <table:table-cell office:value-type="string" calcext:value-type="string">
            <text:p>Walk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81832W</text:p>
          </table:table-cell>
          <table:table-cell office:value-type="float" office:value="35.1875822" calcext:value-type="float">
            <text:p>35.1875822</text:p>
          </table:table-cell>
          <table:table-cell office:value-type="float" office:value="-88.3089282" calcext:value-type="float">
            <text:p>-88.308928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83" calcext:value-type="float">
            <text:p>1323983</text:p>
          </table:table-cell>
          <table:table-cell office:value-type="string" calcext:value-type="string">
            <text:p>Welle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81051W</text:p>
          </table:table-cell>
          <table:table-cell office:value-type="float" office:value="35.3181339" calcext:value-type="float">
            <text:p>35.3181339</text:p>
          </table:table-cell>
          <table:table-cell office:value-type="float" office:value="-88.180868" calcext:value-type="float">
            <text:p>-88.18086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6322" calcext:value-type="float">
            <text:p>1646322</text:p>
          </table:table-cell>
          <table:table-cell office:value-type="string" calcext:value-type="string">
            <text:p>White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81204W</text:p>
          </table:table-cell>
          <table:table-cell office:value-type="float" office:value="35.0678622" calcext:value-type="float">
            <text:p>35.0678622</text:p>
          </table:table-cell>
          <table:table-cell office:value-type="float" office:value="-88.2011493" calcext:value-type="float">
            <text:p>-88.201149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6323" calcext:value-type="float">
            <text:p>1646323</text:p>
          </table:table-cell>
          <table:table-cell office:value-type="string" calcext:value-type="string">
            <text:p>Winn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81224W</text:p>
          </table:table-cell>
          <table:table-cell office:value-type="float" office:value="35.0153634" calcext:value-type="float">
            <text:p>35.0153634</text:p>
          </table:table-cell>
          <table:table-cell office:value-type="float" office:value="-88.206706" calcext:value-type="float">
            <text:p>-88.20670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5473" calcext:value-type="float">
            <text:p>1275473</text:p>
          </table:table-cell>
          <table:table-cell office:value-type="string" calcext:value-type="string">
            <text:p>Adamsvill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82156W</text:p>
          </table:table-cell>
          <table:table-cell office:value-type="float" office:value="35.2053597" calcext:value-type="float">
            <text:p>35.2053597</text:p>
          </table:table-cell>
          <table:table-cell office:value-type="float" office:value="-88.3655962" calcext:value-type="float">
            <text:p>-88.365596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50" calcext:value-type="float">
            <text:p>1323750</text:p>
          </table:table-cell>
          <table:table-cell office:value-type="string" calcext:value-type="string">
            <text:p>Burton Branch Stat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81130W</text:p>
          </table:table-cell>
          <table:table-cell office:value-type="float" office:value="35.0703621" calcext:value-type="float">
            <text:p>35.0703621</text:p>
          </table:table-cell>
          <table:table-cell office:value-type="float" office:value="-88.1917046" calcext:value-type="float">
            <text:p>-88.1917046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407" calcext:value-type="float">
            <text:p>1297407</text:p>
          </table:table-cell>
          <table:table-cell office:value-type="string" calcext:value-type="string">
            <text:p>Pickwick Landing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319N</text:p>
          </table:table-cell>
          <table:table-cell office:value-type="string" calcext:value-type="string">
            <text:p>0881422W</text:p>
          </table:table-cell>
          <table:table-cell office:value-type="float" office:value="35.0553627" calcext:value-type="float">
            <text:p>35.0553627</text:p>
          </table:table-cell>
          <table:table-cell office:value-type="float" office:value="-88.2394841" calcext:value-type="float">
            <text:p>-88.239484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17" calcext:value-type="float">
            <text:p>1323917</text:p>
          </table:table-cell>
          <table:table-cell office:value-type="string" calcext:value-type="string">
            <text:p>Riverside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81524W</text:p>
          </table:table-cell>
          <table:table-cell office:value-type="float" office:value="35.2234146" calcext:value-type="float">
            <text:p>35.2234146</text:p>
          </table:table-cell>
          <table:table-cell office:value-type="float" office:value="-88.2567039" calcext:value-type="float">
            <text:p>-88.256703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6480" calcext:value-type="float">
            <text:p>1326480</text:p>
          </table:table-cell>
          <table:table-cell office:value-type="string" calcext:value-type="string">
            <text:p>Savannah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81455W</text:p>
          </table:table-cell>
          <table:table-cell office:value-type="float" office:value="35.2248034" calcext:value-type="float">
            <text:p>35.2248034</text:p>
          </table:table-cell>
          <table:table-cell office:value-type="float" office:value="-88.2486481" calcext:value-type="float">
            <text:p>-88.248648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270094" calcext:value-type="float">
            <text:p>1270094</text:p>
          </table:table-cell>
          <table:table-cell office:value-type="string" calcext:value-type="string">
            <text:p>Shiloh National Battle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82026W</text:p>
          </table:table-cell>
          <table:table-cell office:value-type="float" office:value="35.136597" calcext:value-type="float">
            <text:p>35.136597</text:p>
          </table:table-cell>
          <table:table-cell office:value-type="float" office:value="-88.3404863" calcext:value-type="float">
            <text:p>-88.340486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20</text:p>
          </table:table-cell>
          <table:table-cell table:number-columns-repeated="44"/>
        </table:table-row>
        <table:table-row table:style-name="ro1">
          <table:table-cell office:value-type="float" office:value="1275990" calcext:value-type="float">
            <text:p>1275990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81421W</text:p>
          </table:table-cell>
          <table:table-cell office:value-type="float" office:value="35.2017484" calcext:value-type="float">
            <text:p>35.2017484</text:p>
          </table:table-cell>
          <table:table-cell office:value-type="float" office:value="-88.2392038" calcext:value-type="float">
            <text:p>-88.239203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58" calcext:value-type="float">
            <text:p>1276958</text:p>
          </table:table-cell>
          <table:table-cell office:value-type="string" calcext:value-type="string">
            <text:p>Belle Me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07N</text:p>
          </table:table-cell>
          <table:table-cell office:value-type="string" calcext:value-type="string">
            <text:p>0881335W</text:p>
          </table:table-cell>
          <table:table-cell office:value-type="float" office:value="35.2186923" calcext:value-type="float">
            <text:p>35.2186923</text:p>
          </table:table-cell>
          <table:table-cell office:value-type="float" office:value="-88.2264253" calcext:value-type="float">
            <text:p>-88.226425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72" calcext:value-type="float">
            <text:p>1314672</text:p>
          </table:table-cell>
          <table:table-cell office:value-type="string" calcext:value-type="string">
            <text:p>Bethleh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82101W</text:p>
          </table:table-cell>
          <table:table-cell office:value-type="float" office:value="35.2550808" calcext:value-type="float">
            <text:p>35.2550808</text:p>
          </table:table-cell>
          <table:table-cell office:value-type="float" office:value="-88.3503174" calcext:value-type="float">
            <text:p>-88.350317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73" calcext:value-type="float">
            <text:p>1314673</text:p>
          </table:table-cell>
          <table:table-cell office:value-type="string" calcext:value-type="string">
            <text:p>Bethleh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06N</text:p>
          </table:table-cell>
          <table:table-cell office:value-type="string" calcext:value-type="string">
            <text:p>0880157W</text:p>
          </table:table-cell>
          <table:table-cell office:value-type="float" office:value="35.3017444" calcext:value-type="float">
            <text:p>35.3017444</text:p>
          </table:table-cell>
          <table:table-cell office:value-type="float" office:value="-88.0325298" calcext:value-type="float">
            <text:p>-88.032529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78" calcext:value-type="float">
            <text:p>1314678</text:p>
          </table:table-cell>
          <table:table-cell office:value-type="string" calcext:value-type="string">
            <text:p>Big Iv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03N</text:p>
          </table:table-cell>
          <table:table-cell office:value-type="string" calcext:value-type="string">
            <text:p>0880302W</text:p>
          </table:table-cell>
          <table:table-cell office:value-type="float" office:value="35.1175823" calcext:value-type="float">
            <text:p>35.1175823</text:p>
          </table:table-cell>
          <table:table-cell office:value-type="float" office:value="-88.0505882" calcext:value-type="float">
            <text:p>-88.050588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62" calcext:value-type="float">
            <text:p>1307262</text:p>
          </table:table-cell>
          <table:table-cell office:value-type="string" calcext:value-type="string">
            <text:p>Box Eld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13N</text:p>
          </table:table-cell>
          <table:table-cell office:value-type="string" calcext:value-type="string">
            <text:p>0881834W</text:p>
          </table:table-cell>
          <table:table-cell office:value-type="float" office:value="35.2536918" calcext:value-type="float">
            <text:p>35.2536918</text:p>
          </table:table-cell>
          <table:table-cell office:value-type="float" office:value="-88.3094828" calcext:value-type="float">
            <text:p>-88.309482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52" calcext:value-type="float">
            <text:p>1314752</text:p>
          </table:table-cell>
          <table:table-cell office:value-type="string" calcext:value-type="string">
            <text:p>Bruton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33N</text:p>
          </table:table-cell>
          <table:table-cell office:value-type="string" calcext:value-type="string">
            <text:p>0881053W</text:p>
          </table:table-cell>
          <table:table-cell office:value-type="float" office:value="35.0759174" calcext:value-type="float">
            <text:p>35.0759174</text:p>
          </table:table-cell>
          <table:table-cell office:value-type="float" office:value="-88.1814264" calcext:value-type="float">
            <text:p>-88.181426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90" calcext:value-type="float">
            <text:p>1278890</text:p>
          </table:table-cell>
          <table:table-cell office:value-type="string" calcext:value-type="string">
            <text:p>Buc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12N</text:p>
          </table:table-cell>
          <table:table-cell office:value-type="string" calcext:value-type="string">
            <text:p>0881142W</text:p>
          </table:table-cell>
          <table:table-cell office:value-type="float" office:value="35.2700797" calcext:value-type="float">
            <text:p>35.2700797</text:p>
          </table:table-cell>
          <table:table-cell office:value-type="float" office:value="-88.1950349" calcext:value-type="float">
            <text:p>-88.195034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77" calcext:value-type="float">
            <text:p>1279577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6N</text:p>
          </table:table-cell>
          <table:table-cell office:value-type="string" calcext:value-type="string">
            <text:p>0881302W</text:p>
          </table:table-cell>
          <table:table-cell office:value-type="float" office:value="35.0045303" calcext:value-type="float">
            <text:p>35.0045303</text:p>
          </table:table-cell>
          <table:table-cell office:value-type="float" office:value="-88.217262" calcext:value-type="float">
            <text:p>-88.21726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14" calcext:value-type="float">
            <text:p>1314814</text:p>
          </table:table-cell>
          <table:table-cell office:value-type="string" calcext:value-type="string">
            <text:p>Center St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80412W</text:p>
          </table:table-cell>
          <table:table-cell office:value-type="float" office:value="35.1645258" calcext:value-type="float">
            <text:p>35.1645258</text:p>
          </table:table-cell>
          <table:table-cell office:value-type="float" office:value="-88.0700324" calcext:value-type="float">
            <text:p>-88.070032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53" calcext:value-type="float">
            <text:p>1280153</text:p>
          </table:table-cell>
          <table:table-cell office:value-type="string" calcext:value-type="string">
            <text:p>Cente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07N</text:p>
          </table:table-cell>
          <table:table-cell office:value-type="string" calcext:value-type="string">
            <text:p>0881025W</text:p>
          </table:table-cell>
          <table:table-cell office:value-type="float" office:value="35.2853569" calcext:value-type="float">
            <text:p>35.2853569</text:p>
          </table:table-cell>
          <table:table-cell office:value-type="float" office:value="-88.1736454" calcext:value-type="float">
            <text:p>-88.1736454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36" calcext:value-type="float">
            <text:p>1305836</text:p>
          </table:table-cell>
          <table:table-cell office:value-type="string" calcext:value-type="string">
            <text:p>Cerro Gord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13N</text:p>
          </table:table-cell>
          <table:table-cell office:value-type="string" calcext:value-type="string">
            <text:p>0881050W</text:p>
          </table:table-cell>
          <table:table-cell office:value-type="float" office:value="35.3036898" calcext:value-type="float">
            <text:p>35.3036898</text:p>
          </table:table-cell>
          <table:table-cell office:value-type="float" office:value="-88.1805902" calcext:value-type="float">
            <text:p>-88.180590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51" calcext:value-type="float">
            <text:p>1280451</text:p>
          </table:table-cell>
          <table:table-cell office:value-type="string" calcext:value-type="string">
            <text:p>Childer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42N</text:p>
          </table:table-cell>
          <table:table-cell office:value-type="string" calcext:value-type="string">
            <text:p>0881930W</text:p>
          </table:table-cell>
          <table:table-cell office:value-type="float" office:value="35.0784179" calcext:value-type="float">
            <text:p>35.0784179</text:p>
          </table:table-cell>
          <table:table-cell office:value-type="float" office:value="-88.3250414" calcext:value-type="float">
            <text:p>-88.325041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77" calcext:value-type="float">
            <text:p>128137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81624W</text:p>
          </table:table-cell>
          <table:table-cell office:value-type="float" office:value="35.0423075" calcext:value-type="float">
            <text:p>35.0423075</text:p>
          </table:table-cell>
          <table:table-cell office:value-type="float" office:value="-88.2733741" calcext:value-type="float">
            <text:p>-88.273374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13" calcext:value-type="float">
            <text:p>1314913</text:p>
          </table:table-cell>
          <table:table-cell office:value-type="string" calcext:value-type="string">
            <text:p>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80725W</text:p>
          </table:table-cell>
          <table:table-cell office:value-type="float" office:value="35.2998006" calcext:value-type="float">
            <text:p>35.2998006</text:p>
          </table:table-cell>
          <table:table-cell office:value-type="float" office:value="-88.1236438" calcext:value-type="float">
            <text:p>-88.123643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16" calcext:value-type="float">
            <text:p>1314916</text:p>
          </table:table-cell>
          <table:table-cell office:value-type="string" calcext:value-type="string">
            <text:p>Crowtexa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80643W</text:p>
          </table:table-cell>
          <table:table-cell office:value-type="float" office:value="35.2745234" calcext:value-type="float">
            <text:p>35.2745234</text:p>
          </table:table-cell>
          <table:table-cell office:value-type="float" office:value="-88.1119767" calcext:value-type="float">
            <text:p>-88.111976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66" calcext:value-type="float">
            <text:p>1281766</text:p>
          </table:table-cell>
          <table:table-cell office:value-type="string" calcext:value-type="string">
            <text:p>Cru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81905W</text:p>
          </table:table-cell>
          <table:table-cell office:value-type="float" office:value="35.2217482" calcext:value-type="float">
            <text:p>35.2217482</text:p>
          </table:table-cell>
          <table:table-cell office:value-type="float" office:value="-88.3180946" calcext:value-type="float">
            <text:p>-88.318094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928" calcext:value-type="float">
            <text:p>1314928</text:p>
          </table:table-cell>
          <table:table-cell office:value-type="string" calcext:value-type="string">
            <text:p>Dam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81945W</text:p>
          </table:table-cell>
          <table:table-cell office:value-type="float" office:value="35.011475" calcext:value-type="float">
            <text:p>35.011475</text:p>
          </table:table-cell>
          <table:table-cell office:value-type="float" office:value="-88.3292093" calcext:value-type="float">
            <text:p>-88.329209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57" calcext:value-type="float">
            <text:p>1313257</text:p>
          </table:table-cell>
          <table:table-cell office:value-type="string" calcext:value-type="string">
            <text:p>Econom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45N</text:p>
          </table:table-cell>
          <table:table-cell office:value-type="string" calcext:value-type="string">
            <text:p>0881133W</text:p>
          </table:table-cell>
          <table:table-cell office:value-type="float" office:value="35.2292474" calcext:value-type="float">
            <text:p>35.2292474</text:p>
          </table:table-cell>
          <table:table-cell office:value-type="float" office:value="-88.1925351" calcext:value-type="float">
            <text:p>-88.192535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056" calcext:value-type="float">
            <text:p>1315056</text:p>
          </table:table-cell>
          <table:table-cell office:value-type="string" calcext:value-type="string">
            <text:p>Five For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16N</text:p>
          </table:table-cell>
          <table:table-cell office:value-type="string" calcext:value-type="string">
            <text:p>0881439W</text:p>
          </table:table-cell>
          <table:table-cell office:value-type="float" office:value="35.3878544" calcext:value-type="float">
            <text:p>35.3878544</text:p>
          </table:table-cell>
          <table:table-cell office:value-type="float" office:value="-88.2442038" calcext:value-type="float">
            <text:p>-88.244203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59" calcext:value-type="float">
            <text:p>1313259</text:p>
          </table:table-cell>
          <table:table-cell office:value-type="string" calcext:value-type="string">
            <text:p>Gibb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81055W</text:p>
          </table:table-cell>
          <table:table-cell office:value-type="float" office:value="35.0598067" calcext:value-type="float">
            <text:p>35.0598067</text:p>
          </table:table-cell>
          <table:table-cell office:value-type="float" office:value="-88.1819822" calcext:value-type="float">
            <text:p>-88.181982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113" calcext:value-type="float">
            <text:p>1315113</text:p>
          </table:table-cell>
          <table:table-cell office:value-type="string" calcext:value-type="string">
            <text:p>Gillises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08N</text:p>
          </table:table-cell>
          <table:table-cell office:value-type="string" calcext:value-type="string">
            <text:p>0880207W</text:p>
          </table:table-cell>
          <table:table-cell office:value-type="float" office:value="35.1356374" calcext:value-type="float">
            <text:p>35.1356374</text:p>
          </table:table-cell>
          <table:table-cell office:value-type="float" office:value="-88.0353096" calcext:value-type="float">
            <text:p>-88.035309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41" calcext:value-type="float">
            <text:p>1315141</text:p>
          </table:table-cell>
          <table:table-cell office:value-type="string" calcext:value-type="string">
            <text:p>Grand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80704W</text:p>
          </table:table-cell>
          <table:table-cell office:value-type="float" office:value="35.3817428" calcext:value-type="float">
            <text:p>35.3817428</text:p>
          </table:table-cell>
          <table:table-cell office:value-type="float" office:value="-88.1178107" calcext:value-type="float">
            <text:p>-88.117810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32" calcext:value-type="float">
            <text:p>1286632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41N</text:p>
          </table:table-cell>
          <table:table-cell office:value-type="string" calcext:value-type="string">
            <text:p>0881815W</text:p>
          </table:table-cell>
          <table:table-cell office:value-type="float" office:value="35.0948064" calcext:value-type="float">
            <text:p>35.0948064</text:p>
          </table:table-cell>
          <table:table-cell office:value-type="float" office:value="-88.3042074" calcext:value-type="float">
            <text:p>-88.304207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05" calcext:value-type="float">
            <text:p>1315205</text:p>
          </table:table-cell>
          <table:table-cell office:value-type="string" calcext:value-type="string">
            <text:p>Hava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80556W</text:p>
          </table:table-cell>
          <table:table-cell office:value-type="float" office:value="35.3670208" calcext:value-type="float">
            <text:p>35.3670208</text:p>
          </table:table-cell>
          <table:table-cell office:value-type="float" office:value="-88.0989211" calcext:value-type="float">
            <text:p>-88.098921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91" calcext:value-type="float">
            <text:p>1287891</text:p>
          </table:table-cell>
          <table:table-cell office:value-type="string" calcext:value-type="string">
            <text:p>Hink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81801W</text:p>
          </table:table-cell>
          <table:table-cell office:value-type="float" office:value="35.4078541" calcext:value-type="float">
            <text:p>35.4078541</text:p>
          </table:table-cell>
          <table:table-cell office:value-type="float" office:value="-88.3003172" calcext:value-type="float">
            <text:p>-88.300317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37" calcext:value-type="float">
            <text:p>1288037</text:p>
          </table:table-cell>
          <table:table-cell office:value-type="string" calcext:value-type="string">
            <text:p>Holida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81250W</text:p>
          </table:table-cell>
          <table:table-cell office:value-type="float" office:value="35.0178634" calcext:value-type="float">
            <text:p>35.0178634</text:p>
          </table:table-cell>
          <table:table-cell office:value-type="float" office:value="-88.2139284" calcext:value-type="float">
            <text:p>-88.213928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76" calcext:value-type="float">
            <text:p>1288176</text:p>
          </table:table-cell>
          <table:table-cell office:value-type="string" calcext:value-type="string">
            <text:p>Hol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81451W</text:p>
          </table:table-cell>
          <table:table-cell office:value-type="float" office:value="35.3123011" calcext:value-type="float">
            <text:p>35.3123011</text:p>
          </table:table-cell>
          <table:table-cell office:value-type="float" office:value="-88.2475368" calcext:value-type="float">
            <text:p>-88.247536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38" calcext:value-type="float">
            <text:p>1288238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81255W</text:p>
          </table:table-cell>
          <table:table-cell office:value-type="float" office:value="35.320634" calcext:value-type="float">
            <text:p>35.320634</text:p>
          </table:table-cell>
          <table:table-cell office:value-type="float" office:value="-88.2153136" calcext:value-type="float">
            <text:p>-88.215313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72" calcext:value-type="float">
            <text:p>1288772</text:p>
          </table:table-cell>
          <table:table-cell office:value-type="string" calcext:value-type="string">
            <text:p>Hur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82157W</text:p>
          </table:table-cell>
          <table:table-cell office:value-type="float" office:value="35.138139" calcext:value-type="float">
            <text:p>35.138139</text:p>
          </table:table-cell>
          <table:table-cell office:value-type="float" office:value="-88.3658749" calcext:value-type="float">
            <text:p>-88.365874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00" calcext:value-type="float">
            <text:p>1290900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12N</text:p>
          </table:table-cell>
          <table:table-cell office:value-type="string" calcext:value-type="string">
            <text:p>0881738W</text:p>
          </table:table-cell>
          <table:table-cell office:value-type="float" office:value="35.3700774" calcext:value-type="float">
            <text:p>35.3700774</text:p>
          </table:table-cell>
          <table:table-cell office:value-type="float" office:value="-88.2939277" calcext:value-type="float">
            <text:p>-88.293927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44" calcext:value-type="float">
            <text:p>1315444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80556W</text:p>
          </table:table-cell>
          <table:table-cell office:value-type="float" office:value="35.1042497" calcext:value-type="float">
            <text:p>35.1042497</text:p>
          </table:table-cell>
          <table:table-cell office:value-type="float" office:value="-88.0989232" calcext:value-type="float">
            <text:p>-88.098923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70" calcext:value-type="float">
            <text:p>1292470</text:p>
          </table:table-cell>
          <table:table-cell office:value-type="string" calcext:value-type="string">
            <text:p>Maddox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81308W</text:p>
          </table:table-cell>
          <table:table-cell office:value-type="float" office:value="35.1609157" calcext:value-type="float">
            <text:p>35.1609157</text:p>
          </table:table-cell>
          <table:table-cell office:value-type="float" office:value="-88.218926" calcext:value-type="float">
            <text:p>-88.21892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24" calcext:value-type="float">
            <text:p>1294424</text:p>
          </table:table-cell>
          <table:table-cell office:value-type="string" calcext:value-type="string">
            <text:p>Morri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26N</text:p>
          </table:table-cell>
          <table:table-cell office:value-type="string" calcext:value-type="string">
            <text:p>0882108W</text:p>
          </table:table-cell>
          <table:table-cell office:value-type="float" office:value="35.3239678" calcext:value-type="float">
            <text:p>35.3239678</text:p>
          </table:table-cell>
          <table:table-cell office:value-type="float" office:value="-88.3522627" calcext:value-type="float">
            <text:p>-88.352262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88" calcext:value-type="float">
            <text:p>1315588</text:p>
          </table:table-cell>
          <table:table-cell office:value-type="string" calcext:value-type="string">
            <text:p>New Harmo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80929W</text:p>
          </table:table-cell>
          <table:table-cell office:value-type="float" office:value="35.3125783" calcext:value-type="float">
            <text:p>35.3125783</text:p>
          </table:table-cell>
          <table:table-cell office:value-type="float" office:value="-88.1580895" calcext:value-type="float">
            <text:p>-88.158089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04" calcext:value-type="float">
            <text:p>1295504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48N</text:p>
          </table:table-cell>
          <table:table-cell office:value-type="string" calcext:value-type="string">
            <text:p>0882019W</text:p>
          </table:table-cell>
          <table:table-cell office:value-type="float" office:value="35.1967488" calcext:value-type="float">
            <text:p>35.1967488</text:p>
          </table:table-cell>
          <table:table-cell office:value-type="float" office:value="-88.3386511" calcext:value-type="float">
            <text:p>-88.338651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54" calcext:value-type="float">
            <text:p>1295654</text:p>
          </table:table-cell>
          <table:table-cell office:value-type="string" calcext:value-type="string">
            <text:p>New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16N</text:p>
          </table:table-cell>
          <table:table-cell office:value-type="string" calcext:value-type="string">
            <text:p>0881420W</text:p>
          </table:table-cell>
          <table:table-cell office:value-type="float" office:value="35.2378587" calcext:value-type="float">
            <text:p>35.2378587</text:p>
          </table:table-cell>
          <table:table-cell office:value-type="float" office:value="-88.2389253" calcext:value-type="float">
            <text:p>-88.238925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73" calcext:value-type="float">
            <text:p>1295773</text:p>
          </table:table-cell>
          <table:table-cell office:value-type="string" calcext:value-type="string">
            <text:p>Nix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81524W</text:p>
          </table:table-cell>
          <table:table-cell office:value-type="float" office:value="35.1148059" calcext:value-type="float">
            <text:p>35.1148059</text:p>
          </table:table-cell>
          <table:table-cell office:value-type="float" office:value="-88.2567058" calcext:value-type="float">
            <text:p>-88.256705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54" calcext:value-type="float">
            <text:p>1296054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81347W</text:p>
          </table:table-cell>
          <table:table-cell office:value-type="float" office:value="35.2745242" calcext:value-type="float">
            <text:p>35.2745242</text:p>
          </table:table-cell>
          <table:table-cell office:value-type="float" office:value="-88.2297582" calcext:value-type="float">
            <text:p>-88.229758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12" calcext:value-type="float">
            <text:p>129641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80156W</text:p>
          </table:table-cell>
          <table:table-cell office:value-type="float" office:value="35.2739673" calcext:value-type="float">
            <text:p>35.2739673</text:p>
          </table:table-cell>
          <table:table-cell office:value-type="float" office:value="-88.0322519" calcext:value-type="float">
            <text:p>-88.032251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26" calcext:value-type="float">
            <text:p>1296426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81201W</text:p>
          </table:table-cell>
          <table:table-cell office:value-type="float" office:value="35.2142478" calcext:value-type="float">
            <text:p>35.2142478</text:p>
          </table:table-cell>
          <table:table-cell office:value-type="float" office:value="-88.2003134" calcext:value-type="float">
            <text:p>-88.200313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3272" calcext:value-type="float">
            <text:p>1313272</text:p>
          </table:table-cell>
          <table:table-cell office:value-type="string" calcext:value-type="string">
            <text:p>Paulk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81133W</text:p>
          </table:table-cell>
          <table:table-cell office:value-type="float" office:value="35.2570245" calcext:value-type="float">
            <text:p>35.2570245</text:p>
          </table:table-cell>
          <table:table-cell office:value-type="float" office:value="-88.1925348" calcext:value-type="float">
            <text:p>-88.192534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328" calcext:value-type="float">
            <text:p>1297328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81307W</text:p>
          </table:table-cell>
          <table:table-cell office:value-type="float" office:value="35.240914" calcext:value-type="float">
            <text:p>35.240914</text:p>
          </table:table-cell>
          <table:table-cell office:value-type="float" office:value="-88.2186468" calcext:value-type="float">
            <text:p>-88.218646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20" calcext:value-type="float">
            <text:p>1315720</text:p>
          </table:table-cell>
          <table:table-cell office:value-type="string" calcext:value-type="string">
            <text:p>Pine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80432W</text:p>
          </table:table-cell>
          <table:table-cell office:value-type="float" office:value="35.2898005" calcext:value-type="float">
            <text:p>35.2898005</text:p>
          </table:table-cell>
          <table:table-cell office:value-type="float" office:value="-88.0755868" calcext:value-type="float">
            <text:p>-88.075586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28" calcext:value-type="float">
            <text:p>1315728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81922W</text:p>
          </table:table-cell>
          <table:table-cell office:value-type="float" office:value="35.1523052" calcext:value-type="float">
            <text:p>35.1523052</text:p>
          </table:table-cell>
          <table:table-cell office:value-type="float" office:value="-88.322818" calcext:value-type="float">
            <text:p>-88.32281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51" calcext:value-type="float">
            <text:p>1315751</text:p>
          </table:table-cell>
          <table:table-cell office:value-type="string" calcext:value-type="string">
            <text:p>Pollard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80552W</text:p>
          </table:table-cell>
          <table:table-cell office:value-type="float" office:value="35.0478621" calcext:value-type="float">
            <text:p>35.0478621</text:p>
          </table:table-cell>
          <table:table-cell office:value-type="float" office:value="-88.0978131" calcext:value-type="float">
            <text:p>-88.097813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22" calcext:value-type="float">
            <text:p>1298722</text:p>
          </table:table-cell>
          <table:table-cell office:value-type="string" calcext:value-type="string">
            <text:p>Pybur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8N</text:p>
          </table:table-cell>
          <table:table-cell office:value-type="string" calcext:value-type="string">
            <text:p>0881515W</text:p>
          </table:table-cell>
          <table:table-cell office:value-type="float" office:value="35.0911953" calcext:value-type="float">
            <text:p>35.0911953</text:p>
          </table:table-cell>
          <table:table-cell office:value-type="float" office:value="-88.2542062" calcext:value-type="float">
            <text:p>-88.254206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95" calcext:value-type="float">
            <text:p>1315795</text:p>
          </table:table-cell>
          <table:table-cell office:value-type="string" calcext:value-type="string">
            <text:p>Red Sulphu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25N</text:p>
          </table:table-cell>
          <table:table-cell office:value-type="string" calcext:value-type="string">
            <text:p>0881415W</text:p>
          </table:table-cell>
          <table:table-cell office:value-type="float" office:value="35.0070304" calcext:value-type="float">
            <text:p>35.0070304</text:p>
          </table:table-cell>
          <table:table-cell office:value-type="float" office:value="-88.2375404" calcext:value-type="float">
            <text:p>-88.237540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90" calcext:value-type="float">
            <text:p>1299490</text:p>
          </table:table-cell>
          <table:table-cell office:value-type="string" calcext:value-type="string">
            <text:p>Rive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12N</text:p>
          </table:table-cell>
          <table:table-cell office:value-type="string" calcext:value-type="string">
            <text:p>0881847W</text:p>
          </table:table-cell>
          <table:table-cell office:value-type="float" office:value="35.2200815" calcext:value-type="float">
            <text:p>35.2200815</text:p>
          </table:table-cell>
          <table:table-cell office:value-type="float" office:value="-88.3130945" calcext:value-type="float">
            <text:p>-88.313094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96" calcext:value-type="float">
            <text:p>1300596</text:p>
          </table:table-cell>
          <table:table-cell office:value-type="string" calcext:value-type="string">
            <text:p>Saltil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81234W</text:p>
          </table:table-cell>
          <table:table-cell office:value-type="float" office:value="35.3778545" calcext:value-type="float">
            <text:p>35.3778545</text:p>
          </table:table-cell>
          <table:table-cell office:value-type="float" office:value="-88.2094803" calcext:value-type="float">
            <text:p>-88.209480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3279" calcext:value-type="float">
            <text:p>1313279</text:p>
          </table:table-cell>
          <table:table-cell office:value-type="string" calcext:value-type="string">
            <text:p>Sand Mountai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10N</text:p>
          </table:table-cell>
          <table:table-cell office:value-type="string" calcext:value-type="string">
            <text:p>0881305W</text:p>
          </table:table-cell>
          <table:table-cell office:value-type="float" office:value="35.1028615" calcext:value-type="float">
            <text:p>35.1028615</text:p>
          </table:table-cell>
          <table:table-cell office:value-type="float" office:value="-88.2180937" calcext:value-type="float">
            <text:p>-88.218093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820" calcext:value-type="float">
            <text:p>130082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81457W</text:p>
          </table:table-cell>
          <table:table-cell office:value-type="float" office:value="35.2248034" calcext:value-type="float">
            <text:p>35.2248034</text:p>
          </table:table-cell>
          <table:table-cell office:value-type="float" office:value="-88.2492037" calcext:value-type="float">
            <text:p>-88.249203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5901" calcext:value-type="float">
            <text:p>131590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81456W</text:p>
          </table:table-cell>
          <table:table-cell office:value-type="float" office:value="35.3964653" calcext:value-type="float">
            <text:p>35.3964653</text:p>
          </table:table-cell>
          <table:table-cell office:value-type="float" office:value="-88.2489262" calcext:value-type="float">
            <text:p>-88.248926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74" calcext:value-type="float">
            <text:p>1303574</text:p>
          </table:table-cell>
          <table:table-cell office:value-type="string" calcext:value-type="string">
            <text:p>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82142W</text:p>
          </table:table-cell>
          <table:table-cell office:value-type="float" office:value="35.1153617" calcext:value-type="float">
            <text:p>35.1153617</text:p>
          </table:table-cell>
          <table:table-cell office:value-type="float" office:value="-88.3617085" calcext:value-type="float">
            <text:p>-88.361708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86" calcext:value-type="float">
            <text:p>1314286</text:p>
          </table:table-cell>
          <table:table-cell office:value-type="string" calcext:value-type="string">
            <text:p>Sib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53N</text:p>
          </table:table-cell>
          <table:table-cell office:value-type="string" calcext:value-type="string">
            <text:p>0881619W</text:p>
          </table:table-cell>
          <table:table-cell office:value-type="float" office:value="35.3148011" calcext:value-type="float">
            <text:p>35.3148011</text:p>
          </table:table-cell>
          <table:table-cell office:value-type="float" office:value="-88.271982" calcext:value-type="float">
            <text:p>-88.27198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82" calcext:value-type="float">
            <text:p>1313282</text:p>
          </table:table-cell>
          <table:table-cell office:value-type="string" calcext:value-type="string">
            <text:p>Slab 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81509W</text:p>
          </table:table-cell>
          <table:table-cell office:value-type="float" office:value="35.047863" calcext:value-type="float">
            <text:p>35.047863</text:p>
          </table:table-cell>
          <table:table-cell office:value-type="float" office:value="-88.2525402" calcext:value-type="float">
            <text:p>-88.252540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84" calcext:value-type="float">
            <text:p>1313284</text:p>
          </table:table-cell>
          <table:table-cell office:value-type="string" calcext:value-type="string">
            <text:p>Smiths For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80420W</text:p>
          </table:table-cell>
          <table:table-cell office:value-type="float" office:value="35.2570236" calcext:value-type="float">
            <text:p>35.2570236</text:p>
          </table:table-cell>
          <table:table-cell office:value-type="float" office:value="-88.0722531" calcext:value-type="float">
            <text:p>-88.072253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314" calcext:value-type="float">
            <text:p>1314314</text:p>
          </table:table-cell>
          <table:table-cell office:value-type="string" calcext:value-type="string">
            <text:p>South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82106W</text:p>
          </table:table-cell>
          <table:table-cell office:value-type="float" office:value="35.0456409" calcext:value-type="float">
            <text:p>35.0456409</text:p>
          </table:table-cell>
          <table:table-cell office:value-type="float" office:value="-88.3517093" calcext:value-type="float">
            <text:p>-88.351709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47" calcext:value-type="float">
            <text:p>1314347</text:p>
          </table:table-cell>
          <table:table-cell office:value-type="string" calcext:value-type="string">
            <text:p>String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81034W</text:p>
          </table:table-cell>
          <table:table-cell office:value-type="float" office:value="35.3639658" calcext:value-type="float">
            <text:p>35.3639658</text:p>
          </table:table-cell>
          <table:table-cell office:value-type="float" office:value="-88.1761458" calcext:value-type="float">
            <text:p>-88.176145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86" calcext:value-type="float">
            <text:p>1271986</text:p>
          </table:table-cell>
          <table:table-cell office:value-type="string" calcext:value-type="string">
            <text:p>Swif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38N</text:p>
          </table:table-cell>
          <table:table-cell office:value-type="string" calcext:value-type="string">
            <text:p>0880828W</text:p>
          </table:table-cell>
          <table:table-cell office:value-type="float" office:value="35.3439662" calcext:value-type="float">
            <text:p>35.3439662</text:p>
          </table:table-cell>
          <table:table-cell office:value-type="float" office:value="-88.1411446" calcext:value-type="float">
            <text:p>-88.141144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94" calcext:value-type="float">
            <text:p>1314394</text:p>
          </table:table-cell>
          <table:table-cell office:value-type="string" calcext:value-type="string">
            <text:p>Thompson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80257W</text:p>
          </table:table-cell>
          <table:table-cell office:value-type="float" office:value="35.2620233" calcext:value-type="float">
            <text:p>35.2620233</text:p>
          </table:table-cell>
          <table:table-cell office:value-type="float" office:value="-88.0491969" calcext:value-type="float">
            <text:p>-88.049196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52" calcext:value-type="float">
            <text:p>1273652</text:p>
          </table:table-cell>
          <table:table-cell office:value-type="string" calcext:value-type="string">
            <text:p>Walk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81436W</text:p>
          </table:table-cell>
          <table:table-cell office:value-type="float" office:value="35.1853599" calcext:value-type="float">
            <text:p>35.1853599</text:p>
          </table:table-cell>
          <table:table-cell office:value-type="float" office:value="-88.2433708" calcext:value-type="float">
            <text:p>-88.243370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49" calcext:value-type="float">
            <text:p>1304349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80304W</text:p>
          </table:table-cell>
          <table:table-cell office:value-type="float" office:value="35.0400842" calcext:value-type="float">
            <text:p>35.0400842</text:p>
          </table:table-cell>
          <table:table-cell office:value-type="float" office:value="-88.051145" calcext:value-type="float">
            <text:p>-88.05114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1/2014</text:p>
          </table:table-cell>
          <table:table-cell table:number-columns-repeated="44"/>
        </table:table-row>
        <table:table-row table:style-name="ro1">
          <table:table-cell office:value-type="float" office:value="1313287" calcext:value-type="float">
            <text:p>1313287</text:p>
          </table:table-cell>
          <table:table-cell office:value-type="string" calcext:value-type="string">
            <text:p>Walnut Grov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81052W</text:p>
          </table:table-cell>
          <table:table-cell office:value-type="float" office:value="35.0153633" calcext:value-type="float">
            <text:p>35.0153633</text:p>
          </table:table-cell>
          <table:table-cell office:value-type="float" office:value="-88.1811496" calcext:value-type="float">
            <text:p>-88.181149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4206" calcext:value-type="float">
            <text:p>1274206</text:p>
          </table:table-cell>
          <table:table-cell office:value-type="string" calcext:value-type="string">
            <text:p>West Him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19N</text:p>
          </table:table-cell>
          <table:table-cell office:value-type="string" calcext:value-type="string">
            <text:p>0881433W</text:p>
          </table:table-cell>
          <table:table-cell office:value-type="float" office:value="35.1886931" calcext:value-type="float">
            <text:p>35.1886931</text:p>
          </table:table-cell>
          <table:table-cell office:value-type="float" office:value="-88.2425374" calcext:value-type="float">
            <text:p>-88.242537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91" calcext:value-type="float">
            <text:p>1313291</text:p>
          </table:table-cell>
          <table:table-cell office:value-type="string" calcext:value-type="string">
            <text:p>White Sulphu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81323W</text:p>
          </table:table-cell>
          <table:table-cell office:value-type="float" office:value="35.0542516" calcext:value-type="float">
            <text:p>35.0542516</text:p>
          </table:table-cell>
          <table:table-cell office:value-type="float" office:value="-88.2230948" calcext:value-type="float">
            <text:p>-88.223094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637" calcext:value-type="float">
            <text:p>1304637</text:p>
          </table:table-cell>
          <table:table-cell office:value-type="string" calcext:value-type="string">
            <text:p>Win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39N</text:p>
          </table:table-cell>
          <table:table-cell office:value-type="string" calcext:value-type="string">
            <text:p>0881235W</text:p>
          </table:table-cell>
          <table:table-cell office:value-type="float" office:value="35.0109191" calcext:value-type="float">
            <text:p>35.0109191</text:p>
          </table:table-cell>
          <table:table-cell office:value-type="float" office:value="-88.2097617" calcext:value-type="float">
            <text:p>-88.209761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44" calcext:value-type="float">
            <text:p>1275044</text:p>
          </table:table-cell>
          <table:table-cell office:value-type="string" calcext:value-type="string">
            <text:p>Wood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81439W</text:p>
          </table:table-cell>
          <table:table-cell office:value-type="float" office:value="35.2406364" calcext:value-type="float">
            <text:p>35.2406364</text:p>
          </table:table-cell>
          <table:table-cell office:value-type="float" office:value="-88.2442032" calcext:value-type="float">
            <text:p>-88.244203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236" calcext:value-type="float">
            <text:p>1652236</text:p>
          </table:table-cell>
          <table:table-cell office:value-type="string" calcext:value-type="string">
            <text:p>Bon Eau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37" calcext:value-type="float">
            <text:p>1652237</text:p>
          </table:table-cell>
          <table:table-cell office:value-type="string" calcext:value-type="string">
            <text:p>Boyd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38" calcext:value-type="float">
            <text:p>1652238</text:p>
          </table:table-cell>
          <table:table-cell office:value-type="string" calcext:value-type="string">
            <text:p>Cerro Gord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39" calcext:value-type="float">
            <text:p>1652239</text:p>
          </table:table-cell>
          <table:table-cell office:value-type="string" calcext:value-type="string">
            <text:p>Chalk Blu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40" calcext:value-type="float">
            <text:p>1652240</text:p>
          </table:table-cell>
          <table:table-cell office:value-type="string" calcext:value-type="string">
            <text:p>Coffee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41" calcext:value-type="float">
            <text:p>1652241</text:p>
          </table:table-cell>
          <table:table-cell office:value-type="string" calcext:value-type="string">
            <text:p>Counc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81533W</text:p>
          </table:table-cell>
          <table:table-cell office:value-type="float" office:value="35.0459733" calcext:value-type="float">
            <text:p>35.0459733</text:p>
          </table:table-cell>
          <table:table-cell office:value-type="float" office:value="-88.2592568" calcext:value-type="float">
            <text:p>-88.259256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242" calcext:value-type="float">
            <text:p>1652242</text:p>
          </table:table-cell>
          <table:table-cell office:value-type="string" calcext:value-type="string">
            <text:p>Crump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81903W</text:p>
          </table:table-cell>
          <table:table-cell office:value-type="float" office:value="35.2215462" calcext:value-type="float">
            <text:p>35.2215462</text:p>
          </table:table-cell>
          <table:table-cell office:value-type="float" office:value="-88.3173992" calcext:value-type="float">
            <text:p>-88.317399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243" calcext:value-type="float">
            <text:p>1652243</text:p>
          </table:table-cell>
          <table:table-cell office:value-type="string" calcext:value-type="string">
            <text:p>Cuppl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45" calcext:value-type="float">
            <text:p>1652245</text:p>
          </table:table-cell>
          <table:table-cell office:value-type="string" calcext:value-type="string">
            <text:p>Econom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46" calcext:value-type="float">
            <text:p>1652246</text:p>
          </table:table-cell>
          <table:table-cell office:value-type="string" calcext:value-type="string">
            <text:p>Gillise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47" calcext:value-type="float">
            <text:p>1652247</text:p>
          </table:table-cell>
          <table:table-cell office:value-type="string" calcext:value-type="string">
            <text:p>Ham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48" calcext:value-type="float">
            <text:p>1652248</text:p>
          </table:table-cell>
          <table:table-cell office:value-type="string" calcext:value-type="string">
            <text:p>Hard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50" calcext:value-type="float">
            <text:p>1652250</text:p>
          </table:table-cell>
          <table:table-cell office:value-type="string" calcext:value-type="string">
            <text:p>Herbert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51" calcext:value-type="float">
            <text:p>1652251</text:p>
          </table:table-cell>
          <table:table-cell office:value-type="string" calcext:value-type="string">
            <text:p>Holt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52" calcext:value-type="float">
            <text:p>1652252</text:p>
          </table:table-cell>
          <table:table-cell office:value-type="string" calcext:value-type="string">
            <text:p>Hur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53" calcext:value-type="float">
            <text:p>1652253</text:p>
          </table:table-cell>
          <table:table-cell office:value-type="string" calcext:value-type="string">
            <text:p>Inglesid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54" calcext:value-type="float">
            <text:p>1652254</text:p>
          </table:table-cell>
          <table:table-cell office:value-type="string" calcext:value-type="string">
            <text:p>Lad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55" calcext:value-type="float">
            <text:p>1652255</text:p>
          </table:table-cell>
          <table:table-cell office:value-type="string" calcext:value-type="string">
            <text:p>Lowr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56" calcext:value-type="float">
            <text:p>1652256</text:p>
          </table:table-cell>
          <table:table-cell office:value-type="string" calcext:value-type="string">
            <text:p>Maddox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57" calcext:value-type="float">
            <text:p>1652257</text:p>
          </table:table-cell>
          <table:table-cell office:value-type="string" calcext:value-type="string">
            <text:p>Monticell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58" calcext:value-type="float">
            <text:p>1652258</text:p>
          </table:table-cell>
          <table:table-cell office:value-type="string" calcext:value-type="string">
            <text:p>Moretz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59" calcext:value-type="float">
            <text:p>1652259</text:p>
          </table:table-cell>
          <table:table-cell office:value-type="string" calcext:value-type="string">
            <text:p>Morris Chape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926N</text:p>
          </table:table-cell>
          <table:table-cell office:value-type="string" calcext:value-type="string">
            <text:p>0882109W</text:p>
          </table:table-cell>
          <table:table-cell office:value-type="float" office:value="35.3238917" calcext:value-type="float">
            <text:p>35.3238917</text:p>
          </table:table-cell>
          <table:table-cell office:value-type="float" office:value="-88.3524039" calcext:value-type="float">
            <text:p>-88.352403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2/25/2017</text:p>
          </table:table-cell>
          <table:table-cell table:number-columns-repeated="44"/>
        </table:table-row>
        <table:table-row table:style-name="ro1">
          <table:table-cell office:value-type="float" office:value="1652260" calcext:value-type="float">
            <text:p>1652260</text:p>
          </table:table-cell>
          <table:table-cell office:value-type="string" calcext:value-type="string">
            <text:p>Nix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61" calcext:value-type="float">
            <text:p>1652261</text:p>
          </table:table-cell>
          <table:table-cell office:value-type="string" calcext:value-type="string">
            <text:p>Olivehill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63" calcext:value-type="float">
            <text:p>1652263</text:p>
          </table:table-cell>
          <table:table-cell office:value-type="string" calcext:value-type="string">
            <text:p>Paulk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64" calcext:value-type="float">
            <text:p>1652264</text:p>
          </table:table-cell>
          <table:table-cell office:value-type="string" calcext:value-type="string">
            <text:p>Pickwick Dam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81431W</text:p>
          </table:table-cell>
          <table:table-cell office:value-type="float" office:value="35.0519182" calcext:value-type="float">
            <text:p>35.0519182</text:p>
          </table:table-cell>
          <table:table-cell office:value-type="float" office:value="-88.2418274" calcext:value-type="float">
            <text:p>-88.241827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52265" calcext:value-type="float">
            <text:p>1652265</text:p>
          </table:table-cell>
          <table:table-cell office:value-type="string" calcext:value-type="string">
            <text:p>Plummers Chap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66" calcext:value-type="float">
            <text:p>1652266</text:p>
          </table:table-cell>
          <table:table-cell office:value-type="string" calcext:value-type="string">
            <text:p>Pyburns Blu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67" calcext:value-type="float">
            <text:p>1652267</text:p>
          </table:table-cell>
          <table:table-cell office:value-type="string" calcext:value-type="string">
            <text:p>Red Sulphur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68" calcext:value-type="float">
            <text:p>1652268</text:p>
          </table:table-cell>
          <table:table-cell office:value-type="string" calcext:value-type="string">
            <text:p>Righ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69" calcext:value-type="float">
            <text:p>1652269</text:p>
          </table:table-cell>
          <table:table-cell office:value-type="string" calcext:value-type="string">
            <text:p>Saltill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243N</text:p>
          </table:table-cell>
          <table:table-cell office:value-type="string" calcext:value-type="string">
            <text:p>0881241W</text:p>
          </table:table-cell>
          <table:table-cell office:value-type="float" office:value="35.3785564" calcext:value-type="float">
            <text:p>35.3785564</text:p>
          </table:table-cell>
          <table:table-cell office:value-type="float" office:value="-88.2112671" calcext:value-type="float">
            <text:p>-88.211267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2270" calcext:value-type="float">
            <text:p>1652270</text:p>
          </table:table-cell>
          <table:table-cell office:value-type="string" calcext:value-type="string">
            <text:p>Savannah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81515W</text:p>
          </table:table-cell>
          <table:table-cell office:value-type="float" office:value="35.2240058" calcext:value-type="float">
            <text:p>35.2240058</text:p>
          </table:table-cell>
          <table:table-cell office:value-type="float" office:value="-88.2542343" calcext:value-type="float">
            <text:p>-88.254234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2271" calcext:value-type="float">
            <text:p>1652271</text:p>
          </table:table-cell>
          <table:table-cell office:value-type="string" calcext:value-type="string">
            <text:p>Shiloh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82136W</text:p>
          </table:table-cell>
          <table:table-cell office:value-type="float" office:value="35.11313" calcext:value-type="float">
            <text:p>35.11313</text:p>
          </table:table-cell>
          <table:table-cell office:value-type="float" office:value="-88.3599336" calcext:value-type="float">
            <text:p>-88.359933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2272" calcext:value-type="float">
            <text:p>1652272</text:p>
          </table:table-cell>
          <table:table-cell office:value-type="string" calcext:value-type="string">
            <text:p>Shiloh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73" calcext:value-type="float">
            <text:p>1652273</text:p>
          </table:table-cell>
          <table:table-cell office:value-type="string" calcext:value-type="string">
            <text:p>Sib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74" calcext:value-type="float">
            <text:p>1652274</text:p>
          </table:table-cell>
          <table:table-cell office:value-type="string" calcext:value-type="string">
            <text:p>Smiths 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75" calcext:value-type="float">
            <text:p>1652275</text:p>
          </table:table-cell>
          <table:table-cell office:value-type="string" calcext:value-type="string">
            <text:p>Swif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76" calcext:value-type="float">
            <text:p>1652276</text:p>
          </table:table-cell>
          <table:table-cell office:value-type="string" calcext:value-type="string">
            <text:p>Walnut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1681" calcext:value-type="float">
            <text:p>1301681</text:p>
          </table:table-cell>
          <table:table-cell office:value-type="string" calcext:value-type="string">
            <text:p>Don Colema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80839W</text:p>
          </table:table-cell>
          <table:table-cell office:value-type="float" office:value="35.2408396" calcext:value-type="float">
            <text:p>35.2408396</text:p>
          </table:table-cell>
          <table:table-cell office:value-type="float" office:value="-88.1440702" calcext:value-type="float">
            <text:p>-88.144070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69701" calcext:value-type="float">
            <text:p>1269701</text:p>
          </table:table-cell>
          <table:table-cell office:value-type="string" calcext:value-type="string">
            <text:p>Kentuck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58N</text:p>
          </table:table-cell>
          <table:table-cell office:value-type="string" calcext:value-type="string">
            <text:p>0880407W</text:p>
          </table:table-cell>
          <table:table-cell office:value-type="float" office:value="35.4160445" calcext:value-type="float">
            <text:p>35.4160445</text:p>
          </table:table-cell>
          <table:table-cell office:value-type="float" office:value="-88.0685807" calcext:value-type="float">
            <text:p>-88.068580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table:style-name="ce2"/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301523" calcext:value-type="float">
            <text:p>1301523</text:p>
          </table:table-cell>
          <table:table-cell office:value-type="string" calcext:value-type="string">
            <text:p>Tennessee River Pulp and Paper Eas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81545W</text:p>
          </table:table-cell>
          <table:table-cell office:value-type="float" office:value="35.0522563" calcext:value-type="float">
            <text:p>35.0522563</text:p>
          </table:table-cell>
          <table:table-cell office:value-type="float" office:value="-88.2624985" calcext:value-type="float">
            <text:p>-88.262498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526" calcext:value-type="float">
            <text:p>1301526</text:p>
          </table:table-cell>
          <table:table-cell office:value-type="string" calcext:value-type="string">
            <text:p>Tennessee River Pulp and Paper Wes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81644W</text:p>
          </table:table-cell>
          <table:table-cell office:value-type="float" office:value="35.0546018" calcext:value-type="float">
            <text:p>35.0546018</text:p>
          </table:table-cell>
          <table:table-cell office:value-type="float" office:value="-88.2787877" calcext:value-type="float">
            <text:p>-88.278787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588" calcext:value-type="float">
            <text:p>1301588</text:p>
          </table:table-cell>
          <table:table-cell office:value-type="string" calcext:value-type="string">
            <text:p>Timberline Estat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81436W</text:p>
          </table:table-cell>
          <table:table-cell office:value-type="float" office:value="35.1278423" calcext:value-type="float">
            <text:p>35.1278423</text:p>
          </table:table-cell>
          <table:table-cell office:value-type="float" office:value="-88.2433665" calcext:value-type="float">
            <text:p>-88.243366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69309" calcext:value-type="float">
            <text:p>1269309</text:p>
          </table:table-cell>
          <table:table-cell office:value-type="string" calcext:value-type="string">
            <text:p>Backb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204N</text:p>
          </table:table-cell>
          <table:table-cell office:value-type="string" calcext:value-type="string">
            <text:p>0880135W</text:p>
          </table:table-cell>
          <table:table-cell office:value-type="float" office:value="35.3678538" calcext:value-type="float">
            <text:p>35.3678538</text:p>
          </table:table-cell>
          <table:table-cell office:value-type="float" office:value="-88.0264187" calcext:value-type="float">
            <text:p>-88.026418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79" calcext:value-type="float">
            <text:p>1276779</text:p>
          </table:table-cell>
          <table:table-cell office:value-type="string" calcext:value-type="string">
            <text:p>Bee Ro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80830W</text:p>
          </table:table-cell>
          <table:table-cell office:value-type="float" office:value="35.1453601" calcext:value-type="float">
            <text:p>35.1453601</text:p>
          </table:table-cell>
          <table:table-cell office:value-type="float" office:value="-88.1417017" calcext:value-type="float">
            <text:p>-88.141701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16" calcext:value-type="float">
            <text:p>1277616</text:p>
          </table:table-cell>
          <table:table-cell office:value-type="string" calcext:value-type="string">
            <text:p>Blackshir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80258W</text:p>
          </table:table-cell>
          <table:table-cell office:value-type="float" office:value="35.3606319" calcext:value-type="float">
            <text:p>35.3606319</text:p>
          </table:table-cell>
          <table:table-cell office:value-type="float" office:value="-88.049475" calcext:value-type="float">
            <text:p>-88.04947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55" calcext:value-type="float">
            <text:p>1278755</text:p>
          </table:table-cell>
          <table:table-cell office:value-type="string" calcext:value-type="string">
            <text:p>Brya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75945W</text:p>
          </table:table-cell>
          <table:table-cell office:value-type="float" office:value="35.2603564" calcext:value-type="float">
            <text:p>35.2603564</text:p>
          </table:table-cell>
          <table:table-cell office:value-type="float" office:value="-87.9958619" calcext:value-type="float">
            <text:p>-87.995861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12" calcext:value-type="float">
            <text:p>1284612</text:p>
          </table:table-cell>
          <table:table-cell office:value-type="string" calcext:value-type="string">
            <text:p>Forg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80053W</text:p>
          </table:table-cell>
          <table:table-cell office:value-type="float" office:value="35.2761894" calcext:value-type="float">
            <text:p>35.2761894</text:p>
          </table:table-cell>
          <table:table-cell office:value-type="float" office:value="-88.0147514" calcext:value-type="float">
            <text:p>-88.0147514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34" calcext:value-type="float">
            <text:p>1285934</text:p>
          </table:table-cell>
          <table:table-cell office:value-type="string" calcext:value-type="string">
            <text:p>Gravel Pit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80210W</text:p>
          </table:table-cell>
          <table:table-cell office:value-type="float" office:value="35.3506321" calcext:value-type="float">
            <text:p>35.3506321</text:p>
          </table:table-cell>
          <table:table-cell office:value-type="float" office:value="-88.0361412" calcext:value-type="float">
            <text:p>-88.036141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58" calcext:value-type="float">
            <text:p>1297558</text:p>
          </table:table-cell>
          <table:table-cell office:value-type="string" calcext:value-type="string">
            <text:p>Pine Knob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80557W</text:p>
          </table:table-cell>
          <table:table-cell office:value-type="float" office:value="35.3484102" calcext:value-type="float">
            <text:p>35.3484102</text:p>
          </table:table-cell>
          <table:table-cell office:value-type="float" office:value="-88.0991988" calcext:value-type="float">
            <text:p>-88.099198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73" calcext:value-type="float">
            <text:p>1274973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80454W</text:p>
          </table:table-cell>
          <table:table-cell office:value-type="float" office:value="35.210636" calcext:value-type="float">
            <text:p>35.210636</text:p>
          </table:table-cell>
          <table:table-cell office:value-type="float" office:value="-88.0816986" calcext:value-type="float">
            <text:p>-88.081698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16" calcext:value-type="float">
            <text:p>1323716</text:p>
          </table:table-cell>
          <table:table-cell office:value-type="string" calcext:value-type="string">
            <text:p>Alde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80618W</text:p>
          </table:table-cell>
          <table:table-cell office:value-type="float" office:value="35.1795256" calcext:value-type="float">
            <text:p>35.1795256</text:p>
          </table:table-cell>
          <table:table-cell office:value-type="float" office:value="-88.1050332" calcext:value-type="float">
            <text:p>-88.1050332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19" calcext:value-type="float">
            <text:p>1323719</text:p>
          </table:table-cell>
          <table:table-cell office:value-type="string" calcext:value-type="string">
            <text:p>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81259W</text:p>
          </table:table-cell>
          <table:table-cell office:value-type="float" office:value="35.3203562" calcext:value-type="float">
            <text:p>35.3203562</text:p>
          </table:table-cell>
          <table:table-cell office:value-type="float" office:value="-88.2164247" calcext:value-type="float">
            <text:p>-88.216424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23" calcext:value-type="float">
            <text:p>1323723</text:p>
          </table:table-cell>
          <table:table-cell office:value-type="string" calcext:value-type="string">
            <text:p>Ball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81516W</text:p>
          </table:table-cell>
          <table:table-cell office:value-type="float" office:value="35.1386943" calcext:value-type="float">
            <text:p>35.1386943</text:p>
          </table:table-cell>
          <table:table-cell office:value-type="float" office:value="-88.254483" calcext:value-type="float">
            <text:p>-88.25448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24" calcext:value-type="float">
            <text:p>1323724</text:p>
          </table:table-cell>
          <table:table-cell office:value-type="string" calcext:value-type="string">
            <text:p>Barri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19N</text:p>
          </table:table-cell>
          <table:table-cell office:value-type="string" calcext:value-type="string">
            <text:p>0880510W</text:p>
          </table:table-cell>
          <table:table-cell office:value-type="float" office:value="35.0386955" calcext:value-type="float">
            <text:p>35.0386955</text:p>
          </table:table-cell>
          <table:table-cell office:value-type="float" office:value="-88.0861462" calcext:value-type="float">
            <text:p>-88.086146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7042" calcext:value-type="float">
            <text:p>1277042</text:p>
          </table:table-cell>
          <table:table-cell office:value-type="string" calcext:value-type="string">
            <text:p>Berl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81133W</text:p>
          </table:table-cell>
          <table:table-cell office:value-type="float" office:value="35.2561912" calcext:value-type="float">
            <text:p>35.2561912</text:p>
          </table:table-cell>
          <table:table-cell office:value-type="float" office:value="-88.1925348" calcext:value-type="float">
            <text:p>-88.192534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29" calcext:value-type="float">
            <text:p>1323729</text:p>
          </table:table-cell>
          <table:table-cell office:value-type="string" calcext:value-type="string">
            <text:p>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81618W</text:p>
          </table:table-cell>
          <table:table-cell office:value-type="float" office:value="35.038141" calcext:value-type="float">
            <text:p>35.038141</text:p>
          </table:table-cell>
          <table:table-cell office:value-type="float" office:value="-88.2717075" calcext:value-type="float">
            <text:p>-88.271707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31" calcext:value-type="float">
            <text:p>1323731</text:p>
          </table:table-cell>
          <table:table-cell office:value-type="string" calcext:value-type="string">
            <text:p>Bethleh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80152W</text:p>
          </table:table-cell>
          <table:table-cell office:value-type="float" office:value="35.3020221" calcext:value-type="float">
            <text:p>35.3020221</text:p>
          </table:table-cell>
          <table:table-cell office:value-type="float" office:value="-88.0311409" calcext:value-type="float">
            <text:p>-88.031140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32" calcext:value-type="float">
            <text:p>1323732</text:p>
          </table:table-cell>
          <table:table-cell office:value-type="string" calcext:value-type="string">
            <text:p>Bethleh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11N</text:p>
          </table:table-cell>
          <table:table-cell office:value-type="string" calcext:value-type="string">
            <text:p>0882058W</text:p>
          </table:table-cell>
          <table:table-cell office:value-type="float" office:value="35.2531364" calcext:value-type="float">
            <text:p>35.2531364</text:p>
          </table:table-cell>
          <table:table-cell office:value-type="float" office:value="-88.3494839" calcext:value-type="float">
            <text:p>-88.349483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46" calcext:value-type="float">
            <text:p>1323746</text:p>
          </table:table-cell>
          <table:table-cell office:value-type="string" calcext:value-type="string">
            <text:p>Bru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81048W</text:p>
          </table:table-cell>
          <table:table-cell office:value-type="float" office:value="35.0517514" calcext:value-type="float">
            <text:p>35.0517514</text:p>
          </table:table-cell>
          <table:table-cell office:value-type="float" office:value="-88.1800378" calcext:value-type="float">
            <text:p>-88.180037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47" calcext:value-type="float">
            <text:p>1323747</text:p>
          </table:table-cell>
          <table:table-cell office:value-type="string" calcext:value-type="string">
            <text:p>Bry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81426W</text:p>
          </table:table-cell>
          <table:table-cell office:value-type="float" office:value="35.0411964" calcext:value-type="float">
            <text:p>35.0411964</text:p>
          </table:table-cell>
          <table:table-cell office:value-type="float" office:value="-88.2405955" calcext:value-type="float">
            <text:p>-88.240595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54" calcext:value-type="float">
            <text:p>1323754</text:p>
          </table:table-cell>
          <table:table-cell office:value-type="string" calcext:value-type="string">
            <text:p>Center Sta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80407W</text:p>
          </table:table-cell>
          <table:table-cell office:value-type="float" office:value="35.1645257" calcext:value-type="float">
            <text:p>35.1645257</text:p>
          </table:table-cell>
          <table:table-cell office:value-type="float" office:value="-88.0686434" calcext:value-type="float">
            <text:p>-88.068643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70" calcext:value-type="float">
            <text:p>1323770</text:p>
          </table:table-cell>
          <table:table-cell office:value-type="string" calcext:value-type="string">
            <text:p>Cente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81227W</text:p>
          </table:table-cell>
          <table:table-cell office:value-type="float" office:value="35.3856321" calcext:value-type="float">
            <text:p>35.3856321</text:p>
          </table:table-cell>
          <table:table-cell office:value-type="float" office:value="-88.2075359" calcext:value-type="float">
            <text:p>-88.207535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5824" calcext:value-type="float">
            <text:p>1305824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81446W</text:p>
          </table:table-cell>
          <table:table-cell office:value-type="float" office:value="35.2109148" calcext:value-type="float">
            <text:p>35.2109148</text:p>
          </table:table-cell>
          <table:table-cell office:value-type="float" office:value="-88.2461482" calcext:value-type="float">
            <text:p>-88.246148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70" calcext:value-type="float">
            <text:p>1648270</text:p>
          </table:table-cell>
          <table:table-cell office:value-type="string" calcext:value-type="string">
            <text:p>Cerro Gord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80958W</text:p>
          </table:table-cell>
          <table:table-cell office:value-type="float" office:value="35.3078562" calcext:value-type="float">
            <text:p>35.3078562</text:p>
          </table:table-cell>
          <table:table-cell office:value-type="float" office:value="-88.1661453" calcext:value-type="float">
            <text:p>-88.166145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757" calcext:value-type="float">
            <text:p>1323757</text:p>
          </table:table-cell>
          <table:table-cell office:value-type="string" calcext:value-type="string">
            <text:p>Cher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80505W</text:p>
          </table:table-cell>
          <table:table-cell office:value-type="float" office:value="35.1042496" calcext:value-type="float">
            <text:p>35.1042496</text:p>
          </table:table-cell>
          <table:table-cell office:value-type="float" office:value="-88.0847561" calcext:value-type="float">
            <text:p>-88.084756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60" calcext:value-type="float">
            <text:p>1323760</text:p>
          </table:table-cell>
          <table:table-cell office:value-type="string" calcext:value-type="string">
            <text:p>Childers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81933W</text:p>
          </table:table-cell>
          <table:table-cell office:value-type="float" office:value="35.0798068" calcext:value-type="float">
            <text:p>35.0798068</text:p>
          </table:table-cell>
          <table:table-cell office:value-type="float" office:value="-88.3258747" calcext:value-type="float">
            <text:p>-88.3258747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69" calcext:value-type="float">
            <text:p>1323769</text:p>
          </table:table-cell>
          <table:table-cell office:value-type="string" calcext:value-type="string">
            <text:p>Cross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80725W</text:p>
          </table:table-cell>
          <table:table-cell office:value-type="float" office:value="35.2995228" calcext:value-type="float">
            <text:p>35.2995228</text:p>
          </table:table-cell>
          <table:table-cell office:value-type="float" office:value="-88.1236438" calcext:value-type="float">
            <text:p>-88.123643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72" calcext:value-type="float">
            <text:p>1323772</text:p>
          </table:table-cell>
          <table:table-cell office:value-type="string" calcext:value-type="string">
            <text:p>Crum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81915W</text:p>
          </table:table-cell>
          <table:table-cell office:value-type="float" office:value="35.2209148" calcext:value-type="float">
            <text:p>35.2209148</text:p>
          </table:table-cell>
          <table:table-cell office:value-type="float" office:value="-88.3208724" calcext:value-type="float">
            <text:p>-88.320872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78" calcext:value-type="float">
            <text:p>1323778</text:p>
          </table:table-cell>
          <table:table-cell office:value-type="string" calcext:value-type="string">
            <text:p>Dod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51N</text:p>
          </table:table-cell>
          <table:table-cell office:value-type="string" calcext:value-type="string">
            <text:p>0881324W</text:p>
          </table:table-cell>
          <table:table-cell office:value-type="float" office:value="35.1642491" calcext:value-type="float">
            <text:p>35.1642491</text:p>
          </table:table-cell>
          <table:table-cell office:value-type="float" office:value="-88.2233705" calcext:value-type="float">
            <text:p>-88.223370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80" calcext:value-type="float">
            <text:p>1323780</text:p>
          </table:table-cell>
          <table:table-cell office:value-type="string" calcext:value-type="string">
            <text:p>Double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37N</text:p>
          </table:table-cell>
          <table:table-cell office:value-type="string" calcext:value-type="string">
            <text:p>0881023W</text:p>
          </table:table-cell>
          <table:table-cell office:value-type="float" office:value="35.227025" calcext:value-type="float">
            <text:p>35.227025</text:p>
          </table:table-cell>
          <table:table-cell office:value-type="float" office:value="-88.1730901" calcext:value-type="float">
            <text:p>-88.173090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81" calcext:value-type="float">
            <text:p>1323781</text:p>
          </table:table-cell>
          <table:table-cell office:value-type="string" calcext:value-type="string">
            <text:p>Dr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80952W</text:p>
          </table:table-cell>
          <table:table-cell office:value-type="float" office:value="35.026474" calcext:value-type="float">
            <text:p>35.026474</text:p>
          </table:table-cell>
          <table:table-cell office:value-type="float" office:value="-88.1644822" calcext:value-type="float">
            <text:p>-88.164482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82" calcext:value-type="float">
            <text:p>1323782</text:p>
          </table:table-cell>
          <table:table-cell office:value-type="string" calcext:value-type="string">
            <text:p>Dunbar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81408W</text:p>
          </table:table-cell>
          <table:table-cell office:value-type="float" office:value="35.2309143" calcext:value-type="float">
            <text:p>35.2309143</text:p>
          </table:table-cell>
          <table:table-cell office:value-type="float" office:value="-88.235592" calcext:value-type="float">
            <text:p>-88.23559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83" calcext:value-type="float">
            <text:p>1323783</text:p>
          </table:table-cell>
          <table:table-cell office:value-type="string" calcext:value-type="string">
            <text:p>Duncan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40N</text:p>
          </table:table-cell>
          <table:table-cell office:value-type="string" calcext:value-type="string">
            <text:p>0880044W</text:p>
          </table:table-cell>
          <table:table-cell office:value-type="float" office:value="35.027862" calcext:value-type="float">
            <text:p>35.027862</text:p>
          </table:table-cell>
          <table:table-cell office:value-type="float" office:value="-88.0122551" calcext:value-type="float">
            <text:p>-88.012255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786" calcext:value-type="float">
            <text:p>1323786</text:p>
          </table:table-cell>
          <table:table-cell office:value-type="string" calcext:value-type="string">
            <text:p>Fellowshi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27N</text:p>
          </table:table-cell>
          <table:table-cell office:value-type="string" calcext:value-type="string">
            <text:p>0882002W</text:p>
          </table:table-cell>
          <table:table-cell office:value-type="float" office:value="35.4075765" calcext:value-type="float">
            <text:p>35.4075765</text:p>
          </table:table-cell>
          <table:table-cell office:value-type="float" office:value="-88.3339296" calcext:value-type="float">
            <text:p>-88.333929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5421" calcext:value-type="float">
            <text:p>1285421</text:p>
          </table:table-cell>
          <table:table-cell office:value-type="string" calcext:value-type="string">
            <text:p>Gill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80034W</text:p>
          </table:table-cell>
          <table:table-cell office:value-type="float" office:value="35.1314706" calcext:value-type="float">
            <text:p>35.1314706</text:p>
          </table:table-cell>
          <table:table-cell office:value-type="float" office:value="-88.0094754" calcext:value-type="float">
            <text:p>-88.0094754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91" calcext:value-type="float">
            <text:p>1286791</text:p>
          </table:table-cell>
          <table:table-cell office:value-type="string" calcext:value-type="string">
            <text:p>Harbert Hills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80352W</text:p>
          </table:table-cell>
          <table:table-cell office:value-type="float" office:value="35.2111913" calcext:value-type="float">
            <text:p>35.2111913</text:p>
          </table:table-cell>
          <table:table-cell office:value-type="float" office:value="-88.0644758" calcext:value-type="float">
            <text:p>-88.064475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816" calcext:value-type="float">
            <text:p>1323816</text:p>
          </table:table-cell>
          <table:table-cell office:value-type="string" calcext:value-type="string">
            <text:p>Hardin Count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81459W</text:p>
          </table:table-cell>
          <table:table-cell office:value-type="float" office:value="35.2050817" calcext:value-type="float">
            <text:p>35.2050817</text:p>
          </table:table-cell>
          <table:table-cell office:value-type="float" office:value="-88.2497595" calcext:value-type="float">
            <text:p>-88.249759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18" calcext:value-type="float">
            <text:p>1323818</text:p>
          </table:table-cell>
          <table:table-cell office:value-type="string" calcext:value-type="string">
            <text:p>Hardin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33N</text:p>
          </table:table-cell>
          <table:table-cell office:value-type="string" calcext:value-type="string">
            <text:p>0881446W</text:p>
          </table:table-cell>
          <table:table-cell office:value-type="float" office:value="35.2092483" calcext:value-type="float">
            <text:p>35.2092483</text:p>
          </table:table-cell>
          <table:table-cell office:value-type="float" office:value="-88.2461483" calcext:value-type="float">
            <text:p>-88.246148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19" calcext:value-type="float">
            <text:p>1323819</text:p>
          </table:table-cell>
          <table:table-cell office:value-type="string" calcext:value-type="string">
            <text:p>Hard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23N</text:p>
          </table:table-cell>
          <table:table-cell office:value-type="string" calcext:value-type="string">
            <text:p>0880316W</text:p>
          </table:table-cell>
          <table:table-cell office:value-type="float" office:value="35.3397991" calcext:value-type="float">
            <text:p>35.3397991</text:p>
          </table:table-cell>
          <table:table-cell office:value-type="float" office:value="-88.054475" calcext:value-type="float">
            <text:p>-88.05447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23" calcext:value-type="float">
            <text:p>1323823</text:p>
          </table:table-cell>
          <table:table-cell office:value-type="string" calcext:value-type="string">
            <text:p>Hava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80607W</text:p>
          </table:table-cell>
          <table:table-cell office:value-type="float" office:value="35.3672986" calcext:value-type="float">
            <text:p>35.3672986</text:p>
          </table:table-cell>
          <table:table-cell office:value-type="float" office:value="-88.1019767" calcext:value-type="float">
            <text:p>-88.1019767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25" calcext:value-type="float">
            <text:p>1323825</text:p>
          </table:table-cell>
          <table:table-cell office:value-type="string" calcext:value-type="string">
            <text:p>Holland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80604W</text:p>
          </table:table-cell>
          <table:table-cell office:value-type="float" office:value="35.0595284" calcext:value-type="float">
            <text:p>35.0595284</text:p>
          </table:table-cell>
          <table:table-cell office:value-type="float" office:value="-88.1011463" calcext:value-type="float">
            <text:p>-88.101146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34" calcext:value-type="float">
            <text:p>1323834</text:p>
          </table:table-cell>
          <table:table-cell office:value-type="string" calcext:value-type="string">
            <text:p>Hu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43N</text:p>
          </table:table-cell>
          <table:table-cell office:value-type="string" calcext:value-type="string">
            <text:p>0881145W</text:p>
          </table:table-cell>
          <table:table-cell office:value-type="float" office:value="35.1286941" calcext:value-type="float">
            <text:p>35.1286941</text:p>
          </table:table-cell>
          <table:table-cell office:value-type="float" office:value="-88.1958703" calcext:value-type="float">
            <text:p>-88.195870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36" calcext:value-type="float">
            <text:p>1323836</text:p>
          </table:table-cell>
          <table:table-cell office:value-type="string" calcext:value-type="string">
            <text:p>Hurric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81903W</text:p>
          </table:table-cell>
          <table:table-cell office:value-type="float" office:value="35.3722996" calcext:value-type="float">
            <text:p>35.3722996</text:p>
          </table:table-cell>
          <table:table-cell office:value-type="float" office:value="-88.3175397" calcext:value-type="float">
            <text:p>-88.317539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52" calcext:value-type="float">
            <text:p>1323852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81654W</text:p>
          </table:table-cell>
          <table:table-cell office:value-type="float" office:value="35.3123012" calcext:value-type="float">
            <text:p>35.3123012</text:p>
          </table:table-cell>
          <table:table-cell office:value-type="float" office:value="-88.2817047" calcext:value-type="float">
            <text:p>-88.281704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1311" calcext:value-type="float">
            <text:p>1291311</text:p>
          </table:table-cell>
          <table:table-cell office:value-type="string" calcext:value-type="string">
            <text:p>Lincol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81235W</text:p>
          </table:table-cell>
          <table:table-cell office:value-type="float" office:value="35.3867432" calcext:value-type="float">
            <text:p>35.3867432</text:p>
          </table:table-cell>
          <table:table-cell office:value-type="float" office:value="-88.2097581" calcext:value-type="float">
            <text:p>-88.209758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868" calcext:value-type="float">
            <text:p>1323868</text:p>
          </table:table-cell>
          <table:table-cell office:value-type="string" calcext:value-type="string">
            <text:p>Morri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82058W</text:p>
          </table:table-cell>
          <table:table-cell office:value-type="float" office:value="35.3231345" calcext:value-type="float">
            <text:p>35.3231345</text:p>
          </table:table-cell>
          <table:table-cell office:value-type="float" office:value="-88.3494848" calcext:value-type="float">
            <text:p>-88.349484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75" calcext:value-type="float">
            <text:p>1323875</text:p>
          </table:table-cell>
          <table:table-cell office:value-type="string" calcext:value-type="string">
            <text:p>Mountain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80613W</text:p>
          </table:table-cell>
          <table:table-cell office:value-type="float" office:value="35.3339662" calcext:value-type="float">
            <text:p>35.3339662</text:p>
          </table:table-cell>
          <table:table-cell office:value-type="float" office:value="-88.1036433" calcext:value-type="float">
            <text:p>-88.103643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76" calcext:value-type="float">
            <text:p>1323876</text:p>
          </table:table-cell>
          <table:table-cell office:value-type="string" calcext:value-type="string">
            <text:p>Nanc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80323W</text:p>
          </table:table-cell>
          <table:table-cell office:value-type="float" office:value="35.3953532" calcext:value-type="float">
            <text:p>35.3953532</text:p>
          </table:table-cell>
          <table:table-cell office:value-type="float" office:value="-88.0564198" calcext:value-type="float">
            <text:p>-88.056419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79" calcext:value-type="float">
            <text:p>1323879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82016W</text:p>
          </table:table-cell>
          <table:table-cell office:value-type="float" office:value="35.197582" calcext:value-type="float">
            <text:p>35.197582</text:p>
          </table:table-cell>
          <table:table-cell office:value-type="float" office:value="-88.3378177" calcext:value-type="float">
            <text:p>-88.337817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82" calcext:value-type="float">
            <text:p>1323882</text:p>
          </table:table-cell>
          <table:table-cell office:value-type="string" calcext:value-type="string">
            <text:p>New 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82123W</text:p>
          </table:table-cell>
          <table:table-cell office:value-type="float" office:value="35.2170261" calcext:value-type="float">
            <text:p>35.2170261</text:p>
          </table:table-cell>
          <table:table-cell office:value-type="float" office:value="-88.3564291" calcext:value-type="float">
            <text:p>-88.356429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83" calcext:value-type="float">
            <text:p>1323883</text:p>
          </table:table-cell>
          <table:table-cell office:value-type="string" calcext:value-type="string">
            <text:p>Nix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48N</text:p>
          </table:table-cell>
          <table:table-cell office:value-type="string" calcext:value-type="string">
            <text:p>0881527W</text:p>
          </table:table-cell>
          <table:table-cell office:value-type="float" office:value="35.113417" calcext:value-type="float">
            <text:p>35.113417</text:p>
          </table:table-cell>
          <table:table-cell office:value-type="float" office:value="-88.2575392" calcext:value-type="float">
            <text:p>-88.257539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84" calcext:value-type="float">
            <text:p>1323884</text:p>
          </table:table-cell>
          <table:table-cell office:value-type="string" calcext:value-type="string">
            <text:p>North Savanna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37N</text:p>
          </table:table-cell>
          <table:table-cell office:value-type="string" calcext:value-type="string">
            <text:p>0881436W</text:p>
          </table:table-cell>
          <table:table-cell office:value-type="float" office:value="35.2270255" calcext:value-type="float">
            <text:p>35.2270255</text:p>
          </table:table-cell>
          <table:table-cell office:value-type="float" office:value="-88.2433701" calcext:value-type="float">
            <text:p>-88.243370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87" calcext:value-type="float">
            <text:p>1323887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57N</text:p>
          </table:table-cell>
          <table:table-cell office:value-type="string" calcext:value-type="string">
            <text:p>0881344W</text:p>
          </table:table-cell>
          <table:table-cell office:value-type="float" office:value="35.2659134" calcext:value-type="float">
            <text:p>35.2659134</text:p>
          </table:table-cell>
          <table:table-cell office:value-type="float" office:value="-88.2289249" calcext:value-type="float">
            <text:p>-88.228924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894" calcext:value-type="float">
            <text:p>1323894</text:p>
          </table:table-cell>
          <table:table-cell office:value-type="string" calcext:value-type="string">
            <text:p>Oliv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80147W</text:p>
          </table:table-cell>
          <table:table-cell office:value-type="float" office:value="35.2736895" calcext:value-type="float">
            <text:p>35.2736895</text:p>
          </table:table-cell>
          <table:table-cell office:value-type="float" office:value="-88.0297518" calcext:value-type="float">
            <text:p>-88.029751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02" calcext:value-type="float">
            <text:p>1323902</text:p>
          </table:table-cell>
          <table:table-cell office:value-type="string" calcext:value-type="string">
            <text:p>Pickwick Communit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04" calcext:value-type="float">
            <text:p>1323904</text:p>
          </table:table-cell>
          <table:table-cell office:value-type="string" calcext:value-type="string">
            <text:p>Pine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45N</text:p>
          </table:table-cell>
          <table:table-cell office:value-type="string" calcext:value-type="string">
            <text:p>0881751W</text:p>
          </table:table-cell>
          <table:table-cell office:value-type="float" office:value="35.012586" calcext:value-type="float">
            <text:p>35.012586</text:p>
          </table:table-cell>
          <table:table-cell office:value-type="float" office:value="-88.2975418" calcext:value-type="float">
            <text:p>-88.297541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13" calcext:value-type="float">
            <text:p>1323913</text:p>
          </table:table-cell>
          <table:table-cell office:value-type="string" calcext:value-type="string">
            <text:p>Por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80858W</text:p>
          </table:table-cell>
          <table:table-cell office:value-type="float" office:value="35.10425" calcext:value-type="float">
            <text:p>35.10425</text:p>
          </table:table-cell>
          <table:table-cell office:value-type="float" office:value="-88.1494803" calcext:value-type="float">
            <text:p>-88.149480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19" calcext:value-type="float">
            <text:p>1323919</text:p>
          </table:table-cell>
          <table:table-cell office:value-type="string" calcext:value-type="string">
            <text:p>Robinso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81138W</text:p>
          </table:table-cell>
          <table:table-cell office:value-type="float" office:value="35.2561912" calcext:value-type="float">
            <text:p>35.2561912</text:p>
          </table:table-cell>
          <table:table-cell office:value-type="float" office:value="-88.1939237" calcext:value-type="float">
            <text:p>-88.193923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20" calcext:value-type="float">
            <text:p>1323920</text:p>
          </table:table-cell>
          <table:table-cell office:value-type="string" calcext:value-type="string">
            <text:p>Rock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36N</text:p>
          </table:table-cell>
          <table:table-cell office:value-type="string" calcext:value-type="string">
            <text:p>0881843W</text:p>
          </table:table-cell>
          <table:table-cell office:value-type="float" office:value="35.2600806" calcext:value-type="float">
            <text:p>35.2600806</text:p>
          </table:table-cell>
          <table:table-cell office:value-type="float" office:value="-88.3119829" calcext:value-type="float">
            <text:p>-88.311982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21" calcext:value-type="float">
            <text:p>1323921</text:p>
          </table:table-cell>
          <table:table-cell office:value-type="string" calcext:value-type="string">
            <text:p>Ro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80332W</text:p>
          </table:table-cell>
          <table:table-cell office:value-type="float" office:value="35.3553543" calcext:value-type="float">
            <text:p>35.3553543</text:p>
          </table:table-cell>
          <table:table-cell office:value-type="float" office:value="-88.0589197" calcext:value-type="float">
            <text:p>-88.058919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25" calcext:value-type="float">
            <text:p>1323925</text:p>
          </table:table-cell>
          <table:table-cell office:value-type="string" calcext:value-type="string">
            <text:p>Saint Joh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81323W</text:p>
          </table:table-cell>
          <table:table-cell office:value-type="float" office:value="35.2731354" calcext:value-type="float">
            <text:p>35.2731354</text:p>
          </table:table-cell>
          <table:table-cell office:value-type="float" office:value="-88.2230914" calcext:value-type="float">
            <text:p>-88.223091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27" calcext:value-type="float">
            <text:p>1323927</text:p>
          </table:table-cell>
          <table:table-cell office:value-type="string" calcext:value-type="string">
            <text:p>Saltill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81258W</text:p>
          </table:table-cell>
          <table:table-cell office:value-type="float" office:value="35.3800767" calcext:value-type="float">
            <text:p>35.3800767</text:p>
          </table:table-cell>
          <table:table-cell office:value-type="float" office:value="-88.2161472" calcext:value-type="float">
            <text:p>-88.216147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29" calcext:value-type="float">
            <text:p>1323929</text:p>
          </table:table-cell>
          <table:table-cell office:value-type="string" calcext:value-type="string">
            <text:p>Saltillo 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6702" calcext:value-type="float">
            <text:p>1326702</text:p>
          </table:table-cell>
          <table:table-cell office:value-type="string" calcext:value-type="string">
            <text:p>Savannah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3933" calcext:value-type="float">
            <text:p>1323933</text:p>
          </table:table-cell>
          <table:table-cell office:value-type="string" calcext:value-type="string">
            <text:p>Savannah Girls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35" calcext:value-type="float">
            <text:p>1323935</text:p>
          </table:table-cell>
          <table:table-cell office:value-type="string" calcext:value-type="string">
            <text:p>Savannah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36" calcext:value-type="float">
            <text:p>1323936</text:p>
          </table:table-cell>
          <table:table-cell office:value-type="string" calcext:value-type="string">
            <text:p>Savannah 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37" calcext:value-type="float">
            <text:p>1323937</text:p>
          </table:table-cell>
          <table:table-cell office:value-type="string" calcext:value-type="string">
            <text:p>Savannah Male and Femal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40" calcext:value-type="float">
            <text:p>1323940</text:p>
          </table:table-cell>
          <table:table-cell office:value-type="string" calcext:value-type="string">
            <text:p>Sevier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37N</text:p>
          </table:table-cell>
          <table:table-cell office:value-type="string" calcext:value-type="string">
            <text:p>0880819W</text:p>
          </table:table-cell>
          <table:table-cell office:value-type="float" office:value="35.2270248" calcext:value-type="float">
            <text:p>35.2270248</text:p>
          </table:table-cell>
          <table:table-cell office:value-type="float" office:value="-88.1386445" calcext:value-type="float">
            <text:p>-88.138644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42" calcext:value-type="float">
            <text:p>1323942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75950W</text:p>
          </table:table-cell>
          <table:table-cell office:value-type="float" office:value="35.2239684" calcext:value-type="float">
            <text:p>35.2239684</text:p>
          </table:table-cell>
          <table:table-cell office:value-type="float" office:value="-87.9972512" calcext:value-type="float">
            <text:p>-87.997251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48" calcext:value-type="float">
            <text:p>1323948</text:p>
          </table:table-cell>
          <table:table-cell office:value-type="string" calcext:value-type="string">
            <text:p>Shilo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59N</text:p>
          </table:table-cell>
          <table:table-cell office:value-type="string" calcext:value-type="string">
            <text:p>0882117W</text:p>
          </table:table-cell>
          <table:table-cell office:value-type="float" office:value="35.1331391" calcext:value-type="float">
            <text:p>35.1331391</text:p>
          </table:table-cell>
          <table:table-cell office:value-type="float" office:value="-88.3547636" calcext:value-type="float">
            <text:p>-88.354763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51" calcext:value-type="float">
            <text:p>1323951</text:p>
          </table:table-cell>
          <table:table-cell office:value-type="string" calcext:value-type="string">
            <text:p>Sout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81445W</text:p>
          </table:table-cell>
          <table:table-cell office:value-type="float" office:value="35.2073038" calcext:value-type="float">
            <text:p>35.2073038</text:p>
          </table:table-cell>
          <table:table-cell office:value-type="float" office:value="-88.2458705" calcext:value-type="float">
            <text:p>-88.245870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52" calcext:value-type="float">
            <text:p>1323952</text:p>
          </table:table-cell>
          <table:table-cell office:value-type="string" calcext:value-type="string">
            <text:p>South Si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33N</text:p>
          </table:table-cell>
          <table:table-cell office:value-type="string" calcext:value-type="string">
            <text:p>0882050W</text:p>
          </table:table-cell>
          <table:table-cell office:value-type="float" office:value="35.0425854" calcext:value-type="float">
            <text:p>35.0425854</text:p>
          </table:table-cell>
          <table:table-cell office:value-type="float" office:value="-88.3472647" calcext:value-type="float">
            <text:p>-88.347264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58" calcext:value-type="float">
            <text:p>1323958</text:p>
          </table:table-cell>
          <table:table-cell office:value-type="string" calcext:value-type="string">
            <text:p>Swif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80849W</text:p>
          </table:table-cell>
          <table:table-cell office:value-type="float" office:value="35.3492439" calcext:value-type="float">
            <text:p>35.3492439</text:p>
          </table:table-cell>
          <table:table-cell office:value-type="float" office:value="-88.1469781" calcext:value-type="float">
            <text:p>-88.146978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59" calcext:value-type="float">
            <text:p>1323959</text:p>
          </table:table-cell>
          <table:table-cell office:value-type="string" calcext:value-type="string">
            <text:p>Sycam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82122W</text:p>
          </table:table-cell>
          <table:table-cell office:value-type="float" office:value="35.281469" calcext:value-type="float">
            <text:p>35.281469</text:p>
          </table:table-cell>
          <table:table-cell office:value-type="float" office:value="-88.3561512" calcext:value-type="float">
            <text:p>-88.356151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182" calcext:value-type="float">
            <text:p>1648182</text:p>
          </table:table-cell>
          <table:table-cell office:value-type="string" calcext:value-type="string">
            <text:p>Tri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82205W</text:p>
          </table:table-cell>
          <table:table-cell office:value-type="float" office:value="35.3756331" calcext:value-type="float">
            <text:p>35.3756331</text:p>
          </table:table-cell>
          <table:table-cell office:value-type="float" office:value="-88.3680973" calcext:value-type="float">
            <text:p>-88.368097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967" calcext:value-type="float">
            <text:p>1323967</text:p>
          </table:table-cell>
          <table:table-cell office:value-type="string" calcext:value-type="string">
            <text:p>Union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80458W</text:p>
          </table:table-cell>
          <table:table-cell office:value-type="float" office:value="35.2489684" calcext:value-type="float">
            <text:p>35.2489684</text:p>
          </table:table-cell>
          <table:table-cell office:value-type="float" office:value="-88.0828091" calcext:value-type="float">
            <text:p>-88.082809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249" calcext:value-type="float">
            <text:p>1273249</text:p>
          </table:table-cell>
          <table:table-cell office:value-type="string" calcext:value-type="string">
            <text:p>Un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81422W</text:p>
          </table:table-cell>
          <table:table-cell office:value-type="float" office:value="35.3203564" calcext:value-type="float">
            <text:p>35.3203564</text:p>
          </table:table-cell>
          <table:table-cell office:value-type="float" office:value="-88.239481" calcext:value-type="float">
            <text:p>-88.23948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72" calcext:value-type="float">
            <text:p>1323972</text:p>
          </table:table-cell>
          <table:table-cell office:value-type="string" calcext:value-type="string">
            <text:p>Walk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81434W</text:p>
          </table:table-cell>
          <table:table-cell office:value-type="float" office:value="35.1828599" calcext:value-type="float">
            <text:p>35.1828599</text:p>
          </table:table-cell>
          <table:table-cell office:value-type="float" office:value="-88.2428153" calcext:value-type="float">
            <text:p>-88.242815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76" calcext:value-type="float">
            <text:p>1323976</text:p>
          </table:table-cell>
          <table:table-cell office:value-type="string" calcext:value-type="string">
            <text:p>Walnut Gro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80309W</text:p>
          </table:table-cell>
          <table:table-cell office:value-type="float" office:value="35.0406398" calcext:value-type="float">
            <text:p>35.0406398</text:p>
          </table:table-cell>
          <table:table-cell office:value-type="float" office:value="-88.052534" calcext:value-type="float">
            <text:p>-88.05253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77" calcext:value-type="float">
            <text:p>1323977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81047W</text:p>
          </table:table-cell>
          <table:table-cell office:value-type="float" office:value="35.0323073" calcext:value-type="float">
            <text:p>35.0323073</text:p>
          </table:table-cell>
          <table:table-cell office:value-type="float" office:value="-88.1797604" calcext:value-type="float">
            <text:p>-88.179760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79" calcext:value-type="float">
            <text:p>1323979</text:p>
          </table:table-cell>
          <table:table-cell office:value-type="string" calcext:value-type="string">
            <text:p>War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80652W</text:p>
          </table:table-cell>
          <table:table-cell office:value-type="float" office:value="35.114805" calcext:value-type="float">
            <text:p>35.114805</text:p>
          </table:table-cell>
          <table:table-cell office:value-type="float" office:value="-88.114479" calcext:value-type="float">
            <text:p>-88.11447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80" calcext:value-type="float">
            <text:p>1323980</text:p>
          </table:table-cell>
          <table:table-cell office:value-type="string" calcext:value-type="string">
            <text:p>Way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82059W</text:p>
          </table:table-cell>
          <table:table-cell office:value-type="float" office:value="35.0200859" calcext:value-type="float">
            <text:p>35.0200859</text:p>
          </table:table-cell>
          <table:table-cell office:value-type="float" office:value="-88.3497651" calcext:value-type="float">
            <text:p>-88.349765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86" calcext:value-type="float">
            <text:p>1323986</text:p>
          </table:table-cell>
          <table:table-cell office:value-type="string" calcext:value-type="string">
            <text:p>West Hardi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2N</text:p>
          </table:table-cell>
          <table:table-cell office:value-type="string" calcext:value-type="string">
            <text:p>0882028W</text:p>
          </table:table-cell>
          <table:table-cell office:value-type="float" office:value="35.2478588" calcext:value-type="float">
            <text:p>35.2478588</text:p>
          </table:table-cell>
          <table:table-cell office:value-type="float" office:value="-88.3411504" calcext:value-type="float">
            <text:p>-88.341150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534" calcext:value-type="float">
            <text:p>1304534</text:p>
          </table:table-cell>
          <table:table-cell office:value-type="string" calcext:value-type="string">
            <text:p>Whi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80753W</text:p>
          </table:table-cell>
          <table:table-cell office:value-type="float" office:value="35.1875812" calcext:value-type="float">
            <text:p>35.1875812</text:p>
          </table:table-cell>
          <table:table-cell office:value-type="float" office:value="-88.1314228" calcext:value-type="float">
            <text:p>-88.131422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97" calcext:value-type="float">
            <text:p>1323997</text:p>
          </table:table-cell>
          <table:table-cell office:value-type="string" calcext:value-type="string">
            <text:p>White Sulphu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81404W</text:p>
          </table:table-cell>
          <table:table-cell office:value-type="float" office:value="35.0559182" calcext:value-type="float">
            <text:p>35.0559182</text:p>
          </table:table-cell>
          <table:table-cell office:value-type="float" office:value="-88.2344839" calcext:value-type="float">
            <text:p>-88.234483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91" calcext:value-type="float">
            <text:p>1323991</text:p>
          </table:table-cell>
          <table:table-cell office:value-type="string" calcext:value-type="string">
            <text:p>White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80137W</text:p>
          </table:table-cell>
          <table:table-cell office:value-type="float" office:value="35.0770275" calcext:value-type="float">
            <text:p>35.0770275</text:p>
          </table:table-cell>
          <table:table-cell office:value-type="float" office:value="-88.0269769" calcext:value-type="float">
            <text:p>-88.026976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995" calcext:value-type="float">
            <text:p>1323995</text:p>
          </table:table-cell>
          <table:table-cell office:value-type="string" calcext:value-type="string">
            <text:p>Willoughb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81203W</text:p>
          </table:table-cell>
          <table:table-cell office:value-type="float" office:value="35.2017481" calcext:value-type="float">
            <text:p>35.2017481</text:p>
          </table:table-cell>
          <table:table-cell office:value-type="float" office:value="-88.2008692" calcext:value-type="float">
            <text:p>-88.200869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722" calcext:value-type="float">
            <text:p>1297722</text:p>
          </table:table-cell>
          <table:table-cell office:value-type="string" calcext:value-type="string">
            <text:p>Pisgah Hill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82058W</text:p>
          </table:table-cell>
          <table:table-cell office:value-type="float" office:value="35.079529" calcext:value-type="float">
            <text:p>35.079529</text:p>
          </table:table-cell>
          <table:table-cell office:value-type="float" office:value="-88.3494864" calcext:value-type="float">
            <text:p>-88.349486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18</text:p>
          </table:table-cell>
          <table:table-cell table:number-columns-repeated="44"/>
        </table:table-row>
        <table:table-row table:style-name="ro1">
          <table:table-cell office:value-type="float" office:value="1303420" calcext:value-type="float">
            <text:p>1303420</text:p>
          </table:table-cell>
          <table:table-cell office:value-type="string" calcext:value-type="string">
            <text:p>Baugu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80510W</text:p>
          </table:table-cell>
          <table:table-cell office:value-type="float" office:value="35.1964696" calcext:value-type="float">
            <text:p>35.1964696</text:p>
          </table:table-cell>
          <table:table-cell office:value-type="float" office:value="-88.0861434" calcext:value-type="float">
            <text:p>-88.086143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26" calcext:value-type="float">
            <text:p>1277726</text:p>
          </table:table-cell>
          <table:table-cell office:value-type="string" calcext:value-type="string">
            <text:p>Blow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81219W</text:p>
          </table:table-cell>
          <table:table-cell office:value-type="float" office:value="35.0862191" calcext:value-type="float">
            <text:p>35.0862191</text:p>
          </table:table-cell>
          <table:table-cell office:value-type="float" office:value="-88.2053474" calcext:value-type="float">
            <text:p>-88.205347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77895" calcext:value-type="float">
            <text:p>1277895</text:p>
          </table:table-cell>
          <table:table-cell office:value-type="string" calcext:value-type="string">
            <text:p>Bold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80557W</text:p>
          </table:table-cell>
          <table:table-cell office:value-type="float" office:value="35.365702" calcext:value-type="float">
            <text:p>35.365702</text:p>
          </table:table-cell>
          <table:table-cell office:value-type="float" office:value="-88.099194" calcext:value-type="float">
            <text:p>-88.09919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45" calcext:value-type="float">
            <text:p>1279945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80320W</text:p>
          </table:table-cell>
          <table:table-cell office:value-type="float" office:value="35.3566892" calcext:value-type="float">
            <text:p>35.3566892</text:p>
          </table:table-cell>
          <table:table-cell office:value-type="float" office:value="-88.0556686" calcext:value-type="float">
            <text:p>-88.055668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5935" calcext:value-type="float">
            <text:p>1305935</text:p>
          </table:table-cell>
          <table:table-cell office:value-type="string" calcext:value-type="string">
            <text:p>Cla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80008W</text:p>
          </table:table-cell>
          <table:table-cell office:value-type="float" office:value="35.0514991" calcext:value-type="float">
            <text:p>35.0514991</text:p>
          </table:table-cell>
          <table:table-cell office:value-type="float" office:value="-88.002338" calcext:value-type="float">
            <text:p>-88.00233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275" calcext:value-type="float">
            <text:p>1281275</text:p>
          </table:table-cell>
          <table:table-cell office:value-type="string" calcext:value-type="string">
            <text:p>Coppera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80449W</text:p>
          </table:table-cell>
          <table:table-cell office:value-type="float" office:value="35.2876072" calcext:value-type="float">
            <text:p>35.2876072</text:p>
          </table:table-cell>
          <table:table-cell office:value-type="float" office:value="-88.0802467" calcext:value-type="float">
            <text:p>-88.080246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767" calcext:value-type="float">
            <text:p>1281767</text:p>
          </table:table-cell>
          <table:table-cell office:value-type="string" calcext:value-type="string">
            <text:p>Crum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81806W</text:p>
          </table:table-cell>
          <table:table-cell office:value-type="float" office:value="35.2262346" calcext:value-type="float">
            <text:p>35.2262346</text:p>
          </table:table-cell>
          <table:table-cell office:value-type="float" office:value="-88.3017563" calcext:value-type="float">
            <text:p>-88.301756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224" calcext:value-type="float">
            <text:p>1282224</text:p>
          </table:table-cell>
          <table:table-cell office:value-type="string" calcext:value-type="string">
            <text:p>D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80314W</text:p>
          </table:table-cell>
          <table:table-cell office:value-type="float" office:value="35.2739117" calcext:value-type="float">
            <text:p>35.2739117</text:p>
          </table:table-cell>
          <table:table-cell office:value-type="float" office:value="-88.0540249" calcext:value-type="float">
            <text:p>-88.054024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702" calcext:value-type="float">
            <text:p>1282702</text:p>
          </table:table-cell>
          <table:table-cell office:value-type="string" calcext:value-type="string">
            <text:p>Doubl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81026W</text:p>
          </table:table-cell>
          <table:table-cell office:value-type="float" office:value="35.2264053" calcext:value-type="float">
            <text:p>35.2264053</text:p>
          </table:table-cell>
          <table:table-cell office:value-type="float" office:value="-88.1738116" calcext:value-type="float">
            <text:p>-88.173811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759" calcext:value-type="float">
            <text:p>1282759</text:p>
          </table:table-cell>
          <table:table-cell office:value-type="string" calcext:value-type="string">
            <text:p>Dowd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80140W</text:p>
          </table:table-cell>
          <table:table-cell office:value-type="float" office:value="35.3714309" calcext:value-type="float">
            <text:p>35.3714309</text:p>
          </table:table-cell>
          <table:table-cell office:value-type="float" office:value="-88.0276797" calcext:value-type="float">
            <text:p>-88.027679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182" calcext:value-type="float">
            <text:p>1285182</text:p>
          </table:table-cell>
          <table:table-cell office:value-type="string" calcext:value-type="string">
            <text:p>Garrard 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80333W</text:p>
          </table:table-cell>
          <table:table-cell office:value-type="float" office:value="35.3027834" calcext:value-type="float">
            <text:p>35.3027834</text:p>
          </table:table-cell>
          <table:table-cell office:value-type="float" office:value="-88.0591915" calcext:value-type="float">
            <text:p>-88.0591915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835" calcext:value-type="float">
            <text:p>1286835</text:p>
          </table:table-cell>
          <table:table-cell office:value-type="string" calcext:value-type="string">
            <text:p>Hard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80206W</text:p>
          </table:table-cell>
          <table:table-cell office:value-type="float" office:value="35.2823181" calcext:value-type="float">
            <text:p>35.2823181</text:p>
          </table:table-cell>
          <table:table-cell office:value-type="float" office:value="-88.0349679" calcext:value-type="float">
            <text:p>-88.034967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836" calcext:value-type="float">
            <text:p>1286836</text:p>
          </table:table-cell>
          <table:table-cell office:value-type="string" calcext:value-type="string">
            <text:p>Hard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35N</text:p>
          </table:table-cell>
          <table:table-cell office:value-type="string" calcext:value-type="string">
            <text:p>0880525W</text:p>
          </table:table-cell>
          <table:table-cell office:value-type="float" office:value="35.3431927" calcext:value-type="float">
            <text:p>35.3431927</text:p>
          </table:table-cell>
          <table:table-cell office:value-type="float" office:value="-88.0902951" calcext:value-type="float">
            <text:p>-88.090295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614" calcext:value-type="float">
            <text:p>1288614</text:p>
          </table:table-cell>
          <table:table-cell office:value-type="string" calcext:value-type="string">
            <text:p>Hudibur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80135W</text:p>
          </table:table-cell>
          <table:table-cell office:value-type="float" office:value="35.2991726" calcext:value-type="float">
            <text:p>35.2991726</text:p>
          </table:table-cell>
          <table:table-cell office:value-type="float" office:value="-88.0263341" calcext:value-type="float">
            <text:p>-88.026334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102" calcext:value-type="float">
            <text:p>1290102</text:p>
          </table:table-cell>
          <table:table-cell office:value-type="string" calcext:value-type="string">
            <text:p>Ker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81157W</text:p>
          </table:table-cell>
          <table:table-cell office:value-type="float" office:value="35.197144" calcext:value-type="float">
            <text:p>35.197144</text:p>
          </table:table-cell>
          <table:table-cell office:value-type="float" office:value="-88.1992193" calcext:value-type="float">
            <text:p>-88.199219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4807" calcext:value-type="float">
            <text:p>1294807</text:p>
          </table:table-cell>
          <table:table-cell office:value-type="string" calcext:value-type="string">
            <text:p>Mount Tabo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11N</text:p>
          </table:table-cell>
          <table:table-cell office:value-type="string" calcext:value-type="string">
            <text:p>0880935W</text:p>
          </table:table-cell>
          <table:table-cell office:value-type="float" office:value="35.1029237" calcext:value-type="float">
            <text:p>35.1029237</text:p>
          </table:table-cell>
          <table:table-cell office:value-type="float" office:value="-88.1597698" calcext:value-type="float">
            <text:p>-88.159769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6992" calcext:value-type="float">
            <text:p>1296992</text:p>
          </table:table-cell>
          <table:table-cell office:value-type="string" calcext:value-type="string">
            <text:p>Paul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41N</text:p>
          </table:table-cell>
          <table:table-cell office:value-type="string" calcext:value-type="string">
            <text:p>0881339W</text:p>
          </table:table-cell>
          <table:table-cell office:value-type="float" office:value="35.1948238" calcext:value-type="float">
            <text:p>35.1948238</text:p>
          </table:table-cell>
          <table:table-cell office:value-type="float" office:value="-88.2275338" calcext:value-type="float">
            <text:p>-88.227533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7369" calcext:value-type="float">
            <text:p>1297369</text:p>
          </table:table-cell>
          <table:table-cell office:value-type="string" calcext:value-type="string">
            <text:p>Phillip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82118W</text:p>
          </table:table-cell>
          <table:table-cell office:value-type="float" office:value="35.2409166" calcext:value-type="float">
            <text:p>35.2409166</text:p>
          </table:table-cell>
          <table:table-cell office:value-type="float" office:value="-88.3550316" calcext:value-type="float">
            <text:p>-88.355031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263" calcext:value-type="float">
            <text:p>1299263</text:p>
          </table:table-cell>
          <table:table-cell office:value-type="string" calcext:value-type="string">
            <text:p>Reynold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80247W</text:p>
          </table:table-cell>
          <table:table-cell office:value-type="float" office:value="35.2729601" calcext:value-type="float">
            <text:p>35.2729601</text:p>
          </table:table-cell>
          <table:table-cell office:value-type="float" office:value="-88.0464449" calcext:value-type="float">
            <text:p>-88.046444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273" calcext:value-type="float">
            <text:p>1299273</text:p>
          </table:table-cell>
          <table:table-cell office:value-type="string" calcext:value-type="string">
            <text:p>Rhea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82112W</text:p>
          </table:table-cell>
          <table:table-cell office:value-type="float" office:value="35.1305546" calcext:value-type="float">
            <text:p>35.1305546</text:p>
          </table:table-cell>
          <table:table-cell office:value-type="float" office:value="-88.3533475" calcext:value-type="float">
            <text:p>-88.353347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783" calcext:value-type="float">
            <text:p>1299783</text:p>
          </table:table-cell>
          <table:table-cell office:value-type="string" calcext:value-type="string">
            <text:p>R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81837W</text:p>
          </table:table-cell>
          <table:table-cell office:value-type="float" office:value="35.2602258" calcext:value-type="float">
            <text:p>35.2602258</text:p>
          </table:table-cell>
          <table:table-cell office:value-type="float" office:value="-88.3101789" calcext:value-type="float">
            <text:p>-88.310178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0099" calcext:value-type="float">
            <text:p>1270099</text:p>
          </table:table-cell>
          <table:table-cell office:value-type="string" calcext:value-type="string">
            <text:p>Shilo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82119W</text:p>
          </table:table-cell>
          <table:table-cell office:value-type="float" office:value="35.1317025" calcext:value-type="float">
            <text:p>35.1317025</text:p>
          </table:table-cell>
          <table:table-cell office:value-type="float" office:value="-88.3553751" calcext:value-type="float">
            <text:p>-88.355375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0357" calcext:value-type="float">
            <text:p>1270357</text:p>
          </table:table-cell>
          <table:table-cell office:value-type="string" calcext:value-type="string">
            <text:p>Sim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80240W</text:p>
          </table:table-cell>
          <table:table-cell office:value-type="float" office:value="35.3226507" calcext:value-type="float">
            <text:p>35.3226507</text:p>
          </table:table-cell>
          <table:table-cell office:value-type="float" office:value="-88.0444644" calcext:value-type="float">
            <text:p>-88.044464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025" calcext:value-type="float">
            <text:p>1271025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81020W</text:p>
          </table:table-cell>
          <table:table-cell office:value-type="float" office:value="35.0139141" calcext:value-type="float">
            <text:p>35.0139141</text:p>
          </table:table-cell>
          <table:table-cell office:value-type="float" office:value="-88.1722858" calcext:value-type="float">
            <text:p>-88.172285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71788" calcext:value-type="float">
            <text:p>1271788</text:p>
          </table:table-cell>
          <table:table-cell office:value-type="string" calcext:value-type="string">
            <text:p>Sulf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81441W</text:p>
          </table:table-cell>
          <table:table-cell office:value-type="float" office:value="35.1119968" calcext:value-type="float">
            <text:p>35.1119968</text:p>
          </table:table-cell>
          <table:table-cell office:value-type="float" office:value="-88.2447459" calcext:value-type="float">
            <text:p>-88.244745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825" calcext:value-type="float">
            <text:p>1271825</text:p>
          </table:table-cell>
          <table:table-cell office:value-type="string" calcext:value-type="string">
            <text:p>Sulphur 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36N</text:p>
          </table:table-cell>
          <table:table-cell office:value-type="string" calcext:value-type="string">
            <text:p>0881429W</text:p>
          </table:table-cell>
          <table:table-cell office:value-type="float" office:value="35.3600007" calcext:value-type="float">
            <text:p>35.3600007</text:p>
          </table:table-cell>
          <table:table-cell office:value-type="float" office:value="-88.2412754" calcext:value-type="float">
            <text:p>-88.241275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753" calcext:value-type="float">
            <text:p>1274753</text:p>
          </table:table-cell>
          <table:table-cell office:value-type="string" calcext:value-type="string">
            <text:p>Willoughb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205N</text:p>
          </table:table-cell>
          <table:table-cell office:value-type="string" calcext:value-type="string">
            <text:p>0881206W</text:p>
          </table:table-cell>
          <table:table-cell office:value-type="float" office:value="35.2014032" calcext:value-type="float">
            <text:p>35.2014032</text:p>
          </table:table-cell>
          <table:table-cell office:value-type="float" office:value="-88.2017243" calcext:value-type="float">
            <text:p>-88.201724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451" calcext:value-type="float">
            <text:p>1275451</text:p>
          </table:table-cell>
          <table:table-cell office:value-type="string" calcext:value-type="string">
            <text:p>Ad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80756W</text:p>
          </table:table-cell>
          <table:table-cell office:value-type="float" office:value="35.1906368" calcext:value-type="float">
            <text:p>35.1906368</text:p>
          </table:table-cell>
          <table:table-cell office:value-type="float" office:value="-88.1322561" calcext:value-type="float">
            <text:p>-88.1322561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80839W</text:p>
          </table:table-cell>
          <table:table-cell office:value-type="float" office:value="35.1855556" calcext:value-type="float">
            <text:p>35.1855556</text:p>
          </table:table-cell>
          <table:table-cell office:value-type="float" office:value="-88.1441667" calcext:value-type="float">
            <text:p>-88.1441667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19" calcext:value-type="float">
            <text:p>1275519</text:p>
          </table:table-cell>
          <table:table-cell office:value-type="string" calcext:value-type="string">
            <text:p>A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80214W</text:p>
          </table:table-cell>
          <table:table-cell office:value-type="float" office:value="35.3295214" calcext:value-type="float">
            <text:p>35.3295214</text:p>
          </table:table-cell>
          <table:table-cell office:value-type="float" office:value="-88.0372523" calcext:value-type="float">
            <text:p>-88.0372523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80101W</text:p>
          </table:table-cell>
          <table:table-cell office:value-type="float" office:value="35.35" calcext:value-type="float">
            <text:p>35.35</text:p>
          </table:table-cell>
          <table:table-cell office:value-type="float" office:value="-88.0169444" calcext:value-type="float">
            <text:p>-88.0169444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46" calcext:value-type="float">
            <text:p>1275546</text:p>
          </table:table-cell>
          <table:table-cell office:value-type="string" calcext:value-type="string">
            <text:p>Alexan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5N</text:p>
          </table:table-cell>
          <table:table-cell office:value-type="string" calcext:value-type="string">
            <text:p>0880824W</text:p>
          </table:table-cell>
          <table:table-cell office:value-type="float" office:value="35.3098004" calcext:value-type="float">
            <text:p>35.3098004</text:p>
          </table:table-cell>
          <table:table-cell office:value-type="float" office:value="-88.1400333" calcext:value-type="float">
            <text:p>-88.1400333</text:p>
          </table:table-cell>
          <table:table-cell office:value-type="string" calcext:value-type="string">
            <text:p>351718N</text:p>
          </table:table-cell>
          <table:table-cell office:value-type="string" calcext:value-type="string">
            <text:p>0880931W</text:p>
          </table:table-cell>
          <table:table-cell office:value-type="float" office:value="35.2883333" calcext:value-type="float">
            <text:p>35.2883333</text:p>
          </table:table-cell>
          <table:table-cell office:value-type="float" office:value="-88.1586111" calcext:value-type="float">
            <text:p>-88.1586111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17" calcext:value-type="float">
            <text:p>1275617</text:p>
          </table:table-cell>
          <table:table-cell office:value-type="string" calcext:value-type="string">
            <text:p>All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81050W</text:p>
          </table:table-cell>
          <table:table-cell office:value-type="float" office:value="35.2131366" calcext:value-type="float">
            <text:p>35.2131366</text:p>
          </table:table-cell>
          <table:table-cell office:value-type="float" office:value="-88.1805906" calcext:value-type="float">
            <text:p>-88.1805906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81058W</text:p>
          </table:table-cell>
          <table:table-cell office:value-type="float" office:value="35.1980556" calcext:value-type="float">
            <text:p>35.1980556</text:p>
          </table:table-cell>
          <table:table-cell office:value-type="float" office:value="-88.1827778" calcext:value-type="float">
            <text:p>-88.1827778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43" calcext:value-type="float">
            <text:p>1275643</text:p>
          </table:table-cell>
          <table:table-cell office:value-type="string" calcext:value-type="string">
            <text:p>Alt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80509W</text:p>
          </table:table-cell>
          <table:table-cell office:value-type="float" office:value="35.3756317" calcext:value-type="float">
            <text:p>35.3756317</text:p>
          </table:table-cell>
          <table:table-cell office:value-type="float" office:value="-88.0858651" calcext:value-type="float">
            <text:p>-88.0858651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80555W</text:p>
          </table:table-cell>
          <table:table-cell office:value-type="float" office:value="35.3659097" calcext:value-type="float">
            <text:p>35.3659097</text:p>
          </table:table-cell>
          <table:table-cell office:value-type="float" office:value="-88.0986433" calcext:value-type="float">
            <text:p>-88.0986433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89" calcext:value-type="float">
            <text:p>1275689</text:p>
          </table:table-cell>
          <table:table-cell office:value-type="string" calcext:value-type="string">
            <text:p>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81402W</text:p>
          </table:table-cell>
          <table:table-cell office:value-type="float" office:value="35.3561886" calcext:value-type="float">
            <text:p>35.3561886</text:p>
          </table:table-cell>
          <table:table-cell office:value-type="float" office:value="-88.2339255" calcext:value-type="float">
            <text:p>-88.2339255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81454W</text:p>
          </table:table-cell>
          <table:table-cell office:value-type="float" office:value="35.3861878" calcext:value-type="float">
            <text:p>35.3861878</text:p>
          </table:table-cell>
          <table:table-cell office:value-type="float" office:value="-88.2483705" calcext:value-type="float">
            <text:p>-88.248370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39" calcext:value-type="float">
            <text:p>1313239</text:p>
          </table:table-cell>
          <table:table-cell office:value-type="string" calcext:value-type="string">
            <text:p>Ar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81447W</text:p>
          </table:table-cell>
          <table:table-cell office:value-type="float" office:value="35.100084" calcext:value-type="float">
            <text:p>35.100084</text:p>
          </table:table-cell>
          <table:table-cell office:value-type="float" office:value="-88.246428" calcext:value-type="float">
            <text:p>-88.246428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81316W</text:p>
          </table:table-cell>
          <table:table-cell office:value-type="float" office:value="35.1019444" calcext:value-type="float">
            <text:p>35.1019444</text:p>
          </table:table-cell>
          <table:table-cell office:value-type="float" office:value="-88.2211111" calcext:value-type="float">
            <text:p>-88.2211111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6089" calcext:value-type="float">
            <text:p>1276089</text:p>
          </table:table-cell>
          <table:table-cell office:value-type="string" calcext:value-type="string">
            <text:p>Ba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4N</text:p>
          </table:table-cell>
          <table:table-cell office:value-type="string" calcext:value-type="string">
            <text:p>0881738W</text:p>
          </table:table-cell>
          <table:table-cell office:value-type="float" office:value="35.2678581" calcext:value-type="float">
            <text:p>35.2678581</text:p>
          </table:table-cell>
          <table:table-cell office:value-type="float" office:value="-88.2939269" calcext:value-type="float">
            <text:p>-88.2939269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81758W</text:p>
          </table:table-cell>
          <table:table-cell office:value-type="float" office:value="35.28" calcext:value-type="float">
            <text:p>35.28</text:p>
          </table:table-cell>
          <table:table-cell office:value-type="float" office:value="-88.2994444" calcext:value-type="float">
            <text:p>-88.2994444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43" calcext:value-type="float">
            <text:p>1276143</text:p>
          </table:table-cell>
          <table:table-cell office:value-type="string" calcext:value-type="string">
            <text:p>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81627W</text:p>
          </table:table-cell>
          <table:table-cell office:value-type="float" office:value="35.140361" calcext:value-type="float">
            <text:p>35.140361</text:p>
          </table:table-cell>
          <table:table-cell office:value-type="float" office:value="-88.2742058" calcext:value-type="float">
            <text:p>-88.2742058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81353W</text:p>
          </table:table-cell>
          <table:table-cell office:value-type="float" office:value="35.1273055" calcext:value-type="float">
            <text:p>35.1273055</text:p>
          </table:table-cell>
          <table:table-cell office:value-type="float" office:value="-88.231427" calcext:value-type="float">
            <text:p>-88.231427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44" calcext:value-type="float">
            <text:p>1276144</text:p>
          </table:table-cell>
          <table:table-cell office:value-type="string" calcext:value-type="string">
            <text:p>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81533W</text:p>
          </table:table-cell>
          <table:table-cell office:value-type="float" office:value="35.209526" calcext:value-type="float">
            <text:p>35.209526</text:p>
          </table:table-cell>
          <table:table-cell office:value-type="float" office:value="-88.2592042" calcext:value-type="float">
            <text:p>-88.2592042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81455W</text:p>
          </table:table-cell>
          <table:table-cell office:value-type="float" office:value="35.2078594" calcext:value-type="float">
            <text:p>35.2078594</text:p>
          </table:table-cell>
          <table:table-cell office:value-type="float" office:value="-88.2486484" calcext:value-type="float">
            <text:p>-88.2486484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87" calcext:value-type="float">
            <text:p>1276287</text:p>
          </table:table-cell>
          <table:table-cell office:value-type="string" calcext:value-type="string">
            <text:p>Barb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81649W</text:p>
          </table:table-cell>
          <table:table-cell office:value-type="float" office:value="35.0861955" calcext:value-type="float">
            <text:p>35.0861955</text:p>
          </table:table-cell>
          <table:table-cell office:value-type="float" office:value="-88.280318" calcext:value-type="float">
            <text:p>-88.280318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81401W</text:p>
          </table:table-cell>
          <table:table-cell office:value-type="float" office:value="35.0920285" calcext:value-type="float">
            <text:p>35.0920285</text:p>
          </table:table-cell>
          <table:table-cell office:value-type="float" office:value="-88.2336499" calcext:value-type="float">
            <text:p>-88.2336499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43" calcext:value-type="float">
            <text:p>1276343</text:p>
          </table:table-cell>
          <table:table-cell office:value-type="string" calcext:value-type="string">
            <text:p>Bar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5N</text:p>
          </table:table-cell>
          <table:table-cell office:value-type="string" calcext:value-type="string">
            <text:p>0881509W</text:p>
          </table:table-cell>
          <table:table-cell office:value-type="float" office:value="35.0848066" calcext:value-type="float">
            <text:p>35.0848066</text:p>
          </table:table-cell>
          <table:table-cell office:value-type="float" office:value="-88.2525395" calcext:value-type="float">
            <text:p>-88.2525395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81357W</text:p>
          </table:table-cell>
          <table:table-cell office:value-type="float" office:value="35.0881398" calcext:value-type="float">
            <text:p>35.0881398</text:p>
          </table:table-cell>
          <table:table-cell office:value-type="float" office:value="-88.2325389" calcext:value-type="float">
            <text:p>-88.232538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72" calcext:value-type="float">
            <text:p>1276372</text:p>
          </table:table-cell>
          <table:table-cell office:value-type="string" calcext:value-type="string">
            <text:p>Barn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81313W</text:p>
          </table:table-cell>
          <table:table-cell office:value-type="float" office:value="35.1856375" calcext:value-type="float">
            <text:p>35.1856375</text:p>
          </table:table-cell>
          <table:table-cell office:value-type="float" office:value="-88.2203146" calcext:value-type="float">
            <text:p>-88.2203146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81430W</text:p>
          </table:table-cell>
          <table:table-cell office:value-type="float" office:value="35.1577778" calcext:value-type="float">
            <text:p>35.1577778</text:p>
          </table:table-cell>
          <table:table-cell office:value-type="float" office:value="-88.2416667" calcext:value-type="float">
            <text:p>-88.2416667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68" calcext:value-type="float">
            <text:p>1276468</text:p>
          </table:table-cell>
          <table:table-cell office:value-type="string" calcext:value-type="string">
            <text:p>Bat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5N</text:p>
          </table:table-cell>
          <table:table-cell office:value-type="string" calcext:value-type="string">
            <text:p>0882100W</text:p>
          </table:table-cell>
          <table:table-cell office:value-type="float" office:value="35.0903622" calcext:value-type="float">
            <text:p>35.0903622</text:p>
          </table:table-cell>
          <table:table-cell office:value-type="float" office:value="-88.3500419" calcext:value-type="float">
            <text:p>-88.3500419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82119W</text:p>
          </table:table-cell>
          <table:table-cell office:value-type="float" office:value="35.1077778" calcext:value-type="float">
            <text:p>35.1077778</text:p>
          </table:table-cell>
          <table:table-cell office:value-type="float" office:value="-88.3552778" calcext:value-type="float">
            <text:p>-88.3552778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84" calcext:value-type="float">
            <text:p>1276484</text:p>
          </table:table-cell>
          <table:table-cell office:value-type="string" calcext:value-type="string">
            <text:p>Batt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81837W</text:p>
          </table:table-cell>
          <table:table-cell office:value-type="float" office:value="35.0195303" calcext:value-type="float">
            <text:p>35.0195303</text:p>
          </table:table-cell>
          <table:table-cell office:value-type="float" office:value="-88.3103198" calcext:value-type="float">
            <text:p>-88.3103198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81749W</text:p>
          </table:table-cell>
          <table:table-cell office:value-type="float" office:value="35.0030556" calcext:value-type="float">
            <text:p>35.0030556</text:p>
          </table:table-cell>
          <table:table-cell office:value-type="float" office:value="-88.2969444" calcext:value-type="float">
            <text:p>-88.2969444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96" calcext:value-type="float">
            <text:p>1276496</text:p>
          </table:table-cell>
          <table:table-cell office:value-type="string" calcext:value-type="string">
            <text:p>Baugu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80529W</text:p>
          </table:table-cell>
          <table:table-cell office:value-type="float" office:value="35.1900809" calcext:value-type="float">
            <text:p>35.1900809</text:p>
          </table:table-cell>
          <table:table-cell office:value-type="float" office:value="-88.0914215" calcext:value-type="float">
            <text:p>-88.0914215</text:p>
          </table:table-cell>
          <table:table-cell office:value-type="string" calcext:value-type="string">
            <text:p>351201N</text:p>
          </table:table-cell>
          <table:table-cell office:value-type="string" calcext:value-type="string">
            <text:p>0880417W</text:p>
          </table:table-cell>
          <table:table-cell office:value-type="float" office:value="35.2002778" calcext:value-type="float">
            <text:p>35.2002778</text:p>
          </table:table-cell>
          <table:table-cell office:value-type="float" office:value="-88.0713889" calcext:value-type="float">
            <text:p>-88.0713889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97" calcext:value-type="float">
            <text:p>1304997</text:p>
          </table:table-cell>
          <table:table-cell office:value-type="string" calcext:value-type="string">
            <text:p>Baugu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80554W</text:p>
          </table:table-cell>
          <table:table-cell office:value-type="float" office:value="35.2800787" calcext:value-type="float">
            <text:p>35.2800787</text:p>
          </table:table-cell>
          <table:table-cell office:value-type="float" office:value="-88.0983652" calcext:value-type="float">
            <text:p>-88.0983652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80621W</text:p>
          </table:table-cell>
          <table:table-cell office:value-type="float" office:value="35.2608333" calcext:value-type="float">
            <text:p>35.2608333</text:p>
          </table:table-cell>
          <table:table-cell office:value-type="float" office:value="-88.1058333" calcext:value-type="float">
            <text:p>-88.1058333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52" calcext:value-type="float">
            <text:p>1276552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80417W</text:p>
          </table:table-cell>
          <table:table-cell office:value-type="float" office:value="35.3586876" calcext:value-type="float">
            <text:p>35.3586876</text:p>
          </table:table-cell>
          <table:table-cell office:value-type="float" office:value="-88.0714202" calcext:value-type="float">
            <text:p>-88.0714202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80530W</text:p>
          </table:table-cell>
          <table:table-cell office:value-type="float" office:value="35.3405556" calcext:value-type="float">
            <text:p>35.3405556</text:p>
          </table:table-cell>
          <table:table-cell office:value-type="float" office:value="-88.0916667" calcext:value-type="float">
            <text:p>-88.0916667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65" calcext:value-type="float">
            <text:p>1276565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4N</text:p>
          </table:table-cell>
          <table:table-cell office:value-type="string" calcext:value-type="string">
            <text:p>0880042W</text:p>
          </table:table-cell>
          <table:table-cell office:value-type="float" office:value="35.2734116" calcext:value-type="float">
            <text:p>35.2734116</text:p>
          </table:table-cell>
          <table:table-cell office:value-type="float" office:value="-88.0116958" calcext:value-type="float">
            <text:p>-88.0116958</text:p>
          </table:table-cell>
          <table:table-cell office:value-type="string" calcext:value-type="string">
            <text:p>351528N</text:p>
          </table:table-cell>
          <table:table-cell office:value-type="string" calcext:value-type="string">
            <text:p>0875810W</text:p>
          </table:table-cell>
          <table:table-cell office:value-type="float" office:value="35.2578565" calcext:value-type="float">
            <text:p>35.2578565</text:p>
          </table:table-cell>
          <table:table-cell office:value-type="float" office:value="-87.9694725" calcext:value-type="float">
            <text:p>-87.9694725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34" calcext:value-type="float">
            <text:p>1305034</text:p>
          </table:table-cell>
          <table:table-cell office:value-type="string" calcext:value-type="string">
            <text:p>Bea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81728W</text:p>
          </table:table-cell>
          <table:table-cell office:value-type="float" office:value="35.270358" calcext:value-type="float">
            <text:p>35.270358</text:p>
          </table:table-cell>
          <table:table-cell office:value-type="float" office:value="-88.291149" calcext:value-type="float">
            <text:p>-88.291149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82330W</text:p>
          </table:table-cell>
          <table:table-cell office:value-type="float" office:value="35.2431368" calcext:value-type="float">
            <text:p>35.2431368</text:p>
          </table:table-cell>
          <table:table-cell office:value-type="float" office:value="-88.3917075" calcext:value-type="float">
            <text:p>-88.391707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99" calcext:value-type="float">
            <text:p>1276799</text:p>
          </table:table-cell>
          <table:table-cell office:value-type="string" calcext:value-type="string">
            <text:p>Bee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82146W</text:p>
          </table:table-cell>
          <table:table-cell office:value-type="float" office:value="35.1800825" calcext:value-type="float">
            <text:p>35.1800825</text:p>
          </table:table-cell>
          <table:table-cell office:value-type="float" office:value="-88.3628187" calcext:value-type="float">
            <text:p>-88.3628187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82053W</text:p>
          </table:table-cell>
          <table:table-cell office:value-type="float" office:value="35.1888889" calcext:value-type="float">
            <text:p>35.1888889</text:p>
          </table:table-cell>
          <table:table-cell office:value-type="float" office:value="-88.3480556" calcext:value-type="float">
            <text:p>-88.348055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00" calcext:value-type="float">
            <text:p>1276900</text:p>
          </table:table-cell>
          <table:table-cell office:value-type="string" calcext:value-type="string">
            <text:p>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36N</text:p>
          </table:table-cell>
          <table:table-cell office:value-type="string" calcext:value-type="string">
            <text:p>0880853W</text:p>
          </table:table-cell>
          <table:table-cell office:value-type="float" office:value="35.3267445" calcext:value-type="float">
            <text:p>35.3267445</text:p>
          </table:table-cell>
          <table:table-cell office:value-type="float" office:value="-88.1480892" calcext:value-type="float">
            <text:p>-88.1480892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80924W</text:p>
          </table:table-cell>
          <table:table-cell office:value-type="float" office:value="35.3027778" calcext:value-type="float">
            <text:p>35.3027778</text:p>
          </table:table-cell>
          <table:table-cell office:value-type="float" office:value="-88.1566667" calcext:value-type="float">
            <text:p>-88.1566667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49" calcext:value-type="float">
            <text:p>1277049</text:p>
          </table:table-cell>
          <table:table-cell office:value-type="string" calcext:value-type="string">
            <text:p>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80442W</text:p>
          </table:table-cell>
          <table:table-cell office:value-type="float" office:value="35.3711873" calcext:value-type="float">
            <text:p>35.3711873</text:p>
          </table:table-cell>
          <table:table-cell office:value-type="float" office:value="-88.0783648" calcext:value-type="float">
            <text:p>-88.0783648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80530W</text:p>
          </table:table-cell>
          <table:table-cell office:value-type="float" office:value="35.3586111" calcext:value-type="float">
            <text:p>35.3586111</text:p>
          </table:table-cell>
          <table:table-cell office:value-type="float" office:value="-88.0916667" calcext:value-type="float">
            <text:p>-88.0916667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01" calcext:value-type="float">
            <text:p>1277101</text:p>
          </table:table-cell>
          <table:table-cell office:value-type="string" calcext:value-type="string">
            <text:p>Beth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81652W</text:p>
          </table:table-cell>
          <table:table-cell office:value-type="float" office:value="35.128139" calcext:value-type="float">
            <text:p>35.128139</text:p>
          </table:table-cell>
          <table:table-cell office:value-type="float" office:value="-88.2811506" calcext:value-type="float">
            <text:p>-88.2811506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81443W</text:p>
          </table:table-cell>
          <table:table-cell office:value-type="float" office:value="35.1236946" calcext:value-type="float">
            <text:p>35.1236946</text:p>
          </table:table-cell>
          <table:table-cell office:value-type="float" office:value="-88.2453164" calcext:value-type="float">
            <text:p>-88.245316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03" calcext:value-type="float">
            <text:p>1277203</text:p>
          </table:table-cell>
          <table:table-cell office:value-type="string" calcext:value-type="string">
            <text:p>Bev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50N</text:p>
          </table:table-cell>
          <table:table-cell office:value-type="string" calcext:value-type="string">
            <text:p>0880908W</text:p>
          </table:table-cell>
          <table:table-cell office:value-type="float" office:value="35.113972" calcext:value-type="float">
            <text:p>35.113972</text:p>
          </table:table-cell>
          <table:table-cell office:value-type="float" office:value="-88.1522581" calcext:value-type="float">
            <text:p>-88.1522581</text:p>
          </table:table-cell>
          <table:table-cell office:value-type="string" calcext:value-type="string">
            <text:p>350557N</text:p>
          </table:table-cell>
          <table:table-cell office:value-type="string" calcext:value-type="string">
            <text:p>0880957W</text:p>
          </table:table-cell>
          <table:table-cell office:value-type="float" office:value="35.0991667" calcext:value-type="float">
            <text:p>35.0991667</text:p>
          </table:table-cell>
          <table:table-cell office:value-type="float" office:value="-88.1658333" calcext:value-type="float">
            <text:p>-88.1658333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41" calcext:value-type="float">
            <text:p>1277441</text:p>
          </table:table-cell>
          <table:table-cell office:value-type="string" calcext:value-type="string">
            <text:p>Big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80129W</text:p>
          </table:table-cell>
          <table:table-cell office:value-type="float" office:value="35.2789672" calcext:value-type="float">
            <text:p>35.2789672</text:p>
          </table:table-cell>
          <table:table-cell office:value-type="float" office:value="-88.0247517" calcext:value-type="float">
            <text:p>-88.0247517</text:p>
          </table:table-cell>
          <table:table-cell office:value-type="string" calcext:value-type="string">
            <text:p>351508N</text:p>
          </table:table-cell>
          <table:table-cell office:value-type="string" calcext:value-type="string">
            <text:p>0880245W</text:p>
          </table:table-cell>
          <table:table-cell office:value-type="float" office:value="35.2522222" calcext:value-type="float">
            <text:p>35.2522222</text:p>
          </table:table-cell>
          <table:table-cell office:value-type="float" office:value="-88.0458333" calcext:value-type="float">
            <text:p>-88.0458333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49" calcext:value-type="float">
            <text:p>1305249</text:p>
          </table:table-cell>
          <table:table-cell office:value-type="string" calcext:value-type="string">
            <text:p>Bingh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37N</text:p>
          </table:table-cell>
          <table:table-cell office:value-type="string" calcext:value-type="string">
            <text:p>0881553W</text:p>
          </table:table-cell>
          <table:table-cell office:value-type="float" office:value="35.3603553" calcext:value-type="float">
            <text:p>35.3603553</text:p>
          </table:table-cell>
          <table:table-cell office:value-type="float" office:value="-88.2647599" calcext:value-type="float">
            <text:p>-88.2647599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81633W</text:p>
          </table:table-cell>
          <table:table-cell office:value-type="float" office:value="35.3928544" calcext:value-type="float">
            <text:p>35.3928544</text:p>
          </table:table-cell>
          <table:table-cell office:value-type="float" office:value="-88.2758716" calcext:value-type="float">
            <text:p>-88.275871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99" calcext:value-type="float">
            <text:p>1277499</text:p>
          </table:table-cell>
          <table:table-cell office:value-type="string" calcext:value-type="string">
            <text:p>Bi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4N</text:p>
          </table:table-cell>
          <table:table-cell office:value-type="string" calcext:value-type="string">
            <text:p>0880923W</text:p>
          </table:table-cell>
          <table:table-cell office:value-type="float" office:value="35.2206363" calcext:value-type="float">
            <text:p>35.2206363</text:p>
          </table:table-cell>
          <table:table-cell office:value-type="float" office:value="-88.156423" calcext:value-type="float">
            <text:p>-88.156423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80930W</text:p>
          </table:table-cell>
          <table:table-cell office:value-type="float" office:value="35.2336111" calcext:value-type="float">
            <text:p>35.2336111</text:p>
          </table:table-cell>
          <table:table-cell office:value-type="float" office:value="-88.1583333" calcext:value-type="float">
            <text:p>-88.1583333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01" calcext:value-type="float">
            <text:p>1277601</text:p>
          </table:table-cell>
          <table:table-cell office:value-type="string" calcext:value-type="string">
            <text:p>Blackbu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81120W</text:p>
          </table:table-cell>
          <table:table-cell office:value-type="float" office:value="35.1103612" calcext:value-type="float">
            <text:p>35.1103612</text:p>
          </table:table-cell>
          <table:table-cell office:value-type="float" office:value="-88.188926" calcext:value-type="float">
            <text:p>-88.188926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81245W</text:p>
          </table:table-cell>
          <table:table-cell office:value-type="float" office:value="35.1113889" calcext:value-type="float">
            <text:p>35.1113889</text:p>
          </table:table-cell>
          <table:table-cell office:value-type="float" office:value="-88.2125" calcext:value-type="float">
            <text:p>-88.2125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86" calcext:value-type="float">
            <text:p>1277686</text:p>
          </table:table-cell>
          <table:table-cell office:value-type="string" calcext:value-type="string">
            <text:p>Blev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54N</text:p>
          </table:table-cell>
          <table:table-cell office:value-type="string" calcext:value-type="string">
            <text:p>0881523W</text:p>
          </table:table-cell>
          <table:table-cell office:value-type="float" office:value="35.0817511" calcext:value-type="float">
            <text:p>35.0817511</text:p>
          </table:table-cell>
          <table:table-cell office:value-type="float" office:value="-88.2564286" calcext:value-type="float">
            <text:p>-88.2564286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81416W</text:p>
          </table:table-cell>
          <table:table-cell office:value-type="float" office:value="35.0795288" calcext:value-type="float">
            <text:p>35.0795288</text:p>
          </table:table-cell>
          <table:table-cell office:value-type="float" office:value="-88.237817" calcext:value-type="float">
            <text:p>-88.237817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96" calcext:value-type="float">
            <text:p>1277796</text:p>
          </table:table-cell>
          <table:table-cell office:value-type="string" calcext:value-type="string">
            <text:p>Blu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81240W</text:p>
          </table:table-cell>
          <table:table-cell office:value-type="float" office:value="35.2620244" calcext:value-type="float">
            <text:p>35.2620244</text:p>
          </table:table-cell>
          <table:table-cell office:value-type="float" office:value="-88.2111465" calcext:value-type="float">
            <text:p>-88.2111465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81347W</text:p>
          </table:table-cell>
          <table:table-cell office:value-type="float" office:value="35.2481362" calcext:value-type="float">
            <text:p>35.2481362</text:p>
          </table:table-cell>
          <table:table-cell office:value-type="float" office:value="-88.2297582" calcext:value-type="float">
            <text:p>-88.2297582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21" calcext:value-type="float">
            <text:p>1305321</text:p>
          </table:table-cell>
          <table:table-cell office:value-type="string" calcext:value-type="string">
            <text:p>Blu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81234W</text:p>
          </table:table-cell>
          <table:table-cell office:value-type="float" office:value="35.0770287" calcext:value-type="float">
            <text:p>35.0770287</text:p>
          </table:table-cell>
          <table:table-cell office:value-type="float" office:value="-88.2094827" calcext:value-type="float">
            <text:p>-88.2094827</text:p>
          </table:table-cell>
          <table:table-cell office:value-type="string" calcext:value-type="string">
            <text:p>350558N</text:p>
          </table:table-cell>
          <table:table-cell office:value-type="string" calcext:value-type="string">
            <text:p>0881319W</text:p>
          </table:table-cell>
          <table:table-cell office:value-type="float" office:value="35.0994444" calcext:value-type="float">
            <text:p>35.0994444</text:p>
          </table:table-cell>
          <table:table-cell office:value-type="float" office:value="-88.2219444" calcext:value-type="float">
            <text:p>-88.2219444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35" calcext:value-type="float">
            <text:p>1277835</text:p>
          </table:table-cell>
          <table:table-cell office:value-type="string" calcext:value-type="string">
            <text:p>Bluff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81837W</text:p>
          </table:table-cell>
          <table:table-cell office:value-type="float" office:value="35.0195303" calcext:value-type="float">
            <text:p>35.0195303</text:p>
          </table:table-cell>
          <table:table-cell office:value-type="float" office:value="-88.3103198" calcext:value-type="float">
            <text:p>-88.3103198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81750W</text:p>
          </table:table-cell>
          <table:table-cell office:value-type="float" office:value="35.0030556" calcext:value-type="float">
            <text:p>35.0030556</text:p>
          </table:table-cell>
          <table:table-cell office:value-type="float" office:value="-88.2972222" calcext:value-type="float">
            <text:p>-88.2972222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67" calcext:value-type="float">
            <text:p>1277967</text:p>
          </table:table-cell>
          <table:table-cell office:value-type="string" calcext:value-type="string">
            <text:p>Boo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82103W</text:p>
          </table:table-cell>
          <table:table-cell office:value-type="float" office:value="35.073418" calcext:value-type="float">
            <text:p>35.073418</text:p>
          </table:table-cell>
          <table:table-cell office:value-type="float" office:value="-88.3508754" calcext:value-type="float">
            <text:p>-88.3508754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82111W</text:p>
          </table:table-cell>
          <table:table-cell office:value-type="float" office:value="35.0466667" calcext:value-type="float">
            <text:p>35.0466667</text:p>
          </table:table-cell>
          <table:table-cell office:value-type="float" office:value="-88.3530556" calcext:value-type="float">
            <text:p>-88.3530556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47" calcext:value-type="float">
            <text:p>1305347</text:p>
          </table:table-cell>
          <table:table-cell office:value-type="string" calcext:value-type="string">
            <text:p>B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80902W</text:p>
          </table:table-cell>
          <table:table-cell office:value-type="float" office:value="35.218414" calcext:value-type="float">
            <text:p>35.218414</text:p>
          </table:table-cell>
          <table:table-cell office:value-type="float" office:value="-88.1505896" calcext:value-type="float">
            <text:p>-88.1505896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80400W</text:p>
          </table:table-cell>
          <table:table-cell office:value-type="float" office:value="35.2042471" calcext:value-type="float">
            <text:p>35.2042471</text:p>
          </table:table-cell>
          <table:table-cell office:value-type="float" office:value="-88.0666983" calcext:value-type="float">
            <text:p>-88.0666983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58" calcext:value-type="float">
            <text:p>1278058</text:p>
          </table:table-cell>
          <table:table-cell office:value-type="string" calcext:value-type="string">
            <text:p>Bow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7N</text:p>
          </table:table-cell>
          <table:table-cell office:value-type="string" calcext:value-type="string">
            <text:p>0880506W</text:p>
          </table:table-cell>
          <table:table-cell office:value-type="float" office:value="35.3103556" calcext:value-type="float">
            <text:p>35.3103556</text:p>
          </table:table-cell>
          <table:table-cell office:value-type="float" office:value="-88.0850315" calcext:value-type="float">
            <text:p>-88.0850315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80400W</text:p>
          </table:table-cell>
          <table:table-cell office:value-type="float" office:value="35.32" calcext:value-type="float">
            <text:p>35.32</text:p>
          </table:table-cell>
          <table:table-cell office:value-type="float" office:value="-88.0666667" calcext:value-type="float">
            <text:p>-88.0666667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25" calcext:value-type="float">
            <text:p>1278125</text:p>
          </table:table-cell>
          <table:table-cell office:value-type="string" calcext:value-type="string">
            <text:p>Boy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5N</text:p>
          </table:table-cell>
          <table:table-cell office:value-type="string" calcext:value-type="string">
            <text:p>0881345W</text:p>
          </table:table-cell>
          <table:table-cell office:value-type="float" office:value="35.0764733" calcext:value-type="float">
            <text:p>35.0764733</text:p>
          </table:table-cell>
          <table:table-cell office:value-type="float" office:value="-88.2292057" calcext:value-type="float">
            <text:p>-88.2292057</text:p>
          </table:table-cell>
          <table:table-cell office:value-type="string" calcext:value-type="string">
            <text:p>350504N</text:p>
          </table:table-cell>
          <table:table-cell office:value-type="string" calcext:value-type="string">
            <text:p>0881354W</text:p>
          </table:table-cell>
          <table:table-cell office:value-type="float" office:value="35.0844444" calcext:value-type="float">
            <text:p>35.0844444</text:p>
          </table:table-cell>
          <table:table-cell office:value-type="float" office:value="-88.2316667" calcext:value-type="float">
            <text:p>-88.2316667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03" calcext:value-type="float">
            <text:p>1278203</text:p>
          </table:table-cell>
          <table:table-cell office:value-type="string" calcext:value-type="string">
            <text:p>Bra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5N</text:p>
          </table:table-cell>
          <table:table-cell office:value-type="string" calcext:value-type="string">
            <text:p>0880313W</text:p>
          </table:table-cell>
          <table:table-cell office:value-type="float" office:value="35.2292464" calcext:value-type="float">
            <text:p>35.2292464</text:p>
          </table:table-cell>
          <table:table-cell office:value-type="float" office:value="-88.0536418" calcext:value-type="float">
            <text:p>-88.0536418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80058W</text:p>
          </table:table-cell>
          <table:table-cell office:value-type="float" office:value="35.1980556" calcext:value-type="float">
            <text:p>35.1980556</text:p>
          </table:table-cell>
          <table:table-cell office:value-type="float" office:value="-88.0161111" calcext:value-type="float">
            <text:p>-88.0161111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45" calcext:value-type="float">
            <text:p>1278245</text:p>
          </table:table-cell>
          <table:table-cell office:value-type="string" calcext:value-type="string">
            <text:p>Brash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80107W</text:p>
          </table:table-cell>
          <table:table-cell office:value-type="float" office:value="35.3236882" calcext:value-type="float">
            <text:p>35.3236882</text:p>
          </table:table-cell>
          <table:table-cell office:value-type="float" office:value="-88.0186405" calcext:value-type="float">
            <text:p>-88.0186405</text:p>
          </table:table-cell>
          <table:table-cell office:value-type="string" calcext:value-type="string">
            <text:p>352053N</text:p>
          </table:table-cell>
          <table:table-cell office:value-type="string" calcext:value-type="string">
            <text:p>0880022W</text:p>
          </table:table-cell>
          <table:table-cell office:value-type="float" office:value="35.3480556" calcext:value-type="float">
            <text:p>35.3480556</text:p>
          </table:table-cell>
          <table:table-cell office:value-type="float" office:value="-88.0061111" calcext:value-type="float">
            <text:p>-88.0061111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22" calcext:value-type="float">
            <text:p>1278322</text:p>
          </table:table-cell>
          <table:table-cell office:value-type="string" calcext:value-type="string">
            <text:p>Bria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80957W</text:p>
          </table:table-cell>
          <table:table-cell office:value-type="float" office:value="35.1550822" calcext:value-type="float">
            <text:p>35.1550822</text:p>
          </table:table-cell>
          <table:table-cell office:value-type="float" office:value="-88.1658689" calcext:value-type="float">
            <text:p>-88.1658689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80851W</text:p>
          </table:table-cell>
          <table:table-cell office:value-type="float" office:value="35.1541667" calcext:value-type="float">
            <text:p>35.1541667</text:p>
          </table:table-cell>
          <table:table-cell office:value-type="float" office:value="-88.1475" calcext:value-type="float">
            <text:p>-88.1475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99" calcext:value-type="float">
            <text:p>1278499</text:p>
          </table:table-cell>
          <table:table-cell office:value-type="string" calcext:value-type="string">
            <text:p>Brow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81848W</text:p>
          </table:table-cell>
          <table:table-cell office:value-type="float" office:value="35.1125838" calcext:value-type="float">
            <text:p>35.1125838</text:p>
          </table:table-cell>
          <table:table-cell office:value-type="float" office:value="-88.3133739" calcext:value-type="float">
            <text:p>-88.3133739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81941W</text:p>
          </table:table-cell>
          <table:table-cell office:value-type="float" office:value="35.1147222" calcext:value-type="float">
            <text:p>35.1147222</text:p>
          </table:table-cell>
          <table:table-cell office:value-type="float" office:value="-88.3280556" calcext:value-type="float">
            <text:p>-88.328055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27" calcext:value-type="float">
            <text:p>1278727</text:p>
          </table:table-cell>
          <table:table-cell office:value-type="string" calcext:value-type="string">
            <text:p>Bru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81109W</text:p>
          </table:table-cell>
          <table:table-cell office:value-type="float" office:value="35.06564" calcext:value-type="float">
            <text:p>35.06564</text:p>
          </table:table-cell>
          <table:table-cell office:value-type="float" office:value="-88.1858711" calcext:value-type="float">
            <text:p>-88.1858711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81009W</text:p>
          </table:table-cell>
          <table:table-cell office:value-type="float" office:value="35.0958333" calcext:value-type="float">
            <text:p>35.0958333</text:p>
          </table:table-cell>
          <table:table-cell office:value-type="float" office:value="-88.1691667" calcext:value-type="float">
            <text:p>-88.1691667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45" calcext:value-type="float">
            <text:p>1313245</text:p>
          </table:table-cell>
          <table:table-cell office:value-type="string" calcext:value-type="string">
            <text:p>Bry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81207W</text:p>
          </table:table-cell>
          <table:table-cell office:value-type="float" office:value="35.0359185" calcext:value-type="float">
            <text:p>35.0359185</text:p>
          </table:table-cell>
          <table:table-cell office:value-type="float" office:value="-88.2019832" calcext:value-type="float">
            <text:p>-88.2019832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81240W</text:p>
          </table:table-cell>
          <table:table-cell office:value-type="float" office:value="35.0458333" calcext:value-type="float">
            <text:p>35.0458333</text:p>
          </table:table-cell>
          <table:table-cell office:value-type="float" office:value="-88.2111111" calcext:value-type="float">
            <text:p>-88.211111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69390" calcext:value-type="float">
            <text:p>1269390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80957W</text:p>
          </table:table-cell>
          <table:table-cell office:value-type="float" office:value="35.1161942" calcext:value-type="float">
            <text:p>35.1161942</text:p>
          </table:table-cell>
          <table:table-cell office:value-type="float" office:value="-88.1658695" calcext:value-type="float">
            <text:p>-88.1658695</text:p>
          </table:table-cell>
          <table:table-cell office:value-type="string" calcext:value-type="string">
            <text:p>350559N</text:p>
          </table:table-cell>
          <table:table-cell office:value-type="string" calcext:value-type="string">
            <text:p>0881020W</text:p>
          </table:table-cell>
          <table:table-cell office:value-type="float" office:value="35.0997222" calcext:value-type="float">
            <text:p>35.0997222</text:p>
          </table:table-cell>
          <table:table-cell office:value-type="float" office:value="-88.1722222" calcext:value-type="float">
            <text:p>-88.1722222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82" calcext:value-type="float">
            <text:p>1279082</text:p>
          </table:table-cell>
          <table:table-cell office:value-type="string" calcext:value-type="string">
            <text:p>Bur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75943W</text:p>
          </table:table-cell>
          <table:table-cell office:value-type="float" office:value="35.0834161" calcext:value-type="float">
            <text:p>35.0834161</text:p>
          </table:table-cell>
          <table:table-cell office:value-type="float" office:value="-87.9953093" calcext:value-type="float">
            <text:p>-87.9953093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75805W</text:p>
          </table:table-cell>
          <table:table-cell office:value-type="float" office:value="35.0825" calcext:value-type="float">
            <text:p>35.0825</text:p>
          </table:table-cell>
          <table:table-cell office:value-type="float" office:value="-87.9680556" calcext:value-type="float">
            <text:p>-87.9680556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83" calcext:value-type="float">
            <text:p>1279283</text:p>
          </table:table-cell>
          <table:table-cell office:value-type="string" calcext:value-type="string">
            <text:p>Cag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0N</text:p>
          </table:table-cell>
          <table:table-cell office:value-type="string" calcext:value-type="string">
            <text:p>0880938W</text:p>
          </table:table-cell>
          <table:table-cell office:value-type="float" office:value="35.333411" calcext:value-type="float">
            <text:p>35.333411</text:p>
          </table:table-cell>
          <table:table-cell office:value-type="float" office:value="-88.1605897" calcext:value-type="float">
            <text:p>-88.1605897</text:p>
          </table:table-cell>
          <table:table-cell office:value-type="string" calcext:value-type="string">
            <text:p>351822N</text:p>
          </table:table-cell>
          <table:table-cell office:value-type="string" calcext:value-type="string">
            <text:p>0880936W</text:p>
          </table:table-cell>
          <table:table-cell office:value-type="float" office:value="35.3061111" calcext:value-type="float">
            <text:p>35.3061111</text:p>
          </table:table-cell>
          <table:table-cell office:value-type="float" office:value="-88.16" calcext:value-type="float">
            <text:p>-88.16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34" calcext:value-type="float">
            <text:p>1279334</text:p>
          </table:table-cell>
          <table:table-cell office:value-type="string" calcext:value-type="string">
            <text:p>Call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81031W</text:p>
          </table:table-cell>
          <table:table-cell office:value-type="float" office:value="35.3472996" calcext:value-type="float">
            <text:p>35.3472996</text:p>
          </table:table-cell>
          <table:table-cell office:value-type="float" office:value="-88.1753124" calcext:value-type="float">
            <text:p>-88.1753124</text:p>
          </table:table-cell>
          <table:table-cell office:value-type="string" calcext:value-type="string">
            <text:p>352007N</text:p>
          </table:table-cell>
          <table:table-cell office:value-type="string" calcext:value-type="string">
            <text:p>0881047W</text:p>
          </table:table-cell>
          <table:table-cell office:value-type="float" office:value="35.3352778" calcext:value-type="float">
            <text:p>35.3352778</text:p>
          </table:table-cell>
          <table:table-cell office:value-type="float" office:value="-88.1797222" calcext:value-type="float">
            <text:p>-88.1797222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48" calcext:value-type="float">
            <text:p>1279548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82150W</text:p>
          </table:table-cell>
          <table:table-cell office:value-type="float" office:value="35.1781381" calcext:value-type="float">
            <text:p>35.1781381</text:p>
          </table:table-cell>
          <table:table-cell office:value-type="float" office:value="-88.3639299" calcext:value-type="float">
            <text:p>-88.3639299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82228W</text:p>
          </table:table-cell>
          <table:table-cell office:value-type="float" office:value="35.2247222" calcext:value-type="float">
            <text:p>35.2247222</text:p>
          </table:table-cell>
          <table:table-cell office:value-type="float" office:value="-88.3744444" calcext:value-type="float">
            <text:p>-88.374444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02" calcext:value-type="float">
            <text:p>1279602</text:p>
          </table:table-cell>
          <table:table-cell office:value-type="string" calcext:value-type="string">
            <text:p>Canning Facto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2N</text:p>
          </table:table-cell>
          <table:table-cell office:value-type="string" calcext:value-type="string">
            <text:p>0881247W</text:p>
          </table:table-cell>
          <table:table-cell office:value-type="float" office:value="35.3089676" calcext:value-type="float">
            <text:p>35.3089676</text:p>
          </table:table-cell>
          <table:table-cell office:value-type="float" office:value="-88.2130913" calcext:value-type="float">
            <text:p>-88.2130913</text:p>
          </table:table-cell>
          <table:table-cell office:value-type="string" calcext:value-type="string">
            <text:p>351906N</text:p>
          </table:table-cell>
          <table:table-cell office:value-type="string" calcext:value-type="string">
            <text:p>0881335W</text:p>
          </table:table-cell>
          <table:table-cell office:value-type="float" office:value="35.3183333" calcext:value-type="float">
            <text:p>35.3183333</text:p>
          </table:table-cell>
          <table:table-cell office:value-type="float" office:value="-88.2263889" calcext:value-type="float">
            <text:p>-88.226388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74" calcext:value-type="float">
            <text:p>1279774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9N</text:p>
          </table:table-cell>
          <table:table-cell office:value-type="string" calcext:value-type="string">
            <text:p>0881155W</text:p>
          </table:table-cell>
          <table:table-cell office:value-type="float" office:value="35.3803544" calcext:value-type="float">
            <text:p>35.3803544</text:p>
          </table:table-cell>
          <table:table-cell office:value-type="float" office:value="-88.1986466" calcext:value-type="float">
            <text:p>-88.1986466</text:p>
          </table:table-cell>
          <table:table-cell office:value-type="string" calcext:value-type="string">
            <text:p>352307N</text:p>
          </table:table-cell>
          <table:table-cell office:value-type="string" calcext:value-type="string">
            <text:p>0881307W</text:p>
          </table:table-cell>
          <table:table-cell office:value-type="float" office:value="35.3852778" calcext:value-type="float">
            <text:p>35.3852778</text:p>
          </table:table-cell>
          <table:table-cell office:value-type="float" office:value="-88.2186111" calcext:value-type="float">
            <text:p>-88.218611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48" calcext:value-type="float">
            <text:p>1313248</text:p>
          </table:table-cell>
          <table:table-cell office:value-type="string" calcext:value-type="string">
            <text:p>Caste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80946W</text:p>
          </table:table-cell>
          <table:table-cell office:value-type="float" office:value="35.1828594" calcext:value-type="float">
            <text:p>35.1828594</text:p>
          </table:table-cell>
          <table:table-cell office:value-type="float" office:value="-88.1628128" calcext:value-type="float">
            <text:p>-88.1628128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80915W</text:p>
          </table:table-cell>
          <table:table-cell office:value-type="float" office:value="35.1916667" calcext:value-type="float">
            <text:p>35.1916667</text:p>
          </table:table-cell>
          <table:table-cell office:value-type="float" office:value="-88.1541667" calcext:value-type="float">
            <text:p>-88.1541667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0128" calcext:value-type="float">
            <text:p>1280128</text:p>
          </table:table-cell>
          <table:table-cell office:value-type="string" calcext:value-type="string">
            <text:p>Center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81758W</text:p>
          </table:table-cell>
          <table:table-cell office:value-type="float" office:value="35.0431409" calcext:value-type="float">
            <text:p>35.0431409</text:p>
          </table:table-cell>
          <table:table-cell office:value-type="float" office:value="-88.2994858" calcext:value-type="float">
            <text:p>-88.2994858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81912W</text:p>
          </table:table-cell>
          <table:table-cell office:value-type="float" office:value="35.0455556" calcext:value-type="float">
            <text:p>35.0455556</text:p>
          </table:table-cell>
          <table:table-cell office:value-type="float" office:value="-88.32" calcext:value-type="float">
            <text:p>-88.32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97" calcext:value-type="float">
            <text:p>1280197</text:p>
          </table:table-cell>
          <table:table-cell office:value-type="string" calcext:value-type="string">
            <text:p>Chal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3N</text:p>
          </table:table-cell>
          <table:table-cell office:value-type="string" calcext:value-type="string">
            <text:p>0881513W</text:p>
          </table:table-cell>
          <table:table-cell office:value-type="float" office:value="35.3398003" calcext:value-type="float">
            <text:p>35.3398003</text:p>
          </table:table-cell>
          <table:table-cell office:value-type="float" office:value="-88.2536483" calcext:value-type="float">
            <text:p>-88.2536483</text:p>
          </table:table-cell>
          <table:table-cell office:value-type="string" calcext:value-type="string">
            <text:p>351716N</text:p>
          </table:table-cell>
          <table:table-cell office:value-type="string" calcext:value-type="string">
            <text:p>0881909W</text:p>
          </table:table-cell>
          <table:table-cell office:value-type="float" office:value="35.2877778" calcext:value-type="float">
            <text:p>35.2877778</text:p>
          </table:table-cell>
          <table:table-cell office:value-type="float" office:value="-88.3191667" calcext:value-type="float">
            <text:p>-88.3191667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668303" calcext:value-type="float">
            <text:p>668303</text:p>
          </table:table-cell>
          <table:table-cell office:value-type="string" calcext:value-type="string">
            <text:p>Chamb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1N</text:p>
          </table:table-cell>
          <table:table-cell office:value-type="string" calcext:value-type="string">
            <text:p>0881618W</text:p>
          </table:table-cell>
          <table:table-cell office:value-type="float" office:value="35.061442" calcext:value-type="float">
            <text:p>35.061442</text:p>
          </table:table-cell>
          <table:table-cell office:value-type="float" office:value="-88.271713" calcext:value-type="float">
            <text:p>-88.271713</text:p>
          </table:table-cell>
          <table:table-cell office:value-type="string" calcext:value-type="string">
            <text:p>350207N</text:p>
          </table:table-cell>
          <table:table-cell office:value-type="string" calcext:value-type="string">
            <text:p>0882844W</text:p>
          </table:table-cell>
          <table:table-cell office:value-type="float" office:value="35.035197" calcext:value-type="float">
            <text:p>35.035197</text:p>
          </table:table-cell>
          <table:table-cell office:value-type="float" office:value="-88.478909" calcext:value-type="float">
            <text:p>-88.47890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2/02/2010</text:p>
          </table:table-cell>
          <table:table-cell table:number-columns-repeated="44"/>
        </table:table-row>
        <table:table-row table:style-name="ro1">
          <table:table-cell office:value-type="float" office:value="1313250" calcext:value-type="float">
            <text:p>1313250</text:p>
          </table:table-cell>
          <table:table-cell office:value-type="string" calcext:value-type="string">
            <text:p>Chim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80942W</text:p>
          </table:table-cell>
          <table:table-cell office:value-type="float" office:value="35.1817483" calcext:value-type="float">
            <text:p>35.1817483</text:p>
          </table:table-cell>
          <table:table-cell office:value-type="float" office:value="-88.1617017" calcext:value-type="float">
            <text:p>-88.1617017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80847W</text:p>
          </table:table-cell>
          <table:table-cell office:value-type="float" office:value="35.1816667" calcext:value-type="float">
            <text:p>35.1816667</text:p>
          </table:table-cell>
          <table:table-cell office:value-type="float" office:value="-88.1463889" calcext:value-type="float">
            <text:p>-88.1463889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0502" calcext:value-type="float">
            <text:p>1280502</text:p>
          </table:table-cell>
          <table:table-cell office:value-type="string" calcext:value-type="string">
            <text:p>Choa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80745W</text:p>
          </table:table-cell>
          <table:table-cell office:value-type="float" office:value="35.1834146" calcext:value-type="float">
            <text:p>35.1834146</text:p>
          </table:table-cell>
          <table:table-cell office:value-type="float" office:value="-88.1292006" calcext:value-type="float">
            <text:p>-88.1292006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80745W</text:p>
          </table:table-cell>
          <table:table-cell office:value-type="float" office:value="35.1552778" calcext:value-type="float">
            <text:p>35.1552778</text:p>
          </table:table-cell>
          <table:table-cell office:value-type="float" office:value="-88.1291667" calcext:value-type="float">
            <text:p>-88.1291667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24" calcext:value-type="float">
            <text:p>1280624</text:p>
          </table:table-cell>
          <table:table-cell office:value-type="string" calcext:value-type="string">
            <text:p>Cl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80128W</text:p>
          </table:table-cell>
          <table:table-cell office:value-type="float" office:value="35.086194" calcext:value-type="float">
            <text:p>35.086194</text:p>
          </table:table-cell>
          <table:table-cell office:value-type="float" office:value="-88.0244767" calcext:value-type="float">
            <text:p>-88.0244767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80031W</text:p>
          </table:table-cell>
          <table:table-cell office:value-type="float" office:value="35.0658333" calcext:value-type="float">
            <text:p>35.0658333</text:p>
          </table:table-cell>
          <table:table-cell office:value-type="float" office:value="-88.0086111" calcext:value-type="float">
            <text:p>-88.0086111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38" calcext:value-type="float">
            <text:p>1280638</text:p>
          </table:table-cell>
          <table:table-cell office:value-type="string" calcext:value-type="string">
            <text:p>Clay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55N</text:p>
          </table:table-cell>
          <table:table-cell office:value-type="string" calcext:value-type="string">
            <text:p>0881608W</text:p>
          </table:table-cell>
          <table:table-cell office:value-type="float" office:value="35.3653552" calcext:value-type="float">
            <text:p>35.3653552</text:p>
          </table:table-cell>
          <table:table-cell office:value-type="float" office:value="-88.2689268" calcext:value-type="float">
            <text:p>-88.2689268</text:p>
          </table:table-cell>
          <table:table-cell office:value-type="string" calcext:value-type="string">
            <text:p>352307N</text:p>
          </table:table-cell>
          <table:table-cell office:value-type="string" calcext:value-type="string">
            <text:p>0881545W</text:p>
          </table:table-cell>
          <table:table-cell office:value-type="float" office:value="35.3853546" calcext:value-type="float">
            <text:p>35.3853546</text:p>
          </table:table-cell>
          <table:table-cell office:value-type="float" office:value="-88.2625377" calcext:value-type="float">
            <text:p>-88.2625377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42" calcext:value-type="float">
            <text:p>1280642</text:p>
          </table:table-cell>
          <table:table-cell office:value-type="string" calcext:value-type="string">
            <text:p>Cl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81055W</text:p>
          </table:table-cell>
          <table:table-cell office:value-type="float" office:value="35.0598067" calcext:value-type="float">
            <text:p>35.0598067</text:p>
          </table:table-cell>
          <table:table-cell office:value-type="float" office:value="-88.1819822" calcext:value-type="float">
            <text:p>-88.1819822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81016W</text:p>
          </table:table-cell>
          <table:table-cell office:value-type="float" office:value="35.0677778" calcext:value-type="float">
            <text:p>35.0677778</text:p>
          </table:table-cell>
          <table:table-cell office:value-type="float" office:value="-88.1711111" calcext:value-type="float">
            <text:p>-88.1711111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58" calcext:value-type="float">
            <text:p>1280658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82211W</text:p>
          </table:table-cell>
          <table:table-cell office:value-type="float" office:value="35.1828602" calcext:value-type="float">
            <text:p>35.1828602</text:p>
          </table:table-cell>
          <table:table-cell office:value-type="float" office:value="-88.3697632" calcext:value-type="float">
            <text:p>-88.3697632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82804W</text:p>
          </table:table-cell>
          <table:table-cell office:value-type="float" office:value="35.1917491" calcext:value-type="float">
            <text:p>35.1917491</text:p>
          </table:table-cell>
          <table:table-cell office:value-type="float" office:value="-88.4678215" calcext:value-type="float">
            <text:p>-88.4678215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97" calcext:value-type="float">
            <text:p>1305997</text:p>
          </table:table-cell>
          <table:table-cell office:value-type="string" calcext:value-type="string">
            <text:p>Clut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6N</text:p>
          </table:table-cell>
          <table:table-cell office:value-type="string" calcext:value-type="string">
            <text:p>0880745W</text:p>
          </table:table-cell>
          <table:table-cell office:value-type="float" office:value="35.1600819" calcext:value-type="float">
            <text:p>35.1600819</text:p>
          </table:table-cell>
          <table:table-cell office:value-type="float" office:value="-88.129201" calcext:value-type="float">
            <text:p>-88.129201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80652W</text:p>
          </table:table-cell>
          <table:table-cell office:value-type="float" office:value="35.150082" calcext:value-type="float">
            <text:p>35.150082</text:p>
          </table:table-cell>
          <table:table-cell office:value-type="float" office:value="-88.1144784" calcext:value-type="float">
            <text:p>-88.1144784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95" calcext:value-type="float">
            <text:p>1280895</text:p>
          </table:table-cell>
          <table:table-cell office:value-type="string" calcext:value-type="string">
            <text:p>Col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6N</text:p>
          </table:table-cell>
          <table:table-cell office:value-type="string" calcext:value-type="string">
            <text:p>0881338W</text:p>
          </table:table-cell>
          <table:table-cell office:value-type="float" office:value="35.0600848" calcext:value-type="float">
            <text:p>35.0600848</text:p>
          </table:table-cell>
          <table:table-cell office:value-type="float" office:value="-88.2272614" calcext:value-type="float">
            <text:p>-88.2272614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81234W</text:p>
          </table:table-cell>
          <table:table-cell office:value-type="float" office:value="35.0494444" calcext:value-type="float">
            <text:p>35.0494444</text:p>
          </table:table-cell>
          <table:table-cell office:value-type="float" office:value="-88.2094444" calcext:value-type="float">
            <text:p>-88.2094444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91" calcext:value-type="float">
            <text:p>1281091</text:p>
          </table:table-cell>
          <table:table-cell office:value-type="string" calcext:value-type="string">
            <text:p>Conne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80710W</text:p>
          </table:table-cell>
          <table:table-cell office:value-type="float" office:value="35.3828539" calcext:value-type="float">
            <text:p>35.3828539</text:p>
          </table:table-cell>
          <table:table-cell office:value-type="float" office:value="-88.1194773" calcext:value-type="float">
            <text:p>-88.1194773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80615W</text:p>
          </table:table-cell>
          <table:table-cell office:value-type="float" office:value="35.3667432" calcext:value-type="float">
            <text:p>35.3667432</text:p>
          </table:table-cell>
          <table:table-cell office:value-type="float" office:value="-88.1041991" calcext:value-type="float">
            <text:p>-88.104199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37" calcext:value-type="float">
            <text:p>1281237</text:p>
          </table:table-cell>
          <table:table-cell office:value-type="string" calcext:value-type="string">
            <text:p>Cope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80308W</text:p>
          </table:table-cell>
          <table:table-cell office:value-type="float" office:value="35.1517482" calcext:value-type="float">
            <text:p>35.1517482</text:p>
          </table:table-cell>
          <table:table-cell office:value-type="float" office:value="-88.0522542" calcext:value-type="float">
            <text:p>-88.0522542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80119W</text:p>
          </table:table-cell>
          <table:table-cell office:value-type="float" office:value="35.1736111" calcext:value-type="float">
            <text:p>35.1736111</text:p>
          </table:table-cell>
          <table:table-cell office:value-type="float" office:value="-88.0219444" calcext:value-type="float">
            <text:p>-88.0219444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30" calcext:value-type="float">
            <text:p>1281430</text:p>
          </table:table-cell>
          <table:table-cell office:value-type="string" calcext:value-type="string">
            <text:p>Cov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81448W</text:p>
          </table:table-cell>
          <table:table-cell office:value-type="float" office:value="35.100084" calcext:value-type="float">
            <text:p>35.100084</text:p>
          </table:table-cell>
          <table:table-cell office:value-type="float" office:value="-88.2467058" calcext:value-type="float">
            <text:p>-88.2467058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81328W</text:p>
          </table:table-cell>
          <table:table-cell office:value-type="float" office:value="35.0919444" calcext:value-type="float">
            <text:p>35.0919444</text:p>
          </table:table-cell>
          <table:table-cell office:value-type="float" office:value="-88.2244444" calcext:value-type="float">
            <text:p>-88.2244444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31" calcext:value-type="float">
            <text:p>1281431</text:p>
          </table:table-cell>
          <table:table-cell office:value-type="string" calcext:value-type="string">
            <text:p>Cov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80955W</text:p>
          </table:table-cell>
          <table:table-cell office:value-type="float" office:value="35.1848037" calcext:value-type="float">
            <text:p>35.1848037</text:p>
          </table:table-cell>
          <table:table-cell office:value-type="float" office:value="-88.1653128" calcext:value-type="float">
            <text:p>-88.1653128</text:p>
          </table:table-cell>
          <table:table-cell office:value-type="string" calcext:value-type="string">
            <text:p>350956N</text:p>
          </table:table-cell>
          <table:table-cell office:value-type="string" calcext:value-type="string">
            <text:p>0880941W</text:p>
          </table:table-cell>
          <table:table-cell office:value-type="float" office:value="35.1655556" calcext:value-type="float">
            <text:p>35.1655556</text:p>
          </table:table-cell>
          <table:table-cell office:value-type="float" office:value="-88.1613889" calcext:value-type="float">
            <text:p>-88.1613889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65" calcext:value-type="float">
            <text:p>1281665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11N</text:p>
          </table:table-cell>
          <table:table-cell office:value-type="string" calcext:value-type="string">
            <text:p>0881633W</text:p>
          </table:table-cell>
          <table:table-cell office:value-type="float" office:value="35.3364672" calcext:value-type="float">
            <text:p>35.3364672</text:p>
          </table:table-cell>
          <table:table-cell office:value-type="float" office:value="-88.2758712" calcext:value-type="float">
            <text:p>-88.2758712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81813W</text:p>
          </table:table-cell>
          <table:table-cell office:value-type="float" office:value="35.3075" calcext:value-type="float">
            <text:p>35.3075</text:p>
          </table:table-cell>
          <table:table-cell office:value-type="float" office:value="-88.3036111" calcext:value-type="float">
            <text:p>-88.3036111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07" calcext:value-type="float">
            <text:p>1281707</text:p>
          </table:table-cell>
          <table:table-cell office:value-type="string" calcext:value-type="string">
            <text:p>Cross Pond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81740W</text:p>
          </table:table-cell>
          <table:table-cell office:value-type="float" office:value="35.1517496" calcext:value-type="float">
            <text:p>35.1517496</text:p>
          </table:table-cell>
          <table:table-cell office:value-type="float" office:value="-88.2944839" calcext:value-type="float">
            <text:p>-88.2944839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81624W</text:p>
          </table:table-cell>
          <table:table-cell office:value-type="float" office:value="35.1527778" calcext:value-type="float">
            <text:p>35.1527778</text:p>
          </table:table-cell>
          <table:table-cell office:value-type="float" office:value="-88.2733333" calcext:value-type="float">
            <text:p>-88.2733333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18" calcext:value-type="float">
            <text:p>1281918</text:p>
          </table:table-cell>
          <table:table-cell office:value-type="string" calcext:value-type="string">
            <text:p>Cypre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05N</text:p>
          </table:table-cell>
          <table:table-cell office:value-type="string" calcext:value-type="string">
            <text:p>0880645W</text:p>
          </table:table-cell>
          <table:table-cell office:value-type="float" office:value="35.3847982" calcext:value-type="float">
            <text:p>35.3847982</text:p>
          </table:table-cell>
          <table:table-cell office:value-type="float" office:value="-88.1125327" calcext:value-type="float">
            <text:p>-88.1125327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80614W</text:p>
          </table:table-cell>
          <table:table-cell office:value-type="float" office:value="35.3728541" calcext:value-type="float">
            <text:p>35.3728541</text:p>
          </table:table-cell>
          <table:table-cell office:value-type="float" office:value="-88.1039213" calcext:value-type="float">
            <text:p>-88.103921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45" calcext:value-type="float">
            <text:p>1281945</text:p>
          </table:table-cell>
          <table:table-cell office:value-type="string" calcext:value-type="string">
            <text:p>Cypress Pond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81245W</text:p>
          </table:table-cell>
          <table:table-cell office:value-type="float" office:value="35.3075788" calcext:value-type="float">
            <text:p>35.3075788</text:p>
          </table:table-cell>
          <table:table-cell office:value-type="float" office:value="-88.2125357" calcext:value-type="float">
            <text:p>-88.2125357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81620W</text:p>
          </table:table-cell>
          <table:table-cell office:value-type="float" office:value="35.2920239" calcext:value-type="float">
            <text:p>35.2920239</text:p>
          </table:table-cell>
          <table:table-cell office:value-type="float" office:value="-88.2722597" calcext:value-type="float">
            <text:p>-88.2722597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46" calcext:value-type="float">
            <text:p>1281946</text:p>
          </table:table-cell>
          <table:table-cell office:value-type="string" calcext:value-type="string">
            <text:p>Cypress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81207W</text:p>
          </table:table-cell>
          <table:table-cell office:value-type="float" office:value="35.3620215" calcext:value-type="float">
            <text:p>35.3620215</text:p>
          </table:table-cell>
          <table:table-cell office:value-type="float" office:value="-88.20198" calcext:value-type="float">
            <text:p>-88.20198</text:p>
          </table:table-cell>
          <table:table-cell office:value-type="string" calcext:value-type="string">
            <text:p>352035N</text:p>
          </table:table-cell>
          <table:table-cell office:value-type="string" calcext:value-type="string">
            <text:p>0881129W</text:p>
          </table:table-cell>
          <table:table-cell office:value-type="float" office:value="35.3430556" calcext:value-type="float">
            <text:p>35.3430556</text:p>
          </table:table-cell>
          <table:table-cell office:value-type="float" office:value="-88.1913889" calcext:value-type="float">
            <text:p>-88.191388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31" calcext:value-type="float">
            <text:p>1282131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80541W</text:p>
          </table:table-cell>
          <table:table-cell office:value-type="float" office:value="35.240913" calcext:value-type="float">
            <text:p>35.240913</text:p>
          </table:table-cell>
          <table:table-cell office:value-type="float" office:value="-88.094754" calcext:value-type="float">
            <text:p>-88.094754</text:p>
          </table:table-cell>
          <table:table-cell office:value-type="string" calcext:value-type="string">
            <text:p>351511N</text:p>
          </table:table-cell>
          <table:table-cell office:value-type="string" calcext:value-type="string">
            <text:p>0880511W</text:p>
          </table:table-cell>
          <table:table-cell office:value-type="float" office:value="35.253135" calcext:value-type="float">
            <text:p>35.253135</text:p>
          </table:table-cell>
          <table:table-cell office:value-type="float" office:value="-88.0864203" calcext:value-type="float">
            <text:p>-88.0864203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94" calcext:value-type="float">
            <text:p>1282194</text:p>
          </table:table-cell>
          <table:table-cell office:value-type="string" calcext:value-type="string">
            <text:p>Davis Lagoo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3N</text:p>
          </table:table-cell>
          <table:table-cell office:value-type="string" calcext:value-type="string">
            <text:p>0880957W</text:p>
          </table:table-cell>
          <table:table-cell office:value-type="float" office:value="35.3481329" calcext:value-type="float">
            <text:p>35.3481329</text:p>
          </table:table-cell>
          <table:table-cell office:value-type="float" office:value="-88.1658676" calcext:value-type="float">
            <text:p>-88.1658676</text:p>
          </table:table-cell>
          <table:table-cell office:value-type="string" calcext:value-type="string">
            <text:p>352039N</text:p>
          </table:table-cell>
          <table:table-cell office:value-type="string" calcext:value-type="string">
            <text:p>0880855W</text:p>
          </table:table-cell>
          <table:table-cell office:value-type="float" office:value="35.3441667" calcext:value-type="float">
            <text:p>35.3441667</text:p>
          </table:table-cell>
          <table:table-cell office:value-type="float" office:value="-88.1486111" calcext:value-type="float">
            <text:p>-88.1486111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07" calcext:value-type="float">
            <text:p>1282207</text:p>
          </table:table-cell>
          <table:table-cell office:value-type="string" calcext:value-type="string">
            <text:p>Dav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0N</text:p>
          </table:table-cell>
          <table:table-cell office:value-type="string" calcext:value-type="string">
            <text:p>0881501W</text:p>
          </table:table-cell>
          <table:table-cell office:value-type="float" office:value="35.3334116" calcext:value-type="float">
            <text:p>35.3334116</text:p>
          </table:table-cell>
          <table:table-cell office:value-type="float" office:value="-88.2503148" calcext:value-type="float">
            <text:p>-88.2503148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81432W</text:p>
          </table:table-cell>
          <table:table-cell office:value-type="float" office:value="35.3206342" calcext:value-type="float">
            <text:p>35.3206342</text:p>
          </table:table-cell>
          <table:table-cell office:value-type="float" office:value="-88.2422589" calcext:value-type="float">
            <text:p>-88.2422589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63" calcext:value-type="float">
            <text:p>1282263</text:p>
          </table:table-cell>
          <table:table-cell office:value-type="string" calcext:value-type="string">
            <text:p>De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80716W</text:p>
          </table:table-cell>
          <table:table-cell office:value-type="float" office:value="35.1092497" calcext:value-type="float">
            <text:p>35.1092497</text:p>
          </table:table-cell>
          <table:table-cell office:value-type="float" office:value="-88.1211461" calcext:value-type="float">
            <text:p>-88.1211461</text:p>
          </table:table-cell>
          <table:table-cell office:value-type="string" calcext:value-type="string">
            <text:p>350827N</text:p>
          </table:table-cell>
          <table:table-cell office:value-type="string" calcext:value-type="string">
            <text:p>0880738W</text:p>
          </table:table-cell>
          <table:table-cell office:value-type="float" office:value="35.1409156" calcext:value-type="float">
            <text:p>35.1409156</text:p>
          </table:table-cell>
          <table:table-cell office:value-type="float" office:value="-88.1272568" calcext:value-type="float">
            <text:p>-88.1272568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70" calcext:value-type="float">
            <text:p>1282470</text:p>
          </table:table-cell>
          <table:table-cell office:value-type="string" calcext:value-type="string">
            <text:p>D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9N</text:p>
          </table:table-cell>
          <table:table-cell office:value-type="string" calcext:value-type="string">
            <text:p>0881909W</text:p>
          </table:table-cell>
          <table:table-cell office:value-type="float" office:value="35.1442499" calcext:value-type="float">
            <text:p>35.1442499</text:p>
          </table:table-cell>
          <table:table-cell office:value-type="float" office:value="-88.319207" calcext:value-type="float">
            <text:p>-88.319207</text:p>
          </table:table-cell>
          <table:table-cell office:value-type="string" calcext:value-type="string">
            <text:p>350836N</text:p>
          </table:table-cell>
          <table:table-cell office:value-type="string" calcext:value-type="string">
            <text:p>0881950W</text:p>
          </table:table-cell>
          <table:table-cell office:value-type="float" office:value="35.1433333" calcext:value-type="float">
            <text:p>35.1433333</text:p>
          </table:table-cell>
          <table:table-cell office:value-type="float" office:value="-88.3305556" calcext:value-type="float">
            <text:p>-88.3305556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78" calcext:value-type="float">
            <text:p>1282478</text:p>
          </table:table-cell>
          <table:table-cell office:value-type="string" calcext:value-type="string">
            <text:p>Dill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82214W</text:p>
          </table:table-cell>
          <table:table-cell office:value-type="float" office:value="35.1414722" calcext:value-type="float">
            <text:p>35.1414722</text:p>
          </table:table-cell>
          <table:table-cell office:value-type="float" office:value="-88.3705973" calcext:value-type="float">
            <text:p>-88.3705973</text:p>
          </table:table-cell>
          <table:table-cell office:value-type="string" calcext:value-type="string">
            <text:p>350744N</text:p>
          </table:table-cell>
          <table:table-cell office:value-type="string" calcext:value-type="string">
            <text:p>0882232W</text:p>
          </table:table-cell>
          <table:table-cell office:value-type="float" office:value="35.1289725" calcext:value-type="float">
            <text:p>35.1289725</text:p>
          </table:table-cell>
          <table:table-cell office:value-type="float" office:value="-88.3755976" calcext:value-type="float">
            <text:p>-88.3755976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23" calcext:value-type="float">
            <text:p>1282623</text:p>
          </table:table-cell>
          <table:table-cell office:value-type="string" calcext:value-type="string">
            <text:p>Doll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82059W</text:p>
          </table:table-cell>
          <table:table-cell office:value-type="float" office:value="35.2434144" calcext:value-type="float">
            <text:p>35.2434144</text:p>
          </table:table-cell>
          <table:table-cell office:value-type="float" office:value="-88.3497618" calcext:value-type="float">
            <text:p>-88.3497618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82307W</text:p>
          </table:table-cell>
          <table:table-cell office:value-type="float" office:value="35.276747" calcext:value-type="float">
            <text:p>35.276747</text:p>
          </table:table-cell>
          <table:table-cell office:value-type="float" office:value="-88.3853187" calcext:value-type="float">
            <text:p>-88.3853187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49" calcext:value-type="float">
            <text:p>1282649</text:p>
          </table:table-cell>
          <table:table-cell office:value-type="string" calcext:value-type="string">
            <text:p>Doran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81329W</text:p>
          </table:table-cell>
          <table:table-cell office:value-type="float" office:value="35.3014679" calcext:value-type="float">
            <text:p>35.3014679</text:p>
          </table:table-cell>
          <table:table-cell office:value-type="float" office:value="-88.2247582" calcext:value-type="float">
            <text:p>-88.2247582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81521W</text:p>
          </table:table-cell>
          <table:table-cell office:value-type="float" office:value="35.2861907" calcext:value-type="float">
            <text:p>35.2861907</text:p>
          </table:table-cell>
          <table:table-cell office:value-type="float" office:value="-88.2558702" calcext:value-type="float">
            <text:p>-88.255870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56" calcext:value-type="float">
            <text:p>1282756</text:p>
          </table:table-cell>
          <table:table-cell office:value-type="string" calcext:value-type="string">
            <text:p>Dow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80236W</text:p>
          </table:table-cell>
          <table:table-cell office:value-type="float" office:value="35.4034084" calcext:value-type="float">
            <text:p>35.4034084</text:p>
          </table:table-cell>
          <table:table-cell office:value-type="float" office:value="-88.0433638" calcext:value-type="float">
            <text:p>-88.0433638</text:p>
          </table:table-cell>
          <table:table-cell office:value-type="string" calcext:value-type="string">
            <text:p>352301N</text:p>
          </table:table-cell>
          <table:table-cell office:value-type="string" calcext:value-type="string">
            <text:p>0880357W</text:p>
          </table:table-cell>
          <table:table-cell office:value-type="float" office:value="35.3836111" calcext:value-type="float">
            <text:p>35.3836111</text:p>
          </table:table-cell>
          <table:table-cell office:value-type="float" office:value="-88.0658333" calcext:value-type="float">
            <text:p>-88.0658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28" calcext:value-type="float">
            <text:p>1282928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81040W</text:p>
          </table:table-cell>
          <table:table-cell office:value-type="float" office:value="35.0478625" calcext:value-type="float">
            <text:p>35.0478625</text:p>
          </table:table-cell>
          <table:table-cell office:value-type="float" office:value="-88.1778156" calcext:value-type="float">
            <text:p>-88.1778156</text:p>
          </table:table-cell>
          <table:table-cell office:value-type="string" calcext:value-type="string">
            <text:p>350023N</text:p>
          </table:table-cell>
          <table:table-cell office:value-type="string" calcext:value-type="string">
            <text:p>0880529W</text:p>
          </table:table-cell>
          <table:table-cell office:value-type="float" office:value="35.0064741" calcext:value-type="float">
            <text:p>35.0064741</text:p>
          </table:table-cell>
          <table:table-cell office:value-type="float" office:value="-88.0914247" calcext:value-type="float">
            <text:p>-88.0914247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08" calcext:value-type="float">
            <text:p>1283108</text:p>
          </table:table-cell>
          <table:table-cell office:value-type="string" calcext:value-type="string">
            <text:p>Du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80850W</text:p>
          </table:table-cell>
          <table:table-cell office:value-type="float" office:value="35.330911" calcext:value-type="float">
            <text:p>35.330911</text:p>
          </table:table-cell>
          <table:table-cell office:value-type="float" office:value="-88.1472558" calcext:value-type="float">
            <text:p>-88.1472558</text:p>
          </table:table-cell>
          <table:table-cell office:value-type="string" calcext:value-type="string">
            <text:p>352018N</text:p>
          </table:table-cell>
          <table:table-cell office:value-type="string" calcext:value-type="string">
            <text:p>0880754W</text:p>
          </table:table-cell>
          <table:table-cell office:value-type="float" office:value="35.3383333" calcext:value-type="float">
            <text:p>35.3383333</text:p>
          </table:table-cell>
          <table:table-cell office:value-type="float" office:value="-88.1316667" calcext:value-type="float">
            <text:p>-88.131666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67" calcext:value-type="float">
            <text:p>1314167</text:p>
          </table:table-cell>
          <table:table-cell office:value-type="string" calcext:value-type="string">
            <text:p>Dunca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75939W</text:p>
          </table:table-cell>
          <table:table-cell office:value-type="float" office:value="35.1986912" calcext:value-type="float">
            <text:p>35.1986912</text:p>
          </table:table-cell>
          <table:table-cell office:value-type="float" office:value="-87.9941961" calcext:value-type="float">
            <text:p>-87.9941961</text:p>
          </table:table-cell>
          <table:table-cell office:value-type="string" calcext:value-type="string">
            <text:p>351013N</text:p>
          </table:table-cell>
          <table:table-cell office:value-type="string" calcext:value-type="string">
            <text:p>0875924W</text:p>
          </table:table-cell>
          <table:table-cell office:value-type="float" office:value="35.1702778" calcext:value-type="float">
            <text:p>35.1702778</text:p>
          </table:table-cell>
          <table:table-cell office:value-type="float" office:value="-87.99" calcext:value-type="float">
            <text:p>-87.99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3393" calcext:value-type="float">
            <text:p>1283393</text:p>
          </table:table-cell>
          <table:table-cell office:value-type="string" calcext:value-type="string">
            <text:p>East Prong D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81317W</text:p>
          </table:table-cell>
          <table:table-cell office:value-type="float" office:value="35.4117425" calcext:value-type="float">
            <text:p>35.4117425</text:p>
          </table:table-cell>
          <table:table-cell office:value-type="float" office:value="-88.2214253" calcext:value-type="float">
            <text:p>-88.2214253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81456W</text:p>
          </table:table-cell>
          <table:table-cell office:value-type="float" office:value="35.5100731" calcext:value-type="float">
            <text:p>35.5100731</text:p>
          </table:table-cell>
          <table:table-cell office:value-type="float" office:value="-88.2489269" calcext:value-type="float">
            <text:p>-88.2489269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33" calcext:value-type="float">
            <text:p>1283533</text:p>
          </table:table-cell>
          <table:table-cell office:value-type="string" calcext:value-type="string">
            <text:p>Edmon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81519W</text:p>
          </table:table-cell>
          <table:table-cell office:value-type="float" office:value="35.2789688" calcext:value-type="float">
            <text:p>35.2789688</text:p>
          </table:table-cell>
          <table:table-cell office:value-type="float" office:value="-88.2553147" calcext:value-type="float">
            <text:p>-88.2553147</text:p>
          </table:table-cell>
          <table:table-cell office:value-type="string" calcext:value-type="string">
            <text:p>351517N</text:p>
          </table:table-cell>
          <table:table-cell office:value-type="string" calcext:value-type="string">
            <text:p>0881542W</text:p>
          </table:table-cell>
          <table:table-cell office:value-type="float" office:value="35.2547222" calcext:value-type="float">
            <text:p>35.2547222</text:p>
          </table:table-cell>
          <table:table-cell office:value-type="float" office:value="-88.2616667" calcext:value-type="float">
            <text:p>-88.2616667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96" calcext:value-type="float">
            <text:p>1283796</text:p>
          </table:table-cell>
          <table:table-cell office:value-type="string" calcext:value-type="string">
            <text:p>Engli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81047W</text:p>
          </table:table-cell>
          <table:table-cell office:value-type="float" office:value="35.2142477" calcext:value-type="float">
            <text:p>35.2142477</text:p>
          </table:table-cell>
          <table:table-cell office:value-type="float" office:value="-88.1797572" calcext:value-type="float">
            <text:p>-88.1797572</text:p>
          </table:table-cell>
          <table:table-cell office:value-type="string" calcext:value-type="string">
            <text:p>350914N</text:p>
          </table:table-cell>
          <table:table-cell office:value-type="string" calcext:value-type="string">
            <text:p>0880907W</text:p>
          </table:table-cell>
          <table:table-cell office:value-type="float" office:value="35.1538889" calcext:value-type="float">
            <text:p>35.1538889</text:p>
          </table:table-cell>
          <table:table-cell office:value-type="float" office:value="-88.1519444" calcext:value-type="float">
            <text:p>-88.1519444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54" calcext:value-type="float">
            <text:p>1284254</text:p>
          </table:table-cell>
          <table:table-cell office:value-type="string" calcext:value-type="string">
            <text:p>Filg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4N</text:p>
          </table:table-cell>
          <table:table-cell office:value-type="string" calcext:value-type="string">
            <text:p>0881034W</text:p>
          </table:table-cell>
          <table:table-cell office:value-type="float" office:value="35.3456331" calcext:value-type="float">
            <text:p>35.3456331</text:p>
          </table:table-cell>
          <table:table-cell office:value-type="float" office:value="-88.1761457" calcext:value-type="float">
            <text:p>-88.1761457</text:p>
          </table:table-cell>
          <table:table-cell office:value-type="string" calcext:value-type="string">
            <text:p>352038N</text:p>
          </table:table-cell>
          <table:table-cell office:value-type="string" calcext:value-type="string">
            <text:p>0881059W</text:p>
          </table:table-cell>
          <table:table-cell office:value-type="float" office:value="35.3438889" calcext:value-type="float">
            <text:p>35.3438889</text:p>
          </table:table-cell>
          <table:table-cell office:value-type="float" office:value="-88.1830556" calcext:value-type="float">
            <text:p>-88.1830556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98" calcext:value-type="float">
            <text:p>1284398</text:p>
          </table:table-cell>
          <table:table-cell office:value-type="string" calcext:value-type="string">
            <text:p>Flat 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4N</text:p>
          </table:table-cell>
          <table:table-cell office:value-type="string" calcext:value-type="string">
            <text:p>0880143W</text:p>
          </table:table-cell>
          <table:table-cell office:value-type="float" office:value="35.2845225" calcext:value-type="float">
            <text:p>35.2845225</text:p>
          </table:table-cell>
          <table:table-cell office:value-type="float" office:value="-88.0286407" calcext:value-type="float">
            <text:p>-88.0286407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75621W</text:p>
          </table:table-cell>
          <table:table-cell office:value-type="float" office:value="35.2759116" calcext:value-type="float">
            <text:p>35.2759116</text:p>
          </table:table-cell>
          <table:table-cell office:value-type="float" office:value="-87.9391943" calcext:value-type="float">
            <text:p>-87.9391943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53" calcext:value-type="float">
            <text:p>1303453</text:p>
          </table:table-cell>
          <table:table-cell office:value-type="string" calcext:value-type="string">
            <text:p>Fla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38N</text:p>
          </table:table-cell>
          <table:table-cell office:value-type="string" calcext:value-type="string">
            <text:p>0881505W</text:p>
          </table:table-cell>
          <table:table-cell office:value-type="float" office:value="35.3439669" calcext:value-type="float">
            <text:p>35.3439669</text:p>
          </table:table-cell>
          <table:table-cell office:value-type="float" office:value="-88.251426" calcext:value-type="float">
            <text:p>-88.251426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81734W</text:p>
          </table:table-cell>
          <table:table-cell office:value-type="float" office:value="35.3939656" calcext:value-type="float">
            <text:p>35.3939656</text:p>
          </table:table-cell>
          <table:table-cell office:value-type="float" office:value="-88.2928168" calcext:value-type="float">
            <text:p>-88.2928168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17" calcext:value-type="float">
            <text:p>1284817</text:p>
          </table:table-cell>
          <table:table-cell office:value-type="string" calcext:value-type="string">
            <text:p>Frank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1N</text:p>
          </table:table-cell>
          <table:table-cell office:value-type="string" calcext:value-type="string">
            <text:p>0880155W</text:p>
          </table:table-cell>
          <table:table-cell office:value-type="float" office:value="35.286467" calcext:value-type="float">
            <text:p>35.286467</text:p>
          </table:table-cell>
          <table:table-cell office:value-type="float" office:value="-88.0319742" calcext:value-type="float">
            <text:p>-88.0319742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75945W</text:p>
          </table:table-cell>
          <table:table-cell office:value-type="float" office:value="35.3003554" calcext:value-type="float">
            <text:p>35.3003554</text:p>
          </table:table-cell>
          <table:table-cell office:value-type="float" office:value="-87.995862" calcext:value-type="float">
            <text:p>-87.995862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34" calcext:value-type="float">
            <text:p>1285034</text:p>
          </table:table-cell>
          <table:table-cell office:value-type="string" calcext:value-type="string">
            <text:p>Ful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82137W</text:p>
          </table:table-cell>
          <table:table-cell office:value-type="float" office:value="35.1756382" calcext:value-type="float">
            <text:p>35.1756382</text:p>
          </table:table-cell>
          <table:table-cell office:value-type="float" office:value="-88.3603187" calcext:value-type="float">
            <text:p>-88.3603187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82330W</text:p>
          </table:table-cell>
          <table:table-cell office:value-type="float" office:value="35.1525831" calcext:value-type="float">
            <text:p>35.1525831</text:p>
          </table:table-cell>
          <table:table-cell office:value-type="float" office:value="-88.3917088" calcext:value-type="float">
            <text:p>-88.3917088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24" calcext:value-type="float">
            <text:p>1285124</text:p>
          </table:table-cell>
          <table:table-cell office:value-type="string" calcext:value-type="string">
            <text:p>Gammill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7N</text:p>
          </table:table-cell>
          <table:table-cell office:value-type="string" calcext:value-type="string">
            <text:p>0881648W</text:p>
          </table:table-cell>
          <table:table-cell office:value-type="float" office:value="35.1714714" calcext:value-type="float">
            <text:p>35.1714714</text:p>
          </table:table-cell>
          <table:table-cell office:value-type="float" office:value="-88.2800388" calcext:value-type="float">
            <text:p>-88.2800388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81628W</text:p>
          </table:table-cell>
          <table:table-cell office:value-type="float" office:value="35.1402778" calcext:value-type="float">
            <text:p>35.1402778</text:p>
          </table:table-cell>
          <table:table-cell office:value-type="float" office:value="-88.2744444" calcext:value-type="float">
            <text:p>-88.2744444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52" calcext:value-type="float">
            <text:p>1285252</text:p>
          </table:table-cell>
          <table:table-cell office:value-type="string" calcext:value-type="string">
            <text:p>Gatt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81841W</text:p>
          </table:table-cell>
          <table:table-cell office:value-type="float" office:value="35.2131372" calcext:value-type="float">
            <text:p>35.2131372</text:p>
          </table:table-cell>
          <table:table-cell office:value-type="float" office:value="-88.3114279" calcext:value-type="float">
            <text:p>-88.3114279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82009W</text:p>
          </table:table-cell>
          <table:table-cell office:value-type="float" office:value="35.1897222" calcext:value-type="float">
            <text:p>35.1897222</text:p>
          </table:table-cell>
          <table:table-cell office:value-type="float" office:value="-88.3358333" calcext:value-type="float">
            <text:p>-88.335833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21" calcext:value-type="float">
            <text:p>1285321</text:p>
          </table:table-cell>
          <table:table-cell office:value-type="string" calcext:value-type="string">
            <text:p>Germa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80053W</text:p>
          </table:table-cell>
          <table:table-cell office:value-type="float" office:value="35.1361928" calcext:value-type="float">
            <text:p>35.1361928</text:p>
          </table:table-cell>
          <table:table-cell office:value-type="float" office:value="-88.0147533" calcext:value-type="float">
            <text:p>-88.0147533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75840W</text:p>
          </table:table-cell>
          <table:table-cell office:value-type="float" office:value="35.1592477" calcext:value-type="float">
            <text:p>35.1592477</text:p>
          </table:table-cell>
          <table:table-cell office:value-type="float" office:value="-87.9778076" calcext:value-type="float">
            <text:p>-87.9778076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33" calcext:value-type="float">
            <text:p>1285533</text:p>
          </table:table-cell>
          <table:table-cell office:value-type="string" calcext:value-type="string">
            <text:p>Glo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6N</text:p>
          </table:table-cell>
          <table:table-cell office:value-type="string" calcext:value-type="string">
            <text:p>0882039W</text:p>
          </table:table-cell>
          <table:table-cell office:value-type="float" office:value="35.1628606" calcext:value-type="float">
            <text:p>35.1628606</text:p>
          </table:table-cell>
          <table:table-cell office:value-type="float" office:value="-88.3442073" calcext:value-type="float">
            <text:p>-88.3442073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82013W</text:p>
          </table:table-cell>
          <table:table-cell office:value-type="float" office:value="35.1333333" calcext:value-type="float">
            <text:p>35.1333333</text:p>
          </table:table-cell>
          <table:table-cell office:value-type="float" office:value="-88.3369444" calcext:value-type="float">
            <text:p>-88.3369444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51" calcext:value-type="float">
            <text:p>1285551</text:p>
          </table:table-cell>
          <table:table-cell office:value-type="string" calcext:value-type="string">
            <text:p>Gobb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44N</text:p>
          </table:table-cell>
          <table:table-cell office:value-type="string" calcext:value-type="string">
            <text:p>0880335W</text:p>
          </table:table-cell>
          <table:table-cell office:value-type="float" office:value="35.1789698" calcext:value-type="float">
            <text:p>35.1789698</text:p>
          </table:table-cell>
          <table:table-cell office:value-type="float" office:value="-88.059754" calcext:value-type="float">
            <text:p>-88.059754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80209W</text:p>
          </table:table-cell>
          <table:table-cell office:value-type="float" office:value="35.2" calcext:value-type="float">
            <text:p>35.2</text:p>
          </table:table-cell>
          <table:table-cell office:value-type="float" office:value="-88.0358333" calcext:value-type="float">
            <text:p>-88.0358333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65" calcext:value-type="float">
            <text:p>1285565</text:p>
          </table:table-cell>
          <table:table-cell office:value-type="string" calcext:value-type="string">
            <text:p>Godw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9N</text:p>
          </table:table-cell>
          <table:table-cell office:value-type="string" calcext:value-type="string">
            <text:p>0880724W</text:p>
          </table:table-cell>
          <table:table-cell office:value-type="float" office:value="35.2331357" calcext:value-type="float">
            <text:p>35.2331357</text:p>
          </table:table-cell>
          <table:table-cell office:value-type="float" office:value="-88.1233661" calcext:value-type="float">
            <text:p>-88.1233661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80802W</text:p>
          </table:table-cell>
          <table:table-cell office:value-type="float" office:value="35.2456355" calcext:value-type="float">
            <text:p>35.2456355</text:p>
          </table:table-cell>
          <table:table-cell office:value-type="float" office:value="-88.1339219" calcext:value-type="float">
            <text:p>-88.1339219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70" calcext:value-type="float">
            <text:p>1285970</text:p>
          </table:table-cell>
          <table:table-cell office:value-type="string" calcext:value-type="string">
            <text:p>Grav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80605W</text:p>
          </table:table-cell>
          <table:table-cell office:value-type="float" office:value="35.2709123" calcext:value-type="float">
            <text:p>35.2709123</text:p>
          </table:table-cell>
          <table:table-cell office:value-type="float" office:value="-88.1014208" calcext:value-type="float">
            <text:p>-88.1014208</text:p>
          </table:table-cell>
          <table:table-cell office:value-type="string" calcext:value-type="string">
            <text:p>351558N</text:p>
          </table:table-cell>
          <table:table-cell office:value-type="string" calcext:value-type="string">
            <text:p>0880706W</text:p>
          </table:table-cell>
          <table:table-cell office:value-type="float" office:value="35.2661111" calcext:value-type="float">
            <text:p>35.2661111</text:p>
          </table:table-cell>
          <table:table-cell office:value-type="float" office:value="-88.1183333" calcext:value-type="float">
            <text:p>-88.1183333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03" calcext:value-type="float">
            <text:p>1286503</text:p>
          </table:table-cell>
          <table:table-cell office:value-type="string" calcext:value-type="string">
            <text:p>Haisli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81210W</text:p>
          </table:table-cell>
          <table:table-cell office:value-type="float" office:value="35.3339668" calcext:value-type="float">
            <text:p>35.3339668</text:p>
          </table:table-cell>
          <table:table-cell office:value-type="float" office:value="-88.2028133" calcext:value-type="float">
            <text:p>-88.2028133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81340W</text:p>
          </table:table-cell>
          <table:table-cell office:value-type="float" office:value="35.3230556" calcext:value-type="float">
            <text:p>35.3230556</text:p>
          </table:table-cell>
          <table:table-cell office:value-type="float" office:value="-88.2277778" calcext:value-type="float">
            <text:p>-88.2277778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17" calcext:value-type="float">
            <text:p>1286717</text:p>
          </table:table-cell>
          <table:table-cell office:value-type="string" calcext:value-type="string">
            <text:p>H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34N</text:p>
          </table:table-cell>
          <table:table-cell office:value-type="string" calcext:value-type="string">
            <text:p>0875932W</text:p>
          </table:table-cell>
          <table:table-cell office:value-type="float" office:value="35.009529" calcext:value-type="float">
            <text:p>35.009529</text:p>
          </table:table-cell>
          <table:table-cell office:value-type="float" office:value="-87.9922549" calcext:value-type="float">
            <text:p>-87.9922549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80024W</text:p>
          </table:table-cell>
          <table:table-cell office:value-type="float" office:value="35.0178622" calcext:value-type="float">
            <text:p>35.0178622</text:p>
          </table:table-cell>
          <table:table-cell office:value-type="float" office:value="-88.0066996" calcext:value-type="float">
            <text:p>-88.0066996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38" calcext:value-type="float">
            <text:p>1286738</text:p>
          </table:table-cell>
          <table:table-cell office:value-type="string" calcext:value-type="string">
            <text:p>Hann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81633W</text:p>
          </table:table-cell>
          <table:table-cell office:value-type="float" office:value="35.3928544" calcext:value-type="float">
            <text:p>35.3928544</text:p>
          </table:table-cell>
          <table:table-cell office:value-type="float" office:value="-88.2758716" calcext:value-type="float">
            <text:p>-88.2758716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81616W</text:p>
          </table:table-cell>
          <table:table-cell office:value-type="float" office:value="35.4211111" calcext:value-type="float">
            <text:p>35.4211111</text:p>
          </table:table-cell>
          <table:table-cell office:value-type="float" office:value="-88.2711111" calcext:value-type="float">
            <text:p>-88.2711111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12" calcext:value-type="float">
            <text:p>1286812</text:p>
          </table:table-cell>
          <table:table-cell office:value-type="string" calcext:value-type="string">
            <text:p>Hard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81627W</text:p>
          </table:table-cell>
          <table:table-cell office:value-type="float" office:value="35.140361" calcext:value-type="float">
            <text:p>35.140361</text:p>
          </table:table-cell>
          <table:table-cell office:value-type="float" office:value="-88.2742058" calcext:value-type="float">
            <text:p>-88.2742058</text:p>
          </table:table-cell>
          <table:table-cell office:value-type="string" calcext:value-type="string">
            <text:p>350922N</text:p>
          </table:table-cell>
          <table:table-cell office:value-type="string" calcext:value-type="string">
            <text:p>0881522W</text:p>
          </table:table-cell>
          <table:table-cell office:value-type="float" office:value="35.1561111" calcext:value-type="float">
            <text:p>35.1561111</text:p>
          </table:table-cell>
          <table:table-cell office:value-type="float" office:value="-88.2561111" calcext:value-type="float">
            <text:p>-88.256111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13" calcext:value-type="float">
            <text:p>1286813</text:p>
          </table:table-cell>
          <table:table-cell office:value-type="string" calcext:value-type="string">
            <text:p>Hard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80214W</text:p>
          </table:table-cell>
          <table:table-cell office:value-type="float" office:value="35.2856338" calcext:value-type="float">
            <text:p>35.2856338</text:p>
          </table:table-cell>
          <table:table-cell office:value-type="float" office:value="-88.0372521" calcext:value-type="float">
            <text:p>-88.0372521</text:p>
          </table:table-cell>
          <table:table-cell office:value-type="string" calcext:value-type="string">
            <text:p>351616N</text:p>
          </table:table-cell>
          <table:table-cell office:value-type="string" calcext:value-type="string">
            <text:p>0880319W</text:p>
          </table:table-cell>
          <table:table-cell office:value-type="float" office:value="35.2711111" calcext:value-type="float">
            <text:p>35.2711111</text:p>
          </table:table-cell>
          <table:table-cell office:value-type="float" office:value="-88.0552778" calcext:value-type="float">
            <text:p>-88.0552778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14" calcext:value-type="float">
            <text:p>1286814</text:p>
          </table:table-cell>
          <table:table-cell office:value-type="string" calcext:value-type="string">
            <text:p>Hard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81108W</text:p>
          </table:table-cell>
          <table:table-cell office:value-type="float" office:value="35.2973011" calcext:value-type="float">
            <text:p>35.2973011</text:p>
          </table:table-cell>
          <table:table-cell office:value-type="float" office:value="-88.1855903" calcext:value-type="float">
            <text:p>-88.1855903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81003W</text:p>
          </table:table-cell>
          <table:table-cell office:value-type="float" office:value="35.2888889" calcext:value-type="float">
            <text:p>35.2888889</text:p>
          </table:table-cell>
          <table:table-cell office:value-type="float" office:value="-88.1675" calcext:value-type="float">
            <text:p>-88.167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15" calcext:value-type="float">
            <text:p>1286815</text:p>
          </table:table-cell>
          <table:table-cell office:value-type="string" calcext:value-type="string">
            <text:p>Hard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5N</text:p>
          </table:table-cell>
          <table:table-cell office:value-type="string" calcext:value-type="string">
            <text:p>0880543W</text:p>
          </table:table-cell>
          <table:table-cell office:value-type="float" office:value="35.3098001" calcext:value-type="float">
            <text:p>35.3098001</text:p>
          </table:table-cell>
          <table:table-cell office:value-type="float" office:value="-88.0953097" calcext:value-type="float">
            <text:p>-88.0953097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80506W</text:p>
          </table:table-cell>
          <table:table-cell office:value-type="float" office:value="35.2908333" calcext:value-type="float">
            <text:p>35.2908333</text:p>
          </table:table-cell>
          <table:table-cell office:value-type="float" office:value="-88.085" calcext:value-type="float">
            <text:p>-88.085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30" calcext:value-type="float">
            <text:p>1286830</text:p>
          </table:table-cell>
          <table:table-cell office:value-type="string" calcext:value-type="string">
            <text:p>Hard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80516W</text:p>
          </table:table-cell>
          <table:table-cell office:value-type="float" office:value="35.403131" calcext:value-type="float">
            <text:p>35.403131</text:p>
          </table:table-cell>
          <table:table-cell office:value-type="float" office:value="-88.0878098" calcext:value-type="float">
            <text:p>-88.0878098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75125W</text:p>
          </table:table-cell>
          <table:table-cell office:value-type="float" office:value="35.290078" calcext:value-type="float">
            <text:p>35.290078</text:p>
          </table:table-cell>
          <table:table-cell office:value-type="float" office:value="-87.8569706" calcext:value-type="float">
            <text:p>-87.8569706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34" calcext:value-type="float">
            <text:p>1286834</text:p>
          </table:table-cell>
          <table:table-cell office:value-type="string" calcext:value-type="string">
            <text:p>Hardin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81643W</text:p>
          </table:table-cell>
          <table:table-cell office:value-type="float" office:value="35.2609137" calcext:value-type="float">
            <text:p>35.2609137</text:p>
          </table:table-cell>
          <table:table-cell office:value-type="float" office:value="-88.2786486" calcext:value-type="float">
            <text:p>-88.2786486</text:p>
          </table:table-cell>
          <table:table-cell office:value-type="string" calcext:value-type="string">
            <text:p>351347N</text:p>
          </table:table-cell>
          <table:table-cell office:value-type="string" calcext:value-type="string">
            <text:p>0881657W</text:p>
          </table:table-cell>
          <table:table-cell office:value-type="float" office:value="35.2298034" calcext:value-type="float">
            <text:p>35.2298034</text:p>
          </table:table-cell>
          <table:table-cell office:value-type="float" office:value="-88.2825379" calcext:value-type="float">
            <text:p>-88.282537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03" calcext:value-type="float">
            <text:p>1287003</text:p>
          </table:table-cell>
          <table:table-cell office:value-type="string" calcext:value-type="string">
            <text:p>H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2N</text:p>
          </table:table-cell>
          <table:table-cell office:value-type="string" calcext:value-type="string">
            <text:p>0880427W</text:p>
          </table:table-cell>
          <table:table-cell office:value-type="float" office:value="35.1089716" calcext:value-type="float">
            <text:p>35.1089716</text:p>
          </table:table-cell>
          <table:table-cell office:value-type="float" office:value="-88.0742002" calcext:value-type="float">
            <text:p>-88.0742002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80348W</text:p>
          </table:table-cell>
          <table:table-cell office:value-type="float" office:value="35.1244444" calcext:value-type="float">
            <text:p>35.1244444</text:p>
          </table:table-cell>
          <table:table-cell office:value-type="float" office:value="-88.0633333" calcext:value-type="float">
            <text:p>-88.0633333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04" calcext:value-type="float">
            <text:p>1287004</text:p>
          </table:table-cell>
          <table:table-cell office:value-type="string" calcext:value-type="string">
            <text:p>H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81019W</text:p>
          </table:table-cell>
          <table:table-cell office:value-type="float" office:value="35.1917481" calcext:value-type="float">
            <text:p>35.1917481</text:p>
          </table:table-cell>
          <table:table-cell office:value-type="float" office:value="-88.1719795" calcext:value-type="float">
            <text:p>-88.1719795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80848W</text:p>
          </table:table-cell>
          <table:table-cell office:value-type="float" office:value="35.1644444" calcext:value-type="float">
            <text:p>35.1644444</text:p>
          </table:table-cell>
          <table:table-cell office:value-type="float" office:value="-88.1466667" calcext:value-type="float">
            <text:p>-88.1466667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40" calcext:value-type="float">
            <text:p>1287140</text:p>
          </table:table-cell>
          <table:table-cell office:value-type="string" calcext:value-type="string">
            <text:p>Hat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81748W</text:p>
          </table:table-cell>
          <table:table-cell office:value-type="float" office:value="35.1078617" calcext:value-type="float">
            <text:p>35.1078617</text:p>
          </table:table-cell>
          <table:table-cell office:value-type="float" office:value="-88.296707" calcext:value-type="float">
            <text:p>-88.296707</text:p>
          </table:table-cell>
          <table:table-cell office:value-type="string" calcext:value-type="string">
            <text:p>350644N</text:p>
          </table:table-cell>
          <table:table-cell office:value-type="string" calcext:value-type="string">
            <text:p>0881259W</text:p>
          </table:table-cell>
          <table:table-cell office:value-type="float" office:value="35.1123057" calcext:value-type="float">
            <text:p>35.1123057</text:p>
          </table:table-cell>
          <table:table-cell office:value-type="float" office:value="-88.2164268" calcext:value-type="float">
            <text:p>-88.2164268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61" calcext:value-type="float">
            <text:p>1287161</text:p>
          </table:table-cell>
          <table:table-cell office:value-type="string" calcext:value-type="string">
            <text:p>H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81157W</text:p>
          </table:table-cell>
          <table:table-cell office:value-type="float" office:value="35.074251" calcext:value-type="float">
            <text:p>35.074251</text:p>
          </table:table-cell>
          <table:table-cell office:value-type="float" office:value="-88.1992047" calcext:value-type="float">
            <text:p>-88.1992047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81041W</text:p>
          </table:table-cell>
          <table:table-cell office:value-type="float" office:value="35.0930556" calcext:value-type="float">
            <text:p>35.0930556</text:p>
          </table:table-cell>
          <table:table-cell office:value-type="float" office:value="-88.1780556" calcext:value-type="float">
            <text:p>-88.1780556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57" calcext:value-type="float">
            <text:p>1287857</text:p>
          </table:table-cell>
          <table:table-cell office:value-type="string" calcext:value-type="string">
            <text:p>Him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81326W</text:p>
          </table:table-cell>
          <table:table-cell office:value-type="float" office:value="35.1986927" calcext:value-type="float">
            <text:p>35.1986927</text:p>
          </table:table-cell>
          <table:table-cell office:value-type="float" office:value="-88.2239255" calcext:value-type="float">
            <text:p>-88.2239255</text:p>
          </table:table-cell>
          <table:table-cell office:value-type="string" calcext:value-type="string">
            <text:p>351018N</text:p>
          </table:table-cell>
          <table:table-cell office:value-type="string" calcext:value-type="string">
            <text:p>0881434W</text:p>
          </table:table-cell>
          <table:table-cell office:value-type="float" office:value="35.1716667" calcext:value-type="float">
            <text:p>35.1716667</text:p>
          </table:table-cell>
          <table:table-cell office:value-type="float" office:value="-88.2427778" calcext:value-type="float">
            <text:p>-88.2427778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66" calcext:value-type="float">
            <text:p>1287866</text:p>
          </table:table-cell>
          <table:table-cell office:value-type="string" calcext:value-type="string">
            <text:p>Hind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3N</text:p>
          </table:table-cell>
          <table:table-cell office:value-type="string" calcext:value-type="string">
            <text:p>0882021W</text:p>
          </table:table-cell>
          <table:table-cell office:value-type="float" office:value="35.0925843" calcext:value-type="float">
            <text:p>35.0925843</text:p>
          </table:table-cell>
          <table:table-cell office:value-type="float" office:value="-88.3392083" calcext:value-type="float">
            <text:p>-88.3392083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82011W</text:p>
          </table:table-cell>
          <table:table-cell office:value-type="float" office:value="35.0741667" calcext:value-type="float">
            <text:p>35.0741667</text:p>
          </table:table-cell>
          <table:table-cell office:value-type="float" office:value="-88.3363889" calcext:value-type="float">
            <text:p>-88.3363889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38" calcext:value-type="float">
            <text:p>1287938</text:p>
          </table:table-cell>
          <table:table-cell office:value-type="string" calcext:value-type="string">
            <text:p>Hobbs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6N</text:p>
          </table:table-cell>
          <table:table-cell office:value-type="string" calcext:value-type="string">
            <text:p>0881059W</text:p>
          </table:table-cell>
          <table:table-cell office:value-type="float" office:value="35.3017454" calcext:value-type="float">
            <text:p>35.3017454</text:p>
          </table:table-cell>
          <table:table-cell office:value-type="float" office:value="-88.1830903" calcext:value-type="float">
            <text:p>-88.1830903</text:p>
          </table:table-cell>
          <table:table-cell office:value-type="string" calcext:value-type="string">
            <text:p>351753N</text:p>
          </table:table-cell>
          <table:table-cell office:value-type="string" calcext:value-type="string">
            <text:p>0880937W</text:p>
          </table:table-cell>
          <table:table-cell office:value-type="float" office:value="35.2980556" calcext:value-type="float">
            <text:p>35.2980556</text:p>
          </table:table-cell>
          <table:table-cell office:value-type="float" office:value="-88.1602778" calcext:value-type="float">
            <text:p>-88.160277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61" calcext:value-type="float">
            <text:p>1288061</text:p>
          </table:table-cell>
          <table:table-cell office:value-type="string" calcext:value-type="string">
            <text:p>Hol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7N</text:p>
          </table:table-cell>
          <table:table-cell office:value-type="string" calcext:value-type="string">
            <text:p>0880759W</text:p>
          </table:table-cell>
          <table:table-cell office:value-type="float" office:value="35.1048054" calcext:value-type="float">
            <text:p>35.1048054</text:p>
          </table:table-cell>
          <table:table-cell office:value-type="float" office:value="-88.133091" calcext:value-type="float">
            <text:p>-88.133091</text:p>
          </table:table-cell>
          <table:table-cell office:value-type="string" calcext:value-type="string">
            <text:p>350128N</text:p>
          </table:table-cell>
          <table:table-cell office:value-type="string" calcext:value-type="string">
            <text:p>0880229W</text:p>
          </table:table-cell>
          <table:table-cell office:value-type="float" office:value="35.0245289" calcext:value-type="float">
            <text:p>35.0245289</text:p>
          </table:table-cell>
          <table:table-cell office:value-type="float" office:value="-88.0414228" calcext:value-type="float">
            <text:p>-88.0414228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99" calcext:value-type="float">
            <text:p>1647699</text:p>
          </table:table-cell>
          <table:table-cell office:value-type="string" calcext:value-type="string">
            <text:p>Ho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3N</text:p>
          </table:table-cell>
          <table:table-cell office:value-type="string" calcext:value-type="string">
            <text:p>0882113W</text:p>
          </table:table-cell>
          <table:table-cell office:value-type="float" office:value="35.2648027" calcext:value-type="float">
            <text:p>35.2648027</text:p>
          </table:table-cell>
          <table:table-cell office:value-type="float" office:value="-88.3536509" calcext:value-type="float">
            <text:p>-88.3536509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82223W</text:p>
          </table:table-cell>
          <table:table-cell office:value-type="float" office:value="35.2744444" calcext:value-type="float">
            <text:p>35.2744444</text:p>
          </table:table-cell>
          <table:table-cell office:value-type="float" office:value="-88.3730556" calcext:value-type="float">
            <text:p>-88.3730556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8079" calcext:value-type="float">
            <text:p>1288079</text:p>
          </table:table-cell>
          <table:table-cell office:value-type="string" calcext:value-type="string">
            <text:p>Hollow 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7N</text:p>
          </table:table-cell>
          <table:table-cell office:value-type="string" calcext:value-type="string">
            <text:p>0880832W</text:p>
          </table:table-cell>
          <table:table-cell office:value-type="float" office:value="35.1048054" calcext:value-type="float">
            <text:p>35.1048054</text:p>
          </table:table-cell>
          <table:table-cell office:value-type="float" office:value="-88.1422579" calcext:value-type="float">
            <text:p>-88.1422579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80805W</text:p>
          </table:table-cell>
          <table:table-cell office:value-type="float" office:value="35.0797222" calcext:value-type="float">
            <text:p>35.0797222</text:p>
          </table:table-cell>
          <table:table-cell office:value-type="float" office:value="-88.1347222" calcext:value-type="float">
            <text:p>-88.1347222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97" calcext:value-type="float">
            <text:p>1288097</text:p>
          </table:table-cell>
          <table:table-cell office:value-type="string" calcext:value-type="string">
            <text:p>Ho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80000W</text:p>
          </table:table-cell>
          <table:table-cell office:value-type="float" office:value="35.0336951" calcext:value-type="float">
            <text:p>35.0336951</text:p>
          </table:table-cell>
          <table:table-cell office:value-type="float" office:value="-88.0000324" calcext:value-type="float">
            <text:p>-88.0000324</text:p>
          </table:table-cell>
          <table:table-cell office:value-type="string" calcext:value-type="string">
            <text:p>350327N</text:p>
          </table:table-cell>
          <table:table-cell office:value-type="string" calcext:value-type="string">
            <text:p>0875958W</text:p>
          </table:table-cell>
          <table:table-cell office:value-type="float" office:value="35.0575" calcext:value-type="float">
            <text:p>35.0575</text:p>
          </table:table-cell>
          <table:table-cell office:value-type="float" office:value="-87.9994444" calcext:value-type="float">
            <text:p>-87.9994444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66" calcext:value-type="float">
            <text:p>1288266</text:p>
          </table:table-cell>
          <table:table-cell office:value-type="string" calcext:value-type="string">
            <text:p>Hoo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4N</text:p>
          </table:table-cell>
          <table:table-cell office:value-type="string" calcext:value-type="string">
            <text:p>0881829W</text:p>
          </table:table-cell>
          <table:table-cell office:value-type="float" office:value="35.0261968" calcext:value-type="float">
            <text:p>35.0261968</text:p>
          </table:table-cell>
          <table:table-cell office:value-type="float" office:value="-88.3080974" calcext:value-type="float">
            <text:p>-88.3080974</text:p>
          </table:table-cell>
          <table:table-cell office:value-type="string" calcext:value-type="string">
            <text:p>350124N</text:p>
          </table:table-cell>
          <table:table-cell office:value-type="string" calcext:value-type="string">
            <text:p>0882157W</text:p>
          </table:table-cell>
          <table:table-cell office:value-type="float" office:value="35.0233333" calcext:value-type="float">
            <text:p>35.0233333</text:p>
          </table:table-cell>
          <table:table-cell office:value-type="float" office:value="-88.3658333" calcext:value-type="float">
            <text:p>-88.3658333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94" calcext:value-type="float">
            <text:p>1288394</text:p>
          </table:table-cell>
          <table:table-cell office:value-type="string" calcext:value-type="string">
            <text:p>Hor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81139W</text:p>
          </table:table-cell>
          <table:table-cell office:value-type="float" office:value="35.3011899" calcext:value-type="float">
            <text:p>35.3011899</text:p>
          </table:table-cell>
          <table:table-cell office:value-type="float" office:value="-88.1942017" calcext:value-type="float">
            <text:p>-88.1942017</text:p>
          </table:table-cell>
          <table:table-cell office:value-type="string" calcext:value-type="string">
            <text:p>350620N</text:p>
          </table:table-cell>
          <table:table-cell office:value-type="string" calcext:value-type="string">
            <text:p>0875524W</text:p>
          </table:table-cell>
          <table:table-cell office:value-type="float" office:value="35.1056378" calcext:value-type="float">
            <text:p>35.1056378</text:p>
          </table:table-cell>
          <table:table-cell office:value-type="float" office:value="-87.9233629" calcext:value-type="float">
            <text:p>-87.923362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03" calcext:value-type="float">
            <text:p>1288503</text:p>
          </table:table-cell>
          <table:table-cell office:value-type="string" calcext:value-type="string">
            <text:p>Hous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81506W</text:p>
          </table:table-cell>
          <table:table-cell office:value-type="float" office:value="35.047863" calcext:value-type="float">
            <text:p>35.047863</text:p>
          </table:table-cell>
          <table:table-cell office:value-type="float" office:value="-88.2517069" calcext:value-type="float">
            <text:p>-88.2517069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81429W</text:p>
          </table:table-cell>
          <table:table-cell office:value-type="float" office:value="35.0228635" calcext:value-type="float">
            <text:p>35.0228635</text:p>
          </table:table-cell>
          <table:table-cell office:value-type="float" office:value="-88.2414292" calcext:value-type="float">
            <text:p>-88.2414292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56" calcext:value-type="float">
            <text:p>1269656</text:p>
          </table:table-cell>
          <table:table-cell office:value-type="string" calcext:value-type="string">
            <text:p>Ho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4N</text:p>
          </table:table-cell>
          <table:table-cell office:value-type="string" calcext:value-type="string">
            <text:p>0881100W</text:p>
          </table:table-cell>
          <table:table-cell office:value-type="float" office:value="35.1289718" calcext:value-type="float">
            <text:p>35.1289718</text:p>
          </table:table-cell>
          <table:table-cell office:value-type="float" office:value="-88.1833699" calcext:value-type="float">
            <text:p>-88.1833699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81029W</text:p>
          </table:table-cell>
          <table:table-cell office:value-type="float" office:value="35.0950836" calcext:value-type="float">
            <text:p>35.0950836</text:p>
          </table:table-cell>
          <table:table-cell office:value-type="float" office:value="-88.1747591" calcext:value-type="float">
            <text:p>-88.1747591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84" calcext:value-type="float">
            <text:p>1288684</text:p>
          </table:table-cell>
          <table:table-cell office:value-type="string" calcext:value-type="string">
            <text:p>Hul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80745W</text:p>
          </table:table-cell>
          <table:table-cell office:value-type="float" office:value="35.1950811" calcext:value-type="float">
            <text:p>35.1950811</text:p>
          </table:table-cell>
          <table:table-cell office:value-type="float" office:value="-88.1292004" calcext:value-type="float">
            <text:p>-88.1292004</text:p>
          </table:table-cell>
          <table:table-cell office:value-type="string" calcext:value-type="string">
            <text:p>351307N</text:p>
          </table:table-cell>
          <table:table-cell office:value-type="string" calcext:value-type="string">
            <text:p>0880523W</text:p>
          </table:table-cell>
          <table:table-cell office:value-type="float" office:value="35.2186913" calcext:value-type="float">
            <text:p>35.2186913</text:p>
          </table:table-cell>
          <table:table-cell office:value-type="float" office:value="-88.0897542" calcext:value-type="float">
            <text:p>-88.0897542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86" calcext:value-type="float">
            <text:p>1288686</text:p>
          </table:table-cell>
          <table:table-cell office:value-type="string" calcext:value-type="string">
            <text:p>Hu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7N</text:p>
          </table:table-cell>
          <table:table-cell office:value-type="string" calcext:value-type="string">
            <text:p>0880435W</text:p>
          </table:table-cell>
          <table:table-cell office:value-type="float" office:value="35.3048001" calcext:value-type="float">
            <text:p>35.3048001</text:p>
          </table:table-cell>
          <table:table-cell office:value-type="float" office:value="-88.0764201" calcext:value-type="float">
            <text:p>-88.0764201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80322W</text:p>
          </table:table-cell>
          <table:table-cell office:value-type="float" office:value="35.2769444" calcext:value-type="float">
            <text:p>35.2769444</text:p>
          </table:table-cell>
          <table:table-cell office:value-type="float" office:value="-88.0561111" calcext:value-type="float">
            <text:p>-88.0561111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05" calcext:value-type="float">
            <text:p>1288805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81703W</text:p>
          </table:table-cell>
          <table:table-cell office:value-type="float" office:value="35.3434114" calcext:value-type="float">
            <text:p>35.3434114</text:p>
          </table:table-cell>
          <table:table-cell office:value-type="float" office:value="-88.284205" calcext:value-type="float">
            <text:p>-88.284205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81858W</text:p>
          </table:table-cell>
          <table:table-cell office:value-type="float" office:value="35.4689636" calcext:value-type="float">
            <text:p>35.4689636</text:p>
          </table:table-cell>
          <table:table-cell office:value-type="float" office:value="-88.3161517" calcext:value-type="float">
            <text:p>-88.3161517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72" calcext:value-type="float">
            <text:p>1269672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80831W</text:p>
          </table:table-cell>
          <table:table-cell office:value-type="float" office:value="35.3839651" calcext:value-type="float">
            <text:p>35.3839651</text:p>
          </table:table-cell>
          <table:table-cell office:value-type="float" office:value="-88.1419781" calcext:value-type="float">
            <text:p>-88.1419781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74451W</text:p>
          </table:table-cell>
          <table:table-cell office:value-type="float" office:value="35.1448035" calcext:value-type="float">
            <text:p>35.1448035</text:p>
          </table:table-cell>
          <table:table-cell office:value-type="float" office:value="-87.7475256" calcext:value-type="float">
            <text:p>-87.74752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56" calcext:value-type="float">
            <text:p>1289056</text:p>
          </table:table-cell>
          <table:table-cell office:value-type="string" calcext:value-type="string">
            <text:p>Irv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80746W</text:p>
          </table:table-cell>
          <table:table-cell office:value-type="float" office:value="35.1553598" calcext:value-type="float">
            <text:p>35.1553598</text:p>
          </table:table-cell>
          <table:table-cell office:value-type="float" office:value="-88.1294788" calcext:value-type="float">
            <text:p>-88.1294788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80659W</text:p>
          </table:table-cell>
          <table:table-cell office:value-type="float" office:value="35.1456377" calcext:value-type="float">
            <text:p>35.1456377</text:p>
          </table:table-cell>
          <table:table-cell office:value-type="float" office:value="-88.1164231" calcext:value-type="float">
            <text:p>-88.1164231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91" calcext:value-type="float">
            <text:p>1269691</text:p>
          </table:table-cell>
          <table:table-cell office:value-type="string" calcext:value-type="string">
            <text:p>Jerrol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80716W</text:p>
          </table:table-cell>
          <table:table-cell office:value-type="float" office:value="35.23758" calcext:value-type="float">
            <text:p>35.23758</text:p>
          </table:table-cell>
          <table:table-cell office:value-type="float" office:value="-88.1211438" calcext:value-type="float">
            <text:p>-88.1211438</text:p>
          </table:table-cell>
          <table:table-cell office:value-type="string" calcext:value-type="string">
            <text:p>351515N</text:p>
          </table:table-cell>
          <table:table-cell office:value-type="string" calcext:value-type="string">
            <text:p>0880746W</text:p>
          </table:table-cell>
          <table:table-cell office:value-type="float" office:value="35.2542464" calcext:value-type="float">
            <text:p>35.2542464</text:p>
          </table:table-cell>
          <table:table-cell office:value-type="float" office:value="-88.1294772" calcext:value-type="float">
            <text:p>-88.1294772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22" calcext:value-type="float">
            <text:p>1289522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1N</text:p>
          </table:table-cell>
          <table:table-cell office:value-type="string" calcext:value-type="string">
            <text:p>0880632W</text:p>
          </table:table-cell>
          <table:table-cell office:value-type="float" office:value="35.0725838" calcext:value-type="float">
            <text:p>35.0725838</text:p>
          </table:table-cell>
          <table:table-cell office:value-type="float" office:value="-88.1089241" calcext:value-type="float">
            <text:p>-88.1089241</text:p>
          </table:table-cell>
          <table:table-cell office:value-type="string" calcext:value-type="string">
            <text:p>350421N</text:p>
          </table:table-cell>
          <table:table-cell office:value-type="string" calcext:value-type="string">
            <text:p>0880510W</text:p>
          </table:table-cell>
          <table:table-cell office:value-type="float" office:value="35.0725" calcext:value-type="float">
            <text:p>35.0725</text:p>
          </table:table-cell>
          <table:table-cell office:value-type="float" office:value="-88.0861111" calcext:value-type="float">
            <text:p>-88.0861111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55" calcext:value-type="float">
            <text:p>1289655</text:p>
          </table:table-cell>
          <table:table-cell office:value-type="string" calcext:value-type="string">
            <text:p>Johnson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81738W</text:p>
          </table:table-cell>
          <table:table-cell office:value-type="float" office:value="35.0620293" calcext:value-type="float">
            <text:p>35.0620293</text:p>
          </table:table-cell>
          <table:table-cell office:value-type="float" office:value="-88.2939298" calcext:value-type="float">
            <text:p>-88.2939298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81854W</text:p>
          </table:table-cell>
          <table:table-cell office:value-type="float" office:value="35.0769444" calcext:value-type="float">
            <text:p>35.0769444</text:p>
          </table:table-cell>
          <table:table-cell office:value-type="float" office:value="-88.315" calcext:value-type="float">
            <text:p>-88.315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78" calcext:value-type="float">
            <text:p>1289878</text:p>
          </table:table-cell>
          <table:table-cell office:value-type="string" calcext:value-type="string">
            <text:p>Julius 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81537W</text:p>
          </table:table-cell>
          <table:table-cell office:value-type="float" office:value="35.2131371" calcext:value-type="float">
            <text:p>35.2131371</text:p>
          </table:table-cell>
          <table:table-cell office:value-type="float" office:value="-88.2603153" calcext:value-type="float">
            <text:p>-88.2603153</text:p>
          </table:table-cell>
          <table:table-cell office:value-type="string" calcext:value-type="string">
            <text:p>351125N</text:p>
          </table:table-cell>
          <table:table-cell office:value-type="string" calcext:value-type="string">
            <text:p>0881441W</text:p>
          </table:table-cell>
          <table:table-cell office:value-type="float" office:value="35.1903598" calcext:value-type="float">
            <text:p>35.1903598</text:p>
          </table:table-cell>
          <table:table-cell office:value-type="float" office:value="-88.2447596" calcext:value-type="float">
            <text:p>-88.2447596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95" calcext:value-type="float">
            <text:p>1289995</text:p>
          </table:table-cell>
          <table:table-cell office:value-type="string" calcext:value-type="string">
            <text:p>Ke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82105W</text:p>
          </table:table-cell>
          <table:table-cell office:value-type="float" office:value="35.073418" calcext:value-type="float">
            <text:p>35.073418</text:p>
          </table:table-cell>
          <table:table-cell office:value-type="float" office:value="-88.351431" calcext:value-type="float">
            <text:p>-88.351431</text:p>
          </table:table-cell>
          <table:table-cell office:value-type="string" calcext:value-type="string">
            <text:p>350225N</text:p>
          </table:table-cell>
          <table:table-cell office:value-type="string" calcext:value-type="string">
            <text:p>0882226W</text:p>
          </table:table-cell>
          <table:table-cell office:value-type="float" office:value="35.0402778" calcext:value-type="float">
            <text:p>35.0402778</text:p>
          </table:table-cell>
          <table:table-cell office:value-type="float" office:value="-88.3738889" calcext:value-type="float">
            <text:p>-88.3738889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00" calcext:value-type="float">
            <text:p>1290100</text:p>
          </table:table-cell>
          <table:table-cell office:value-type="string" calcext:value-type="string">
            <text:p>Ke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81245W</text:p>
          </table:table-cell>
          <table:table-cell office:value-type="float" office:value="35.2053592" calcext:value-type="float">
            <text:p>35.2053592</text:p>
          </table:table-cell>
          <table:table-cell office:value-type="float" office:value="-88.2125362" calcext:value-type="float">
            <text:p>-88.2125362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81122W</text:p>
          </table:table-cell>
          <table:table-cell office:value-type="float" office:value="35.1930556" calcext:value-type="float">
            <text:p>35.1930556</text:p>
          </table:table-cell>
          <table:table-cell office:value-type="float" office:value="-88.1894444" calcext:value-type="float">
            <text:p>-88.189444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94" calcext:value-type="float">
            <text:p>1290194</text:p>
          </table:table-cell>
          <table:table-cell office:value-type="string" calcext:value-type="string">
            <text:p>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3N</text:p>
          </table:table-cell>
          <table:table-cell office:value-type="string" calcext:value-type="string">
            <text:p>0881713W</text:p>
          </table:table-cell>
          <table:table-cell office:value-type="float" office:value="35.1370277" calcext:value-type="float">
            <text:p>35.1370277</text:p>
          </table:table-cell>
          <table:table-cell office:value-type="float" office:value="-88.2869839" calcext:value-type="float">
            <text:p>-88.2869839</text:p>
          </table:table-cell>
          <table:table-cell office:value-type="string" calcext:value-type="string">
            <text:p>350735N</text:p>
          </table:table-cell>
          <table:table-cell office:value-type="string" calcext:value-type="string">
            <text:p>0881415W</text:p>
          </table:table-cell>
          <table:table-cell office:value-type="float" office:value="35.1264722" calcext:value-type="float">
            <text:p>35.1264722</text:p>
          </table:table-cell>
          <table:table-cell office:value-type="float" office:value="-88.2375383" calcext:value-type="float">
            <text:p>-88.2375383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44" calcext:value-type="float">
            <text:p>1290844</text:p>
          </table:table-cell>
          <table:table-cell office:value-type="string" calcext:value-type="string">
            <text:p>Lay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82127W</text:p>
          </table:table-cell>
          <table:table-cell office:value-type="float" office:value="35.1923044" calcext:value-type="float">
            <text:p>35.1923044</text:p>
          </table:table-cell>
          <table:table-cell office:value-type="float" office:value="-88.3575406" calcext:value-type="float">
            <text:p>-88.3575406</text:p>
          </table:table-cell>
          <table:table-cell office:value-type="string" calcext:value-type="string">
            <text:p>351214N</text:p>
          </table:table-cell>
          <table:table-cell office:value-type="string" calcext:value-type="string">
            <text:p>0882101W</text:p>
          </table:table-cell>
          <table:table-cell office:value-type="float" office:value="35.2038889" calcext:value-type="float">
            <text:p>35.2038889</text:p>
          </table:table-cell>
          <table:table-cell office:value-type="float" office:value="-88.3502778" calcext:value-type="float">
            <text:p>-88.3502778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76" calcext:value-type="float">
            <text:p>1290876</text:p>
          </table:table-cell>
          <table:table-cell office:value-type="string" calcext:value-type="string">
            <text:p>Lea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81733W</text:p>
          </table:table-cell>
          <table:table-cell office:value-type="float" office:value="35.0573072" calcext:value-type="float">
            <text:p>35.0573072</text:p>
          </table:table-cell>
          <table:table-cell office:value-type="float" office:value="-88.292541" calcext:value-type="float">
            <text:p>-88.292541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82012W</text:p>
          </table:table-cell>
          <table:table-cell office:value-type="float" office:value="35.0411111" calcext:value-type="float">
            <text:p>35.0411111</text:p>
          </table:table-cell>
          <table:table-cell office:value-type="float" office:value="-88.3366667" calcext:value-type="float">
            <text:p>-88.3366667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93" calcext:value-type="float">
            <text:p>1290993</text:p>
          </table:table-cell>
          <table:table-cell office:value-type="string" calcext:value-type="string">
            <text:p>Left Fork Whit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80354W</text:p>
          </table:table-cell>
          <table:table-cell office:value-type="float" office:value="35.0931386" calcext:value-type="float">
            <text:p>35.0931386</text:p>
          </table:table-cell>
          <table:table-cell office:value-type="float" office:value="-88.0650335" calcext:value-type="float">
            <text:p>-88.0650335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75853W</text:p>
          </table:table-cell>
          <table:table-cell office:value-type="float" office:value="35.0706387" calcext:value-type="float">
            <text:p>35.0706387</text:p>
          </table:table-cell>
          <table:table-cell office:value-type="float" office:value="-87.9814203" calcext:value-type="float">
            <text:p>-87.9814203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86" calcext:value-type="float">
            <text:p>1306686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81222W</text:p>
          </table:table-cell>
          <table:table-cell office:value-type="float" office:value="35.2806351" calcext:value-type="float">
            <text:p>35.2806351</text:p>
          </table:table-cell>
          <table:table-cell office:value-type="float" office:value="-88.2061464" calcext:value-type="float">
            <text:p>-88.2061464</text:p>
          </table:table-cell>
          <table:table-cell office:value-type="string" calcext:value-type="string">
            <text:p>351606N</text:p>
          </table:table-cell>
          <table:table-cell office:value-type="string" calcext:value-type="string">
            <text:p>0880949W</text:p>
          </table:table-cell>
          <table:table-cell office:value-type="float" office:value="35.2683333" calcext:value-type="float">
            <text:p>35.2683333</text:p>
          </table:table-cell>
          <table:table-cell office:value-type="float" office:value="-88.1636111" calcext:value-type="float">
            <text:p>-88.163611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11" calcext:value-type="float">
            <text:p>1291211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2N</text:p>
          </table:table-cell>
          <table:table-cell office:value-type="string" calcext:value-type="string">
            <text:p>0881803W</text:p>
          </table:table-cell>
          <table:table-cell office:value-type="float" office:value="35.1200837" calcext:value-type="float">
            <text:p>35.1200837</text:p>
          </table:table-cell>
          <table:table-cell office:value-type="float" office:value="-88.3008735" calcext:value-type="float">
            <text:p>-88.3008735</text:p>
          </table:table-cell>
          <table:table-cell office:value-type="string" calcext:value-type="string">
            <text:p>350508N</text:p>
          </table:table-cell>
          <table:table-cell office:value-type="string" calcext:value-type="string">
            <text:p>0882916W</text:p>
          </table:table-cell>
          <table:table-cell office:value-type="float" office:value="35.0856403" calcext:value-type="float">
            <text:p>35.0856403</text:p>
          </table:table-cell>
          <table:table-cell office:value-type="float" office:value="-88.4878231" calcext:value-type="float">
            <text:p>-88.487823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57" calcext:value-type="float">
            <text:p>1291457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82154W</text:p>
          </table:table-cell>
          <table:table-cell office:value-type="float" office:value="35.079529" calcext:value-type="float">
            <text:p>35.079529</text:p>
          </table:table-cell>
          <table:table-cell office:value-type="float" office:value="-88.3650424" calcext:value-type="float">
            <text:p>-88.3650424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82447W</text:p>
          </table:table-cell>
          <table:table-cell office:value-type="float" office:value="35.1050842" calcext:value-type="float">
            <text:p>35.1050842</text:p>
          </table:table-cell>
          <table:table-cell office:value-type="float" office:value="-88.4130988" calcext:value-type="float">
            <text:p>-88.4130988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97" calcext:value-type="float">
            <text:p>1291697</text:p>
          </table:table-cell>
          <table:table-cell office:value-type="string" calcext:value-type="string">
            <text:p>Little 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9N</text:p>
          </table:table-cell>
          <table:table-cell office:value-type="string" calcext:value-type="string">
            <text:p>0880748W</text:p>
          </table:table-cell>
          <table:table-cell office:value-type="float" office:value="35.1970254" calcext:value-type="float">
            <text:p>35.1970254</text:p>
          </table:table-cell>
          <table:table-cell office:value-type="float" office:value="-88.1300337" calcext:value-type="float">
            <text:p>-88.1300337</text:p>
          </table:table-cell>
          <table:table-cell office:value-type="string" calcext:value-type="string">
            <text:p>351156N</text:p>
          </table:table-cell>
          <table:table-cell office:value-type="string" calcext:value-type="string">
            <text:p>0880340W</text:p>
          </table:table-cell>
          <table:table-cell office:value-type="float" office:value="35.1989694" calcext:value-type="float">
            <text:p>35.1989694</text:p>
          </table:table-cell>
          <table:table-cell office:value-type="float" office:value="-88.0611426" calcext:value-type="float">
            <text:p>-88.0611426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18" calcext:value-type="float">
            <text:p>1291718</text:p>
          </table:table-cell>
          <table:table-cell office:value-type="string" calcext:value-type="string">
            <text:p>Littlejoh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81944W</text:p>
          </table:table-cell>
          <table:table-cell office:value-type="float" office:value="35.0048084" calcext:value-type="float">
            <text:p>35.0048084</text:p>
          </table:table-cell>
          <table:table-cell office:value-type="float" office:value="-88.3289315" calcext:value-type="float">
            <text:p>-88.3289315</text:p>
          </table:table-cell>
          <table:table-cell office:value-type="string" calcext:value-type="string">
            <text:p>350056N</text:p>
          </table:table-cell>
          <table:table-cell office:value-type="string" calcext:value-type="string">
            <text:p>0882113W</text:p>
          </table:table-cell>
          <table:table-cell office:value-type="float" office:value="35.0155556" calcext:value-type="float">
            <text:p>35.0155556</text:p>
          </table:table-cell>
          <table:table-cell office:value-type="float" office:value="-88.3536111" calcext:value-type="float">
            <text:p>-88.3536111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15" calcext:value-type="float">
            <text:p>1292115</text:p>
          </table:table-cell>
          <table:table-cell office:value-type="string" calcext:value-type="string">
            <text:p>L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80749W</text:p>
          </table:table-cell>
          <table:table-cell office:value-type="float" office:value="35.3175779" calcext:value-type="float">
            <text:p>35.3175779</text:p>
          </table:table-cell>
          <table:table-cell office:value-type="float" office:value="-88.1303108" calcext:value-type="float">
            <text:p>-88.1303108</text:p>
          </table:table-cell>
          <table:table-cell office:value-type="string" calcext:value-type="string">
            <text:p>352001N</text:p>
          </table:table-cell>
          <table:table-cell office:value-type="string" calcext:value-type="string">
            <text:p>0880621W</text:p>
          </table:table-cell>
          <table:table-cell office:value-type="float" office:value="35.3336885" calcext:value-type="float">
            <text:p>35.3336885</text:p>
          </table:table-cell>
          <table:table-cell office:value-type="float" office:value="-88.1058656" calcext:value-type="float">
            <text:p>-88.1058656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33" calcext:value-type="float">
            <text:p>1292133</text:p>
          </table:table-cell>
          <table:table-cell office:value-type="string" calcext:value-type="string">
            <text:p>Love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80455W</text:p>
          </table:table-cell>
          <table:table-cell office:value-type="float" office:value="35.305078" calcext:value-type="float">
            <text:p>35.305078</text:p>
          </table:table-cell>
          <table:table-cell office:value-type="float" office:value="-88.0819758" calcext:value-type="float">
            <text:p>-88.0819758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80400W</text:p>
          </table:table-cell>
          <table:table-cell office:value-type="float" office:value="35.2827778" calcext:value-type="float">
            <text:p>35.2827778</text:p>
          </table:table-cell>
          <table:table-cell office:value-type="float" office:value="-88.0666667" calcext:value-type="float">
            <text:p>-88.0666667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08" calcext:value-type="float">
            <text:p>1292208</text:p>
          </table:table-cell>
          <table:table-cell office:value-type="string" calcext:value-type="string">
            <text:p>Lower 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81323W</text:p>
          </table:table-cell>
          <table:table-cell office:value-type="float" office:value="35.0786954" calcext:value-type="float">
            <text:p>35.0786954</text:p>
          </table:table-cell>
          <table:table-cell office:value-type="float" office:value="-88.2230943" calcext:value-type="float">
            <text:p>-88.2230943</text:p>
          </table:table-cell>
          <table:table-cell office:value-type="string" calcext:value-type="string">
            <text:p>350526N</text:p>
          </table:table-cell>
          <table:table-cell office:value-type="string" calcext:value-type="string">
            <text:p>0881343W</text:p>
          </table:table-cell>
          <table:table-cell office:value-type="float" office:value="35.0905556" calcext:value-type="float">
            <text:p>35.0905556</text:p>
          </table:table-cell>
          <table:table-cell office:value-type="float" office:value="-88.2286111" calcext:value-type="float">
            <text:p>-88.228611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29" calcext:value-type="float">
            <text:p>1292629</text:p>
          </table:table-cell>
          <table:table-cell office:value-type="string" calcext:value-type="string">
            <text:p>Maple Slash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81213W</text:p>
          </table:table-cell>
          <table:table-cell office:value-type="float" office:value="35.3503553" calcext:value-type="float">
            <text:p>35.3503553</text:p>
          </table:table-cell>
          <table:table-cell office:value-type="float" office:value="-88.2036467" calcext:value-type="float">
            <text:p>-88.2036467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81208W</text:p>
          </table:table-cell>
          <table:table-cell office:value-type="float" office:value="35.3152778" calcext:value-type="float">
            <text:p>35.3152778</text:p>
          </table:table-cell>
          <table:table-cell office:value-type="float" office:value="-88.2022222" calcext:value-type="float">
            <text:p>-88.20222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17" calcext:value-type="float">
            <text:p>1292917</text:p>
          </table:table-cell>
          <table:table-cell office:value-type="string" calcext:value-type="string">
            <text:p>Ma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80446W</text:p>
          </table:table-cell>
          <table:table-cell office:value-type="float" office:value="35.1098049" calcext:value-type="float">
            <text:p>35.1098049</text:p>
          </table:table-cell>
          <table:table-cell office:value-type="float" office:value="-88.079478" calcext:value-type="float">
            <text:p>-88.079478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80413W</text:p>
          </table:table-cell>
          <table:table-cell office:value-type="float" office:value="35.1230556" calcext:value-type="float">
            <text:p>35.1230556</text:p>
          </table:table-cell>
          <table:table-cell office:value-type="float" office:value="-88.0702778" calcext:value-type="float">
            <text:p>-88.0702778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33" calcext:value-type="float">
            <text:p>1293133</text:p>
          </table:table-cell>
          <table:table-cell office:value-type="string" calcext:value-type="string">
            <text:p>McCas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9N</text:p>
          </table:table-cell>
          <table:table-cell office:value-type="string" calcext:value-type="string">
            <text:p>0880629W</text:p>
          </table:table-cell>
          <table:table-cell office:value-type="float" office:value="35.313689" calcext:value-type="float">
            <text:p>35.313689</text:p>
          </table:table-cell>
          <table:table-cell office:value-type="float" office:value="-88.1080879" calcext:value-type="float">
            <text:p>-88.1080879</text:p>
          </table:table-cell>
          <table:table-cell office:value-type="string" calcext:value-type="string">
            <text:p>352010N</text:p>
          </table:table-cell>
          <table:table-cell office:value-type="string" calcext:value-type="string">
            <text:p>0880539W</text:p>
          </table:table-cell>
          <table:table-cell office:value-type="float" office:value="35.3361111" calcext:value-type="float">
            <text:p>35.3361111</text:p>
          </table:table-cell>
          <table:table-cell office:value-type="float" office:value="-88.0941667" calcext:value-type="float">
            <text:p>-88.0941667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44" calcext:value-type="float">
            <text:p>1293244</text:p>
          </table:table-cell>
          <table:table-cell office:value-type="string" calcext:value-type="string">
            <text:p>McDaniel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81845W</text:p>
          </table:table-cell>
          <table:table-cell office:value-type="float" office:value="35.2006375" calcext:value-type="float">
            <text:p>35.2006375</text:p>
          </table:table-cell>
          <table:table-cell office:value-type="float" office:value="-88.3125392" calcext:value-type="float">
            <text:p>-88.3125392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81921W</text:p>
          </table:table-cell>
          <table:table-cell office:value-type="float" office:value="35.1811111" calcext:value-type="float">
            <text:p>35.1811111</text:p>
          </table:table-cell>
          <table:table-cell office:value-type="float" office:value="-88.3225" calcext:value-type="float">
            <text:p>-88.322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50" calcext:value-type="float">
            <text:p>1293250</text:p>
          </table:table-cell>
          <table:table-cell office:value-type="string" calcext:value-type="string">
            <text:p>McDona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2N</text:p>
          </table:table-cell>
          <table:table-cell office:value-type="string" calcext:value-type="string">
            <text:p>0880748W</text:p>
          </table:table-cell>
          <table:table-cell office:value-type="float" office:value="35.2228582" calcext:value-type="float">
            <text:p>35.2228582</text:p>
          </table:table-cell>
          <table:table-cell office:value-type="float" office:value="-88.1300332" calcext:value-type="float">
            <text:p>-88.1300332</text:p>
          </table:table-cell>
          <table:table-cell office:value-type="string" calcext:value-type="string">
            <text:p>351300N</text:p>
          </table:table-cell>
          <table:table-cell office:value-type="string" calcext:value-type="string">
            <text:p>0880548W</text:p>
          </table:table-cell>
          <table:table-cell office:value-type="float" office:value="35.216747" calcext:value-type="float">
            <text:p>35.216747</text:p>
          </table:table-cell>
          <table:table-cell office:value-type="float" office:value="-88.096699" calcext:value-type="float">
            <text:p>-88.096699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42" calcext:value-type="float">
            <text:p>1293542</text:p>
          </table:table-cell>
          <table:table-cell office:value-type="string" calcext:value-type="string">
            <text:p>Meeting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80700W</text:p>
          </table:table-cell>
          <table:table-cell office:value-type="float" office:value="35.0875835" calcext:value-type="float">
            <text:p>35.0875835</text:p>
          </table:table-cell>
          <table:table-cell office:value-type="float" office:value="-88.1167019" calcext:value-type="float">
            <text:p>-88.1167019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80614W</text:p>
          </table:table-cell>
          <table:table-cell office:value-type="float" office:value="35.0933333" calcext:value-type="float">
            <text:p>35.0933333</text:p>
          </table:table-cell>
          <table:table-cell office:value-type="float" office:value="-88.1038889" calcext:value-type="float">
            <text:p>-88.1038889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01" calcext:value-type="float">
            <text:p>1303501</text:p>
          </table:table-cell>
          <table:table-cell office:value-type="string" calcext:value-type="string">
            <text:p>Middle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81907W</text:p>
          </table:table-cell>
          <table:table-cell office:value-type="float" office:value="35.346467" calcext:value-type="float">
            <text:p>35.346467</text:p>
          </table:table-cell>
          <table:table-cell office:value-type="float" office:value="-88.3186506" calcext:value-type="float">
            <text:p>-88.3186506</text:p>
          </table:table-cell>
          <table:table-cell office:value-type="string" calcext:value-type="string">
            <text:p>353224N</text:p>
          </table:table-cell>
          <table:table-cell office:value-type="string" calcext:value-type="string">
            <text:p>0882402W</text:p>
          </table:table-cell>
          <table:table-cell office:value-type="float" office:value="35.540073" calcext:value-type="float">
            <text:p>35.540073</text:p>
          </table:table-cell>
          <table:table-cell office:value-type="float" office:value="-88.4006009" calcext:value-type="float">
            <text:p>-88.4006009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76" calcext:value-type="float">
            <text:p>1293776</text:p>
          </table:table-cell>
          <table:table-cell office:value-type="string" calcext:value-type="string">
            <text:p>Mil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37N</text:p>
          </table:table-cell>
          <table:table-cell office:value-type="string" calcext:value-type="string">
            <text:p>0881231W</text:p>
          </table:table-cell>
          <table:table-cell office:value-type="float" office:value="35.360355" calcext:value-type="float">
            <text:p>35.360355</text:p>
          </table:table-cell>
          <table:table-cell office:value-type="float" office:value="-88.2086469" calcext:value-type="float">
            <text:p>-88.2086469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81611W</text:p>
          </table:table-cell>
          <table:table-cell office:value-type="float" office:value="35.4256313" calcext:value-type="float">
            <text:p>35.4256313</text:p>
          </table:table-cell>
          <table:table-cell office:value-type="float" office:value="-88.2697605" calcext:value-type="float">
            <text:p>-88.269760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90" calcext:value-type="float">
            <text:p>1293790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9N</text:p>
          </table:table-cell>
          <table:table-cell office:value-type="string" calcext:value-type="string">
            <text:p>0880616W</text:p>
          </table:table-cell>
          <table:table-cell office:value-type="float" office:value="35.1109161" calcext:value-type="float">
            <text:p>35.1109161</text:p>
          </table:table-cell>
          <table:table-cell office:value-type="float" office:value="-88.1044788" calcext:value-type="float">
            <text:p>-88.1044788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80532W</text:p>
          </table:table-cell>
          <table:table-cell office:value-type="float" office:value="35.0894444" calcext:value-type="float">
            <text:p>35.0894444</text:p>
          </table:table-cell>
          <table:table-cell office:value-type="float" office:value="-88.0922222" calcext:value-type="float">
            <text:p>-88.0922222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33" calcext:value-type="float">
            <text:p>1293833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42N</text:p>
          </table:table-cell>
          <table:table-cell office:value-type="string" calcext:value-type="string">
            <text:p>0880941W</text:p>
          </table:table-cell>
          <table:table-cell office:value-type="float" office:value="35.0284184" calcext:value-type="float">
            <text:p>35.0284184</text:p>
          </table:table-cell>
          <table:table-cell office:value-type="float" office:value="-88.1614266" calcext:value-type="float">
            <text:p>-88.1614266</text:p>
          </table:table-cell>
          <table:table-cell office:value-type="string" calcext:value-type="string">
            <text:p>350142N</text:p>
          </table:table-cell>
          <table:table-cell office:value-type="string" calcext:value-type="string">
            <text:p>0880941W</text:p>
          </table:table-cell>
          <table:table-cell office:value-type="float" office:value="35.0284184" calcext:value-type="float">
            <text:p>35.0284184</text:p>
          </table:table-cell>
          <table:table-cell office:value-type="float" office:value="-88.1614266" calcext:value-type="float">
            <text:p>-88.1614266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66" calcext:value-type="float">
            <text:p>1293966</text:p>
          </table:table-cell>
          <table:table-cell office:value-type="string" calcext:value-type="string">
            <text:p>Miller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81433W</text:p>
          </table:table-cell>
          <table:table-cell office:value-type="float" office:value="35.2770242" calcext:value-type="float">
            <text:p>35.2770242</text:p>
          </table:table-cell>
          <table:table-cell office:value-type="float" office:value="-88.2425365" calcext:value-type="float">
            <text:p>-88.2425365</text:p>
          </table:table-cell>
          <table:table-cell office:value-type="string" calcext:value-type="string">
            <text:p>351450N</text:p>
          </table:table-cell>
          <table:table-cell office:value-type="string" calcext:value-type="string">
            <text:p>0881414W</text:p>
          </table:table-cell>
          <table:table-cell office:value-type="float" office:value="35.2473028" calcext:value-type="float">
            <text:p>35.2473028</text:p>
          </table:table-cell>
          <table:table-cell office:value-type="float" office:value="-88.2372584" calcext:value-type="float">
            <text:p>-88.2372584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95" calcext:value-type="float">
            <text:p>1294095</text:p>
          </table:table-cell>
          <table:table-cell office:value-type="string" calcext:value-type="string">
            <text:p>Mitch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2N</text:p>
          </table:table-cell>
          <table:table-cell office:value-type="string" calcext:value-type="string">
            <text:p>0880554W</text:p>
          </table:table-cell>
          <table:table-cell office:value-type="float" office:value="35.1673037" calcext:value-type="float">
            <text:p>35.1673037</text:p>
          </table:table-cell>
          <table:table-cell office:value-type="float" office:value="-88.0983665" calcext:value-type="float">
            <text:p>-88.0983665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80619W</text:p>
          </table:table-cell>
          <table:table-cell office:value-type="float" office:value="35.1516667" calcext:value-type="float">
            <text:p>35.1516667</text:p>
          </table:table-cell>
          <table:table-cell office:value-type="float" office:value="-88.1052778" calcext:value-type="float">
            <text:p>-88.1052778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57" calcext:value-type="float">
            <text:p>1294857</text:p>
          </table:table-cell>
          <table:table-cell office:value-type="string" calcext:value-type="string">
            <text:p>Mount Zi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81609W</text:p>
          </table:table-cell>
          <table:table-cell office:value-type="float" office:value="35.1417498" calcext:value-type="float">
            <text:p>35.1417498</text:p>
          </table:table-cell>
          <table:table-cell office:value-type="float" office:value="-88.2692057" calcext:value-type="float">
            <text:p>-88.2692057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81443W</text:p>
          </table:table-cell>
          <table:table-cell office:value-type="float" office:value="35.1567494" calcext:value-type="float">
            <text:p>35.1567494</text:p>
          </table:table-cell>
          <table:table-cell office:value-type="float" office:value="-88.2453159" calcext:value-type="float">
            <text:p>-88.245315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83" calcext:value-type="float">
            <text:p>1294983</text:p>
          </table:table-cell>
          <table:table-cell office:value-type="string" calcext:value-type="string">
            <text:p>Mu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6N</text:p>
          </table:table-cell>
          <table:table-cell office:value-type="string" calcext:value-type="string">
            <text:p>0881527W</text:p>
          </table:table-cell>
          <table:table-cell office:value-type="float" office:value="35.2211924" calcext:value-type="float">
            <text:p>35.2211924</text:p>
          </table:table-cell>
          <table:table-cell office:value-type="float" office:value="-88.2575373" calcext:value-type="float">
            <text:p>-88.2575373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81635W</text:p>
          </table:table-cell>
          <table:table-cell office:value-type="float" office:value="35.1847222" calcext:value-type="float">
            <text:p>35.1847222</text:p>
          </table:table-cell>
          <table:table-cell office:value-type="float" office:value="-88.2763889" calcext:value-type="float">
            <text:p>-88.276388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89" calcext:value-type="float">
            <text:p>1294989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81530W</text:p>
          </table:table-cell>
          <table:table-cell office:value-type="float" office:value="35.3406337" calcext:value-type="float">
            <text:p>35.3406337</text:p>
          </table:table-cell>
          <table:table-cell office:value-type="float" office:value="-88.2583706" calcext:value-type="float">
            <text:p>-88.2583706</text:p>
          </table:table-cell>
          <table:table-cell office:value-type="string" calcext:value-type="string">
            <text:p>351854N</text:p>
          </table:table-cell>
          <table:table-cell office:value-type="string" calcext:value-type="string">
            <text:p>0881921W</text:p>
          </table:table-cell>
          <table:table-cell office:value-type="float" office:value="35.315" calcext:value-type="float">
            <text:p>35.315</text:p>
          </table:table-cell>
          <table:table-cell office:value-type="float" office:value="-88.3225" calcext:value-type="float">
            <text:p>-88.3225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00" calcext:value-type="float">
            <text:p>1295000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81651W</text:p>
          </table:table-cell>
          <table:table-cell office:value-type="float" office:value="35.2159148" calcext:value-type="float">
            <text:p>35.2159148</text:p>
          </table:table-cell>
          <table:table-cell office:value-type="float" office:value="-88.2808713" calcext:value-type="float">
            <text:p>-88.2808713</text:p>
          </table:table-cell>
          <table:table-cell office:value-type="string" calcext:value-type="string">
            <text:p>350623N</text:p>
          </table:table-cell>
          <table:table-cell office:value-type="string" calcext:value-type="string">
            <text:p>0881605W</text:p>
          </table:table-cell>
          <table:table-cell office:value-type="float" office:value="35.1064728" calcext:value-type="float">
            <text:p>35.1064728</text:p>
          </table:table-cell>
          <table:table-cell office:value-type="float" office:value="-88.2680952" calcext:value-type="float">
            <text:p>-88.268095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00" calcext:value-type="float">
            <text:p>1295100</text:p>
          </table:table-cell>
          <table:table-cell office:value-type="string" calcext:value-type="string">
            <text:p>Murd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1N</text:p>
          </table:table-cell>
          <table:table-cell office:value-type="string" calcext:value-type="string">
            <text:p>0882110W</text:p>
          </table:table-cell>
          <table:table-cell office:value-type="float" office:value="35.0892511" calcext:value-type="float">
            <text:p>35.0892511</text:p>
          </table:table-cell>
          <table:table-cell office:value-type="float" office:value="-88.3528197" calcext:value-type="float">
            <text:p>-88.3528197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82203W</text:p>
          </table:table-cell>
          <table:table-cell office:value-type="float" office:value="35.1069444" calcext:value-type="float">
            <text:p>35.1069444</text:p>
          </table:table-cell>
          <table:table-cell office:value-type="float" office:value="-88.3675" calcext:value-type="float">
            <text:p>-88.3675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56" calcext:value-type="float">
            <text:p>1295356</text:p>
          </table:table-cell>
          <table:table-cell office:value-type="string" calcext:value-type="string">
            <text:p>Neighbo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75929W</text:p>
          </table:table-cell>
          <table:table-cell office:value-type="float" office:value="35.2106354" calcext:value-type="float">
            <text:p>35.2106354</text:p>
          </table:table-cell>
          <table:table-cell office:value-type="float" office:value="-87.9914181" calcext:value-type="float">
            <text:p>-87.9914181</text:p>
          </table:table-cell>
          <table:table-cell office:value-type="string" calcext:value-type="string">
            <text:p>351038N</text:p>
          </table:table-cell>
          <table:table-cell office:value-type="string" calcext:value-type="string">
            <text:p>0880037W</text:p>
          </table:table-cell>
          <table:table-cell office:value-type="float" office:value="35.1773028" calcext:value-type="float">
            <text:p>35.1773028</text:p>
          </table:table-cell>
          <table:table-cell office:value-type="float" office:value="-88.010308" calcext:value-type="float">
            <text:p>-88.010308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62" calcext:value-type="float">
            <text:p>1295362</text:p>
          </table:table-cell>
          <table:table-cell office:value-type="string" calcext:value-type="string">
            <text:p>Ne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2N</text:p>
          </table:table-cell>
          <table:table-cell office:value-type="string" calcext:value-type="string">
            <text:p>0881112W</text:p>
          </table:table-cell>
          <table:table-cell office:value-type="float" office:value="35.2200809" calcext:value-type="float">
            <text:p>35.2200809</text:p>
          </table:table-cell>
          <table:table-cell office:value-type="float" office:value="-88.1867018" calcext:value-type="float">
            <text:p>-88.1867018</text:p>
          </table:table-cell>
          <table:table-cell office:value-type="string" calcext:value-type="string">
            <text:p>351213N</text:p>
          </table:table-cell>
          <table:table-cell office:value-type="string" calcext:value-type="string">
            <text:p>0881113W</text:p>
          </table:table-cell>
          <table:table-cell office:value-type="float" office:value="35.2036111" calcext:value-type="float">
            <text:p>35.2036111</text:p>
          </table:table-cell>
          <table:table-cell office:value-type="float" office:value="-88.1869444" calcext:value-type="float">
            <text:p>-88.1869444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57" calcext:value-type="float">
            <text:p>1295657</text:p>
          </table:table-cell>
          <table:table-cell office:value-type="string" calcext:value-type="string">
            <text:p>New 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81520W</text:p>
          </table:table-cell>
          <table:table-cell office:value-type="float" office:value="35.2417476" calcext:value-type="float">
            <text:p>35.2417476</text:p>
          </table:table-cell>
          <table:table-cell office:value-type="float" office:value="-88.2555925" calcext:value-type="float">
            <text:p>-88.2555925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81413W</text:p>
          </table:table-cell>
          <table:table-cell office:value-type="float" office:value="35.2328588" calcext:value-type="float">
            <text:p>35.2328588</text:p>
          </table:table-cell>
          <table:table-cell office:value-type="float" office:value="-88.2369809" calcext:value-type="float">
            <text:p>-88.2369809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91" calcext:value-type="float">
            <text:p>1295691</text:p>
          </table:table-cell>
          <table:table-cell office:value-type="string" calcext:value-type="string">
            <text:p>New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81633W</text:p>
          </table:table-cell>
          <table:table-cell office:value-type="float" office:value="35.3928544" calcext:value-type="float">
            <text:p>35.3928544</text:p>
          </table:table-cell>
          <table:table-cell office:value-type="float" office:value="-88.2758716" calcext:value-type="float">
            <text:p>-88.2758716</text:p>
          </table:table-cell>
          <table:table-cell office:value-type="string" calcext:value-type="string">
            <text:p>352510N</text:p>
          </table:table-cell>
          <table:table-cell office:value-type="string" calcext:value-type="string">
            <text:p>0881646W</text:p>
          </table:table-cell>
          <table:table-cell office:value-type="float" office:value="35.4194444" calcext:value-type="float">
            <text:p>35.4194444</text:p>
          </table:table-cell>
          <table:table-cell office:value-type="float" office:value="-88.2794444" calcext:value-type="float">
            <text:p>-88.2794444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19" calcext:value-type="float">
            <text:p>1295719</text:p>
          </table:table-cell>
          <table:table-cell office:value-type="string" calcext:value-type="string">
            <text:p>Nicho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80006W</text:p>
          </table:table-cell>
          <table:table-cell office:value-type="float" office:value="35.1278596" calcext:value-type="float">
            <text:p>35.1278596</text:p>
          </table:table-cell>
          <table:table-cell office:value-type="float" office:value="-88.0016975" calcext:value-type="float">
            <text:p>-88.0016975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75819W</text:p>
          </table:table-cell>
          <table:table-cell office:value-type="float" office:value="35.1623031" calcext:value-type="float">
            <text:p>35.1623031</text:p>
          </table:table-cell>
          <table:table-cell office:value-type="float" office:value="-87.971974" calcext:value-type="float">
            <text:p>-87.971974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58" calcext:value-type="float">
            <text:p>1295858</text:p>
          </table:table-cell>
          <table:table-cell office:value-type="string" calcext:value-type="string">
            <text:p>North Fork Bea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6N</text:p>
          </table:table-cell>
          <table:table-cell office:value-type="string" calcext:value-type="string">
            <text:p>0881818W</text:p>
          </table:table-cell>
          <table:table-cell office:value-type="float" office:value="35.2378589" calcext:value-type="float">
            <text:p>35.2378589</text:p>
          </table:table-cell>
          <table:table-cell office:value-type="float" office:value="-88.3050384" calcext:value-type="float">
            <text:p>-88.3050384</text:p>
          </table:table-cell>
          <table:table-cell office:value-type="string" calcext:value-type="string">
            <text:p>351711N</text:p>
          </table:table-cell>
          <table:table-cell office:value-type="string" calcext:value-type="string">
            <text:p>0882047W</text:p>
          </table:table-cell>
          <table:table-cell office:value-type="float" office:value="35.2864688" calcext:value-type="float">
            <text:p>35.2864688</text:p>
          </table:table-cell>
          <table:table-cell office:value-type="float" office:value="-88.3464287" calcext:value-type="float">
            <text:p>-88.3464287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05" calcext:value-type="float">
            <text:p>1295905</text:p>
          </table:table-cell>
          <table:table-cell office:value-type="string" calcext:value-type="string">
            <text:p>North Fork 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4N</text:p>
          </table:table-cell>
          <table:table-cell office:value-type="string" calcext:value-type="string">
            <text:p>0881920W</text:p>
          </table:table-cell>
          <table:table-cell office:value-type="float" office:value="35.315079" calcext:value-type="float">
            <text:p>35.315079</text:p>
          </table:table-cell>
          <table:table-cell office:value-type="float" office:value="-88.3222615" calcext:value-type="float">
            <text:p>-88.3222615</text:p>
          </table:table-cell>
          <table:table-cell office:value-type="string" calcext:value-type="string">
            <text:p>351936N</text:p>
          </table:table-cell>
          <table:table-cell office:value-type="string" calcext:value-type="string">
            <text:p>0882452W</text:p>
          </table:table-cell>
          <table:table-cell office:value-type="float" office:value="35.3267457" calcext:value-type="float">
            <text:p>35.3267457</text:p>
          </table:table-cell>
          <table:table-cell office:value-type="float" office:value="-88.4144871" calcext:value-type="float">
            <text:p>-88.4144871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54" calcext:value-type="float">
            <text:p>1295954</text:p>
          </table:table-cell>
          <table:table-cell office:value-type="string" calcext:value-type="string">
            <text:p>Northcu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29N</text:p>
          </table:table-cell>
          <table:table-cell office:value-type="string" calcext:value-type="string">
            <text:p>0880046W</text:p>
          </table:table-cell>
          <table:table-cell office:value-type="float" office:value="35.2581343" calcext:value-type="float">
            <text:p>35.2581343</text:p>
          </table:table-cell>
          <table:table-cell office:value-type="float" office:value="-88.0128069" calcext:value-type="float">
            <text:p>-88.0128069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80206W</text:p>
          </table:table-cell>
          <table:table-cell office:value-type="float" office:value="35.2436903" calcext:value-type="float">
            <text:p>35.2436903</text:p>
          </table:table-cell>
          <table:table-cell office:value-type="float" office:value="-88.0350299" calcext:value-type="float">
            <text:p>-88.0350299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94" calcext:value-type="float">
            <text:p>1296494</text:p>
          </table:table-cell>
          <table:table-cell office:value-type="string" calcext:value-type="string">
            <text:p>O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39N</text:p>
          </table:table-cell>
          <table:table-cell office:value-type="string" calcext:value-type="string">
            <text:p>0881318W</text:p>
          </table:table-cell>
          <table:table-cell office:value-type="float" office:value="35.3442445" calcext:value-type="float">
            <text:p>35.3442445</text:p>
          </table:table-cell>
          <table:table-cell office:value-type="float" office:value="-88.2217028" calcext:value-type="float">
            <text:p>-88.2217028</text:p>
          </table:table-cell>
          <table:table-cell office:value-type="string" calcext:value-type="string">
            <text:p>351950N</text:p>
          </table:table-cell>
          <table:table-cell office:value-type="string" calcext:value-type="string">
            <text:p>0881358W</text:p>
          </table:table-cell>
          <table:table-cell office:value-type="float" office:value="35.3305556" calcext:value-type="float">
            <text:p>35.3305556</text:p>
          </table:table-cell>
          <table:table-cell office:value-type="float" office:value="-88.2327778" calcext:value-type="float">
            <text:p>-88.232777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89" calcext:value-type="float">
            <text:p>1296589</text:p>
          </table:table-cell>
          <table:table-cell office:value-type="string" calcext:value-type="string">
            <text:p>Ow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82032W</text:p>
          </table:table-cell>
          <table:table-cell office:value-type="float" office:value="35.1728604" calcext:value-type="float">
            <text:p>35.1728604</text:p>
          </table:table-cell>
          <table:table-cell office:value-type="float" office:value="-88.3422626" calcext:value-type="float">
            <text:p>-88.3422626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82943W</text:p>
          </table:table-cell>
          <table:table-cell office:value-type="float" office:value="35.1942492" calcext:value-type="float">
            <text:p>35.1942492</text:p>
          </table:table-cell>
          <table:table-cell office:value-type="float" office:value="-88.4953222" calcext:value-type="float">
            <text:p>-88.4953222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26" calcext:value-type="float">
            <text:p>1296726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80023W</text:p>
          </table:table-cell>
          <table:table-cell office:value-type="float" office:value="35.2795225" calcext:value-type="float">
            <text:p>35.2795225</text:p>
          </table:table-cell>
          <table:table-cell office:value-type="float" office:value="-88.0064178" calcext:value-type="float">
            <text:p>-88.0064178</text:p>
          </table:table-cell>
          <table:table-cell office:value-type="string" calcext:value-type="string">
            <text:p>351557N</text:p>
          </table:table-cell>
          <table:table-cell office:value-type="string" calcext:value-type="string">
            <text:p>0875853W</text:p>
          </table:table-cell>
          <table:table-cell office:value-type="float" office:value="35.2659118" calcext:value-type="float">
            <text:p>35.2659118</text:p>
          </table:table-cell>
          <table:table-cell office:value-type="float" office:value="-87.9814173" calcext:value-type="float">
            <text:p>-87.9814173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84" calcext:value-type="float">
            <text:p>1297184</text:p>
          </table:table-cell>
          <table:table-cell office:value-type="string" calcext:value-type="string">
            <text:p>Per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80745W</text:p>
          </table:table-cell>
          <table:table-cell office:value-type="float" office:value="35.1553598" calcext:value-type="float">
            <text:p>35.1553598</text:p>
          </table:table-cell>
          <table:table-cell office:value-type="float" office:value="-88.1292011" calcext:value-type="float">
            <text:p>-88.1292011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80807W</text:p>
          </table:table-cell>
          <table:table-cell office:value-type="float" office:value="35.1402778" calcext:value-type="float">
            <text:p>35.1402778</text:p>
          </table:table-cell>
          <table:table-cell office:value-type="float" office:value="-88.1352778" calcext:value-type="float">
            <text:p>-88.1352778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67" calcext:value-type="float">
            <text:p>1297267</text:p>
          </table:table-cell>
          <table:table-cell office:value-type="string" calcext:value-type="string">
            <text:p>Pe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3N</text:p>
          </table:table-cell>
          <table:table-cell office:value-type="string" calcext:value-type="string">
            <text:p>0880237W</text:p>
          </table:table-cell>
          <table:table-cell office:value-type="float" office:value="35.1175823" calcext:value-type="float">
            <text:p>35.1175823</text:p>
          </table:table-cell>
          <table:table-cell office:value-type="float" office:value="-88.0436434" calcext:value-type="float">
            <text:p>-88.0436434</text:p>
          </table:table-cell>
          <table:table-cell office:value-type="string" calcext:value-type="string">
            <text:p>350611N</text:p>
          </table:table-cell>
          <table:table-cell office:value-type="string" calcext:value-type="string">
            <text:p>0880014W</text:p>
          </table:table-cell>
          <table:table-cell office:value-type="float" office:value="35.1030556" calcext:value-type="float">
            <text:p>35.1030556</text:p>
          </table:table-cell>
          <table:table-cell office:value-type="float" office:value="-88.0038889" calcext:value-type="float">
            <text:p>-88.0038889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68" calcext:value-type="float">
            <text:p>1297268</text:p>
          </table:table-cell>
          <table:table-cell office:value-type="string" calcext:value-type="string">
            <text:p>Pe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5N</text:p>
          </table:table-cell>
          <table:table-cell office:value-type="string" calcext:value-type="string">
            <text:p>0880407W</text:p>
          </table:table-cell>
          <table:table-cell office:value-type="float" office:value="35.1431374" calcext:value-type="float">
            <text:p>35.1431374</text:p>
          </table:table-cell>
          <table:table-cell office:value-type="float" office:value="-88.0686438" calcext:value-type="float">
            <text:p>-88.0686438</text:p>
          </table:table-cell>
          <table:table-cell office:value-type="string" calcext:value-type="string">
            <text:p>350758N</text:p>
          </table:table-cell>
          <table:table-cell office:value-type="string" calcext:value-type="string">
            <text:p>0880327W</text:p>
          </table:table-cell>
          <table:table-cell office:value-type="float" office:value="35.1327778" calcext:value-type="float">
            <text:p>35.1327778</text:p>
          </table:table-cell>
          <table:table-cell office:value-type="float" office:value="-88.0575" calcext:value-type="float">
            <text:p>-88.0575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86" calcext:value-type="float">
            <text:p>1297386</text:p>
          </table:table-cell>
          <table:table-cell office:value-type="string" calcext:value-type="string">
            <text:p>Pick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81019W</text:p>
          </table:table-cell>
          <table:table-cell office:value-type="float" office:value="35.1236941" calcext:value-type="float">
            <text:p>35.1236941</text:p>
          </table:table-cell>
          <table:table-cell office:value-type="float" office:value="-88.1719807" calcext:value-type="float">
            <text:p>-88.1719807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80848W</text:p>
          </table:table-cell>
          <table:table-cell office:value-type="float" office:value="35.1498044" calcext:value-type="float">
            <text:p>35.1498044</text:p>
          </table:table-cell>
          <table:table-cell office:value-type="float" office:value="-88.1467017" calcext:value-type="float">
            <text:p>-88.1467017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08" calcext:value-type="float">
            <text:p>1297708</text:p>
          </table:table-cell>
          <table:table-cell office:value-type="string" calcext:value-type="string">
            <text:p>Pisga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1N</text:p>
          </table:table-cell>
          <table:table-cell office:value-type="string" calcext:value-type="string">
            <text:p>0882110W</text:p>
          </table:table-cell>
          <table:table-cell office:value-type="float" office:value="35.0892511" calcext:value-type="float">
            <text:p>35.0892511</text:p>
          </table:table-cell>
          <table:table-cell office:value-type="float" office:value="-88.3528197" calcext:value-type="float">
            <text:p>-88.3528197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82102W</text:p>
          </table:table-cell>
          <table:table-cell office:value-type="float" office:value="35.0733333" calcext:value-type="float">
            <text:p>35.0733333</text:p>
          </table:table-cell>
          <table:table-cell office:value-type="float" office:value="-88.3505556" calcext:value-type="float">
            <text:p>-88.3505556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85" calcext:value-type="float">
            <text:p>1298085</text:p>
          </table:table-cell>
          <table:table-cell office:value-type="string" calcext:value-type="string">
            <text:p>Pompe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81041W</text:p>
          </table:table-cell>
          <table:table-cell office:value-type="float" office:value="35.0514736" calcext:value-type="float">
            <text:p>35.0514736</text:p>
          </table:table-cell>
          <table:table-cell office:value-type="float" office:value="-88.1780934" calcext:value-type="float">
            <text:p>-88.1780934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80810W</text:p>
          </table:table-cell>
          <table:table-cell office:value-type="float" office:value="35.0747222" calcext:value-type="float">
            <text:p>35.0747222</text:p>
          </table:table-cell>
          <table:table-cell office:value-type="float" office:value="-88.1361111" calcext:value-type="float">
            <text:p>-88.136111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26" calcext:value-type="float">
            <text:p>1298126</text:p>
          </table:table-cell>
          <table:table-cell office:value-type="string" calcext:value-type="string">
            <text:p>Po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80844W</text:p>
          </table:table-cell>
          <table:table-cell office:value-type="float" office:value="35.3728543" calcext:value-type="float">
            <text:p>35.3728543</text:p>
          </table:table-cell>
          <table:table-cell office:value-type="float" office:value="-88.1455894" calcext:value-type="float">
            <text:p>-88.1455894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80548W</text:p>
          </table:table-cell>
          <table:table-cell office:value-type="float" office:value="35.3445214" calcext:value-type="float">
            <text:p>35.3445214</text:p>
          </table:table-cell>
          <table:table-cell office:value-type="float" office:value="-88.0966987" calcext:value-type="float">
            <text:p>-88.096698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87" calcext:value-type="float">
            <text:p>1298187</text:p>
          </table:table-cell>
          <table:table-cell office:value-type="string" calcext:value-type="string">
            <text:p>Poplar 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5N</text:p>
          </table:table-cell>
          <table:table-cell office:value-type="string" calcext:value-type="string">
            <text:p>0880438W</text:p>
          </table:table-cell>
          <table:table-cell office:value-type="float" office:value="35.137582" calcext:value-type="float">
            <text:p>35.137582</text:p>
          </table:table-cell>
          <table:table-cell office:value-type="float" office:value="-88.0772553" calcext:value-type="float">
            <text:p>-88.0772553</text:p>
          </table:table-cell>
          <table:table-cell office:value-type="string" calcext:value-type="string">
            <text:p>350742N</text:p>
          </table:table-cell>
          <table:table-cell office:value-type="string" calcext:value-type="string">
            <text:p>0880414W</text:p>
          </table:table-cell>
          <table:table-cell office:value-type="float" office:value="35.1283333" calcext:value-type="float">
            <text:p>35.1283333</text:p>
          </table:table-cell>
          <table:table-cell office:value-type="float" office:value="-88.0705556" calcext:value-type="float">
            <text:p>-88.0705556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46" calcext:value-type="float">
            <text:p>1298246</text:p>
          </table:table-cell>
          <table:table-cell office:value-type="string" calcext:value-type="string">
            <text:p>Po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80844W</text:p>
          </table:table-cell>
          <table:table-cell office:value-type="float" office:value="35.1050832" calcext:value-type="float">
            <text:p>35.1050832</text:p>
          </table:table-cell>
          <table:table-cell office:value-type="float" office:value="-88.1455914" calcext:value-type="float">
            <text:p>-88.1455914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80919W</text:p>
          </table:table-cell>
          <table:table-cell office:value-type="float" office:value="35.0880556" calcext:value-type="float">
            <text:p>35.0880556</text:p>
          </table:table-cell>
          <table:table-cell office:value-type="float" office:value="-88.1552778" calcext:value-type="float">
            <text:p>-88.1552778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67" calcext:value-type="float">
            <text:p>1298267</text:p>
          </table:table-cell>
          <table:table-cell office:value-type="string" calcext:value-type="string">
            <text:p>Porter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6N</text:p>
          </table:table-cell>
          <table:table-cell office:value-type="string" calcext:value-type="string">
            <text:p>0880553W</text:p>
          </table:table-cell>
          <table:table-cell office:value-type="float" office:value="35.1628594" calcext:value-type="float">
            <text:p>35.1628594</text:p>
          </table:table-cell>
          <table:table-cell office:value-type="float" office:value="-88.0980889" calcext:value-type="float">
            <text:p>-88.0980889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80538W</text:p>
          </table:table-cell>
          <table:table-cell office:value-type="float" office:value="35.1477778" calcext:value-type="float">
            <text:p>35.1477778</text:p>
          </table:table-cell>
          <table:table-cell office:value-type="float" office:value="-88.0938889" calcext:value-type="float">
            <text:p>-88.0938889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62" calcext:value-type="float">
            <text:p>1298662</text:p>
          </table:table-cell>
          <table:table-cell office:value-type="string" calcext:value-type="string">
            <text:p>Pu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80431W</text:p>
          </table:table-cell>
          <table:table-cell office:value-type="float" office:value="35.3572987" calcext:value-type="float">
            <text:p>35.3572987</text:p>
          </table:table-cell>
          <table:table-cell office:value-type="float" office:value="-88.0753092" calcext:value-type="float">
            <text:p>-88.0753092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80552W</text:p>
          </table:table-cell>
          <table:table-cell office:value-type="float" office:value="35.3508333" calcext:value-type="float">
            <text:p>35.3508333</text:p>
          </table:table-cell>
          <table:table-cell office:value-type="float" office:value="-88.0977778" calcext:value-type="float">
            <text:p>-88.097777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87" calcext:value-type="float">
            <text:p>1269887</text:p>
          </table:table-cell>
          <table:table-cell office:value-type="string" calcext:value-type="string">
            <text:p>Red Sulphur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33N</text:p>
          </table:table-cell>
          <table:table-cell office:value-type="string" calcext:value-type="string">
            <text:p>0881410W</text:p>
          </table:table-cell>
          <table:table-cell office:value-type="float" office:value="34.9925863" calcext:value-type="float">
            <text:p>34.9925863</text:p>
          </table:table-cell>
          <table:table-cell office:value-type="float" office:value="-88.2361517" calcext:value-type="float">
            <text:p>-88.2361517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81452W</text:p>
          </table:table-cell>
          <table:table-cell office:value-type="float" office:value="35.0184191" calcext:value-type="float">
            <text:p>35.0184191</text:p>
          </table:table-cell>
          <table:table-cell office:value-type="float" office:value="-88.2478184" calcext:value-type="float">
            <text:p>-88.2478184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Yellow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46" calcext:value-type="float">
            <text:p>1299246</text:p>
          </table:table-cell>
          <table:table-cell office:value-type="string" calcext:value-type="string">
            <text:p>Reynol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0N</text:p>
          </table:table-cell>
          <table:table-cell office:value-type="string" calcext:value-type="string">
            <text:p>0880245W</text:p>
          </table:table-cell>
          <table:table-cell office:value-type="float" office:value="35.2750785" calcext:value-type="float">
            <text:p>35.2750785</text:p>
          </table:table-cell>
          <table:table-cell office:value-type="float" office:value="-88.0458635" calcext:value-type="float">
            <text:p>-88.0458635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80304W</text:p>
          </table:table-cell>
          <table:table-cell office:value-type="float" office:value="35.2675" calcext:value-type="float">
            <text:p>35.2675</text:p>
          </table:table-cell>
          <table:table-cell office:value-type="float" office:value="-88.0511111" calcext:value-type="float">
            <text:p>-88.0511111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77" calcext:value-type="float">
            <text:p>1313277</text:p>
          </table:table-cell>
          <table:table-cell office:value-type="string" calcext:value-type="string">
            <text:p>Riding Switch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81750W</text:p>
          </table:table-cell>
          <table:table-cell office:value-type="float" office:value="35.1945264" calcext:value-type="float">
            <text:p>35.1945264</text:p>
          </table:table-cell>
          <table:table-cell office:value-type="float" office:value="-88.2972611" calcext:value-type="float">
            <text:p>-88.2972611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81814W</text:p>
          </table:table-cell>
          <table:table-cell office:value-type="float" office:value="35.1825" calcext:value-type="float">
            <text:p>35.1825</text:p>
          </table:table-cell>
          <table:table-cell office:value-type="float" office:value="-88.3038889" calcext:value-type="float">
            <text:p>-88.3038889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437" calcext:value-type="float">
            <text:p>1299437</text:p>
          </table:table-cell>
          <table:table-cell office:value-type="string" calcext:value-type="string">
            <text:p>Right Fork Whit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80354W</text:p>
          </table:table-cell>
          <table:table-cell office:value-type="float" office:value="35.0931386" calcext:value-type="float">
            <text:p>35.0931386</text:p>
          </table:table-cell>
          <table:table-cell office:value-type="float" office:value="-88.0650335" calcext:value-type="float">
            <text:p>-88.0650335</text:p>
          </table:table-cell>
          <table:table-cell office:value-type="string" calcext:value-type="string">
            <text:p>350136N</text:p>
          </table:table-cell>
          <table:table-cell office:value-type="string" calcext:value-type="string">
            <text:p>0880058W</text:p>
          </table:table-cell>
          <table:table-cell office:value-type="float" office:value="35.0266667" calcext:value-type="float">
            <text:p>35.0266667</text:p>
          </table:table-cell>
          <table:table-cell office:value-type="float" office:value="-88.0161111" calcext:value-type="float">
            <text:p>-88.0161111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60" calcext:value-type="float">
            <text:p>1299660</text:p>
          </table:table-cell>
          <table:table-cell office:value-type="string" calcext:value-type="string">
            <text:p>Robert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3N</text:p>
          </table:table-cell>
          <table:table-cell office:value-type="string" calcext:value-type="string">
            <text:p>0881200W</text:p>
          </table:table-cell>
          <table:table-cell office:value-type="float" office:value="35.1370273" calcext:value-type="float">
            <text:p>35.1370273</text:p>
          </table:table-cell>
          <table:table-cell office:value-type="float" office:value="-88.200037" calcext:value-type="float">
            <text:p>-88.200037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81248W</text:p>
          </table:table-cell>
          <table:table-cell office:value-type="float" office:value="35.1159167" calcext:value-type="float">
            <text:p>35.1159167</text:p>
          </table:table-cell>
          <table:table-cell office:value-type="float" office:value="-88.2133711" calcext:value-type="float">
            <text:p>-88.2133711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82" calcext:value-type="float">
            <text:p>1299682</text:p>
          </table:table-cell>
          <table:table-cell office:value-type="string" calcext:value-type="string">
            <text:p>Robi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81221W</text:p>
          </table:table-cell>
          <table:table-cell office:value-type="float" office:value="35.1498048" calcext:value-type="float">
            <text:p>35.1498048</text:p>
          </table:table-cell>
          <table:table-cell office:value-type="float" office:value="-88.2058702" calcext:value-type="float">
            <text:p>-88.2058702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81316W</text:p>
          </table:table-cell>
          <table:table-cell office:value-type="float" office:value="35.1231389" calcext:value-type="float">
            <text:p>35.1231389</text:p>
          </table:table-cell>
          <table:table-cell office:value-type="float" office:value="-88.221149" calcext:value-type="float">
            <text:p>-88.22114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01" calcext:value-type="float">
            <text:p>1299701</text:p>
          </table:table-cell>
          <table:table-cell office:value-type="string" calcext:value-type="string">
            <text:p>Robi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81604W</text:p>
          </table:table-cell>
          <table:table-cell office:value-type="float" office:value="35.0617516" calcext:value-type="float">
            <text:p>35.0617516</text:p>
          </table:table-cell>
          <table:table-cell office:value-type="float" office:value="-88.2678181" calcext:value-type="float">
            <text:p>-88.2678181</text:p>
          </table:table-cell>
          <table:table-cell office:value-type="string" calcext:value-type="string">
            <text:p>350039N</text:p>
          </table:table-cell>
          <table:table-cell office:value-type="string" calcext:value-type="string">
            <text:p>0881621W</text:p>
          </table:table-cell>
          <table:table-cell office:value-type="float" office:value="35.0108333" calcext:value-type="float">
            <text:p>35.0108333</text:p>
          </table:table-cell>
          <table:table-cell office:value-type="float" office:value="-88.2725" calcext:value-type="float">
            <text:p>-88.2725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49" calcext:value-type="float">
            <text:p>1299849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7N</text:p>
          </table:table-cell>
          <table:table-cell office:value-type="string" calcext:value-type="string">
            <text:p>0880408W</text:p>
          </table:table-cell>
          <table:table-cell office:value-type="float" office:value="35.3409102" calcext:value-type="float">
            <text:p>35.3409102</text:p>
          </table:table-cell>
          <table:table-cell office:value-type="float" office:value="-88.06892" calcext:value-type="float">
            <text:p>-88.06892</text:p>
          </table:table-cell>
          <table:table-cell office:value-type="string" calcext:value-type="string">
            <text:p>351938N</text:p>
          </table:table-cell>
          <table:table-cell office:value-type="string" calcext:value-type="string">
            <text:p>0880501W</text:p>
          </table:table-cell>
          <table:table-cell office:value-type="float" office:value="35.3272222" calcext:value-type="float">
            <text:p>35.3272222</text:p>
          </table:table-cell>
          <table:table-cell office:value-type="float" office:value="-88.0836111" calcext:value-type="float">
            <text:p>-88.083611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71" calcext:value-type="float">
            <text:p>1299871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51N</text:p>
          </table:table-cell>
          <table:table-cell office:value-type="string" calcext:value-type="string">
            <text:p>0880900W</text:p>
          </table:table-cell>
          <table:table-cell office:value-type="float" office:value="35.1142497" calcext:value-type="float">
            <text:p>35.1142497</text:p>
          </table:table-cell>
          <table:table-cell office:value-type="float" office:value="-88.1500358" calcext:value-type="float">
            <text:p>-88.1500358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80816W</text:p>
          </table:table-cell>
          <table:table-cell office:value-type="float" office:value="35.1348047" calcext:value-type="float">
            <text:p>35.1348047</text:p>
          </table:table-cell>
          <table:table-cell office:value-type="float" office:value="-88.1378128" calcext:value-type="float">
            <text:p>-88.1378128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72" calcext:value-type="float">
            <text:p>1299872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80654W</text:p>
          </table:table-cell>
          <table:table-cell office:value-type="float" office:value="35.2423021" calcext:value-type="float">
            <text:p>35.2423021</text:p>
          </table:table-cell>
          <table:table-cell office:value-type="float" office:value="-88.1150324" calcext:value-type="float">
            <text:p>-88.1150324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80637W</text:p>
          </table:table-cell>
          <table:table-cell office:value-type="float" office:value="35.2584127" calcext:value-type="float">
            <text:p>35.2584127</text:p>
          </table:table-cell>
          <table:table-cell office:value-type="float" office:value="-88.11031" calcext:value-type="float">
            <text:p>-88.11031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07" calcext:value-type="float">
            <text:p>1300007</text:p>
          </table:table-cell>
          <table:table-cell office:value-type="string" calcext:value-type="string">
            <text:p>Rog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6N</text:p>
          </table:table-cell>
          <table:table-cell office:value-type="string" calcext:value-type="string">
            <text:p>0880622W</text:p>
          </table:table-cell>
          <table:table-cell office:value-type="float" office:value="35.1100829" calcext:value-type="float">
            <text:p>35.1100829</text:p>
          </table:table-cell>
          <table:table-cell office:value-type="float" office:value="-88.1061456" calcext:value-type="float">
            <text:p>-88.1061456</text:p>
          </table:table-cell>
          <table:table-cell office:value-type="string" calcext:value-type="string">
            <text:p>351015N</text:p>
          </table:table-cell>
          <table:table-cell office:value-type="string" calcext:value-type="string">
            <text:p>0880113W</text:p>
          </table:table-cell>
          <table:table-cell office:value-type="float" office:value="35.1709142" calcext:value-type="float">
            <text:p>35.1709142</text:p>
          </table:table-cell>
          <table:table-cell office:value-type="float" office:value="-88.0203085" calcext:value-type="float">
            <text:p>-88.0203085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63" calcext:value-type="float">
            <text:p>1300063</text:p>
          </table:table-cell>
          <table:table-cell office:value-type="string" calcext:value-type="string">
            <text:p>Ro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12N</text:p>
          </table:table-cell>
          <table:table-cell office:value-type="string" calcext:value-type="string">
            <text:p>0880334W</text:p>
          </table:table-cell>
          <table:table-cell office:value-type="float" office:value="35.3367437" calcext:value-type="float">
            <text:p>35.3367437</text:p>
          </table:table-cell>
          <table:table-cell office:value-type="float" office:value="-88.0594752" calcext:value-type="float">
            <text:p>-88.0594752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80332W</text:p>
          </table:table-cell>
          <table:table-cell office:value-type="float" office:value="35.3225" calcext:value-type="float">
            <text:p>35.3225</text:p>
          </table:table-cell>
          <table:table-cell office:value-type="float" office:value="-88.0588889" calcext:value-type="float">
            <text:p>-88.0588889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09" calcext:value-type="float">
            <text:p>1300109</text:p>
          </table:table-cell>
          <table:table-cell office:value-type="string" calcext:value-type="string">
            <text:p>Ro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81326W</text:p>
          </table:table-cell>
          <table:table-cell office:value-type="float" office:value="35.1986927" calcext:value-type="float">
            <text:p>35.1986927</text:p>
          </table:table-cell>
          <table:table-cell office:value-type="float" office:value="-88.2239255" calcext:value-type="float">
            <text:p>-88.2239255</text:p>
          </table:table-cell>
          <table:table-cell office:value-type="string" calcext:value-type="string">
            <text:p>351012N</text:p>
          </table:table-cell>
          <table:table-cell office:value-type="string" calcext:value-type="string">
            <text:p>0881411W</text:p>
          </table:table-cell>
          <table:table-cell office:value-type="float" office:value="35.17" calcext:value-type="float">
            <text:p>35.17</text:p>
          </table:table-cell>
          <table:table-cell office:value-type="float" office:value="-88.2363889" calcext:value-type="float">
            <text:p>-88.2363889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93" calcext:value-type="float">
            <text:p>1300593</text:p>
          </table:table-cell>
          <table:table-cell office:value-type="string" calcext:value-type="string">
            <text:p>Salt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81854W</text:p>
          </table:table-cell>
          <table:table-cell office:value-type="float" office:value="35.3225788" calcext:value-type="float">
            <text:p>35.3225788</text:p>
          </table:table-cell>
          <table:table-cell office:value-type="float" office:value="-88.3150392" calcext:value-type="float">
            <text:p>-88.3150392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82200W</text:p>
          </table:table-cell>
          <table:table-cell office:value-type="float" office:value="35.34" calcext:value-type="float">
            <text:p>35.34</text:p>
          </table:table-cell>
          <table:table-cell office:value-type="float" office:value="-88.3666667" calcext:value-type="float">
            <text:p>-88.3666667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29" calcext:value-type="float">
            <text:p>1300629</text:p>
          </table:table-cell>
          <table:table-cell office:value-type="string" calcext:value-type="string">
            <text:p>Samb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5N</text:p>
          </table:table-cell>
          <table:table-cell office:value-type="string" calcext:value-type="string">
            <text:p>0880521W</text:p>
          </table:table-cell>
          <table:table-cell office:value-type="float" office:value="35.1709146" calcext:value-type="float">
            <text:p>35.1709146</text:p>
          </table:table-cell>
          <table:table-cell office:value-type="float" office:value="-88.0891996" calcext:value-type="float">
            <text:p>-88.0891996</text:p>
          </table:table-cell>
          <table:table-cell office:value-type="string" calcext:value-type="string">
            <text:p>350956N</text:p>
          </table:table-cell>
          <table:table-cell office:value-type="string" calcext:value-type="string">
            <text:p>0880427W</text:p>
          </table:table-cell>
          <table:table-cell office:value-type="float" office:value="35.1655556" calcext:value-type="float">
            <text:p>35.1655556</text:p>
          </table:table-cell>
          <table:table-cell office:value-type="float" office:value="-88.0741667" calcext:value-type="float">
            <text:p>-88.0741667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09" calcext:value-type="float">
            <text:p>1300709</text:p>
          </table:table-cell>
          <table:table-cell office:value-type="string" calcext:value-type="string">
            <text:p>S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81734W</text:p>
          </table:table-cell>
          <table:table-cell office:value-type="float" office:value="35.3939656" calcext:value-type="float">
            <text:p>35.3939656</text:p>
          </table:table-cell>
          <table:table-cell office:value-type="float" office:value="-88.2928168" calcext:value-type="float">
            <text:p>-88.2928168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81808W</text:p>
          </table:table-cell>
          <table:table-cell office:value-type="float" office:value="35.4080556" calcext:value-type="float">
            <text:p>35.4080556</text:p>
          </table:table-cell>
          <table:table-cell office:value-type="float" office:value="-88.3022222" calcext:value-type="float">
            <text:p>-88.3022222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14" calcext:value-type="float">
            <text:p>1300714</text:p>
          </table:table-cell>
          <table:table-cell office:value-type="string" calcext:value-type="string">
            <text:p>Sand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4N</text:p>
          </table:table-cell>
          <table:table-cell office:value-type="string" calcext:value-type="string">
            <text:p>0881033W</text:p>
          </table:table-cell>
          <table:table-cell office:value-type="float" office:value="35.3456331" calcext:value-type="float">
            <text:p>35.3456331</text:p>
          </table:table-cell>
          <table:table-cell office:value-type="float" office:value="-88.1758679" calcext:value-type="float">
            <text:p>-88.1758679</text:p>
          </table:table-cell>
          <table:table-cell office:value-type="string" calcext:value-type="string">
            <text:p>351947N</text:p>
          </table:table-cell>
          <table:table-cell office:value-type="string" calcext:value-type="string">
            <text:p>0881030W</text:p>
          </table:table-cell>
          <table:table-cell office:value-type="float" office:value="35.3297222" calcext:value-type="float">
            <text:p>35.3297222</text:p>
          </table:table-cell>
          <table:table-cell office:value-type="float" office:value="-88.175" calcext:value-type="float">
            <text:p>-88.175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28" calcext:value-type="float">
            <text:p>1300828</text:p>
          </table:table-cell>
          <table:table-cell office:value-type="string" calcext:value-type="string">
            <text:p>Saw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81111W</text:p>
          </table:table-cell>
          <table:table-cell office:value-type="float" office:value="35.3003566" calcext:value-type="float">
            <text:p>35.3003566</text:p>
          </table:table-cell>
          <table:table-cell office:value-type="float" office:value="-88.1864237" calcext:value-type="float">
            <text:p>-88.1864237</text:p>
          </table:table-cell>
          <table:table-cell office:value-type="string" calcext:value-type="string">
            <text:p>351729N</text:p>
          </table:table-cell>
          <table:table-cell office:value-type="string" calcext:value-type="string">
            <text:p>0880940W</text:p>
          </table:table-cell>
          <table:table-cell office:value-type="float" office:value="35.2913889" calcext:value-type="float">
            <text:p>35.2913889</text:p>
          </table:table-cell>
          <table:table-cell office:value-type="float" office:value="-88.1611111" calcext:value-type="float">
            <text:p>-88.161111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20" calcext:value-type="float">
            <text:p>1300920</text:p>
          </table:table-cell>
          <table:table-cell office:value-type="string" calcext:value-type="string">
            <text:p>Sc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81227W</text:p>
          </table:table-cell>
          <table:table-cell office:value-type="float" office:value="35.16786" calcext:value-type="float">
            <text:p>35.16786</text:p>
          </table:table-cell>
          <table:table-cell office:value-type="float" office:value="-88.2075367" calcext:value-type="float">
            <text:p>-88.2075367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81345W</text:p>
          </table:table-cell>
          <table:table-cell office:value-type="float" office:value="35.1333333" calcext:value-type="float">
            <text:p>35.1333333</text:p>
          </table:table-cell>
          <table:table-cell office:value-type="float" office:value="-88.2291667" calcext:value-type="float">
            <text:p>-88.2291667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90" calcext:value-type="float">
            <text:p>1301190</text:p>
          </table:table-cell>
          <table:table-cell office:value-type="string" calcext:value-type="string">
            <text:p>Shady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80830W</text:p>
          </table:table-cell>
          <table:table-cell office:value-type="float" office:value="35.3564658" calcext:value-type="float">
            <text:p>35.3564658</text:p>
          </table:table-cell>
          <table:table-cell office:value-type="float" office:value="-88.1417003" calcext:value-type="float">
            <text:p>-88.1417003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80833W</text:p>
          </table:table-cell>
          <table:table-cell office:value-type="float" office:value="35.3466667" calcext:value-type="float">
            <text:p>35.3466667</text:p>
          </table:table-cell>
          <table:table-cell office:value-type="float" office:value="-88.1425" calcext:value-type="float">
            <text:p>-88.1425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72" calcext:value-type="float">
            <text:p>1270072</text:p>
          </table:table-cell>
          <table:table-cell office:value-type="string" calcext:value-type="string">
            <text:p>Shilo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1N</text:p>
          </table:table-cell>
          <table:table-cell office:value-type="string" calcext:value-type="string">
            <text:p>0882214W</text:p>
          </table:table-cell>
          <table:table-cell office:value-type="float" office:value="35.1392501" calcext:value-type="float">
            <text:p>35.1392501</text:p>
          </table:table-cell>
          <table:table-cell office:value-type="float" office:value="-88.3705973" calcext:value-type="float">
            <text:p>-88.3705973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82039W</text:p>
          </table:table-cell>
          <table:table-cell office:value-type="float" office:value="35.114806" calcext:value-type="float">
            <text:p>35.114806</text:p>
          </table:table-cell>
          <table:table-cell office:value-type="float" office:value="-88.3442081" calcext:value-type="float">
            <text:p>-88.3442081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78" calcext:value-type="float">
            <text:p>1270178</text:p>
          </table:table-cell>
          <table:table-cell office:value-type="string" calcext:value-type="string">
            <text:p>Sho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82019W</text:p>
          </table:table-cell>
          <table:table-cell office:value-type="float" office:value="35.3725775" calcext:value-type="float">
            <text:p>35.3725775</text:p>
          </table:table-cell>
          <table:table-cell office:value-type="float" office:value="-88.3386516" calcext:value-type="float">
            <text:p>-88.3386516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82224W</text:p>
          </table:table-cell>
          <table:table-cell office:value-type="float" office:value="35.4000769" calcext:value-type="float">
            <text:p>35.4000769</text:p>
          </table:table-cell>
          <table:table-cell office:value-type="float" office:value="-88.3733755" calcext:value-type="float">
            <text:p>-88.3733755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93" calcext:value-type="float">
            <text:p>1270193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5N</text:p>
          </table:table-cell>
          <table:table-cell office:value-type="string" calcext:value-type="string">
            <text:p>0880225W</text:p>
          </table:table-cell>
          <table:table-cell office:value-type="float" office:value="35.4014641" calcext:value-type="float">
            <text:p>35.4014641</text:p>
          </table:table-cell>
          <table:table-cell office:value-type="float" office:value="-88.0403082" calcext:value-type="float">
            <text:p>-88.0403082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80033W</text:p>
          </table:table-cell>
          <table:table-cell office:value-type="float" office:value="35.3614649" calcext:value-type="float">
            <text:p>35.3614649</text:p>
          </table:table-cell>
          <table:table-cell office:value-type="float" office:value="-88.0091959" calcext:value-type="float">
            <text:p>-88.009195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89" calcext:value-type="float">
            <text:p>1270289</text:p>
          </table:table-cell>
          <table:table-cell office:value-type="string" calcext:value-type="string">
            <text:p>Si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5N</text:p>
          </table:table-cell>
          <table:table-cell office:value-type="string" calcext:value-type="string">
            <text:p>0880240W</text:p>
          </table:table-cell>
          <table:table-cell office:value-type="float" office:value="35.298689" calcext:value-type="float">
            <text:p>35.298689</text:p>
          </table:table-cell>
          <table:table-cell office:value-type="float" office:value="-88.0444746" calcext:value-type="float">
            <text:p>-88.0444746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80107W</text:p>
          </table:table-cell>
          <table:table-cell office:value-type="float" office:value="35.3022222" calcext:value-type="float">
            <text:p>35.3022222</text:p>
          </table:table-cell>
          <table:table-cell office:value-type="float" office:value="-88.0186111" calcext:value-type="float">
            <text:p>-88.0186111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78" calcext:value-type="float">
            <text:p>1270478</text:p>
          </table:table-cell>
          <table:table-cell office:value-type="string" calcext:value-type="string">
            <text:p>Slate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81358W</text:p>
          </table:table-cell>
          <table:table-cell office:value-type="float" office:value="35.0592515" calcext:value-type="float">
            <text:p>35.0592515</text:p>
          </table:table-cell>
          <table:table-cell office:value-type="float" office:value="-88.2328172" calcext:value-type="float">
            <text:p>-88.2328172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81306W</text:p>
          </table:table-cell>
          <table:table-cell office:value-type="float" office:value="35.0416667" calcext:value-type="float">
            <text:p>35.0416667</text:p>
          </table:table-cell>
          <table:table-cell office:value-type="float" office:value="-88.2183333" calcext:value-type="float">
            <text:p>-88.2183333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83" calcext:value-type="float">
            <text:p>1313283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80720W</text:p>
          </table:table-cell>
          <table:table-cell office:value-type="float" office:value="35.233969" calcext:value-type="float">
            <text:p>35.233969</text:p>
          </table:table-cell>
          <table:table-cell office:value-type="float" office:value="-88.122255" calcext:value-type="float">
            <text:p>-88.122255</text:p>
          </table:table-cell>
          <table:table-cell office:value-type="string" calcext:value-type="string">
            <text:p>351345N</text:p>
          </table:table-cell>
          <table:table-cell office:value-type="string" calcext:value-type="string">
            <text:p>0880600W</text:p>
          </table:table-cell>
          <table:table-cell office:value-type="float" office:value="35.2291667" calcext:value-type="float">
            <text:p>35.2291667</text:p>
          </table:table-cell>
          <table:table-cell office:value-type="float" office:value="-88.1" calcext:value-type="float">
            <text:p>-88.1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679" calcext:value-type="float">
            <text:p>1303679</text:p>
          </table:table-cell>
          <table:table-cell office:value-type="string" calcext:value-type="string">
            <text:p>Smith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2N</text:p>
          </table:table-cell>
          <table:table-cell office:value-type="string" calcext:value-type="string">
            <text:p>0880707W</text:p>
          </table:table-cell>
          <table:table-cell office:value-type="float" office:value="35.3061893" calcext:value-type="float">
            <text:p>35.3061893</text:p>
          </table:table-cell>
          <table:table-cell office:value-type="float" office:value="-88.1186437" calcext:value-type="float">
            <text:p>-88.1186437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80255W</text:p>
          </table:table-cell>
          <table:table-cell office:value-type="float" office:value="35.200636" calcext:value-type="float">
            <text:p>35.200636</text:p>
          </table:table-cell>
          <table:table-cell office:value-type="float" office:value="-88.0486421" calcext:value-type="float">
            <text:p>-88.0486421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48" calcext:value-type="float">
            <text:p>1270748</text:p>
          </table:table-cell>
          <table:table-cell office:value-type="string" calcext:value-type="string">
            <text:p>Sna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5N</text:p>
          </table:table-cell>
          <table:table-cell office:value-type="string" calcext:value-type="string">
            <text:p>0881905W</text:p>
          </table:table-cell>
          <table:table-cell office:value-type="float" office:value="35.159805" calcext:value-type="float">
            <text:p>35.159805</text:p>
          </table:table-cell>
          <table:table-cell office:value-type="float" office:value="-88.3180956" calcext:value-type="float">
            <text:p>-88.3180956</text:p>
          </table:table-cell>
          <table:table-cell office:value-type="string" calcext:value-type="string">
            <text:p>351929N</text:p>
          </table:table-cell>
          <table:table-cell office:value-type="string" calcext:value-type="string">
            <text:p>0882919W</text:p>
          </table:table-cell>
          <table:table-cell office:value-type="float" office:value="35.3248015" calcext:value-type="float">
            <text:p>35.3248015</text:p>
          </table:table-cell>
          <table:table-cell office:value-type="float" office:value="-88.4886563" calcext:value-type="float">
            <text:p>-88.488656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45" calcext:value-type="float">
            <text:p>1270845</text:p>
          </table:table-cell>
          <table:table-cell office:value-type="string" calcext:value-type="string">
            <text:p>South Fork Bea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81851W</text:p>
          </table:table-cell>
          <table:table-cell office:value-type="float" office:value="35.2323034" calcext:value-type="float">
            <text:p>35.2323034</text:p>
          </table:table-cell>
          <table:table-cell office:value-type="float" office:value="-88.3142054" calcext:value-type="float">
            <text:p>-88.3142054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82059W</text:p>
          </table:table-cell>
          <table:table-cell office:value-type="float" office:value="35.2433333" calcext:value-type="float">
            <text:p>35.2433333</text:p>
          </table:table-cell>
          <table:table-cell office:value-type="float" office:value="-88.3497222" calcext:value-type="float">
            <text:p>-88.3497222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78" calcext:value-type="float">
            <text:p>1270878</text:p>
          </table:table-cell>
          <table:table-cell office:value-type="string" calcext:value-type="string">
            <text:p>South Fork 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4N</text:p>
          </table:table-cell>
          <table:table-cell office:value-type="string" calcext:value-type="string">
            <text:p>0881921W</text:p>
          </table:table-cell>
          <table:table-cell office:value-type="float" office:value="35.315079" calcext:value-type="float">
            <text:p>35.315079</text:p>
          </table:table-cell>
          <table:table-cell office:value-type="float" office:value="-88.3225394" calcext:value-type="float">
            <text:p>-88.3225394</text:p>
          </table:table-cell>
          <table:table-cell office:value-type="string" calcext:value-type="string">
            <text:p>351719N</text:p>
          </table:table-cell>
          <table:table-cell office:value-type="string" calcext:value-type="string">
            <text:p>0882456W</text:p>
          </table:table-cell>
          <table:table-cell office:value-type="float" office:value="35.2886912" calcext:value-type="float">
            <text:p>35.2886912</text:p>
          </table:table-cell>
          <table:table-cell office:value-type="float" office:value="-88.4155977" calcext:value-type="float">
            <text:p>-88.415597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40" calcext:value-type="float">
            <text:p>1270940</text:p>
          </table:table-cell>
          <table:table-cell office:value-type="string" calcext:value-type="string">
            <text:p>Sp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81900W</text:p>
          </table:table-cell>
          <table:table-cell office:value-type="float" office:value="35.118417" calcext:value-type="float">
            <text:p>35.118417</text:p>
          </table:table-cell>
          <table:table-cell office:value-type="float" office:value="-88.3167073" calcext:value-type="float">
            <text:p>-88.3167073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82017W</text:p>
          </table:table-cell>
          <table:table-cell office:value-type="float" office:value="35.1119444" calcext:value-type="float">
            <text:p>35.1119444</text:p>
          </table:table-cell>
          <table:table-cell office:value-type="float" office:value="-88.3380556" calcext:value-type="float">
            <text:p>-88.3380556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86" calcext:value-type="float">
            <text:p>1270986</text:p>
          </table:table-cell>
          <table:table-cell office:value-type="string" calcext:value-type="string">
            <text:p>Spenc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80946W</text:p>
          </table:table-cell>
          <table:table-cell office:value-type="float" office:value="35.2439691" calcext:value-type="float">
            <text:p>35.2439691</text:p>
          </table:table-cell>
          <table:table-cell office:value-type="float" office:value="-88.1628117" calcext:value-type="float">
            <text:p>-88.1628117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80943W</text:p>
          </table:table-cell>
          <table:table-cell office:value-type="float" office:value="35.260913" calcext:value-type="float">
            <text:p>35.260913</text:p>
          </table:table-cell>
          <table:table-cell office:value-type="float" office:value="-88.1619782" calcext:value-type="float">
            <text:p>-88.1619782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29" calcext:value-type="float">
            <text:p>1271229</text:p>
          </table:table-cell>
          <table:table-cell office:value-type="string" calcext:value-type="string">
            <text:p>Stan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80907W</text:p>
          </table:table-cell>
          <table:table-cell office:value-type="float" office:value="35.3228557" calcext:value-type="float">
            <text:p>35.3228557</text:p>
          </table:table-cell>
          <table:table-cell office:value-type="float" office:value="-88.1519782" calcext:value-type="float">
            <text:p>-88.1519782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80929W</text:p>
          </table:table-cell>
          <table:table-cell office:value-type="float" office:value="35.3083333" calcext:value-type="float">
            <text:p>35.3083333</text:p>
          </table:table-cell>
          <table:table-cell office:value-type="float" office:value="-88.1580556" calcext:value-type="float">
            <text:p>-88.1580556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30" calcext:value-type="float">
            <text:p>1271230</text:p>
          </table:table-cell>
          <table:table-cell office:value-type="string" calcext:value-type="string">
            <text:p>Stan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80816W</text:p>
          </table:table-cell>
          <table:table-cell office:value-type="float" office:value="35.3534103" calcext:value-type="float">
            <text:p>35.3534103</text:p>
          </table:table-cell>
          <table:table-cell office:value-type="float" office:value="-88.1378112" calcext:value-type="float">
            <text:p>-88.1378112</text:p>
          </table:table-cell>
          <table:table-cell office:value-type="string" calcext:value-type="string">
            <text:p>352035N</text:p>
          </table:table-cell>
          <table:table-cell office:value-type="string" calcext:value-type="string">
            <text:p>0880804W</text:p>
          </table:table-cell>
          <table:table-cell office:value-type="float" office:value="35.3430556" calcext:value-type="float">
            <text:p>35.3430556</text:p>
          </table:table-cell>
          <table:table-cell office:value-type="float" office:value="-88.1344444" calcext:value-type="float">
            <text:p>-88.1344444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17" calcext:value-type="float">
            <text:p>1303817</text:p>
          </table:table-cell>
          <table:table-cell office:value-type="string" calcext:value-type="string">
            <text:p>Stee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81153W</text:p>
          </table:table-cell>
          <table:table-cell office:value-type="float" office:value="35.2409138" calcext:value-type="float">
            <text:p>35.2409138</text:p>
          </table:table-cell>
          <table:table-cell office:value-type="float" office:value="-88.1980907" calcext:value-type="float">
            <text:p>-88.1980907</text:p>
          </table:table-cell>
          <table:table-cell office:value-type="string" calcext:value-type="string">
            <text:p>351624N</text:p>
          </table:table-cell>
          <table:table-cell office:value-type="string" calcext:value-type="string">
            <text:p>0880906W</text:p>
          </table:table-cell>
          <table:table-cell office:value-type="float" office:value="35.2734126" calcext:value-type="float">
            <text:p>35.2734126</text:p>
          </table:table-cell>
          <table:table-cell office:value-type="float" office:value="-88.1517002" calcext:value-type="float">
            <text:p>-88.1517002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83" calcext:value-type="float">
            <text:p>1271383</text:p>
          </table:table-cell>
          <table:table-cell office:value-type="string" calcext:value-type="string">
            <text:p>St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80552W</text:p>
          </table:table-cell>
          <table:table-cell office:value-type="float" office:value="35.0486953" calcext:value-type="float">
            <text:p>35.0486953</text:p>
          </table:table-cell>
          <table:table-cell office:value-type="float" office:value="-88.0978131" calcext:value-type="float">
            <text:p>-88.0978131</text:p>
          </table:table-cell>
          <table:table-cell office:value-type="string" calcext:value-type="string">
            <text:p>350408N</text:p>
          </table:table-cell>
          <table:table-cell office:value-type="string" calcext:value-type="string">
            <text:p>0880446W</text:p>
          </table:table-cell>
          <table:table-cell office:value-type="float" office:value="35.0688889" calcext:value-type="float">
            <text:p>35.0688889</text:p>
          </table:table-cell>
          <table:table-cell office:value-type="float" office:value="-88.0794444" calcext:value-type="float">
            <text:p>-88.0794444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78" calcext:value-type="float">
            <text:p>1271578</text:p>
          </table:table-cell>
          <table:table-cell office:value-type="string" calcext:value-type="string">
            <text:p>Strat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82059W</text:p>
          </table:table-cell>
          <table:table-cell office:value-type="float" office:value="35.2434144" calcext:value-type="float">
            <text:p>35.2434144</text:p>
          </table:table-cell>
          <table:table-cell office:value-type="float" office:value="-88.3497618" calcext:value-type="float">
            <text:p>-88.3497618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82231W</text:p>
          </table:table-cell>
          <table:table-cell office:value-type="float" office:value="35.2575808" calcext:value-type="float">
            <text:p>35.2575808</text:p>
          </table:table-cell>
          <table:table-cell office:value-type="float" office:value="-88.3753182" calcext:value-type="float">
            <text:p>-88.3753182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68" calcext:value-type="float">
            <text:p>1271768</text:p>
          </table:table-cell>
          <table:table-cell office:value-type="string" calcext:value-type="string">
            <text:p>Sulph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81403W</text:p>
          </table:table-cell>
          <table:table-cell office:value-type="float" office:value="35.3564664" calcext:value-type="float">
            <text:p>35.3564664</text:p>
          </table:table-cell>
          <table:table-cell office:value-type="float" office:value="-88.2342033" calcext:value-type="float">
            <text:p>-88.2342033</text:p>
          </table:table-cell>
          <table:table-cell office:value-type="string" calcext:value-type="string">
            <text:p>352213N</text:p>
          </table:table-cell>
          <table:table-cell office:value-type="string" calcext:value-type="string">
            <text:p>0881501W</text:p>
          </table:table-cell>
          <table:table-cell office:value-type="float" office:value="35.370355" calcext:value-type="float">
            <text:p>35.370355</text:p>
          </table:table-cell>
          <table:table-cell office:value-type="float" office:value="-88.250315" calcext:value-type="float">
            <text:p>-88.250315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73" calcext:value-type="float">
            <text:p>1271773</text:p>
          </table:table-cell>
          <table:table-cell office:value-type="string" calcext:value-type="string">
            <text:p>Sulphu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8N</text:p>
          </table:table-cell>
          <table:table-cell office:value-type="string" calcext:value-type="string">
            <text:p>0881351W</text:p>
          </table:table-cell>
          <table:table-cell office:value-type="float" office:value="35.0550849" calcext:value-type="float">
            <text:p>35.0550849</text:p>
          </table:table-cell>
          <table:table-cell office:value-type="float" office:value="-88.2308727" calcext:value-type="float">
            <text:p>-88.2308727</text:p>
          </table:table-cell>
          <table:table-cell office:value-type="string" calcext:value-type="string">
            <text:p>350155N</text:p>
          </table:table-cell>
          <table:table-cell office:value-type="string" calcext:value-type="string">
            <text:p>0881333W</text:p>
          </table:table-cell>
          <table:table-cell office:value-type="float" office:value="35.0319444" calcext:value-type="float">
            <text:p>35.0319444</text:p>
          </table:table-cell>
          <table:table-cell office:value-type="float" office:value="-88.2258333" calcext:value-type="float">
            <text:p>-88.2258333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82" calcext:value-type="float">
            <text:p>1271982</text:p>
          </table:table-cell>
          <table:table-cell office:value-type="string" calcext:value-type="string">
            <text:p>Sweet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3N</text:p>
          </table:table-cell>
          <table:table-cell office:value-type="string" calcext:value-type="string">
            <text:p>0880832W</text:p>
          </table:table-cell>
          <table:table-cell office:value-type="float" office:value="35.3675766" calcext:value-type="float">
            <text:p>35.3675766</text:p>
          </table:table-cell>
          <table:table-cell office:value-type="float" office:value="-88.1422558" calcext:value-type="float">
            <text:p>-88.1422558</text:p>
          </table:table-cell>
          <table:table-cell office:value-type="string" calcext:value-type="string">
            <text:p>352056N</text:p>
          </table:table-cell>
          <table:table-cell office:value-type="string" calcext:value-type="string">
            <text:p>0880621W</text:p>
          </table:table-cell>
          <table:table-cell office:value-type="float" office:value="35.3489658" calcext:value-type="float">
            <text:p>35.3489658</text:p>
          </table:table-cell>
          <table:table-cell office:value-type="float" office:value="-88.1058657" calcext:value-type="float">
            <text:p>-88.105865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05" calcext:value-type="float">
            <text:p>1272105</text:p>
          </table:table-cell>
          <table:table-cell office:value-type="string" calcext:value-type="string">
            <text:p>Tan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1N</text:p>
          </table:table-cell>
          <table:table-cell office:value-type="string" calcext:value-type="string">
            <text:p>0880216W</text:p>
          </table:table-cell>
          <table:table-cell office:value-type="float" office:value="35.3920198" calcext:value-type="float">
            <text:p>35.3920198</text:p>
          </table:table-cell>
          <table:table-cell office:value-type="float" office:value="-88.0378081" calcext:value-type="float">
            <text:p>-88.0378081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80100W</text:p>
          </table:table-cell>
          <table:table-cell office:value-type="float" office:value="35.3728536" calcext:value-type="float">
            <text:p>35.3728536</text:p>
          </table:table-cell>
          <table:table-cell office:value-type="float" office:value="-88.0166962" calcext:value-type="float">
            <text:p>-88.0166962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06" calcext:value-type="float">
            <text:p>1272106</text:p>
          </table:table-cell>
          <table:table-cell office:value-type="string" calcext:value-type="string">
            <text:p>Tan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881445W</text:p>
          </table:table-cell>
          <table:table-cell office:value-type="float" office:value="35.3947986" calcext:value-type="float">
            <text:p>35.3947986</text:p>
          </table:table-cell>
          <table:table-cell office:value-type="float" office:value="-88.2458705" calcext:value-type="float">
            <text:p>-88.2458705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81537W</text:p>
          </table:table-cell>
          <table:table-cell office:value-type="float" office:value="35.4031319" calcext:value-type="float">
            <text:p>35.4031319</text:p>
          </table:table-cell>
          <table:table-cell office:value-type="float" office:value="-88.2603156" calcext:value-type="float">
            <text:p>-88.2603156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55" calcext:value-type="float">
            <text:p>1272355</text:p>
          </table:table-cell>
          <table:table-cell office:value-type="string" calcext:value-type="string">
            <text:p>Thac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37N</text:p>
          </table:table-cell>
          <table:table-cell office:value-type="string" calcext:value-type="string">
            <text:p>0880750W</text:p>
          </table:table-cell>
          <table:table-cell office:value-type="float" office:value="35.3270221" calcext:value-type="float">
            <text:p>35.3270221</text:p>
          </table:table-cell>
          <table:table-cell office:value-type="float" office:value="-88.1305887" calcext:value-type="float">
            <text:p>-88.1305887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80703W</text:p>
          </table:table-cell>
          <table:table-cell office:value-type="float" office:value="35.3309108" calcext:value-type="float">
            <text:p>35.3309108</text:p>
          </table:table-cell>
          <table:table-cell office:value-type="float" office:value="-88.1175327" calcext:value-type="float">
            <text:p>-88.1175327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03" calcext:value-type="float">
            <text:p>1272503</text:p>
          </table:table-cell>
          <table:table-cell office:value-type="string" calcext:value-type="string">
            <text:p>Tho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80921W</text:p>
          </table:table-cell>
          <table:table-cell office:value-type="float" office:value="35.3436885" calcext:value-type="float">
            <text:p>35.3436885</text:p>
          </table:table-cell>
          <table:table-cell office:value-type="float" office:value="-88.1558673" calcext:value-type="float">
            <text:p>-88.1558673</text:p>
          </table:table-cell>
          <table:table-cell office:value-type="string" calcext:value-type="string">
            <text:p>352015N</text:p>
          </table:table-cell>
          <table:table-cell office:value-type="string" calcext:value-type="string">
            <text:p>0880816W</text:p>
          </table:table-cell>
          <table:table-cell office:value-type="float" office:value="35.3375" calcext:value-type="float">
            <text:p>35.3375</text:p>
          </table:table-cell>
          <table:table-cell office:value-type="float" office:value="-88.1377778" calcext:value-type="float">
            <text:p>-88.137777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21" calcext:value-type="float">
            <text:p>1304121</text:p>
          </table:table-cell>
          <table:table-cell office:value-type="string" calcext:value-type="string">
            <text:p>To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9N</text:p>
          </table:table-cell>
          <table:table-cell office:value-type="string" calcext:value-type="string">
            <text:p>0880740W</text:p>
          </table:table-cell>
          <table:table-cell office:value-type="float" office:value="35.2220248" calcext:value-type="float">
            <text:p>35.2220248</text:p>
          </table:table-cell>
          <table:table-cell office:value-type="float" office:value="-88.127811" calcext:value-type="float">
            <text:p>-88.127811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80549W</text:p>
          </table:table-cell>
          <table:table-cell office:value-type="float" office:value="35.2225802" calcext:value-type="float">
            <text:p>35.2225802</text:p>
          </table:table-cell>
          <table:table-cell office:value-type="float" office:value="-88.0969766" calcext:value-type="float">
            <text:p>-88.0969766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18" calcext:value-type="float">
            <text:p>1272718</text:p>
          </table:table-cell>
          <table:table-cell office:value-type="string" calcext:value-type="string">
            <text:p>Todd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81751W</text:p>
          </table:table-cell>
          <table:table-cell office:value-type="float" office:value="35.1525829" calcext:value-type="float">
            <text:p>35.1525829</text:p>
          </table:table-cell>
          <table:table-cell office:value-type="float" office:value="-88.2975395" calcext:value-type="float">
            <text:p>-88.2975395</text:p>
          </table:table-cell>
          <table:table-cell office:value-type="string" calcext:value-type="string">
            <text:p>350714N</text:p>
          </table:table-cell>
          <table:table-cell office:value-type="string" calcext:value-type="string">
            <text:p>0881744W</text:p>
          </table:table-cell>
          <table:table-cell office:value-type="float" office:value="35.1206392" calcext:value-type="float">
            <text:p>35.1206392</text:p>
          </table:table-cell>
          <table:table-cell office:value-type="float" office:value="-88.2955956" calcext:value-type="float">
            <text:p>-88.295595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98" calcext:value-type="float">
            <text:p>1272798</text:p>
          </table:table-cell>
          <table:table-cell office:value-type="string" calcext:value-type="string">
            <text:p>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4N</text:p>
          </table:table-cell>
          <table:table-cell office:value-type="string" calcext:value-type="string">
            <text:p>0881528W</text:p>
          </table:table-cell>
          <table:table-cell office:value-type="float" office:value="35.2178592" calcext:value-type="float">
            <text:p>35.2178592</text:p>
          </table:table-cell>
          <table:table-cell office:value-type="float" office:value="-88.2578152" calcext:value-type="float">
            <text:p>-88.2578152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81427W</text:p>
          </table:table-cell>
          <table:table-cell office:value-type="float" office:value="35.2261922" calcext:value-type="float">
            <text:p>35.2261922</text:p>
          </table:table-cell>
          <table:table-cell office:value-type="float" office:value="-88.24087" calcext:value-type="float">
            <text:p>-88.24087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06" calcext:value-type="float">
            <text:p>1273006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5N</text:p>
          </table:table-cell>
          <table:table-cell office:value-type="string" calcext:value-type="string">
            <text:p>0881213W</text:p>
          </table:table-cell>
          <table:table-cell office:value-type="float" office:value="35.2486915" calcext:value-type="float">
            <text:p>35.2486915</text:p>
          </table:table-cell>
          <table:table-cell office:value-type="float" office:value="-88.2036462" calcext:value-type="float">
            <text:p>-88.2036462</text:p>
          </table:table-cell>
          <table:table-cell office:value-type="string" calcext:value-type="string">
            <text:p>351144N</text:p>
          </table:table-cell>
          <table:table-cell office:value-type="string" calcext:value-type="string">
            <text:p>0880055W</text:p>
          </table:table-cell>
          <table:table-cell office:value-type="float" office:value="35.1956358" calcext:value-type="float">
            <text:p>35.1956358</text:p>
          </table:table-cell>
          <table:table-cell office:value-type="float" office:value="-88.0153079" calcext:value-type="float">
            <text:p>-88.0153079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59" calcext:value-type="float">
            <text:p>1273059</text:p>
          </table:table-cell>
          <table:table-cell office:value-type="string" calcext:value-type="string">
            <text:p>Tur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81905W</text:p>
          </table:table-cell>
          <table:table-cell office:value-type="float" office:value="35.0950842" calcext:value-type="float">
            <text:p>35.0950842</text:p>
          </table:table-cell>
          <table:table-cell office:value-type="float" office:value="-88.3180966" calcext:value-type="float">
            <text:p>-88.3180966</text:p>
          </table:table-cell>
          <table:table-cell office:value-type="string" calcext:value-type="string">
            <text:p>350636N</text:p>
          </table:table-cell>
          <table:table-cell office:value-type="string" calcext:value-type="string">
            <text:p>0882036W</text:p>
          </table:table-cell>
          <table:table-cell office:value-type="float" office:value="35.11" calcext:value-type="float">
            <text:p>35.11</text:p>
          </table:table-cell>
          <table:table-cell office:value-type="float" office:value="-88.3433333" calcext:value-type="float">
            <text:p>-88.3433333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60" calcext:value-type="float">
            <text:p>1273060</text:p>
          </table:table-cell>
          <table:table-cell office:value-type="string" calcext:value-type="string">
            <text:p>Tur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80817W</text:p>
          </table:table-cell>
          <table:table-cell office:value-type="float" office:value="35.3011895" calcext:value-type="float">
            <text:p>35.3011895</text:p>
          </table:table-cell>
          <table:table-cell office:value-type="float" office:value="-88.1380888" calcext:value-type="float">
            <text:p>-88.1380888</text:p>
          </table:table-cell>
          <table:table-cell office:value-type="string" calcext:value-type="string">
            <text:p>351611N</text:p>
          </table:table-cell>
          <table:table-cell office:value-type="string" calcext:value-type="string">
            <text:p>0880741W</text:p>
          </table:table-cell>
          <table:table-cell office:value-type="float" office:value="35.2697222" calcext:value-type="float">
            <text:p>35.2697222</text:p>
          </table:table-cell>
          <table:table-cell office:value-type="float" office:value="-88.1280556" calcext:value-type="float">
            <text:p>-88.1280556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43" calcext:value-type="float">
            <text:p>1273143</text:p>
          </table:table-cell>
          <table:table-cell office:value-type="string" calcext:value-type="string">
            <text:p>Ty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33N</text:p>
          </table:table-cell>
          <table:table-cell office:value-type="string" calcext:value-type="string">
            <text:p>0881748W</text:p>
          </table:table-cell>
          <table:table-cell office:value-type="float" office:value="35.2592472" calcext:value-type="float">
            <text:p>35.2592472</text:p>
          </table:table-cell>
          <table:table-cell office:value-type="float" office:value="-88.2967047" calcext:value-type="float">
            <text:p>-88.2967047</text:p>
          </table:table-cell>
          <table:table-cell office:value-type="string" calcext:value-type="string">
            <text:p>351608N</text:p>
          </table:table-cell>
          <table:table-cell office:value-type="string" calcext:value-type="string">
            <text:p>0881847W</text:p>
          </table:table-cell>
          <table:table-cell office:value-type="float" office:value="35.2688889" calcext:value-type="float">
            <text:p>35.2688889</text:p>
          </table:table-cell>
          <table:table-cell office:value-type="float" office:value="-88.3130556" calcext:value-type="float">
            <text:p>-88.3130556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87" calcext:value-type="float">
            <text:p>1273287</text:p>
          </table:table-cell>
          <table:table-cell office:value-type="string" calcext:value-type="string">
            <text:p>Upper 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4N</text:p>
          </table:table-cell>
          <table:table-cell office:value-type="string" calcext:value-type="string">
            <text:p>0881312W</text:p>
          </table:table-cell>
          <table:table-cell office:value-type="float" office:value="35.0789732" calcext:value-type="float">
            <text:p>35.0789732</text:p>
          </table:table-cell>
          <table:table-cell office:value-type="float" office:value="-88.2200386" calcext:value-type="float">
            <text:p>-88.2200386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81304W</text:p>
          </table:table-cell>
          <table:table-cell office:value-type="float" office:value="35.0919444" calcext:value-type="float">
            <text:p>35.0919444</text:p>
          </table:table-cell>
          <table:table-cell office:value-type="float" office:value="-88.2177778" calcext:value-type="float">
            <text:p>-88.2177778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27" calcext:value-type="float">
            <text:p>1304327</text:p>
          </table:table-cell>
          <table:table-cell office:value-type="string" calcext:value-type="string">
            <text:p>Waldro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07N</text:p>
          </table:table-cell>
          <table:table-cell office:value-type="string" calcext:value-type="string">
            <text:p>0882053W</text:p>
          </table:table-cell>
          <table:table-cell office:value-type="float" office:value="34.9854042" calcext:value-type="float">
            <text:p>34.9854042</text:p>
          </table:table-cell>
          <table:table-cell office:value-type="float" office:value="-88.3479338" calcext:value-type="float">
            <text:p>-88.3479338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82344W</text:p>
          </table:table-cell>
          <table:table-cell office:value-type="float" office:value="35.0407708" calcext:value-type="float">
            <text:p>35.0407708</text:p>
          </table:table-cell>
          <table:table-cell office:value-type="float" office:value="-88.3956365" calcext:value-type="float">
            <text:p>-88.3956365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osk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273560" calcext:value-type="float">
            <text:p>1273560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8N</text:p>
          </table:table-cell>
          <table:table-cell office:value-type="string" calcext:value-type="string">
            <text:p>0880935W</text:p>
          </table:table-cell>
          <table:table-cell office:value-type="float" office:value="35.3634102" calcext:value-type="float">
            <text:p>35.3634102</text:p>
          </table:table-cell>
          <table:table-cell office:value-type="float" office:value="-88.1597564" calcext:value-type="float">
            <text:p>-88.1597564</text:p>
          </table:table-cell>
          <table:table-cell office:value-type="string" calcext:value-type="string">
            <text:p>352053N</text:p>
          </table:table-cell>
          <table:table-cell office:value-type="string" calcext:value-type="string">
            <text:p>0880901W</text:p>
          </table:table-cell>
          <table:table-cell office:value-type="float" office:value="35.3480556" calcext:value-type="float">
            <text:p>35.3480556</text:p>
          </table:table-cell>
          <table:table-cell office:value-type="float" office:value="-88.1502778" calcext:value-type="float">
            <text:p>-88.150277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71" calcext:value-type="float">
            <text:p>1273571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81645W</text:p>
          </table:table-cell>
          <table:table-cell office:value-type="float" office:value="35.1750824" calcext:value-type="float">
            <text:p>35.1750824</text:p>
          </table:table-cell>
          <table:table-cell office:value-type="float" office:value="-88.2792054" calcext:value-type="float">
            <text:p>-88.2792054</text:p>
          </table:table-cell>
          <table:table-cell office:value-type="string" calcext:value-type="string">
            <text:p>350954N</text:p>
          </table:table-cell>
          <table:table-cell office:value-type="string" calcext:value-type="string">
            <text:p>0881450W</text:p>
          </table:table-cell>
          <table:table-cell office:value-type="float" office:value="35.1650825" calcext:value-type="float">
            <text:p>35.1650825</text:p>
          </table:table-cell>
          <table:table-cell office:value-type="float" office:value="-88.2472602" calcext:value-type="float">
            <text:p>-88.2472602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72" calcext:value-type="float">
            <text:p>1273572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3N</text:p>
          </table:table-cell>
          <table:table-cell office:value-type="string" calcext:value-type="string">
            <text:p>0881521W</text:p>
          </table:table-cell>
          <table:table-cell office:value-type="float" office:value="35.23147" calcext:value-type="float">
            <text:p>35.23147</text:p>
          </table:table-cell>
          <table:table-cell office:value-type="float" office:value="-88.2558704" calcext:value-type="float">
            <text:p>-88.2558704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81454W</text:p>
          </table:table-cell>
          <table:table-cell office:value-type="float" office:value="35.2261923" calcext:value-type="float">
            <text:p>35.2261923</text:p>
          </table:table-cell>
          <table:table-cell office:value-type="float" office:value="-88.2483702" calcext:value-type="float">
            <text:p>-88.248370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05" calcext:value-type="float">
            <text:p>1273905</text:p>
          </table:table-cell>
          <table:table-cell office:value-type="string" calcext:value-type="string">
            <text:p>Wat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9N</text:p>
          </table:table-cell>
          <table:table-cell office:value-type="string" calcext:value-type="string">
            <text:p>0881851W</text:p>
          </table:table-cell>
          <table:table-cell office:value-type="float" office:value="35.0609183" calcext:value-type="float">
            <text:p>35.0609183</text:p>
          </table:table-cell>
          <table:table-cell office:value-type="float" office:value="-88.3142081" calcext:value-type="float">
            <text:p>-88.3142081</text:p>
          </table:table-cell>
          <table:table-cell office:value-type="string" calcext:value-type="string">
            <text:p>350411N</text:p>
          </table:table-cell>
          <table:table-cell office:value-type="string" calcext:value-type="string">
            <text:p>0882005W</text:p>
          </table:table-cell>
          <table:table-cell office:value-type="float" office:value="35.0697222" calcext:value-type="float">
            <text:p>35.0697222</text:p>
          </table:table-cell>
          <table:table-cell office:value-type="float" office:value="-88.3347222" calcext:value-type="float">
            <text:p>-88.3347222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58" calcext:value-type="float">
            <text:p>1273958</text:p>
          </table:table-cell>
          <table:table-cell office:value-type="string" calcext:value-type="string">
            <text:p>Way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08N</text:p>
          </table:table-cell>
          <table:table-cell office:value-type="string" calcext:value-type="string">
            <text:p>0882109W</text:p>
          </table:table-cell>
          <table:table-cell office:value-type="float" office:value="34.9854208" calcext:value-type="float">
            <text:p>34.9854208</text:p>
          </table:table-cell>
          <table:table-cell office:value-type="float" office:value="-88.3526166" calcext:value-type="float">
            <text:p>-88.3526166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82200W</text:p>
          </table:table-cell>
          <table:table-cell office:value-type="float" office:value="35.0145304" calcext:value-type="float">
            <text:p>35.0145304</text:p>
          </table:table-cell>
          <table:table-cell office:value-type="float" office:value="-88.3667101" calcext:value-type="float">
            <text:p>-88.3667101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osk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274063" calcext:value-type="float">
            <text:p>1274063</text:p>
          </table:table-cell>
          <table:table-cell office:value-type="string" calcext:value-type="string">
            <text:p>Wel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3N</text:p>
          </table:table-cell>
          <table:table-cell office:value-type="string" calcext:value-type="string">
            <text:p>0881352W</text:p>
          </table:table-cell>
          <table:table-cell office:value-type="float" office:value="35.3064678" calcext:value-type="float">
            <text:p>35.3064678</text:p>
          </table:table-cell>
          <table:table-cell office:value-type="float" office:value="-88.2311473" calcext:value-type="float">
            <text:p>-88.2311473</text:p>
          </table:table-cell>
          <table:table-cell office:value-type="string" calcext:value-type="string">
            <text:p>351857N</text:p>
          </table:table-cell>
          <table:table-cell office:value-type="string" calcext:value-type="string">
            <text:p>0881438W</text:p>
          </table:table-cell>
          <table:table-cell office:value-type="float" office:value="35.3158333" calcext:value-type="float">
            <text:p>35.3158333</text:p>
          </table:table-cell>
          <table:table-cell office:value-type="float" office:value="-88.2438889" calcext:value-type="float">
            <text:p>-88.243888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19" calcext:value-type="float">
            <text:p>1274219</text:p>
          </table:table-cell>
          <table:table-cell office:value-type="string" calcext:value-type="string">
            <text:p>West Prong D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81317W</text:p>
          </table:table-cell>
          <table:table-cell office:value-type="float" office:value="35.4114647" calcext:value-type="float">
            <text:p>35.4114647</text:p>
          </table:table-cell>
          <table:table-cell office:value-type="float" office:value="-88.2214253" calcext:value-type="float">
            <text:p>-88.2214253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81747W</text:p>
          </table:table-cell>
          <table:table-cell office:value-type="float" office:value="35.5047957" calcext:value-type="float">
            <text:p>35.5047957</text:p>
          </table:table-cell>
          <table:table-cell office:value-type="float" office:value="-88.296429" calcext:value-type="float">
            <text:p>-88.296429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26" calcext:value-type="float">
            <text:p>1304526</text:p>
          </table:table-cell>
          <table:table-cell office:value-type="string" calcext:value-type="string">
            <text:p>White 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81223W</text:p>
          </table:table-cell>
          <table:table-cell office:value-type="float" office:value="35.3561884" calcext:value-type="float">
            <text:p>35.3561884</text:p>
          </table:table-cell>
          <table:table-cell office:value-type="float" office:value="-88.2064246" calcext:value-type="float">
            <text:p>-88.2064246</text:p>
          </table:table-cell>
          <table:table-cell office:value-type="string" calcext:value-type="string">
            <text:p>351959N</text:p>
          </table:table-cell>
          <table:table-cell office:value-type="string" calcext:value-type="string">
            <text:p>0883036W</text:p>
          </table:table-cell>
          <table:table-cell office:value-type="float" office:value="35.3331348" calcext:value-type="float">
            <text:p>35.3331348</text:p>
          </table:table-cell>
          <table:table-cell office:value-type="float" office:value="-88.5100461" calcext:value-type="float">
            <text:p>-88.5100461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56" calcext:value-type="float">
            <text:p>1274456</text:p>
          </table:table-cell>
          <table:table-cell office:value-type="string" calcext:value-type="string">
            <text:p>Whit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80440W</text:p>
          </table:table-cell>
          <table:table-cell office:value-type="float" office:value="35.1086938" calcext:value-type="float">
            <text:p>35.1086938</text:p>
          </table:table-cell>
          <table:table-cell office:value-type="float" office:value="-88.0778114" calcext:value-type="float">
            <text:p>-88.0778114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80354W</text:p>
          </table:table-cell>
          <table:table-cell office:value-type="float" office:value="35.0930556" calcext:value-type="float">
            <text:p>35.0930556</text:p>
          </table:table-cell>
          <table:table-cell office:value-type="float" office:value="-88.065" calcext:value-type="float">
            <text:p>-88.065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83" calcext:value-type="float">
            <text:p>1274483</text:p>
          </table:table-cell>
          <table:table-cell office:value-type="string" calcext:value-type="string">
            <text:p>Whit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7N</text:p>
          </table:table-cell>
          <table:table-cell office:value-type="string" calcext:value-type="string">
            <text:p>0881106W</text:p>
          </table:table-cell>
          <table:table-cell office:value-type="float" office:value="35.2214697" calcext:value-type="float">
            <text:p>35.2214697</text:p>
          </table:table-cell>
          <table:table-cell office:value-type="float" office:value="-88.185035" calcext:value-type="float">
            <text:p>-88.185035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81025W</text:p>
          </table:table-cell>
          <table:table-cell office:value-type="float" office:value="35.2263889" calcext:value-type="float">
            <text:p>35.2263889</text:p>
          </table:table-cell>
          <table:table-cell office:value-type="float" office:value="-88.1736111" calcext:value-type="float">
            <text:p>-88.173611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66" calcext:value-type="float">
            <text:p>1304566</text:p>
          </table:table-cell>
          <table:table-cell office:value-type="string" calcext:value-type="string">
            <text:p>Whit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7N</text:p>
          </table:table-cell>
          <table:table-cell office:value-type="string" calcext:value-type="string">
            <text:p>0880756W</text:p>
          </table:table-cell>
          <table:table-cell office:value-type="float" office:value="35.318689" calcext:value-type="float">
            <text:p>35.318689</text:p>
          </table:table-cell>
          <table:table-cell office:value-type="float" office:value="-88.1322553" calcext:value-type="float">
            <text:p>-88.1322553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80701W</text:p>
          </table:table-cell>
          <table:table-cell office:value-type="float" office:value="35.2717458" calcext:value-type="float">
            <text:p>35.2717458</text:p>
          </table:table-cell>
          <table:table-cell office:value-type="float" office:value="-88.1169768" calcext:value-type="float">
            <text:p>-88.1169768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08" calcext:value-type="float">
            <text:p>1274508</text:p>
          </table:table-cell>
          <table:table-cell office:value-type="string" calcext:value-type="string">
            <text:p>Wic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81953W</text:p>
          </table:table-cell>
          <table:table-cell office:value-type="float" office:value="35.2084151" calcext:value-type="float">
            <text:p>35.2084151</text:p>
          </table:table-cell>
          <table:table-cell office:value-type="float" office:value="-88.3314285" calcext:value-type="float">
            <text:p>-88.3314285</text:p>
          </table:table-cell>
          <table:table-cell office:value-type="string" calcext:value-type="string">
            <text:p>351249N</text:p>
          </table:table-cell>
          <table:table-cell office:value-type="string" calcext:value-type="string">
            <text:p>0882104W</text:p>
          </table:table-cell>
          <table:table-cell office:value-type="float" office:value="35.2136111" calcext:value-type="float">
            <text:p>35.2136111</text:p>
          </table:table-cell>
          <table:table-cell office:value-type="float" office:value="-88.3511111" calcext:value-type="float">
            <text:p>-88.3511111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01" calcext:value-type="float">
            <text:p>1274601</text:p>
          </table:table-cell>
          <table:table-cell office:value-type="string" calcext:value-type="string">
            <text:p>Wilkinson Pond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06N</text:p>
          </table:table-cell>
          <table:table-cell office:value-type="string" calcext:value-type="string">
            <text:p>0881010W</text:p>
          </table:table-cell>
          <table:table-cell office:value-type="float" office:value="35.3850763" calcext:value-type="float">
            <text:p>35.3850763</text:p>
          </table:table-cell>
          <table:table-cell office:value-type="float" office:value="-88.169479" calcext:value-type="float">
            <text:p>-88.169479</text:p>
          </table:table-cell>
          <table:table-cell office:value-type="string" calcext:value-type="string">
            <text:p>352107N</text:p>
          </table:table-cell>
          <table:table-cell office:value-type="string" calcext:value-type="string">
            <text:p>0881109W</text:p>
          </table:table-cell>
          <table:table-cell office:value-type="float" office:value="35.3520217" calcext:value-type="float">
            <text:p>35.3520217</text:p>
          </table:table-cell>
          <table:table-cell office:value-type="float" office:value="-88.1858683" calcext:value-type="float">
            <text:p>-88.1858683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95" calcext:value-type="float">
            <text:p>1313295</text:p>
          </table:table-cell>
          <table:table-cell office:value-type="string" calcext:value-type="string">
            <text:p>Williams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14N</text:p>
          </table:table-cell>
          <table:table-cell office:value-type="string" calcext:value-type="string">
            <text:p>0881747W</text:p>
          </table:table-cell>
          <table:table-cell office:value-type="float" office:value="35.2039707" calcext:value-type="float">
            <text:p>35.2039707</text:p>
          </table:table-cell>
          <table:table-cell office:value-type="float" office:value="-88.2964276" calcext:value-type="float">
            <text:p>-88.2964276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81743W</text:p>
          </table:table-cell>
          <table:table-cell office:value-type="float" office:value="35.1986111" calcext:value-type="float">
            <text:p>35.1986111</text:p>
          </table:table-cell>
          <table:table-cell office:value-type="float" office:value="-88.2952778" calcext:value-type="float">
            <text:p>-88.2952778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4794" calcext:value-type="float">
            <text:p>1274794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1N</text:p>
          </table:table-cell>
          <table:table-cell office:value-type="string" calcext:value-type="string">
            <text:p>0880652W</text:p>
          </table:table-cell>
          <table:table-cell office:value-type="float" office:value="35.244802" calcext:value-type="float">
            <text:p>35.244802</text:p>
          </table:table-cell>
          <table:table-cell office:value-type="float" office:value="-88.1144768" calcext:value-type="float">
            <text:p>-88.1144768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80726W</text:p>
          </table:table-cell>
          <table:table-cell office:value-type="float" office:value="35.2634127" calcext:value-type="float">
            <text:p>35.2634127</text:p>
          </table:table-cell>
          <table:table-cell office:value-type="float" office:value="-88.1239215" calcext:value-type="float">
            <text:p>-88.1239215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81" calcext:value-type="float">
            <text:p>1274881</text:p>
          </table:table-cell>
          <table:table-cell office:value-type="string" calcext:value-type="string">
            <text:p>Winn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81232W</text:p>
          </table:table-cell>
          <table:table-cell office:value-type="float" office:value="35.0145301" calcext:value-type="float">
            <text:p>35.0145301</text:p>
          </table:table-cell>
          <table:table-cell office:value-type="float" office:value="-88.2089283" calcext:value-type="float">
            <text:p>-88.2089283</text:p>
          </table:table-cell>
          <table:table-cell office:value-type="string" calcext:value-type="string">
            <text:p>350132N</text:p>
          </table:table-cell>
          <table:table-cell office:value-type="string" calcext:value-type="string">
            <text:p>0881406W</text:p>
          </table:table-cell>
          <table:table-cell office:value-type="float" office:value="35.0255556" calcext:value-type="float">
            <text:p>35.0255556</text:p>
          </table:table-cell>
          <table:table-cell office:value-type="float" office:value="-88.235" calcext:value-type="float">
            <text:p>-88.235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69" calcext:value-type="float">
            <text:p>1274969</text:p>
          </table:table-cell>
          <table:table-cell office:value-type="string" calcext:value-type="string">
            <text:p>Wolf 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2N</text:p>
          </table:table-cell>
          <table:table-cell office:value-type="string" calcext:value-type="string">
            <text:p>0881629W</text:p>
          </table:table-cell>
          <table:table-cell office:value-type="float" office:value="35.2145259" calcext:value-type="float">
            <text:p>35.2145259</text:p>
          </table:table-cell>
          <table:table-cell office:value-type="float" office:value="-88.2747601" calcext:value-type="float">
            <text:p>-88.2747601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81713W</text:p>
          </table:table-cell>
          <table:table-cell office:value-type="float" office:value="35.1944444" calcext:value-type="float">
            <text:p>35.1944444</text:p>
          </table:table-cell>
          <table:table-cell office:value-type="float" office:value="-88.2869444" calcext:value-type="float">
            <text:p>-88.286944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70" calcext:value-type="float">
            <text:p>1275070</text:p>
          </table:table-cell>
          <table:table-cell office:value-type="string" calcext:value-type="string">
            <text:p>Woo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34N</text:p>
          </table:table-cell>
          <table:table-cell office:value-type="string" calcext:value-type="string">
            <text:p>0881908W</text:p>
          </table:table-cell>
          <table:table-cell office:value-type="float" office:value="35.0095305" calcext:value-type="float">
            <text:p>35.0095305</text:p>
          </table:table-cell>
          <table:table-cell office:value-type="float" office:value="-88.3189313" calcext:value-type="float">
            <text:p>-88.3189313</text:p>
          </table:table-cell>
          <table:table-cell office:value-type="string" calcext:value-type="string">
            <text:p>350115N</text:p>
          </table:table-cell>
          <table:table-cell office:value-type="string" calcext:value-type="string">
            <text:p>0882018W</text:p>
          </table:table-cell>
          <table:table-cell office:value-type="float" office:value="35.0208333" calcext:value-type="float">
            <text:p>35.0208333</text:p>
          </table:table-cell>
          <table:table-cell office:value-type="float" office:value="-88.3383333" calcext:value-type="float">
            <text:p>-88.3383333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26" calcext:value-type="float">
            <text:p>1275126</text:p>
          </table:table-cell>
          <table:table-cell office:value-type="string" calcext:value-type="string">
            <text:p>Wor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6N</text:p>
          </table:table-cell>
          <table:table-cell office:value-type="string" calcext:value-type="string">
            <text:p>0881626W</text:p>
          </table:table-cell>
          <table:table-cell office:value-type="float" office:value="35.0878621" calcext:value-type="float">
            <text:p>35.0878621</text:p>
          </table:table-cell>
          <table:table-cell office:value-type="float" office:value="-88.2739289" calcext:value-type="float">
            <text:p>-88.2739289</text:p>
          </table:table-cell>
          <table:table-cell office:value-type="string" calcext:value-type="string">
            <text:p>350527N</text:p>
          </table:table-cell>
          <table:table-cell office:value-type="string" calcext:value-type="string">
            <text:p>0881524W</text:p>
          </table:table-cell>
          <table:table-cell office:value-type="float" office:value="35.0908333" calcext:value-type="float">
            <text:p>35.0908333</text:p>
          </table:table-cell>
          <table:table-cell office:value-type="float" office:value="-88.2566667" calcext:value-type="float">
            <text:p>-88.256666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97" calcext:value-type="float">
            <text:p>1300297</text:p>
          </table:table-cell>
          <table:table-cell office:value-type="string" calcext:value-type="string">
            <text:p>Russ Coaling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80138W</text:p>
          </table:table-cell>
          <table:table-cell office:value-type="float" office:value="35.3484098" calcext:value-type="float">
            <text:p>35.3484098</text:p>
          </table:table-cell>
          <table:table-cell office:value-type="float" office:value="-88.027252" calcext:value-type="float">
            <text:p>-88.02725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64" calcext:value-type="float">
            <text:p>1300664</text:p>
          </table:table-cell>
          <table:table-cell office:value-type="string" calcext:value-type="string">
            <text:p>San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13N</text:p>
          </table:table-cell>
          <table:table-cell office:value-type="string" calcext:value-type="string">
            <text:p>0880529W</text:p>
          </table:table-cell>
          <table:table-cell office:value-type="float" office:value="35.0870277" calcext:value-type="float">
            <text:p>35.0870277</text:p>
          </table:table-cell>
          <table:table-cell office:value-type="float" office:value="-88.0914233" calcext:value-type="float">
            <text:p>-88.091423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65" calcext:value-type="float">
            <text:p>1300665</text:p>
          </table:table-cell>
          <table:table-cell office:value-type="string" calcext:value-type="string">
            <text:p>San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930N</text:p>
          </table:table-cell>
          <table:table-cell office:value-type="string" calcext:value-type="string">
            <text:p>0881449W</text:p>
          </table:table-cell>
          <table:table-cell office:value-type="float" office:value="35.158416" calcext:value-type="float">
            <text:p>35.158416</text:p>
          </table:table-cell>
          <table:table-cell office:value-type="float" office:value="-88.2469825" calcext:value-type="float">
            <text:p>-88.246982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71" calcext:value-type="float">
            <text:p>1300671</text:p>
          </table:table-cell>
          <table:table-cell office:value-type="string" calcext:value-type="string">
            <text:p>Sa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81331W</text:p>
          </table:table-cell>
          <table:table-cell office:value-type="float" office:value="35.0981395" calcext:value-type="float">
            <text:p>35.0981395</text:p>
          </table:table-cell>
          <table:table-cell office:value-type="float" office:value="-88.2253163" calcext:value-type="float">
            <text:p>-88.225316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24" calcext:value-type="float">
            <text:p>1273024</text:p>
          </table:table-cell>
          <table:table-cell office:value-type="string" calcext:value-type="string">
            <text:p>Turk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81353W</text:p>
          </table:table-cell>
          <table:table-cell office:value-type="float" office:value="35.0375853" calcext:value-type="float">
            <text:p>35.0375853</text:p>
          </table:table-cell>
          <table:table-cell office:value-type="float" office:value="-88.2314286" calcext:value-type="float">
            <text:p>-88.2314286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00" calcext:value-type="float">
            <text:p>1277300</text:p>
          </table:table-cell>
          <table:table-cell office:value-type="string" calcext:value-type="string">
            <text:p>Big Gum Pon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1643N</text:p>
          </table:table-cell>
          <table:table-cell office:value-type="string" calcext:value-type="string">
            <text:p>0881604W</text:p>
          </table:table-cell>
          <table:table-cell office:value-type="float" office:value="35.2787294" calcext:value-type="float">
            <text:p>35.2787294</text:p>
          </table:table-cell>
          <table:table-cell office:value-type="float" office:value="-88.2676455" calcext:value-type="float">
            <text:p>-88.267645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40035" calcext:value-type="float">
            <text:p>1640035</text:p>
          </table:table-cell>
          <table:table-cell office:value-type="string" calcext:value-type="string">
            <text:p>WDNX-FM (Olive Hill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80346W</text:p>
          </table:table-cell>
          <table:table-cell office:value-type="float" office:value="35.2084136" calcext:value-type="float">
            <text:p>35.2084136</text:p>
          </table:table-cell>
          <table:table-cell office:value-type="float" office:value="-88.0628092" calcext:value-type="float">
            <text:p>-88.062809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42" calcext:value-type="float">
            <text:p>1640042</text:p>
          </table:table-cell>
          <table:table-cell office:value-type="string" calcext:value-type="string">
            <text:p>WKWX-FM (Savannah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81003W</text:p>
          </table:table-cell>
          <table:table-cell office:value-type="float" office:value="35.2856347" calcext:value-type="float">
            <text:p>35.2856347</text:p>
          </table:table-cell>
          <table:table-cell office:value-type="float" office:value="-88.1675341" calcext:value-type="float">
            <text:p>-88.167534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38" calcext:value-type="float">
            <text:p>1639838</text:p>
          </table:table-cell>
          <table:table-cell office:value-type="string" calcext:value-type="string">
            <text:p>WLIC-AM (Adam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400N</text:p>
          </table:table-cell>
          <table:table-cell office:value-type="string" calcext:value-type="string">
            <text:p>0882135W</text:p>
          </table:table-cell>
          <table:table-cell office:value-type="float" office:value="35.2334146" calcext:value-type="float">
            <text:p>35.2334146</text:p>
          </table:table-cell>
          <table:table-cell office:value-type="float" office:value="-88.3597622" calcext:value-type="float">
            <text:p>-88.359762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ttsburg Landin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40" calcext:value-type="float">
            <text:p>1639840</text:p>
          </table:table-cell>
          <table:table-cell office:value-type="string" calcext:value-type="string">
            <text:p>WORM-AM (Savannah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81429W</text:p>
          </table:table-cell>
          <table:table-cell office:value-type="float" office:value="35.2400808" calcext:value-type="float">
            <text:p>35.2400808</text:p>
          </table:table-cell>
          <table:table-cell office:value-type="float" office:value="-88.2414254" calcext:value-type="float">
            <text:p>-88.241425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38" calcext:value-type="float">
            <text:p>1640038</text:p>
          </table:table-cell>
          <table:table-cell office:value-type="string" calcext:value-type="string">
            <text:p>WORM-FM (Savannah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81429W</text:p>
          </table:table-cell>
          <table:table-cell office:value-type="float" office:value="35.2400808" calcext:value-type="float">
            <text:p>35.2400808</text:p>
          </table:table-cell>
          <table:table-cell office:value-type="float" office:value="-88.2414254" calcext:value-type="float">
            <text:p>-88.241425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559" calcext:value-type="float">
            <text:p>1275559</text:p>
          </table:table-cell>
          <table:table-cell office:value-type="string" calcext:value-type="string">
            <text:p>Alexan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75943W</text:p>
          </table:table-cell>
          <table:table-cell office:value-type="float" office:value="35.2444054" calcext:value-type="float">
            <text:p>35.2444054</text:p>
          </table:table-cell>
          <table:table-cell office:value-type="float" office:value="-87.9953297" calcext:value-type="float">
            <text:p>-87.9953297</text:p>
          </table:table-cell>
          <table:table-cell office:value-type="string" calcext:value-type="string">
            <text:p>351449N</text:p>
          </table:table-cell>
          <table:table-cell office:value-type="string" calcext:value-type="string">
            <text:p>0875851W</text:p>
          </table:table-cell>
          <table:table-cell office:value-type="float" office:value="35.2470773" calcext:value-type="float">
            <text:p>35.2470773</text:p>
          </table:table-cell>
          <table:table-cell office:value-type="float" office:value="-87.9808454" calcext:value-type="float">
            <text:p>-87.9808454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600" calcext:value-type="float">
            <text:p>1275600</text:p>
          </table:table-cell>
          <table:table-cell office:value-type="string" calcext:value-type="string">
            <text:p>All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18N</text:p>
          </table:table-cell>
          <table:table-cell office:value-type="string" calcext:value-type="string">
            <text:p>0881118W</text:p>
          </table:table-cell>
          <table:table-cell office:value-type="float" office:value="35.1382446" calcext:value-type="float">
            <text:p>35.1382446</text:p>
          </table:table-cell>
          <table:table-cell office:value-type="float" office:value="-88.1883934" calcext:value-type="float">
            <text:p>-88.1883934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81017W</text:p>
          </table:table-cell>
          <table:table-cell office:value-type="float" office:value="35.1413227" calcext:value-type="float">
            <text:p>35.1413227</text:p>
          </table:table-cell>
          <table:table-cell office:value-type="float" office:value="-88.1715133" calcext:value-type="float">
            <text:p>-88.1715133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954" calcext:value-type="float">
            <text:p>1275954</text:p>
          </table:table-cell>
          <table:table-cell office:value-type="string" calcext:value-type="string">
            <text:p>Ashwor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80259W</text:p>
          </table:table-cell>
          <table:table-cell office:value-type="float" office:value="35.3075457" calcext:value-type="float">
            <text:p>35.3075457</text:p>
          </table:table-cell>
          <table:table-cell office:value-type="float" office:value="-88.0497617" calcext:value-type="float">
            <text:p>-88.0497617</text:p>
          </table:table-cell>
          <table:table-cell office:value-type="string" calcext:value-type="string">
            <text:p>351854N</text:p>
          </table:table-cell>
          <table:table-cell office:value-type="string" calcext:value-type="string">
            <text:p>0880229W</text:p>
          </table:table-cell>
          <table:table-cell office:value-type="float" office:value="35.31498" calcext:value-type="float">
            <text:p>35.31498</text:p>
          </table:table-cell>
          <table:table-cell office:value-type="float" office:value="-88.0413205" calcext:value-type="float">
            <text:p>-88.0413205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000" calcext:value-type="float">
            <text:p>1276000</text:p>
          </table:table-cell>
          <table:table-cell office:value-type="string" calcext:value-type="string">
            <text:p>Aus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22N</text:p>
          </table:table-cell>
          <table:table-cell office:value-type="string" calcext:value-type="string">
            <text:p>0881502W</text:p>
          </table:table-cell>
          <table:table-cell office:value-type="float" office:value="35.1062325" calcext:value-type="float">
            <text:p>35.1062325</text:p>
          </table:table-cell>
          <table:table-cell office:value-type="float" office:value="-88.2504421" calcext:value-type="float">
            <text:p>-88.2504421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81408W</text:p>
          </table:table-cell>
          <table:table-cell office:value-type="float" office:value="35.1086927" calcext:value-type="float">
            <text:p>35.1086927</text:p>
          </table:table-cell>
          <table:table-cell office:value-type="float" office:value="-88.2354503" calcext:value-type="float">
            <text:p>-88.2354503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18</text:p>
          </table:table-cell>
          <table:table-cell table:number-columns-repeated="44"/>
        </table:table-row>
        <table:table-row table:style-name="ro1">
          <table:table-cell office:value-type="float" office:value="1276002" calcext:value-type="float">
            <text:p>1276002</text:p>
          </table:table-cell>
          <table:table-cell office:value-type="string" calcext:value-type="string">
            <text:p>Aus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80816W</text:p>
          </table:table-cell>
          <table:table-cell office:value-type="float" office:value="35.0355505" calcext:value-type="float">
            <text:p>35.0355505</text:p>
          </table:table-cell>
          <table:table-cell office:value-type="float" office:value="-88.1377802" calcext:value-type="float">
            <text:p>-88.1377802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80644W</text:p>
          </table:table-cell>
          <table:table-cell office:value-type="float" office:value="35.0494469" calcext:value-type="float">
            <text:p>35.0494469</text:p>
          </table:table-cell>
          <table:table-cell office:value-type="float" office:value="-88.1123219" calcext:value-type="float">
            <text:p>-88.1123219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266" calcext:value-type="float">
            <text:p>1276266</text:p>
          </table:table-cell>
          <table:table-cell office:value-type="string" calcext:value-type="string">
            <text:p>Ban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80357W</text:p>
          </table:table-cell>
          <table:table-cell office:value-type="float" office:value="35.3356259" calcext:value-type="float">
            <text:p>35.3356259</text:p>
          </table:table-cell>
          <table:table-cell office:value-type="float" office:value="-88.0659558" calcext:value-type="float">
            <text:p>-88.0659558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80435W</text:p>
          </table:table-cell>
          <table:table-cell office:value-type="float" office:value="35.3244011" calcext:value-type="float">
            <text:p>35.3244011</text:p>
          </table:table-cell>
          <table:table-cell office:value-type="float" office:value="-88.0764482" calcext:value-type="float">
            <text:p>-88.0764482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367" calcext:value-type="float">
            <text:p>1276367</text:p>
          </table:table-cell>
          <table:table-cell office:value-type="string" calcext:value-type="string">
            <text:p>Barn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37N</text:p>
          </table:table-cell>
          <table:table-cell office:value-type="string" calcext:value-type="string">
            <text:p>0881211W</text:p>
          </table:table-cell>
          <table:table-cell office:value-type="float" office:value="35.1935438" calcext:value-type="float">
            <text:p>35.1935438</text:p>
          </table:table-cell>
          <table:table-cell office:value-type="float" office:value="-88.2031868" calcext:value-type="float">
            <text:p>-88.2031868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81136W</text:p>
          </table:table-cell>
          <table:table-cell office:value-type="float" office:value="35.184266" calcext:value-type="float">
            <text:p>35.184266</text:p>
          </table:table-cell>
          <table:table-cell office:value-type="float" office:value="-88.1934147" calcext:value-type="float">
            <text:p>-88.1934147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499" calcext:value-type="float">
            <text:p>1276499</text:p>
          </table:table-cell>
          <table:table-cell office:value-type="string" calcext:value-type="string">
            <text:p>Baugu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11N</text:p>
          </table:table-cell>
          <table:table-cell office:value-type="string" calcext:value-type="string">
            <text:p>0880301W</text:p>
          </table:table-cell>
          <table:table-cell office:value-type="float" office:value="35.2196786" calcext:value-type="float">
            <text:p>35.2196786</text:p>
          </table:table-cell>
          <table:table-cell office:value-type="float" office:value="-88.0503054" calcext:value-type="float">
            <text:p>-88.0503054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80221W</text:p>
          </table:table-cell>
          <table:table-cell office:value-type="float" office:value="35.2073588" calcext:value-type="float">
            <text:p>35.2073588</text:p>
          </table:table-cell>
          <table:table-cell office:value-type="float" office:value="-88.03922" calcext:value-type="float">
            <text:p>-88.03922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513" calcext:value-type="float">
            <text:p>1276513</text:p>
          </table:table-cell>
          <table:table-cell office:value-type="string" calcext:value-type="string">
            <text:p>Bax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80658W</text:p>
          </table:table-cell>
          <table:table-cell office:value-type="float" office:value="35.2998483" calcext:value-type="float">
            <text:p>35.2998483</text:p>
          </table:table-cell>
          <table:table-cell office:value-type="float" office:value="-88.1160694" calcext:value-type="float">
            <text:p>-88.1160694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80655W</text:p>
          </table:table-cell>
          <table:table-cell office:value-type="float" office:value="35.2817646" calcext:value-type="float">
            <text:p>35.2817646</text:p>
          </table:table-cell>
          <table:table-cell office:value-type="float" office:value="-88.1152052" calcext:value-type="float">
            <text:p>-88.1152052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743" calcext:value-type="float">
            <text:p>1276743</text:p>
          </table:table-cell>
          <table:table-cell office:value-type="string" calcext:value-type="string">
            <text:p>Beck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80118W</text:p>
          </table:table-cell>
          <table:table-cell office:value-type="float" office:value="35.3199053" calcext:value-type="float">
            <text:p>35.3199053</text:p>
          </table:table-cell>
          <table:table-cell office:value-type="float" office:value="-88.0216216" calcext:value-type="float">
            <text:p>-88.0216216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80108W</text:p>
          </table:table-cell>
          <table:table-cell office:value-type="float" office:value="35.3082911" calcext:value-type="float">
            <text:p>35.3082911</text:p>
          </table:table-cell>
          <table:table-cell office:value-type="float" office:value="-88.0187845" calcext:value-type="float">
            <text:p>-88.0187845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7016" calcext:value-type="float">
            <text:p>1277016</text:p>
          </table:table-cell>
          <table:table-cell office:value-type="string" calcext:value-type="string">
            <text:p>Benn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81334W</text:p>
          </table:table-cell>
          <table:table-cell office:value-type="float" office:value="35.1131483" calcext:value-type="float">
            <text:p>35.1131483</text:p>
          </table:table-cell>
          <table:table-cell office:value-type="float" office:value="-88.2261991" calcext:value-type="float">
            <text:p>-88.2261991</text:p>
          </table:table-cell>
          <table:table-cell office:value-type="string" calcext:value-type="string">
            <text:p>350617N</text:p>
          </table:table-cell>
          <table:table-cell office:value-type="string" calcext:value-type="string">
            <text:p>0881306W</text:p>
          </table:table-cell>
          <table:table-cell office:value-type="float" office:value="35.1047132" calcext:value-type="float">
            <text:p>35.1047132</text:p>
          </table:table-cell>
          <table:table-cell office:value-type="float" office:value="-88.2182284" calcext:value-type="float">
            <text:p>-88.2182284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652235" calcext:value-type="float">
            <text:p>1652235</text:p>
          </table:table-cell>
          <table:table-cell office:value-type="string" calcext:value-type="string">
            <text:p>Big Hollow (historical)</text:p>
          </table:table-cell>
          <table:table-cell office:value-type="string" calcext:value-type="string">
            <text:p>Valle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00000N</text:p>
          </table:table-cell>
          <table:table-cell office:value-type="string" calcext:value-type="string">
            <text:p>0000000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vann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7735" calcext:value-type="float">
            <text:p>1277735</text:p>
          </table:table-cell>
          <table:table-cell office:value-type="string" calcext:value-type="string">
            <text:p>Blowing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81220W</text:p>
          </table:table-cell>
          <table:table-cell office:value-type="float" office:value="35.0859808" calcext:value-type="float">
            <text:p>35.0859808</text:p>
          </table:table-cell>
          <table:table-cell office:value-type="float" office:value="-88.2055737" calcext:value-type="float">
            <text:p>-88.2055737</text:p>
          </table:table-cell>
          <table:table-cell office:value-type="string" calcext:value-type="string">
            <text:p>350551N</text:p>
          </table:table-cell>
          <table:table-cell office:value-type="string" calcext:value-type="string">
            <text:p>0881154W</text:p>
          </table:table-cell>
          <table:table-cell office:value-type="float" office:value="35.0974689" calcext:value-type="float">
            <text:p>35.0974689</text:p>
          </table:table-cell>
          <table:table-cell office:value-type="float" office:value="-88.1982725" calcext:value-type="float">
            <text:p>-88.1982725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7853" calcext:value-type="float">
            <text:p>1277853</text:p>
          </table:table-cell>
          <table:table-cell office:value-type="string" calcext:value-type="string">
            <text:p>Boat Gunwa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80105W</text:p>
          </table:table-cell>
          <table:table-cell office:value-type="float" office:value="35.3636614" calcext:value-type="float">
            <text:p>35.3636614</text:p>
          </table:table-cell>
          <table:table-cell office:value-type="float" office:value="-88.0180211" calcext:value-type="float">
            <text:p>-88.0180211</text:p>
          </table:table-cell>
          <table:table-cell office:value-type="string" calcext:value-type="string">
            <text:p>352109N</text:p>
          </table:table-cell>
          <table:table-cell office:value-type="string" calcext:value-type="string">
            <text:p>0880026W</text:p>
          </table:table-cell>
          <table:table-cell office:value-type="float" office:value="35.3525556" calcext:value-type="float">
            <text:p>35.3525556</text:p>
          </table:table-cell>
          <table:table-cell office:value-type="float" office:value="-88.0072022" calcext:value-type="float">
            <text:p>-88.0072022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313241" calcext:value-type="float">
            <text:p>1313241</text:p>
          </table:table-cell>
          <table:table-cell office:value-type="string" calcext:value-type="string">
            <text:p>Bolt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36N</text:p>
          </table:table-cell>
          <table:table-cell office:value-type="string" calcext:value-type="string">
            <text:p>0880312W</text:p>
          </table:table-cell>
          <table:table-cell office:value-type="float" office:value="35.1100067" calcext:value-type="float">
            <text:p>35.1100067</text:p>
          </table:table-cell>
          <table:table-cell office:value-type="float" office:value="-88.0532429" calcext:value-type="float">
            <text:p>-88.0532429</text:p>
          </table:table-cell>
          <table:table-cell office:value-type="string" calcext:value-type="string">
            <text:p>350559N</text:p>
          </table:table-cell>
          <table:table-cell office:value-type="string" calcext:value-type="string">
            <text:p>0880239W</text:p>
          </table:table-cell>
          <table:table-cell office:value-type="float" office:value="35.0997024" calcext:value-type="float">
            <text:p>35.0997024</text:p>
          </table:table-cell>
          <table:table-cell office:value-type="float" office:value="-88.0440483" calcext:value-type="float">
            <text:p>-88.0440483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946" calcext:value-type="float">
            <text:p>1277946</text:p>
          </table:table-cell>
          <table:table-cell office:value-type="string" calcext:value-type="string">
            <text:p>Bon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80516W</text:p>
          </table:table-cell>
          <table:table-cell office:value-type="float" office:value="35.3075484" calcext:value-type="float">
            <text:p>35.3075484</text:p>
          </table:table-cell>
          <table:table-cell office:value-type="float" office:value="-88.0877922" calcext:value-type="float">
            <text:p>-88.0877922</text:p>
          </table:table-cell>
          <table:table-cell office:value-type="string" calcext:value-type="string">
            <text:p>351800N</text:p>
          </table:table-cell>
          <table:table-cell office:value-type="string" calcext:value-type="string">
            <text:p>0880520W</text:p>
          </table:table-cell>
          <table:table-cell office:value-type="float" office:value="35.299921" calcext:value-type="float">
            <text:p>35.299921</text:p>
          </table:table-cell>
          <table:table-cell office:value-type="float" office:value="-88.088905" calcext:value-type="float">
            <text:p>-88.088905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250" calcext:value-type="float">
            <text:p>1278250</text:p>
          </table:table-cell>
          <table:table-cell office:value-type="string" calcext:value-type="string">
            <text:p>Bratt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21N</text:p>
          </table:table-cell>
          <table:table-cell office:value-type="string" calcext:value-type="string">
            <text:p>0880144W</text:p>
          </table:table-cell>
          <table:table-cell office:value-type="float" office:value="35.289103" calcext:value-type="float">
            <text:p>35.289103</text:p>
          </table:table-cell>
          <table:table-cell office:value-type="float" office:value="-88.0288425" calcext:value-type="float">
            <text:p>-88.0288425</text:p>
          </table:table-cell>
          <table:table-cell office:value-type="string" calcext:value-type="string">
            <text:p>351756N</text:p>
          </table:table-cell>
          <table:table-cell office:value-type="string" calcext:value-type="string">
            <text:p>0880110W</text:p>
          </table:table-cell>
          <table:table-cell office:value-type="float" office:value="35.2989577" calcext:value-type="float">
            <text:p>35.2989577</text:p>
          </table:table-cell>
          <table:table-cell office:value-type="float" office:value="-88.0195656" calcext:value-type="float">
            <text:p>-88.019565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305401" calcext:value-type="float">
            <text:p>1305401</text:p>
          </table:table-cell>
          <table:table-cell office:value-type="string" calcext:value-type="string">
            <text:p>Bra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80226W</text:p>
          </table:table-cell>
          <table:table-cell office:value-type="float" office:value="35.2239738" calcext:value-type="float">
            <text:p>35.2239738</text:p>
          </table:table-cell>
          <table:table-cell office:value-type="float" office:value="-88.0406879" calcext:value-type="float">
            <text:p>-88.0406879</text:p>
          </table:table-cell>
          <table:table-cell office:value-type="string" calcext:value-type="string">
            <text:p>351417N</text:p>
          </table:table-cell>
          <table:table-cell office:value-type="string" calcext:value-type="string">
            <text:p>0880201W</text:p>
          </table:table-cell>
          <table:table-cell office:value-type="float" office:value="35.238007" calcext:value-type="float">
            <text:p>35.238007</text:p>
          </table:table-cell>
          <table:table-cell office:value-type="float" office:value="-88.0336566" calcext:value-type="float">
            <text:p>-88.0336566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949" calcext:value-type="float">
            <text:p>1278949</text:p>
          </table:table-cell>
          <table:table-cell office:value-type="string" calcext:value-type="string">
            <text:p>Bu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80820W</text:p>
          </table:table-cell>
          <table:table-cell office:value-type="float" office:value="35.2084344" calcext:value-type="float">
            <text:p>35.2084344</text:p>
          </table:table-cell>
          <table:table-cell office:value-type="float" office:value="-88.1389948" calcext:value-type="float">
            <text:p>-88.1389948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80903W</text:p>
          </table:table-cell>
          <table:table-cell office:value-type="float" office:value="35.1995155" calcext:value-type="float">
            <text:p>35.1995155</text:p>
          </table:table-cell>
          <table:table-cell office:value-type="float" office:value="-88.1508552" calcext:value-type="float">
            <text:p>-88.1508552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9216" calcext:value-type="float">
            <text:p>1279216</text:p>
          </table:table-cell>
          <table:table-cell office:value-type="string" calcext:value-type="string">
            <text:p>Buzzard 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00N</text:p>
          </table:table-cell>
          <table:table-cell office:value-type="string" calcext:value-type="string">
            <text:p>0880147W</text:p>
          </table:table-cell>
          <table:table-cell office:value-type="float" office:value="35.3332957" calcext:value-type="float">
            <text:p>35.3332957</text:p>
          </table:table-cell>
          <table:table-cell office:value-type="float" office:value="-88.0296282" calcext:value-type="float">
            <text:p>-88.0296282</text:p>
          </table:table-cell>
          <table:table-cell office:value-type="string" calcext:value-type="string">
            <text:p>352104N</text:p>
          </table:table-cell>
          <table:table-cell office:value-type="string" calcext:value-type="string">
            <text:p>0880102W</text:p>
          </table:table-cell>
          <table:table-cell office:value-type="float" office:value="35.3510735" calcext:value-type="float">
            <text:p>35.3510735</text:p>
          </table:table-cell>
          <table:table-cell office:value-type="float" office:value="-88.0172185" calcext:value-type="float">
            <text:p>-88.0172185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578" calcext:value-type="float">
            <text:p>1279578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26N</text:p>
          </table:table-cell>
          <table:table-cell office:value-type="string" calcext:value-type="string">
            <text:p>0881313W</text:p>
          </table:table-cell>
          <table:table-cell office:value-type="float" office:value="35.0073482" calcext:value-type="float">
            <text:p>35.0073482</text:p>
          </table:table-cell>
          <table:table-cell office:value-type="float" office:value="-88.2201828" calcext:value-type="float">
            <text:p>-88.2201828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81348W</text:p>
          </table:table-cell>
          <table:table-cell office:value-type="float" office:value="35.002269" calcext:value-type="float">
            <text:p>35.002269</text:p>
          </table:table-cell>
          <table:table-cell office:value-type="float" office:value="-88.2299288" calcext:value-type="float">
            <text:p>-88.2299288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580" calcext:value-type="float">
            <text:p>1279580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80417W</text:p>
          </table:table-cell>
          <table:table-cell office:value-type="float" office:value="35.3076493" calcext:value-type="float">
            <text:p>35.3076493</text:p>
          </table:table-cell>
          <table:table-cell office:value-type="float" office:value="-88.0715067" calcext:value-type="float">
            <text:p>-88.0715067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80337W</text:p>
          </table:table-cell>
          <table:table-cell office:value-type="float" office:value="35.3187992" calcext:value-type="float">
            <text:p>35.3187992</text:p>
          </table:table-cell>
          <table:table-cell office:value-type="float" office:value="-88.0602888" calcext:value-type="float">
            <text:p>-88.0602888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852" calcext:value-type="float">
            <text:p>1279852</text:p>
          </table:table-cell>
          <table:table-cell office:value-type="string" calcext:value-type="string">
            <text:p>Cashi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9N</text:p>
          </table:table-cell>
          <table:table-cell office:value-type="string" calcext:value-type="string">
            <text:p>0880649W</text:p>
          </table:table-cell>
          <table:table-cell office:value-type="float" office:value="35.174786" calcext:value-type="float">
            <text:p>35.174786</text:p>
          </table:table-cell>
          <table:table-cell office:value-type="float" office:value="-88.1137478" calcext:value-type="float">
            <text:p>-88.1137478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80651W</text:p>
          </table:table-cell>
          <table:table-cell office:value-type="float" office:value="35.1621307" calcext:value-type="float">
            <text:p>35.1621307</text:p>
          </table:table-cell>
          <table:table-cell office:value-type="float" office:value="-88.1140795" calcext:value-type="float">
            <text:p>-88.1140795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79926" calcext:value-type="float">
            <text:p>1279926</text:p>
          </table:table-cell>
          <table:table-cell office:value-type="string" calcext:value-type="string">
            <text:p>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80758W</text:p>
          </table:table-cell>
          <table:table-cell office:value-type="float" office:value="35.1945469" calcext:value-type="float">
            <text:p>35.1945469</text:p>
          </table:table-cell>
          <table:table-cell office:value-type="float" office:value="-88.1327296" calcext:value-type="float">
            <text:p>-88.1327296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80824W</text:p>
          </table:table-cell>
          <table:table-cell office:value-type="float" office:value="35.1959909" calcext:value-type="float">
            <text:p>35.1959909</text:p>
          </table:table-cell>
          <table:table-cell office:value-type="float" office:value="-88.1399836" calcext:value-type="float">
            <text:p>-88.139983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79932" calcext:value-type="float">
            <text:p>1279932</text:p>
          </table:table-cell>
          <table:table-cell office:value-type="string" calcext:value-type="string">
            <text:p>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09N</text:p>
          </table:table-cell>
          <table:table-cell office:value-type="string" calcext:value-type="string">
            <text:p>0880511W</text:p>
          </table:table-cell>
          <table:table-cell office:value-type="float" office:value="35.3857983" calcext:value-type="float">
            <text:p>35.3857983</text:p>
          </table:table-cell>
          <table:table-cell office:value-type="float" office:value="-88.0863595" calcext:value-type="float">
            <text:p>-88.0863595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80558W</text:p>
          </table:table-cell>
          <table:table-cell office:value-type="float" office:value="35.371026" calcext:value-type="float">
            <text:p>35.371026</text:p>
          </table:table-cell>
          <table:table-cell office:value-type="float" office:value="-88.0994233" calcext:value-type="float">
            <text:p>-88.0994233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0470" calcext:value-type="float">
            <text:p>1280470</text:p>
          </table:table-cell>
          <table:table-cell office:value-type="string" calcext:value-type="string">
            <text:p>Chim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81145W</text:p>
          </table:table-cell>
          <table:table-cell office:value-type="float" office:value="35.0732192" calcext:value-type="float">
            <text:p>35.0732192</text:p>
          </table:table-cell>
          <table:table-cell office:value-type="float" office:value="-88.1959504" calcext:value-type="float">
            <text:p>-88.1959504</text:p>
          </table:table-cell>
          <table:table-cell office:value-type="string" calcext:value-type="string">
            <text:p>350456N</text:p>
          </table:table-cell>
          <table:table-cell office:value-type="string" calcext:value-type="string">
            <text:p>0881115W</text:p>
          </table:table-cell>
          <table:table-cell office:value-type="float" office:value="35.0821168" calcext:value-type="float">
            <text:p>35.0821168</text:p>
          </table:table-cell>
          <table:table-cell office:value-type="float" office:value="-88.1875309" calcext:value-type="float">
            <text:p>-88.187530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524" calcext:value-type="float">
            <text:p>1280524</text:p>
          </table:table-cell>
          <table:table-cell office:value-type="string" calcext:value-type="string">
            <text:p>Christi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80134W</text:p>
          </table:table-cell>
          <table:table-cell office:value-type="float" office:value="35.3274497" calcext:value-type="float">
            <text:p>35.3274497</text:p>
          </table:table-cell>
          <table:table-cell office:value-type="float" office:value="-88.0262034" calcext:value-type="float">
            <text:p>-88.0262034</text:p>
          </table:table-cell>
          <table:table-cell office:value-type="string" calcext:value-type="string">
            <text:p>352010N</text:p>
          </table:table-cell>
          <table:table-cell office:value-type="string" calcext:value-type="string">
            <text:p>0880117W</text:p>
          </table:table-cell>
          <table:table-cell office:value-type="float" office:value="35.3361081" calcext:value-type="float">
            <text:p>35.3361081</text:p>
          </table:table-cell>
          <table:table-cell office:value-type="float" office:value="-88.0213545" calcext:value-type="float">
            <text:p>-88.0213545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618" calcext:value-type="float">
            <text:p>1280618</text:p>
          </table:table-cell>
          <table:table-cell office:value-type="string" calcext:value-type="string">
            <text:p>Claus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80721W</text:p>
          </table:table-cell>
          <table:table-cell office:value-type="float" office:value="35.2769091" calcext:value-type="float">
            <text:p>35.2769091</text:p>
          </table:table-cell>
          <table:table-cell office:value-type="float" office:value="-88.1224226" calcext:value-type="float">
            <text:p>-88.1224226</text:p>
          </table:table-cell>
          <table:table-cell office:value-type="string" calcext:value-type="string">
            <text:p>351558N</text:p>
          </table:table-cell>
          <table:table-cell office:value-type="string" calcext:value-type="string">
            <text:p>0880735W</text:p>
          </table:table-cell>
          <table:table-cell office:value-type="float" office:value="35.2659937" calcext:value-type="float">
            <text:p>35.2659937</text:p>
          </table:table-cell>
          <table:table-cell office:value-type="float" office:value="-88.1263628" calcext:value-type="float">
            <text:p>-88.1263628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698" calcext:value-type="float">
            <text:p>1280698</text:p>
          </table:table-cell>
          <table:table-cell office:value-type="string" calcext:value-type="string">
            <text:p>Clemmitt Branch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80904W</text:p>
          </table:table-cell>
          <table:table-cell office:value-type="float" office:value="35.2556354" calcext:value-type="float">
            <text:p>35.2556354</text:p>
          </table:table-cell>
          <table:table-cell office:value-type="float" office:value="-88.1511445" calcext:value-type="float">
            <text:p>-88.1511445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80752W</text:p>
          </table:table-cell>
          <table:table-cell office:value-type="float" office:value="35.2638889" calcext:value-type="float">
            <text:p>35.2638889</text:p>
          </table:table-cell>
          <table:table-cell office:value-type="float" office:value="-88.1311111" calcext:value-type="float">
            <text:p>-88.1311111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ookers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77" calcext:value-type="float">
            <text:p>1280777</text:p>
          </table:table-cell>
          <table:table-cell office:value-type="string" calcext:value-type="string">
            <text:p>Clo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7N</text:p>
          </table:table-cell>
          <table:table-cell office:value-type="string" calcext:value-type="string">
            <text:p>0880603W</text:p>
          </table:table-cell>
          <table:table-cell office:value-type="float" office:value="35.0575309" calcext:value-type="float">
            <text:p>35.0575309</text:p>
          </table:table-cell>
          <table:table-cell office:value-type="float" office:value="-88.1007463" calcext:value-type="float">
            <text:p>-88.1007463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80510W</text:p>
          </table:table-cell>
          <table:table-cell office:value-type="float" office:value="35.0658586" calcext:value-type="float">
            <text:p>35.0658586</text:p>
          </table:table-cell>
          <table:table-cell office:value-type="float" office:value="-88.0861681" calcext:value-type="float">
            <text:p>-88.0861681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121" calcext:value-type="float">
            <text:p>1281121</text:p>
          </table:table-cell>
          <table:table-cell office:value-type="string" calcext:value-type="string">
            <text:p>C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80002W</text:p>
          </table:table-cell>
          <table:table-cell office:value-type="float" office:value="35.228344" calcext:value-type="float">
            <text:p>35.228344</text:p>
          </table:table-cell>
          <table:table-cell office:value-type="float" office:value="-88.0005997" calcext:value-type="float">
            <text:p>-88.0005997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80040W</text:p>
          </table:table-cell>
          <table:table-cell office:value-type="float" office:value="35.2140524" calcext:value-type="float">
            <text:p>35.2140524</text:p>
          </table:table-cell>
          <table:table-cell office:value-type="float" office:value="-88.0111649" calcext:value-type="float">
            <text:p>-88.0111649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582" calcext:value-type="float">
            <text:p>1281582</text:p>
          </table:table-cell>
          <table:table-cell office:value-type="string" calcext:value-type="string">
            <text:p>Craw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80051W</text:p>
          </table:table-cell>
          <table:table-cell office:value-type="float" office:value="35.2429645" calcext:value-type="float">
            <text:p>35.2429645</text:p>
          </table:table-cell>
          <table:table-cell office:value-type="float" office:value="-88.0142676" calcext:value-type="float">
            <text:p>-88.0142676</text:p>
          </table:table-cell>
          <table:table-cell office:value-type="string" calcext:value-type="string">
            <text:p>351406N</text:p>
          </table:table-cell>
          <table:table-cell office:value-type="string" calcext:value-type="string">
            <text:p>0880135W</text:p>
          </table:table-cell>
          <table:table-cell office:value-type="float" office:value="35.2348785" calcext:value-type="float">
            <text:p>35.2348785</text:p>
          </table:table-cell>
          <table:table-cell office:value-type="float" office:value="-88.026382" calcext:value-type="float">
            <text:p>-88.026382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041" calcext:value-type="float">
            <text:p>1282041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80241W</text:p>
          </table:table-cell>
          <table:table-cell office:value-type="float" office:value="35.3041698" calcext:value-type="float">
            <text:p>35.3041698</text:p>
          </table:table-cell>
          <table:table-cell office:value-type="float" office:value="-88.0447656" calcext:value-type="float">
            <text:p>-88.0447656</text:p>
          </table:table-cell>
          <table:table-cell office:value-type="string" calcext:value-type="string">
            <text:p>351846N</text:p>
          </table:table-cell>
          <table:table-cell office:value-type="string" calcext:value-type="string">
            <text:p>0880214W</text:p>
          </table:table-cell>
          <table:table-cell office:value-type="float" office:value="35.3128876" calcext:value-type="float">
            <text:p>35.3128876</text:p>
          </table:table-cell>
          <table:table-cell office:value-type="float" office:value="-88.0370934" calcext:value-type="float">
            <text:p>-88.0370934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182" calcext:value-type="float">
            <text:p>1282182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80422W</text:p>
          </table:table-cell>
          <table:table-cell office:value-type="float" office:value="35.1017882" calcext:value-type="float">
            <text:p>35.1017882</text:p>
          </table:table-cell>
          <table:table-cell office:value-type="float" office:value="-88.0727718" calcext:value-type="float">
            <text:p>-88.0727718</text:p>
          </table:table-cell>
          <table:table-cell office:value-type="string" calcext:value-type="string">
            <text:p>350426N</text:p>
          </table:table-cell>
          <table:table-cell office:value-type="string" calcext:value-type="string">
            <text:p>0880435W</text:p>
          </table:table-cell>
          <table:table-cell office:value-type="float" office:value="35.0737617" calcext:value-type="float">
            <text:p>35.0737617</text:p>
          </table:table-cell>
          <table:table-cell office:value-type="float" office:value="-88.076343" calcext:value-type="float">
            <text:p>-88.076343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183" calcext:value-type="float">
            <text:p>1282183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80413W</text:p>
          </table:table-cell>
          <table:table-cell office:value-type="float" office:value="35.1396994" calcext:value-type="float">
            <text:p>35.1396994</text:p>
          </table:table-cell>
          <table:table-cell office:value-type="float" office:value="-88.0701496" calcext:value-type="float">
            <text:p>-88.0701496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80344W</text:p>
          </table:table-cell>
          <table:table-cell office:value-type="float" office:value="35.1280767" calcext:value-type="float">
            <text:p>35.1280767</text:p>
          </table:table-cell>
          <table:table-cell office:value-type="float" office:value="-88.0621685" calcext:value-type="float">
            <text:p>-88.0621685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184" calcext:value-type="float">
            <text:p>1282184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07N</text:p>
          </table:table-cell>
          <table:table-cell office:value-type="string" calcext:value-type="string">
            <text:p>0880607W</text:p>
          </table:table-cell>
          <table:table-cell office:value-type="float" office:value="35.2851728" calcext:value-type="float">
            <text:p>35.2851728</text:p>
          </table:table-cell>
          <table:table-cell office:value-type="float" office:value="-88.1019829" calcext:value-type="float">
            <text:p>-88.1019829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80640W</text:p>
          </table:table-cell>
          <table:table-cell office:value-type="float" office:value="35.2767168" calcext:value-type="float">
            <text:p>35.2767168</text:p>
          </table:table-cell>
          <table:table-cell office:value-type="float" office:value="-88.1111238" calcext:value-type="float">
            <text:p>-88.1111238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219" calcext:value-type="float">
            <text:p>1282219</text:p>
          </table:table-cell>
          <table:table-cell office:value-type="string" calcext:value-type="string">
            <text:p>D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80213W</text:p>
          </table:table-cell>
          <table:table-cell office:value-type="float" office:value="35.2818694" calcext:value-type="float">
            <text:p>35.2818694</text:p>
          </table:table-cell>
          <table:table-cell office:value-type="float" office:value="-88.036995" calcext:value-type="float">
            <text:p>-88.036995</text:p>
          </table:table-cell>
          <table:table-cell office:value-type="string" calcext:value-type="string">
            <text:p>351614N</text:p>
          </table:table-cell>
          <table:table-cell office:value-type="string" calcext:value-type="string">
            <text:p>0880321W</text:p>
          </table:table-cell>
          <table:table-cell office:value-type="float" office:value="35.2704998" calcext:value-type="float">
            <text:p>35.2704998</text:p>
          </table:table-cell>
          <table:table-cell office:value-type="float" office:value="-88.0559654" calcext:value-type="float">
            <text:p>-88.0559654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758" calcext:value-type="float">
            <text:p>1282758</text:p>
          </table:table-cell>
          <table:table-cell office:value-type="string" calcext:value-type="string">
            <text:p>Dow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47N</text:p>
          </table:table-cell>
          <table:table-cell office:value-type="string" calcext:value-type="string">
            <text:p>0880157W</text:p>
          </table:table-cell>
          <table:table-cell office:value-type="float" office:value="35.3629295" calcext:value-type="float">
            <text:p>35.3629295</text:p>
          </table:table-cell>
          <table:table-cell office:value-type="float" office:value="-88.03248" calcext:value-type="float">
            <text:p>-88.03248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80030W</text:p>
          </table:table-cell>
          <table:table-cell office:value-type="float" office:value="35.3607139" calcext:value-type="float">
            <text:p>35.3607139</text:p>
          </table:table-cell>
          <table:table-cell office:value-type="float" office:value="-88.0082287" calcext:value-type="float">
            <text:p>-88.0082287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9/2016</text:p>
          </table:table-cell>
          <table:table-cell table:number-columns-repeated="44"/>
        </table:table-row>
        <table:table-row table:style-name="ro1">
          <table:table-cell office:value-type="float" office:value="1303439" calcext:value-type="float">
            <text:p>1303439</text:p>
          </table:table-cell>
          <table:table-cell office:value-type="string" calcext:value-type="string">
            <text:p>Down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75936W</text:p>
          </table:table-cell>
          <table:table-cell office:value-type="float" office:value="35.2125184" calcext:value-type="float">
            <text:p>35.2125184</text:p>
          </table:table-cell>
          <table:table-cell office:value-type="float" office:value="-87.9933831" calcext:value-type="float">
            <text:p>-87.9933831</text:p>
          </table:table-cell>
          <table:table-cell office:value-type="string" calcext:value-type="string">
            <text:p>351204N</text:p>
          </table:table-cell>
          <table:table-cell office:value-type="string" calcext:value-type="string">
            <text:p>0880036W</text:p>
          </table:table-cell>
          <table:table-cell office:value-type="float" office:value="35.2011487" calcext:value-type="float">
            <text:p>35.2011487</text:p>
          </table:table-cell>
          <table:table-cell office:value-type="float" office:value="-88.0099711" calcext:value-type="float">
            <text:p>-88.0099711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9/2016</text:p>
          </table:table-cell>
          <table:table-cell table:number-columns-repeated="44"/>
        </table:table-row>
        <table:table-row table:style-name="ro1">
          <table:table-cell office:value-type="float" office:value="1283056" calcext:value-type="float">
            <text:p>1283056</text:p>
          </table:table-cell>
          <table:table-cell office:value-type="string" calcext:value-type="string">
            <text:p>Duckwor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80302W</text:p>
          </table:table-cell>
          <table:table-cell office:value-type="float" office:value="35.3078429" calcext:value-type="float">
            <text:p>35.3078429</text:p>
          </table:table-cell>
          <table:table-cell office:value-type="float" office:value="-88.0505982" calcext:value-type="float">
            <text:p>-88.0505982</text:p>
          </table:table-cell>
          <table:table-cell office:value-type="string" calcext:value-type="string">
            <text:p>351909N</text:p>
          </table:table-cell>
          <table:table-cell office:value-type="string" calcext:value-type="string">
            <text:p>0880253W</text:p>
          </table:table-cell>
          <table:table-cell office:value-type="float" office:value="35.3191911" calcext:value-type="float">
            <text:p>35.3191911</text:p>
          </table:table-cell>
          <table:table-cell office:value-type="float" office:value="-88.0479949" calcext:value-type="float">
            <text:p>-88.0479949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065" calcext:value-type="float">
            <text:p>1283065</text:p>
          </table:table-cell>
          <table:table-cell office:value-type="string" calcext:value-type="string">
            <text:p>Dud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19N</text:p>
          </table:table-cell>
          <table:table-cell office:value-type="string" calcext:value-type="string">
            <text:p>0880620W</text:p>
          </table:table-cell>
          <table:table-cell office:value-type="float" office:value="35.1720207" calcext:value-type="float">
            <text:p>35.1720207</text:p>
          </table:table-cell>
          <table:table-cell office:value-type="float" office:value="-88.1056153" calcext:value-type="float">
            <text:p>-88.1056153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80635W</text:p>
          </table:table-cell>
          <table:table-cell office:value-type="float" office:value="35.1564583" calcext:value-type="float">
            <text:p>35.1564583</text:p>
          </table:table-cell>
          <table:table-cell office:value-type="float" office:value="-88.1097482" calcext:value-type="float">
            <text:p>-88.1097482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163" calcext:value-type="float">
            <text:p>1283163</text:p>
          </table:table-cell>
          <table:table-cell office:value-type="string" calcext:value-type="string">
            <text:p>Dun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80021W</text:p>
          </table:table-cell>
          <table:table-cell office:value-type="float" office:value="35.1846784" calcext:value-type="float">
            <text:p>35.1846784</text:p>
          </table:table-cell>
          <table:table-cell office:value-type="float" office:value="-88.0058196" calcext:value-type="float">
            <text:p>-88.0058196</text:p>
          </table:table-cell>
          <table:table-cell office:value-type="string" calcext:value-type="string">
            <text:p>351023N</text:p>
          </table:table-cell>
          <table:table-cell office:value-type="string" calcext:value-type="string">
            <text:p>0880014W</text:p>
          </table:table-cell>
          <table:table-cell office:value-type="float" office:value="35.1730885" calcext:value-type="float">
            <text:p>35.1730885</text:p>
          </table:table-cell>
          <table:table-cell office:value-type="float" office:value="-88.0038723" calcext:value-type="float">
            <text:p>-88.0038723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164" calcext:value-type="float">
            <text:p>1283164</text:p>
          </table:table-cell>
          <table:table-cell office:value-type="string" calcext:value-type="string">
            <text:p>Dun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24N</text:p>
          </table:table-cell>
          <table:table-cell office:value-type="string" calcext:value-type="string">
            <text:p>0875932W</text:p>
          </table:table-cell>
          <table:table-cell office:value-type="float" office:value="35.2065976" calcext:value-type="float">
            <text:p>35.2065976</text:p>
          </table:table-cell>
          <table:table-cell office:value-type="float" office:value="-87.9922173" calcext:value-type="float">
            <text:p>-87.9922173</text:p>
          </table:table-cell>
          <table:table-cell office:value-type="string" calcext:value-type="string">
            <text:p>351047N</text:p>
          </table:table-cell>
          <table:table-cell office:value-type="string" calcext:value-type="string">
            <text:p>0875931W</text:p>
          </table:table-cell>
          <table:table-cell office:value-type="float" office:value="35.1796232" calcext:value-type="float">
            <text:p>35.1796232</text:p>
          </table:table-cell>
          <table:table-cell office:value-type="float" office:value="-87.9920036" calcext:value-type="float">
            <text:p>-87.9920036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959" calcext:value-type="float">
            <text:p>1283959</text:p>
          </table:table-cell>
          <table:table-cell office:value-type="string" calcext:value-type="string">
            <text:p>Facto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7N</text:p>
          </table:table-cell>
          <table:table-cell office:value-type="string" calcext:value-type="string">
            <text:p>0881023W</text:p>
          </table:table-cell>
          <table:table-cell office:value-type="float" office:value="35.0573978" calcext:value-type="float">
            <text:p>35.0573978</text:p>
          </table:table-cell>
          <table:table-cell office:value-type="float" office:value="-88.1730883" calcext:value-type="float">
            <text:p>-88.1730883</text:p>
          </table:table-cell>
          <table:table-cell office:value-type="string" calcext:value-type="string">
            <text:p>350431N</text:p>
          </table:table-cell>
          <table:table-cell office:value-type="string" calcext:value-type="string">
            <text:p>0880810W</text:p>
          </table:table-cell>
          <table:table-cell office:value-type="float" office:value="35.0753182" calcext:value-type="float">
            <text:p>35.0753182</text:p>
          </table:table-cell>
          <table:table-cell office:value-type="float" office:value="-88.1361562" calcext:value-type="float">
            <text:p>-88.1361562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322" calcext:value-type="float">
            <text:p>1284322</text:p>
          </table:table-cell>
          <table:table-cell office:value-type="string" calcext:value-type="string">
            <text:p>Fis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81012W</text:p>
          </table:table-cell>
          <table:table-cell office:value-type="float" office:value="35.0491355" calcext:value-type="float">
            <text:p>35.0491355</text:p>
          </table:table-cell>
          <table:table-cell office:value-type="float" office:value="-88.1700073" calcext:value-type="float">
            <text:p>-88.1700073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80916W</text:p>
          </table:table-cell>
          <table:table-cell office:value-type="float" office:value="35.048355" calcext:value-type="float">
            <text:p>35.048355</text:p>
          </table:table-cell>
          <table:table-cell office:value-type="float" office:value="-88.1545246" calcext:value-type="float">
            <text:p>-88.1545246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501" calcext:value-type="float">
            <text:p>1284501</text:p>
          </table:table-cell>
          <table:table-cell office:value-type="string" calcext:value-type="string">
            <text:p>Floren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75922W</text:p>
          </table:table-cell>
          <table:table-cell office:value-type="float" office:value="35.009895" calcext:value-type="float">
            <text:p>35.009895</text:p>
          </table:table-cell>
          <table:table-cell office:value-type="float" office:value="-87.989344" calcext:value-type="float">
            <text:p>-87.989344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75808W</text:p>
          </table:table-cell>
          <table:table-cell office:value-type="float" office:value="35.0110487" calcext:value-type="float">
            <text:p>35.0110487</text:p>
          </table:table-cell>
          <table:table-cell office:value-type="float" office:value="-87.9688529" calcext:value-type="float">
            <text:p>-87.9688529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783" calcext:value-type="float">
            <text:p>1284783</text:p>
          </table:table-cell>
          <table:table-cell office:value-type="string" calcext:value-type="string">
            <text:p>F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11N</text:p>
          </table:table-cell>
          <table:table-cell office:value-type="string" calcext:value-type="string">
            <text:p>0880635W</text:p>
          </table:table-cell>
          <table:table-cell office:value-type="float" office:value="35.069782" calcext:value-type="float">
            <text:p>35.069782</text:p>
          </table:table-cell>
          <table:table-cell office:value-type="float" office:value="-88.1095883" calcext:value-type="float">
            <text:p>-88.1095883</text:p>
          </table:table-cell>
          <table:table-cell office:value-type="string" calcext:value-type="string">
            <text:p>350418N</text:p>
          </table:table-cell>
          <table:table-cell office:value-type="string" calcext:value-type="string">
            <text:p>0880744W</text:p>
          </table:table-cell>
          <table:table-cell office:value-type="float" office:value="35.0715943" calcext:value-type="float">
            <text:p>35.0715943</text:p>
          </table:table-cell>
          <table:table-cell office:value-type="float" office:value="-88.1289052" calcext:value-type="float">
            <text:p>-88.1289052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839" calcext:value-type="float">
            <text:p>1284839</text:p>
          </table:table-cell>
          <table:table-cell office:value-type="string" calcext:value-type="string">
            <text:p>Fran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80834W</text:p>
          </table:table-cell>
          <table:table-cell office:value-type="float" office:value="35.0380325" calcext:value-type="float">
            <text:p>35.0380325</text:p>
          </table:table-cell>
          <table:table-cell office:value-type="float" office:value="-88.1427904" calcext:value-type="float">
            <text:p>-88.1427904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80823W</text:p>
          </table:table-cell>
          <table:table-cell office:value-type="float" office:value="35.047944" calcext:value-type="float">
            <text:p>35.047944</text:p>
          </table:table-cell>
          <table:table-cell office:value-type="float" office:value="-88.1396073" calcext:value-type="float">
            <text:p>-88.1396073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859" calcext:value-type="float">
            <text:p>1284859</text:p>
          </table:table-cell>
          <table:table-cell office:value-type="string" calcext:value-type="string">
            <text:p>Fraz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9N</text:p>
          </table:table-cell>
          <table:table-cell office:value-type="string" calcext:value-type="string">
            <text:p>0880247W</text:p>
          </table:table-cell>
          <table:table-cell office:value-type="float" office:value="35.116263" calcext:value-type="float">
            <text:p>35.116263</text:p>
          </table:table-cell>
          <table:table-cell office:value-type="float" office:value="-88.0463394" calcext:value-type="float">
            <text:p>-88.0463394</text:p>
          </table:table-cell>
          <table:table-cell office:value-type="string" calcext:value-type="string">
            <text:p>350603N</text:p>
          </table:table-cell>
          <table:table-cell office:value-type="string" calcext:value-type="string">
            <text:p>0880158W</text:p>
          </table:table-cell>
          <table:table-cell office:value-type="float" office:value="35.1009607" calcext:value-type="float">
            <text:p>35.1009607</text:p>
          </table:table-cell>
          <table:table-cell office:value-type="float" office:value="-88.0328201" calcext:value-type="float">
            <text:p>-88.0328201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135" calcext:value-type="float">
            <text:p>1285135</text:p>
          </table:table-cell>
          <table:table-cell office:value-type="string" calcext:value-type="string">
            <text:p>G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09N</text:p>
          </table:table-cell>
          <table:table-cell office:value-type="string" calcext:value-type="string">
            <text:p>0880455W</text:p>
          </table:table-cell>
          <table:table-cell office:value-type="float" office:value="35.269029" calcext:value-type="float">
            <text:p>35.269029</text:p>
          </table:table-cell>
          <table:table-cell office:value-type="float" office:value="-88.0820121" calcext:value-type="float">
            <text:p>-88.0820121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80413W</text:p>
          </table:table-cell>
          <table:table-cell office:value-type="float" office:value="35.2783469" calcext:value-type="float">
            <text:p>35.2783469</text:p>
          </table:table-cell>
          <table:table-cell office:value-type="float" office:value="-88.0701758" calcext:value-type="float">
            <text:p>-88.0701758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302" calcext:value-type="float">
            <text:p>1285302</text:p>
          </table:table-cell>
          <table:table-cell office:value-type="string" calcext:value-type="string">
            <text:p>Geor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36N</text:p>
          </table:table-cell>
          <table:table-cell office:value-type="string" calcext:value-type="string">
            <text:p>0880442W</text:p>
          </table:table-cell>
          <table:table-cell office:value-type="float" office:value="35.1767678" calcext:value-type="float">
            <text:p>35.1767678</text:p>
          </table:table-cell>
          <table:table-cell office:value-type="float" office:value="-88.0783542" calcext:value-type="float">
            <text:p>-88.0783542</text:p>
          </table:table-cell>
          <table:table-cell office:value-type="string" calcext:value-type="string">
            <text:p>350958N</text:p>
          </table:table-cell>
          <table:table-cell office:value-type="string" calcext:value-type="string">
            <text:p>0880411W</text:p>
          </table:table-cell>
          <table:table-cell office:value-type="float" office:value="35.1660391" calcext:value-type="float">
            <text:p>35.1660391</text:p>
          </table:table-cell>
          <table:table-cell office:value-type="float" office:value="-88.0697918" calcext:value-type="float">
            <text:p>-88.0697918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2/2016</text:p>
          </table:table-cell>
          <table:table-cell table:number-columns-repeated="44"/>
        </table:table-row>
        <table:table-row table:style-name="ro1">
          <table:table-cell office:value-type="float" office:value="1285405" calcext:value-type="float">
            <text:p>1285405</text:p>
          </table:table-cell>
          <table:table-cell office:value-type="string" calcext:value-type="string">
            <text:p>Gill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3N</text:p>
          </table:table-cell>
          <table:table-cell office:value-type="string" calcext:value-type="string">
            <text:p>0880344W</text:p>
          </table:table-cell>
          <table:table-cell office:value-type="float" office:value="35.3398127" calcext:value-type="float">
            <text:p>35.3398127</text:p>
          </table:table-cell>
          <table:table-cell office:value-type="float" office:value="-88.062152" calcext:value-type="float">
            <text:p>-88.062152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80258W</text:p>
          </table:table-cell>
          <table:table-cell office:value-type="float" office:value="35.354951" calcext:value-type="float">
            <text:p>35.354951</text:p>
          </table:table-cell>
          <table:table-cell office:value-type="float" office:value="-88.0495221" calcext:value-type="float">
            <text:p>-88.0495221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433" calcext:value-type="float">
            <text:p>1285433</text:p>
          </table:table-cell>
          <table:table-cell office:value-type="string" calcext:value-type="string">
            <text:p>Gilm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14N</text:p>
          </table:table-cell>
          <table:table-cell office:value-type="string" calcext:value-type="string">
            <text:p>0880151W</text:p>
          </table:table-cell>
          <table:table-cell office:value-type="float" office:value="35.2872096" calcext:value-type="float">
            <text:p>35.2872096</text:p>
          </table:table-cell>
          <table:table-cell office:value-type="float" office:value="-88.0309549" calcext:value-type="float">
            <text:p>-88.0309549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75945W</text:p>
          </table:table-cell>
          <table:table-cell office:value-type="float" office:value="35.3002025" calcext:value-type="float">
            <text:p>35.3002025</text:p>
          </table:table-cell>
          <table:table-cell office:value-type="float" office:value="-87.9958295" calcext:value-type="float">
            <text:p>-87.9958295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569" calcext:value-type="float">
            <text:p>1285569</text:p>
          </table:table-cell>
          <table:table-cell office:value-type="string" calcext:value-type="string">
            <text:p>Godwin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80439W</text:p>
          </table:table-cell>
          <table:table-cell office:value-type="float" office:value="35.2217769" calcext:value-type="float">
            <text:p>35.2217769</text:p>
          </table:table-cell>
          <table:table-cell office:value-type="float" office:value="-88.0775916" calcext:value-type="float">
            <text:p>-88.0775916</text:p>
          </table:table-cell>
          <table:table-cell office:value-type="string" calcext:value-type="string">
            <text:p>351213N</text:p>
          </table:table-cell>
          <table:table-cell office:value-type="string" calcext:value-type="string">
            <text:p>0880356W</text:p>
          </table:table-cell>
          <table:table-cell office:value-type="float" office:value="35.2037158" calcext:value-type="float">
            <text:p>35.2037158</text:p>
          </table:table-cell>
          <table:table-cell office:value-type="float" office:value="-88.0656402" calcext:value-type="float">
            <text:p>-88.0656402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004" calcext:value-type="float">
            <text:p>1286004</text:p>
          </table:table-cell>
          <table:table-cell office:value-type="string" calcext:value-type="string">
            <text:p>G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80203W</text:p>
          </table:table-cell>
          <table:table-cell office:value-type="float" office:value="35.3623783" calcext:value-type="float">
            <text:p>35.3623783</text:p>
          </table:table-cell>
          <table:table-cell office:value-type="float" office:value="-88.0342765" calcext:value-type="float">
            <text:p>-88.0342765</text:p>
          </table:table-cell>
          <table:table-cell office:value-type="string" calcext:value-type="string">
            <text:p>352106N</text:p>
          </table:table-cell>
          <table:table-cell office:value-type="string" calcext:value-type="string">
            <text:p>0880233W</text:p>
          </table:table-cell>
          <table:table-cell office:value-type="float" office:value="35.3515992" calcext:value-type="float">
            <text:p>35.3515992</text:p>
          </table:table-cell>
          <table:table-cell office:value-type="float" office:value="-88.0425871" calcext:value-type="float">
            <text:p>-88.0425871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661" calcext:value-type="float">
            <text:p>1286661</text:p>
          </table:table-cell>
          <table:table-cell office:value-type="string" calcext:value-type="string">
            <text:p>Hami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80101W</text:p>
          </table:table-cell>
          <table:table-cell office:value-type="float" office:value="35.3243416" calcext:value-type="float">
            <text:p>35.3243416</text:p>
          </table:table-cell>
          <table:table-cell office:value-type="float" office:value="-88.0168708" calcext:value-type="float">
            <text:p>-88.0168708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80018W</text:p>
          </table:table-cell>
          <table:table-cell office:value-type="float" office:value="35.3493161" calcext:value-type="float">
            <text:p>35.3493161</text:p>
          </table:table-cell>
          <table:table-cell office:value-type="float" office:value="-88.0051314" calcext:value-type="float">
            <text:p>-88.0051314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745" calcext:value-type="float">
            <text:p>1286745</text:p>
          </table:table-cell>
          <table:table-cell office:value-type="string" calcext:value-type="string">
            <text:p>Hanna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80641W</text:p>
          </table:table-cell>
          <table:table-cell office:value-type="float" office:value="35.3605997" calcext:value-type="float">
            <text:p>35.3605997</text:p>
          </table:table-cell>
          <table:table-cell office:value-type="float" office:value="-88.1114472" calcext:value-type="float">
            <text:p>-88.1114472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80602W</text:p>
          </table:table-cell>
          <table:table-cell office:value-type="float" office:value="35.3596641" calcext:value-type="float">
            <text:p>35.3596641</text:p>
          </table:table-cell>
          <table:table-cell office:value-type="float" office:value="-88.1005623" calcext:value-type="float">
            <text:p>-88.1005623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409" calcext:value-type="float">
            <text:p>1287409</text:p>
          </table:table-cell>
          <table:table-cell office:value-type="string" calcext:value-type="string">
            <text:p>Hendri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80141W</text:p>
          </table:table-cell>
          <table:table-cell office:value-type="float" office:value="35.2132008" calcext:value-type="float">
            <text:p>35.2132008</text:p>
          </table:table-cell>
          <table:table-cell office:value-type="float" office:value="-88.0280966" calcext:value-type="float">
            <text:p>-88.0280966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80101W</text:p>
          </table:table-cell>
          <table:table-cell office:value-type="float" office:value="35.2125367" calcext:value-type="float">
            <text:p>35.2125367</text:p>
          </table:table-cell>
          <table:table-cell office:value-type="float" office:value="-88.0169248" calcext:value-type="float">
            <text:p>-88.0169248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448" calcext:value-type="float">
            <text:p>1287448</text:p>
          </table:table-cell>
          <table:table-cell office:value-type="string" calcext:value-type="string">
            <text:p>Henry Hard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80159W</text:p>
          </table:table-cell>
          <table:table-cell office:value-type="float" office:value="35.3618674" calcext:value-type="float">
            <text:p>35.3618674</text:p>
          </table:table-cell>
          <table:table-cell office:value-type="float" office:value="-88.0331276" calcext:value-type="float">
            <text:p>-88.0331276</text:p>
          </table:table-cell>
          <table:table-cell office:value-type="string" calcext:value-type="string">
            <text:p>352104N</text:p>
          </table:table-cell>
          <table:table-cell office:value-type="string" calcext:value-type="string">
            <text:p>0880118W</text:p>
          </table:table-cell>
          <table:table-cell office:value-type="float" office:value="35.3511411" calcext:value-type="float">
            <text:p>35.3511411</text:p>
          </table:table-cell>
          <table:table-cell office:value-type="float" office:value="-88.0215445" calcext:value-type="float">
            <text:p>-88.0215445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13262" calcext:value-type="float">
            <text:p>1313262</text:p>
          </table:table-cell>
          <table:table-cell office:value-type="string" calcext:value-type="string">
            <text:p>Hog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80213W</text:p>
          </table:table-cell>
          <table:table-cell office:value-type="float" office:value="35.3273708" calcext:value-type="float">
            <text:p>35.3273708</text:p>
          </table:table-cell>
          <table:table-cell office:value-type="float" office:value="-88.0370155" calcext:value-type="float">
            <text:p>-88.0370155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80223W</text:p>
          </table:table-cell>
          <table:table-cell office:value-type="float" office:value="35.3170398" calcext:value-type="float">
            <text:p>35.3170398</text:p>
          </table:table-cell>
          <table:table-cell office:value-type="float" office:value="-88.0398379" calcext:value-type="float">
            <text:p>-88.0398379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467" calcext:value-type="float">
            <text:p>1288467</text:p>
          </table:table-cell>
          <table:table-cell office:value-type="string" calcext:value-type="string">
            <text:p>Ho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80520W</text:p>
          </table:table-cell>
          <table:table-cell office:value-type="float" office:value="35.371766" calcext:value-type="float">
            <text:p>35.371766</text:p>
          </table:table-cell>
          <table:table-cell office:value-type="float" office:value="-88.0888702" calcext:value-type="float">
            <text:p>-88.0888702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80550W</text:p>
          </table:table-cell>
          <table:table-cell office:value-type="float" office:value="35.3718349" calcext:value-type="float">
            <text:p>35.3718349</text:p>
          </table:table-cell>
          <table:table-cell office:value-type="float" office:value="-88.0973365" calcext:value-type="float">
            <text:p>-88.0973365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678" calcext:value-type="float">
            <text:p>1288678</text:p>
          </table:table-cell>
          <table:table-cell office:value-type="string" calcext:value-type="string">
            <text:p>Hugh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40N</text:p>
          </table:table-cell>
          <table:table-cell office:value-type="string" calcext:value-type="string">
            <text:p>0880200W</text:p>
          </table:table-cell>
          <table:table-cell office:value-type="float" office:value="35.2611175" calcext:value-type="float">
            <text:p>35.2611175</text:p>
          </table:table-cell>
          <table:table-cell office:value-type="float" office:value="-88.033451" calcext:value-type="float">
            <text:p>-88.033451</text:p>
          </table:table-cell>
          <table:table-cell office:value-type="string" calcext:value-type="string">
            <text:p>351507N</text:p>
          </table:table-cell>
          <table:table-cell office:value-type="string" calcext:value-type="string">
            <text:p>0880245W</text:p>
          </table:table-cell>
          <table:table-cell office:value-type="float" office:value="35.2518302" calcext:value-type="float">
            <text:p>35.2518302</text:p>
          </table:table-cell>
          <table:table-cell office:value-type="float" office:value="-88.0458144" calcext:value-type="float">
            <text:p>-88.0458144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9152" calcext:value-type="float">
            <text:p>1289152</text:p>
          </table:table-cell>
          <table:table-cell office:value-type="string" calcext:value-type="string">
            <text:p>J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80203W</text:p>
          </table:table-cell>
          <table:table-cell office:value-type="float" office:value="35.2175299" calcext:value-type="float">
            <text:p>35.2175299</text:p>
          </table:table-cell>
          <table:table-cell office:value-type="float" office:value="-88.0342823" calcext:value-type="float">
            <text:p>-88.0342823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80105W</text:p>
          </table:table-cell>
          <table:table-cell office:value-type="float" office:value="35.2183875" calcext:value-type="float">
            <text:p>35.2183875</text:p>
          </table:table-cell>
          <table:table-cell office:value-type="float" office:value="-88.0181362" calcext:value-type="float">
            <text:p>-88.0181362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321" calcext:value-type="float">
            <text:p>1289321</text:p>
          </table:table-cell>
          <table:table-cell office:value-type="string" calcext:value-type="string">
            <text:p>Je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0N</text:p>
          </table:table-cell>
          <table:table-cell office:value-type="string" calcext:value-type="string">
            <text:p>0880330W</text:p>
          </table:table-cell>
          <table:table-cell office:value-type="float" office:value="35.311019" calcext:value-type="float">
            <text:p>35.311019</text:p>
          </table:table-cell>
          <table:table-cell office:value-type="float" office:value="-88.0583205" calcext:value-type="float">
            <text:p>-88.0583205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80320W</text:p>
          </table:table-cell>
          <table:table-cell office:value-type="float" office:value="35.3205646" calcext:value-type="float">
            <text:p>35.3205646</text:p>
          </table:table-cell>
          <table:table-cell office:value-type="float" office:value="-88.0555144" calcext:value-type="float">
            <text:p>-88.0555144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360" calcext:value-type="float">
            <text:p>1289360</text:p>
          </table:table-cell>
          <table:table-cell office:value-type="string" calcext:value-type="string">
            <text:p>Jen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81038W</text:p>
          </table:table-cell>
          <table:table-cell office:value-type="float" office:value="35.1835128" calcext:value-type="float">
            <text:p>35.1835128</text:p>
          </table:table-cell>
          <table:table-cell office:value-type="float" office:value="-88.1771152" calcext:value-type="float">
            <text:p>-88.1771152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81130W</text:p>
          </table:table-cell>
          <table:table-cell office:value-type="float" office:value="35.1799665" calcext:value-type="float">
            <text:p>35.1799665</text:p>
          </table:table-cell>
          <table:table-cell office:value-type="float" office:value="-88.1915792" calcext:value-type="float">
            <text:p>-88.1915792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9469" calcext:value-type="float">
            <text:p>1289469</text:p>
          </table:table-cell>
          <table:table-cell office:value-type="string" calcext:value-type="string">
            <text:p>J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80005W</text:p>
          </table:table-cell>
          <table:table-cell office:value-type="float" office:value="35.2804741" calcext:value-type="float">
            <text:p>35.2804741</text:p>
          </table:table-cell>
          <table:table-cell office:value-type="float" office:value="-88.0014185" calcext:value-type="float">
            <text:p>-88.0014185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75943W</text:p>
          </table:table-cell>
          <table:table-cell office:value-type="float" office:value="35.2903399" calcext:value-type="float">
            <text:p>35.2903399</text:p>
          </table:table-cell>
          <table:table-cell office:value-type="float" office:value="-87.9952939" calcext:value-type="float">
            <text:p>-87.9952939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39" calcext:value-type="float">
            <text:p>1289839</text:p>
          </table:table-cell>
          <table:table-cell office:value-type="string" calcext:value-type="string">
            <text:p>Jord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41N</text:p>
          </table:table-cell>
          <table:table-cell office:value-type="string" calcext:value-type="string">
            <text:p>0880210W</text:p>
          </table:table-cell>
          <table:table-cell office:value-type="float" office:value="35.2612876" calcext:value-type="float">
            <text:p>35.2612876</text:p>
          </table:table-cell>
          <table:table-cell office:value-type="float" office:value="-88.0361492" calcext:value-type="float">
            <text:p>-88.0361492</text:p>
          </table:table-cell>
          <table:table-cell office:value-type="string" calcext:value-type="string">
            <text:p>351536N</text:p>
          </table:table-cell>
          <table:table-cell office:value-type="string" calcext:value-type="string">
            <text:p>0880246W</text:p>
          </table:table-cell>
          <table:table-cell office:value-type="float" office:value="35.2601157" calcext:value-type="float">
            <text:p>35.2601157</text:p>
          </table:table-cell>
          <table:table-cell office:value-type="float" office:value="-88.0460204" calcext:value-type="float">
            <text:p>-88.0460204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220" calcext:value-type="float">
            <text:p>1290220</text:p>
          </table:table-cell>
          <table:table-cell office:value-type="string" calcext:value-type="string">
            <text:p>K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2N</text:p>
          </table:table-cell>
          <table:table-cell office:value-type="string" calcext:value-type="string">
            <text:p>0880134W</text:p>
          </table:table-cell>
          <table:table-cell office:value-type="float" office:value="35.3367939" calcext:value-type="float">
            <text:p>35.3367939</text:p>
          </table:table-cell>
          <table:table-cell office:value-type="float" office:value="-88.0260349" calcext:value-type="float">
            <text:p>-88.0260349</text:p>
          </table:table-cell>
          <table:table-cell office:value-type="string" calcext:value-type="string">
            <text:p>352038N</text:p>
          </table:table-cell>
          <table:table-cell office:value-type="string" calcext:value-type="string">
            <text:p>0880103W</text:p>
          </table:table-cell>
          <table:table-cell office:value-type="float" office:value="35.3438587" calcext:value-type="float">
            <text:p>35.3438587</text:p>
          </table:table-cell>
          <table:table-cell office:value-type="float" office:value="-88.017454" calcext:value-type="float">
            <text:p>-88.017454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2492" calcext:value-type="float">
            <text:p>1292492</text:p>
          </table:table-cell>
          <table:table-cell office:value-type="string" calcext:value-type="string">
            <text:p>Ma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80554W</text:p>
          </table:table-cell>
          <table:table-cell office:value-type="float" office:value="35.2867961" calcext:value-type="float">
            <text:p>35.2867961</text:p>
          </table:table-cell>
          <table:table-cell office:value-type="float" office:value="-88.0984546" calcext:value-type="float">
            <text:p>-88.0984546</text:p>
          </table:table-cell>
          <table:table-cell office:value-type="string" calcext:value-type="string">
            <text:p>351718N</text:p>
          </table:table-cell>
          <table:table-cell office:value-type="string" calcext:value-type="string">
            <text:p>0880517W</text:p>
          </table:table-cell>
          <table:table-cell office:value-type="float" office:value="35.2884315" calcext:value-type="float">
            <text:p>35.2884315</text:p>
          </table:table-cell>
          <table:table-cell office:value-type="float" office:value="-88.0880991" calcext:value-type="float">
            <text:p>-88.0880991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2770" calcext:value-type="float">
            <text:p>1292770</text:p>
          </table:table-cell>
          <table:table-cell office:value-type="string" calcext:value-type="string">
            <text:p>Marsh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80649W</text:p>
          </table:table-cell>
          <table:table-cell office:value-type="float" office:value="35.0202675" calcext:value-type="float">
            <text:p>35.0202675</text:p>
          </table:table-cell>
          <table:table-cell office:value-type="float" office:value="-88.1137028" calcext:value-type="float">
            <text:p>-88.1137028</text:p>
          </table:table-cell>
          <table:table-cell office:value-type="string" calcext:value-type="string">
            <text:p>350151N</text:p>
          </table:table-cell>
          <table:table-cell office:value-type="string" calcext:value-type="string">
            <text:p>0880600W</text:p>
          </table:table-cell>
          <table:table-cell office:value-type="float" office:value="35.0307595" calcext:value-type="float">
            <text:p>35.0307595</text:p>
          </table:table-cell>
          <table:table-cell office:value-type="float" office:value="-88.1000207" calcext:value-type="float">
            <text:p>-88.1000207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16</text:p>
          </table:table-cell>
          <table:table-cell table:number-columns-repeated="44"/>
        </table:table-row>
        <table:table-row table:style-name="ro1">
          <table:table-cell office:value-type="float" office:value="1292771" calcext:value-type="float">
            <text:p>1292771</text:p>
          </table:table-cell>
          <table:table-cell office:value-type="string" calcext:value-type="string">
            <text:p>Marsh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80441W</text:p>
          </table:table-cell>
          <table:table-cell office:value-type="float" office:value="35.2641862" calcext:value-type="float">
            <text:p>35.2641862</text:p>
          </table:table-cell>
          <table:table-cell office:value-type="float" office:value="-88.0779741" calcext:value-type="float">
            <text:p>-88.0779741</text:p>
          </table:table-cell>
          <table:table-cell office:value-type="string" calcext:value-type="string">
            <text:p>351624N</text:p>
          </table:table-cell>
          <table:table-cell office:value-type="string" calcext:value-type="string">
            <text:p>0880337W</text:p>
          </table:table-cell>
          <table:table-cell office:value-type="float" office:value="35.2732184" calcext:value-type="float">
            <text:p>35.2732184</text:p>
          </table:table-cell>
          <table:table-cell office:value-type="float" office:value="-88.0604113" calcext:value-type="float">
            <text:p>-88.0604113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2838" calcext:value-type="float">
            <text:p>1292838</text:p>
          </table:table-cell>
          <table:table-cell office:value-type="string" calcext:value-type="string">
            <text:p>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9N</text:p>
          </table:table-cell>
          <table:table-cell office:value-type="string" calcext:value-type="string">
            <text:p>0880013W</text:p>
          </table:table-cell>
          <table:table-cell office:value-type="float" office:value="35.2331096" calcext:value-type="float">
            <text:p>35.2331096</text:p>
          </table:table-cell>
          <table:table-cell office:value-type="float" office:value="-88.0036358" calcext:value-type="float">
            <text:p>-88.0036358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80049W</text:p>
          </table:table-cell>
          <table:table-cell office:value-type="float" office:value="35.2182702" calcext:value-type="float">
            <text:p>35.2182702</text:p>
          </table:table-cell>
          <table:table-cell office:value-type="float" office:value="-88.013539" calcext:value-type="float">
            <text:p>-88.013539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873" calcext:value-type="float">
            <text:p>1292873</text:p>
          </table:table-cell>
          <table:table-cell office:value-type="string" calcext:value-type="string">
            <text:p>Ma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0N</text:p>
          </table:table-cell>
          <table:table-cell office:value-type="string" calcext:value-type="string">
            <text:p>0880614W</text:p>
          </table:table-cell>
          <table:table-cell office:value-type="float" office:value="35.3389893" calcext:value-type="float">
            <text:p>35.3389893</text:p>
          </table:table-cell>
          <table:table-cell office:value-type="float" office:value="-88.1038146" calcext:value-type="float">
            <text:p>-88.1038146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80548W</text:p>
          </table:table-cell>
          <table:table-cell office:value-type="float" office:value="35.339394" calcext:value-type="float">
            <text:p>35.339394</text:p>
          </table:table-cell>
          <table:table-cell office:value-type="float" office:value="-88.0966667" calcext:value-type="float">
            <text:p>-88.0966667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3152" calcext:value-type="float">
            <text:p>1293152</text:p>
          </table:table-cell>
          <table:table-cell office:value-type="string" calcext:value-type="string">
            <text:p>McClar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80559W</text:p>
          </table:table-cell>
          <table:table-cell office:value-type="float" office:value="35.1306614" calcext:value-type="float">
            <text:p>35.1306614</text:p>
          </table:table-cell>
          <table:table-cell office:value-type="float" office:value="-88.0997498" calcext:value-type="float">
            <text:p>-88.0997498</text:p>
          </table:table-cell>
          <table:table-cell office:value-type="string" calcext:value-type="string">
            <text:p>350902N</text:p>
          </table:table-cell>
          <table:table-cell office:value-type="string" calcext:value-type="string">
            <text:p>0880638W</text:p>
          </table:table-cell>
          <table:table-cell office:value-type="float" office:value="35.1506815" calcext:value-type="float">
            <text:p>35.1506815</text:p>
          </table:table-cell>
          <table:table-cell office:value-type="float" office:value="-88.1106877" calcext:value-type="float">
            <text:p>-88.1106877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176" calcext:value-type="float">
            <text:p>1293176</text:p>
          </table:table-cell>
          <table:table-cell office:value-type="string" calcext:value-type="string">
            <text:p>McColl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80516W</text:p>
          </table:table-cell>
          <table:table-cell office:value-type="float" office:value="35.3549543" calcext:value-type="float">
            <text:p>35.3549543</text:p>
          </table:table-cell>
          <table:table-cell office:value-type="float" office:value="-88.0878215" calcext:value-type="float">
            <text:p>-88.0878215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80550W</text:p>
          </table:table-cell>
          <table:table-cell office:value-type="float" office:value="35.3484545" calcext:value-type="float">
            <text:p>35.3484545</text:p>
          </table:table-cell>
          <table:table-cell office:value-type="float" office:value="-88.097315" calcext:value-type="float">
            <text:p>-88.097315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350" calcext:value-type="float">
            <text:p>1293350</text:p>
          </table:table-cell>
          <table:table-cell office:value-type="string" calcext:value-type="string">
            <text:p>McKelv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81052W</text:p>
          </table:table-cell>
          <table:table-cell office:value-type="float" office:value="35.0161773" calcext:value-type="float">
            <text:p>35.0161773</text:p>
          </table:table-cell>
          <table:table-cell office:value-type="float" office:value="-88.1810091" calcext:value-type="float">
            <text:p>-88.1810091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80941W</text:p>
          </table:table-cell>
          <table:table-cell office:value-type="float" office:value="35.01022" calcext:value-type="float">
            <text:p>35.01022</text:p>
          </table:table-cell>
          <table:table-cell office:value-type="float" office:value="-88.1615075" calcext:value-type="float">
            <text:p>-88.1615075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865" calcext:value-type="float">
            <text:p>1293865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39N</text:p>
          </table:table-cell>
          <table:table-cell office:value-type="string" calcext:value-type="string">
            <text:p>0881233W</text:p>
          </table:table-cell>
          <table:table-cell office:value-type="float" office:value="35.027542" calcext:value-type="float">
            <text:p>35.027542</text:p>
          </table:table-cell>
          <table:table-cell office:value-type="float" office:value="-88.2090432" calcext:value-type="float">
            <text:p>-88.2090432</text:p>
          </table:table-cell>
          <table:table-cell office:value-type="string" calcext:value-type="string">
            <text:p>350151N</text:p>
          </table:table-cell>
          <table:table-cell office:value-type="string" calcext:value-type="string">
            <text:p>0881302W</text:p>
          </table:table-cell>
          <table:table-cell office:value-type="float" office:value="35.0308874" calcext:value-type="float">
            <text:p>35.0308874</text:p>
          </table:table-cell>
          <table:table-cell office:value-type="float" office:value="-88.2172965" calcext:value-type="float">
            <text:p>-88.2172965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866" calcext:value-type="float">
            <text:p>1293866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06N</text:p>
          </table:table-cell>
          <table:table-cell office:value-type="string" calcext:value-type="string">
            <text:p>0880540W</text:p>
          </table:table-cell>
          <table:table-cell office:value-type="float" office:value="35.3015396" calcext:value-type="float">
            <text:p>35.3015396</text:p>
          </table:table-cell>
          <table:table-cell office:value-type="float" office:value="-88.0943838" calcext:value-type="float">
            <text:p>-88.0943838</text:p>
          </table:table-cell>
          <table:table-cell office:value-type="string" calcext:value-type="string">
            <text:p>351726N</text:p>
          </table:table-cell>
          <table:table-cell office:value-type="string" calcext:value-type="string">
            <text:p>0880504W</text:p>
          </table:table-cell>
          <table:table-cell office:value-type="float" office:value="35.2905622" calcext:value-type="float">
            <text:p>35.2905622</text:p>
          </table:table-cell>
          <table:table-cell office:value-type="float" office:value="-88.0845025" calcext:value-type="float">
            <text:p>-88.0845025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432" calcext:value-type="float">
            <text:p>1294432</text:p>
          </table:table-cell>
          <table:table-cell office:value-type="string" calcext:value-type="string">
            <text:p>Mo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80544W</text:p>
          </table:table-cell>
          <table:table-cell office:value-type="float" office:value="35.2812791" calcext:value-type="float">
            <text:p>35.2812791</text:p>
          </table:table-cell>
          <table:table-cell office:value-type="float" office:value="-88.0954829" calcext:value-type="float">
            <text:p>-88.0954829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80507W</text:p>
          </table:table-cell>
          <table:table-cell office:value-type="float" office:value="35.2860885" calcext:value-type="float">
            <text:p>35.2860885</text:p>
          </table:table-cell>
          <table:table-cell office:value-type="float" office:value="-88.0853188" calcext:value-type="float">
            <text:p>-88.0853188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69823" calcext:value-type="float">
            <text:p>1269823</text:p>
          </table:table-cell>
          <table:table-cell office:value-type="string" calcext:value-type="string">
            <text:p>Mozier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80525W</text:p>
          </table:table-cell>
          <table:table-cell office:value-type="float" office:value="35.1901001" calcext:value-type="float">
            <text:p>35.1901001</text:p>
          </table:table-cell>
          <table:table-cell office:value-type="float" office:value="-88.0903755" calcext:value-type="float">
            <text:p>-88.0903755</text:p>
          </table:table-cell>
          <table:table-cell office:value-type="string" calcext:value-type="string">
            <text:p>351156N</text:p>
          </table:table-cell>
          <table:table-cell office:value-type="string" calcext:value-type="string">
            <text:p>0880339W</text:p>
          </table:table-cell>
          <table:table-cell office:value-type="float" office:value="35.1987784" calcext:value-type="float">
            <text:p>35.1987784</text:p>
          </table:table-cell>
          <table:table-cell office:value-type="float" office:value="-88.0609317" calcext:value-type="float">
            <text:p>-88.0609317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987" calcext:value-type="float">
            <text:p>1295987</text:p>
          </table:table-cell>
          <table:table-cell office:value-type="string" calcext:value-type="string">
            <text:p>No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04N</text:p>
          </table:table-cell>
          <table:table-cell office:value-type="string" calcext:value-type="string">
            <text:p>0880231W</text:p>
          </table:table-cell>
          <table:table-cell office:value-type="float" office:value="35.3343419" calcext:value-type="float">
            <text:p>35.3343419</text:p>
          </table:table-cell>
          <table:table-cell office:value-type="float" office:value="-88.0419011" calcext:value-type="float">
            <text:p>-88.0419011</text:p>
          </table:table-cell>
          <table:table-cell office:value-type="string" calcext:value-type="string">
            <text:p>352056N</text:p>
          </table:table-cell>
          <table:table-cell office:value-type="string" calcext:value-type="string">
            <text:p>0880156W</text:p>
          </table:table-cell>
          <table:table-cell office:value-type="float" office:value="35.3490118" calcext:value-type="float">
            <text:p>35.3490118</text:p>
          </table:table-cell>
          <table:table-cell office:value-type="float" office:value="-88.0321095" calcext:value-type="float">
            <text:p>-88.0321095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597" calcext:value-type="float">
            <text:p>1296597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7N</text:p>
          </table:table-cell>
          <table:table-cell office:value-type="string" calcext:value-type="string">
            <text:p>0880140W</text:p>
          </table:table-cell>
          <table:table-cell office:value-type="float" office:value="35.3547073" calcext:value-type="float">
            <text:p>35.3547073</text:p>
          </table:table-cell>
          <table:table-cell office:value-type="float" office:value="-88.0279163" calcext:value-type="float">
            <text:p>-88.0279163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80047W</text:p>
          </table:table-cell>
          <table:table-cell office:value-type="float" office:value="35.3502981" calcext:value-type="float">
            <text:p>35.3502981</text:p>
          </table:table-cell>
          <table:table-cell office:value-type="float" office:value="-88.0129314" calcext:value-type="float">
            <text:p>-88.0129314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6618" calcext:value-type="float">
            <text:p>1296618</text:p>
          </table:table-cell>
          <table:table-cell office:value-type="string" calcext:value-type="string">
            <text:p>Ox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80906W</text:p>
          </table:table-cell>
          <table:table-cell office:value-type="float" office:value="35.232812" calcext:value-type="float">
            <text:p>35.232812</text:p>
          </table:table-cell>
          <table:table-cell office:value-type="float" office:value="-88.1515662" calcext:value-type="float">
            <text:p>-88.1515662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80915W</text:p>
          </table:table-cell>
          <table:table-cell office:value-type="float" office:value="35.2426452" calcext:value-type="float">
            <text:p>35.2426452</text:p>
          </table:table-cell>
          <table:table-cell office:value-type="float" office:value="-88.1541954" calcext:value-type="float">
            <text:p>-88.1541954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756" calcext:value-type="float">
            <text:p>1296756</text:p>
          </table:table-cell>
          <table:table-cell office:value-type="string" calcext:value-type="string">
            <text:p>Paradi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7N</text:p>
          </table:table-cell>
          <table:table-cell office:value-type="string" calcext:value-type="string">
            <text:p>0880210W</text:p>
          </table:table-cell>
          <table:table-cell office:value-type="float" office:value="35.2963193" calcext:value-type="float">
            <text:p>35.2963193</text:p>
          </table:table-cell>
          <table:table-cell office:value-type="float" office:value="-88.036242" calcext:value-type="float">
            <text:p>-88.036242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80128W</text:p>
          </table:table-cell>
          <table:table-cell office:value-type="float" office:value="35.3057376" calcext:value-type="float">
            <text:p>35.3057376</text:p>
          </table:table-cell>
          <table:table-cell office:value-type="float" office:value="-88.0243469" calcext:value-type="float">
            <text:p>-88.0243469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6829" calcext:value-type="float">
            <text:p>1296829</text:p>
          </table:table-cell>
          <table:table-cell office:value-type="string" calcext:value-type="string">
            <text:p>Par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80332W</text:p>
          </table:table-cell>
          <table:table-cell office:value-type="float" office:value="35.0708392" calcext:value-type="float">
            <text:p>35.0708392</text:p>
          </table:table-cell>
          <table:table-cell office:value-type="float" office:value="-88.0590165" calcext:value-type="float">
            <text:p>-88.0590165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80207W</text:p>
          </table:table-cell>
          <table:table-cell office:value-type="float" office:value="35.0687374" calcext:value-type="float">
            <text:p>35.0687374</text:p>
          </table:table-cell>
          <table:table-cell office:value-type="float" office:value="-88.0353523" calcext:value-type="float">
            <text:p>-88.0353523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ow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764" calcext:value-type="float">
            <text:p>1297764</text:p>
          </table:table-cell>
          <table:table-cell office:value-type="string" calcext:value-type="string">
            <text:p>Pit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57N</text:p>
          </table:table-cell>
          <table:table-cell office:value-type="string" calcext:value-type="string">
            <text:p>0880338W</text:p>
          </table:table-cell>
          <table:table-cell office:value-type="float" office:value="35.3325125" calcext:value-type="float">
            <text:p>35.3325125</text:p>
          </table:table-cell>
          <table:table-cell office:value-type="float" office:value="-88.0604702" calcext:value-type="float">
            <text:p>-88.0604702</text:p>
          </table:table-cell>
          <table:table-cell office:value-type="string" calcext:value-type="string">
            <text:p>351916N</text:p>
          </table:table-cell>
          <table:table-cell office:value-type="string" calcext:value-type="string">
            <text:p>0880349W</text:p>
          </table:table-cell>
          <table:table-cell office:value-type="float" office:value="35.3210749" calcext:value-type="float">
            <text:p>35.3210749</text:p>
          </table:table-cell>
          <table:table-cell office:value-type="float" office:value="-88.0636043" calcext:value-type="float">
            <text:p>-88.063604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060" calcext:value-type="float">
            <text:p>1298060</text:p>
          </table:table-cell>
          <table:table-cell office:value-type="string" calcext:value-type="string">
            <text:p>Pol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6N</text:p>
          </table:table-cell>
          <table:table-cell office:value-type="string" calcext:value-type="string">
            <text:p>0880214W</text:p>
          </table:table-cell>
          <table:table-cell office:value-type="float" office:value="35.3239688" calcext:value-type="float">
            <text:p>35.3239688</text:p>
          </table:table-cell>
          <table:table-cell office:value-type="float" office:value="-88.0372229" calcext:value-type="float">
            <text:p>-88.0372229</text:p>
          </table:table-cell>
          <table:table-cell office:value-type="string" calcext:value-type="string">
            <text:p>351857N</text:p>
          </table:table-cell>
          <table:table-cell office:value-type="string" calcext:value-type="string">
            <text:p>0880211W</text:p>
          </table:table-cell>
          <table:table-cell office:value-type="float" office:value="35.3157002" calcext:value-type="float">
            <text:p>35.3157002</text:p>
          </table:table-cell>
          <table:table-cell office:value-type="float" office:value="-88.0362814" calcext:value-type="float">
            <text:p>-88.0362814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127" calcext:value-type="float">
            <text:p>1298127</text:p>
          </table:table-cell>
          <table:table-cell office:value-type="string" calcext:value-type="string">
            <text:p>Poo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80639W</text:p>
          </table:table-cell>
          <table:table-cell office:value-type="float" office:value="35.3568851" calcext:value-type="float">
            <text:p>35.3568851</text:p>
          </table:table-cell>
          <table:table-cell office:value-type="float" office:value="-88.1108605" calcext:value-type="float">
            <text:p>-88.1108605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80603W</text:p>
          </table:table-cell>
          <table:table-cell office:value-type="float" office:value="35.3484442" calcext:value-type="float">
            <text:p>35.3484442</text:p>
          </table:table-cell>
          <table:table-cell office:value-type="float" office:value="-88.1007936" calcext:value-type="float">
            <text:p>-88.1007936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698" calcext:value-type="float">
            <text:p>1298698</text:p>
          </table:table-cell>
          <table:table-cell office:value-type="string" calcext:value-type="string">
            <text:p>Punche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04N</text:p>
          </table:table-cell>
          <table:table-cell office:value-type="string" calcext:value-type="string">
            <text:p>0880310W</text:p>
          </table:table-cell>
          <table:table-cell office:value-type="float" office:value="35.2343344" calcext:value-type="float">
            <text:p>35.2343344</text:p>
          </table:table-cell>
          <table:table-cell office:value-type="float" office:value="-88.0528669" calcext:value-type="float">
            <text:p>-88.0528669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80303W</text:p>
          </table:table-cell>
          <table:table-cell office:value-type="float" office:value="35.2391186" calcext:value-type="float">
            <text:p>35.2391186</text:p>
          </table:table-cell>
          <table:table-cell office:value-type="float" office:value="-88.050893" calcext:value-type="float">
            <text:p>-88.050893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748" calcext:value-type="float">
            <text:p>1298748</text:p>
          </table:table-cell>
          <table:table-cell office:value-type="string" calcext:value-type="string">
            <text:p>Qua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81351W</text:p>
          </table:table-cell>
          <table:table-cell office:value-type="float" office:value="35.0775894" calcext:value-type="float">
            <text:p>35.0775894</text:p>
          </table:table-cell>
          <table:table-cell office:value-type="float" office:value="-88.2307527" calcext:value-type="float">
            <text:p>-88.2307527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81408W</text:p>
          </table:table-cell>
          <table:table-cell office:value-type="float" office:value="35.0785725" calcext:value-type="float">
            <text:p>35.0785725</text:p>
          </table:table-cell>
          <table:table-cell office:value-type="float" office:value="-88.2355977" calcext:value-type="float">
            <text:p>-88.2355977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839" calcext:value-type="float">
            <text:p>1298839</text:p>
          </table:table-cell>
          <table:table-cell office:value-type="string" calcext:value-type="string">
            <text:p>Rai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80237W</text:p>
          </table:table-cell>
          <table:table-cell office:value-type="float" office:value="35.1259885" calcext:value-type="float">
            <text:p>35.1259885</text:p>
          </table:table-cell>
          <table:table-cell office:value-type="float" office:value="-88.0436581" calcext:value-type="float">
            <text:p>-88.0436581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80253W</text:p>
          </table:table-cell>
          <table:table-cell office:value-type="float" office:value="35.1385269" calcext:value-type="float">
            <text:p>35.1385269</text:p>
          </table:table-cell>
          <table:table-cell office:value-type="float" office:value="-88.0479398" calcext:value-type="float">
            <text:p>-88.0479398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824" calcext:value-type="float">
            <text:p>1299824</text:p>
          </table:table-cell>
          <table:table-cell office:value-type="string" calcext:value-type="string">
            <text:p>Rock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80918W</text:p>
          </table:table-cell>
          <table:table-cell office:value-type="float" office:value="35.117304" calcext:value-type="float">
            <text:p>35.117304</text:p>
          </table:table-cell>
          <table:table-cell office:value-type="float" office:value="-88.1549886" calcext:value-type="float">
            <text:p>-88.1549886</text:p>
          </table:table-cell>
          <table:table-cell office:value-type="string" calcext:value-type="string">
            <text:p>350717N</text:p>
          </table:table-cell>
          <table:table-cell office:value-type="string" calcext:value-type="string">
            <text:p>0880901W</text:p>
          </table:table-cell>
          <table:table-cell office:value-type="float" office:value="35.1214811" calcext:value-type="float">
            <text:p>35.1214811</text:p>
          </table:table-cell>
          <table:table-cell office:value-type="float" office:value="-88.1502794" calcext:value-type="float">
            <text:p>-88.1502794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300083" calcext:value-type="float">
            <text:p>1300083</text:p>
          </table:table-cell>
          <table:table-cell office:value-type="string" calcext:value-type="string">
            <text:p>Ro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6N</text:p>
          </table:table-cell>
          <table:table-cell office:value-type="string" calcext:value-type="string">
            <text:p>0880251W</text:p>
          </table:table-cell>
          <table:table-cell office:value-type="float" office:value="35.3377" calcext:value-type="float">
            <text:p>35.3377</text:p>
          </table:table-cell>
          <table:table-cell office:value-type="float" office:value="-88.0473991" calcext:value-type="float">
            <text:p>-88.0473991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80244W</text:p>
          </table:table-cell>
          <table:table-cell office:value-type="float" office:value="35.3512733" calcext:value-type="float">
            <text:p>35.3512733</text:p>
          </table:table-cell>
          <table:table-cell office:value-type="float" office:value="-88.0455529" calcext:value-type="float">
            <text:p>-88.0455529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13281" calcext:value-type="float">
            <text:p>1313281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3N</text:p>
          </table:table-cell>
          <table:table-cell office:value-type="string" calcext:value-type="string">
            <text:p>0880314W</text:p>
          </table:table-cell>
          <table:table-cell office:value-type="float" office:value="35.3370693" calcext:value-type="float">
            <text:p>35.3370693</text:p>
          </table:table-cell>
          <table:table-cell office:value-type="float" office:value="-88.0537806" calcext:value-type="float">
            <text:p>-88.0537806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80259W</text:p>
          </table:table-cell>
          <table:table-cell office:value-type="float" office:value="35.3449844" calcext:value-type="float">
            <text:p>35.3449844</text:p>
          </table:table-cell>
          <table:table-cell office:value-type="float" office:value="-88.0497983" calcext:value-type="float">
            <text:p>-88.049798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201" calcext:value-type="float">
            <text:p>1270201</text:p>
          </table:table-cell>
          <table:table-cell office:value-type="string" calcext:value-type="string">
            <text:p>Sho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81248W</text:p>
          </table:table-cell>
          <table:table-cell office:value-type="float" office:value="35.0777914" calcext:value-type="float">
            <text:p>35.0777914</text:p>
          </table:table-cell>
          <table:table-cell office:value-type="float" office:value="-88.2132759" calcext:value-type="float">
            <text:p>-88.2132759</text:p>
          </table:table-cell>
          <table:table-cell office:value-type="string" calcext:value-type="string">
            <text:p>350507N</text:p>
          </table:table-cell>
          <table:table-cell office:value-type="string" calcext:value-type="string">
            <text:p>0881249W</text:p>
          </table:table-cell>
          <table:table-cell office:value-type="float" office:value="35.0851944" calcext:value-type="float">
            <text:p>35.0851944</text:p>
          </table:table-cell>
          <table:table-cell office:value-type="float" office:value="-88.2135992" calcext:value-type="float">
            <text:p>-88.2135992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270204" calcext:value-type="float">
            <text:p>1270204</text:p>
          </table:table-cell>
          <table:table-cell office:value-type="string" calcext:value-type="string">
            <text:p>Sho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75913W</text:p>
          </table:table-cell>
          <table:table-cell office:value-type="float" office:value="35.2271854" calcext:value-type="float">
            <text:p>35.2271854</text:p>
          </table:table-cell>
          <table:table-cell office:value-type="float" office:value="-87.9870657" calcext:value-type="float">
            <text:p>-87.9870657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75759W</text:p>
          </table:table-cell>
          <table:table-cell office:value-type="float" office:value="35.2560128" calcext:value-type="float">
            <text:p>35.2560128</text:p>
          </table:table-cell>
          <table:table-cell office:value-type="float" office:value="-87.9664931" calcext:value-type="float">
            <text:p>-87.9664931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355" calcext:value-type="float">
            <text:p>1270355</text:p>
          </table:table-cell>
          <table:table-cell office:value-type="string" calcext:value-type="string">
            <text:p>Si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80239W</text:p>
          </table:table-cell>
          <table:table-cell office:value-type="float" office:value="35.3275526" calcext:value-type="float">
            <text:p>35.3275526</text:p>
          </table:table-cell>
          <table:table-cell office:value-type="float" office:value="-88.0441941" calcext:value-type="float">
            <text:p>-88.0441941</text:p>
          </table:table-cell>
          <table:table-cell office:value-type="string" calcext:value-type="string">
            <text:p>351902N</text:p>
          </table:table-cell>
          <table:table-cell office:value-type="string" calcext:value-type="string">
            <text:p>0880236W</text:p>
          </table:table-cell>
          <table:table-cell office:value-type="float" office:value="35.3171887" calcext:value-type="float">
            <text:p>35.3171887</text:p>
          </table:table-cell>
          <table:table-cell office:value-type="float" office:value="-88.0432653" calcext:value-type="float">
            <text:p>-88.0432653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678" calcext:value-type="float">
            <text:p>1270678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80714W</text:p>
          </table:table-cell>
          <table:table-cell office:value-type="float" office:value="35.2337829" calcext:value-type="float">
            <text:p>35.2337829</text:p>
          </table:table-cell>
          <table:table-cell office:value-type="float" office:value="-88.1204365" calcext:value-type="float">
            <text:p>-88.1204365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80555W</text:p>
          </table:table-cell>
          <table:table-cell office:value-type="float" office:value="35.2283684" calcext:value-type="float">
            <text:p>35.2283684</text:p>
          </table:table-cell>
          <table:table-cell office:value-type="float" office:value="-88.0986113" calcext:value-type="float">
            <text:p>-88.0986113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1370" calcext:value-type="float">
            <text:p>1271370</text:p>
          </table:table-cell>
          <table:table-cell office:value-type="string" calcext:value-type="string">
            <text:p>Stewa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25N</text:p>
          </table:table-cell>
          <table:table-cell office:value-type="string" calcext:value-type="string">
            <text:p>0880755W</text:p>
          </table:table-cell>
          <table:table-cell office:value-type="float" office:value="35.0402601" calcext:value-type="float">
            <text:p>35.0402601</text:p>
          </table:table-cell>
          <table:table-cell office:value-type="float" office:value="-88.1320192" calcext:value-type="float">
            <text:p>-88.1320192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80735W</text:p>
          </table:table-cell>
          <table:table-cell office:value-type="float" office:value="35.0538407" calcext:value-type="float">
            <text:p>35.0538407</text:p>
          </table:table-cell>
          <table:table-cell office:value-type="float" office:value="-88.1264089" calcext:value-type="float">
            <text:p>-88.1264089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1594" calcext:value-type="float">
            <text:p>1271594</text:p>
          </table:table-cell>
          <table:table-cell office:value-type="string" calcext:value-type="string">
            <text:p>Strick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03N</text:p>
          </table:table-cell>
          <table:table-cell office:value-type="string" calcext:value-type="string">
            <text:p>0880027W</text:p>
          </table:table-cell>
          <table:table-cell office:value-type="float" office:value="35.2507311" calcext:value-type="float">
            <text:p>35.2507311</text:p>
          </table:table-cell>
          <table:table-cell office:value-type="float" office:value="-88.0073767" calcext:value-type="float">
            <text:p>-88.0073767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75924W</text:p>
          </table:table-cell>
          <table:table-cell office:value-type="float" office:value="35.2552523" calcext:value-type="float">
            <text:p>35.2552523</text:p>
          </table:table-cell>
          <table:table-cell office:value-type="float" office:value="-87.9901342" calcext:value-type="float">
            <text:p>-87.9901342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644" calcext:value-type="float">
            <text:p>1271644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81148W</text:p>
          </table:table-cell>
          <table:table-cell office:value-type="float" office:value="35.1497981" calcext:value-type="float">
            <text:p>35.1497981</text:p>
          </table:table-cell>
          <table:table-cell office:value-type="float" office:value="-88.1966979" calcext:value-type="float">
            <text:p>-88.1966979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81117W</text:p>
          </table:table-cell>
          <table:table-cell office:value-type="float" office:value="35.1591188" calcext:value-type="float">
            <text:p>35.1591188</text:p>
          </table:table-cell>
          <table:table-cell office:value-type="float" office:value="-88.1881941" calcext:value-type="float">
            <text:p>-88.1881941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1813" calcext:value-type="float">
            <text:p>1271813</text:p>
          </table:table-cell>
          <table:table-cell office:value-type="string" calcext:value-type="string">
            <text:p>Sulphur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81407W</text:p>
          </table:table-cell>
          <table:table-cell office:value-type="float" office:value="35.1146142" calcext:value-type="float">
            <text:p>35.1146142</text:p>
          </table:table-cell>
          <table:table-cell office:value-type="float" office:value="-88.235409" calcext:value-type="float">
            <text:p>-88.235409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81257W</text:p>
          </table:table-cell>
          <table:table-cell office:value-type="float" office:value="35.1125431" calcext:value-type="float">
            <text:p>35.1125431</text:p>
          </table:table-cell>
          <table:table-cell office:value-type="float" office:value="-88.2158855" calcext:value-type="float">
            <text:p>-88.2158855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271907" calcext:value-type="float">
            <text:p>1271907</text:p>
          </table:table-cell>
          <table:table-cell office:value-type="string" calcext:value-type="string">
            <text:p>Su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37N</text:p>
          </table:table-cell>
          <table:table-cell office:value-type="string" calcext:value-type="string">
            <text:p>0880521W</text:p>
          </table:table-cell>
          <table:table-cell office:value-type="float" office:value="35.1937057" calcext:value-type="float">
            <text:p>35.1937057</text:p>
          </table:table-cell>
          <table:table-cell office:value-type="float" office:value="-88.0892056" calcext:value-type="float">
            <text:p>-88.0892056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80502W</text:p>
          </table:table-cell>
          <table:table-cell office:value-type="float" office:value="35.2095086" calcext:value-type="float">
            <text:p>35.2095086</text:p>
          </table:table-cell>
          <table:table-cell office:value-type="float" office:value="-88.0838924" calcext:value-type="float">
            <text:p>-88.083892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107" calcext:value-type="float">
            <text:p>1272107</text:p>
          </table:table-cell>
          <table:table-cell office:value-type="string" calcext:value-type="string">
            <text:p>Tan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81403W</text:p>
          </table:table-cell>
          <table:table-cell office:value-type="float" office:value="35.1158469" calcext:value-type="float">
            <text:p>35.1158469</text:p>
          </table:table-cell>
          <table:table-cell office:value-type="float" office:value="-88.2341781" calcext:value-type="float">
            <text:p>-88.2341781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81335W</text:p>
          </table:table-cell>
          <table:table-cell office:value-type="float" office:value="35.1245011" calcext:value-type="float">
            <text:p>35.1245011</text:p>
          </table:table-cell>
          <table:table-cell office:value-type="float" office:value="-88.2262913" calcext:value-type="float">
            <text:p>-88.2262913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2108" calcext:value-type="float">
            <text:p>1272108</text:p>
          </table:table-cell>
          <table:table-cell office:value-type="string" calcext:value-type="string">
            <text:p>Tan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80424W</text:p>
          </table:table-cell>
          <table:table-cell office:value-type="float" office:value="35.2568774" calcext:value-type="float">
            <text:p>35.2568774</text:p>
          </table:table-cell>
          <table:table-cell office:value-type="float" office:value="-88.0733291" calcext:value-type="float">
            <text:p>-88.0733291</text:p>
          </table:table-cell>
          <table:table-cell office:value-type="string" calcext:value-type="string">
            <text:p>351547N</text:p>
          </table:table-cell>
          <table:table-cell office:value-type="string" calcext:value-type="string">
            <text:p>0880307W</text:p>
          </table:table-cell>
          <table:table-cell office:value-type="float" office:value="35.2629565" calcext:value-type="float">
            <text:p>35.2629565</text:p>
          </table:table-cell>
          <table:table-cell office:value-type="float" office:value="-88.0519564" calcext:value-type="float">
            <text:p>-88.0519564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613" calcext:value-type="float">
            <text:p>1272613</text:p>
          </table:table-cell>
          <table:table-cell office:value-type="string" calcext:value-type="string">
            <text:p>Tic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80258W</text:p>
          </table:table-cell>
          <table:table-cell office:value-type="float" office:value="35.3716349" calcext:value-type="float">
            <text:p>35.3716349</text:p>
          </table:table-cell>
          <table:table-cell office:value-type="float" office:value="-88.0494707" calcext:value-type="float">
            <text:p>-88.0494707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80250W</text:p>
          </table:table-cell>
          <table:table-cell office:value-type="float" office:value="35.3577926" calcext:value-type="float">
            <text:p>35.3577926</text:p>
          </table:table-cell>
          <table:table-cell office:value-type="float" office:value="-88.0472177" calcext:value-type="float">
            <text:p>-88.0472177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624" calcext:value-type="float">
            <text:p>1272624</text:p>
          </table:table-cell>
          <table:table-cell office:value-type="string" calcext:value-type="string">
            <text:p>Tid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80741W</text:p>
          </table:table-cell>
          <table:table-cell office:value-type="float" office:value="35.2282873" calcext:value-type="float">
            <text:p>35.2282873</text:p>
          </table:table-cell>
          <table:table-cell office:value-type="float" office:value="-88.1281929" calcext:value-type="float">
            <text:p>-88.1281929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80809W</text:p>
          </table:table-cell>
          <table:table-cell office:value-type="float" office:value="35.2426279" calcext:value-type="float">
            <text:p>35.2426279</text:p>
          </table:table-cell>
          <table:table-cell office:value-type="float" office:value="-88.1358342" calcext:value-type="float">
            <text:p>-88.1358342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2715" calcext:value-type="float">
            <text:p>1272715</text:p>
          </table:table-cell>
          <table:table-cell office:value-type="string" calcext:value-type="string">
            <text:p>To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75958W</text:p>
          </table:table-cell>
          <table:table-cell office:value-type="float" office:value="35.2438563" calcext:value-type="float">
            <text:p>35.2438563</text:p>
          </table:table-cell>
          <table:table-cell office:value-type="float" office:value="-87.9995516" calcext:value-type="float">
            <text:p>-87.9995516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75823W</text:p>
          </table:table-cell>
          <table:table-cell office:value-type="float" office:value="35.2554645" calcext:value-type="float">
            <text:p>35.2554645</text:p>
          </table:table-cell>
          <table:table-cell office:value-type="float" office:value="-87.9731762" calcext:value-type="float">
            <text:p>-87.9731762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019" calcext:value-type="float">
            <text:p>1273019</text:p>
          </table:table-cell>
          <table:table-cell office:value-type="string" calcext:value-type="string">
            <text:p>Tur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18N</text:p>
          </table:table-cell>
          <table:table-cell office:value-type="string" calcext:value-type="string">
            <text:p>0880231W</text:p>
          </table:table-cell>
          <table:table-cell office:value-type="float" office:value="35.288392" calcext:value-type="float">
            <text:p>35.288392</text:p>
          </table:table-cell>
          <table:table-cell office:value-type="float" office:value="-88.041846" calcext:value-type="float">
            <text:p>-88.041846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80311W</text:p>
          </table:table-cell>
          <table:table-cell office:value-type="float" office:value="35.2817591" calcext:value-type="float">
            <text:p>35.2817591</text:p>
          </table:table-cell>
          <table:table-cell office:value-type="float" office:value="-88.0531396" calcext:value-type="float">
            <text:p>-88.0531396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362" calcext:value-type="float">
            <text:p>1273362</text:p>
          </table:table-cell>
          <table:table-cell office:value-type="string" calcext:value-type="string">
            <text:p>Vanbib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17N</text:p>
          </table:table-cell>
          <table:table-cell office:value-type="string" calcext:value-type="string">
            <text:p>0880329W</text:p>
          </table:table-cell>
          <table:table-cell office:value-type="float" office:value="35.2379196" calcext:value-type="float">
            <text:p>35.2379196</text:p>
          </table:table-cell>
          <table:table-cell office:value-type="float" office:value="-88.0579254" calcext:value-type="float">
            <text:p>-88.0579254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80257W</text:p>
          </table:table-cell>
          <table:table-cell office:value-type="float" office:value="35.2467952" calcext:value-type="float">
            <text:p>35.2467952</text:p>
          </table:table-cell>
          <table:table-cell office:value-type="float" office:value="-88.0490814" calcext:value-type="float">
            <text:p>-88.0490814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511" calcext:value-type="float">
            <text:p>1273511</text:p>
          </table:table-cell>
          <table:table-cell office:value-type="string" calcext:value-type="string">
            <text:p>Wad Hard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04N</text:p>
          </table:table-cell>
          <table:table-cell office:value-type="string" calcext:value-type="string">
            <text:p>0880206W</text:p>
          </table:table-cell>
          <table:table-cell office:value-type="float" office:value="35.3343197" calcext:value-type="float">
            <text:p>35.3343197</text:p>
          </table:table-cell>
          <table:table-cell office:value-type="float" office:value="-88.0350876" calcext:value-type="float">
            <text:p>-88.0350876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80155W</text:p>
          </table:table-cell>
          <table:table-cell office:value-type="float" office:value="35.3462547" calcext:value-type="float">
            <text:p>35.3462547</text:p>
          </table:table-cell>
          <table:table-cell office:value-type="float" office:value="-88.0318057" calcext:value-type="float">
            <text:p>-88.0318057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4379" calcext:value-type="float">
            <text:p>1274379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43N</text:p>
          </table:table-cell>
          <table:table-cell office:value-type="string" calcext:value-type="string">
            <text:p>0880401W</text:p>
          </table:table-cell>
          <table:table-cell office:value-type="float" office:value="35.2452634" calcext:value-type="float">
            <text:p>35.2452634</text:p>
          </table:table-cell>
          <table:table-cell office:value-type="float" office:value="-88.0669644" calcext:value-type="float">
            <text:p>-88.0669644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80259W</text:p>
          </table:table-cell>
          <table:table-cell office:value-type="float" office:value="35.2554216" calcext:value-type="float">
            <text:p>35.2554216</text:p>
          </table:table-cell>
          <table:table-cell office:value-type="float" office:value="-88.0496667" calcext:value-type="float">
            <text:p>-88.0496667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536" calcext:value-type="float">
            <text:p>1274536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9N</text:p>
          </table:table-cell>
          <table:table-cell office:value-type="string" calcext:value-type="string">
            <text:p>0880307W</text:p>
          </table:table-cell>
          <table:table-cell office:value-type="float" office:value="35.2331538" calcext:value-type="float">
            <text:p>35.2331538</text:p>
          </table:table-cell>
          <table:table-cell office:value-type="float" office:value="-88.0518764" calcext:value-type="float">
            <text:p>-88.0518764</text:p>
          </table:table-cell>
          <table:table-cell office:value-type="string" calcext:value-type="string">
            <text:p>351450N</text:p>
          </table:table-cell>
          <table:table-cell office:value-type="string" calcext:value-type="string">
            <text:p>0880235W</text:p>
          </table:table-cell>
          <table:table-cell office:value-type="float" office:value="35.247227" calcext:value-type="float">
            <text:p>35.247227</text:p>
          </table:table-cell>
          <table:table-cell office:value-type="float" office:value="-88.0429914" calcext:value-type="float">
            <text:p>-88.0429914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4551" calcext:value-type="float">
            <text:p>1274551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8N</text:p>
          </table:table-cell>
          <table:table-cell office:value-type="string" calcext:value-type="string">
            <text:p>0881517W</text:p>
          </table:table-cell>
          <table:table-cell office:value-type="float" office:value="35.1023201" calcext:value-type="float">
            <text:p>35.1023201</text:p>
          </table:table-cell>
          <table:table-cell office:value-type="float" office:value="-88.2545887" calcext:value-type="float">
            <text:p>-88.2545887</text:p>
          </table:table-cell>
          <table:table-cell office:value-type="string" calcext:value-type="string">
            <text:p>350608N</text:p>
          </table:table-cell>
          <table:table-cell office:value-type="string" calcext:value-type="string">
            <text:p>0881315W</text:p>
          </table:table-cell>
          <table:table-cell office:value-type="float" office:value="35.1023231" calcext:value-type="float">
            <text:p>35.1023231</text:p>
          </table:table-cell>
          <table:table-cell office:value-type="float" office:value="-88.220919" calcext:value-type="float">
            <text:p>-88.22091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oun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18</text:p>
          </table:table-cell>
          <table:table-cell table:number-columns-repeated="44"/>
        </table:table-row>
        <table:table-row table:style-name="ro1">
          <table:table-cell office:value-type="float" office:value="1304583" calcext:value-type="float">
            <text:p>1304583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18N</text:p>
          </table:table-cell>
          <table:table-cell office:value-type="string" calcext:value-type="string">
            <text:p>0881015W</text:p>
          </table:table-cell>
          <table:table-cell office:value-type="float" office:value="35.0551003" calcext:value-type="float">
            <text:p>35.0551003</text:p>
          </table:table-cell>
          <table:table-cell office:value-type="float" office:value="-88.1709424" calcext:value-type="float">
            <text:p>-88.1709424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80858W</text:p>
          </table:table-cell>
          <table:table-cell office:value-type="float" office:value="35.057228" calcext:value-type="float">
            <text:p>35.057228</text:p>
          </table:table-cell>
          <table:table-cell office:value-type="float" office:value="-88.1495416" calcext:value-type="float">
            <text:p>-88.1495416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313293" calcext:value-type="float">
            <text:p>1313293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81447W</text:p>
          </table:table-cell>
          <table:table-cell office:value-type="float" office:value="35.100084" calcext:value-type="float">
            <text:p>35.100084</text:p>
          </table:table-cell>
          <table:table-cell office:value-type="float" office:value="-88.246428" calcext:value-type="float">
            <text:p>-88.246428</text:p>
          </table:table-cell>
          <table:table-cell office:value-type="string" calcext:value-type="string">
            <text:p>350608N</text:p>
          </table:table-cell>
          <table:table-cell office:value-type="string" calcext:value-type="string">
            <text:p>0881307W</text:p>
          </table:table-cell>
          <table:table-cell office:value-type="float" office:value="35.1022222" calcext:value-type="float">
            <text:p>35.1022222</text:p>
          </table:table-cell>
          <table:table-cell office:value-type="float" office:value="-88.2186111" calcext:value-type="float">
            <text:p>-88.2186111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ickwic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294" calcext:value-type="float">
            <text:p>1313294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80129W</text:p>
          </table:table-cell>
          <table:table-cell office:value-type="float" office:value="35.1313629" calcext:value-type="float">
            <text:p>35.1313629</text:p>
          </table:table-cell>
          <table:table-cell office:value-type="float" office:value="-88.0248071" calcext:value-type="float">
            <text:p>-88.0248071</text:p>
          </table:table-cell>
          <table:table-cell office:value-type="string" calcext:value-type="string">
            <text:p>350704N</text:p>
          </table:table-cell>
          <table:table-cell office:value-type="string" calcext:value-type="string">
            <text:p>0880034W</text:p>
          </table:table-cell>
          <table:table-cell office:value-type="float" office:value="35.1178323" calcext:value-type="float">
            <text:p>35.1178323</text:p>
          </table:table-cell>
          <table:table-cell office:value-type="float" office:value="-88.0094535" calcext:value-type="float">
            <text:p>-88.0094535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olf Pit Rid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5238" calcext:value-type="float">
            <text:p>1275238</text:p>
          </table:table-cell>
          <table:table-cell office:value-type="string" calcext:value-type="string">
            <text:p>Yarbr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56N</text:p>
          </table:table-cell>
          <table:table-cell office:value-type="string" calcext:value-type="string">
            <text:p>0880221W</text:p>
          </table:table-cell>
          <table:table-cell office:value-type="float" office:value="35.2988724" calcext:value-type="float">
            <text:p>35.2988724</text:p>
          </table:table-cell>
          <table:table-cell office:value-type="float" office:value="-88.0391447" calcext:value-type="float">
            <text:p>-88.0391447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80159W</text:p>
          </table:table-cell>
          <table:table-cell office:value-type="float" office:value="35.3104434" calcext:value-type="float">
            <text:p>35.3104434</text:p>
          </table:table-cell>
          <table:table-cell office:value-type="float" office:value="-88.033037" calcext:value-type="float">
            <text:p>-88.033037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172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09:00:00.795530009</meta:creation-date>
    <dc:date>2022-01-13T09:03:00.846791899</dc:date>
    <meta:editing-duration>PT3M</meta:editing-duration>
    <meta:editing-cycles>1</meta:editing-cycles>
    <meta:document-statistic meta:table-count="1" meta:cell-count="14795" meta:object-count="0"/>
    <meta:generator>LibreOffice/7.1.8.1$MacOSX_X86_64 LibreOffice_project/e1f30c802c3269a1d052614453f260e49458c82c</meta:generator>
  </office:meta>
</office:document-meta>
</file>