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5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0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ARDEMA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40" calcext:value-type="float">
            <text:p>1301340</text:p>
          </table:table-cell>
          <table:table-cell office:value-type="string" calcext:value-type="string">
            <text:p>Anderso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90118W</text:p>
          </table:table-cell>
          <table:table-cell office:value-type="float" office:value="35.4053229" calcext:value-type="float">
            <text:p>35.4053229</text:p>
          </table:table-cell>
          <table:table-cell office:value-type="float" office:value="-89.0216297" calcext:value-type="float">
            <text:p>-89.021629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17064" calcext:value-type="float">
            <text:p>2717064</text:p>
          </table:table-cell>
          <table:table-cell office:value-type="string" calcext:value-type="string">
            <text:p>Flying 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91059W</text:p>
          </table:table-cell>
          <table:table-cell office:value-type="float" office:value="35.1346949" calcext:value-type="float">
            <text:p>35.1346949</text:p>
          </table:table-cell>
          <table:table-cell office:value-type="float" office:value="-89.1830796" calcext:value-type="float">
            <text:p>-89.183079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8/30/2012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20" calcext:value-type="float">
            <text:p>1301320</text:p>
          </table:table-cell>
          <table:table-cell office:value-type="string" calcext:value-type="string">
            <text:p>William L Whitehurst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90232W</text:p>
          </table:table-cell>
          <table:table-cell office:value-type="float" office:value="35.2131725" calcext:value-type="float">
            <text:p>35.2131725</text:p>
          </table:table-cell>
          <table:table-cell office:value-type="float" office:value="-89.04233" calcext:value-type="float">
            <text:p>-89.0423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18" calcext:value-type="float">
            <text:p>1301318</text:p>
          </table:table-cell>
          <table:table-cell office:value-type="string" calcext:value-type="string">
            <text:p>Wing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91124W</text:p>
          </table:table-cell>
          <table:table-cell office:value-type="float" office:value="35.2193406" calcext:value-type="float">
            <text:p>35.2193406</text:p>
          </table:table-cell>
          <table:table-cell office:value-type="float" office:value="-89.1900574" calcext:value-type="float">
            <text:p>-89.190057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2368" calcext:value-type="float">
            <text:p>1272368</text:p>
          </table:table-cell>
          <table:table-cell office:value-type="string" calcext:value-type="string">
            <text:p>The Big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85206W</text:p>
          </table:table-cell>
          <table:table-cell office:value-type="float" office:value="35.1903619" calcext:value-type="float">
            <text:p>35.1903619</text:p>
          </table:table-cell>
          <table:table-cell office:value-type="float" office:value="-88.868391" calcext:value-type="float">
            <text:p>-88.86839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42" calcext:value-type="float">
            <text:p>1319742</text:p>
          </table:table-cell>
          <table:table-cell office:value-type="string" calcext:value-type="string">
            <text:p>Boliva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85922W</text:p>
          </table:table-cell>
          <table:table-cell office:value-type="float" office:value="35.2567493" calcext:value-type="float">
            <text:p>35.2567493</text:p>
          </table:table-cell>
          <table:table-cell office:value-type="float" office:value="-88.9895056" calcext:value-type="float">
            <text:p>-88.989505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622" calcext:value-type="float">
            <text:p>2653622</text:p>
          </table:table-cell>
          <table:table-cell office:value-type="string" calcext:value-type="string">
            <text:p>Boliva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85924W</text:p>
          </table:table-cell>
          <table:table-cell office:value-type="float" office:value="35.2573529" calcext:value-type="float">
            <text:p>35.2573529</text:p>
          </table:table-cell>
          <table:table-cell office:value-type="float" office:value="-88.9899925" calcext:value-type="float">
            <text:p>-88.989992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65839" calcext:value-type="float">
            <text:p>2765839</text:p>
          </table:table-cell>
          <table:table-cell office:value-type="string" calcext:value-type="string">
            <text:p>Boliva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85923W</text:p>
          </table:table-cell>
          <table:table-cell office:value-type="float" office:value="35.2568894" calcext:value-type="float">
            <text:p>35.2568894</text:p>
          </table:table-cell>
          <table:table-cell office:value-type="float" office:value="-88.9898022" calcext:value-type="float">
            <text:p>-88.989802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76" calcext:value-type="float">
            <text:p>2654176</text:p>
          </table:table-cell>
          <table:table-cell office:value-type="string" calcext:value-type="string">
            <text:p>Gallaw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90903W</text:p>
          </table:table-cell>
          <table:table-cell office:value-type="float" office:value="35.3259872" calcext:value-type="float">
            <text:p>35.3259872</text:p>
          </table:table-cell>
          <table:table-cell office:value-type="float" office:value="-89.150751" calcext:value-type="float">
            <text:p>-89.15075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3725" calcext:value-type="float">
            <text:p>2653725</text:p>
          </table:table-cell>
          <table:table-cell office:value-type="string" calcext:value-type="string">
            <text:p>Grand Junction Fire Department an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91111W</text:p>
          </table:table-cell>
          <table:table-cell office:value-type="float" office:value="35.0483675" calcext:value-type="float">
            <text:p>35.0483675</text:p>
          </table:table-cell>
          <table:table-cell office:value-type="float" office:value="-89.1862594" calcext:value-type="float">
            <text:p>-89.186259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6/2019</text:p>
          </table:table-cell>
          <table:table-cell table:number-columns-repeated="44"/>
        </table:table-row>
        <table:table-row table:style-name="ro1">
          <table:table-cell office:value-type="float" office:value="2765977" calcext:value-type="float">
            <text:p>2765977</text:p>
          </table:table-cell>
          <table:table-cell office:value-type="string" calcext:value-type="string">
            <text:p>Grand Juncti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91110W</text:p>
          </table:table-cell>
          <table:table-cell office:value-type="float" office:value="35.0484002" calcext:value-type="float">
            <text:p>35.0484002</text:p>
          </table:table-cell>
          <table:table-cell office:value-type="float" office:value="-89.1860189" calcext:value-type="float">
            <text:p>-89.186018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3889" calcext:value-type="float">
            <text:p>2653889</text:p>
          </table:table-cell>
          <table:table-cell office:value-type="string" calcext:value-type="string">
            <text:p>Grand Valle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90050W</text:p>
          </table:table-cell>
          <table:table-cell office:value-type="float" office:value="35.1395845" calcext:value-type="float">
            <text:p>35.1395845</text:p>
          </table:table-cell>
          <table:table-cell office:value-type="float" office:value="-89.0139104" calcext:value-type="float">
            <text:p>-89.013910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97404" calcext:value-type="float">
            <text:p>2697404</text:p>
          </table:table-cell>
          <table:table-cell office:value-type="string" calcext:value-type="string">
            <text:p>Hardema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85904W</text:p>
          </table:table-cell>
          <table:table-cell office:value-type="float" office:value="35.2639275" calcext:value-type="float">
            <text:p>35.2639275</text:p>
          </table:table-cell>
          <table:table-cell office:value-type="float" office:value="-88.9844377" calcext:value-type="float">
            <text:p>-88.984437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74" calcext:value-type="float">
            <text:p>2766074</text:p>
          </table:table-cell>
          <table:table-cell office:value-type="string" calcext:value-type="string">
            <text:p>Hardeman County Correctional Facil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90935W</text:p>
          </table:table-cell>
          <table:table-cell office:value-type="float" office:value="35.2872197" calcext:value-type="float">
            <text:p>35.2872197</text:p>
          </table:table-cell>
          <table:table-cell office:value-type="float" office:value="-89.1596699" calcext:value-type="float">
            <text:p>-89.159669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759" calcext:value-type="float">
            <text:p>1319759</text:p>
          </table:table-cell>
          <table:table-cell office:value-type="string" calcext:value-type="string">
            <text:p>Hardema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85814W</text:p>
          </table:table-cell>
          <table:table-cell office:value-type="float" office:value="35.2564715" calcext:value-type="float">
            <text:p>35.2564715</text:p>
          </table:table-cell>
          <table:table-cell office:value-type="float" office:value="-88.9706162" calcext:value-type="float">
            <text:p>-88.970616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985" calcext:value-type="float">
            <text:p>1647985</text:p>
          </table:table-cell>
          <table:table-cell office:value-type="string" calcext:value-type="string">
            <text:p>Hardeman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85915W</text:p>
          </table:table-cell>
          <table:table-cell office:value-type="float" office:value="35.2553604" calcext:value-type="float">
            <text:p>35.2553604</text:p>
          </table:table-cell>
          <table:table-cell office:value-type="float" office:value="-88.9875611" calcext:value-type="float">
            <text:p>-88.987561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9758" calcext:value-type="float">
            <text:p>1319758</text:p>
          </table:table-cell>
          <table:table-cell office:value-type="string" calcext:value-type="string">
            <text:p>Hardeman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85922W</text:p>
          </table:table-cell>
          <table:table-cell office:value-type="float" office:value="35.2584158" calcext:value-type="float">
            <text:p>35.2584158</text:p>
          </table:table-cell>
          <table:table-cell office:value-type="float" office:value="-88.9895056" calcext:value-type="float">
            <text:p>-88.989505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614" calcext:value-type="float">
            <text:p>2653614</text:p>
          </table:table-cell>
          <table:table-cell office:value-type="string" calcext:value-type="string">
            <text:p>Hardema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90742W</text:p>
          </table:table-cell>
          <table:table-cell office:value-type="float" office:value="35.1591777" calcext:value-type="float">
            <text:p>35.1591777</text:p>
          </table:table-cell>
          <table:table-cell office:value-type="float" office:value="-89.1284011" calcext:value-type="float">
            <text:p>-89.128401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765860" calcext:value-type="float">
            <text:p>2765860</text:p>
          </table:table-cell>
          <table:table-cell office:value-type="string" calcext:value-type="string">
            <text:p>Hardema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85910W</text:p>
          </table:table-cell>
          <table:table-cell office:value-type="float" office:value="35.2521903" calcext:value-type="float">
            <text:p>35.2521903</text:p>
          </table:table-cell>
          <table:table-cell office:value-type="float" office:value="-88.9862105" calcext:value-type="float">
            <text:p>-88.986210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63" calcext:value-type="float">
            <text:p>2654163</text:p>
          </table:table-cell>
          <table:table-cell office:value-type="string" calcext:value-type="string">
            <text:p>Hickory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90741W</text:p>
          </table:table-cell>
          <table:table-cell office:value-type="float" office:value="35.1542045" calcext:value-type="float">
            <text:p>35.1542045</text:p>
          </table:table-cell>
          <table:table-cell office:value-type="float" office:value="-89.1280634" calcext:value-type="float">
            <text:p>-89.128063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164" calcext:value-type="float">
            <text:p>2654164</text:p>
          </table:table-cell>
          <table:table-cell office:value-type="string" calcext:value-type="string">
            <text:p>Hornsb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84946W</text:p>
          </table:table-cell>
          <table:table-cell office:value-type="float" office:value="35.2250774" calcext:value-type="float">
            <text:p>35.2250774</text:p>
          </table:table-cell>
          <table:table-cell office:value-type="float" office:value="-88.8294144" calcext:value-type="float">
            <text:p>-88.829414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9769" calcext:value-type="float">
            <text:p>1319769</text:p>
          </table:table-cell>
          <table:table-cell office:value-type="string" calcext:value-type="string">
            <text:p>Middle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85327W</text:p>
          </table:table-cell>
          <table:table-cell office:value-type="float" office:value="35.0645319" calcext:value-type="float">
            <text:p>35.0645319</text:p>
          </table:table-cell>
          <table:table-cell office:value-type="float" office:value="-88.8908918" calcext:value-type="float">
            <text:p>-88.890891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751" calcext:value-type="float">
            <text:p>2653751</text:p>
          </table:table-cell>
          <table:table-cell office:value-type="string" calcext:value-type="string">
            <text:p>Middle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85331W</text:p>
          </table:table-cell>
          <table:table-cell office:value-type="float" office:value="35.0593625" calcext:value-type="float">
            <text:p>35.0593625</text:p>
          </table:table-cell>
          <table:table-cell office:value-type="float" office:value="-88.8920454" calcext:value-type="float">
            <text:p>-88.892045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65787" calcext:value-type="float">
            <text:p>2765787</text:p>
          </table:table-cell>
          <table:table-cell office:value-type="string" calcext:value-type="string">
            <text:p>Middle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85332W</text:p>
          </table:table-cell>
          <table:table-cell office:value-type="float" office:value="35.0592815" calcext:value-type="float">
            <text:p>35.0592815</text:p>
          </table:table-cell>
          <table:table-cell office:value-type="float" office:value="-88.8921189" calcext:value-type="float">
            <text:p>-88.892118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88" calcext:value-type="float">
            <text:p>2653888</text:p>
          </table:table-cell>
          <table:table-cell office:value-type="string" calcext:value-type="string">
            <text:p>Saulsbur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90525W</text:p>
          </table:table-cell>
          <table:table-cell office:value-type="float" office:value="35.0515783" calcext:value-type="float">
            <text:p>35.0515783</text:p>
          </table:table-cell>
          <table:table-cell office:value-type="float" office:value="-89.0903714" calcext:value-type="float">
            <text:p>-89.090371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74" calcext:value-type="float">
            <text:p>2653774</text:p>
          </table:table-cell>
          <table:table-cell office:value-type="string" calcext:value-type="string">
            <text:p>Silert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85027W</text:p>
          </table:table-cell>
          <table:table-cell office:value-type="float" office:value="35.3234634" calcext:value-type="float">
            <text:p>35.3234634</text:p>
          </table:table-cell>
          <table:table-cell office:value-type="float" office:value="-88.8408614" calcext:value-type="float">
            <text:p>-88.840861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890" calcext:value-type="float">
            <text:p>2653890</text:p>
          </table:table-cell>
          <table:table-cell office:value-type="string" calcext:value-type="string">
            <text:p>Toon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85732W</text:p>
          </table:table-cell>
          <table:table-cell office:value-type="float" office:value="35.3642904" calcext:value-type="float">
            <text:p>35.3642904</text:p>
          </table:table-cell>
          <table:table-cell office:value-type="float" office:value="-88.9587564" calcext:value-type="float">
            <text:p>-88.958756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9784" calcext:value-type="float">
            <text:p>1319784</text:p>
          </table:table-cell>
          <table:table-cell office:value-type="string" calcext:value-type="string">
            <text:p>White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90858W</text:p>
          </table:table-cell>
          <table:table-cell office:value-type="float" office:value="35.3261936" calcext:value-type="float">
            <text:p>35.3261936</text:p>
          </table:table-cell>
          <table:table-cell office:value-type="float" office:value="-89.1495102" calcext:value-type="float">
            <text:p>-89.149510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6073" calcext:value-type="float">
            <text:p>2766073</text:p>
          </table:table-cell>
          <table:table-cell office:value-type="string" calcext:value-type="string">
            <text:p>Whiteville Correctional Facil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90911W</text:p>
          </table:table-cell>
          <table:table-cell office:value-type="float" office:value="35.2989734" calcext:value-type="float">
            <text:p>35.2989734</text:p>
          </table:table-cell>
          <table:table-cell office:value-type="float" office:value="-89.1531243" calcext:value-type="float">
            <text:p>-89.153124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31" calcext:value-type="float">
            <text:p>2765731</text:p>
          </table:table-cell>
          <table:table-cell office:value-type="string" calcext:value-type="string">
            <text:p>White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90858W</text:p>
          </table:table-cell>
          <table:table-cell office:value-type="float" office:value="35.3263018" calcext:value-type="float">
            <text:p>35.3263018</text:p>
          </table:table-cell>
          <table:table-cell office:value-type="float" office:value="-89.1493558" calcext:value-type="float">
            <text:p>-89.149355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41" calcext:value-type="float">
            <text:p>2653641</text:p>
          </table:table-cell>
          <table:table-cell office:value-type="string" calcext:value-type="string">
            <text:p>Whit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90900W</text:p>
          </table:table-cell>
          <table:table-cell office:value-type="float" office:value="35.3185308" calcext:value-type="float">
            <text:p>35.3185308</text:p>
          </table:table-cell>
          <table:table-cell office:value-type="float" office:value="-89.1499069" calcext:value-type="float">
            <text:p>-89.149906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046" calcext:value-type="float">
            <text:p>1295046</text:p>
          </table:table-cell>
          <table:table-cell office:value-type="string" calcext:value-type="string">
            <text:p>Muddy Creek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85053W</text:p>
          </table:table-cell>
          <table:table-cell office:value-type="float" office:value="35.0403657" calcext:value-type="float">
            <text:p>35.0403657</text:p>
          </table:table-cell>
          <table:table-cell office:value-type="float" office:value="-88.8481127" calcext:value-type="float">
            <text:p>-88.848112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86" calcext:value-type="float">
            <text:p>1275786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90442W</text:p>
          </table:table-cell>
          <table:table-cell office:value-type="float" office:value="35.0134164" calcext:value-type="float">
            <text:p>35.0134164</text:p>
          </table:table-cell>
          <table:table-cell office:value-type="float" office:value="-89.0783921" calcext:value-type="float">
            <text:p>-89.078392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555" calcext:value-type="float">
            <text:p>1648555</text:p>
          </table:table-cell>
          <table:table-cell office:value-type="string" calcext:value-type="string">
            <text:p>Av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90403W</text:p>
          </table:table-cell>
          <table:table-cell office:value-type="float" office:value="35.1536905" calcext:value-type="float">
            <text:p>35.1536905</text:p>
          </table:table-cell>
          <table:table-cell office:value-type="float" office:value="-89.067558" calcext:value-type="float">
            <text:p>-89.06755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95" calcext:value-type="float">
            <text:p>1276095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85859W</text:p>
          </table:table-cell>
          <table:table-cell office:value-type="float" office:value="35.1273018" calcext:value-type="float">
            <text:p>35.1273018</text:p>
          </table:table-cell>
          <table:table-cell office:value-type="float" office:value="-88.9831113" calcext:value-type="float">
            <text:p>-88.983111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03" calcext:value-type="float">
            <text:p>1276403</text:p>
          </table:table-cell>
          <table:table-cell office:value-type="string" calcext:value-type="string">
            <text:p>Bartlett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90449W</text:p>
          </table:table-cell>
          <table:table-cell office:value-type="float" office:value="35.3356307" calcext:value-type="float">
            <text:p>35.3356307</text:p>
          </table:table-cell>
          <table:table-cell office:value-type="float" office:value="-89.0803362" calcext:value-type="float">
            <text:p>-89.080336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32" calcext:value-type="float">
            <text:p>1276432</text:p>
          </table:table-cell>
          <table:table-cell office:value-type="string" calcext:value-type="string">
            <text:p>B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85200W</text:p>
          </table:table-cell>
          <table:table-cell office:value-type="float" office:value="35.150912" calcext:value-type="float">
            <text:p>35.150912</text:p>
          </table:table-cell>
          <table:table-cell office:value-type="float" office:value="-88.8667187" calcext:value-type="float">
            <text:p>-88.866718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76" calcext:value-type="float">
            <text:p>1277076</text:p>
          </table:table-cell>
          <table:table-cell office:value-type="string" calcext:value-type="string">
            <text:p>Betha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91010W</text:p>
          </table:table-cell>
          <table:table-cell office:value-type="float" office:value="35.2561886" calcext:value-type="float">
            <text:p>35.2561886</text:p>
          </table:table-cell>
          <table:table-cell office:value-type="float" office:value="-89.169505" calcext:value-type="float">
            <text:p>-89.16950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03" calcext:value-type="float">
            <text:p>1277103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84929W</text:p>
          </table:table-cell>
          <table:table-cell office:value-type="float" office:value="35.0317483" calcext:value-type="float">
            <text:p>35.0317483</text:p>
          </table:table-cell>
          <table:table-cell office:value-type="float" office:value="-88.824773" calcext:value-type="float">
            <text:p>-88.82477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740" calcext:value-type="float">
            <text:p>1319740</text:p>
          </table:table-cell>
          <table:table-cell office:value-type="string" calcext:value-type="string">
            <text:p>Bi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85036W</text:p>
          </table:table-cell>
          <table:table-cell office:value-type="float" office:value="35.3959055" calcext:value-type="float">
            <text:p>35.3959055</text:p>
          </table:table-cell>
          <table:table-cell office:value-type="float" office:value="-88.8433854" calcext:value-type="float">
            <text:p>-88.843385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61" calcext:value-type="float">
            <text:p>1278161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85645W</text:p>
          </table:table-cell>
          <table:table-cell office:value-type="float" office:value="35.3581292" calcext:value-type="float">
            <text:p>35.3581292</text:p>
          </table:table-cell>
          <table:table-cell office:value-type="float" office:value="-88.9458882" calcext:value-type="float">
            <text:p>-88.945888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88" calcext:value-type="float">
            <text:p>1279688</text:p>
          </table:table-cell>
          <table:table-cell office:value-type="string" calcext:value-type="string">
            <text:p>C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91020W</text:p>
          </table:table-cell>
          <table:table-cell office:value-type="float" office:value="35.3720196" calcext:value-type="float">
            <text:p>35.3720196</text:p>
          </table:table-cell>
          <table:table-cell office:value-type="float" office:value="-89.1722829" calcext:value-type="float">
            <text:p>-89.172282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86" calcext:value-type="float">
            <text:p>1279986</text:p>
          </table:table-cell>
          <table:table-cell office:value-type="string" calcext:value-type="string">
            <text:p>Cea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85526W</text:p>
          </table:table-cell>
          <table:table-cell office:value-type="float" office:value="35.3386851" calcext:value-type="float">
            <text:p>35.3386851</text:p>
          </table:table-cell>
          <table:table-cell office:value-type="float" office:value="-88.9239431" calcext:value-type="float">
            <text:p>-88.923943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558" calcext:value-type="float">
            <text:p>1648558</text:p>
          </table:table-cell>
          <table:table-cell office:value-type="string" calcext:value-type="string">
            <text:p>Cliff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90140W</text:p>
          </table:table-cell>
          <table:table-cell office:value-type="float" office:value="35.2242438" calcext:value-type="float">
            <text:p>35.2242438</text:p>
          </table:table-cell>
          <table:table-cell office:value-type="float" office:value="-89.0278345" calcext:value-type="float">
            <text:p>-89.027834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71" calcext:value-type="float">
            <text:p>1280771</text:p>
          </table:table-cell>
          <table:table-cell office:value-type="string" calcext:value-type="string">
            <text:p>Clove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85259W</text:p>
          </table:table-cell>
          <table:table-cell office:value-type="float" office:value="35.4256273" calcext:value-type="float">
            <text:p>35.4256273</text:p>
          </table:table-cell>
          <table:table-cell office:value-type="float" office:value="-88.8831091" calcext:value-type="float">
            <text:p>-88.883109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86" calcext:value-type="float">
            <text:p>1280786</text:p>
          </table:table-cell>
          <table:table-cell office:value-type="string" calcext:value-type="string">
            <text:p>Cloverport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90023W</text:p>
          </table:table-cell>
          <table:table-cell office:value-type="float" office:value="35.406184" calcext:value-type="float">
            <text:p>35.406184</text:p>
          </table:table-cell>
          <table:table-cell office:value-type="float" office:value="-89.0064459" calcext:value-type="float">
            <text:p>-89.006445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487" calcext:value-type="float">
            <text:p>1269487</text:p>
          </table:table-cell>
          <table:table-cell office:value-type="string" calcext:value-type="string">
            <text:p>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85230W</text:p>
          </table:table-cell>
          <table:table-cell office:value-type="float" office:value="35.344518" calcext:value-type="float">
            <text:p>35.344518</text:p>
          </table:table-cell>
          <table:table-cell office:value-type="float" office:value="-88.8750528" calcext:value-type="float">
            <text:p>-88.875052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23" calcext:value-type="float">
            <text:p>1281223</text:p>
          </table:table-cell>
          <table:table-cell office:value-type="string" calcext:value-type="string">
            <text:p>Coop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3N</text:p>
          </table:table-cell>
          <table:table-cell office:value-type="string" calcext:value-type="string">
            <text:p>0884941W</text:p>
          </table:table-cell>
          <table:table-cell office:value-type="float" office:value="35.3397958" calcext:value-type="float">
            <text:p>35.3397958</text:p>
          </table:table-cell>
          <table:table-cell office:value-type="float" office:value="-88.8281069" calcext:value-type="float">
            <text:p>-88.828106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44" calcext:value-type="float">
            <text:p>1281744</text:p>
          </table:table-cell>
          <table:table-cell office:value-type="string" calcext:value-type="string">
            <text:p>Crowder Cemetery Barr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90951W</text:p>
          </table:table-cell>
          <table:table-cell office:value-type="float" office:value="35.3084163" calcext:value-type="float">
            <text:p>35.3084163</text:p>
          </table:table-cell>
          <table:table-cell office:value-type="float" office:value="-89.1642328" calcext:value-type="float">
            <text:p>-89.164232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148" calcext:value-type="float">
            <text:p>1283148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90539W</text:p>
          </table:table-cell>
          <table:table-cell office:value-type="float" office:value="35.3878519" calcext:value-type="float">
            <text:p>35.3878519</text:p>
          </table:table-cell>
          <table:table-cell office:value-type="float" office:value="-89.0942257" calcext:value-type="float">
            <text:p>-89.094225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60" calcext:value-type="float">
            <text:p>1283460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06N</text:p>
          </table:table-cell>
          <table:table-cell office:value-type="string" calcext:value-type="string">
            <text:p>0885252W</text:p>
          </table:table-cell>
          <table:table-cell office:value-type="float" office:value="35.0017493" calcext:value-type="float">
            <text:p>35.0017493</text:p>
          </table:table-cell>
          <table:table-cell office:value-type="float" office:value="-88.8811637" calcext:value-type="float">
            <text:p>-88.881163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55" calcext:value-type="float">
            <text:p>1283855</text:p>
          </table:table-cell>
          <table:table-cell office:value-type="string" calcext:value-type="string">
            <text:p>Essar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84813W</text:p>
          </table:table-cell>
          <table:table-cell office:value-type="float" office:value="35.0120264" calcext:value-type="float">
            <text:p>35.0120264</text:p>
          </table:table-cell>
          <table:table-cell office:value-type="float" office:value="-88.8036612" calcext:value-type="float">
            <text:p>-88.803661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31" calcext:value-type="float">
            <text:p>1284131</text:p>
          </table:table-cell>
          <table:table-cell office:value-type="string" calcext:value-type="string">
            <text:p>Fa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90834W</text:p>
          </table:table-cell>
          <table:table-cell office:value-type="float" office:value="35.3484087" calcext:value-type="float">
            <text:p>35.3484087</text:p>
          </table:table-cell>
          <table:table-cell office:value-type="float" office:value="-89.1428378" calcext:value-type="float">
            <text:p>-89.142837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41" calcext:value-type="float">
            <text:p>1285341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85412W</text:p>
          </table:table-cell>
          <table:table-cell office:value-type="float" office:value="35.3395183" calcext:value-type="float">
            <text:p>35.3395183</text:p>
          </table:table-cell>
          <table:table-cell office:value-type="float" office:value="-88.9033869" calcext:value-type="float">
            <text:p>-88.903386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559" calcext:value-type="float">
            <text:p>1648559</text:p>
          </table:table-cell>
          <table:table-cell office:value-type="string" calcext:value-type="string">
            <text:p>Good Shephe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90545W</text:p>
          </table:table-cell>
          <table:table-cell office:value-type="float" office:value="35.1853566" calcext:value-type="float">
            <text:p>35.1853566</text:p>
          </table:table-cell>
          <table:table-cell office:value-type="float" office:value="-89.095892" calcext:value-type="float">
            <text:p>-89.09589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18" calcext:value-type="float">
            <text:p>1285818</text:p>
          </table:table-cell>
          <table:table-cell office:value-type="string" calcext:value-type="string">
            <text:p>Grand Junc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91139W</text:p>
          </table:table-cell>
          <table:table-cell office:value-type="float" office:value="35.0433952" calcext:value-type="float">
            <text:p>35.0433952</text:p>
          </table:table-cell>
          <table:table-cell office:value-type="float" office:value="-89.1940978" calcext:value-type="float">
            <text:p>-89.194097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85852" calcext:value-type="float">
            <text:p>1285852</text:p>
          </table:table-cell>
          <table:table-cell office:value-type="string" calcext:value-type="string">
            <text:p>Gran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85020W</text:p>
          </table:table-cell>
          <table:table-cell office:value-type="float" office:value="35.1523007" calcext:value-type="float">
            <text:p>35.1523007</text:p>
          </table:table-cell>
          <table:table-cell office:value-type="float" office:value="-88.8389401" calcext:value-type="float">
            <text:p>-88.838940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51" calcext:value-type="float">
            <text:p>1286951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85732W</text:p>
          </table:table-cell>
          <table:table-cell office:value-type="float" office:value="35.1392459" calcext:value-type="float">
            <text:p>35.1392459</text:p>
          </table:table-cell>
          <table:table-cell office:value-type="float" office:value="-88.9589438" calcext:value-type="float">
            <text:p>-88.958943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18" calcext:value-type="float">
            <text:p>1287118</text:p>
          </table:table-cell>
          <table:table-cell office:value-type="string" calcext:value-type="string">
            <text:p>Hatch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84904W</text:p>
          </table:table-cell>
          <table:table-cell office:value-type="float" office:value="35.2028549" calcext:value-type="float">
            <text:p>35.2028549</text:p>
          </table:table-cell>
          <table:table-cell office:value-type="float" office:value="-88.8178284" calcext:value-type="float">
            <text:p>-88.817828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92" calcext:value-type="float">
            <text:p>1289592</text:p>
          </table:table-cell>
          <table:table-cell office:value-type="string" calcext:value-type="string">
            <text:p>Johnso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90616W</text:p>
          </table:table-cell>
          <table:table-cell office:value-type="float" office:value="35.4000739" calcext:value-type="float">
            <text:p>35.4000739</text:p>
          </table:table-cell>
          <table:table-cell office:value-type="float" office:value="-89.1045037" calcext:value-type="float">
            <text:p>-89.104503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69" calcext:value-type="float">
            <text:p>1290269</text:p>
          </table:table-cell>
          <table:table-cell office:value-type="string" calcext:value-type="string">
            <text:p>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90853W</text:p>
          </table:table-cell>
          <table:table-cell office:value-type="float" office:value="35.3842414" calcext:value-type="float">
            <text:p>35.3842414</text:p>
          </table:table-cell>
          <table:table-cell office:value-type="float" office:value="-89.1481158" calcext:value-type="float">
            <text:p>-89.148115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7" calcext:value-type="float">
            <text:p>1293407</text:p>
          </table:table-cell>
          <table:table-cell office:value-type="string" calcext:value-type="string">
            <text:p>McLe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85412W</text:p>
          </table:table-cell>
          <table:table-cell office:value-type="float" office:value="35.3564624" calcext:value-type="float">
            <text:p>35.3564624</text:p>
          </table:table-cell>
          <table:table-cell office:value-type="float" office:value="-88.903387" calcext:value-type="float">
            <text:p>-88.90338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16" calcext:value-type="float">
            <text:p>1293916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90807W</text:p>
          </table:table-cell>
          <table:table-cell office:value-type="float" office:value="35.4150739" calcext:value-type="float">
            <text:p>35.4150739</text:p>
          </table:table-cell>
          <table:table-cell office:value-type="float" office:value="-89.1353378" calcext:value-type="float">
            <text:p>-89.135337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49" calcext:value-type="float">
            <text:p>1294249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84841W</text:p>
          </table:table-cell>
          <table:table-cell office:value-type="float" office:value="35.0409146" calcext:value-type="float">
            <text:p>35.0409146</text:p>
          </table:table-cell>
          <table:table-cell office:value-type="float" office:value="-88.8114393" calcext:value-type="float">
            <text:p>-88.811439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58" calcext:value-type="float">
            <text:p>1294258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90556W</text:p>
          </table:table-cell>
          <table:table-cell office:value-type="float" office:value="35.4014628" calcext:value-type="float">
            <text:p>35.4014628</text:p>
          </table:table-cell>
          <table:table-cell office:value-type="float" office:value="-89.098948" calcext:value-type="float">
            <text:p>-89.09894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44" calcext:value-type="float">
            <text:p>1294444</text:p>
          </table:table-cell>
          <table:table-cell office:value-type="string" calcext:value-type="string">
            <text:p>Mo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90612W</text:p>
          </table:table-cell>
          <table:table-cell office:value-type="float" office:value="35.4006295" calcext:value-type="float">
            <text:p>35.4006295</text:p>
          </table:table-cell>
          <table:table-cell office:value-type="float" office:value="-89.1033925" calcext:value-type="float">
            <text:p>-89.103392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99" calcext:value-type="float">
            <text:p>1294599</text:p>
          </table:table-cell>
          <table:table-cell office:value-type="string" calcext:value-type="string">
            <text:p>Mount Comf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91044W</text:p>
          </table:table-cell>
          <table:table-cell office:value-type="float" office:value="35.1650799" calcext:value-type="float">
            <text:p>35.1650799</text:p>
          </table:table-cell>
          <table:table-cell office:value-type="float" office:value="-89.1789501" calcext:value-type="float">
            <text:p>-89.178950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56" calcext:value-type="float">
            <text:p>1295456</text:p>
          </table:table-cell>
          <table:table-cell office:value-type="string" calcext:value-type="string">
            <text:p>New Cau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90757W</text:p>
          </table:table-cell>
          <table:table-cell office:value-type="float" office:value="35.39063" calcext:value-type="float">
            <text:p>35.39063</text:p>
          </table:table-cell>
          <table:table-cell office:value-type="float" office:value="-89.1325599" calcext:value-type="float">
            <text:p>-89.132559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830" calcext:value-type="float">
            <text:p>1295830</text:p>
          </table:table-cell>
          <table:table-cell office:value-type="string" calcext:value-type="string">
            <text:p>Norm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90717W</text:p>
          </table:table-cell>
          <table:table-cell office:value-type="float" office:value="35.3347977" calcext:value-type="float">
            <text:p>35.3347977</text:p>
          </table:table-cell>
          <table:table-cell office:value-type="float" office:value="-89.1214484" calcext:value-type="float">
            <text:p>-89.121448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11" calcext:value-type="float">
            <text:p>1296011</text:p>
          </table:table-cell>
          <table:table-cell office:value-type="string" calcext:value-type="string">
            <text:p>Nucko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90003W</text:p>
          </table:table-cell>
          <table:table-cell office:value-type="float" office:value="35.2645202" calcext:value-type="float">
            <text:p>35.2645202</text:p>
          </table:table-cell>
          <table:table-cell office:value-type="float" office:value="-89.0008892" calcext:value-type="float">
            <text:p>-89.000889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137" calcext:value-type="float">
            <text:p>1296137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85920W</text:p>
          </table:table-cell>
          <table:table-cell office:value-type="float" office:value="35.1906335" calcext:value-type="float">
            <text:p>35.1906335</text:p>
          </table:table-cell>
          <table:table-cell office:value-type="float" office:value="-88.9889446" calcext:value-type="float">
            <text:p>-88.988944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75" calcext:value-type="float">
            <text:p>1296275</text:p>
          </table:table-cell>
          <table:table-cell office:value-type="string" calcext:value-type="string">
            <text:p>Old 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85706W</text:p>
          </table:table-cell>
          <table:table-cell office:value-type="float" office:value="35.0511927" calcext:value-type="float">
            <text:p>35.0511927</text:p>
          </table:table-cell>
          <table:table-cell office:value-type="float" office:value="-88.9517216" calcext:value-type="float">
            <text:p>-88.951721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88" calcext:value-type="float">
            <text:p>1296288</text:p>
          </table:table-cell>
          <table:table-cell office:value-type="string" calcext:value-type="string">
            <text:p>Old Cau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90802W</text:p>
          </table:table-cell>
          <table:table-cell office:value-type="float" office:value="35.3970187" calcext:value-type="float">
            <text:p>35.3970187</text:p>
          </table:table-cell>
          <table:table-cell office:value-type="float" office:value="-89.1339488" calcext:value-type="float">
            <text:p>-89.133948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93" calcext:value-type="float">
            <text:p>1296293</text:p>
          </table:table-cell>
          <table:table-cell office:value-type="string" calcext:value-type="string">
            <text:p>Old 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85214W</text:p>
          </table:table-cell>
          <table:table-cell office:value-type="float" office:value="35.3436848" calcext:value-type="float">
            <text:p>35.3436848</text:p>
          </table:table-cell>
          <table:table-cell office:value-type="float" office:value="-88.8706082" calcext:value-type="float">
            <text:p>-88.870608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46" calcext:value-type="float">
            <text:p>1296546</text:p>
          </table:table-cell>
          <table:table-cell office:value-type="string" calcext:value-type="string">
            <text:p>O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85700W</text:p>
          </table:table-cell>
          <table:table-cell office:value-type="float" office:value="35.3459072" calcext:value-type="float">
            <text:p>35.3459072</text:p>
          </table:table-cell>
          <table:table-cell office:value-type="float" office:value="-88.950055" calcext:value-type="float">
            <text:p>-88.95005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773" calcext:value-type="float">
            <text:p>1319773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84729W</text:p>
          </table:table-cell>
          <table:table-cell office:value-type="float" office:value="35.26202" calcext:value-type="float">
            <text:p>35.26202</text:p>
          </table:table-cell>
          <table:table-cell office:value-type="float" office:value="-88.7914389" calcext:value-type="float">
            <text:p>-88.791438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2" calcext:value-type="float">
            <text:p>1296802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90430W</text:p>
          </table:table-cell>
          <table:table-cell office:value-type="float" office:value="35.3675743" calcext:value-type="float">
            <text:p>35.3675743</text:p>
          </table:table-cell>
          <table:table-cell office:value-type="float" office:value="-89.0750584" calcext:value-type="float">
            <text:p>-89.075058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66" calcext:value-type="float">
            <text:p>1296866</text:p>
          </table:table-cell>
          <table:table-cell office:value-type="string" calcext:value-type="string">
            <text:p>Par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6N</text:p>
          </table:table-cell>
          <table:table-cell office:value-type="string" calcext:value-type="string">
            <text:p>0885100W</text:p>
          </table:table-cell>
          <table:table-cell office:value-type="float" office:value="35.4267382" calcext:value-type="float">
            <text:p>35.4267382</text:p>
          </table:table-cell>
          <table:table-cell office:value-type="float" office:value="-88.8500525" calcext:value-type="float">
            <text:p>-88.850052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056" calcext:value-type="float">
            <text:p>1298056</text:p>
          </table:table-cell>
          <table:table-cell office:value-type="string" calcext:value-type="string">
            <text:p>Pol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85938W</text:p>
          </table:table-cell>
          <table:table-cell office:value-type="float" office:value="35.2516099" calcext:value-type="float">
            <text:p>35.2516099</text:p>
          </table:table-cell>
          <table:table-cell office:value-type="float" office:value="-88.9939246" calcext:value-type="float">
            <text:p>-88.993924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98624" calcext:value-type="float">
            <text:p>1298624</text:p>
          </table:table-cell>
          <table:table-cell office:value-type="string" calcext:value-type="string">
            <text:p>Prue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90450W</text:p>
          </table:table-cell>
          <table:table-cell office:value-type="float" office:value="35.0989698" calcext:value-type="float">
            <text:p>35.0989698</text:p>
          </table:table-cell>
          <table:table-cell office:value-type="float" office:value="-89.0806142" calcext:value-type="float">
            <text:p>-89.080614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64" calcext:value-type="float">
            <text:p>1298864</text:p>
          </table:table-cell>
          <table:table-cell office:value-type="string" calcext:value-type="string">
            <text:p>Ram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85959W</text:p>
          </table:table-cell>
          <table:table-cell office:value-type="float" office:value="35.0514707" calcext:value-type="float">
            <text:p>35.0514707</text:p>
          </table:table-cell>
          <table:table-cell office:value-type="float" office:value="-88.9997786" calcext:value-type="float">
            <text:p>-88.999778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40" calcext:value-type="float">
            <text:p>1300240</text:p>
          </table:table-cell>
          <table:table-cell office:value-type="string" calcext:value-type="string">
            <text:p>Ruff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85856W</text:p>
          </table:table-cell>
          <table:table-cell office:value-type="float" office:value="35.3217413" calcext:value-type="float">
            <text:p>35.3217413</text:p>
          </table:table-cell>
          <table:table-cell office:value-type="float" office:value="-88.982278" calcext:value-type="float">
            <text:p>-88.98227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38" calcext:value-type="float">
            <text:p>1300538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85650W</text:p>
          </table:table-cell>
          <table:table-cell office:value-type="float" office:value="35.1545232" calcext:value-type="float">
            <text:p>35.1545232</text:p>
          </table:table-cell>
          <table:table-cell office:value-type="float" office:value="-88.9472767" calcext:value-type="float">
            <text:p>-88.947276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33" calcext:value-type="float">
            <text:p>1300633</text:p>
          </table:table-cell>
          <table:table-cell office:value-type="string" calcext:value-type="string">
            <text:p>Sa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91042W</text:p>
          </table:table-cell>
          <table:table-cell office:value-type="float" office:value="35.4053523" calcext:value-type="float">
            <text:p>35.4053523</text:p>
          </table:table-cell>
          <table:table-cell office:value-type="float" office:value="-89.1783942" calcext:value-type="float">
            <text:p>-89.178394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772" calcext:value-type="float">
            <text:p>1300772</text:p>
          </table:table-cell>
          <table:table-cell office:value-type="string" calcext:value-type="string">
            <text:p>Sand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85321W</text:p>
          </table:table-cell>
          <table:table-cell office:value-type="float" office:value="35.1086909" calcext:value-type="float">
            <text:p>35.1086909</text:p>
          </table:table-cell>
          <table:table-cell office:value-type="float" office:value="-88.8892195" calcext:value-type="float">
            <text:p>-88.889219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804" calcext:value-type="float">
            <text:p>1300804</text:p>
          </table:table-cell>
          <table:table-cell office:value-type="string" calcext:value-type="string">
            <text:p>Sas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85405W</text:p>
          </table:table-cell>
          <table:table-cell office:value-type="float" office:value="35.1375791" calcext:value-type="float">
            <text:p>35.1375791</text:p>
          </table:table-cell>
          <table:table-cell office:value-type="float" office:value="-88.901442" calcext:value-type="float">
            <text:p>-88.90144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806" calcext:value-type="float">
            <text:p>1300806</text:p>
          </table:table-cell>
          <table:table-cell office:value-type="string" calcext:value-type="string">
            <text:p>Sauls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90551W</text:p>
          </table:table-cell>
          <table:table-cell office:value-type="float" office:value="35.0498045" calcext:value-type="float">
            <text:p>35.0498045</text:p>
          </table:table-cell>
          <table:table-cell office:value-type="float" office:value="-89.0975593" calcext:value-type="float">
            <text:p>-89.097559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28" calcext:value-type="float">
            <text:p>1300928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91052W</text:p>
          </table:table-cell>
          <table:table-cell office:value-type="float" office:value="35.0115057" calcext:value-type="float">
            <text:p>35.0115057</text:p>
          </table:table-cell>
          <table:table-cell office:value-type="float" office:value="-89.1811293" calcext:value-type="float">
            <text:p>-89.181129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70297" calcext:value-type="float">
            <text:p>1270297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90700W</text:p>
          </table:table-cell>
          <table:table-cell office:value-type="float" office:value="35.4300734" calcext:value-type="float">
            <text:p>35.4300734</text:p>
          </table:table-cell>
          <table:table-cell office:value-type="float" office:value="-89.1167263" calcext:value-type="float">
            <text:p>-89.116726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98" calcext:value-type="float">
            <text:p>127059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90954W</text:p>
          </table:table-cell>
          <table:table-cell office:value-type="float" office:value="35.4042411" calcext:value-type="float">
            <text:p>35.4042411</text:p>
          </table:table-cell>
          <table:table-cell office:value-type="float" office:value="-89.1650606" calcext:value-type="float">
            <text:p>-89.165060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38" calcext:value-type="float">
            <text:p>1271238</text:p>
          </table:table-cell>
          <table:table-cell office:value-type="string" calcext:value-type="string">
            <text:p>Sta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85131W</text:p>
          </table:table-cell>
          <table:table-cell office:value-type="float" office:value="35.1506342" calcext:value-type="float">
            <text:p>35.1506342</text:p>
          </table:table-cell>
          <table:table-cell office:value-type="float" office:value="-88.8586629" calcext:value-type="float">
            <text:p>-88.858662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49" calcext:value-type="float">
            <text:p>1272149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85658W</text:p>
          </table:table-cell>
          <table:table-cell office:value-type="float" office:value="35.3800731" calcext:value-type="float">
            <text:p>35.3800731</text:p>
          </table:table-cell>
          <table:table-cell office:value-type="float" office:value="-88.9494996" calcext:value-type="float">
            <text:p>-88.949499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74" calcext:value-type="float">
            <text:p>1272774</text:p>
          </table:table-cell>
          <table:table-cell office:value-type="string" calcext:value-type="string">
            <text:p>To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85920W</text:p>
          </table:table-cell>
          <table:table-cell office:value-type="float" office:value="35.3753512" calcext:value-type="float">
            <text:p>35.3753512</text:p>
          </table:table-cell>
          <table:table-cell office:value-type="float" office:value="-88.9889452" calcext:value-type="float">
            <text:p>-88.988945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82" calcext:value-type="float">
            <text:p>1273182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85900W</text:p>
          </table:table-cell>
          <table:table-cell office:value-type="float" office:value="35.2542427" calcext:value-type="float">
            <text:p>35.2542427</text:p>
          </table:table-cell>
          <table:table-cell office:value-type="float" office:value="-88.9833887" calcext:value-type="float">
            <text:p>-88.983388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551" calcext:value-type="float">
            <text:p>1648551</text:p>
          </table:table-cell>
          <table:table-cell office:value-type="string" calcext:value-type="string">
            <text:p>Uss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90314W</text:p>
          </table:table-cell>
          <table:table-cell office:value-type="float" office:value="35.2189665" calcext:value-type="float">
            <text:p>35.2189665</text:p>
          </table:table-cell>
          <table:table-cell office:value-type="float" office:value="-89.0539463" calcext:value-type="float">
            <text:p>-89.053946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28" calcext:value-type="float">
            <text:p>1273328</text:p>
          </table:table-cell>
          <table:table-cell office:value-type="string" calcext:value-type="string">
            <text:p>Valen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2N</text:p>
          </table:table-cell>
          <table:table-cell office:value-type="string" calcext:value-type="string">
            <text:p>0890937W</text:p>
          </table:table-cell>
          <table:table-cell office:value-type="float" office:value="34.9950839" calcext:value-type="float">
            <text:p>34.9950839</text:p>
          </table:table-cell>
          <table:table-cell office:value-type="float" office:value="-89.1603392" calcext:value-type="float">
            <text:p>-89.160339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ana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26" calcext:value-type="float">
            <text:p>1273426</text:p>
          </table:table-cell>
          <table:table-cell office:value-type="string" calcext:value-type="string">
            <text:p>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85812W</text:p>
          </table:table-cell>
          <table:table-cell office:value-type="float" office:value="35.4075726" calcext:value-type="float">
            <text:p>35.4075726</text:p>
          </table:table-cell>
          <table:table-cell office:value-type="float" office:value="-88.9700559" calcext:value-type="float">
            <text:p>-88.970055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58" calcext:value-type="float">
            <text:p>1273458</text:p>
          </table:table-cell>
          <table:table-cell office:value-type="string" calcext:value-type="string">
            <text:p>Vild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90639W</text:p>
          </table:table-cell>
          <table:table-cell office:value-type="float" office:value="35.4042406" calcext:value-type="float">
            <text:p>35.4042406</text:p>
          </table:table-cell>
          <table:table-cell office:value-type="float" office:value="-89.1108927" calcext:value-type="float">
            <text:p>-89.110892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85" calcext:value-type="float">
            <text:p>1273485</text:p>
          </table:table-cell>
          <table:table-cell office:value-type="string" calcext:value-type="string">
            <text:p>V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90306W</text:p>
          </table:table-cell>
          <table:table-cell office:value-type="float" office:value="35.4184064" calcext:value-type="float">
            <text:p>35.4184064</text:p>
          </table:table-cell>
          <table:table-cell office:value-type="float" office:value="-89.0517248" calcext:value-type="float">
            <text:p>-89.051724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86" calcext:value-type="float">
            <text:p>1273486</text:p>
          </table:table-cell>
          <table:table-cell office:value-type="string" calcext:value-type="string">
            <text:p>V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90400W</text:p>
          </table:table-cell>
          <table:table-cell office:value-type="float" office:value="35.4309062" calcext:value-type="float">
            <text:p>35.4309062</text:p>
          </table:table-cell>
          <table:table-cell office:value-type="float" office:value="-89.0667252" calcext:value-type="float">
            <text:p>-89.066725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52" calcext:value-type="float">
            <text:p>1273752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85418W</text:p>
          </table:table-cell>
          <table:table-cell office:value-type="float" office:value="35.3111857" calcext:value-type="float">
            <text:p>35.3111857</text:p>
          </table:table-cell>
          <table:table-cell office:value-type="float" office:value="-88.9050534" calcext:value-type="float">
            <text:p>-88.905053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18" calcext:value-type="float">
            <text:p>1273918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85620W</text:p>
          </table:table-cell>
          <table:table-cell office:value-type="float" office:value="35.3653512" calcext:value-type="float">
            <text:p>35.3653512</text:p>
          </table:table-cell>
          <table:table-cell office:value-type="float" office:value="-88.9389437" calcext:value-type="float">
            <text:p>-88.938943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20" calcext:value-type="float">
            <text:p>1274120</text:p>
          </table:table-cell>
          <table:table-cell office:value-type="string" calcext:value-type="string">
            <text:p>W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85111W</text:p>
          </table:table-cell>
          <table:table-cell office:value-type="float" office:value="35.3014636" calcext:value-type="float">
            <text:p>35.3014636</text:p>
          </table:table-cell>
          <table:table-cell office:value-type="float" office:value="-88.8531075" calcext:value-type="float">
            <text:p>-88.853107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40" calcext:value-type="float">
            <text:p>1274640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90918W</text:p>
          </table:table-cell>
          <table:table-cell office:value-type="float" office:value="35.3914635" calcext:value-type="float">
            <text:p>35.3914635</text:p>
          </table:table-cell>
          <table:table-cell office:value-type="float" office:value="-89.1550603" calcext:value-type="float">
            <text:p>-89.155060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73" calcext:value-type="float">
            <text:p>1275073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90943W</text:p>
          </table:table-cell>
          <table:table-cell office:value-type="float" office:value="35.1350805" calcext:value-type="float">
            <text:p>35.1350805</text:p>
          </table:table-cell>
          <table:table-cell office:value-type="float" office:value="-89.1620052" calcext:value-type="float">
            <text:p>-89.162005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58" calcext:value-type="float">
            <text:p>1275158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90603W</text:p>
          </table:table-cell>
          <table:table-cell office:value-type="float" office:value="35.0506379" calcext:value-type="float">
            <text:p>35.0506379</text:p>
          </table:table-cell>
          <table:table-cell office:value-type="float" office:value="-89.1008927" calcext:value-type="float">
            <text:p>-89.100892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95" calcext:value-type="float">
            <text:p>1275195</text:p>
          </table:table-cell>
          <table:table-cell office:value-type="string" calcext:value-type="string">
            <text:p>Wy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84957W</text:p>
          </table:table-cell>
          <table:table-cell office:value-type="float" office:value="35.2386873" calcext:value-type="float">
            <text:p>35.2386873</text:p>
          </table:table-cell>
          <table:table-cell office:value-type="float" office:value="-88.832551" calcext:value-type="float">
            <text:p>-88.83255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36" calcext:value-type="float">
            <text:p>1275236</text:p>
          </table:table-cell>
          <table:table-cell office:value-type="string" calcext:value-type="string">
            <text:p>Yar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85658W</text:p>
          </table:table-cell>
          <table:table-cell office:value-type="float" office:value="35.3820175" calcext:value-type="float">
            <text:p>35.3820175</text:p>
          </table:table-cell>
          <table:table-cell office:value-type="float" office:value="-88.9494996" calcext:value-type="float">
            <text:p>-88.949499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45" calcext:value-type="float">
            <text:p>1648745</text:p>
          </table:table-cell>
          <table:table-cell office:value-type="string" calcext:value-type="string">
            <text:p>Boliva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90030W</text:p>
          </table:table-cell>
          <table:table-cell office:value-type="float" office:value="35.2375832" calcext:value-type="float">
            <text:p>35.2375832</text:p>
          </table:table-cell>
          <table:table-cell office:value-type="float" office:value="-89.008395" calcext:value-type="float">
            <text:p>-89.00839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83" calcext:value-type="float">
            <text:p>2813083</text:p>
          </table:table-cell>
          <table:table-cell office:value-type="string" calcext:value-type="string">
            <text:p>Essary Spring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84809W</text:p>
          </table:table-cell>
          <table:table-cell office:value-type="float" office:value="35.0112696" calcext:value-type="float">
            <text:p>35.0112696</text:p>
          </table:table-cell>
          <table:table-cell office:value-type="float" office:value="-88.8024936" calcext:value-type="float">
            <text:p>-88.802493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46" calcext:value-type="float">
            <text:p>1648746</text:p>
          </table:table-cell>
          <table:table-cell office:value-type="string" calcext:value-type="string">
            <text:p>Grand Juncti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90529W</text:p>
          </table:table-cell>
          <table:table-cell office:value-type="float" office:value="35.0686994" calcext:value-type="float">
            <text:p>35.0686994</text:p>
          </table:table-cell>
          <table:table-cell office:value-type="float" office:value="-89.0914535" calcext:value-type="float">
            <text:p>-89.091453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47" calcext:value-type="float">
            <text:p>1648747</text:p>
          </table:table-cell>
          <table:table-cell office:value-type="string" calcext:value-type="string">
            <text:p>Hornsb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85106W</text:p>
          </table:table-cell>
          <table:table-cell office:value-type="float" office:value="35.2392495" calcext:value-type="float">
            <text:p>35.2392495</text:p>
          </table:table-cell>
          <table:table-cell office:value-type="float" office:value="-88.8517238" calcext:value-type="float">
            <text:p>-88.851723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48" calcext:value-type="float">
            <text:p>1648748</text:p>
          </table:table-cell>
          <table:table-cell office:value-type="string" calcext:value-type="string">
            <text:p>Middle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85314W</text:p>
          </table:table-cell>
          <table:table-cell office:value-type="float" office:value="35.0895312" calcext:value-type="float">
            <text:p>35.0895312</text:p>
          </table:table-cell>
          <table:table-cell office:value-type="float" office:value="-88.8872805" calcext:value-type="float">
            <text:p>-88.887280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84" calcext:value-type="float">
            <text:p>2813084</text:p>
          </table:table-cell>
          <table:table-cell office:value-type="string" calcext:value-type="string">
            <text:p>Pocahonta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84807W</text:p>
          </table:table-cell>
          <table:table-cell office:value-type="float" office:value="35.0547309" calcext:value-type="float">
            <text:p>35.0547309</text:p>
          </table:table-cell>
          <table:table-cell office:value-type="float" office:value="-88.8019023" calcext:value-type="float">
            <text:p>-88.801902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49" calcext:value-type="float">
            <text:p>1648749</text:p>
          </table:table-cell>
          <table:table-cell office:value-type="string" calcext:value-type="string">
            <text:p>Toon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85636W</text:p>
          </table:table-cell>
          <table:table-cell office:value-type="float" office:value="35.3620245" calcext:value-type="float">
            <text:p>35.3620245</text:p>
          </table:table-cell>
          <table:table-cell office:value-type="float" office:value="-88.9433938" calcext:value-type="float">
            <text:p>-88.943393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50" calcext:value-type="float">
            <text:p>1648750</text:p>
          </table:table-cell>
          <table:table-cell office:value-type="string" calcext:value-type="string">
            <text:p>White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009N</text:p>
          </table:table-cell>
          <table:table-cell office:value-type="string" calcext:value-type="string">
            <text:p>0890811W</text:p>
          </table:table-cell>
          <table:table-cell office:value-type="float" office:value="35.3359155" calcext:value-type="float">
            <text:p>35.3359155</text:p>
          </table:table-cell>
          <table:table-cell office:value-type="float" office:value="-89.1364544" calcext:value-type="float">
            <text:p>-89.136454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2446" calcext:value-type="float">
            <text:p>1272446</text:p>
          </table:table-cell>
          <table:table-cell office:value-type="string" calcext:value-type="string">
            <text:p>The Straight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90501W</text:p>
          </table:table-cell>
          <table:table-cell office:value-type="float" office:value="35.4125801" calcext:value-type="float">
            <text:p>35.4125801</text:p>
          </table:table-cell>
          <table:table-cell office:value-type="float" office:value="-89.0836755" calcext:value-type="float">
            <text:p>-89.083675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97" calcext:value-type="float">
            <text:p>1275797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90949W</text:p>
          </table:table-cell>
          <table:table-cell office:value-type="float" office:value="35.2475843" calcext:value-type="float">
            <text:p>35.2475843</text:p>
          </table:table-cell>
          <table:table-cell office:value-type="float" office:value="-89.1636771" calcext:value-type="float">
            <text:p>-89.163677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99" calcext:value-type="float">
            <text:p>1275799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85958W</text:p>
          </table:table-cell>
          <table:table-cell office:value-type="float" office:value="35.3820243" calcext:value-type="float">
            <text:p>35.3820243</text:p>
          </table:table-cell>
          <table:table-cell office:value-type="float" office:value="-88.9995067" calcext:value-type="float">
            <text:p>-88.999506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44" calcext:value-type="float">
            <text:p>1304844</text:p>
          </table:table-cell>
          <table:table-cell office:value-type="string" calcext:value-type="string">
            <text:p>Antioch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91008W</text:p>
          </table:table-cell>
          <table:table-cell office:value-type="float" office:value="35.2575841" calcext:value-type="float">
            <text:p>35.2575841</text:p>
          </table:table-cell>
          <table:table-cell office:value-type="float" office:value="-89.1689551" calcext:value-type="float">
            <text:p>-89.168955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6402" calcext:value-type="float">
            <text:p>1276402</text:p>
          </table:table-cell>
          <table:table-cell office:value-type="string" calcext:value-type="string">
            <text:p>Bartle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90546W</text:p>
          </table:table-cell>
          <table:table-cell office:value-type="float" office:value="35.3492482" calcext:value-type="float">
            <text:p>35.3492482</text:p>
          </table:table-cell>
          <table:table-cell office:value-type="float" office:value="-89.0961756" calcext:value-type="float">
            <text:p>-89.096175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39" calcext:value-type="float">
            <text:p>1319739</text:p>
          </table:table-cell>
          <table:table-cell office:value-type="string" calcext:value-type="string">
            <text:p>Betheleh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90249W</text:p>
          </table:table-cell>
          <table:table-cell office:value-type="float" office:value="35.3009154" calcext:value-type="float">
            <text:p>35.3009154</text:p>
          </table:table-cell>
          <table:table-cell office:value-type="float" office:value="-89.0470074" calcext:value-type="float">
            <text:p>-89.047007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164" calcext:value-type="float">
            <text:p>1305164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90639W</text:p>
          </table:table-cell>
          <table:table-cell office:value-type="float" office:value="35.3678591" calcext:value-type="float">
            <text:p>35.3678591</text:p>
          </table:table-cell>
          <table:table-cell office:value-type="float" office:value="-89.1108982" calcext:value-type="float">
            <text:p>-89.110898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27" calcext:value-type="float">
            <text:p>1277427</text:p>
          </table:table-cell>
          <table:table-cell office:value-type="string" calcext:value-type="string">
            <text:p>Big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85038W</text:p>
          </table:table-cell>
          <table:table-cell office:value-type="float" office:value="35.3964677" calcext:value-type="float">
            <text:p>35.3964677</text:p>
          </table:table-cell>
          <table:table-cell office:value-type="float" office:value="-88.8439466" calcext:value-type="float">
            <text:p>-88.843946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41" calcext:value-type="float">
            <text:p>1319741</text:p>
          </table:table-cell>
          <table:table-cell office:value-type="string" calcext:value-type="string">
            <text:p>Bolivar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90008W</text:p>
          </table:table-cell>
          <table:table-cell office:value-type="float" office:value="35.257027" calcext:value-type="float">
            <text:p>35.257027</text:p>
          </table:table-cell>
          <table:table-cell office:value-type="float" office:value="-89.0022837" calcext:value-type="float">
            <text:p>-89.002283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45" calcext:value-type="float">
            <text:p>1319745</text:p>
          </table:table-cell>
          <table:table-cell office:value-type="string" calcext:value-type="string">
            <text:p>Boliva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85958W</text:p>
          </table:table-cell>
          <table:table-cell office:value-type="float" office:value="35.257027" calcext:value-type="float">
            <text:p>35.257027</text:p>
          </table:table-cell>
          <table:table-cell office:value-type="float" office:value="-88.9995058" calcext:value-type="float">
            <text:p>-88.999505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984" calcext:value-type="float">
            <text:p>1647984</text:p>
          </table:table-cell>
          <table:table-cell office:value-type="string" calcext:value-type="string">
            <text:p>Bolivar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85924W</text:p>
          </table:table-cell>
          <table:table-cell office:value-type="float" office:value="35.2564715" calcext:value-type="float">
            <text:p>35.2564715</text:p>
          </table:table-cell>
          <table:table-cell office:value-type="float" office:value="-88.9900612" calcext:value-type="float">
            <text:p>-88.990061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278042" calcext:value-type="float">
            <text:p>1278042</text:p>
          </table:table-cell>
          <table:table-cell office:value-type="string" calcext:value-type="string">
            <text:p>Bowd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85909W</text:p>
          </table:table-cell>
          <table:table-cell office:value-type="float" office:value="35.1367526" calcext:value-type="float">
            <text:p>35.1367526</text:p>
          </table:table-cell>
          <table:table-cell office:value-type="float" office:value="-88.9858946" calcext:value-type="float">
            <text:p>-88.985894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23" calcext:value-type="float">
            <text:p>1305423</text:p>
          </table:table-cell>
          <table:table-cell office:value-type="string" calcext:value-type="string">
            <text:p>Brin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85013W</text:p>
          </table:table-cell>
          <table:table-cell office:value-type="float" office:value="35.1620292" calcext:value-type="float">
            <text:p>35.1620292</text:p>
          </table:table-cell>
          <table:table-cell office:value-type="float" office:value="-88.8370011" calcext:value-type="float">
            <text:p>-88.837001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42" calcext:value-type="float">
            <text:p>1305642</text:p>
          </table:table-cell>
          <table:table-cell office:value-type="string" calcext:value-type="string">
            <text:p>Campb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85755W</text:p>
          </table:table-cell>
          <table:table-cell office:value-type="float" office:value="35.2311943" calcext:value-type="float">
            <text:p>35.2311943</text:p>
          </table:table-cell>
          <table:table-cell office:value-type="float" office:value="-88.9653383" calcext:value-type="float">
            <text:p>-88.965338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38" calcext:value-type="float">
            <text:p>1280138</text:p>
          </table:table-cell>
          <table:table-cell office:value-type="string" calcext:value-type="string">
            <text:p>Center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90923W</text:p>
          </table:table-cell>
          <table:table-cell office:value-type="float" office:value="35.1131431" calcext:value-type="float">
            <text:p>35.1131431</text:p>
          </table:table-cell>
          <table:table-cell office:value-type="float" office:value="-89.1564552" calcext:value-type="float">
            <text:p>-89.156455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49" calcext:value-type="float">
            <text:p>1319749</text:p>
          </table:table-cell>
          <table:table-cell office:value-type="string" calcext:value-type="string">
            <text:p>Cloverpor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90105W</text:p>
          </table:table-cell>
          <table:table-cell office:value-type="float" office:value="35.3995241" calcext:value-type="float">
            <text:p>35.3995241</text:p>
          </table:table-cell>
          <table:table-cell office:value-type="float" office:value="-89.0181184" calcext:value-type="float">
            <text:p>-89.018118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785" calcext:value-type="float">
            <text:p>1280785</text:p>
          </table:table-cell>
          <table:table-cell office:value-type="string" calcext:value-type="string">
            <text:p>Cloverpor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90150W</text:p>
          </table:table-cell>
          <table:table-cell office:value-type="float" office:value="35.4045241" calcext:value-type="float">
            <text:p>35.4045241</text:p>
          </table:table-cell>
          <table:table-cell office:value-type="float" office:value="-89.0306187" calcext:value-type="float">
            <text:p>-89.030618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23" calcext:value-type="float">
            <text:p>1281823</text:p>
          </table:table-cell>
          <table:table-cell office:value-type="string" calcext:value-type="string">
            <text:p>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85709W</text:p>
          </table:table-cell>
          <table:table-cell office:value-type="float" office:value="35.3514693" calcext:value-type="float">
            <text:p>35.3514693</text:p>
          </table:table-cell>
          <table:table-cell office:value-type="float" office:value="-88.9525607" calcext:value-type="float">
            <text:p>-88.952560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50" calcext:value-type="float">
            <text:p>1319750</text:p>
          </table:table-cell>
          <table:table-cell office:value-type="string" calcext:value-type="string">
            <text:p>Dixie H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85834W</text:p>
          </table:table-cell>
          <table:table-cell office:value-type="float" office:value="35.2414719" calcext:value-type="float">
            <text:p>35.2414719</text:p>
          </table:table-cell>
          <table:table-cell office:value-type="float" office:value="-88.9761718" calcext:value-type="float">
            <text:p>-88.976171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466" calcext:value-type="float">
            <text:p>1283466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85453W</text:p>
          </table:table-cell>
          <table:table-cell office:value-type="float" office:value="35.290915" calcext:value-type="float">
            <text:p>35.290915</text:p>
          </table:table-cell>
          <table:table-cell office:value-type="float" office:value="-88.9147814" calcext:value-type="float">
            <text:p>-88.9147814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86" calcext:value-type="float">
            <text:p>1283486</text:p>
          </table:table-cell>
          <table:table-cell office:value-type="string" calcext:value-type="string">
            <text:p>Eberne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7N</text:p>
          </table:table-cell>
          <table:table-cell office:value-type="string" calcext:value-type="string">
            <text:p>0885759W</text:p>
          </table:table-cell>
          <table:table-cell office:value-type="float" office:value="35.4075792" calcext:value-type="float">
            <text:p>35.4075792</text:p>
          </table:table-cell>
          <table:table-cell office:value-type="float" office:value="-88.9664503" calcext:value-type="float">
            <text:p>-88.966450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51" calcext:value-type="float">
            <text:p>1319751</text:p>
          </table:table-cell>
          <table:table-cell office:value-type="string" calcext:value-type="string">
            <text:p>Elcana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90851W</text:p>
          </table:table-cell>
          <table:table-cell office:value-type="float" office:value="35.3309157" calcext:value-type="float">
            <text:p>35.3309157</text:p>
          </table:table-cell>
          <table:table-cell office:value-type="float" office:value="-89.1475657" calcext:value-type="float">
            <text:p>-89.147565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667" calcext:value-type="float">
            <text:p>1283667</text:p>
          </table:table-cell>
          <table:table-cell office:value-type="string" calcext:value-type="string">
            <text:p>Ellio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90622W</text:p>
          </table:table-cell>
          <table:table-cell office:value-type="float" office:value="35.006201" calcext:value-type="float">
            <text:p>35.006201</text:p>
          </table:table-cell>
          <table:table-cell office:value-type="float" office:value="-89.1061764" calcext:value-type="float">
            <text:p>-89.106176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10" calcext:value-type="float">
            <text:p>1283810</text:p>
          </table:table-cell>
          <table:table-cell office:value-type="string" calcext:value-type="string">
            <text:p>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90248W</text:p>
          </table:table-cell>
          <table:table-cell office:value-type="float" office:value="35.1845293" calcext:value-type="float">
            <text:p>35.1845293</text:p>
          </table:table-cell>
          <table:table-cell office:value-type="float" office:value="-89.0467296" calcext:value-type="float">
            <text:p>-89.046729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52" calcext:value-type="float">
            <text:p>1319752</text:p>
          </table:table-cell>
          <table:table-cell office:value-type="string" calcext:value-type="string">
            <text:p>Essary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84745W</text:p>
          </table:table-cell>
          <table:table-cell office:value-type="float" office:value="35.0106441" calcext:value-type="float">
            <text:p>35.0106441</text:p>
          </table:table-cell>
          <table:table-cell office:value-type="float" office:value="-88.7958887" calcext:value-type="float">
            <text:p>-88.795888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53" calcext:value-type="float">
            <text:p>1319753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90857W</text:p>
          </table:table-cell>
          <table:table-cell office:value-type="float" office:value="35.3256381" calcext:value-type="float">
            <text:p>35.3256381</text:p>
          </table:table-cell>
          <table:table-cell office:value-type="float" office:value="-89.1492325" calcext:value-type="float">
            <text:p>-89.149232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54" calcext:value-type="float">
            <text:p>1319754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90852W</text:p>
          </table:table-cell>
          <table:table-cell office:value-type="float" office:value="35.3256381" calcext:value-type="float">
            <text:p>35.3256381</text:p>
          </table:table-cell>
          <table:table-cell office:value-type="float" office:value="-89.1478435" calcext:value-type="float">
            <text:p>-89.147843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648" calcext:value-type="float">
            <text:p>1284648</text:p>
          </table:table-cell>
          <table:table-cell office:value-type="string" calcext:value-type="string">
            <text:p>Forres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85247W</text:p>
          </table:table-cell>
          <table:table-cell office:value-type="float" office:value="35.2375829" calcext:value-type="float">
            <text:p>35.2375829</text:p>
          </table:table-cell>
          <table:table-cell office:value-type="float" office:value="-88.8797802" calcext:value-type="float">
            <text:p>-88.879780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88" calcext:value-type="float">
            <text:p>1285288</text:p>
          </table:table-cell>
          <table:table-cell office:value-type="string" calcext:value-type="string">
            <text:p>Gentr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85450W</text:p>
          </table:table-cell>
          <table:table-cell office:value-type="float" office:value="35.0309218" calcext:value-type="float">
            <text:p>35.0309218</text:p>
          </table:table-cell>
          <table:table-cell office:value-type="float" office:value="-88.9139482" calcext:value-type="float">
            <text:p>-88.913948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90" calcext:value-type="float">
            <text:p>1286090</text:p>
          </table:table-cell>
          <table:table-cell office:value-type="string" calcext:value-type="string">
            <text:p>Gree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90455W</text:p>
          </table:table-cell>
          <table:table-cell office:value-type="float" office:value="35.2817495" calcext:value-type="float">
            <text:p>35.2817495</text:p>
          </table:table-cell>
          <table:table-cell office:value-type="float" office:value="-89.0820082" calcext:value-type="float">
            <text:p>-89.082008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60" calcext:value-type="float">
            <text:p>1319760</text:p>
          </table:table-cell>
          <table:table-cell office:value-type="string" calcext:value-type="string">
            <text:p>Hebr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1N</text:p>
          </table:table-cell>
          <table:table-cell office:value-type="string" calcext:value-type="string">
            <text:p>0885333W</text:p>
          </table:table-cell>
          <table:table-cell office:value-type="float" office:value="35.1642516" calcext:value-type="float">
            <text:p>35.1642516</text:p>
          </table:table-cell>
          <table:table-cell office:value-type="float" office:value="-88.8925584" calcext:value-type="float">
            <text:p>-88.892558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62" calcext:value-type="float">
            <text:p>1319762</text:p>
          </table:table-cell>
          <table:table-cell office:value-type="string" calcext:value-type="string">
            <text:p>Hickory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90731W</text:p>
          </table:table-cell>
          <table:table-cell office:value-type="float" office:value="35.1545307" calcext:value-type="float">
            <text:p>35.1545307</text:p>
          </table:table-cell>
          <table:table-cell office:value-type="float" office:value="-89.1253431" calcext:value-type="float">
            <text:p>-89.125343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832" calcext:value-type="float">
            <text:p>1287832</text:p>
          </table:table-cell>
          <table:table-cell office:value-type="string" calcext:value-type="string">
            <text:p>Hill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85706W</text:p>
          </table:table-cell>
          <table:table-cell office:value-type="float" office:value="35.3086925" calcext:value-type="float">
            <text:p>35.3086925</text:p>
          </table:table-cell>
          <table:table-cell office:value-type="float" office:value="-88.9517271" calcext:value-type="float">
            <text:p>-88.951727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98" calcext:value-type="float">
            <text:p>1288298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90945W</text:p>
          </table:table-cell>
          <table:table-cell office:value-type="float" office:value="35.0512001" calcext:value-type="float">
            <text:p>35.0512001</text:p>
          </table:table-cell>
          <table:table-cell office:value-type="float" office:value="-89.1625668" calcext:value-type="float">
            <text:p>-89.162566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64" calcext:value-type="float">
            <text:p>1319764</text:p>
          </table:table-cell>
          <table:table-cell office:value-type="string" calcext:value-type="string">
            <text:p>Hornsb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84950W</text:p>
          </table:table-cell>
          <table:table-cell office:value-type="float" office:value="35.2275831" calcext:value-type="float">
            <text:p>35.2275831</text:p>
          </table:table-cell>
          <table:table-cell office:value-type="float" office:value="-88.8306121" calcext:value-type="float">
            <text:p>-88.830612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66" calcext:value-type="float">
            <text:p>1319766</text:p>
          </table:table-cell>
          <table:table-cell office:value-type="string" calcext:value-type="string">
            <text:p>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4N</text:p>
          </table:table-cell>
          <table:table-cell office:value-type="string" calcext:value-type="string">
            <text:p>0885327W</text:p>
          </table:table-cell>
          <table:table-cell office:value-type="float" office:value="35.0650875" calcext:value-type="float">
            <text:p>35.0650875</text:p>
          </table:table-cell>
          <table:table-cell office:value-type="float" office:value="-88.8908918" calcext:value-type="float">
            <text:p>-88.890891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1522" calcext:value-type="float">
            <text:p>1291522</text:p>
          </table:table-cell>
          <table:table-cell office:value-type="string" calcext:value-type="string">
            <text:p>Little Hatchi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84827W</text:p>
          </table:table-cell>
          <table:table-cell office:value-type="float" office:value="35.190084" calcext:value-type="float">
            <text:p>35.190084</text:p>
          </table:table-cell>
          <table:table-cell office:value-type="float" office:value="-88.8075558" calcext:value-type="float">
            <text:p>-88.807555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01843" calcext:value-type="float">
            <text:p>2701843</text:p>
          </table:table-cell>
          <table:table-cell office:value-type="string" calcext:value-type="string">
            <text:p>Messiah’s Spiritual Bod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90040W</text:p>
          </table:table-cell>
          <table:table-cell office:value-type="float" office:value="35.2434329" calcext:value-type="float">
            <text:p>35.2434329</text:p>
          </table:table-cell>
          <table:table-cell office:value-type="float" office:value="-89.0110588" calcext:value-type="float">
            <text:p>-89.011058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7/11/2011</text:p>
          </table:table-cell>
          <table:table-cell table:number-columns-repeated="45"/>
        </table:table-row>
        <table:table-row table:style-name="ro1">
          <table:table-cell office:value-type="float" office:value="1319767" calcext:value-type="float">
            <text:p>1319767</text:p>
          </table:table-cell>
          <table:table-cell office:value-type="string" calcext:value-type="string">
            <text:p>Middlebur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90518W</text:p>
          </table:table-cell>
          <table:table-cell office:value-type="float" office:value="35.1981405" calcext:value-type="float">
            <text:p>35.1981405</text:p>
          </table:table-cell>
          <table:table-cell office:value-type="float" office:value="-89.0883974" calcext:value-type="float">
            <text:p>-89.088397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733" calcext:value-type="float">
            <text:p>1293733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90920W</text:p>
          </table:table-cell>
          <table:table-cell office:value-type="float" office:value="35.3825814" calcext:value-type="float">
            <text:p>35.3825814</text:p>
          </table:table-cell>
          <table:table-cell office:value-type="float" office:value="-89.1556216" calcext:value-type="float">
            <text:p>-89.155621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42" calcext:value-type="float">
            <text:p>1294642</text:p>
          </table:table-cell>
          <table:table-cell office:value-type="string" calcext:value-type="string">
            <text:p>Mount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90745W</text:p>
          </table:table-cell>
          <table:table-cell office:value-type="float" office:value="35.1603639" calcext:value-type="float">
            <text:p>35.1603639</text:p>
          </table:table-cell>
          <table:table-cell office:value-type="float" office:value="-89.1292321" calcext:value-type="float">
            <text:p>-89.129232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5" calcext:value-type="float">
            <text:p>1294805</text:p>
          </table:table-cell>
          <table:table-cell office:value-type="string" calcext:value-type="string">
            <text:p>Mount Tabor Church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90913W</text:p>
          </table:table-cell>
          <table:table-cell office:value-type="float" office:value="35.3986921" calcext:value-type="float">
            <text:p>35.3986921</text:p>
          </table:table-cell>
          <table:table-cell office:value-type="float" office:value="-89.1536771" calcext:value-type="float">
            <text:p>-89.153677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75" calcext:value-type="float">
            <text:p>1294875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85649W</text:p>
          </table:table-cell>
          <table:table-cell office:value-type="float" office:value="35.3545247" calcext:value-type="float">
            <text:p>35.3545247</text:p>
          </table:table-cell>
          <table:table-cell office:value-type="float" office:value="-88.9470049" calcext:value-type="float">
            <text:p>-88.947004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21" calcext:value-type="float">
            <text:p>1295421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85740W</text:p>
          </table:table-cell>
          <table:table-cell office:value-type="float" office:value="35.0373107" calcext:value-type="float">
            <text:p>35.0373107</text:p>
          </table:table-cell>
          <table:table-cell office:value-type="float" office:value="-88.9611719" calcext:value-type="float">
            <text:p>-88.961171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424" calcext:value-type="float">
            <text:p>1295424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90215W</text:p>
          </table:table-cell>
          <table:table-cell office:value-type="float" office:value="35.1914736" calcext:value-type="float">
            <text:p>35.1914736</text:p>
          </table:table-cell>
          <table:table-cell office:value-type="float" office:value="-89.0375627" calcext:value-type="float">
            <text:p>-89.037562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519" calcext:value-type="float">
            <text:p>1295519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85700W</text:p>
          </table:table-cell>
          <table:table-cell office:value-type="float" office:value="35.1164752" calcext:value-type="float">
            <text:p>35.1164752</text:p>
          </table:table-cell>
          <table:table-cell office:value-type="float" office:value="-88.9500603" calcext:value-type="float">
            <text:p>-88.950060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60" calcext:value-type="float">
            <text:p>1295660</text:p>
          </table:table-cell>
          <table:table-cell office:value-type="string" calcext:value-type="string">
            <text:p>New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85340W</text:p>
          </table:table-cell>
          <table:table-cell office:value-type="float" office:value="35.3953569" calcext:value-type="float">
            <text:p>35.3953569</text:p>
          </table:table-cell>
          <table:table-cell office:value-type="float" office:value="-88.8945036" calcext:value-type="float">
            <text:p>-88.894503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77" calcext:value-type="float">
            <text:p>1296077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84902W</text:p>
          </table:table-cell>
          <table:table-cell office:value-type="float" office:value="35.0114774" calcext:value-type="float">
            <text:p>35.0114774</text:p>
          </table:table-cell>
          <table:table-cell office:value-type="float" office:value="-88.8172783" calcext:value-type="float">
            <text:p>-88.817278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72" calcext:value-type="float">
            <text:p>1319772</text:p>
          </table:table-cell>
          <table:table-cell office:value-type="string" calcext:value-type="string">
            <text:p>Oak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85719W</text:p>
          </table:table-cell>
          <table:table-cell office:value-type="float" office:value="35.2128615" calcext:value-type="float">
            <text:p>35.2128615</text:p>
          </table:table-cell>
          <table:table-cell office:value-type="float" office:value="-88.955338" calcext:value-type="float">
            <text:p>-88.95533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264" calcext:value-type="float">
            <text:p>1296264</text:p>
          </table:table-cell>
          <table:table-cell office:value-type="string" calcext:value-type="string">
            <text:p>Old A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85521W</text:p>
          </table:table-cell>
          <table:table-cell office:value-type="float" office:value="35.0481437" calcext:value-type="float">
            <text:p>35.0481437</text:p>
          </table:table-cell>
          <table:table-cell office:value-type="float" office:value="-88.9225595" calcext:value-type="float">
            <text:p>-88.922559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81" calcext:value-type="float">
            <text:p>1296681</text:p>
          </table:table-cell>
          <table:table-cell office:value-type="string" calcext:value-type="string">
            <text:p>Palest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84728W</text:p>
          </table:table-cell>
          <table:table-cell office:value-type="float" office:value="35.2789706" calcext:value-type="float">
            <text:p>35.2789706</text:p>
          </table:table-cell>
          <table:table-cell office:value-type="float" office:value="-88.7911666" calcext:value-type="float">
            <text:p>-88.791166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75" calcext:value-type="float">
            <text:p>1296875</text:p>
          </table:table-cell>
          <table:table-cell office:value-type="string" calcext:value-type="string">
            <text:p>Parra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90318W</text:p>
          </table:table-cell>
          <table:table-cell office:value-type="float" office:value="35.2767494" calcext:value-type="float">
            <text:p>35.2767494</text:p>
          </table:table-cell>
          <table:table-cell office:value-type="float" office:value="-89.0550631" calcext:value-type="float">
            <text:p>-89.055063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74" calcext:value-type="float">
            <text:p>1319774</text:p>
          </table:table-cell>
          <table:table-cell office:value-type="string" calcext:value-type="string">
            <text:p>Piney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84930W</text:p>
          </table:table-cell>
          <table:table-cell office:value-type="float" office:value="35.3014701" calcext:value-type="float">
            <text:p>35.3014701</text:p>
          </table:table-cell>
          <table:table-cell office:value-type="float" office:value="-88.8250566" calcext:value-type="float">
            <text:p>-88.825056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75" calcext:value-type="float">
            <text:p>1319775</text:p>
          </table:table-cell>
          <table:table-cell office:value-type="string" calcext:value-type="string">
            <text:p>Pleasant Grov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90431W</text:p>
          </table:table-cell>
          <table:table-cell office:value-type="float" office:value="35.0517553" calcext:value-type="float">
            <text:p>35.0517553</text:p>
          </table:table-cell>
          <table:table-cell office:value-type="float" office:value="-89.075342" calcext:value-type="float">
            <text:p>-89.07534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276" calcext:value-type="float">
            <text:p>1298276</text:p>
          </table:table-cell>
          <table:table-cell office:value-type="string" calcext:value-type="string">
            <text:p>Porter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85125W</text:p>
          </table:table-cell>
          <table:table-cell office:value-type="float" office:value="35.1306413" calcext:value-type="float">
            <text:p>35.1306413</text:p>
          </table:table-cell>
          <table:table-cell office:value-type="float" office:value="-88.8570017" calcext:value-type="float">
            <text:p>-88.857001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31" calcext:value-type="float">
            <text:p>1298431</text:p>
          </table:table-cell>
          <table:table-cell office:value-type="string" calcext:value-type="string">
            <text:p>Powe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84812W</text:p>
          </table:table-cell>
          <table:table-cell office:value-type="float" office:value="35.1311966" calcext:value-type="float">
            <text:p>35.1311966</text:p>
          </table:table-cell>
          <table:table-cell office:value-type="float" office:value="-88.803389" calcext:value-type="float">
            <text:p>-88.80338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76" calcext:value-type="float">
            <text:p>1298576</text:p>
          </table:table-cell>
          <table:table-cell office:value-type="string" calcext:value-type="string">
            <text:p>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90958W</text:p>
          </table:table-cell>
          <table:table-cell office:value-type="float" office:value="35.1017545" calcext:value-type="float">
            <text:p>35.1017545</text:p>
          </table:table-cell>
          <table:table-cell office:value-type="float" office:value="-89.1661778" calcext:value-type="float">
            <text:p>-89.166177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65" calcext:value-type="float">
            <text:p>1298865</text:p>
          </table:table-cell>
          <table:table-cell office:value-type="string" calcext:value-type="string">
            <text:p>Ram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90001W</text:p>
          </table:table-cell>
          <table:table-cell office:value-type="float" office:value="35.0520327" calcext:value-type="float">
            <text:p>35.0520327</text:p>
          </table:table-cell>
          <table:table-cell office:value-type="float" office:value="-89.0003398" calcext:value-type="float">
            <text:p>-89.000339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88" calcext:value-type="float">
            <text:p>1299188</text:p>
          </table:table-cell>
          <table:table-cell office:value-type="string" calcext:value-type="string">
            <text:p>Reev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85139W</text:p>
          </table:table-cell>
          <table:table-cell office:value-type="float" office:value="35.0948088" calcext:value-type="float">
            <text:p>35.0948088</text:p>
          </table:table-cell>
          <table:table-cell office:value-type="float" office:value="-88.8608908" calcext:value-type="float">
            <text:p>-88.860890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33" calcext:value-type="float">
            <text:p>1299933</text:p>
          </table:table-cell>
          <table:table-cell office:value-type="string" calcext:value-type="string">
            <text:p>Rock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90044W</text:p>
          </table:table-cell>
          <table:table-cell office:value-type="float" office:value="35.0731434" calcext:value-type="float">
            <text:p>35.0731434</text:p>
          </table:table-cell>
          <table:table-cell office:value-type="float" office:value="-89.0122845" calcext:value-type="float">
            <text:p>-89.012284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52" calcext:value-type="float">
            <text:p>1641252</text:p>
          </table:table-cell>
          <table:table-cell office:value-type="string" calcext:value-type="string">
            <text:p>Saint Jam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91058W</text:p>
          </table:table-cell>
          <table:table-cell office:value-type="float" office:value="34.9942571" calcext:value-type="float">
            <text:p>34.9942571</text:p>
          </table:table-cell>
          <table:table-cell office:value-type="float" office:value="-89.1828454" calcext:value-type="float">
            <text:p>-89.182845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anaa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7986" calcext:value-type="float">
            <text:p>1647986</text:p>
          </table:table-cell>
          <table:table-cell office:value-type="string" calcext:value-type="string">
            <text:p>Saint Jame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85922W</text:p>
          </table:table-cell>
          <table:table-cell office:value-type="float" office:value="35.2550826" calcext:value-type="float">
            <text:p>35.2550826</text:p>
          </table:table-cell>
          <table:table-cell office:value-type="float" office:value="-88.9895055" calcext:value-type="float">
            <text:p>-88.989505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9777" calcext:value-type="float">
            <text:p>1319777</text:p>
          </table:table-cell>
          <table:table-cell office:value-type="string" calcext:value-type="string">
            <text:p>Saint Mary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90022W</text:p>
          </table:table-cell>
          <table:table-cell office:value-type="float" office:value="35.2564716" calcext:value-type="float">
            <text:p>35.2564716</text:p>
          </table:table-cell>
          <table:table-cell office:value-type="float" office:value="-89.0061727" calcext:value-type="float">
            <text:p>-89.006172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987" calcext:value-type="float">
            <text:p>1647987</text:p>
          </table:table-cell>
          <table:table-cell office:value-type="string" calcext:value-type="string">
            <text:p>Saint Pauls Christian Methodist Episcopa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85848W</text:p>
          </table:table-cell>
          <table:table-cell office:value-type="float" office:value="35.254527" calcext:value-type="float">
            <text:p>35.254527</text:p>
          </table:table-cell>
          <table:table-cell office:value-type="float" office:value="-88.9800609" calcext:value-type="float">
            <text:p>-88.980060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9778" calcext:value-type="float">
            <text:p>1319778</text:p>
          </table:table-cell>
          <table:table-cell office:value-type="string" calcext:value-type="string">
            <text:p>Saulsbu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90518W</text:p>
          </table:table-cell>
          <table:table-cell office:value-type="float" office:value="35.0484221" calcext:value-type="float">
            <text:p>35.0484221</text:p>
          </table:table-cell>
          <table:table-cell office:value-type="float" office:value="-89.0883979" calcext:value-type="float">
            <text:p>-89.088397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80" calcext:value-type="float">
            <text:p>1319780</text:p>
          </table:table-cell>
          <table:table-cell office:value-type="string" calcext:value-type="string">
            <text:p>Shand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85734W</text:p>
          </table:table-cell>
          <table:table-cell office:value-type="float" office:value="35.2925817" calcext:value-type="float">
            <text:p>35.2925817</text:p>
          </table:table-cell>
          <table:table-cell office:value-type="float" office:value="-88.9595049" calcext:value-type="float">
            <text:p>-88.9595049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81" calcext:value-type="float">
            <text:p>1319781</text:p>
          </table:table-cell>
          <table:table-cell office:value-type="string" calcext:value-type="string">
            <text:p>Siler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84815W</text:p>
          </table:table-cell>
          <table:table-cell office:value-type="float" office:value="35.3392468" calcext:value-type="float">
            <text:p>35.3392468</text:p>
          </table:table-cell>
          <table:table-cell office:value-type="float" office:value="-88.8042229" calcext:value-type="float">
            <text:p>-88.804222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327" calcext:value-type="float">
            <text:p>1270327</text:p>
          </table:table-cell>
          <table:table-cell office:value-type="string" calcext:value-type="string">
            <text:p>Sim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90803W</text:p>
          </table:table-cell>
          <table:table-cell office:value-type="float" office:value="35.4250803" calcext:value-type="float">
            <text:p>35.4250803</text:p>
          </table:table-cell>
          <table:table-cell office:value-type="float" office:value="-89.1342323" calcext:value-type="float">
            <text:p>-89.134232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47" calcext:value-type="float">
            <text:p>1270447</text:p>
          </table:table-cell>
          <table:table-cell office:value-type="string" calcext:value-type="string">
            <text:p>Skippe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9N</text:p>
          </table:table-cell>
          <table:table-cell office:value-type="string" calcext:value-type="string">
            <text:p>0891131W</text:p>
          </table:table-cell>
          <table:table-cell office:value-type="float" office:value="34.9970348" calcext:value-type="float">
            <text:p>34.9970348</text:p>
          </table:table-cell>
          <table:table-cell office:value-type="float" office:value="-89.1920123" calcext:value-type="float">
            <text:p>-89.192012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ana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60" calcext:value-type="float">
            <text:p>1271060</text:p>
          </table:table-cell>
          <table:table-cell office:value-type="string" calcext:value-type="string">
            <text:p>Spring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91010W</text:p>
          </table:table-cell>
          <table:table-cell office:value-type="float" office:value="35.006479" calcext:value-type="float">
            <text:p>35.006479</text:p>
          </table:table-cell>
          <table:table-cell office:value-type="float" office:value="-89.1695116" calcext:value-type="float">
            <text:p>-89.169511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88" calcext:value-type="float">
            <text:p>1647988</text:p>
          </table:table-cell>
          <table:table-cell office:value-type="string" calcext:value-type="string">
            <text:p>Spring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85951W</text:p>
          </table:table-cell>
          <table:table-cell office:value-type="float" office:value="35.2531383" calcext:value-type="float">
            <text:p>35.2531383</text:p>
          </table:table-cell>
          <table:table-cell office:value-type="float" office:value="-88.9975614" calcext:value-type="float">
            <text:p>-88.997561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273238" calcext:value-type="float">
            <text:p>1273238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90915W</text:p>
          </table:table-cell>
          <table:table-cell office:value-type="float" office:value="35.3445266" calcext:value-type="float">
            <text:p>35.3445266</text:p>
          </table:table-cell>
          <table:table-cell office:value-type="float" office:value="-89.1542326" calcext:value-type="float">
            <text:p>-89.154232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52" calcext:value-type="float">
            <text:p>1304352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85324W</text:p>
          </table:table-cell>
          <table:table-cell office:value-type="float" office:value="35.2442495" calcext:value-type="float">
            <text:p>35.2442495</text:p>
          </table:table-cell>
          <table:table-cell office:value-type="float" office:value="-88.8900582" calcext:value-type="float">
            <text:p>-88.890058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81" calcext:value-type="float">
            <text:p>1304481</text:p>
          </table:table-cell>
          <table:table-cell office:value-type="string" calcext:value-type="string">
            <text:p>West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90130W</text:p>
          </table:table-cell>
          <table:table-cell office:value-type="float" office:value="35.1156423" calcext:value-type="float">
            <text:p>35.1156423</text:p>
          </table:table-cell>
          <table:table-cell office:value-type="float" office:value="-89.0250625" calcext:value-type="float">
            <text:p>-89.025062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61" calcext:value-type="float">
            <text:p>1275361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38N</text:p>
          </table:table-cell>
          <table:table-cell office:value-type="string" calcext:value-type="string">
            <text:p>0885930W</text:p>
          </table:table-cell>
          <table:table-cell office:value-type="float" office:value="35.2606381" calcext:value-type="float">
            <text:p>35.2606381</text:p>
          </table:table-cell>
          <table:table-cell office:value-type="float" office:value="-88.9917279" calcext:value-type="float">
            <text:p>-88.991727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890" calcext:value-type="float">
            <text:p>2403890</text:p>
          </table:table-cell>
          <table:table-cell office:value-type="string" calcext:value-type="string">
            <text:p>City of Boliva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90042W</text:p>
          </table:table-cell>
          <table:table-cell office:value-type="float" office:value="35.264591" calcext:value-type="float">
            <text:p>35.264591</text:p>
          </table:table-cell>
          <table:table-cell office:value-type="float" office:value="-89.0117916" calcext:value-type="float">
            <text:p>-89.011791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724" calcext:value-type="float">
            <text:p>2403724</text:p>
          </table:table-cell>
          <table:table-cell office:value-type="string" calcext:value-type="string">
            <text:p>City of Grand Juncti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91120W</text:p>
          </table:table-cell>
          <table:table-cell office:value-type="float" office:value="35.0499553" calcext:value-type="float">
            <text:p>35.0499553</text:p>
          </table:table-cell>
          <table:table-cell office:value-type="float" office:value="-89.1888618" calcext:value-type="float">
            <text:p>-89.188861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252" calcext:value-type="float">
            <text:p>2404252</text:p>
          </table:table-cell>
          <table:table-cell office:value-type="string" calcext:value-type="string">
            <text:p>City of Middle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85309W</text:p>
          </table:table-cell>
          <table:table-cell office:value-type="float" office:value="35.0684659" calcext:value-type="float">
            <text:p>35.0684659</text:p>
          </table:table-cell>
          <table:table-cell office:value-type="float" office:value="-88.8857815" calcext:value-type="float">
            <text:p>-88.885781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0" calcext:value-type="float">
            <text:p>246424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90427W</text:p>
          </table:table-cell>
          <table:table-cell office:value-type="float" office:value="35.3322524" calcext:value-type="float">
            <text:p>35.3322524</text:p>
          </table:table-cell>
          <table:table-cell office:value-type="float" office:value="-89.0742435" calcext:value-type="float">
            <text:p>-89.0742435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8" calcext:value-type="float">
            <text:p>246392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90019W</text:p>
          </table:table-cell>
          <table:table-cell office:value-type="float" office:value="35.1991622" calcext:value-type="float">
            <text:p>35.1991622</text:p>
          </table:table-cell>
          <table:table-cell office:value-type="float" office:value="-89.0051488" calcext:value-type="float">
            <text:p>-89.005148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2" calcext:value-type="float">
            <text:p>246415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90911W</text:p>
          </table:table-cell>
          <table:table-cell office:value-type="float" office:value="35.3173747" calcext:value-type="float">
            <text:p>35.3173747</text:p>
          </table:table-cell>
          <table:table-cell office:value-type="float" office:value="-89.1529211" calcext:value-type="float">
            <text:p>-89.152921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3" calcext:value-type="float">
            <text:p>246404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90708W</text:p>
          </table:table-cell>
          <table:table-cell office:value-type="float" office:value="35.1769825" calcext:value-type="float">
            <text:p>35.1769825</text:p>
          </table:table-cell>
          <table:table-cell office:value-type="float" office:value="-89.1188622" calcext:value-type="float">
            <text:p>-89.118862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1" calcext:value-type="float">
            <text:p>246445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90040W</text:p>
          </table:table-cell>
          <table:table-cell office:value-type="float" office:value="35.0552006" calcext:value-type="float">
            <text:p>35.0552006</text:p>
          </table:table-cell>
          <table:table-cell office:value-type="float" office:value="-89.011157" calcext:value-type="float">
            <text:p>-89.01115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7" calcext:value-type="float">
            <text:p>246453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85037W</text:p>
          </table:table-cell>
          <table:table-cell office:value-type="float" office:value="35.1152123" calcext:value-type="float">
            <text:p>35.1152123</text:p>
          </table:table-cell>
          <table:table-cell office:value-type="float" office:value="-88.8436782" calcext:value-type="float">
            <text:p>-88.843678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3" calcext:value-type="float">
            <text:p>2464613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85243W</text:p>
          </table:table-cell>
          <table:table-cell office:value-type="float" office:value="35.2735715" calcext:value-type="float">
            <text:p>35.2735715</text:p>
          </table:table-cell>
          <table:table-cell office:value-type="float" office:value="-88.8785041" calcext:value-type="float">
            <text:p>-88.878504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6" calcext:value-type="float">
            <text:p>2464676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85841W</text:p>
          </table:table-cell>
          <table:table-cell office:value-type="float" office:value="35.3858258" calcext:value-type="float">
            <text:p>35.3858258</text:p>
          </table:table-cell>
          <table:table-cell office:value-type="float" office:value="-88.9781297" calcext:value-type="float">
            <text:p>-88.978129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0" calcext:value-type="float">
            <text:p>1639750</text:p>
          </table:table-cell>
          <table:table-cell office:value-type="string" calcext:value-type="string">
            <text:p>Hardema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85935W</text:p>
          </table:table-cell>
          <table:table-cell office:value-type="float" office:value="35.2068683" calcext:value-type="float">
            <text:p>35.2068683</text:p>
          </table:table-cell>
          <table:table-cell office:value-type="float" office:value="-88.9930849" calcext:value-type="float">
            <text:p>-88.993084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825" calcext:value-type="float">
            <text:p>2405825</text:p>
          </table:table-cell>
          <table:table-cell office:value-type="string" calcext:value-type="string">
            <text:p>Town of Hickory Valle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90734W</text:p>
          </table:table-cell>
          <table:table-cell office:value-type="float" office:value="35.1549042" calcext:value-type="float">
            <text:p>35.1549042</text:p>
          </table:table-cell>
          <table:table-cell office:value-type="float" office:value="-89.1259831" calcext:value-type="float">
            <text:p>-89.125983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65" calcext:value-type="float">
            <text:p>2405865</text:p>
          </table:table-cell>
          <table:table-cell office:value-type="string" calcext:value-type="string">
            <text:p>Town of Hornsb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84947W</text:p>
          </table:table-cell>
          <table:table-cell office:value-type="float" office:value="35.2287096" calcext:value-type="float">
            <text:p>35.2287096</text:p>
          </table:table-cell>
          <table:table-cell office:value-type="float" office:value="-88.8296191" calcext:value-type="float">
            <text:p>-88.829619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294" calcext:value-type="float">
            <text:p>2407294</text:p>
          </table:table-cell>
          <table:table-cell office:value-type="string" calcext:value-type="string">
            <text:p>Town of Saulsbur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90518W</text:p>
          </table:table-cell>
          <table:table-cell office:value-type="float" office:value="35.0487855" calcext:value-type="float">
            <text:p>35.0487855</text:p>
          </table:table-cell>
          <table:table-cell office:value-type="float" office:value="-89.0883333" calcext:value-type="float">
            <text:p>-89.088333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38" calcext:value-type="float">
            <text:p>2407338</text:p>
          </table:table-cell>
          <table:table-cell office:value-type="string" calcext:value-type="string">
            <text:p>Town of Siler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84836W</text:p>
          </table:table-cell>
          <table:table-cell office:value-type="float" office:value="35.34235" calcext:value-type="float">
            <text:p>35.34235</text:p>
          </table:table-cell>
          <table:table-cell office:value-type="float" office:value="-88.8099415" calcext:value-type="float">
            <text:p>-88.809941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42" calcext:value-type="float">
            <text:p>2406742</text:p>
          </table:table-cell>
          <table:table-cell office:value-type="string" calcext:value-type="string">
            <text:p>Town of Toon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85715W</text:p>
          </table:table-cell>
          <table:table-cell office:value-type="float" office:value="35.3564857" calcext:value-type="float">
            <text:p>35.3564857</text:p>
          </table:table-cell>
          <table:table-cell office:value-type="float" office:value="-88.9541893" calcext:value-type="float">
            <text:p>-88.954189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881" calcext:value-type="float">
            <text:p>2406881</text:p>
          </table:table-cell>
          <table:table-cell office:value-type="string" calcext:value-type="string">
            <text:p>Town of White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90859W</text:p>
          </table:table-cell>
          <table:table-cell office:value-type="float" office:value="35.3179331" calcext:value-type="float">
            <text:p>35.3179331</text:p>
          </table:table-cell>
          <table:table-cell office:value-type="float" office:value="-89.1497426" calcext:value-type="float">
            <text:p>-89.149742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7117" calcext:value-type="float">
            <text:p>1307117</text:p>
          </table:table-cell>
          <table:table-cell office:value-type="string" calcext:value-type="string">
            <text:p>Ben Henr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85057W</text:p>
          </table:table-cell>
          <table:table-cell office:value-type="float" office:value="35.4103563" calcext:value-type="float">
            <text:p>35.4103563</text:p>
          </table:table-cell>
          <table:table-cell office:value-type="float" office:value="-88.8492247" calcext:value-type="float">
            <text:p>-88.849224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13" calcext:value-type="float">
            <text:p>1301513</text:p>
          </table:table-cell>
          <table:table-cell office:value-type="string" calcext:value-type="string">
            <text:p>Candlewoo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90106W</text:p>
          </table:table-cell>
          <table:table-cell office:value-type="float" office:value="35.0484218" calcext:value-type="float">
            <text:p>35.0484218</text:p>
          </table:table-cell>
          <table:table-cell office:value-type="float" office:value="-89.0183959" calcext:value-type="float">
            <text:p>-89.018395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97" calcext:value-type="float">
            <text:p>1301497</text:p>
          </table:table-cell>
          <table:table-cell office:value-type="string" calcext:value-type="string">
            <text:p>Chancellor and S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90106W</text:p>
          </table:table-cell>
          <table:table-cell office:value-type="float" office:value="35.0350888" calcext:value-type="float">
            <text:p>35.0350888</text:p>
          </table:table-cell>
          <table:table-cell office:value-type="float" office:value="-89.0183959" calcext:value-type="float">
            <text:p>-89.018395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05" calcext:value-type="float">
            <text:p>1301505</text:p>
          </table:table-cell>
          <table:table-cell office:value-type="string" calcext:value-type="string">
            <text:p>Crysta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90124W</text:p>
          </table:table-cell>
          <table:table-cell office:value-type="float" office:value="35.0450886" calcext:value-type="float">
            <text:p>35.0450886</text:p>
          </table:table-cell>
          <table:table-cell office:value-type="float" office:value="-89.023396" calcext:value-type="float">
            <text:p>-89.02339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19" calcext:value-type="float">
            <text:p>1301619</text:p>
          </table:table-cell>
          <table:table-cell office:value-type="string" calcext:value-type="string">
            <text:p>Cub Creek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85530W</text:p>
          </table:table-cell>
          <table:table-cell office:value-type="float" office:value="35.1484187" calcext:value-type="float">
            <text:p>35.1484187</text:p>
          </table:table-cell>
          <table:table-cell office:value-type="float" office:value="-88.9250594" calcext:value-type="float">
            <text:p>-88.925059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21" calcext:value-type="float">
            <text:p>1301621</text:p>
          </table:table-cell>
          <table:table-cell office:value-type="string" calcext:value-type="string">
            <text:p>Cub Creek Lake Dam Number Thre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85836W</text:p>
          </table:table-cell>
          <table:table-cell office:value-type="float" office:value="35.1484188" calcext:value-type="float">
            <text:p>35.1484188</text:p>
          </table:table-cell>
          <table:table-cell office:value-type="float" office:value="-88.9767277" calcext:value-type="float">
            <text:p>-88.976727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92" calcext:value-type="float">
            <text:p>1301592</text:p>
          </table:table-cell>
          <table:table-cell office:value-type="string" calcext:value-type="string">
            <text:p>Cub Creek Number Two 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85748W</text:p>
          </table:table-cell>
          <table:table-cell office:value-type="float" office:value="35.1350859" calcext:value-type="float">
            <text:p>35.1350859</text:p>
          </table:table-cell>
          <table:table-cell office:value-type="float" office:value="-88.9633939" calcext:value-type="float">
            <text:p>-88.963393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76" calcext:value-type="float">
            <text:p>1301576</text:p>
          </table:table-cell>
          <table:table-cell office:value-type="string" calcext:value-type="string">
            <text:p>Cub Creek Tree Far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85800W</text:p>
          </table:table-cell>
          <table:table-cell office:value-type="float" office:value="35.1184196" calcext:value-type="float">
            <text:p>35.1184196</text:p>
          </table:table-cell>
          <table:table-cell office:value-type="float" office:value="-88.9667275" calcext:value-type="float">
            <text:p>-88.966727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08" calcext:value-type="float">
            <text:p>1301608</text:p>
          </table:table-cell>
          <table:table-cell office:value-type="string" calcext:value-type="string">
            <text:p>Grand Valley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90000W</text:p>
          </table:table-cell>
          <table:table-cell office:value-type="float" office:value="35.1450857" calcext:value-type="float">
            <text:p>35.1450857</text:p>
          </table:table-cell>
          <table:table-cell office:value-type="float" office:value="-89.0000617" calcext:value-type="float">
            <text:p>-89.000061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28" calcext:value-type="float">
            <text:p>1301628</text:p>
          </table:table-cell>
          <table:table-cell office:value-type="string" calcext:value-type="string">
            <text:p>Grand Valley Lake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90100W</text:p>
          </table:table-cell>
          <table:table-cell office:value-type="float" office:value="35.1517523" calcext:value-type="float">
            <text:p>35.1517523</text:p>
          </table:table-cell>
          <table:table-cell office:value-type="float" office:value="-89.0167289" calcext:value-type="float">
            <text:p>-89.016728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41" calcext:value-type="float">
            <text:p>1301441</text:p>
          </table:table-cell>
          <table:table-cell office:value-type="string" calcext:value-type="string">
            <text:p>Indian Creek Watershed Number Eigh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45954N</text:p>
          </table:table-cell>
          <table:table-cell office:value-type="string" calcext:value-type="string">
            <text:p>0890900W</text:p>
          </table:table-cell>
          <table:table-cell office:value-type="float" office:value="34.9984235" calcext:value-type="float">
            <text:p>34.9984235</text:p>
          </table:table-cell>
          <table:table-cell office:value-type="float" office:value="-89.1500666" calcext:value-type="float">
            <text:p>-89.150066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ana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98" calcext:value-type="float">
            <text:p>1301498</text:p>
          </table:table-cell>
          <table:table-cell office:value-type="string" calcext:value-type="string">
            <text:p>Indian Creek Watershed Number Fo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90918W</text:p>
          </table:table-cell>
          <table:table-cell office:value-type="float" office:value="35.036756" calcext:value-type="float">
            <text:p>35.036756</text:p>
          </table:table-cell>
          <table:table-cell office:value-type="float" office:value="-89.1550666" calcext:value-type="float">
            <text:p>-89.155066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61" calcext:value-type="float">
            <text:p>1301461</text:p>
          </table:table-cell>
          <table:table-cell office:value-type="string" calcext:value-type="string">
            <text:p>Indian Creek Watershed Number Sev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90736W</text:p>
          </table:table-cell>
          <table:table-cell office:value-type="float" office:value="35.0117565" calcext:value-type="float">
            <text:p>35.0117565</text:p>
          </table:table-cell>
          <table:table-cell office:value-type="float" office:value="-89.1267326" calcext:value-type="float">
            <text:p>-89.126732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88" calcext:value-type="float">
            <text:p>1301488</text:p>
          </table:table-cell>
          <table:table-cell office:value-type="string" calcext:value-type="string">
            <text:p>Indian Creek Watershed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91118W</text:p>
          </table:table-cell>
          <table:table-cell office:value-type="float" office:value="35.0267564" calcext:value-type="float">
            <text:p>35.0267564</text:p>
          </table:table-cell>
          <table:table-cell office:value-type="float" office:value="-89.1884009" calcext:value-type="float">
            <text:p>-89.188400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00" calcext:value-type="float">
            <text:p>1301600</text:p>
          </table:table-cell>
          <table:table-cell office:value-type="string" calcext:value-type="string">
            <text:p>Lake Hardema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85654W</text:p>
          </table:table-cell>
          <table:table-cell office:value-type="float" office:value="35.138419" calcext:value-type="float">
            <text:p>35.138419</text:p>
          </table:table-cell>
          <table:table-cell office:value-type="float" office:value="-88.9483935" calcext:value-type="float">
            <text:p>-88.948393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04" calcext:value-type="float">
            <text:p>1307104</text:p>
          </table:table-cell>
          <table:table-cell office:value-type="string" calcext:value-type="string">
            <text:p>Lake Lajoi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85316W</text:p>
          </table:table-cell>
          <table:table-cell office:value-type="float" office:value="35.3457328" calcext:value-type="float">
            <text:p>35.3457328</text:p>
          </table:table-cell>
          <table:table-cell office:value-type="float" office:value="-88.8878272" calcext:value-type="float">
            <text:p>-88.887827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35" calcext:value-type="float">
            <text:p>1301635</text:p>
          </table:table-cell>
          <table:table-cell office:value-type="string" calcext:value-type="string">
            <text:p>Lake Vond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85500W</text:p>
          </table:table-cell>
          <table:table-cell office:value-type="float" office:value="35.1650849" calcext:value-type="float">
            <text:p>35.1650849</text:p>
          </table:table-cell>
          <table:table-cell office:value-type="float" office:value="-88.9167258" calcext:value-type="float">
            <text:p>-88.916725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85" calcext:value-type="float">
            <text:p>1301485</text:p>
          </table:table-cell>
          <table:table-cell office:value-type="string" calcext:value-type="string">
            <text:p>Landi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90036W</text:p>
          </table:table-cell>
          <table:table-cell office:value-type="float" office:value="35.0250891" calcext:value-type="float">
            <text:p>35.0250891</text:p>
          </table:table-cell>
          <table:table-cell office:value-type="float" office:value="-89.0100624" calcext:value-type="float">
            <text:p>-89.010062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69" calcext:value-type="float">
            <text:p>1301469</text:p>
          </table:table-cell>
          <table:table-cell office:value-type="string" calcext:value-type="string">
            <text:p>Muddy Creek Number Twenty-o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85218W</text:p>
          </table:table-cell>
          <table:table-cell office:value-type="float" office:value="35.0150887" calcext:value-type="float">
            <text:p>35.0150887</text:p>
          </table:table-cell>
          <table:table-cell office:value-type="float" office:value="-88.8717246" calcext:value-type="float">
            <text:p>-88.871724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02" calcext:value-type="float">
            <text:p>1301502</text:p>
          </table:table-cell>
          <table:table-cell office:value-type="string" calcext:value-type="string">
            <text:p>Old Hickor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90142W</text:p>
          </table:table-cell>
          <table:table-cell office:value-type="float" office:value="35.0417554" calcext:value-type="float">
            <text:p>35.0417554</text:p>
          </table:table-cell>
          <table:table-cell office:value-type="float" office:value="-89.0283962" calcext:value-type="float">
            <text:p>-89.028396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87" calcext:value-type="float">
            <text:p>1301487</text:p>
          </table:table-cell>
          <table:table-cell office:value-type="string" calcext:value-type="string">
            <text:p>Optimist Club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90112W</text:p>
          </table:table-cell>
          <table:table-cell office:value-type="float" office:value="35.0250891" calcext:value-type="float">
            <text:p>35.0250891</text:p>
          </table:table-cell>
          <table:table-cell office:value-type="float" office:value="-89.0200627" calcext:value-type="float">
            <text:p>-89.020062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85" calcext:value-type="float">
            <text:p>1301585</text:p>
          </table:table-cell>
          <table:table-cell office:value-type="string" calcext:value-type="string">
            <text:p>Porter Creek Dam Number Seven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85306W</text:p>
          </table:table-cell>
          <table:table-cell office:value-type="float" office:value="35.1250859" calcext:value-type="float">
            <text:p>35.1250859</text:p>
          </table:table-cell>
          <table:table-cell office:value-type="float" office:value="-88.8850582" calcext:value-type="float">
            <text:p>-88.88505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47" calcext:value-type="float">
            <text:p>1301547</text:p>
          </table:table-cell>
          <table:table-cell office:value-type="string" calcext:value-type="string">
            <text:p>Porters Creek Dam Number Fiv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85542W</text:p>
          </table:table-cell>
          <table:table-cell office:value-type="float" office:value="35.076754" calcext:value-type="float">
            <text:p>35.076754</text:p>
          </table:table-cell>
          <table:table-cell office:value-type="float" office:value="-88.9283929" calcext:value-type="float">
            <text:p>-88.928392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43" calcext:value-type="float">
            <text:p>1301443</text:p>
          </table:table-cell>
          <table:table-cell office:value-type="string" calcext:value-type="string">
            <text:p>Porters Creek Dam Number Ni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90012W</text:p>
          </table:table-cell>
          <table:table-cell office:value-type="float" office:value="35.003423" calcext:value-type="float">
            <text:p>35.003423</text:p>
          </table:table-cell>
          <table:table-cell office:value-type="float" office:value="-89.0033956" calcext:value-type="float">
            <text:p>-89.003395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48" calcext:value-type="float">
            <text:p>1301448</text:p>
          </table:table-cell>
          <table:table-cell office:value-type="string" calcext:value-type="string">
            <text:p>Porters Creek Lake Dam Number Eight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85912W</text:p>
          </table:table-cell>
          <table:table-cell office:value-type="float" office:value="35.0050895" calcext:value-type="float">
            <text:p>35.0050895</text:p>
          </table:table-cell>
          <table:table-cell office:value-type="float" office:value="-88.9867284" calcext:value-type="float">
            <text:p>-88.986728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55" calcext:value-type="float">
            <text:p>1301455</text:p>
          </table:table-cell>
          <table:table-cell office:value-type="string" calcext:value-type="string">
            <text:p>Porters Creek Lake Dam Number Fif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85718W</text:p>
          </table:table-cell>
          <table:table-cell office:value-type="float" office:value="35.0100892" calcext:value-type="float">
            <text:p>35.0100892</text:p>
          </table:table-cell>
          <table:table-cell office:value-type="float" office:value="-88.9550607" calcext:value-type="float">
            <text:p>-88.955060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54" calcext:value-type="float">
            <text:p>1301554</text:p>
          </table:table-cell>
          <table:table-cell office:value-type="string" calcext:value-type="string">
            <text:p>Porters Creek Lake Dam Number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85706W</text:p>
          </table:table-cell>
          <table:table-cell office:value-type="float" office:value="35.0934203" calcext:value-type="float">
            <text:p>35.0934203</text:p>
          </table:table-cell>
          <table:table-cell office:value-type="float" office:value="-88.9517271" calcext:value-type="float">
            <text:p>-88.951727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95" calcext:value-type="float">
            <text:p>1301495</text:p>
          </table:table-cell>
          <table:table-cell office:value-type="string" calcext:value-type="string">
            <text:p>Porters Creek Lake Dam Number Sev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85836W</text:p>
          </table:table-cell>
          <table:table-cell office:value-type="float" office:value="35.033422" calcext:value-type="float">
            <text:p>35.033422</text:p>
          </table:table-cell>
          <table:table-cell office:value-type="float" office:value="-88.976728" calcext:value-type="float">
            <text:p>-88.97672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18" calcext:value-type="float">
            <text:p>1301518</text:p>
          </table:table-cell>
          <table:table-cell office:value-type="string" calcext:value-type="string">
            <text:p>Porters Creek Lake Dam Number Six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85812W</text:p>
          </table:table-cell>
          <table:table-cell office:value-type="float" office:value="35.0517549" calcext:value-type="float">
            <text:p>35.0517549</text:p>
          </table:table-cell>
          <table:table-cell office:value-type="float" office:value="-88.970061" calcext:value-type="float">
            <text:p>-88.97006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66" calcext:value-type="float">
            <text:p>1301566</text:p>
          </table:table-cell>
          <table:table-cell office:value-type="string" calcext:value-type="string">
            <text:p>Porters Creek Lake Dam Number Thre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85518W</text:p>
          </table:table-cell>
          <table:table-cell office:value-type="float" office:value="35.1117531" calcext:value-type="float">
            <text:p>35.1117531</text:p>
          </table:table-cell>
          <table:table-cell office:value-type="float" office:value="-88.9217261" calcext:value-type="float">
            <text:p>-88.921726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79" calcext:value-type="float">
            <text:p>1301479</text:p>
          </table:table-cell>
          <table:table-cell office:value-type="string" calcext:value-type="string">
            <text:p>Porters Creek Number Sixte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85654W</text:p>
          </table:table-cell>
          <table:table-cell office:value-type="float" office:value="35.0217556" calcext:value-type="float">
            <text:p>35.0217556</text:p>
          </table:table-cell>
          <table:table-cell office:value-type="float" office:value="-88.9483937" calcext:value-type="float">
            <text:p>-88.948393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24" calcext:value-type="float">
            <text:p>1301524</text:p>
          </table:table-cell>
          <table:table-cell office:value-type="string" calcext:value-type="string">
            <text:p>Rogers Spring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85736W</text:p>
          </table:table-cell>
          <table:table-cell office:value-type="float" office:value="35.0534214" calcext:value-type="float">
            <text:p>35.0534214</text:p>
          </table:table-cell>
          <table:table-cell office:value-type="float" office:value="-88.9600607" calcext:value-type="float">
            <text:p>-88.960060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50" calcext:value-type="float">
            <text:p>1301850</text:p>
          </table:table-cell>
          <table:table-cell office:value-type="string" calcext:value-type="string">
            <text:p>Sammo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91042W</text:p>
          </table:table-cell>
          <table:table-cell office:value-type="float" office:value="35.4517469" calcext:value-type="float">
            <text:p>35.4517469</text:p>
          </table:table-cell>
          <table:table-cell office:value-type="float" office:value="-89.1784" calcext:value-type="float">
            <text:p>-89.178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97" calcext:value-type="float">
            <text:p>1301597</text:p>
          </table:table-cell>
          <table:table-cell office:value-type="string" calcext:value-type="string">
            <text:p>Spring Creek Ranch Lake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90148W</text:p>
          </table:table-cell>
          <table:table-cell office:value-type="float" office:value="35.1367528" calcext:value-type="float">
            <text:p>35.1367528</text:p>
          </table:table-cell>
          <table:table-cell office:value-type="float" office:value="-89.0300626" calcext:value-type="float">
            <text:p>-89.030062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96" calcext:value-type="float">
            <text:p>1301596</text:p>
          </table:table-cell>
          <table:table-cell office:value-type="string" calcext:value-type="string">
            <text:p>Spring Creek Ranch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90112W</text:p>
          </table:table-cell>
          <table:table-cell office:value-type="float" office:value="35.1367527" calcext:value-type="float">
            <text:p>35.1367527</text:p>
          </table:table-cell>
          <table:table-cell office:value-type="float" office:value="-89.0200623" calcext:value-type="float">
            <text:p>-89.020062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00" calcext:value-type="float">
            <text:p>1301500</text:p>
          </table:table-cell>
          <table:table-cell office:value-type="string" calcext:value-type="string">
            <text:p>Spring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90118W</text:p>
          </table:table-cell>
          <table:table-cell office:value-type="float" office:value="35.0384221" calcext:value-type="float">
            <text:p>35.0384221</text:p>
          </table:table-cell>
          <table:table-cell office:value-type="float" office:value="-89.0217294" calcext:value-type="float">
            <text:p>-89.021729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94" calcext:value-type="float">
            <text:p>1307094</text:p>
          </table:table-cell>
          <table:table-cell office:value-type="string" calcext:value-type="string">
            <text:p>Whitevill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90800W</text:p>
          </table:table-cell>
          <table:table-cell office:value-type="float" office:value="35.3003607" calcext:value-type="float">
            <text:p>35.3003607</text:p>
          </table:table-cell>
          <table:table-cell office:value-type="float" office:value="-89.1333986" calcext:value-type="float">
            <text:p>-89.133398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11" calcext:value-type="float">
            <text:p>1301511</text:p>
          </table:table-cell>
          <table:table-cell office:value-type="string" calcext:value-type="string">
            <text:p>Woodrun Number One Dam West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85830W</text:p>
          </table:table-cell>
          <table:table-cell office:value-type="float" office:value="35.0484216" calcext:value-type="float">
            <text:p>35.0484216</text:p>
          </table:table-cell>
          <table:table-cell office:value-type="float" office:value="-88.9750612" calcext:value-type="float">
            <text:p>-88.975061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09" calcext:value-type="float">
            <text:p>1301509</text:p>
          </table:table-cell>
          <table:table-cell office:value-type="string" calcext:value-type="string">
            <text:p>Woodrun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85812W</text:p>
          </table:table-cell>
          <table:table-cell office:value-type="float" office:value="35.046755" calcext:value-type="float">
            <text:p>35.046755</text:p>
          </table:table-cell>
          <table:table-cell office:value-type="float" office:value="-88.9700611" calcext:value-type="float">
            <text:p>-88.970061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9748" calcext:value-type="float">
            <text:p>1319748</text:p>
          </table:table-cell>
          <table:table-cell office:value-type="string" calcext:value-type="string">
            <text:p>Chickasaw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85200W</text:p>
          </table:table-cell>
          <table:table-cell office:value-type="float" office:value="35.3500801" calcext:value-type="float">
            <text:p>35.3500801</text:p>
          </table:table-cell>
          <table:table-cell office:value-type="float" office:value="-88.8667248" calcext:value-type="float">
            <text:p>-88.866724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43" calcext:value-type="float">
            <text:p>1319743</text:p>
          </table:table-cell>
          <table:table-cell office:value-type="string" calcext:value-type="string">
            <text:p>Bolivar Gener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85958W</text:p>
          </table:table-cell>
          <table:table-cell office:value-type="float" office:value="35.2675936" calcext:value-type="float">
            <text:p>35.2675936</text:p>
          </table:table-cell>
          <table:table-cell office:value-type="float" office:value="-88.9993373" calcext:value-type="float">
            <text:p>-88.999337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2/13/2018</text:p>
          </table:table-cell>
          <table:table-cell table:number-columns-repeated="44"/>
        </table:table-row>
        <table:table-row table:style-name="ro1">
          <table:table-cell office:value-type="float" office:value="1648109" calcext:value-type="float">
            <text:p>1648109</text:p>
          </table:table-cell>
          <table:table-cell office:value-type="string" calcext:value-type="string">
            <text:p>Western Mental Health Institut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90136W</text:p>
          </table:table-cell>
          <table:table-cell office:value-type="float" office:value="35.2751035" calcext:value-type="float">
            <text:p>35.2751035</text:p>
          </table:table-cell>
          <table:table-cell office:value-type="float" office:value="-89.0267309" calcext:value-type="float">
            <text:p>-89.026730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285545" calcext:value-type="float">
            <text:p>1285545</text:p>
          </table:table-cell>
          <table:table-cell office:value-type="string" calcext:value-type="string">
            <text:p>Goa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90347W</text:p>
          </table:table-cell>
          <table:table-cell office:value-type="float" office:value="35.3867471" calcext:value-type="float">
            <text:p>35.3867471</text:p>
          </table:table-cell>
          <table:table-cell office:value-type="float" office:value="-89.0631194" calcext:value-type="float">
            <text:p>-89.0631194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094555" calcext:value-type="float">
            <text:p>2094555</text:p>
          </table:table-cell>
          <table:table-cell office:value-type="string" calcext:value-type="string">
            <text:p>Beav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85948W</text:p>
          </table:table-cell>
          <table:table-cell office:value-type="float" office:value="35.3338889" calcext:value-type="float">
            <text:p>35.3338889</text:p>
          </table:table-cell>
          <table:table-cell office:value-type="float" office:value="-88.9966667" calcext:value-type="float">
            <text:p>-88.996666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9/21/2006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278691" calcext:value-type="float">
            <text:p>1278691</text:p>
          </table:table-cell>
          <table:table-cell office:value-type="string" calcext:value-type="string">
            <text:p>Brush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90507W</text:p>
          </table:table-cell>
          <table:table-cell office:value-type="float" office:value="35.4109285" calcext:value-type="float">
            <text:p>35.4109285</text:p>
          </table:table-cell>
          <table:table-cell office:value-type="float" office:value="-89.0851677" calcext:value-type="float">
            <text:p>-89.0851677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8714" calcext:value-type="float">
            <text:p>1278714</text:p>
          </table:table-cell>
          <table:table-cell office:value-type="string" calcext:value-type="string">
            <text:p>Brush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90236W</text:p>
          </table:table-cell>
          <table:table-cell office:value-type="float" office:value="35.3601832" calcext:value-type="float">
            <text:p>35.3601832</text:p>
          </table:table-cell>
          <table:table-cell office:value-type="float" office:value="-89.043374" calcext:value-type="float">
            <text:p>-89.04337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9189" calcext:value-type="float">
            <text:p>1279189</text:p>
          </table:table-cell>
          <table:table-cell office:value-type="string" calcext:value-type="string">
            <text:p>Butle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85430W</text:p>
          </table:table-cell>
          <table:table-cell office:value-type="float" office:value="35.38152" calcext:value-type="float">
            <text:p>35.38152</text:p>
          </table:table-cell>
          <table:table-cell office:value-type="float" office:value="-88.9082844" calcext:value-type="float">
            <text:p>-88.908284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0778" calcext:value-type="float">
            <text:p>1280778</text:p>
          </table:table-cell>
          <table:table-cell office:value-type="string" calcext:value-type="string">
            <text:p>Clover Lake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90228W</text:p>
          </table:table-cell>
          <table:table-cell office:value-type="float" office:value="35.3659914" calcext:value-type="float">
            <text:p>35.3659914</text:p>
          </table:table-cell>
          <table:table-cell office:value-type="float" office:value="-89.0412126" calcext:value-type="float">
            <text:p>-89.0412126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3046" calcext:value-type="float">
            <text:p>1283046</text:p>
          </table:table-cell>
          <table:table-cell office:value-type="string" calcext:value-type="string">
            <text:p>Du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90539W</text:p>
          </table:table-cell>
          <table:table-cell office:value-type="float" office:value="35.3979708" calcext:value-type="float">
            <text:p>35.3979708</text:p>
          </table:table-cell>
          <table:table-cell office:value-type="float" office:value="-89.0940682" calcext:value-type="float">
            <text:p>-89.0940682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3172" calcext:value-type="float">
            <text:p>1283172</text:p>
          </table:table-cell>
          <table:table-cell office:value-type="string" calcext:value-type="string">
            <text:p>Dunca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90513W</text:p>
          </table:table-cell>
          <table:table-cell office:value-type="float" office:value="35.4137316" calcext:value-type="float">
            <text:p>35.4137316</text:p>
          </table:table-cell>
          <table:table-cell office:value-type="float" office:value="-89.0869792" calcext:value-type="float">
            <text:p>-89.086979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284912" calcext:value-type="float">
            <text:p>1284912</text:p>
          </table:table-cell>
          <table:table-cell office:value-type="string" calcext:value-type="string">
            <text:p>Fres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90101W</text:p>
          </table:table-cell>
          <table:table-cell office:value-type="float" office:value="35.0460158" calcext:value-type="float">
            <text:p>35.0460158</text:p>
          </table:table-cell>
          <table:table-cell office:value-type="float" office:value="-89.0170261" calcext:value-type="float">
            <text:p>-89.017026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286994" calcext:value-type="float">
            <text:p>1286994</text:p>
          </table:table-cell>
          <table:table-cell office:value-type="string" calcext:value-type="string">
            <text:p>Harri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743N</text:p>
          </table:table-cell>
          <table:table-cell office:value-type="string" calcext:value-type="string">
            <text:p>0885939W</text:p>
          </table:table-cell>
          <table:table-cell office:value-type="float" office:value="35.2953263" calcext:value-type="float">
            <text:p>35.2953263</text:p>
          </table:table-cell>
          <table:table-cell office:value-type="float" office:value="-88.9940498" calcext:value-type="float">
            <text:p>-88.994049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8445" calcext:value-type="float">
            <text:p>1288445</text:p>
          </table:table-cell>
          <table:table-cell office:value-type="string" calcext:value-type="string">
            <text:p>Horsesho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90505W</text:p>
          </table:table-cell>
          <table:table-cell office:value-type="float" office:value="35.4211805" calcext:value-type="float">
            <text:p>35.4211805</text:p>
          </table:table-cell>
          <table:table-cell office:value-type="float" office:value="-89.0848003" calcext:value-type="float">
            <text:p>-89.084800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8455" calcext:value-type="float">
            <text:p>1288455</text:p>
          </table:table-cell>
          <table:table-cell office:value-type="string" calcext:value-type="string">
            <text:p>Horsesho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85654W</text:p>
          </table:table-cell>
          <table:table-cell office:value-type="float" office:value="35.2751139" calcext:value-type="float">
            <text:p>35.2751139</text:p>
          </table:table-cell>
          <table:table-cell office:value-type="float" office:value="-88.9483562" calcext:value-type="float">
            <text:p>-88.948356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9160" calcext:value-type="float">
            <text:p>1289160</text:p>
          </table:table-cell>
          <table:table-cell office:value-type="string" calcext:value-type="string">
            <text:p>Ja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85951W</text:p>
          </table:table-cell>
          <table:table-cell office:value-type="float" office:value="35.3040918" calcext:value-type="float">
            <text:p>35.3040918</text:p>
          </table:table-cell>
          <table:table-cell office:value-type="float" office:value="-88.9973704" calcext:value-type="float">
            <text:p>-88.997370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9373" calcext:value-type="float">
            <text:p>1289373</text:p>
          </table:table-cell>
          <table:table-cell office:value-type="string" calcext:value-type="string">
            <text:p>Jenni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90507W</text:p>
          </table:table-cell>
          <table:table-cell office:value-type="float" office:value="35.4286618" calcext:value-type="float">
            <text:p>35.4286618</text:p>
          </table:table-cell>
          <table:table-cell office:value-type="float" office:value="-89.0853831" calcext:value-type="float">
            <text:p>-89.0853831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1605" calcext:value-type="float">
            <text:p>1291605</text:p>
          </table:table-cell>
          <table:table-cell office:value-type="string" calcext:value-type="string">
            <text:p>Little Pige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90501W</text:p>
          </table:table-cell>
          <table:table-cell office:value-type="float" office:value="35.4310006" calcext:value-type="float">
            <text:p>35.4310006</text:p>
          </table:table-cell>
          <table:table-cell office:value-type="float" office:value="-89.0837372" calcext:value-type="float">
            <text:p>-89.083737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2556" calcext:value-type="float">
            <text:p>1292556</text:p>
          </table:table-cell>
          <table:table-cell office:value-type="string" calcext:value-type="string">
            <text:p>Mamm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90411W</text:p>
          </table:table-cell>
          <table:table-cell office:value-type="float" office:value="35.3928019" calcext:value-type="float">
            <text:p>35.3928019</text:p>
          </table:table-cell>
          <table:table-cell office:value-type="float" office:value="-89.0696553" calcext:value-type="float">
            <text:p>-89.069655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6521" calcext:value-type="float">
            <text:p>1296521</text:p>
          </table:table-cell>
          <table:table-cell office:value-type="string" calcext:value-type="string">
            <text:p>Ott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85954W</text:p>
          </table:table-cell>
          <table:table-cell office:value-type="float" office:value="35.2964939" calcext:value-type="float">
            <text:p>35.2964939</text:p>
          </table:table-cell>
          <table:table-cell office:value-type="float" office:value="-88.9983641" calcext:value-type="float">
            <text:p>-88.998364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297699" calcext:value-type="float">
            <text:p>1297699</text:p>
          </table:table-cell>
          <table:table-cell office:value-type="string" calcext:value-type="string">
            <text:p>Pipki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90458W</text:p>
          </table:table-cell>
          <table:table-cell office:value-type="float" office:value="35.425728" calcext:value-type="float">
            <text:p>35.425728</text:p>
          </table:table-cell>
          <table:table-cell office:value-type="float" office:value="-89.0828699" calcext:value-type="float">
            <text:p>-89.082869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7706" calcext:value-type="float">
            <text:p>1297706</text:p>
          </table:table-cell>
          <table:table-cell office:value-type="string" calcext:value-type="string">
            <text:p>Pirtl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90019W</text:p>
          </table:table-cell>
          <table:table-cell office:value-type="float" office:value="35.3404952" calcext:value-type="float">
            <text:p>35.3404952</text:p>
          </table:table-cell>
          <table:table-cell office:value-type="float" office:value="-89.0052755" calcext:value-type="float">
            <text:p>-89.005275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0173" calcext:value-type="float">
            <text:p>1300173</text:p>
          </table:table-cell>
          <table:table-cell office:value-type="string" calcext:value-type="string">
            <text:p>Roun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90217W</text:p>
          </table:table-cell>
          <table:table-cell office:value-type="float" office:value="35.3649718" calcext:value-type="float">
            <text:p>35.3649718</text:p>
          </table:table-cell>
          <table:table-cell office:value-type="float" office:value="-89.0379964" calcext:value-type="float">
            <text:p>-89.0379964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0174" calcext:value-type="float">
            <text:p>1300174</text:p>
          </table:table-cell>
          <table:table-cell office:value-type="string" calcext:value-type="string">
            <text:p>Roun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90451W</text:p>
          </table:table-cell>
          <table:table-cell office:value-type="float" office:value="35.4050661" calcext:value-type="float">
            <text:p>35.4050661</text:p>
          </table:table-cell>
          <table:table-cell office:value-type="float" office:value="-89.0807471" calcext:value-type="float">
            <text:p>-89.0807471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2396" calcext:value-type="float">
            <text:p>1272396</text:p>
          </table:table-cell>
          <table:table-cell office:value-type="string" calcext:value-type="string">
            <text:p>The Grinne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529N</text:p>
          </table:table-cell>
          <table:table-cell office:value-type="string" calcext:value-type="string">
            <text:p>0885635W</text:p>
          </table:table-cell>
          <table:table-cell office:value-type="float" office:value="35.2581187" calcext:value-type="float">
            <text:p>35.2581187</text:p>
          </table:table-cell>
          <table:table-cell office:value-type="float" office:value="-88.9431118" calcext:value-type="float">
            <text:p>-88.943111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3030" calcext:value-type="float">
            <text:p>1273030</text:p>
          </table:table-cell>
          <table:table-cell office:value-type="string" calcext:value-type="string">
            <text:p>Turk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90248W</text:p>
          </table:table-cell>
          <table:table-cell office:value-type="float" office:value="35.3716487" calcext:value-type="float">
            <text:p>35.3716487</text:p>
          </table:table-cell>
          <table:table-cell office:value-type="float" office:value="-89.0467047" calcext:value-type="float">
            <text:p>-89.0467047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3414" calcext:value-type="float">
            <text:p>1273414</text:p>
          </table:table-cell>
          <table:table-cell office:value-type="string" calcext:value-type="string">
            <text:p>Vaugh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85649W</text:p>
          </table:table-cell>
          <table:table-cell office:value-type="float" office:value="35.3009779" calcext:value-type="float">
            <text:p>35.3009779</text:p>
          </table:table-cell>
          <table:table-cell office:value-type="float" office:value="-88.9470693" calcext:value-type="float">
            <text:p>-88.947069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19757" calcext:value-type="float">
            <text:p>1319757</text:p>
          </table:table-cell>
          <table:table-cell office:value-type="string" calcext:value-type="string">
            <text:p>Hardeman County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90043W</text:p>
          </table:table-cell>
          <table:table-cell office:value-type="float" office:value="35.2834154" calcext:value-type="float">
            <text:p>35.2834154</text:p>
          </table:table-cell>
          <table:table-cell office:value-type="float" office:value="-89.0120064" calcext:value-type="float">
            <text:p>-89.012006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77860" calcext:value-type="float">
            <text:p>2677860</text:p>
          </table:table-cell>
          <table:table-cell office:value-type="string" calcext:value-type="string">
            <text:p>Hardeman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90325W</text:p>
          </table:table-cell>
          <table:table-cell office:value-type="float" office:value="35.2841667" calcext:value-type="float">
            <text:p>35.2841667</text:p>
          </table:table-cell>
          <table:table-cell office:value-type="float" office:value="-89.0569444" calcext:value-type="float">
            <text:p>-89.056944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5647" calcext:value-type="float">
            <text:p>1315647</text:p>
          </table:table-cell>
          <table:table-cell office:value-type="string" calcext:value-type="string">
            <text:p>Old Ferr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90434W</text:p>
          </table:table-cell>
          <table:table-cell office:value-type="float" office:value="35.3914694" calcext:value-type="float">
            <text:p>35.3914694</text:p>
          </table:table-cell>
          <table:table-cell office:value-type="float" office:value="-89.0761753" calcext:value-type="float">
            <text:p>-89.076175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17" calcext:value-type="float">
            <text:p>1272717</text:p>
          </table:table-cell>
          <table:table-cell office:value-type="string" calcext:value-type="string">
            <text:p>Todd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84840W</text:p>
          </table:table-cell>
          <table:table-cell office:value-type="float" office:value="35.2561934" calcext:value-type="float">
            <text:p>35.2561934</text:p>
          </table:table-cell>
          <table:table-cell office:value-type="float" office:value="-88.8111671" calcext:value-type="float">
            <text:p>-88.811167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77" calcext:value-type="float">
            <text:p>1326477</text:p>
          </table:table-cell>
          <table:table-cell office:value-type="string" calcext:value-type="string">
            <text:p>Bills-McNeal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85930W</text:p>
          </table:table-cell>
          <table:table-cell office:value-type="float" office:value="35.2548048" calcext:value-type="float">
            <text:p>35.2548048</text:p>
          </table:table-cell>
          <table:table-cell office:value-type="float" office:value="-88.9917279" calcext:value-type="float">
            <text:p>-88.991727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6478" calcext:value-type="float">
            <text:p>1326478</text:p>
          </table:table-cell>
          <table:table-cell office:value-type="string" calcext:value-type="string">
            <text:p>Bolivar Courthouse Squar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85916W</text:p>
          </table:table-cell>
          <table:table-cell office:value-type="float" office:value="35.2561937" calcext:value-type="float">
            <text:p>35.2561937</text:p>
          </table:table-cell>
          <table:table-cell office:value-type="float" office:value="-88.9878389" calcext:value-type="float">
            <text:p>-88.987838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05895" calcext:value-type="float">
            <text:p>1305895</text:p>
          </table:table-cell>
          <table:table-cell office:value-type="string" calcext:value-type="string">
            <text:p>Chickasaw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84946W</text:p>
          </table:table-cell>
          <table:table-cell office:value-type="float" office:value="35.3653573" calcext:value-type="float">
            <text:p>35.3653573</text:p>
          </table:table-cell>
          <table:table-cell office:value-type="float" office:value="-88.8295015" calcext:value-type="float">
            <text:p>-88.829501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79" calcext:value-type="float">
            <text:p>1326479</text:p>
          </table:table-cell>
          <table:table-cell office:value-type="string" calcext:value-type="string">
            <text:p>North Main Street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85916W</text:p>
          </table:table-cell>
          <table:table-cell office:value-type="float" office:value="35.2586936" calcext:value-type="float">
            <text:p>35.2586936</text:p>
          </table:table-cell>
          <table:table-cell office:value-type="float" office:value="-88.9878389" calcext:value-type="float">
            <text:p>-88.987838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69372" calcext:value-type="float">
            <text:p>1269372</text:p>
          </table:table-cell>
          <table:table-cell office:value-type="string" calcext:value-type="string">
            <text:p>Boliv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85916W</text:p>
          </table:table-cell>
          <table:table-cell office:value-type="float" office:value="35.2561937" calcext:value-type="float">
            <text:p>35.2561937</text:p>
          </table:table-cell>
          <table:table-cell office:value-type="float" office:value="-88.9878389" calcext:value-type="float">
            <text:p>-88.987838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0007" calcext:value-type="float">
            <text:p>1280007</text:p>
          </table:table-cell>
          <table:table-cell office:value-type="string" calcext:value-type="string">
            <text:p>Cedar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91002W</text:p>
          </table:table-cell>
          <table:table-cell office:value-type="float" office:value="35.4023033" calcext:value-type="float">
            <text:p>35.4023033</text:p>
          </table:table-cell>
          <table:table-cell office:value-type="float" office:value="-89.1672885" calcext:value-type="float">
            <text:p>-89.167288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01" calcext:value-type="float">
            <text:p>1647501</text:p>
          </table:table-cell>
          <table:table-cell office:value-type="string" calcext:value-type="string">
            <text:p>Center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90920W</text:p>
          </table:table-cell>
          <table:table-cell office:value-type="float" office:value="35.1134208" calcext:value-type="float">
            <text:p>35.1134208</text:p>
          </table:table-cell>
          <table:table-cell office:value-type="float" office:value="-89.1556219" calcext:value-type="float">
            <text:p>-89.155621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992" calcext:value-type="float">
            <text:p>1305992</text:p>
          </table:table-cell>
          <table:table-cell office:value-type="string" calcext:value-type="string">
            <text:p>Clover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90103W</text:p>
          </table:table-cell>
          <table:table-cell office:value-type="float" office:value="35.3975798" calcext:value-type="float">
            <text:p>35.3975798</text:p>
          </table:table-cell>
          <table:table-cell office:value-type="float" office:value="-89.0175628" calcext:value-type="float">
            <text:p>-89.017562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54" calcext:value-type="float">
            <text:p>1283854</text:p>
          </table:table-cell>
          <table:table-cell office:value-type="string" calcext:value-type="string">
            <text:p>Essar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84753W</text:p>
          </table:table-cell>
          <table:table-cell office:value-type="float" office:value="35.0120328" calcext:value-type="float">
            <text:p>35.0120328</text:p>
          </table:table-cell>
          <table:table-cell office:value-type="float" office:value="-88.798111" calcext:value-type="float">
            <text:p>-88.79811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17" calcext:value-type="float">
            <text:p>1285817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91113W</text:p>
          </table:table-cell>
          <table:table-cell office:value-type="float" office:value="35.0489781" calcext:value-type="float">
            <text:p>35.0489781</text:p>
          </table:table-cell>
          <table:table-cell office:value-type="float" office:value="-89.1870119" calcext:value-type="float">
            <text:p>-89.187011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7305" calcext:value-type="float">
            <text:p>1287305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85335W</text:p>
          </table:table-cell>
          <table:table-cell office:value-type="float" office:value="35.1650849" calcext:value-type="float">
            <text:p>35.1650849</text:p>
          </table:table-cell>
          <table:table-cell office:value-type="float" office:value="-88.893114" calcext:value-type="float">
            <text:p>-88.89311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28" calcext:value-type="float">
            <text:p>128762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90740W</text:p>
          </table:table-cell>
          <table:table-cell office:value-type="float" office:value="35.1536974" calcext:value-type="float">
            <text:p>35.1536974</text:p>
          </table:table-cell>
          <table:table-cell office:value-type="float" office:value="-89.1278432" calcext:value-type="float">
            <text:p>-89.127843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8378" calcext:value-type="float">
            <text:p>1288378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84946W</text:p>
          </table:table-cell>
          <table:table-cell office:value-type="float" office:value="35.2275831" calcext:value-type="float">
            <text:p>35.2275831</text:p>
          </table:table-cell>
          <table:table-cell office:value-type="float" office:value="-88.8295009" calcext:value-type="float">
            <text:p>-88.829500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0443" calcext:value-type="float">
            <text:p>1290443</text:p>
          </table:table-cell>
          <table:table-cell office:value-type="string" calcext:value-type="string">
            <text:p>Lac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0N</text:p>
          </table:table-cell>
          <table:table-cell office:value-type="string" calcext:value-type="string">
            <text:p>0885128W</text:p>
          </table:table-cell>
          <table:table-cell office:value-type="float" office:value="35.1111973" calcext:value-type="float">
            <text:p>35.1111973</text:p>
          </table:table-cell>
          <table:table-cell office:value-type="float" office:value="-88.8578352" calcext:value-type="float">
            <text:p>-88.857835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60" calcext:value-type="float">
            <text:p>1291360</text:p>
          </table:table-cell>
          <table:table-cell office:value-type="string" calcext:value-type="string">
            <text:p>Lisb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85455W</text:p>
          </table:table-cell>
          <table:table-cell office:value-type="float" office:value="35.1061976" calcext:value-type="float">
            <text:p>35.1061976</text:p>
          </table:table-cell>
          <table:table-cell office:value-type="float" office:value="-88.915337" calcext:value-type="float">
            <text:p>-88.91533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10" calcext:value-type="float">
            <text:p>1293710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90515W</text:p>
          </table:table-cell>
          <table:table-cell office:value-type="float" office:value="35.1978627" calcext:value-type="float">
            <text:p>35.1978627</text:p>
          </table:table-cell>
          <table:table-cell office:value-type="float" office:value="-89.0875641" calcext:value-type="float">
            <text:p>-89.087564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13" calcext:value-type="float">
            <text:p>129371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85327W</text:p>
          </table:table-cell>
          <table:table-cell office:value-type="float" office:value="35.0645319" calcext:value-type="float">
            <text:p>35.0645319</text:p>
          </table:table-cell>
          <table:table-cell office:value-type="float" office:value="-88.8908918" calcext:value-type="float">
            <text:p>-88.890891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5684" calcext:value-type="float">
            <text:p>1295684</text:p>
          </table:table-cell>
          <table:table-cell office:value-type="string" calcext:value-type="string">
            <text:p>Newcast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91031W</text:p>
          </table:table-cell>
          <table:table-cell office:value-type="float" office:value="35.2203628" calcext:value-type="float">
            <text:p>35.2203628</text:p>
          </table:table-cell>
          <table:table-cell office:value-type="float" office:value="-89.1753443" calcext:value-type="float">
            <text:p>-89.175344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15" calcext:value-type="float">
            <text:p>1315715</text:p>
          </table:table-cell>
          <table:table-cell office:value-type="string" calcext:value-type="string">
            <text:p>Pine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84803W</text:p>
          </table:table-cell>
          <table:table-cell office:value-type="float" office:value="35.3031367" calcext:value-type="float">
            <text:p>35.3031367</text:p>
          </table:table-cell>
          <table:table-cell office:value-type="float" office:value="-88.8008893" calcext:value-type="float">
            <text:p>-88.800889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21" calcext:value-type="float">
            <text:p>1315721</text:p>
          </table:table-cell>
          <table:table-cell office:value-type="string" calcext:value-type="string">
            <text:p>Pine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84931W</text:p>
          </table:table-cell>
          <table:table-cell office:value-type="float" office:value="35.3009145" calcext:value-type="float">
            <text:p>35.3009145</text:p>
          </table:table-cell>
          <table:table-cell office:value-type="float" office:value="-88.8253345" calcext:value-type="float">
            <text:p>-88.825334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2" calcext:value-type="float">
            <text:p>1297992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84813W</text:p>
          </table:table-cell>
          <table:table-cell office:value-type="float" office:value="35.0525874" calcext:value-type="float">
            <text:p>35.0525874</text:p>
          </table:table-cell>
          <table:table-cell office:value-type="float" office:value="-88.8036667" calcext:value-type="float">
            <text:p>-88.803666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3" calcext:value-type="float">
            <text:p>1315753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1N</text:p>
          </table:table-cell>
          <table:table-cell office:value-type="string" calcext:value-type="string">
            <text:p>0885337W</text:p>
          </table:table-cell>
          <table:table-cell office:value-type="float" office:value="35.0364772" calcext:value-type="float">
            <text:p>35.0364772</text:p>
          </table:table-cell>
          <table:table-cell office:value-type="float" office:value="-88.8936697" calcext:value-type="float">
            <text:p>-88.893669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02" calcext:value-type="float">
            <text:p>1647502</text:p>
          </table:table-cell>
          <table:table-cell office:value-type="string" calcext:value-type="string">
            <text:p>Porter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85124W</text:p>
          </table:table-cell>
          <table:table-cell office:value-type="float" office:value="35.1306413" calcext:value-type="float">
            <text:p>35.1306413</text:p>
          </table:table-cell>
          <table:table-cell office:value-type="float" office:value="-88.856724" calcext:value-type="float">
            <text:p>-88.85672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021" calcext:value-type="float">
            <text:p>1300021</text:p>
          </table:table-cell>
          <table:table-cell office:value-type="string" calcext:value-type="string">
            <text:p>Rogers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85832W</text:p>
          </table:table-cell>
          <table:table-cell office:value-type="float" office:value="35.0500882" calcext:value-type="float">
            <text:p>35.0500882</text:p>
          </table:table-cell>
          <table:table-cell office:value-type="float" office:value="-88.9756168" calcext:value-type="float">
            <text:p>-88.975616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0805" calcext:value-type="float">
            <text:p>130080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90516W</text:p>
          </table:table-cell>
          <table:table-cell office:value-type="float" office:value="35.0470332" calcext:value-type="float">
            <text:p>35.0470332</text:p>
          </table:table-cell>
          <table:table-cell office:value-type="float" office:value="-89.0878424" calcext:value-type="float">
            <text:p>-89.087842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1082" calcext:value-type="float">
            <text:p>1301082</text:p>
          </table:table-cell>
          <table:table-cell office:value-type="string" calcext:value-type="string">
            <text:p>Ser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85037W</text:p>
          </table:table-cell>
          <table:table-cell office:value-type="float" office:value="35.1692513" calcext:value-type="float">
            <text:p>35.1692513</text:p>
          </table:table-cell>
          <table:table-cell office:value-type="float" office:value="-88.843668" calcext:value-type="float">
            <text:p>-88.84366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11" calcext:value-type="float">
            <text:p>1301211</text:p>
          </table:table-cell>
          <table:table-cell office:value-type="string" calcext:value-type="string">
            <text:p>Sha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85733W</text:p>
          </table:table-cell>
          <table:table-cell office:value-type="float" office:value="35.2936928" calcext:value-type="float">
            <text:p>35.2936928</text:p>
          </table:table-cell>
          <table:table-cell office:value-type="float" office:value="-88.9592272" calcext:value-type="float">
            <text:p>-88.959227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20" calcext:value-type="float">
            <text:p>1303620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84822W</text:p>
          </table:table-cell>
          <table:table-cell office:value-type="float" office:value="35.3403579" calcext:value-type="float">
            <text:p>35.3403579</text:p>
          </table:table-cell>
          <table:table-cell office:value-type="float" office:value="-88.8061674" calcext:value-type="float">
            <text:p>-88.806167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47503" calcext:value-type="float">
            <text:p>1647503</text:p>
          </table:table-cell>
          <table:table-cell office:value-type="string" calcext:value-type="string">
            <text:p>Sug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90224W</text:p>
          </table:table-cell>
          <table:table-cell office:value-type="float" office:value="35.2267504" calcext:value-type="float">
            <text:p>35.2267504</text:p>
          </table:table-cell>
          <table:table-cell office:value-type="float" office:value="-89.0400626" calcext:value-type="float">
            <text:p>-89.040062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031" calcext:value-type="float">
            <text:p>1304031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85455W</text:p>
          </table:table-cell>
          <table:table-cell office:value-type="float" office:value="35.4109121" calcext:value-type="float">
            <text:p>35.4109121</text:p>
          </table:table-cell>
          <table:table-cell office:value-type="float" office:value="-88.9153377" calcext:value-type="float">
            <text:p>-88.915337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37" calcext:value-type="float">
            <text:p>1304137</text:p>
          </table:table-cell>
          <table:table-cell office:value-type="string" calcext:value-type="string">
            <text:p>To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85709W</text:p>
          </table:table-cell>
          <table:table-cell office:value-type="float" office:value="35.3523026" calcext:value-type="float">
            <text:p>35.3523026</text:p>
          </table:table-cell>
          <table:table-cell office:value-type="float" office:value="-88.9525607" calcext:value-type="float">
            <text:p>-88.952560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3355" calcext:value-type="float">
            <text:p>1273355</text:p>
          </table:table-cell>
          <table:table-cell office:value-type="string" calcext:value-type="string">
            <text:p>Van Bur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90431W</text:p>
          </table:table-cell>
          <table:table-cell office:value-type="float" office:value="35.1314754" calcext:value-type="float">
            <text:p>35.1314754</text:p>
          </table:table-cell>
          <table:table-cell office:value-type="float" office:value="-89.0753417" calcext:value-type="float">
            <text:p>-89.0753417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57" calcext:value-type="float">
            <text:p>1273457</text:p>
          </table:table-cell>
          <table:table-cell office:value-type="string" calcext:value-type="string">
            <text:p>Vild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20N</text:p>
          </table:table-cell>
          <table:table-cell office:value-type="string" calcext:value-type="string">
            <text:p>0890613W</text:p>
          </table:table-cell>
          <table:table-cell office:value-type="float" office:value="35.405636" calcext:value-type="float">
            <text:p>35.405636</text:p>
          </table:table-cell>
          <table:table-cell office:value-type="float" office:value="-89.103676" calcext:value-type="float">
            <text:p>-89.10367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72" calcext:value-type="float">
            <text:p>127447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90858W</text:p>
          </table:table-cell>
          <table:table-cell office:value-type="float" office:value="35.3264714" calcext:value-type="float">
            <text:p>35.3264714</text:p>
          </table:table-cell>
          <table:table-cell office:value-type="float" office:value="-89.1495102" calcext:value-type="float">
            <text:p>-89.149510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51301" calcext:value-type="float">
            <text:p>1651301</text:p>
          </table:table-cell>
          <table:table-cell office:value-type="string" calcext:value-type="string">
            <text:p>Amity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02" calcext:value-type="float">
            <text:p>1651302</text:p>
          </table:table-cell>
          <table:table-cell office:value-type="string" calcext:value-type="string">
            <text:p>August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03" calcext:value-type="float">
            <text:p>1651303</text:p>
          </table:table-cell>
          <table:table-cell office:value-type="string" calcext:value-type="string">
            <text:p>Black Oak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04" calcext:value-type="float">
            <text:p>1651304</text:p>
          </table:table-cell>
          <table:table-cell office:value-type="string" calcext:value-type="string">
            <text:p>Boliva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85913W</text:p>
          </table:table-cell>
          <table:table-cell office:value-type="float" office:value="35.2557615" calcext:value-type="float">
            <text:p>35.2557615</text:p>
          </table:table-cell>
          <table:table-cell office:value-type="float" office:value="-88.9869551" calcext:value-type="float">
            <text:p>-88.986955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305" calcext:value-type="float">
            <text:p>1651305</text:p>
          </table:table-cell>
          <table:table-cell office:value-type="string" calcext:value-type="string">
            <text:p>Bryant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06" calcext:value-type="float">
            <text:p>1651306</text:p>
          </table:table-cell>
          <table:table-cell office:value-type="string" calcext:value-type="string">
            <text:p>Cedar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07" calcext:value-type="float">
            <text:p>1651307</text:p>
          </table:table-cell>
          <table:table-cell office:value-type="string" calcext:value-type="string">
            <text:p>Crain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08" calcext:value-type="float">
            <text:p>1651308</text:p>
          </table:table-cell>
          <table:table-cell office:value-type="string" calcext:value-type="string">
            <text:p>Dorri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09" calcext:value-type="float">
            <text:p>1651309</text:p>
          </table:table-cell>
          <table:table-cell office:value-type="string" calcext:value-type="string">
            <text:p>Essary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10" calcext:value-type="float">
            <text:p>1651310</text:p>
          </table:table-cell>
          <table:table-cell office:value-type="string" calcext:value-type="string">
            <text:p>Grand Junct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91108W</text:p>
          </table:table-cell>
          <table:table-cell office:value-type="float" office:value="35.0497137" calcext:value-type="float">
            <text:p>35.0497137</text:p>
          </table:table-cell>
          <table:table-cell office:value-type="float" office:value="-89.1855854" calcext:value-type="float">
            <text:p>-89.185585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651311" calcext:value-type="float">
            <text:p>1651311</text:p>
          </table:table-cell>
          <table:table-cell office:value-type="string" calcext:value-type="string">
            <text:p>Hickory Val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90744W</text:p>
          </table:table-cell>
          <table:table-cell office:value-type="float" office:value="35.1528918" calcext:value-type="float">
            <text:p>35.1528918</text:p>
          </table:table-cell>
          <table:table-cell office:value-type="float" office:value="-89.1288665" calcext:value-type="float">
            <text:p>-89.128866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5/09/2020</text:p>
          </table:table-cell>
          <table:table-cell table:number-columns-repeated="44"/>
        </table:table-row>
        <table:table-row table:style-name="ro1">
          <table:table-cell office:value-type="float" office:value="1651312" calcext:value-type="float">
            <text:p>1651312</text:p>
          </table:table-cell>
          <table:table-cell office:value-type="string" calcext:value-type="string">
            <text:p>Hornsb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84945W</text:p>
          </table:table-cell>
          <table:table-cell office:value-type="float" office:value="35.2250987" calcext:value-type="float">
            <text:p>35.2250987</text:p>
          </table:table-cell>
          <table:table-cell office:value-type="float" office:value="-88.8292257" calcext:value-type="float">
            <text:p>-88.829225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2/24/2017</text:p>
          </table:table-cell>
          <table:table-cell table:number-columns-repeated="44"/>
        </table:table-row>
        <table:table-row table:style-name="ro1">
          <table:table-cell office:value-type="float" office:value="1651313" calcext:value-type="float">
            <text:p>1651313</text:p>
          </table:table-cell>
          <table:table-cell office:value-type="string" calcext:value-type="string">
            <text:p>Jenkins Dep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14" calcext:value-type="float">
            <text:p>1651314</text:p>
          </table:table-cell>
          <table:table-cell office:value-type="string" calcext:value-type="string">
            <text:p>Lisb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15" calcext:value-type="float">
            <text:p>1651315</text:p>
          </table:table-cell>
          <table:table-cell office:value-type="string" calcext:value-type="string">
            <text:p>Matamora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16" calcext:value-type="float">
            <text:p>1651316</text:p>
          </table:table-cell>
          <table:table-cell office:value-type="string" calcext:value-type="string">
            <text:p>Middle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17" calcext:value-type="float">
            <text:p>1651317</text:p>
          </table:table-cell>
          <table:table-cell office:value-type="string" calcext:value-type="string">
            <text:p>Middle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85332W</text:p>
          </table:table-cell>
          <table:table-cell office:value-type="float" office:value="35.0600841" calcext:value-type="float">
            <text:p>35.0600841</text:p>
          </table:table-cell>
          <table:table-cell office:value-type="float" office:value="-88.8921602" calcext:value-type="float">
            <text:p>-88.892160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51318" calcext:value-type="float">
            <text:p>1651318</text:p>
          </table:table-cell>
          <table:table-cell office:value-type="string" calcext:value-type="string">
            <text:p>Newcast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19" calcext:value-type="float">
            <text:p>1651319</text:p>
          </table:table-cell>
          <table:table-cell office:value-type="string" calcext:value-type="string">
            <text:p>Oph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20" calcext:value-type="float">
            <text:p>1651320</text:p>
          </table:table-cell>
          <table:table-cell office:value-type="string" calcext:value-type="string">
            <text:p>Pinet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21" calcext:value-type="float">
            <text:p>1651321</text:p>
          </table:table-cell>
          <table:table-cell office:value-type="string" calcext:value-type="string">
            <text:p>Pocahonta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84833W</text:p>
          </table:table-cell>
          <table:table-cell office:value-type="float" office:value="35.04753" calcext:value-type="float">
            <text:p>35.04753</text:p>
          </table:table-cell>
          <table:table-cell office:value-type="float" office:value="-88.8090347" calcext:value-type="float">
            <text:p>-88.809034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5/09/2020</text:p>
          </table:table-cell>
          <table:table-cell table:number-columns-repeated="44"/>
        </table:table-row>
        <table:table-row table:style-name="ro1">
          <table:table-cell office:value-type="float" office:value="1651322" calcext:value-type="float">
            <text:p>1651322</text:p>
          </table:table-cell>
          <table:table-cell office:value-type="string" calcext:value-type="string">
            <text:p>Rogers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23" calcext:value-type="float">
            <text:p>1651323</text:p>
          </table:table-cell>
          <table:table-cell office:value-type="string" calcext:value-type="string">
            <text:p>Saulsbur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90530W</text:p>
          </table:table-cell>
          <table:table-cell office:value-type="float" office:value="35.0513736" calcext:value-type="float">
            <text:p>35.0513736</text:p>
          </table:table-cell>
          <table:table-cell office:value-type="float" office:value="-89.0915929" calcext:value-type="float">
            <text:p>-89.091592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51324" calcext:value-type="float">
            <text:p>1651324</text:p>
          </table:table-cell>
          <table:table-cell office:value-type="string" calcext:value-type="string">
            <text:p>Silerton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25" calcext:value-type="float">
            <text:p>1651325</text:p>
          </table:table-cell>
          <table:table-cell office:value-type="string" calcext:value-type="string">
            <text:p>Teagu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26" calcext:value-type="float">
            <text:p>1651326</text:p>
          </table:table-cell>
          <table:table-cell office:value-type="string" calcext:value-type="string">
            <text:p>Too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85704W</text:p>
          </table:table-cell>
          <table:table-cell office:value-type="float" office:value="35.3514353" calcext:value-type="float">
            <text:p>35.3514353</text:p>
          </table:table-cell>
          <table:table-cell office:value-type="float" office:value="-88.9512453" calcext:value-type="float">
            <text:p>-88.951245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327" calcext:value-type="float">
            <text:p>1651327</text:p>
          </table:table-cell>
          <table:table-cell office:value-type="string" calcext:value-type="string">
            <text:p>U B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28" calcext:value-type="float">
            <text:p>1651328</text:p>
          </table:table-cell>
          <table:table-cell office:value-type="string" calcext:value-type="string">
            <text:p>Van Bur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29" calcext:value-type="float">
            <text:p>1651329</text:p>
          </table:table-cell>
          <table:table-cell office:value-type="string" calcext:value-type="string">
            <text:p>Vild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0" calcext:value-type="float">
            <text:p>1651330</text:p>
          </table:table-cell>
          <table:table-cell office:value-type="string" calcext:value-type="string">
            <text:p>Whit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90906W</text:p>
          </table:table-cell>
          <table:table-cell office:value-type="float" office:value="35.3260215" calcext:value-type="float">
            <text:p>35.3260215</text:p>
          </table:table-cell>
          <table:table-cell office:value-type="float" office:value="-89.1516653" calcext:value-type="float">
            <text:p>-89.151665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6989" calcext:value-type="float">
            <text:p>1276989</text:p>
          </table:table-cell>
          <table:table-cell office:value-type="string" calcext:value-type="string">
            <text:p>Ben Hen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32N</text:p>
          </table:table-cell>
          <table:table-cell office:value-type="string" calcext:value-type="string">
            <text:p>0885054W</text:p>
          </table:table-cell>
          <table:table-cell office:value-type="float" office:value="35.4089939" calcext:value-type="float">
            <text:p>35.4089939</text:p>
          </table:table-cell>
          <table:table-cell office:value-type="float" office:value="-88.8484616" calcext:value-type="float">
            <text:p>-88.848461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512" calcext:value-type="float">
            <text:p>1301512</text:p>
          </table:table-cell>
          <table:table-cell office:value-type="string" calcext:value-type="string">
            <text:p>Candle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90101W</text:p>
          </table:table-cell>
          <table:table-cell office:value-type="float" office:value="35.0460158" calcext:value-type="float">
            <text:p>35.0460158</text:p>
          </table:table-cell>
          <table:table-cell office:value-type="float" office:value="-89.0170261" calcext:value-type="float">
            <text:p>-89.017026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496" calcext:value-type="float">
            <text:p>1301496</text:p>
          </table:table-cell>
          <table:table-cell office:value-type="string" calcext:value-type="string">
            <text:p>Chancellor and 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90106W</text:p>
          </table:table-cell>
          <table:table-cell office:value-type="float" office:value="35.0350888" calcext:value-type="float">
            <text:p>35.0350888</text:p>
          </table:table-cell>
          <table:table-cell office:value-type="float" office:value="-89.0183959" calcext:value-type="float">
            <text:p>-89.018395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04" calcext:value-type="float">
            <text:p>1301504</text:p>
          </table:table-cell>
          <table:table-cell office:value-type="string" calcext:value-type="string">
            <text:p>Crysta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37N</text:p>
          </table:table-cell>
          <table:table-cell office:value-type="string" calcext:value-type="string">
            <text:p>0890123W</text:p>
          </table:table-cell>
          <table:table-cell office:value-type="float" office:value="35.0436356" calcext:value-type="float">
            <text:p>35.0436356</text:p>
          </table:table-cell>
          <table:table-cell office:value-type="float" office:value="-89.0231888" calcext:value-type="float">
            <text:p>-89.023188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18" calcext:value-type="float">
            <text:p>1301618</text:p>
          </table:table-cell>
          <table:table-cell office:value-type="string" calcext:value-type="string">
            <text:p>Cub Creek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85530W</text:p>
          </table:table-cell>
          <table:table-cell office:value-type="float" office:value="35.1484187" calcext:value-type="float">
            <text:p>35.1484187</text:p>
          </table:table-cell>
          <table:table-cell office:value-type="float" office:value="-88.9250594" calcext:value-type="float">
            <text:p>-88.925059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20" calcext:value-type="float">
            <text:p>1301620</text:p>
          </table:table-cell>
          <table:table-cell office:value-type="string" calcext:value-type="string">
            <text:p>Cub Creek Lak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85835W</text:p>
          </table:table-cell>
          <table:table-cell office:value-type="float" office:value="35.1462866" calcext:value-type="float">
            <text:p>35.1462866</text:p>
          </table:table-cell>
          <table:table-cell office:value-type="float" office:value="-88.9763929" calcext:value-type="float">
            <text:p>-88.976392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591" calcext:value-type="float">
            <text:p>1301591</text:p>
          </table:table-cell>
          <table:table-cell office:value-type="string" calcext:value-type="string">
            <text:p>Cub Creek Lake Number Two 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85749W</text:p>
          </table:table-cell>
          <table:table-cell office:value-type="float" office:value="35.1324071" calcext:value-type="float">
            <text:p>35.1324071</text:p>
          </table:table-cell>
          <table:table-cell office:value-type="float" office:value="-88.9637105" calcext:value-type="float">
            <text:p>-88.963710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575" calcext:value-type="float">
            <text:p>1301575</text:p>
          </table:table-cell>
          <table:table-cell office:value-type="string" calcext:value-type="string">
            <text:p>Cub Creek Tree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85754W</text:p>
          </table:table-cell>
          <table:table-cell office:value-type="float" office:value="35.1171228" calcext:value-type="float">
            <text:p>35.1171228</text:p>
          </table:table-cell>
          <table:table-cell office:value-type="float" office:value="-88.964868" calcext:value-type="float">
            <text:p>-88.96486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285353" calcext:value-type="float">
            <text:p>1285353</text:p>
          </table:table-cell>
          <table:table-cell office:value-type="string" calcext:value-type="string">
            <text:p>Gibson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85249W</text:p>
          </table:table-cell>
          <table:table-cell office:value-type="float" office:value="35.2959099" calcext:value-type="float">
            <text:p>35.2959099</text:p>
          </table:table-cell>
          <table:table-cell office:value-type="float" office:value="-88.8803071" calcext:value-type="float">
            <text:p>-88.880307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7067" calcext:value-type="float">
            <text:p>1307067</text:p>
          </table:table-cell>
          <table:table-cell office:value-type="string" calcext:value-type="string">
            <text:p>Grand Val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90040W</text:p>
          </table:table-cell>
          <table:table-cell office:value-type="float" office:value="35.1469933" calcext:value-type="float">
            <text:p>35.1469933</text:p>
          </table:table-cell>
          <table:table-cell office:value-type="float" office:value="-89.0109943" calcext:value-type="float">
            <text:p>-89.010994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09" calcext:value-type="float">
            <text:p>1301609</text:p>
          </table:table-cell>
          <table:table-cell office:value-type="string" calcext:value-type="string">
            <text:p>Grand Valley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85952W</text:p>
          </table:table-cell>
          <table:table-cell office:value-type="float" office:value="35.1445671" calcext:value-type="float">
            <text:p>35.1445671</text:p>
          </table:table-cell>
          <table:table-cell office:value-type="float" office:value="-88.9978554" calcext:value-type="float">
            <text:p>-88.997855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288064" calcext:value-type="float">
            <text:p>1288064</text:p>
          </table:table-cell>
          <table:table-cell office:value-type="string" calcext:value-type="string">
            <text:p>Holla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85426W</text:p>
          </table:table-cell>
          <table:table-cell office:value-type="float" office:value="35.4043415" calcext:value-type="float">
            <text:p>35.4043415</text:p>
          </table:table-cell>
          <table:table-cell office:value-type="float" office:value="-88.9073026" calcext:value-type="float">
            <text:p>-88.907302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499" calcext:value-type="float">
            <text:p>1301499</text:p>
          </table:table-cell>
          <table:table-cell office:value-type="string" calcext:value-type="string">
            <text:p>Indian Creek Watershed Number Fou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90918W</text:p>
          </table:table-cell>
          <table:table-cell office:value-type="float" office:value="35.0389607" calcext:value-type="float">
            <text:p>35.0389607</text:p>
          </table:table-cell>
          <table:table-cell office:value-type="float" office:value="-89.1550406" calcext:value-type="float">
            <text:p>-89.155040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460" calcext:value-type="float">
            <text:p>1301460</text:p>
          </table:table-cell>
          <table:table-cell office:value-type="string" calcext:value-type="string">
            <text:p>Indian Creek Watershed Number Sev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27N</text:p>
          </table:table-cell>
          <table:table-cell office:value-type="string" calcext:value-type="string">
            <text:p>0890717W</text:p>
          </table:table-cell>
          <table:table-cell office:value-type="float" office:value="35.0075575" calcext:value-type="float">
            <text:p>35.0075575</text:p>
          </table:table-cell>
          <table:table-cell office:value-type="float" office:value="-89.1212875" calcext:value-type="float">
            <text:p>-89.121287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489" calcext:value-type="float">
            <text:p>1301489</text:p>
          </table:table-cell>
          <table:table-cell office:value-type="string" calcext:value-type="string">
            <text:p>Indian Creek Watershed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91114W</text:p>
          </table:table-cell>
          <table:table-cell office:value-type="float" office:value="35.0276616" calcext:value-type="float">
            <text:p>35.0276616</text:p>
          </table:table-cell>
          <table:table-cell office:value-type="float" office:value="-89.1872678" calcext:value-type="float">
            <text:p>-89.187267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601" calcext:value-type="float">
            <text:p>1301601</text:p>
          </table:table-cell>
          <table:table-cell office:value-type="string" calcext:value-type="string">
            <text:p>Lake Hardema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11N</text:p>
          </table:table-cell>
          <table:table-cell office:value-type="string" calcext:value-type="string">
            <text:p>0885654W</text:p>
          </table:table-cell>
          <table:table-cell office:value-type="float" office:value="35.1362516" calcext:value-type="float">
            <text:p>35.1362516</text:p>
          </table:table-cell>
          <table:table-cell office:value-type="float" office:value="-88.9483695" calcext:value-type="float">
            <text:p>-88.948369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6659" calcext:value-type="float">
            <text:p>1306659</text:p>
          </table:table-cell>
          <table:table-cell office:value-type="string" calcext:value-type="string">
            <text:p>Lake Lajoic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85306W</text:p>
          </table:table-cell>
          <table:table-cell office:value-type="float" office:value="35.3469641" calcext:value-type="float">
            <text:p>35.3469641</text:p>
          </table:table-cell>
          <table:table-cell office:value-type="float" office:value="-88.8848867" calcext:value-type="float">
            <text:p>-88.884886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636" calcext:value-type="float">
            <text:p>1301636</text:p>
          </table:table-cell>
          <table:table-cell office:value-type="string" calcext:value-type="string">
            <text:p>Lake Vond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85458W</text:p>
          </table:table-cell>
          <table:table-cell office:value-type="float" office:value="35.1620338" calcext:value-type="float">
            <text:p>35.1620338</text:p>
          </table:table-cell>
          <table:table-cell office:value-type="float" office:value="-88.9161475" calcext:value-type="float">
            <text:p>-88.916147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484" calcext:value-type="float">
            <text:p>1301484</text:p>
          </table:table-cell>
          <table:table-cell office:value-type="string" calcext:value-type="string">
            <text:p>Land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90036W</text:p>
          </table:table-cell>
          <table:table-cell office:value-type="float" office:value="35.0250891" calcext:value-type="float">
            <text:p>35.0250891</text:p>
          </table:table-cell>
          <table:table-cell office:value-type="float" office:value="-89.0100624" calcext:value-type="float">
            <text:p>-89.010062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68" calcext:value-type="float">
            <text:p>1301468</text:p>
          </table:table-cell>
          <table:table-cell office:value-type="string" calcext:value-type="string">
            <text:p>Muddy Creek Lake Number Twenty-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85223W</text:p>
          </table:table-cell>
          <table:table-cell office:value-type="float" office:value="35.0114828" calcext:value-type="float">
            <text:p>35.0114828</text:p>
          </table:table-cell>
          <table:table-cell office:value-type="float" office:value="-88.8731642" calcext:value-type="float">
            <text:p>-88.873164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7048" calcext:value-type="float">
            <text:p>1307048</text:p>
          </table:table-cell>
          <table:table-cell office:value-type="string" calcext:value-type="string">
            <text:p>Old Hicko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90142W</text:p>
          </table:table-cell>
          <table:table-cell office:value-type="float" office:value="35.0417554" calcext:value-type="float">
            <text:p>35.0417554</text:p>
          </table:table-cell>
          <table:table-cell office:value-type="float" office:value="-89.0283962" calcext:value-type="float">
            <text:p>-89.028396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486" calcext:value-type="float">
            <text:p>1301486</text:p>
          </table:table-cell>
          <table:table-cell office:value-type="string" calcext:value-type="string">
            <text:p>Optimist Clu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90112W</text:p>
          </table:table-cell>
          <table:table-cell office:value-type="float" office:value="35.0250891" calcext:value-type="float">
            <text:p>35.0250891</text:p>
          </table:table-cell>
          <table:table-cell office:value-type="float" office:value="-89.0200627" calcext:value-type="float">
            <text:p>-89.020062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49" calcext:value-type="float">
            <text:p>1301449</text:p>
          </table:table-cell>
          <table:table-cell office:value-type="string" calcext:value-type="string">
            <text:p>Porters Creek Lake Number Eight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85916W</text:p>
          </table:table-cell>
          <table:table-cell office:value-type="float" office:value="35.0066193" calcext:value-type="float">
            <text:p>35.0066193</text:p>
          </table:table-cell>
          <table:table-cell office:value-type="float" office:value="-88.9876534" calcext:value-type="float">
            <text:p>-88.987653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454" calcext:value-type="float">
            <text:p>1301454</text:p>
          </table:table-cell>
          <table:table-cell office:value-type="string" calcext:value-type="string">
            <text:p>Porters Creek Lake Number Fif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85718W</text:p>
          </table:table-cell>
          <table:table-cell office:value-type="float" office:value="35.0076988" calcext:value-type="float">
            <text:p>35.0076988</text:p>
          </table:table-cell>
          <table:table-cell office:value-type="float" office:value="-88.9550989" calcext:value-type="float">
            <text:p>-88.955098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546" calcext:value-type="float">
            <text:p>1301546</text:p>
          </table:table-cell>
          <table:table-cell office:value-type="string" calcext:value-type="string">
            <text:p>Porters Creek Lake Number 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85542W</text:p>
          </table:table-cell>
          <table:table-cell office:value-type="float" office:value="35.076754" calcext:value-type="float">
            <text:p>35.076754</text:p>
          </table:table-cell>
          <table:table-cell office:value-type="float" office:value="-88.9283929" calcext:value-type="float">
            <text:p>-88.928392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55" calcext:value-type="float">
            <text:p>1301555</text:p>
          </table:table-cell>
          <table:table-cell office:value-type="string" calcext:value-type="string">
            <text:p>Porters Creek Lake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85717W</text:p>
          </table:table-cell>
          <table:table-cell office:value-type="float" office:value="35.0918341" calcext:value-type="float">
            <text:p>35.0918341</text:p>
          </table:table-cell>
          <table:table-cell office:value-type="float" office:value="-88.9546291" calcext:value-type="float">
            <text:p>-88.954629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442" calcext:value-type="float">
            <text:p>1301442</text:p>
          </table:table-cell>
          <table:table-cell office:value-type="string" calcext:value-type="string">
            <text:p>Porters Creek Lake Number Ni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90012W</text:p>
          </table:table-cell>
          <table:table-cell office:value-type="float" office:value="35.003423" calcext:value-type="float">
            <text:p>35.003423</text:p>
          </table:table-cell>
          <table:table-cell office:value-type="float" office:value="-89.0033956" calcext:value-type="float">
            <text:p>-89.003395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94" calcext:value-type="float">
            <text:p>1301494</text:p>
          </table:table-cell>
          <table:table-cell office:value-type="string" calcext:value-type="string">
            <text:p>Porters Creek Lake Number Se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85836W</text:p>
          </table:table-cell>
          <table:table-cell office:value-type="float" office:value="35.033422" calcext:value-type="float">
            <text:p>35.033422</text:p>
          </table:table-cell>
          <table:table-cell office:value-type="float" office:value="-88.976728" calcext:value-type="float">
            <text:p>-88.97672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84" calcext:value-type="float">
            <text:p>1301584</text:p>
          </table:table-cell>
          <table:table-cell office:value-type="string" calcext:value-type="string">
            <text:p>Porters Creek Lake Number Seven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85306W</text:p>
          </table:table-cell>
          <table:table-cell office:value-type="float" office:value="35.1250859" calcext:value-type="float">
            <text:p>35.1250859</text:p>
          </table:table-cell>
          <table:table-cell office:value-type="float" office:value="-88.8850582" calcext:value-type="float">
            <text:p>-88.88505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19" calcext:value-type="float">
            <text:p>1301519</text:p>
          </table:table-cell>
          <table:table-cell office:value-type="string" calcext:value-type="string">
            <text:p>Porters Creek Lake Number Six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85812W</text:p>
          </table:table-cell>
          <table:table-cell office:value-type="float" office:value="35.0552863" calcext:value-type="float">
            <text:p>35.0552863</text:p>
          </table:table-cell>
          <table:table-cell office:value-type="float" office:value="-88.9700364" calcext:value-type="float">
            <text:p>-88.970036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567" calcext:value-type="float">
            <text:p>1301567</text:p>
          </table:table-cell>
          <table:table-cell office:value-type="string" calcext:value-type="string">
            <text:p>Porters Creek Lak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85525W</text:p>
          </table:table-cell>
          <table:table-cell office:value-type="float" office:value="35.1115662" calcext:value-type="float">
            <text:p>35.1115662</text:p>
          </table:table-cell>
          <table:table-cell office:value-type="float" office:value="-88.9236507" calcext:value-type="float">
            <text:p>-88.923650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478" calcext:value-type="float">
            <text:p>1301478</text:p>
          </table:table-cell>
          <table:table-cell office:value-type="string" calcext:value-type="string">
            <text:p>Porters Creek Watershed Number Sixte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85650W</text:p>
          </table:table-cell>
          <table:table-cell office:value-type="float" office:value="35.0194839" calcext:value-type="float">
            <text:p>35.0194839</text:p>
          </table:table-cell>
          <table:table-cell office:value-type="float" office:value="-88.9471736" calcext:value-type="float">
            <text:p>-88.947173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525" calcext:value-type="float">
            <text:p>1301525</text:p>
          </table:table-cell>
          <table:table-cell office:value-type="string" calcext:value-type="string">
            <text:p>Rogers Spr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85732W</text:p>
          </table:table-cell>
          <table:table-cell office:value-type="float" office:value="35.0542504" calcext:value-type="float">
            <text:p>35.0542504</text:p>
          </table:table-cell>
          <table:table-cell office:value-type="float" office:value="-88.9589699" calcext:value-type="float">
            <text:p>-88.958969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849" calcext:value-type="float">
            <text:p>1301849</text:p>
          </table:table-cell>
          <table:table-cell office:value-type="string" calcext:value-type="string">
            <text:p>Sammo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91042W</text:p>
          </table:table-cell>
          <table:table-cell office:value-type="float" office:value="35.4517469" calcext:value-type="float">
            <text:p>35.4517469</text:p>
          </table:table-cell>
          <table:table-cell office:value-type="float" office:value="-89.1784" calcext:value-type="float">
            <text:p>-89.178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98" calcext:value-type="float">
            <text:p>1301598</text:p>
          </table:table-cell>
          <table:table-cell office:value-type="string" calcext:value-type="string">
            <text:p>Spring Creek Ranch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90135W</text:p>
          </table:table-cell>
          <table:table-cell office:value-type="float" office:value="35.1357718" calcext:value-type="float">
            <text:p>35.1357718</text:p>
          </table:table-cell>
          <table:table-cell office:value-type="float" office:value="-89.0264728" calcext:value-type="float">
            <text:p>-89.026472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595" calcext:value-type="float">
            <text:p>1301595</text:p>
          </table:table-cell>
          <table:table-cell office:value-type="string" calcext:value-type="string">
            <text:p>Spring Creek Ranch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90116W</text:p>
          </table:table-cell>
          <table:table-cell office:value-type="float" office:value="35.137099" calcext:value-type="float">
            <text:p>35.137099</text:p>
          </table:table-cell>
          <table:table-cell office:value-type="float" office:value="-89.0212148" calcext:value-type="float">
            <text:p>-89.021214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501" calcext:value-type="float">
            <text:p>1301501</text:p>
          </table:table-cell>
          <table:table-cell office:value-type="string" calcext:value-type="string">
            <text:p>Spr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90118W</text:p>
          </table:table-cell>
          <table:table-cell office:value-type="float" office:value="35.0384221" calcext:value-type="float">
            <text:p>35.0384221</text:p>
          </table:table-cell>
          <table:table-cell office:value-type="float" office:value="-89.0217294" calcext:value-type="float">
            <text:p>-89.021729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274473" calcext:value-type="float">
            <text:p>1274473</text:p>
          </table:table-cell>
          <table:table-cell office:value-type="string" calcext:value-type="string">
            <text:p>Whitevil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90750W</text:p>
          </table:table-cell>
          <table:table-cell office:value-type="float" office:value="35.294914" calcext:value-type="float">
            <text:p>35.294914</text:p>
          </table:table-cell>
          <table:table-cell office:value-type="float" office:value="-89.1306211" calcext:value-type="float">
            <text:p>-89.130621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20</text:p>
          </table:table-cell>
          <table:table-cell table:number-columns-repeated="44"/>
        </table:table-row>
        <table:table-row table:style-name="ro1">
          <table:table-cell office:value-type="float" office:value="1301510" calcext:value-type="float">
            <text:p>1301510</text:p>
          </table:table-cell>
          <table:table-cell office:value-type="string" calcext:value-type="string">
            <text:p>Woodrun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85822W</text:p>
          </table:table-cell>
          <table:table-cell office:value-type="float" office:value="35.0469358" calcext:value-type="float">
            <text:p>35.0469358</text:p>
          </table:table-cell>
          <table:table-cell office:value-type="float" office:value="-88.9727402" calcext:value-type="float">
            <text:p>-88.972740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8/2013</text:p>
          </table:table-cell>
          <table:table-cell table:number-columns-repeated="44"/>
        </table:table-row>
        <table:table-row table:style-name="ro1">
          <table:table-cell office:value-type="float" office:value="1301508" calcext:value-type="float">
            <text:p>1301508</text:p>
          </table:table-cell>
          <table:table-cell office:value-type="string" calcext:value-type="string">
            <text:p>Woodrun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85813W</text:p>
          </table:table-cell>
          <table:table-cell office:value-type="float" office:value="35.0449656" calcext:value-type="float">
            <text:p>35.0449656</text:p>
          </table:table-cell>
          <table:table-cell office:value-type="float" office:value="-88.9702832" calcext:value-type="float">
            <text:p>-88.970283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5239" calcext:value-type="float">
            <text:p>1275239</text:p>
          </table:table-cell>
          <table:table-cell office:value-type="string" calcext:value-type="string">
            <text:p>Yarbroug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85851W</text:p>
          </table:table-cell>
          <table:table-cell office:value-type="float" office:value="35.3292288" calcext:value-type="float">
            <text:p>35.3292288</text:p>
          </table:table-cell>
          <table:table-cell office:value-type="float" office:value="-88.9808433" calcext:value-type="float">
            <text:p>-88.980843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7176" calcext:value-type="float">
            <text:p>1277176</text:p>
          </table:table-cell>
          <table:table-cell office:value-type="string" calcext:value-type="string">
            <text:p>Bethlehe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90251W</text:p>
          </table:table-cell>
          <table:table-cell office:value-type="float" office:value="35.3011932" calcext:value-type="float">
            <text:p>35.3011932</text:p>
          </table:table-cell>
          <table:table-cell office:value-type="float" office:value="-89.047563" calcext:value-type="float">
            <text:p>-89.04756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44" calcext:value-type="float">
            <text:p>1319744</text:p>
          </table:table-cell>
          <table:table-cell office:value-type="string" calcext:value-type="string">
            <text:p>Boliva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90007W</text:p>
          </table:table-cell>
          <table:table-cell office:value-type="float" office:value="35.2617492" calcext:value-type="float">
            <text:p>35.2617492</text:p>
          </table:table-cell>
          <table:table-cell office:value-type="float" office:value="-89.0020059" calcext:value-type="float">
            <text:p>-89.002005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983" calcext:value-type="float">
            <text:p>1647983</text:p>
          </table:table-cell>
          <table:table-cell office:value-type="string" calcext:value-type="string">
            <text:p>Bolivar Industri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85953W</text:p>
          </table:table-cell>
          <table:table-cell office:value-type="float" office:value="35.2525827" calcext:value-type="float">
            <text:p>35.2525827</text:p>
          </table:table-cell>
          <table:table-cell office:value-type="float" office:value="-88.998117" calcext:value-type="float">
            <text:p>-88.99811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9746" calcext:value-type="float">
            <text:p>1319746</text:p>
          </table:table-cell>
          <table:table-cell office:value-type="string" calcext:value-type="string">
            <text:p>Bolivar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90003W</text:p>
          </table:table-cell>
          <table:table-cell office:value-type="float" office:value="35.2523049" calcext:value-type="float">
            <text:p>35.2523049</text:p>
          </table:table-cell>
          <table:table-cell office:value-type="float" office:value="-89.0008947" calcext:value-type="float">
            <text:p>-89.000894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602" calcext:value-type="float">
            <text:p>1278602</text:p>
          </table:table-cell>
          <table:table-cell office:value-type="string" calcext:value-type="string">
            <text:p>Br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90617W</text:p>
          </table:table-cell>
          <table:table-cell office:value-type="float" office:value="35.3986917" calcext:value-type="float">
            <text:p>35.3986917</text:p>
          </table:table-cell>
          <table:table-cell office:value-type="float" office:value="-89.1047871" calcext:value-type="float">
            <text:p>-89.104787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74" calcext:value-type="float">
            <text:p>1279074</text:p>
          </table:table-cell>
          <table:table-cell office:value-type="string" calcext:value-type="string">
            <text:p>Burnet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85853W</text:p>
          </table:table-cell>
          <table:table-cell office:value-type="float" office:value="35.1392525" calcext:value-type="float">
            <text:p>35.1392525</text:p>
          </table:table-cell>
          <table:table-cell office:value-type="float" office:value="-88.9814501" calcext:value-type="float">
            <text:p>-88.981450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47" calcext:value-type="float">
            <text:p>1319747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90003W</text:p>
          </table:table-cell>
          <table:table-cell office:value-type="float" office:value="35.2584159" calcext:value-type="float">
            <text:p>35.2584159</text:p>
          </table:table-cell>
          <table:table-cell office:value-type="float" office:value="-89.0008948" calcext:value-type="float">
            <text:p>-89.000894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370" calcext:value-type="float">
            <text:p>1280370</text:p>
          </table:table-cell>
          <table:table-cell office:value-type="string" calcext:value-type="string">
            <text:p>Chestnut Bluff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85929W</text:p>
          </table:table-cell>
          <table:table-cell office:value-type="float" office:value="35.1078645" calcext:value-type="float">
            <text:p>35.1078645</text:p>
          </table:table-cell>
          <table:table-cell office:value-type="float" office:value="-88.9914505" calcext:value-type="float">
            <text:p>-88.991450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55" calcext:value-type="float">
            <text:p>1319755</text:p>
          </table:table-cell>
          <table:table-cell office:value-type="string" calcext:value-type="string">
            <text:p>Grand Juncti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91134W</text:p>
          </table:table-cell>
          <table:table-cell office:value-type="float" office:value="35.0481448" calcext:value-type="float">
            <text:p>35.0481448</text:p>
          </table:table-cell>
          <table:table-cell office:value-type="float" office:value="-89.1928455" calcext:value-type="float">
            <text:p>-89.192845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56" calcext:value-type="float">
            <text:p>1319756</text:p>
          </table:table-cell>
          <table:table-cell office:value-type="string" calcext:value-type="string">
            <text:p>Gree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90451W</text:p>
          </table:table-cell>
          <table:table-cell office:value-type="float" office:value="35.2814717" calcext:value-type="float">
            <text:p>35.2814717</text:p>
          </table:table-cell>
          <table:table-cell office:value-type="float" office:value="-89.0808971" calcext:value-type="float">
            <text:p>-89.080897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61" calcext:value-type="float">
            <text:p>1319761</text:p>
          </table:table-cell>
          <table:table-cell office:value-type="string" calcext:value-type="string">
            <text:p>Hebr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85336W</text:p>
          </table:table-cell>
          <table:table-cell office:value-type="float" office:value="35.1628627" calcext:value-type="float">
            <text:p>35.1628627</text:p>
          </table:table-cell>
          <table:table-cell office:value-type="float" office:value="-88.8933917" calcext:value-type="float">
            <text:p>-88.893391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634" calcext:value-type="float">
            <text:p>1287634</text:p>
          </table:table-cell>
          <table:table-cell office:value-type="string" calcext:value-type="string">
            <text:p>Hickor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90739W</text:p>
          </table:table-cell>
          <table:table-cell office:value-type="float" office:value="35.142031" calcext:value-type="float">
            <text:p>35.142031</text:p>
          </table:table-cell>
          <table:table-cell office:value-type="float" office:value="-89.1275654" calcext:value-type="float">
            <text:p>-89.127565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63" calcext:value-type="float">
            <text:p>1319763</text:p>
          </table:table-cell>
          <table:table-cell office:value-type="string" calcext:value-type="string">
            <text:p>Hillfiel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Hebr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65" calcext:value-type="float">
            <text:p>1319765</text:p>
          </table:table-cell>
          <table:table-cell office:value-type="string" calcext:value-type="string">
            <text:p>Hornsb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84952W</text:p>
          </table:table-cell>
          <table:table-cell office:value-type="float" office:value="35.226472" calcext:value-type="float">
            <text:p>35.226472</text:p>
          </table:table-cell>
          <table:table-cell office:value-type="float" office:value="-88.8311676" calcext:value-type="float">
            <text:p>-88.831167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763" calcext:value-type="float">
            <text:p>1288763</text:p>
          </table:table-cell>
          <table:table-cell office:value-type="string" calcext:value-type="string">
            <text:p>Hunt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90741W</text:p>
          </table:table-cell>
          <table:table-cell office:value-type="float" office:value="35.0089788" calcext:value-type="float">
            <text:p>35.0089788</text:p>
          </table:table-cell>
          <table:table-cell office:value-type="float" office:value="-89.1281215" calcext:value-type="float">
            <text:p>-89.128121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92" calcext:value-type="float">
            <text:p>1289792</text:p>
          </table:table-cell>
          <table:table-cell office:value-type="string" calcext:value-type="string">
            <text:p>Jones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90849W</text:p>
          </table:table-cell>
          <table:table-cell office:value-type="float" office:value="35.1825857" calcext:value-type="float">
            <text:p>35.1825857</text:p>
          </table:table-cell>
          <table:table-cell office:value-type="float" office:value="-89.1470102" calcext:value-type="float">
            <text:p>-89.147010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28" calcext:value-type="float">
            <text:p>1292928</text:p>
          </table:table-cell>
          <table:table-cell office:value-type="string" calcext:value-type="string">
            <text:p>Mathew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90428W</text:p>
          </table:table-cell>
          <table:table-cell office:value-type="float" office:value="35.2464724" calcext:value-type="float">
            <text:p>35.2464724</text:p>
          </table:table-cell>
          <table:table-cell office:value-type="float" office:value="-89.0745079" calcext:value-type="float">
            <text:p>-89.074507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97" calcext:value-type="float">
            <text:p>1292997</text:p>
          </table:table-cell>
          <table:table-cell office:value-type="string" calcext:value-type="string">
            <text:p>May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91126W</text:p>
          </table:table-cell>
          <table:table-cell office:value-type="float" office:value="35.1567533" calcext:value-type="float">
            <text:p>35.1567533</text:p>
          </table:table-cell>
          <table:table-cell office:value-type="float" office:value="-89.1906228" calcext:value-type="float">
            <text:p>-89.1906228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68" calcext:value-type="float">
            <text:p>1319768</text:p>
          </table:table-cell>
          <table:table-cell office:value-type="string" calcext:value-type="string">
            <text:p>Middle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90525W</text:p>
          </table:table-cell>
          <table:table-cell office:value-type="float" office:value="35.1978627" calcext:value-type="float">
            <text:p>35.1978627</text:p>
          </table:table-cell>
          <table:table-cell office:value-type="float" office:value="-89.0903419" calcext:value-type="float">
            <text:p>-89.090341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70" calcext:value-type="float">
            <text:p>1319770</text:p>
          </table:table-cell>
          <table:table-cell office:value-type="string" calcext:value-type="string">
            <text:p>Middle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85340W</text:p>
          </table:table-cell>
          <table:table-cell office:value-type="float" office:value="35.0631432" calcext:value-type="float">
            <text:p>35.0631432</text:p>
          </table:table-cell>
          <table:table-cell office:value-type="float" office:value="-88.894503" calcext:value-type="float">
            <text:p>-88.89450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71" calcext:value-type="float">
            <text:p>1319771</text:p>
          </table:table-cell>
          <table:table-cell office:value-type="string" calcext:value-type="string">
            <text:p>Middle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85342W</text:p>
          </table:table-cell>
          <table:table-cell office:value-type="float" office:value="35.0631432" calcext:value-type="float">
            <text:p>35.0631432</text:p>
          </table:table-cell>
          <table:table-cell office:value-type="float" office:value="-88.8950586" calcext:value-type="float">
            <text:p>-88.895058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715" calcext:value-type="float">
            <text:p>1294715</text:p>
          </table:table-cell>
          <table:table-cell office:value-type="string" calcext:value-type="string">
            <text:p>Mount Oli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85451W</text:p>
          </table:table-cell>
          <table:table-cell office:value-type="float" office:value="35.1536963" calcext:value-type="float">
            <text:p>35.1536963</text:p>
          </table:table-cell>
          <table:table-cell office:value-type="float" office:value="-88.9142258" calcext:value-type="float">
            <text:p>-88.914225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49" calcext:value-type="float">
            <text:p>1296049</text:p>
          </table:table-cell>
          <table:table-cell office:value-type="string" calcext:value-type="string">
            <text:p>Oak D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90757W</text:p>
          </table:table-cell>
          <table:table-cell office:value-type="float" office:value="35.2467507" calcext:value-type="float">
            <text:p>35.2467507</text:p>
          </table:table-cell>
          <table:table-cell office:value-type="float" office:value="-89.1325651" calcext:value-type="float">
            <text:p>-89.132565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51" calcext:value-type="float">
            <text:p>1296151</text:p>
          </table:table-cell>
          <table:table-cell office:value-type="string" calcext:value-type="string">
            <text:p>Oak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85717W</text:p>
          </table:table-cell>
          <table:table-cell office:value-type="float" office:value="35.2139726" calcext:value-type="float">
            <text:p>35.2139726</text:p>
          </table:table-cell>
          <table:table-cell office:value-type="float" office:value="-88.9547824" calcext:value-type="float">
            <text:p>-88.954782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67" calcext:value-type="float">
            <text:p>1296267</text:p>
          </table:table-cell>
          <table:table-cell office:value-type="string" calcext:value-type="string">
            <text:p>Old Antio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85931W</text:p>
          </table:table-cell>
          <table:table-cell office:value-type="float" office:value="35.0037007" calcext:value-type="float">
            <text:p>35.0037007</text:p>
          </table:table-cell>
          <table:table-cell office:value-type="float" office:value="-88.9920063" calcext:value-type="float">
            <text:p>-88.992006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36" calcext:value-type="float">
            <text:p>1297536</text:p>
          </table:table-cell>
          <table:table-cell office:value-type="string" calcext:value-type="string">
            <text:p>Pine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85651W</text:p>
          </table:table-cell>
          <table:table-cell office:value-type="float" office:value="35.1667516" calcext:value-type="float">
            <text:p>35.1667516</text:p>
          </table:table-cell>
          <table:table-cell office:value-type="float" office:value="-88.9475601" calcext:value-type="float">
            <text:p>-88.947560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36" calcext:value-type="float">
            <text:p>1297836</text:p>
          </table:table-cell>
          <table:table-cell office:value-type="string" calcext:value-type="string">
            <text:p>Pleasan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90431W</text:p>
          </table:table-cell>
          <table:table-cell office:value-type="float" office:value="35.052033" calcext:value-type="float">
            <text:p>35.052033</text:p>
          </table:table-cell>
          <table:table-cell office:value-type="float" office:value="-89.075342" calcext:value-type="float">
            <text:p>-89.07534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2" calcext:value-type="float">
            <text:p>1297892</text:p>
          </table:table-cell>
          <table:table-cell office:value-type="string" calcext:value-type="string">
            <text:p>Pleasan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84945W</text:p>
          </table:table-cell>
          <table:table-cell office:value-type="float" office:value="35.002311" calcext:value-type="float">
            <text:p>35.002311</text:p>
          </table:table-cell>
          <table:table-cell office:value-type="float" office:value="-88.8292232" calcext:value-type="float">
            <text:p>-88.829223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3" calcext:value-type="float">
            <text:p>1297893</text:p>
          </table:table-cell>
          <table:table-cell office:value-type="string" calcext:value-type="string">
            <text:p>Pleasan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90244W</text:p>
          </table:table-cell>
          <table:table-cell office:value-type="float" office:value="35.0287002" calcext:value-type="float">
            <text:p>35.0287002</text:p>
          </table:table-cell>
          <table:table-cell office:value-type="float" office:value="-89.045619" calcext:value-type="float">
            <text:p>-89.04561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76" calcext:value-type="float">
            <text:p>1319776</text:p>
          </table:table-cell>
          <table:table-cell office:value-type="string" calcext:value-type="string">
            <text:p>Pocahonta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84817W</text:p>
          </table:table-cell>
          <table:table-cell office:value-type="float" office:value="35.0478654" calcext:value-type="float">
            <text:p>35.0478654</text:p>
          </table:table-cell>
          <table:table-cell office:value-type="float" office:value="-88.8047779" calcext:value-type="float">
            <text:p>-88.804777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065" calcext:value-type="float">
            <text:p>1298065</text:p>
          </table:table-cell>
          <table:table-cell office:value-type="string" calcext:value-type="string">
            <text:p>Pol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90904W</text:p>
          </table:table-cell>
          <table:table-cell office:value-type="float" office:value="35.2167516" calcext:value-type="float">
            <text:p>35.2167516</text:p>
          </table:table-cell>
          <table:table-cell office:value-type="float" office:value="-89.1511769" calcext:value-type="float">
            <text:p>-89.151176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85" calcext:value-type="float">
            <text:p>1298585</text:p>
          </table:table-cell>
          <table:table-cell office:value-type="string" calcext:value-type="string">
            <text:p>Prospec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90959W</text:p>
          </table:table-cell>
          <table:table-cell office:value-type="float" office:value="35.096199" calcext:value-type="float">
            <text:p>35.096199</text:p>
          </table:table-cell>
          <table:table-cell office:value-type="float" office:value="-89.1664556" calcext:value-type="float">
            <text:p>-89.166455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38" calcext:value-type="float">
            <text:p>1299238</text:p>
          </table:table-cell>
          <table:table-cell office:value-type="string" calcext:value-type="string">
            <text:p>Reube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90804W</text:p>
          </table:table-cell>
          <table:table-cell office:value-type="float" office:value="35.4253581" calcext:value-type="float">
            <text:p>35.4253581</text:p>
          </table:table-cell>
          <table:table-cell office:value-type="float" office:value="-89.13451" calcext:value-type="float">
            <text:p>-89.1345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79" calcext:value-type="float">
            <text:p>1319779</text:p>
          </table:table-cell>
          <table:table-cell office:value-type="string" calcext:value-type="string">
            <text:p>Sauls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90515W</text:p>
          </table:table-cell>
          <table:table-cell office:value-type="float" office:value="35.0478666" calcext:value-type="float">
            <text:p>35.0478666</text:p>
          </table:table-cell>
          <table:table-cell office:value-type="float" office:value="-89.0875646" calcext:value-type="float">
            <text:p>-89.087564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82" calcext:value-type="float">
            <text:p>1319782</text:p>
          </table:table-cell>
          <table:table-cell office:value-type="string" calcext:value-type="string">
            <text:p>Siler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84814W</text:p>
          </table:table-cell>
          <table:table-cell office:value-type="float" office:value="35.3400801" calcext:value-type="float">
            <text:p>35.3400801</text:p>
          </table:table-cell>
          <table:table-cell office:value-type="float" office:value="-88.8039451" calcext:value-type="float">
            <text:p>-88.803945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682" calcext:value-type="float">
            <text:p>1271682</text:p>
          </table:table-cell>
          <table:table-cell office:value-type="string" calcext:value-type="string">
            <text:p>Suga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90217W</text:p>
          </table:table-cell>
          <table:table-cell office:value-type="float" office:value="35.2261948" calcext:value-type="float">
            <text:p>35.2261948</text:p>
          </table:table-cell>
          <table:table-cell office:value-type="float" office:value="-89.0381182" calcext:value-type="float">
            <text:p>-89.038118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83" calcext:value-type="float">
            <text:p>1319783</text:p>
          </table:table-cell>
          <table:table-cell office:value-type="string" calcext:value-type="string">
            <text:p>Toon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85708W</text:p>
          </table:table-cell>
          <table:table-cell office:value-type="float" office:value="35.3545247" calcext:value-type="float">
            <text:p>35.3545247</text:p>
          </table:table-cell>
          <table:table-cell office:value-type="float" office:value="-88.9522829" calcext:value-type="float">
            <text:p>-88.952282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775" calcext:value-type="float">
            <text:p>1272775</text:p>
          </table:table-cell>
          <table:table-cell office:value-type="string" calcext:value-type="string">
            <text:p>Too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85757W</text:p>
          </table:table-cell>
          <table:table-cell office:value-type="float" office:value="35.366469" calcext:value-type="float">
            <text:p>35.366469</text:p>
          </table:table-cell>
          <table:table-cell office:value-type="float" office:value="-88.9658945" calcext:value-type="float">
            <text:p>-88.965894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48" calcext:value-type="float">
            <text:p>1273248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90953W</text:p>
          </table:table-cell>
          <table:table-cell office:value-type="float" office:value="35.2678616" calcext:value-type="float">
            <text:p>35.2678616</text:p>
          </table:table-cell>
          <table:table-cell office:value-type="float" office:value="-89.1647883" calcext:value-type="float">
            <text:p>-89.164788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56" calcext:value-type="float">
            <text:p>1273356</text:p>
          </table:table-cell>
          <table:table-cell office:value-type="string" calcext:value-type="string">
            <text:p>Van Bur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90338W</text:p>
          </table:table-cell>
          <table:table-cell office:value-type="float" office:value="35.1325864" calcext:value-type="float">
            <text:p>35.1325864</text:p>
          </table:table-cell>
          <table:table-cell office:value-type="float" office:value="-89.0606191" calcext:value-type="float">
            <text:p>-89.060619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31" calcext:value-type="float">
            <text:p>1273731</text:p>
          </table:table-cell>
          <table:table-cell office:value-type="string" calcext:value-type="string">
            <text:p>Walnu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85201W</text:p>
          </table:table-cell>
          <table:table-cell office:value-type="float" office:value="35.2323052" calcext:value-type="float">
            <text:p>35.2323052</text:p>
          </table:table-cell>
          <table:table-cell office:value-type="float" office:value="-88.867002" calcext:value-type="float">
            <text:p>-88.86700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85" calcext:value-type="float">
            <text:p>1319785</text:p>
          </table:table-cell>
          <table:table-cell office:value-type="string" calcext:value-type="string">
            <text:p>White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90851W</text:p>
          </table:table-cell>
          <table:table-cell office:value-type="float" office:value="35.3242492" calcext:value-type="float">
            <text:p>35.3242492</text:p>
          </table:table-cell>
          <table:table-cell office:value-type="float" office:value="-89.1475657" calcext:value-type="float">
            <text:p>-89.147565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022" calcext:value-type="float">
            <text:p>1300022</text:p>
          </table:table-cell>
          <table:table-cell office:value-type="string" calcext:value-type="string">
            <text:p>Rogers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85858W</text:p>
          </table:table-cell>
          <table:table-cell office:value-type="float" office:value="35.0417552" calcext:value-type="float">
            <text:p>35.0417552</text:p>
          </table:table-cell>
          <table:table-cell office:value-type="float" office:value="-88.9828393" calcext:value-type="float">
            <text:p>-88.982839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38" calcext:value-type="float">
            <text:p>1276538</text:p>
          </table:table-cell>
          <table:table-cell office:value-type="string" calcext:value-type="string">
            <text:p>Be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85856W</text:p>
          </table:table-cell>
          <table:table-cell office:value-type="float" office:value="35.4100792" calcext:value-type="float">
            <text:p>35.4100792</text:p>
          </table:table-cell>
          <table:table-cell office:value-type="float" office:value="-88.9822841" calcext:value-type="float">
            <text:p>-88.9822841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85952W</text:p>
          </table:table-cell>
          <table:table-cell office:value-type="float" office:value="35.4191667" calcext:value-type="float">
            <text:p>35.4191667</text:p>
          </table:table-cell>
          <table:table-cell office:value-type="float" office:value="-88.9977778" calcext:value-type="float">
            <text:p>-88.9977778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66669" calcext:value-type="float">
            <text:p>666669</text:p>
          </table:table-cell>
          <table:table-cell office:value-type="string" calcext:value-type="string">
            <text:p>Bear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84738W</text:p>
          </table:table-cell>
          <table:table-cell office:value-type="float" office:value="35.0103663" calcext:value-type="float">
            <text:p>35.0103663</text:p>
          </table:table-cell>
          <table:table-cell office:value-type="float" office:value="-88.7939442" calcext:value-type="float">
            <text:p>-88.7939442</text:p>
          </table:table-cell>
          <table:table-cell office:value-type="string" calcext:value-type="string">
            <text:p>345809N</text:p>
          </table:table-cell>
          <table:table-cell office:value-type="string" calcext:value-type="string">
            <text:p>0885058W</text:p>
          </table:table-cell>
          <table:table-cell office:value-type="float" office:value="34.969214" calcext:value-type="float">
            <text:p>34.969214</text:p>
          </table:table-cell>
          <table:table-cell office:value-type="float" office:value="-88.849354" calcext:value-type="float">
            <text:p>-88.84935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1279773" calcext:value-type="float">
            <text:p>1279773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85528W</text:p>
          </table:table-cell>
          <table:table-cell office:value-type="float" office:value="35.2134169" calcext:value-type="float">
            <text:p>35.2134169</text:p>
          </table:table-cell>
          <table:table-cell office:value-type="float" office:value="-88.9245037" calcext:value-type="float">
            <text:p>-88.9245037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85837W</text:p>
          </table:table-cell>
          <table:table-cell office:value-type="float" office:value="35.1686111" calcext:value-type="float">
            <text:p>35.1686111</text:p>
          </table:table-cell>
          <table:table-cell office:value-type="float" office:value="-88.9769444" calcext:value-type="float">
            <text:p>-88.9769444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47" calcext:value-type="float">
            <text:p>1279847</text:p>
          </table:table-cell>
          <table:table-cell office:value-type="string" calcext:value-type="string">
            <text:p>Ca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90348W</text:p>
          </table:table-cell>
          <table:table-cell office:value-type="float" office:value="35.1120314" calcext:value-type="float">
            <text:p>35.1120314</text:p>
          </table:table-cell>
          <table:table-cell office:value-type="float" office:value="-89.063397" calcext:value-type="float">
            <text:p>-89.063397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90640W</text:p>
          </table:table-cell>
          <table:table-cell office:value-type="float" office:value="35.1500863" calcext:value-type="float">
            <text:p>35.1500863</text:p>
          </table:table-cell>
          <table:table-cell office:value-type="float" office:value="-89.111176" calcext:value-type="float">
            <text:p>-89.11117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9" calcext:value-type="float">
            <text:p>1280659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90221W</text:p>
          </table:table-cell>
          <table:table-cell office:value-type="float" office:value="35.3600808" calcext:value-type="float">
            <text:p>35.3600808</text:p>
          </table:table-cell>
          <table:table-cell office:value-type="float" office:value="-89.0392298" calcext:value-type="float">
            <text:p>-89.0392298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90904W</text:p>
          </table:table-cell>
          <table:table-cell office:value-type="float" office:value="35.2470286" calcext:value-type="float">
            <text:p>35.2470286</text:p>
          </table:table-cell>
          <table:table-cell office:value-type="float" office:value="-89.1511768" calcext:value-type="float">
            <text:p>-89.1511768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13" calcext:value-type="float">
            <text:p>1280713</text:p>
          </table:table-cell>
          <table:table-cell office:value-type="string" calcext:value-type="string">
            <text:p>C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90129W</text:p>
          </table:table-cell>
          <table:table-cell office:value-type="float" office:value="35.0895318" calcext:value-type="float">
            <text:p>35.0895318</text:p>
          </table:table-cell>
          <table:table-cell office:value-type="float" office:value="-89.0247848" calcext:value-type="float">
            <text:p>-89.0247848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85905W</text:p>
          </table:table-cell>
          <table:table-cell office:value-type="float" office:value="35.0945314" calcext:value-type="float">
            <text:p>35.0945314</text:p>
          </table:table-cell>
          <table:table-cell office:value-type="float" office:value="-88.9847836" calcext:value-type="float">
            <text:p>-88.9847836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88" calcext:value-type="float">
            <text:p>1305988</text:p>
          </table:table-cell>
          <table:table-cell office:value-type="string" calcext:value-type="string">
            <text:p>Clo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90227W</text:p>
          </table:table-cell>
          <table:table-cell office:value-type="float" office:value="35.3723027" calcext:value-type="float">
            <text:p>35.3723027</text:p>
          </table:table-cell>
          <table:table-cell office:value-type="float" office:value="-89.0408965" calcext:value-type="float">
            <text:p>-89.0408965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84718W</text:p>
          </table:table-cell>
          <table:table-cell office:value-type="float" office:value="35.4142447" calcext:value-type="float">
            <text:p>35.4142447</text:p>
          </table:table-cell>
          <table:table-cell office:value-type="float" office:value="-88.7883895" calcext:value-type="float">
            <text:p>-88.7883895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20" calcext:value-type="float">
            <text:p>1281020</text:p>
          </table:table-cell>
          <table:table-cell office:value-type="string" calcext:value-type="string">
            <text:p>Colon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85059W</text:p>
          </table:table-cell>
          <table:table-cell office:value-type="float" office:value="35.0211995" calcext:value-type="float">
            <text:p>35.0211995</text:p>
          </table:table-cell>
          <table:table-cell office:value-type="float" office:value="-88.8497793" calcext:value-type="float">
            <text:p>-88.8497793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85505W</text:p>
          </table:table-cell>
          <table:table-cell office:value-type="float" office:value="35.0300885" calcext:value-type="float">
            <text:p>35.0300885</text:p>
          </table:table-cell>
          <table:table-cell office:value-type="float" office:value="-88.918115" calcext:value-type="float">
            <text:p>-88.918115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36" calcext:value-type="float">
            <text:p>1281436</text:p>
          </table:table-cell>
          <table:table-cell office:value-type="string" calcext:value-type="string">
            <text:p>Coving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90159W</text:p>
          </table:table-cell>
          <table:table-cell office:value-type="float" office:value="35.138975" calcext:value-type="float">
            <text:p>35.138975</text:p>
          </table:table-cell>
          <table:table-cell office:value-type="float" office:value="-89.0331183" calcext:value-type="float">
            <text:p>-89.0331183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85941W</text:p>
          </table:table-cell>
          <table:table-cell office:value-type="float" office:value="35.1306417" calcext:value-type="float">
            <text:p>35.1306417</text:p>
          </table:table-cell>
          <table:table-cell office:value-type="float" office:value="-88.9947838" calcext:value-type="float">
            <text:p>-88.9947838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85" calcext:value-type="float">
            <text:p>1281785</text:p>
          </table:table-cell>
          <table:table-cell office:value-type="string" calcext:value-type="string">
            <text:p>Crystal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85321W</text:p>
          </table:table-cell>
          <table:table-cell office:value-type="float" office:value="35.041477" calcext:value-type="float">
            <text:p>35.041477</text:p>
          </table:table-cell>
          <table:table-cell office:value-type="float" office:value="-88.8892251" calcext:value-type="float">
            <text:p>-88.8892251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85520W</text:p>
          </table:table-cell>
          <table:table-cell office:value-type="float" office:value="35.04" calcext:value-type="float">
            <text:p>35.04</text:p>
          </table:table-cell>
          <table:table-cell office:value-type="float" office:value="-88.9222222" calcext:value-type="float">
            <text:p>-88.9222222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08" calcext:value-type="float">
            <text:p>1269508</text:p>
          </table:table-cell>
          <table:table-cell office:value-type="string" calcext:value-type="string">
            <text:p>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85445W</text:p>
          </table:table-cell>
          <table:table-cell office:value-type="float" office:value="35.1959174" calcext:value-type="float">
            <text:p>35.1959174</text:p>
          </table:table-cell>
          <table:table-cell office:value-type="float" office:value="-88.912559" calcext:value-type="float">
            <text:p>-88.912559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85855W</text:p>
          </table:table-cell>
          <table:table-cell office:value-type="float" office:value="35.0984202" calcext:value-type="float">
            <text:p>35.0984202</text:p>
          </table:table-cell>
          <table:table-cell office:value-type="float" office:value="-88.9820057" calcext:value-type="float">
            <text:p>-88.9820057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23" calcext:value-type="float">
            <text:p>1281923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84824W</text:p>
          </table:table-cell>
          <table:table-cell office:value-type="float" office:value="35.0920309" calcext:value-type="float">
            <text:p>35.0920309</text:p>
          </table:table-cell>
          <table:table-cell office:value-type="float" office:value="-88.8067225" calcext:value-type="float">
            <text:p>-88.8067225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85436W</text:p>
          </table:table-cell>
          <table:table-cell office:value-type="float" office:value="35.0309218" calcext:value-type="float">
            <text:p>35.0309218</text:p>
          </table:table-cell>
          <table:table-cell office:value-type="float" office:value="-88.9100591" calcext:value-type="float">
            <text:p>-88.910059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25" calcext:value-type="float">
            <text:p>1281925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84706W</text:p>
          </table:table-cell>
          <table:table-cell office:value-type="float" office:value="35.1867507" calcext:value-type="float">
            <text:p>35.1867507</text:p>
          </table:table-cell>
          <table:table-cell office:value-type="float" office:value="-88.7850552" calcext:value-type="float">
            <text:p>-88.7850552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84445W</text:p>
          </table:table-cell>
          <table:table-cell office:value-type="float" office:value="35.1636956" calcext:value-type="float">
            <text:p>35.1636956</text:p>
          </table:table-cell>
          <table:table-cell office:value-type="float" office:value="-88.7458872" calcext:value-type="float">
            <text:p>-88.745887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27" calcext:value-type="float">
            <text:p>1281927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85313W</text:p>
          </table:table-cell>
          <table:table-cell office:value-type="float" office:value="35.4195229" calcext:value-type="float">
            <text:p>35.4195229</text:p>
          </table:table-cell>
          <table:table-cell office:value-type="float" office:value="-88.8870035" calcext:value-type="float">
            <text:p>-88.8870035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85017W</text:p>
          </table:table-cell>
          <table:table-cell office:value-type="float" office:value="35.3884123" calcext:value-type="float">
            <text:p>35.3884123</text:p>
          </table:table-cell>
          <table:table-cell office:value-type="float" office:value="-88.8381131" calcext:value-type="float">
            <text:p>-88.8381131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11" calcext:value-type="float">
            <text:p>1269511</text:p>
          </table:table-cell>
          <table:table-cell office:value-type="string" calcext:value-type="string">
            <text:p>Dai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90339W</text:p>
          </table:table-cell>
          <table:table-cell office:value-type="float" office:value="35.1670299" calcext:value-type="float">
            <text:p>35.1670299</text:p>
          </table:table-cell>
          <table:table-cell office:value-type="float" office:value="-89.0608967" calcext:value-type="float">
            <text:p>-89.0608967</text:p>
          </table:table-cell>
          <table:table-cell office:value-type="string" calcext:value-type="string">
            <text:p>351149N</text:p>
          </table:table-cell>
          <table:table-cell office:value-type="string" calcext:value-type="string">
            <text:p>0890458W</text:p>
          </table:table-cell>
          <table:table-cell office:value-type="float" office:value="35.1969444" calcext:value-type="float">
            <text:p>35.1969444</text:p>
          </table:table-cell>
          <table:table-cell office:value-type="float" office:value="-89.0827778" calcext:value-type="float">
            <text:p>-89.082777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56" calcext:value-type="float">
            <text:p>1282256</text:p>
          </table:table-cell>
          <table:table-cell office:value-type="string" calcext:value-type="string">
            <text:p>Dead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9N</text:p>
          </table:table-cell>
          <table:table-cell office:value-type="string" calcext:value-type="string">
            <text:p>0885533W</text:p>
          </table:table-cell>
          <table:table-cell office:value-type="float" office:value="35.1970285" calcext:value-type="float">
            <text:p>35.1970285</text:p>
          </table:table-cell>
          <table:table-cell office:value-type="float" office:value="-88.9258927" calcext:value-type="float">
            <text:p>-88.9258927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85756W</text:p>
          </table:table-cell>
          <table:table-cell office:value-type="float" office:value="35.1808333" calcext:value-type="float">
            <text:p>35.1808333</text:p>
          </table:table-cell>
          <table:table-cell office:value-type="float" office:value="-88.9655556" calcext:value-type="float">
            <text:p>-88.9655556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96" calcext:value-type="float">
            <text:p>1282596</text:p>
          </table:table-cell>
          <table:table-cell office:value-type="string" calcext:value-type="string">
            <text:p>Dog Tai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85059W</text:p>
          </table:table-cell>
          <table:table-cell office:value-type="float" office:value="35.2148057" calcext:value-type="float">
            <text:p>35.2148057</text:p>
          </table:table-cell>
          <table:table-cell office:value-type="float" office:value="-88.8497793" calcext:value-type="float">
            <text:p>-88.8497793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85054W</text:p>
          </table:table-cell>
          <table:table-cell office:value-type="float" office:value="35.2553602" calcext:value-type="float">
            <text:p>35.2553602</text:p>
          </table:table-cell>
          <table:table-cell office:value-type="float" office:value="-88.8483904" calcext:value-type="float">
            <text:p>-88.8483904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3" calcext:value-type="float">
            <text:p>128282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90418W</text:p>
          </table:table-cell>
          <table:table-cell office:value-type="float" office:value="35.0745324" calcext:value-type="float">
            <text:p>35.0745324</text:p>
          </table:table-cell>
          <table:table-cell office:value-type="float" office:value="-89.0717307" calcext:value-type="float">
            <text:p>-89.0717307</text:p>
          </table:table-cell>
          <table:table-cell office:value-type="string" calcext:value-type="string">
            <text:p>350210N</text:p>
          </table:table-cell>
          <table:table-cell office:value-type="string" calcext:value-type="string">
            <text:p>0890703W</text:p>
          </table:table-cell>
          <table:table-cell office:value-type="float" office:value="35.0361111" calcext:value-type="float">
            <text:p>35.0361111</text:p>
          </table:table-cell>
          <table:table-cell office:value-type="float" office:value="-89.1175" calcext:value-type="float">
            <text:p>-89.1175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4" calcext:value-type="float">
            <text:p>128282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85405W</text:p>
          </table:table-cell>
          <table:table-cell office:value-type="float" office:value="35.1103641" calcext:value-type="float">
            <text:p>35.1103641</text:p>
          </table:table-cell>
          <table:table-cell office:value-type="float" office:value="-88.9014476" calcext:value-type="float">
            <text:p>-88.9014476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85659W</text:p>
          </table:table-cell>
          <table:table-cell office:value-type="float" office:value="35.1108333" calcext:value-type="float">
            <text:p>35.1108333</text:p>
          </table:table-cell>
          <table:table-cell office:value-type="float" office:value="-88.9497222" calcext:value-type="float">
            <text:p>-88.949722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5" calcext:value-type="float">
            <text:p>128282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85601W</text:p>
          </table:table-cell>
          <table:table-cell office:value-type="float" office:value="35.2275833" calcext:value-type="float">
            <text:p>35.2275833</text:p>
          </table:table-cell>
          <table:table-cell office:value-type="float" office:value="-88.9336706" calcext:value-type="float">
            <text:p>-88.9336706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85901W</text:p>
          </table:table-cell>
          <table:table-cell office:value-type="float" office:value="35.2183333" calcext:value-type="float">
            <text:p>35.2183333</text:p>
          </table:table-cell>
          <table:table-cell office:value-type="float" office:value="-88.9836111" calcext:value-type="float">
            <text:p>-88.9836111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9" calcext:value-type="float">
            <text:p>128287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90324W</text:p>
          </table:table-cell>
          <table:table-cell office:value-type="float" office:value="35.4136909" calcext:value-type="float">
            <text:p>35.4136909</text:p>
          </table:table-cell>
          <table:table-cell office:value-type="float" office:value="-89.0567305" calcext:value-type="float">
            <text:p>-89.0567305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85934W</text:p>
          </table:table-cell>
          <table:table-cell office:value-type="float" office:value="35.4356343" calcext:value-type="float">
            <text:p>35.4356343</text:p>
          </table:table-cell>
          <table:table-cell office:value-type="float" office:value="-88.9928402" calcext:value-type="float">
            <text:p>-88.9928402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0" calcext:value-type="float">
            <text:p>1282910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85908W</text:p>
          </table:table-cell>
          <table:table-cell office:value-type="float" office:value="35.3928574" calcext:value-type="float">
            <text:p>35.3928574</text:p>
          </table:table-cell>
          <table:table-cell office:value-type="float" office:value="-88.9856175" calcext:value-type="float">
            <text:p>-88.9856175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85556W</text:p>
          </table:table-cell>
          <table:table-cell office:value-type="float" office:value="35.4611111" calcext:value-type="float">
            <text:p>35.4611111</text:p>
          </table:table-cell>
          <table:table-cell office:value-type="float" office:value="-88.9322222" calcext:value-type="float">
            <text:p>-88.9322222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54" calcext:value-type="float">
            <text:p>1282954</text:p>
          </table:table-cell>
          <table:table-cell office:value-type="string" calcext:value-type="string">
            <text:p>Dry 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84836W</text:p>
          </table:table-cell>
          <table:table-cell office:value-type="float" office:value="35.087031" calcext:value-type="float">
            <text:p>35.087031</text:p>
          </table:table-cell>
          <table:table-cell office:value-type="float" office:value="-88.8100559" calcext:value-type="float">
            <text:p>-88.8100559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85007W</text:p>
          </table:table-cell>
          <table:table-cell office:value-type="float" office:value="35.0847222" calcext:value-type="float">
            <text:p>35.0847222</text:p>
          </table:table-cell>
          <table:table-cell office:value-type="float" office:value="-88.8352778" calcext:value-type="float">
            <text:p>-88.835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705640" calcext:value-type="float">
            <text:p>705640</text:p>
          </table:table-cell>
          <table:table-cell office:value-type="string" calcext:value-type="string">
            <text:p>East Fork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90159W</text:p>
          </table:table-cell>
          <table:table-cell office:value-type="float" office:value="35.0931429" calcext:value-type="float">
            <text:p>35.0931429</text:p>
          </table:table-cell>
          <table:table-cell office:value-type="float" office:value="-89.0331185" calcext:value-type="float">
            <text:p>-89.0331185</text:p>
          </table:table-cell>
          <table:table-cell office:value-type="string" calcext:value-type="string">
            <text:p>345855N</text:p>
          </table:table-cell>
          <table:table-cell office:value-type="string" calcext:value-type="string">
            <text:p>0890310W</text:p>
          </table:table-cell>
          <table:table-cell office:value-type="float" office:value="34.9820347" calcext:value-type="float">
            <text:p>34.9820347</text:p>
          </table:table-cell>
          <table:table-cell office:value-type="float" office:value="-89.0528417" calcext:value-type="float">
            <text:p>-89.052841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3368" calcext:value-type="float">
            <text:p>1283368</text:p>
          </table:table-cell>
          <table:table-cell office:value-type="string" calcext:value-type="string">
            <text:p>East Fork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90135W</text:p>
          </table:table-cell>
          <table:table-cell office:value-type="float" office:value="35.0950872" calcext:value-type="float">
            <text:p>35.0950872</text:p>
          </table:table-cell>
          <table:table-cell office:value-type="float" office:value="-89.0264516" calcext:value-type="float">
            <text:p>-89.0264516</text:p>
          </table:table-cell>
          <table:table-cell office:value-type="string" calcext:value-type="string">
            <text:p>345914N</text:p>
          </table:table-cell>
          <table:table-cell office:value-type="string" calcext:value-type="string">
            <text:p>0890328W</text:p>
          </table:table-cell>
          <table:table-cell office:value-type="float" office:value="34.9873124" calcext:value-type="float">
            <text:p>34.9873124</text:p>
          </table:table-cell>
          <table:table-cell office:value-type="float" office:value="-89.0578418" calcext:value-type="float">
            <text:p>-89.0578418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44" calcext:value-type="float">
            <text:p>1283844</text:p>
          </table:table-cell>
          <table:table-cell office:value-type="string" calcext:value-type="string">
            <text:p>Er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84926W</text:p>
          </table:table-cell>
          <table:table-cell office:value-type="float" office:value="35.2284164" calcext:value-type="float">
            <text:p>35.2284164</text:p>
          </table:table-cell>
          <table:table-cell office:value-type="float" office:value="-88.8239452" calcext:value-type="float">
            <text:p>-88.8239452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84807W</text:p>
          </table:table-cell>
          <table:table-cell office:value-type="float" office:value="35.2430556" calcext:value-type="float">
            <text:p>35.2430556</text:p>
          </table:table-cell>
          <table:table-cell office:value-type="float" office:value="-88.8019444" calcext:value-type="float">
            <text:p>-88.801944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03" calcext:value-type="float">
            <text:p>1284303</text:p>
          </table:table-cell>
          <table:table-cell office:value-type="string" calcext:value-type="string">
            <text:p>Fi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84649W</text:p>
          </table:table-cell>
          <table:table-cell office:value-type="float" office:value="35.1964727" calcext:value-type="float">
            <text:p>35.1964727</text:p>
          </table:table-cell>
          <table:table-cell office:value-type="float" office:value="-88.7803328" calcext:value-type="float">
            <text:p>-88.7803328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84741W</text:p>
          </table:table-cell>
          <table:table-cell office:value-type="float" office:value="35.2444444" calcext:value-type="float">
            <text:p>35.2444444</text:p>
          </table:table-cell>
          <table:table-cell office:value-type="float" office:value="-88.7947222" calcext:value-type="float">
            <text:p>-88.794722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84" calcext:value-type="float">
            <text:p>1284684</text:p>
          </table:table-cell>
          <table:table-cell office:value-type="string" calcext:value-type="string">
            <text:p>Fortu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90004W</text:p>
          </table:table-cell>
          <table:table-cell office:value-type="float" office:value="35.0798097" calcext:value-type="float">
            <text:p>35.0798097</text:p>
          </table:table-cell>
          <table:table-cell office:value-type="float" office:value="-89.0011731" calcext:value-type="float">
            <text:p>-89.0011731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85829W</text:p>
          </table:table-cell>
          <table:table-cell office:value-type="float" office:value="35.0831429" calcext:value-type="float">
            <text:p>35.0831429</text:p>
          </table:table-cell>
          <table:table-cell office:value-type="float" office:value="-88.9747833" calcext:value-type="float">
            <text:p>-88.974783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17" calcext:value-type="float">
            <text:p>1285117</text:p>
          </table:table-cell>
          <table:table-cell office:value-type="string" calcext:value-type="string">
            <text:p>Gam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90412W</text:p>
          </table:table-cell>
          <table:table-cell office:value-type="float" office:value="35.3861916" calcext:value-type="float">
            <text:p>35.3861916</text:p>
          </table:table-cell>
          <table:table-cell office:value-type="float" office:value="-89.070064" calcext:value-type="float">
            <text:p>-89.070064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90703W</text:p>
          </table:table-cell>
          <table:table-cell office:value-type="float" office:value="35.3445262" calcext:value-type="float">
            <text:p>35.3445262</text:p>
          </table:table-cell>
          <table:table-cell office:value-type="float" office:value="-89.117565" calcext:value-type="float">
            <text:p>-89.117565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63" calcext:value-type="float">
            <text:p>1285263</text:p>
          </table:table-cell>
          <table:table-cell office:value-type="string" calcext:value-type="string">
            <text:p>G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85020W</text:p>
          </table:table-cell>
          <table:table-cell office:value-type="float" office:value="35.3184141" calcext:value-type="float">
            <text:p>35.3184141</text:p>
          </table:table-cell>
          <table:table-cell office:value-type="float" office:value="-88.838946" calcext:value-type="float">
            <text:p>-88.838946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85032W</text:p>
          </table:table-cell>
          <table:table-cell office:value-type="float" office:value="35.3622222" calcext:value-type="float">
            <text:p>35.3622222</text:p>
          </table:table-cell>
          <table:table-cell office:value-type="float" office:value="-88.8422222" calcext:value-type="float">
            <text:p>-88.842222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52" calcext:value-type="float">
            <text:p>1285452</text:p>
          </table:table-cell>
          <table:table-cell office:value-type="string" calcext:value-type="string">
            <text:p>Gin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90138W</text:p>
          </table:table-cell>
          <table:table-cell office:value-type="float" office:value="35.1548078" calcext:value-type="float">
            <text:p>35.1548078</text:p>
          </table:table-cell>
          <table:table-cell office:value-type="float" office:value="-89.0272847" calcext:value-type="float">
            <text:p>-89.0272847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85934W</text:p>
          </table:table-cell>
          <table:table-cell office:value-type="float" office:value="35.1373081" calcext:value-type="float">
            <text:p>35.1373081</text:p>
          </table:table-cell>
          <table:table-cell office:value-type="float" office:value="-88.9928393" calcext:value-type="float">
            <text:p>-88.992839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23" calcext:value-type="float">
            <text:p>1286023</text:p>
          </table:table-cell>
          <table:table-cell office:value-type="string" calcext:value-type="string">
            <text:p>Gra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85812W</text:p>
          </table:table-cell>
          <table:table-cell office:value-type="float" office:value="35.2836931" calcext:value-type="float">
            <text:p>35.2836931</text:p>
          </table:table-cell>
          <table:table-cell office:value-type="float" office:value="-88.9700608" calcext:value-type="float">
            <text:p>-88.9700608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85134W</text:p>
          </table:table-cell>
          <table:table-cell office:value-type="float" office:value="35.3573021" calcext:value-type="float">
            <text:p>35.3573021</text:p>
          </table:table-cell>
          <table:table-cell office:value-type="float" office:value="-88.8595024" calcext:value-type="float">
            <text:p>-88.8595024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37" calcext:value-type="float">
            <text:p>1286037</text:p>
          </table:table-cell>
          <table:table-cell office:value-type="string" calcext:value-type="string">
            <text:p>Grea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85145W</text:p>
          </table:table-cell>
          <table:table-cell office:value-type="float" office:value="35.3031368" calcext:value-type="float">
            <text:p>35.3031368</text:p>
          </table:table-cell>
          <table:table-cell office:value-type="float" office:value="-88.8625577" calcext:value-type="float">
            <text:p>-88.8625577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84826W</text:p>
          </table:table-cell>
          <table:table-cell office:value-type="float" office:value="35.2847222" calcext:value-type="float">
            <text:p>35.2847222</text:p>
          </table:table-cell>
          <table:table-cell office:value-type="float" office:value="-88.8072222" calcext:value-type="float">
            <text:p>-88.807222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41" calcext:value-type="float">
            <text:p>1286641</text:p>
          </table:table-cell>
          <table:table-cell office:value-type="string" calcext:value-type="string">
            <text:p>Ham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90135W</text:p>
          </table:table-cell>
          <table:table-cell office:value-type="float" office:value="35.1925846" calcext:value-type="float">
            <text:p>35.1925846</text:p>
          </table:table-cell>
          <table:table-cell office:value-type="float" office:value="-89.0264512" calcext:value-type="float">
            <text:p>-89.0264512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90353W</text:p>
          </table:table-cell>
          <table:table-cell office:value-type="float" office:value="35.2141667" calcext:value-type="float">
            <text:p>35.2141667</text:p>
          </table:table-cell>
          <table:table-cell office:value-type="float" office:value="-89.0647222" calcext:value-type="float">
            <text:p>-89.0647222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03" calcext:value-type="float">
            <text:p>1286803</text:p>
          </table:table-cell>
          <table:table-cell office:value-type="string" calcext:value-type="string">
            <text:p>Hardcas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84740W</text:p>
          </table:table-cell>
          <table:table-cell office:value-type="float" office:value="35.0528652" calcext:value-type="float">
            <text:p>35.0528652</text:p>
          </table:table-cell>
          <table:table-cell office:value-type="float" office:value="-88.7944997" calcext:value-type="float">
            <text:p>-88.7944997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85012W</text:p>
          </table:table-cell>
          <table:table-cell office:value-type="float" office:value="35.0027778" calcext:value-type="float">
            <text:p>35.0027778</text:p>
          </table:table-cell>
          <table:table-cell office:value-type="float" office:value="-88.8366667" calcext:value-type="float">
            <text:p>-88.836666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35" calcext:value-type="float">
            <text:p>1269635</text:p>
          </table:table-cell>
          <table:table-cell office:value-type="string" calcext:value-type="string">
            <text:p>Hay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85512W</text:p>
          </table:table-cell>
          <table:table-cell office:value-type="float" office:value="35.2148058" calcext:value-type="float">
            <text:p>35.2148058</text:p>
          </table:table-cell>
          <table:table-cell office:value-type="float" office:value="-88.9200592" calcext:value-type="float">
            <text:p>-88.9200592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85105W</text:p>
          </table:table-cell>
          <table:table-cell office:value-type="float" office:value="35.2589712" calcext:value-type="float">
            <text:p>35.2589712</text:p>
          </table:table-cell>
          <table:table-cell office:value-type="float" office:value="-88.8514461" calcext:value-type="float">
            <text:p>-88.8514461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10" calcext:value-type="float">
            <text:p>1287510</text:p>
          </table:table-cell>
          <table:table-cell office:value-type="string" calcext:value-type="string">
            <text:p>Her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85141W</text:p>
          </table:table-cell>
          <table:table-cell office:value-type="float" office:value="34.9914782" calcext:value-type="float">
            <text:p>34.9914782</text:p>
          </table:table-cell>
          <table:table-cell office:value-type="float" office:value="-88.8614465" calcext:value-type="float">
            <text:p>-88.8614465</text:p>
          </table:table-cell>
          <table:table-cell office:value-type="string" calcext:value-type="string">
            <text:p>345937N</text:p>
          </table:table-cell>
          <table:table-cell office:value-type="string" calcext:value-type="string">
            <text:p>0885406W</text:p>
          </table:table-cell>
          <table:table-cell office:value-type="float" office:value="34.9937005" calcext:value-type="float">
            <text:p>34.9937005</text:p>
          </table:table-cell>
          <table:table-cell office:value-type="float" office:value="-88.9017256" calcext:value-type="float">
            <text:p>-88.901725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halybea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67" calcext:value-type="float">
            <text:p>1287567</text:p>
          </table:table-cell>
          <table:table-cell office:value-type="string" calcext:value-type="string">
            <text:p>Hick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90514W</text:p>
          </table:table-cell>
          <table:table-cell office:value-type="float" office:value="35.4209132" calcext:value-type="float">
            <text:p>35.4209132</text:p>
          </table:table-cell>
          <table:table-cell office:value-type="float" office:value="-89.0872867" calcext:value-type="float">
            <text:p>-89.0872867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90847W</text:p>
          </table:table-cell>
          <table:table-cell office:value-type="float" office:value="35.3173049" calcext:value-type="float">
            <text:p>35.3173049</text:p>
          </table:table-cell>
          <table:table-cell office:value-type="float" office:value="-89.1464546" calcext:value-type="float">
            <text:p>-89.1464546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15" calcext:value-type="float">
            <text:p>1288615</text:p>
          </table:table-cell>
          <table:table-cell office:value-type="string" calcext:value-type="string">
            <text:p>Hu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85805W</text:p>
          </table:table-cell>
          <table:table-cell office:value-type="float" office:value="35.0500882" calcext:value-type="float">
            <text:p>35.0500882</text:p>
          </table:table-cell>
          <table:table-cell office:value-type="float" office:value="-88.9681166" calcext:value-type="float">
            <text:p>-88.9681166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85920W</text:p>
          </table:table-cell>
          <table:table-cell office:value-type="float" office:value="35.0661111" calcext:value-type="float">
            <text:p>35.0661111</text:p>
          </table:table-cell>
          <table:table-cell office:value-type="float" office:value="-88.9888889" calcext:value-type="float">
            <text:p>-88.9888889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47" calcext:value-type="float">
            <text:p>1290047</text:p>
          </table:table-cell>
          <table:table-cell office:value-type="string" calcext:value-type="string">
            <text:p>Kelly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90101W</text:p>
          </table:table-cell>
          <table:table-cell office:value-type="float" office:value="35.0864763" calcext:value-type="float">
            <text:p>35.0864763</text:p>
          </table:table-cell>
          <table:table-cell office:value-type="float" office:value="-89.0170068" calcext:value-type="float">
            <text:p>-89.0170068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85929W</text:p>
          </table:table-cell>
          <table:table-cell office:value-type="float" office:value="35.1231419" calcext:value-type="float">
            <text:p>35.1231419</text:p>
          </table:table-cell>
          <table:table-cell office:value-type="float" office:value="-88.9914504" calcext:value-type="float">
            <text:p>-88.9914504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88" calcext:value-type="float">
            <text:p>1290188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84609W</text:p>
          </table:table-cell>
          <table:table-cell office:value-type="float" office:value="35.2420271" calcext:value-type="float">
            <text:p>35.2420271</text:p>
          </table:table-cell>
          <table:table-cell office:value-type="float" office:value="-88.7692215" calcext:value-type="float">
            <text:p>-88.7692215</text:p>
          </table:table-cell>
          <table:table-cell office:value-type="string" calcext:value-type="string">
            <text:p>351457N</text:p>
          </table:table-cell>
          <table:table-cell office:value-type="string" calcext:value-type="string">
            <text:p>0884657W</text:p>
          </table:table-cell>
          <table:table-cell office:value-type="float" office:value="35.2491667" calcext:value-type="float">
            <text:p>35.2491667</text:p>
          </table:table-cell>
          <table:table-cell office:value-type="float" office:value="-88.7825" calcext:value-type="float">
            <text:p>-88.7825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92" calcext:value-type="float">
            <text:p>1290592</text:p>
          </table:table-cell>
          <table:table-cell office:value-type="string" calcext:value-type="string">
            <text:p>L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85525W</text:p>
          </table:table-cell>
          <table:table-cell office:value-type="float" office:value="35.1975841" calcext:value-type="float">
            <text:p>35.1975841</text:p>
          </table:table-cell>
          <table:table-cell office:value-type="float" office:value="-88.9236704" calcext:value-type="float">
            <text:p>-88.9236704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85825W</text:p>
          </table:table-cell>
          <table:table-cell office:value-type="float" office:value="35.1655556" calcext:value-type="float">
            <text:p>35.1655556</text:p>
          </table:table-cell>
          <table:table-cell office:value-type="float" office:value="-88.9736111" calcext:value-type="float">
            <text:p>-88.9736111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55" calcext:value-type="float">
            <text:p>1290955</text:p>
          </table:table-cell>
          <table:table-cell office:value-type="string" calcext:value-type="string">
            <text:p>L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84842W</text:p>
          </table:table-cell>
          <table:table-cell office:value-type="float" office:value="35.1192525" calcext:value-type="float">
            <text:p>35.1192525</text:p>
          </table:table-cell>
          <table:table-cell office:value-type="float" office:value="-88.8117226" calcext:value-type="float">
            <text:p>-88.8117226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84550W</text:p>
          </table:table-cell>
          <table:table-cell office:value-type="float" office:value="35.1517516" calcext:value-type="float">
            <text:p>35.1517516</text:p>
          </table:table-cell>
          <table:table-cell office:value-type="float" office:value="-88.7639434" calcext:value-type="float">
            <text:p>-88.7639434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24" calcext:value-type="float">
            <text:p>1291524</text:p>
          </table:table-cell>
          <table:table-cell office:value-type="string" calcext:value-type="string">
            <text:p>Little Hatchi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84949W</text:p>
          </table:table-cell>
          <table:table-cell office:value-type="float" office:value="35.17564" calcext:value-type="float">
            <text:p>35.17564</text:p>
          </table:table-cell>
          <table:table-cell office:value-type="float" office:value="-88.8303343" calcext:value-type="float">
            <text:p>-88.8303343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84209W</text:p>
          </table:table-cell>
          <table:table-cell office:value-type="float" office:value="35.3198025" calcext:value-type="float">
            <text:p>35.3198025</text:p>
          </table:table-cell>
          <table:table-cell office:value-type="float" office:value="-88.7025528" calcext:value-type="float">
            <text:p>-88.702552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94" calcext:value-type="float">
            <text:p>1292494</text:p>
          </table:table-cell>
          <table:table-cell office:value-type="string" calcext:value-type="string">
            <text:p>Mag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85021W</text:p>
          </table:table-cell>
          <table:table-cell office:value-type="float" office:value="35.169529" calcext:value-type="float">
            <text:p>35.169529</text:p>
          </table:table-cell>
          <table:table-cell office:value-type="float" office:value="-88.8392235" calcext:value-type="float">
            <text:p>-88.8392235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85233W</text:p>
          </table:table-cell>
          <table:table-cell office:value-type="float" office:value="35.1328635" calcext:value-type="float">
            <text:p>35.1328635</text:p>
          </table:table-cell>
          <table:table-cell office:value-type="float" office:value="-88.8758912" calcext:value-type="float">
            <text:p>-88.8758912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78" calcext:value-type="float">
            <text:p>1269778</text:p>
          </table:table-cell>
          <table:table-cell office:value-type="string" calcext:value-type="string">
            <text:p>Mars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90339W</text:p>
          </table:table-cell>
          <table:table-cell office:value-type="float" office:value="35.1670299" calcext:value-type="float">
            <text:p>35.1670299</text:p>
          </table:table-cell>
          <table:table-cell office:value-type="float" office:value="-89.0608967" calcext:value-type="float">
            <text:p>-89.0608967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90651W</text:p>
          </table:table-cell>
          <table:table-cell office:value-type="float" office:value="35.1761111" calcext:value-type="float">
            <text:p>35.1761111</text:p>
          </table:table-cell>
          <table:table-cell office:value-type="float" office:value="-89.1141667" calcext:value-type="float">
            <text:p>-89.114166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91" calcext:value-type="float">
            <text:p>1292991</text:p>
          </table:table-cell>
          <table:table-cell office:value-type="string" calcext:value-type="string">
            <text:p>M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90409W</text:p>
          </table:table-cell>
          <table:table-cell office:value-type="float" office:value="35.3875805" calcext:value-type="float">
            <text:p>35.3875805</text:p>
          </table:table-cell>
          <table:table-cell office:value-type="float" office:value="-89.0692307" calcext:value-type="float">
            <text:p>-89.0692307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90545W</text:p>
          </table:table-cell>
          <table:table-cell office:value-type="float" office:value="35.3520259" calcext:value-type="float">
            <text:p>35.3520259</text:p>
          </table:table-cell>
          <table:table-cell office:value-type="float" office:value="-89.0958978" calcext:value-type="float">
            <text:p>-89.0958978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96" calcext:value-type="float">
            <text:p>1292996</text:p>
          </table:table-cell>
          <table:table-cell office:value-type="string" calcext:value-type="string">
            <text:p>M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91310W</text:p>
          </table:table-cell>
          <table:table-cell office:value-type="float" office:value="35.157309" calcext:value-type="float">
            <text:p>35.157309</text:p>
          </table:table-cell>
          <table:table-cell office:value-type="float" office:value="-89.2195124" calcext:value-type="float">
            <text:p>-89.2195124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90843W</text:p>
          </table:table-cell>
          <table:table-cell office:value-type="float" office:value="35.1075875" calcext:value-type="float">
            <text:p>35.1075875</text:p>
          </table:table-cell>
          <table:table-cell office:value-type="float" office:value="-89.1453438" calcext:value-type="float">
            <text:p>-89.1453438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01" calcext:value-type="float">
            <text:p>1269801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90459W</text:p>
          </table:table-cell>
          <table:table-cell office:value-type="float" office:value="35.4070246" calcext:value-type="float">
            <text:p>35.4070246</text:p>
          </table:table-cell>
          <table:table-cell office:value-type="float" office:value="-89.08312" calcext:value-type="float">
            <text:p>-89.08312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90517W</text:p>
          </table:table-cell>
          <table:table-cell office:value-type="float" office:value="35.3980556" calcext:value-type="float">
            <text:p>35.3980556</text:p>
          </table:table-cell>
          <table:table-cell office:value-type="float" office:value="-89.0880556" calcext:value-type="float">
            <text:p>-89.0880556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0" calcext:value-type="float">
            <text:p>1293820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85930W</text:p>
          </table:table-cell>
          <table:table-cell office:value-type="float" office:value="35.3245255" calcext:value-type="float">
            <text:p>35.3245255</text:p>
          </table:table-cell>
          <table:table-cell office:value-type="float" office:value="-88.9917284" calcext:value-type="float">
            <text:p>-88.9917284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85308W</text:p>
          </table:table-cell>
          <table:table-cell office:value-type="float" office:value="35.3625" calcext:value-type="float">
            <text:p>35.3625</text:p>
          </table:table-cell>
          <table:table-cell office:value-type="float" office:value="-88.8855556" calcext:value-type="float">
            <text:p>-88.8855556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94026" calcext:value-type="float">
            <text:p>694026</text:p>
          </table:table-cell>
          <table:table-cell office:value-type="string" calcext:value-type="string">
            <text:p>Moo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91053W</text:p>
          </table:table-cell>
          <table:table-cell office:value-type="float" office:value="35.007714" calcext:value-type="float">
            <text:p>35.007714</text:p>
          </table:table-cell>
          <table:table-cell office:value-type="float" office:value="-89.181497" calcext:value-type="float">
            <text:p>-89.181497</text:p>
          </table:table-cell>
          <table:table-cell office:value-type="string" calcext:value-type="string">
            <text:p>345835N</text:p>
          </table:table-cell>
          <table:table-cell office:value-type="string" calcext:value-type="string">
            <text:p>0890630W</text:p>
          </table:table-cell>
          <table:table-cell office:value-type="float" office:value="34.976406" calcext:value-type="float">
            <text:p>34.976406</text:p>
          </table:table-cell>
          <table:table-cell office:value-type="float" office:value="-89.108219" calcext:value-type="float">
            <text:p>-89.10821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1/23/2010</text:p>
          </table:table-cell>
          <table:table-cell table:number-columns-repeated="44"/>
        </table:table-row>
        <table:table-row table:style-name="ro1">
          <table:table-cell office:value-type="float" office:value="1294246" calcext:value-type="float">
            <text:p>1294246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85730W</text:p>
          </table:table-cell>
          <table:table-cell office:value-type="float" office:value="35.0214779" calcext:value-type="float">
            <text:p>35.0214779</text:p>
          </table:table-cell>
          <table:table-cell office:value-type="float" office:value="-88.958394" calcext:value-type="float">
            <text:p>-88.958394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90027W</text:p>
          </table:table-cell>
          <table:table-cell office:value-type="float" office:value="35.0159226" calcext:value-type="float">
            <text:p>35.0159226</text:p>
          </table:table-cell>
          <table:table-cell office:value-type="float" office:value="-89.0075624" calcext:value-type="float">
            <text:p>-89.0075624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94127" calcext:value-type="float">
            <text:p>694127</text:p>
          </table:table-cell>
          <table:table-cell office:value-type="string" calcext:value-type="string">
            <text:p>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84833W</text:p>
          </table:table-cell>
          <table:table-cell office:value-type="float" office:value="35.0836978" calcext:value-type="float">
            <text:p>35.0836978</text:p>
          </table:table-cell>
          <table:table-cell office:value-type="float" office:value="-88.8092225" calcext:value-type="float">
            <text:p>-88.8092225</text:p>
          </table:table-cell>
          <table:table-cell office:value-type="string" calcext:value-type="string">
            <text:p>345020N</text:p>
          </table:table-cell>
          <table:table-cell office:value-type="string" calcext:value-type="string">
            <text:p>0885555W</text:p>
          </table:table-cell>
          <table:table-cell office:value-type="float" office:value="34.838921" calcext:value-type="float">
            <text:p>34.838921</text:p>
          </table:table-cell>
          <table:table-cell office:value-type="float" office:value="-88.932006" calcext:value-type="float">
            <text:p>-88.932006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2/02/2010</text:p>
          </table:table-cell>
          <table:table-cell table:number-columns-repeated="44"/>
        </table:table-row>
        <table:table-row table:style-name="ro1">
          <table:table-cell office:value-type="float" office:value="1296048" calcext:value-type="float">
            <text:p>1296048</text:p>
          </table:table-cell>
          <table:table-cell office:value-type="string" calcext:value-type="string">
            <text:p>Oak D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90729W</text:p>
          </table:table-cell>
          <table:table-cell office:value-type="float" office:value="35.2914719" calcext:value-type="float">
            <text:p>35.2914719</text:p>
          </table:table-cell>
          <table:table-cell office:value-type="float" office:value="-89.1247872" calcext:value-type="float">
            <text:p>-89.1247872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90845W</text:p>
          </table:table-cell>
          <table:table-cell office:value-type="float" office:value="35.2256402" calcext:value-type="float">
            <text:p>35.2256402</text:p>
          </table:table-cell>
          <table:table-cell office:value-type="float" office:value="-89.1458989" calcext:value-type="float">
            <text:p>-89.145898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1" calcext:value-type="float">
            <text:p>1297621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85642W</text:p>
          </table:table-cell>
          <table:table-cell office:value-type="float" office:value="35.273971" calcext:value-type="float">
            <text:p>35.273971</text:p>
          </table:table-cell>
          <table:table-cell office:value-type="float" office:value="-88.94506" calcext:value-type="float">
            <text:p>-88.94506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84520W</text:p>
          </table:table-cell>
          <table:table-cell office:value-type="float" office:value="35.395634" calcext:value-type="float">
            <text:p>35.395634</text:p>
          </table:table-cell>
          <table:table-cell office:value-type="float" office:value="-88.7556107" calcext:value-type="float">
            <text:p>-88.7556107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85" calcext:value-type="float">
            <text:p>1297685</text:p>
          </table:table-cell>
          <table:table-cell office:value-type="string" calcext:value-type="string">
            <text:p>Pin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90534W</text:p>
          </table:table-cell>
          <table:table-cell office:value-type="float" office:value="35.4273021" calcext:value-type="float">
            <text:p>35.4273021</text:p>
          </table:table-cell>
          <table:table-cell office:value-type="float" office:value="-89.0928425" calcext:value-type="float">
            <text:p>-89.0928425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90909W</text:p>
          </table:table-cell>
          <table:table-cell office:value-type="float" office:value="35.39397" calcext:value-type="float">
            <text:p>35.39397</text:p>
          </table:table-cell>
          <table:table-cell office:value-type="float" office:value="-89.152566" calcext:value-type="float">
            <text:p>-89.152566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20" calcext:value-type="float">
            <text:p>1297920</text:p>
          </table:table-cell>
          <table:table-cell office:value-type="string" calcext:value-type="string">
            <text:p>Pleasant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85941W</text:p>
          </table:table-cell>
          <table:table-cell office:value-type="float" office:value="35.2864709" calcext:value-type="float">
            <text:p>35.2864709</text:p>
          </table:table-cell>
          <table:table-cell office:value-type="float" office:value="-88.9947837" calcext:value-type="float">
            <text:p>-88.9947837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90703W</text:p>
          </table:table-cell>
          <table:table-cell office:value-type="float" office:value="35.1800856" calcext:value-type="float">
            <text:p>35.1800856</text:p>
          </table:table-cell>
          <table:table-cell office:value-type="float" office:value="-89.117565" calcext:value-type="float">
            <text:p>-89.117565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94459" calcext:value-type="float">
            <text:p>694459</text:p>
          </table:table-cell>
          <table:table-cell office:value-type="string" calcext:value-type="string">
            <text:p>Por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85427W</text:p>
          </table:table-cell>
          <table:table-cell office:value-type="float" office:value="35.1984173" calcext:value-type="float">
            <text:p>35.1984173</text:p>
          </table:table-cell>
          <table:table-cell office:value-type="float" office:value="-88.9075588" calcext:value-type="float">
            <text:p>-88.9075588</text:p>
          </table:table-cell>
          <table:table-cell office:value-type="string" calcext:value-type="string">
            <text:p>345738N</text:p>
          </table:table-cell>
          <table:table-cell office:value-type="string" calcext:value-type="string">
            <text:p>0890145W</text:p>
          </table:table-cell>
          <table:table-cell office:value-type="float" office:value="34.960475" calcext:value-type="float">
            <text:p>34.960475</text:p>
          </table:table-cell>
          <table:table-cell office:value-type="float" office:value="-89.029169" calcext:value-type="float">
            <text:p>-89.029169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2/02/2010</text:p>
          </table:table-cell>
          <table:table-cell table:number-columns-repeated="44"/>
        </table:table-row>
        <table:table-row table:style-name="ro1">
          <table:table-cell office:value-type="float" office:value="1269870" calcext:value-type="float">
            <text:p>1269870</text:p>
          </table:table-cell>
          <table:table-cell office:value-type="string" calcext:value-type="string">
            <text:p>Porters Creek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85122W</text:p>
          </table:table-cell>
          <table:table-cell office:value-type="float" office:value="35.1834176" calcext:value-type="float">
            <text:p>35.1834176</text:p>
          </table:table-cell>
          <table:table-cell office:value-type="float" office:value="-88.8561684" calcext:value-type="float">
            <text:p>-88.8561684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85239W</text:p>
          </table:table-cell>
          <table:table-cell office:value-type="float" office:value="35.1586961" calcext:value-type="float">
            <text:p>35.1586961</text:p>
          </table:table-cell>
          <table:table-cell office:value-type="float" office:value="-88.877558" calcext:value-type="float">
            <text:p>-88.877558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59" calcext:value-type="float">
            <text:p>1298359</text:p>
          </table:table-cell>
          <table:table-cell office:value-type="string" calcext:value-type="string">
            <text:p>Pot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90205W</text:p>
          </table:table-cell>
          <table:table-cell office:value-type="float" office:value="35.2542497" calcext:value-type="float">
            <text:p>35.2542497</text:p>
          </table:table-cell>
          <table:table-cell office:value-type="float" office:value="-89.0347846" calcext:value-type="float">
            <text:p>-89.0347846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90604W</text:p>
          </table:table-cell>
          <table:table-cell office:value-type="float" office:value="35.2552778" calcext:value-type="float">
            <text:p>35.2552778</text:p>
          </table:table-cell>
          <table:table-cell office:value-type="float" office:value="-89.1011111" calcext:value-type="float">
            <text:p>-89.101111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43" calcext:value-type="float">
            <text:p>1298443</text:p>
          </table:table-cell>
          <table:table-cell office:value-type="string" calcext:value-type="string">
            <text:p>Prair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85054W</text:p>
          </table:table-cell>
          <table:table-cell office:value-type="float" office:value="35.1500851" calcext:value-type="float">
            <text:p>35.1500851</text:p>
          </table:table-cell>
          <table:table-cell office:value-type="float" office:value="-88.8483904" calcext:value-type="float">
            <text:p>-88.8483904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85228W</text:p>
          </table:table-cell>
          <table:table-cell office:value-type="float" office:value="35.1161972" calcext:value-type="float">
            <text:p>35.1161972</text:p>
          </table:table-cell>
          <table:table-cell office:value-type="float" office:value="-88.8745023" calcext:value-type="float">
            <text:p>-88.874502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56" calcext:value-type="float">
            <text:p>1298656</text:p>
          </table:table-cell>
          <table:table-cell office:value-type="string" calcext:value-type="string">
            <text:p>Pug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85748W</text:p>
          </table:table-cell>
          <table:table-cell office:value-type="float" office:value="35.3356364" calcext:value-type="float">
            <text:p>35.3356364</text:p>
          </table:table-cell>
          <table:table-cell office:value-type="float" office:value="-88.9633942" calcext:value-type="float">
            <text:p>-88.9633942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85531W</text:p>
          </table:table-cell>
          <table:table-cell office:value-type="float" office:value="35.3652778" calcext:value-type="float">
            <text:p>35.3652778</text:p>
          </table:table-cell>
          <table:table-cell office:value-type="float" office:value="-88.9252778" calcext:value-type="float">
            <text:p>-88.9252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57" calcext:value-type="float">
            <text:p>1298657</text:p>
          </table:table-cell>
          <table:table-cell office:value-type="string" calcext:value-type="string">
            <text:p>Pug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85548W</text:p>
          </table:table-cell>
          <table:table-cell office:value-type="float" office:value="35.4059123" calcext:value-type="float">
            <text:p>35.4059123</text:p>
          </table:table-cell>
          <table:table-cell office:value-type="float" office:value="-88.9300603" calcext:value-type="float">
            <text:p>-88.9300603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85506W</text:p>
          </table:table-cell>
          <table:table-cell office:value-type="float" office:value="35.3667466" calcext:value-type="float">
            <text:p>35.3667466</text:p>
          </table:table-cell>
          <table:table-cell office:value-type="float" office:value="-88.9183931" calcext:value-type="float">
            <text:p>-88.9183931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59" calcext:value-type="float">
            <text:p>1299659</text:p>
          </table:table-cell>
          <table:table-cell office:value-type="string" calcext:value-type="string">
            <text:p>Rober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85506W</text:p>
          </table:table-cell>
          <table:table-cell office:value-type="float" office:value="35.0773095" calcext:value-type="float">
            <text:p>35.0773095</text:p>
          </table:table-cell>
          <table:table-cell office:value-type="float" office:value="-88.9183926" calcext:value-type="float">
            <text:p>-88.9183926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85745W</text:p>
          </table:table-cell>
          <table:table-cell office:value-type="float" office:value="35.0602778" calcext:value-type="float">
            <text:p>35.0602778</text:p>
          </table:table-cell>
          <table:table-cell office:value-type="float" office:value="-88.9625" calcext:value-type="float">
            <text:p>-88.9625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53" calcext:value-type="float">
            <text:p>1300253</text:p>
          </table:table-cell>
          <table:table-cell office:value-type="string" calcext:value-type="string">
            <text:p>Running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6N</text:p>
          </table:table-cell>
          <table:table-cell office:value-type="string" calcext:value-type="string">
            <text:p>0890501W</text:p>
          </table:table-cell>
          <table:table-cell office:value-type="float" office:value="35.4267465" calcext:value-type="float">
            <text:p>35.4267465</text:p>
          </table:table-cell>
          <table:table-cell office:value-type="float" office:value="-89.0836756" calcext:value-type="float">
            <text:p>-89.0836756</text:p>
          </table:table-cell>
          <table:table-cell office:value-type="string" calcext:value-type="string">
            <text:p>352558N</text:p>
          </table:table-cell>
          <table:table-cell office:value-type="string" calcext:value-type="string">
            <text:p>0890543W</text:p>
          </table:table-cell>
          <table:table-cell office:value-type="float" office:value="35.4327778" calcext:value-type="float">
            <text:p>35.4327778</text:p>
          </table:table-cell>
          <table:table-cell office:value-type="float" office:value="-89.0952778" calcext:value-type="float">
            <text:p>-89.0952778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0" calcext:value-type="float">
            <text:p>1300740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58N</text:p>
          </table:table-cell>
          <table:table-cell office:value-type="string" calcext:value-type="string">
            <text:p>0891140W</text:p>
          </table:table-cell>
          <table:table-cell office:value-type="float" office:value="34.9995348" calcext:value-type="float">
            <text:p>34.9995348</text:p>
          </table:table-cell>
          <table:table-cell office:value-type="float" office:value="-89.1945123" calcext:value-type="float">
            <text:p>-89.1945123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91039W</text:p>
          </table:table-cell>
          <table:table-cell office:value-type="float" office:value="35.0584222" calcext:value-type="float">
            <text:p>35.0584222</text:p>
          </table:table-cell>
          <table:table-cell office:value-type="float" office:value="-89.1775672" calcext:value-type="float">
            <text:p>-89.1775672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na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08" calcext:value-type="float">
            <text:p>1300808</text:p>
          </table:table-cell>
          <table:table-cell office:value-type="string" calcext:value-type="string">
            <text:p>Saulsbu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90405W</text:p>
          </table:table-cell>
          <table:table-cell office:value-type="float" office:value="35.1098093" calcext:value-type="float">
            <text:p>35.1098093</text:p>
          </table:table-cell>
          <table:table-cell office:value-type="float" office:value="-89.0681194" calcext:value-type="float">
            <text:p>-89.0681194</text:p>
          </table:table-cell>
          <table:table-cell office:value-type="string" calcext:value-type="string">
            <text:p>345923N</text:p>
          </table:table-cell>
          <table:table-cell office:value-type="string" calcext:value-type="string">
            <text:p>0890429W</text:p>
          </table:table-cell>
          <table:table-cell office:value-type="float" office:value="34.9898124" calcext:value-type="float">
            <text:p>34.9898124</text:p>
          </table:table-cell>
          <table:table-cell office:value-type="float" office:value="-89.0747867" calcext:value-type="float">
            <text:p>-89.0747867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85" calcext:value-type="float">
            <text:p>1270185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90143W</text:p>
          </table:table-cell>
          <table:table-cell office:value-type="float" office:value="35.3509142" calcext:value-type="float">
            <text:p>35.3509142</text:p>
          </table:table-cell>
          <table:table-cell office:value-type="float" office:value="-89.0286739" calcext:value-type="float">
            <text:p>-89.0286739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90534W</text:p>
          </table:table-cell>
          <table:table-cell office:value-type="float" office:value="35.2761111" calcext:value-type="float">
            <text:p>35.2761111</text:p>
          </table:table-cell>
          <table:table-cell office:value-type="float" office:value="-89.0927778" calcext:value-type="float">
            <text:p>-89.0927778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Bolivar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43" calcext:value-type="float">
            <text:p>1270443</text:p>
          </table:table-cell>
          <table:table-cell office:value-type="string" calcext:value-type="string">
            <text:p>Skip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84905W</text:p>
          </table:table-cell>
          <table:table-cell office:value-type="float" office:value="35.148974" calcext:value-type="float">
            <text:p>35.148974</text:p>
          </table:table-cell>
          <table:table-cell office:value-type="float" office:value="-88.8181117" calcext:value-type="float">
            <text:p>-88.8181117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84509W</text:p>
          </table:table-cell>
          <table:table-cell office:value-type="float" office:value="35.1675" calcext:value-type="float">
            <text:p>35.1675</text:p>
          </table:table-cell>
          <table:table-cell office:value-type="float" office:value="-88.7525" calcext:value-type="float">
            <text:p>-88.7525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81" calcext:value-type="float">
            <text:p>1270781</text:p>
          </table:table-cell>
          <table:table-cell office:value-type="string" calcext:value-type="string">
            <text:p>Sn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90221W</text:p>
          </table:table-cell>
          <table:table-cell office:value-type="float" office:value="35.1775851" calcext:value-type="float">
            <text:p>35.1775851</text:p>
          </table:table-cell>
          <table:table-cell office:value-type="float" office:value="-89.0392295" calcext:value-type="float">
            <text:p>-89.0392295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90339W</text:p>
          </table:table-cell>
          <table:table-cell office:value-type="float" office:value="35.1669444" calcext:value-type="float">
            <text:p>35.1669444</text:p>
          </table:table-cell>
          <table:table-cell office:value-type="float" office:value="-89.0608333" calcext:value-type="float">
            <text:p>-89.060833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75" calcext:value-type="float">
            <text:p>1271075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85810W</text:p>
          </table:table-cell>
          <table:table-cell office:value-type="float" office:value="35.2795265" calcext:value-type="float">
            <text:p>35.2795265</text:p>
          </table:table-cell>
          <table:table-cell office:value-type="float" office:value="-88.9695051" calcext:value-type="float">
            <text:p>-88.9695051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90056W</text:p>
          </table:table-cell>
          <table:table-cell office:value-type="float" office:value="35.107309" calcext:value-type="float">
            <text:p>35.107309</text:p>
          </table:table-cell>
          <table:table-cell office:value-type="float" office:value="-89.0156179" calcext:value-type="float">
            <text:p>-89.0156179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56" calcext:value-type="float">
            <text:p>1271356</text:p>
          </table:table-cell>
          <table:table-cell office:value-type="string" calcext:value-type="string">
            <text:p>Stew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85407W</text:p>
          </table:table-cell>
          <table:table-cell office:value-type="float" office:value="35.1025865" calcext:value-type="float">
            <text:p>35.1025865</text:p>
          </table:table-cell>
          <table:table-cell office:value-type="float" office:value="-88.9020032" calcext:value-type="float">
            <text:p>-88.9020032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85839W</text:p>
          </table:table-cell>
          <table:table-cell office:value-type="float" office:value="35.0877778" calcext:value-type="float">
            <text:p>35.0877778</text:p>
          </table:table-cell>
          <table:table-cell office:value-type="float" office:value="-88.9775" calcext:value-type="float">
            <text:p>-88.977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79" calcext:value-type="float">
            <text:p>1271979</text:p>
          </table:table-cell>
          <table:table-cell office:value-type="string" calcext:value-type="string">
            <text:p>Swee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85242W</text:p>
          </table:table-cell>
          <table:table-cell office:value-type="float" office:value="35.3953568" calcext:value-type="float">
            <text:p>35.3953568</text:p>
          </table:table-cell>
          <table:table-cell office:value-type="float" office:value="-88.878392" calcext:value-type="float">
            <text:p>-88.878392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85251W</text:p>
          </table:table-cell>
          <table:table-cell office:value-type="float" office:value="35.3650798" calcext:value-type="float">
            <text:p>35.3650798</text:p>
          </table:table-cell>
          <table:table-cell office:value-type="float" office:value="-88.8808919" calcext:value-type="float">
            <text:p>-88.8808919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ea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63" calcext:value-type="float">
            <text:p>1272063</text:p>
          </table:table-cell>
          <table:table-cell office:value-type="string" calcext:value-type="string">
            <text:p>Talle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85102W</text:p>
          </table:table-cell>
          <table:table-cell office:value-type="float" office:value="35.0748093" calcext:value-type="float">
            <text:p>35.0748093</text:p>
          </table:table-cell>
          <table:table-cell office:value-type="float" office:value="-88.8506128" calcext:value-type="float">
            <text:p>-88.8506128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85316W</text:p>
          </table:table-cell>
          <table:table-cell office:value-type="float" office:value="35.0975866" calcext:value-type="float">
            <text:p>35.0975866</text:p>
          </table:table-cell>
          <table:table-cell office:value-type="float" office:value="-88.8878361" calcext:value-type="float">
            <text:p>-88.8878361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34" calcext:value-type="float">
            <text:p>1272534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85626W</text:p>
          </table:table-cell>
          <table:table-cell office:value-type="float" office:value="35.0473104" calcext:value-type="float">
            <text:p>35.0473104</text:p>
          </table:table-cell>
          <table:table-cell office:value-type="float" office:value="-88.9406157" calcext:value-type="float">
            <text:p>-88.9406157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85932W</text:p>
          </table:table-cell>
          <table:table-cell office:value-type="float" office:value="35.06" calcext:value-type="float">
            <text:p>35.06</text:p>
          </table:table-cell>
          <table:table-cell office:value-type="float" office:value="-88.9922222" calcext:value-type="float">
            <text:p>-88.9922222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2" calcext:value-type="float">
            <text:p>1272792</text:p>
          </table:table-cell>
          <table:table-cell office:value-type="string" calcext:value-type="string">
            <text:p>Towh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85413W</text:p>
          </table:table-cell>
          <table:table-cell office:value-type="float" office:value="35.1973062" calcext:value-type="float">
            <text:p>35.1973062</text:p>
          </table:table-cell>
          <table:table-cell office:value-type="float" office:value="-88.9036698" calcext:value-type="float">
            <text:p>-88.9036698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85446W</text:p>
          </table:table-cell>
          <table:table-cell office:value-type="float" office:value="35.1475" calcext:value-type="float">
            <text:p>35.1475</text:p>
          </table:table-cell>
          <table:table-cell office:value-type="float" office:value="-88.9127778" calcext:value-type="float">
            <text:p>-88.9127778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19" calcext:value-type="float">
            <text:p>1273519</text:p>
          </table:table-cell>
          <table:table-cell office:value-type="string" calcext:value-type="string">
            <text:p>Wad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85105W</text:p>
          </table:table-cell>
          <table:table-cell office:value-type="float" office:value="35.2125835" calcext:value-type="float">
            <text:p>35.2125835</text:p>
          </table:table-cell>
          <table:table-cell office:value-type="float" office:value="-88.851446" calcext:value-type="float">
            <text:p>-88.851446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84715W</text:p>
          </table:table-cell>
          <table:table-cell office:value-type="float" office:value="35.3039699" calcext:value-type="float">
            <text:p>35.3039699</text:p>
          </table:table-cell>
          <table:table-cell office:value-type="float" office:value="-88.7875556" calcext:value-type="float">
            <text:p>-88.7875556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86" calcext:value-type="float">
            <text:p>1274086</text:p>
          </table:table-cell>
          <table:table-cell office:value-type="string" calcext:value-type="string">
            <text:p>Welcome Usse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90054W</text:p>
          </table:table-cell>
          <table:table-cell office:value-type="float" office:value="35.1984176" calcext:value-type="float">
            <text:p>35.1984176</text:p>
          </table:table-cell>
          <table:table-cell office:value-type="float" office:value="-89.015062" calcext:value-type="float">
            <text:p>-89.015062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85915W</text:p>
          </table:table-cell>
          <table:table-cell office:value-type="float" office:value="35.1550854" calcext:value-type="float">
            <text:p>35.1550854</text:p>
          </table:table-cell>
          <table:table-cell office:value-type="float" office:value="-88.9875613" calcext:value-type="float">
            <text:p>-88.987561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2" calcext:value-type="float">
            <text:p>1274192</text:p>
          </table:table-cell>
          <table:table-cell office:value-type="string" calcext:value-type="string">
            <text:p>West Fork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90335W</text:p>
          </table:table-cell>
          <table:table-cell office:value-type="float" office:value="35.117309" calcext:value-type="float">
            <text:p>35.117309</text:p>
          </table:table-cell>
          <table:table-cell office:value-type="float" office:value="-89.0597857" calcext:value-type="float">
            <text:p>-89.0597857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90935W</text:p>
          </table:table-cell>
          <table:table-cell office:value-type="float" office:value="35.0623109" calcext:value-type="float">
            <text:p>35.0623109</text:p>
          </table:table-cell>
          <table:table-cell office:value-type="float" office:value="-89.1597888" calcext:value-type="float">
            <text:p>-89.159788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00" calcext:value-type="float">
            <text:p>1275300</text:p>
          </table:table-cell>
          <table:table-cell office:value-type="string" calcext:value-type="string">
            <text:p>Yo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85844W</text:p>
          </table:table-cell>
          <table:table-cell office:value-type="float" office:value="35.0003674" calcext:value-type="float">
            <text:p>35.0003674</text:p>
          </table:table-cell>
          <table:table-cell office:value-type="float" office:value="-88.9789504" calcext:value-type="float">
            <text:p>-88.9789504</text:p>
          </table:table-cell>
          <table:table-cell office:value-type="string" calcext:value-type="string">
            <text:p>345907N</text:p>
          </table:table-cell>
          <table:table-cell office:value-type="string" calcext:value-type="string">
            <text:p>0885722W</text:p>
          </table:table-cell>
          <table:table-cell office:value-type="float" office:value="34.9853677" calcext:value-type="float">
            <text:p>34.9853677</text:p>
          </table:table-cell>
          <table:table-cell office:value-type="float" office:value="-88.9561719" calcext:value-type="float">
            <text:p>-88.9561719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79" calcext:value-type="float">
            <text:p>1298279</text:p>
          </table:table-cell>
          <table:table-cell office:value-type="string" calcext:value-type="string">
            <text:p>Porter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85824W</text:p>
          </table:table-cell>
          <table:table-cell office:value-type="float" office:value="35.0825873" calcext:value-type="float">
            <text:p>35.0825873</text:p>
          </table:table-cell>
          <table:table-cell office:value-type="float" office:value="-88.9733944" calcext:value-type="float">
            <text:p>-88.973394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28" calcext:value-type="float">
            <text:p>1300128</text:p>
          </table:table-cell>
          <table:table-cell office:value-type="string" calcext:value-type="string">
            <text:p>Ros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84815W</text:p>
          </table:table-cell>
          <table:table-cell office:value-type="float" office:value="35.3161918" calcext:value-type="float">
            <text:p>35.3161918</text:p>
          </table:table-cell>
          <table:table-cell office:value-type="float" office:value="-88.8042228" calcext:value-type="float">
            <text:p>-88.804222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12" calcext:value-type="float">
            <text:p>1272412</text:p>
          </table:table-cell>
          <table:table-cell office:value-type="string" calcext:value-type="string">
            <text:p>The Moun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84838W</text:p>
          </table:table-cell>
          <table:table-cell office:value-type="float" office:value="35.0881422" calcext:value-type="float">
            <text:p>35.0881422</text:p>
          </table:table-cell>
          <table:table-cell office:value-type="float" office:value="-88.8106115" calcext:value-type="float">
            <text:p>-88.810611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62" calcext:value-type="float">
            <text:p>1277462</text:p>
          </table:table-cell>
          <table:table-cell office:value-type="string" calcext:value-type="string">
            <text:p>Bill Wilks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90523W</text:p>
          </table:table-cell>
          <table:table-cell office:value-type="float" office:value="35.4020108" calcext:value-type="float">
            <text:p>35.4020108</text:p>
          </table:table-cell>
          <table:table-cell office:value-type="float" office:value="-89.0897759" calcext:value-type="float">
            <text:p>-89.0897759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80266" calcext:value-type="float">
            <text:p>1280266</text:p>
          </table:table-cell>
          <table:table-cell office:value-type="string" calcext:value-type="string">
            <text:p>Chapman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90545W</text:p>
          </table:table-cell>
          <table:table-cell office:value-type="float" office:value="35.4255075" calcext:value-type="float">
            <text:p>35.4255075</text:p>
          </table:table-cell>
          <table:table-cell office:value-type="float" office:value="-89.0957961" calcext:value-type="float">
            <text:p>-89.0957961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96837" calcext:value-type="float">
            <text:p>1296837</text:p>
          </table:table-cell>
          <table:table-cell office:value-type="string" calcext:value-type="string">
            <text:p>Parker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90421W</text:p>
          </table:table-cell>
          <table:table-cell office:value-type="float" office:value="35.3795688" calcext:value-type="float">
            <text:p>35.3795688</text:p>
          </table:table-cell>
          <table:table-cell office:value-type="float" office:value="-89.0725337" calcext:value-type="float">
            <text:p>-89.0725337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639844" calcext:value-type="float">
            <text:p>1639844</text:p>
          </table:table-cell>
          <table:table-cell office:value-type="string" calcext:value-type="string">
            <text:p>WBOL-AM (Boliva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85850W</text:p>
          </table:table-cell>
          <table:table-cell office:value-type="float" office:value="35.2584158" calcext:value-type="float">
            <text:p>35.2584158</text:p>
          </table:table-cell>
          <table:table-cell office:value-type="float" office:value="-88.9806165" calcext:value-type="float">
            <text:p>-88.980616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39" calcext:value-type="float">
            <text:p>1640039</text:p>
          </table:table-cell>
          <table:table-cell office:value-type="string" calcext:value-type="string">
            <text:p>WVST-FM (Boliva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85328W</text:p>
          </table:table-cell>
          <table:table-cell office:value-type="float" office:value="35.2500826" calcext:value-type="float">
            <text:p>35.2500826</text:p>
          </table:table-cell>
          <table:table-cell office:value-type="float" office:value="-88.8911694" calcext:value-type="float">
            <text:p>-88.891169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olivar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699" calcext:value-type="float">
            <text:p>1280699</text:p>
          </table:table-cell>
          <table:table-cell office:value-type="string" calcext:value-type="string">
            <text:p>Clemmons Bottom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90946W</text:p>
          </table:table-cell>
          <table:table-cell office:value-type="float" office:value="35.0200718" calcext:value-type="float">
            <text:p>35.0200718</text:p>
          </table:table-cell>
          <table:table-cell office:value-type="float" office:value="-89.1627721" calcext:value-type="float">
            <text:p>-89.1627721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90842W</text:p>
          </table:table-cell>
          <table:table-cell office:value-type="float" office:value="35.0418894" calcext:value-type="float">
            <text:p>35.0418894</text:p>
          </table:table-cell>
          <table:table-cell office:value-type="float" office:value="-89.1451237" calcext:value-type="float">
            <text:p>-89.145123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1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12:19:13.032548764</meta:creation-date>
    <dc:date>2022-01-12T12:21:46.439665968</dc:date>
    <meta:editing-duration>PT2M33S</meta:editing-duration>
    <meta:editing-cycles>1</meta:editing-cycles>
    <meta:document-statistic meta:table-count="1" meta:cell-count="6198" meta:object-count="0"/>
    <meta:generator>LibreOffice/7.1.8.1$MacOSX_X86_64 LibreOffice_project/e1f30c802c3269a1d052614453f260e49458c82c</meta:generator>
  </office:meta>
</office:document-meta>
</file>