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346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0.9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ANCOCK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32" calcext:value-type="float">
            <text:p>1301432</text:p>
          </table:table-cell>
          <table:table-cell office:value-type="string" calcext:value-type="string">
            <text:p>Mountain Outlaw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31512W</text:p>
          </table:table-cell>
          <table:table-cell office:value-type="float" office:value="36.5012664" calcext:value-type="float">
            <text:p>36.5012664</text:p>
          </table:table-cell>
          <table:table-cell office:value-type="float" office:value="-83.2533409" calcext:value-type="float">
            <text:p>-83.253340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2706" calcext:value-type="float">
            <text:p>1642706</text:p>
          </table:table-cell>
          <table:table-cell office:value-type="string" calcext:value-type="string">
            <text:p>Cloud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32058W</text:p>
          </table:table-cell>
          <table:table-cell office:value-type="float" office:value="36.4459208" calcext:value-type="float">
            <text:p>36.4459208</text:p>
          </table:table-cell>
          <table:table-cell office:value-type="float" office:value="-83.3493444" calcext:value-type="float">
            <text:p>-83.3493444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715" calcext:value-type="float">
            <text:p>1642715</text:p>
          </table:table-cell>
          <table:table-cell office:value-type="string" calcext:value-type="string">
            <text:p>Kyl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30216W</text:p>
          </table:table-cell>
          <table:table-cell office:value-type="float" office:value="36.5712023" calcext:value-type="float">
            <text:p>36.5712023</text:p>
          </table:table-cell>
          <table:table-cell office:value-type="float" office:value="-83.0376681" calcext:value-type="float">
            <text:p>-83.037668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269" calcext:value-type="float">
            <text:p>1293269</text:p>
          </table:table-cell>
          <table:table-cell office:value-type="string" calcext:value-type="string">
            <text:p>McDowell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32155W</text:p>
          </table:table-cell>
          <table:table-cell office:value-type="float" office:value="36.5770308" calcext:value-type="float">
            <text:p>36.5770308</text:p>
          </table:table-cell>
          <table:table-cell office:value-type="float" office:value="-83.3651812" calcext:value-type="float">
            <text:p>-83.3651812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17" calcext:value-type="float">
            <text:p>1642717</text:p>
          </table:table-cell>
          <table:table-cell office:value-type="string" calcext:value-type="string">
            <text:p>Rodg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25841W</text:p>
          </table:table-cell>
          <table:table-cell office:value-type="float" office:value="36.57787" calcext:value-type="float">
            <text:p>36.57787</text:p>
          </table:table-cell>
          <table:table-cell office:value-type="float" office:value="-82.9779439" calcext:value-type="float">
            <text:p>-82.9779439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18" calcext:value-type="float">
            <text:p>1642718</text:p>
          </table:table-cell>
          <table:table-cell office:value-type="string" calcext:value-type="string">
            <text:p>Thirtymil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32055W</text:p>
          </table:table-cell>
          <table:table-cell office:value-type="float" office:value="36.4389765" calcext:value-type="float">
            <text:p>36.4389765</text:p>
          </table:table-cell>
          <table:table-cell office:value-type="float" office:value="-83.3485109" calcext:value-type="float">
            <text:p>-83.348510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595" calcext:value-type="float">
            <text:p>1279595</text:p>
          </table:table-cell>
          <table:table-cell office:value-type="string" calcext:value-type="string">
            <text:p>Caney Sink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30959W</text:p>
          </table:table-cell>
          <table:table-cell office:value-type="float" office:value="36.549256" calcext:value-type="float">
            <text:p>36.549256</text:p>
          </table:table-cell>
          <table:table-cell office:value-type="float" office:value="-83.1662843" calcext:value-type="float">
            <text:p>-83.1662843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66015" calcext:value-type="float">
            <text:p>1466015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25442W</text:p>
          </table:table-cell>
          <table:table-cell office:value-type="float" office:value="36.5948158" calcext:value-type="float">
            <text:p>36.5948158</text:p>
          </table:table-cell>
          <table:table-cell office:value-type="float" office:value="-82.9115533" calcext:value-type="float">
            <text:p>-82.9115533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61" calcext:value-type="float">
            <text:p>1281561</text:p>
          </table:table-cell>
          <table:table-cell office:value-type="string" calcext:value-type="string">
            <text:p>Cranenec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32144W</text:p>
          </table:table-cell>
          <table:table-cell office:value-type="float" office:value="36.4248098" calcext:value-type="float">
            <text:p>36.4248098</text:p>
          </table:table-cell>
          <table:table-cell office:value-type="float" office:value="-83.3621222" calcext:value-type="float">
            <text:p>-83.3621222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31" calcext:value-type="float">
            <text:p>1288631</text:p>
          </table:table-cell>
          <table:table-cell office:value-type="string" calcext:value-type="string">
            <text:p>Huey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30425W</text:p>
          </table:table-cell>
          <table:table-cell office:value-type="float" office:value="36.5714795" calcext:value-type="float">
            <text:p>36.5714795</text:p>
          </table:table-cell>
          <table:table-cell office:value-type="float" office:value="-83.0735029" calcext:value-type="float">
            <text:p>-83.0735029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99" calcext:value-type="float">
            <text:p>1290799</text:p>
          </table:table-cell>
          <table:table-cell office:value-type="string" calcext:value-type="string">
            <text:p>Law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31805W</text:p>
          </table:table-cell>
          <table:table-cell office:value-type="float" office:value="36.4692545" calcext:value-type="float">
            <text:p>36.4692545</text:p>
          </table:table-cell>
          <table:table-cell office:value-type="float" office:value="-83.3012879" calcext:value-type="float">
            <text:p>-83.301287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91" calcext:value-type="float">
            <text:p>1273691</text:p>
          </table:table-cell>
          <table:table-cell office:value-type="string" calcext:value-type="string">
            <text:p>Wallen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30050W</text:p>
          </table:table-cell>
          <table:table-cell office:value-type="float" office:value="36.5828691" calcext:value-type="float">
            <text:p>36.5828691</text:p>
          </table:table-cell>
          <table:table-cell office:value-type="float" office:value="-83.0137782" calcext:value-type="float">
            <text:p>-83.0137782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61" calcext:value-type="float">
            <text:p>1308261</text:p>
          </table:table-cell>
          <table:table-cell office:value-type="string" calcext:value-type="string">
            <text:p>Kyles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30229W</text:p>
          </table:table-cell>
          <table:table-cell office:value-type="float" office:value="36.5692578" calcext:value-type="float">
            <text:p>36.5692578</text:p>
          </table:table-cell>
          <table:table-cell office:value-type="float" office:value="-83.0412794" calcext:value-type="float">
            <text:p>-83.0412794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606" calcext:value-type="float">
            <text:p>2654606</text:p>
          </table:table-cell>
          <table:table-cell office:value-type="string" calcext:value-type="string">
            <text:p>Alanthus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32311W</text:p>
          </table:table-cell>
          <table:table-cell office:value-type="float" office:value="36.5682223" calcext:value-type="float">
            <text:p>36.5682223</text:p>
          </table:table-cell>
          <table:table-cell office:value-type="float" office:value="-83.3864723" calcext:value-type="float">
            <text:p>-83.3864723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494" calcext:value-type="float">
            <text:p>2654494</text:p>
          </table:table-cell>
          <table:table-cell office:value-type="string" calcext:value-type="string">
            <text:p>Camp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31712W</text:p>
          </table:table-cell>
          <table:table-cell office:value-type="float" office:value="36.507271" calcext:value-type="float">
            <text:p>36.507271</text:p>
          </table:table-cell>
          <table:table-cell office:value-type="float" office:value="-83.2867797" calcext:value-type="float">
            <text:p>-83.286779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552" calcext:value-type="float">
            <text:p>2654552</text:p>
          </table:table-cell>
          <table:table-cell office:value-type="string" calcext:value-type="string">
            <text:p>Chestnut Ri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31053W</text:p>
          </table:table-cell>
          <table:table-cell office:value-type="float" office:value="36.5028845" calcext:value-type="float">
            <text:p>36.5028845</text:p>
          </table:table-cell>
          <table:table-cell office:value-type="float" office:value="-83.1813133" calcext:value-type="float">
            <text:p>-83.1813133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2697403" calcext:value-type="float">
            <text:p>2697403</text:p>
          </table:table-cell>
          <table:table-cell office:value-type="string" calcext:value-type="string">
            <text:p>Hancock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31241W</text:p>
          </table:table-cell>
          <table:table-cell office:value-type="float" office:value="36.5351659" calcext:value-type="float">
            <text:p>36.5351659</text:p>
          </table:table-cell>
          <table:table-cell office:value-type="float" office:value="-83.211362" calcext:value-type="float">
            <text:p>-83.211362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01/2020</text:p>
          </table:table-cell>
          <table:table-cell table:number-columns-repeated="44"/>
        </table:table-row>
        <table:table-row table:style-name="ro1">
          <table:table-cell office:value-type="float" office:value="1642712" calcext:value-type="float">
            <text:p>1642712</text:p>
          </table:table-cell>
          <table:table-cell office:value-type="string" calcext:value-type="string">
            <text:p>Hancock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31304W</text:p>
          </table:table-cell>
          <table:table-cell office:value-type="float" office:value="36.5300885" calcext:value-type="float">
            <text:p>36.5300885</text:p>
          </table:table-cell>
          <table:table-cell office:value-type="float" office:value="-83.217675" calcext:value-type="float">
            <text:p>-83.21767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489" calcext:value-type="float">
            <text:p>2654489</text:p>
          </table:table-cell>
          <table:table-cell office:value-type="string" calcext:value-type="string">
            <text:p>Hancock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31256W</text:p>
          </table:table-cell>
          <table:table-cell office:value-type="float" office:value="36.5298277" calcext:value-type="float">
            <text:p>36.5298277</text:p>
          </table:table-cell>
          <table:table-cell office:value-type="float" office:value="-83.2154577" calcext:value-type="float">
            <text:p>-83.215457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30/2017</text:p>
          </table:table-cell>
          <table:table-cell table:number-columns-repeated="44"/>
        </table:table-row>
        <table:table-row table:style-name="ro1">
          <table:table-cell office:value-type="float" office:value="2765997" calcext:value-type="float">
            <text:p>2765997</text:p>
          </table:table-cell>
          <table:table-cell office:value-type="string" calcext:value-type="string">
            <text:p>Hancock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31258W</text:p>
          </table:table-cell>
          <table:table-cell office:value-type="float" office:value="36.5281779" calcext:value-type="float">
            <text:p>36.5281779</text:p>
          </table:table-cell>
          <table:table-cell office:value-type="float" office:value="-83.2160806" calcext:value-type="float">
            <text:p>-83.216080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939" calcext:value-type="float">
            <text:p>1292939</text:p>
          </table:table-cell>
          <table:table-cell office:value-type="string" calcext:value-type="string">
            <text:p>Mathis M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50N</text:p>
          </table:table-cell>
          <table:table-cell office:value-type="string" calcext:value-type="string">
            <text:p>0831532W</text:p>
          </table:table-cell>
          <table:table-cell office:value-type="float" office:value="36.5139767" calcext:value-type="float">
            <text:p>36.5139767</text:p>
          </table:table-cell>
          <table:table-cell office:value-type="float" office:value="-83.2587875" calcext:value-type="float">
            <text:p>-83.2587875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50" calcext:value-type="float">
            <text:p>2654850</text:p>
          </table:table-cell>
          <table:table-cell office:value-type="string" calcext:value-type="string">
            <text:p>Panther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30413W</text:p>
          </table:table-cell>
          <table:table-cell office:value-type="float" office:value="36.5650675" calcext:value-type="float">
            <text:p>36.5650675</text:p>
          </table:table-cell>
          <table:table-cell office:value-type="float" office:value="-83.0701539" calcext:value-type="float">
            <text:p>-83.070153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1298482" calcext:value-type="float">
            <text:p>1298482</text:p>
          </table:table-cell>
          <table:table-cell office:value-type="string" calcext:value-type="string">
            <text:p>Pressmens Home Power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30755W</text:p>
          </table:table-cell>
          <table:table-cell office:value-type="float" office:value="36.5306457" calcext:value-type="float">
            <text:p>36.5306457</text:p>
          </table:table-cell>
          <table:table-cell office:value-type="float" office:value="-83.1318384" calcext:value-type="float">
            <text:p>-83.1318384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1908" calcext:value-type="float">
            <text:p>2511908</text:p>
          </table:table-cell>
          <table:table-cell office:value-type="string" calcext:value-type="string">
            <text:p>Seal Mathis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31552W</text:p>
          </table:table-cell>
          <table:table-cell office:value-type="float" office:value="36.506773" calcext:value-type="float">
            <text:p>36.506773</text:p>
          </table:table-cell>
          <table:table-cell office:value-type="float" office:value="-83.264308" calcext:value-type="float">
            <text:p>-83.26430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11/13/2008</text:p>
          </table:table-cell>
          <table:table-cell table:style-name="ce5" office:value-type="string" calcext:value-type="string">
            <text:p>11/13/2008</text:p>
          </table:table-cell>
          <table:table-cell table:number-columns-repeated="44"/>
        </table:table-row>
        <table:table-row table:style-name="ro1">
          <table:table-cell office:value-type="float" office:value="2654420" calcext:value-type="float">
            <text:p>2654420</text:p>
          </table:table-cell>
          <table:table-cell office:value-type="string" calcext:value-type="string">
            <text:p>Sneed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31256W</text:p>
          </table:table-cell>
          <table:table-cell office:value-type="float" office:value="36.529969" calcext:value-type="float">
            <text:p>36.529969</text:p>
          </table:table-cell>
          <table:table-cell office:value-type="float" office:value="-83.215595" calcext:value-type="float">
            <text:p>-83.215595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654851" calcext:value-type="float">
            <text:p>2654851</text:p>
          </table:table-cell>
          <table:table-cell office:value-type="string" calcext:value-type="string">
            <text:p>Treadw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31350W</text:p>
          </table:table-cell>
          <table:table-cell office:value-type="float" office:value="36.421978" calcext:value-type="float">
            <text:p>36.421978</text:p>
          </table:table-cell>
          <table:table-cell office:value-type="float" office:value="-83.230497" calcext:value-type="float">
            <text:p>-83.230497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1/2020</text:p>
          </table:table-cell>
          <table:table-cell table:number-columns-repeated="44"/>
        </table:table-row>
        <table:table-row table:style-name="ro1">
          <table:table-cell office:value-type="float" office:value="2654607" calcext:value-type="float">
            <text:p>2654607</text:p>
          </table:table-cell>
          <table:table-cell office:value-type="string" calcext:value-type="string">
            <text:p>Vardy / Blackwat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31435W</text:p>
          </table:table-cell>
          <table:table-cell office:value-type="float" office:value="36.5602521" calcext:value-type="float">
            <text:p>36.5602521</text:p>
          </table:table-cell>
          <table:table-cell office:value-type="float" office:value="-83.2431751" calcext:value-type="float">
            <text:p>-83.2431751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1308268" calcext:value-type="float">
            <text:p>1308268</text:p>
          </table:table-cell>
          <table:table-cell office:value-type="string" calcext:value-type="string">
            <text:p>Pressmens Flume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30754W</text:p>
          </table:table-cell>
          <table:table-cell office:value-type="float" office:value="36.5287012" calcext:value-type="float">
            <text:p>36.5287012</text:p>
          </table:table-cell>
          <table:table-cell office:value-type="float" office:value="-83.1315607" calcext:value-type="float">
            <text:p>-83.1315607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463" calcext:value-type="float">
            <text:p>1275463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31841W</text:p>
          </table:table-cell>
          <table:table-cell office:value-type="float" office:value="36.4150817" calcext:value-type="float">
            <text:p>36.4150817</text:p>
          </table:table-cell>
          <table:table-cell office:value-type="float" office:value="-83.3112829" calcext:value-type="float">
            <text:p>-83.3112829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34" calcext:value-type="float">
            <text:p>1275534</text:p>
          </table:table-cell>
          <table:table-cell office:value-type="string" calcext:value-type="string">
            <text:p>A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31144W</text:p>
          </table:table-cell>
          <table:table-cell office:value-type="float" office:value="36.5428596" calcext:value-type="float">
            <text:p>36.5428596</text:p>
          </table:table-cell>
          <table:table-cell office:value-type="float" office:value="-83.1954481" calcext:value-type="float">
            <text:p>-83.1954481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35" calcext:value-type="float">
            <text:p>1275535</text:p>
          </table:table-cell>
          <table:table-cell office:value-type="string" calcext:value-type="string">
            <text:p>A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30809W</text:p>
          </table:table-cell>
          <table:table-cell office:value-type="float" office:value="36.5450828" calcext:value-type="float">
            <text:p>36.5450828</text:p>
          </table:table-cell>
          <table:table-cell office:value-type="float" office:value="-83.1357235" calcext:value-type="float">
            <text:p>-83.135723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16" calcext:value-type="float">
            <text:p>1275816</text:p>
          </table:table-cell>
          <table:table-cell office:value-type="string" calcext:value-type="string">
            <text:p>Antri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32144W</text:p>
          </table:table-cell>
          <table:table-cell office:value-type="float" office:value="36.423414" calcext:value-type="float">
            <text:p>36.423414</text:p>
          </table:table-cell>
          <table:table-cell office:value-type="float" office:value="-83.362118" calcext:value-type="float">
            <text:p>-83.36211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68" calcext:value-type="float">
            <text:p>1276168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31129W</text:p>
          </table:table-cell>
          <table:table-cell office:value-type="float" office:value="36.5467485" calcext:value-type="float">
            <text:p>36.5467485</text:p>
          </table:table-cell>
          <table:table-cell office:value-type="float" office:value="-83.1912812" calcext:value-type="float">
            <text:p>-83.1912812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69" calcext:value-type="float">
            <text:p>1276169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30149W</text:p>
          </table:table-cell>
          <table:table-cell office:value-type="float" office:value="36.5761952" calcext:value-type="float">
            <text:p>36.5761952</text:p>
          </table:table-cell>
          <table:table-cell office:value-type="float" office:value="-83.0301638" calcext:value-type="float">
            <text:p>-83.030163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70" calcext:value-type="float">
            <text:p>1276170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30710W</text:p>
          </table:table-cell>
          <table:table-cell office:value-type="float" office:value="36.583416" calcext:value-type="float">
            <text:p>36.583416</text:p>
          </table:table-cell>
          <table:table-cell office:value-type="float" office:value="-83.1193341" calcext:value-type="float">
            <text:p>-83.1193341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35" calcext:value-type="float">
            <text:p>1276335</text:p>
          </table:table-cell>
          <table:table-cell office:value-type="string" calcext:value-type="string">
            <text:p>Bar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32006W</text:p>
          </table:table-cell>
          <table:table-cell office:value-type="float" office:value="36.4539695" calcext:value-type="float">
            <text:p>36.4539695</text:p>
          </table:table-cell>
          <table:table-cell office:value-type="float" office:value="-83.3348956" calcext:value-type="float">
            <text:p>-83.3348956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92" calcext:value-type="float">
            <text:p>1276892</text:p>
          </table:table-cell>
          <table:table-cell office:value-type="string" calcext:value-type="string">
            <text:p>Bel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30635W</text:p>
          </table:table-cell>
          <table:table-cell office:value-type="float" office:value="36.5886939" calcext:value-type="float">
            <text:p>36.5886939</text:p>
          </table:table-cell>
          <table:table-cell office:value-type="float" office:value="-83.1096115" calcext:value-type="float">
            <text:p>-83.1096115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09" calcext:value-type="float">
            <text:p>1277709</text:p>
          </table:table-cell>
          <table:table-cell office:value-type="string" calcext:value-type="string">
            <text:p>Bloo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31512W</text:p>
          </table:table-cell>
          <table:table-cell office:value-type="float" office:value="36.4181383" calcext:value-type="float">
            <text:p>36.4181383</text:p>
          </table:table-cell>
          <table:table-cell office:value-type="float" office:value="-83.2532254" calcext:value-type="float">
            <text:p>-83.2532254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57" calcext:value-type="float">
            <text:p>1278057</text:p>
          </table:table-cell>
          <table:table-cell office:value-type="string" calcext:value-type="string">
            <text:p>Bow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31529W</text:p>
          </table:table-cell>
          <table:table-cell office:value-type="float" office:value="36.4067495" calcext:value-type="float">
            <text:p>36.4067495</text:p>
          </table:table-cell>
          <table:table-cell office:value-type="float" office:value="-83.2579476" calcext:value-type="float">
            <text:p>-83.2579476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56" calcext:value-type="float">
            <text:p>1278256</text:p>
          </table:table-cell>
          <table:table-cell office:value-type="string" calcext:value-type="string">
            <text:p>B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31942W</text:p>
          </table:table-cell>
          <table:table-cell office:value-type="float" office:value="36.43147" calcext:value-type="float">
            <text:p>36.43147</text:p>
          </table:table-cell>
          <table:table-cell office:value-type="float" office:value="-83.3282283" calcext:value-type="float">
            <text:p>-83.3282283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76" calcext:value-type="float">
            <text:p>1278276</text:p>
          </table:table-cell>
          <table:table-cell office:value-type="string" calcext:value-type="string">
            <text:p>Breed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32336W</text:p>
          </table:table-cell>
          <table:table-cell office:value-type="float" office:value="36.5656345" calcext:value-type="float">
            <text:p>36.5656345</text:p>
          </table:table-cell>
          <table:table-cell office:value-type="float" office:value="-83.3932334" calcext:value-type="float">
            <text:p>-83.3932334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77" calcext:value-type="float">
            <text:p>1278477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32317W</text:p>
          </table:table-cell>
          <table:table-cell office:value-type="float" office:value="36.54119" calcext:value-type="float">
            <text:p>36.54119</text:p>
          </table:table-cell>
          <table:table-cell office:value-type="float" office:value="-83.3879549" calcext:value-type="float">
            <text:p>-83.3879549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50" calcext:value-type="float">
            <text:p>1279050</text:p>
          </table:table-cell>
          <table:table-cell office:value-type="string" calcext:value-type="string">
            <text:p>Bur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31917W</text:p>
          </table:table-cell>
          <table:table-cell office:value-type="float" office:value="36.4934133" calcext:value-type="float">
            <text:p>36.4934133</text:p>
          </table:table-cell>
          <table:table-cell office:value-type="float" office:value="-83.321285" calcext:value-type="float">
            <text:p>-83.32128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44" calcext:value-type="float">
            <text:p>1279444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31338W</text:p>
          </table:table-cell>
          <table:table-cell office:value-type="float" office:value="36.5314702" calcext:value-type="float">
            <text:p>36.5314702</text:p>
          </table:table-cell>
          <table:table-cell office:value-type="float" office:value="-83.2271158" calcext:value-type="float">
            <text:p>-83.2271158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06" calcext:value-type="float">
            <text:p>1279706</text:p>
          </table:table-cell>
          <table:table-cell office:value-type="string" calcext:value-type="string">
            <text:p>Carp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32304W</text:p>
          </table:table-cell>
          <table:table-cell office:value-type="float" office:value="36.5103567" calcext:value-type="float">
            <text:p>36.5103567</text:p>
          </table:table-cell>
          <table:table-cell office:value-type="float" office:value="-83.3843429" calcext:value-type="float">
            <text:p>-83.384342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16" calcext:value-type="float">
            <text:p>1280616</text:p>
          </table:table-cell>
          <table:table-cell office:value-type="string" calcext:value-type="string">
            <text:p>Clar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32533W</text:p>
          </table:table-cell>
          <table:table-cell office:value-type="float" office:value="36.5753563" calcext:value-type="float">
            <text:p>36.5753563</text:p>
          </table:table-cell>
          <table:table-cell office:value-type="float" office:value="-83.4257349" calcext:value-type="float">
            <text:p>-83.425734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02" calcext:value-type="float">
            <text:p>1281002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8N</text:p>
          </table:table-cell>
          <table:table-cell office:value-type="string" calcext:value-type="string">
            <text:p>0830846W</text:p>
          </table:table-cell>
          <table:table-cell office:value-type="float" office:value="36.5356383" calcext:value-type="float">
            <text:p>36.5356383</text:p>
          </table:table-cell>
          <table:table-cell office:value-type="float" office:value="-83.1460016" calcext:value-type="float">
            <text:p>-83.146001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03" calcext:value-type="float">
            <text:p>1281003</text:p>
          </table:table-cell>
          <table:table-cell office:value-type="string" calcext:value-type="string">
            <text:p>C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30911W</text:p>
          </table:table-cell>
          <table:table-cell office:value-type="float" office:value="36.5786933" calcext:value-type="float">
            <text:p>36.5786933</text:p>
          </table:table-cell>
          <table:table-cell office:value-type="float" office:value="-83.1529466" calcext:value-type="float">
            <text:p>-83.1529466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6" calcext:value-type="float">
            <text:p>1282166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31319W</text:p>
          </table:table-cell>
          <table:table-cell office:value-type="float" office:value="36.4173055" calcext:value-type="float">
            <text:p>36.4173055</text:p>
          </table:table-cell>
          <table:table-cell office:value-type="float" office:value="-83.2218353" calcext:value-type="float">
            <text:p>-83.2218353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8" calcext:value-type="float">
            <text:p>1282168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31610W</text:p>
          </table:table-cell>
          <table:table-cell office:value-type="float" office:value="36.4309154" calcext:value-type="float">
            <text:p>36.4309154</text:p>
          </table:table-cell>
          <table:table-cell office:value-type="float" office:value="-83.2693374" calcext:value-type="float">
            <text:p>-83.269337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71" calcext:value-type="float">
            <text:p>1282171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31149W</text:p>
          </table:table-cell>
          <table:table-cell office:value-type="float" office:value="36.5451364" calcext:value-type="float">
            <text:p>36.5451364</text:p>
          </table:table-cell>
          <table:table-cell office:value-type="float" office:value="-83.1970601" calcext:value-type="float">
            <text:p>-83.197060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72" calcext:value-type="float">
            <text:p>1282172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30717W</text:p>
          </table:table-cell>
          <table:table-cell office:value-type="float" office:value="36.5514719" calcext:value-type="float">
            <text:p>36.5514719</text:p>
          </table:table-cell>
          <table:table-cell office:value-type="float" office:value="-83.1212785" calcext:value-type="float">
            <text:p>-83.121278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30" calcext:value-type="float">
            <text:p>1282230</text:p>
          </table:table-cell>
          <table:table-cell office:value-type="string" calcext:value-type="string">
            <text:p>De B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31148W</text:p>
          </table:table-cell>
          <table:table-cell office:value-type="float" office:value="36.5455236" calcext:value-type="float">
            <text:p>36.5455236</text:p>
          </table:table-cell>
          <table:table-cell office:value-type="float" office:value="-83.1966729" calcext:value-type="float">
            <text:p>-83.1966729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00" calcext:value-type="float">
            <text:p>1283500</text:p>
          </table:table-cell>
          <table:table-cell office:value-type="string" calcext:value-type="string">
            <text:p>E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32400W</text:p>
          </table:table-cell>
          <table:table-cell office:value-type="float" office:value="36.5739677" calcext:value-type="float">
            <text:p>36.5739677</text:p>
          </table:table-cell>
          <table:table-cell office:value-type="float" office:value="-83.3999005" calcext:value-type="float">
            <text:p>-83.3999005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08" calcext:value-type="float">
            <text:p>1283508</text:p>
          </table:table-cell>
          <table:table-cell office:value-type="string" calcext:value-type="string">
            <text:p>E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8N</text:p>
          </table:table-cell>
          <table:table-cell office:value-type="string" calcext:value-type="string">
            <text:p>0825553W</text:p>
          </table:table-cell>
          <table:table-cell office:value-type="float" office:value="36.5911971" calcext:value-type="float">
            <text:p>36.5911971</text:p>
          </table:table-cell>
          <table:table-cell office:value-type="float" office:value="-82.9312721" calcext:value-type="float">
            <text:p>-82.931272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472" calcext:value-type="float">
            <text:p>1284472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30529W</text:p>
          </table:table-cell>
          <table:table-cell office:value-type="float" office:value="36.5748054" calcext:value-type="float">
            <text:p>36.5748054</text:p>
          </table:table-cell>
          <table:table-cell office:value-type="float" office:value="-83.0912774" calcext:value-type="float">
            <text:p>-83.091277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57" calcext:value-type="float">
            <text:p>1284857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32053W</text:p>
          </table:table-cell>
          <table:table-cell office:value-type="float" office:value="36.4267476" calcext:value-type="float">
            <text:p>36.4267476</text:p>
          </table:table-cell>
          <table:table-cell office:value-type="float" office:value="-83.347951" calcext:value-type="float">
            <text:p>-83.34795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79" calcext:value-type="float">
            <text:p>1285579</text:p>
          </table:table-cell>
          <table:table-cell office:value-type="string" calcext:value-type="string">
            <text:p>Go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31203W</text:p>
          </table:table-cell>
          <table:table-cell office:value-type="float" office:value="36.5623038" calcext:value-type="float">
            <text:p>36.5623038</text:p>
          </table:table-cell>
          <table:table-cell office:value-type="float" office:value="-83.2007261" calcext:value-type="float">
            <text:p>-83.2007261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98" calcext:value-type="float">
            <text:p>1285598</text:p>
          </table:table-cell>
          <table:table-cell office:value-type="string" calcext:value-type="string">
            <text:p>Gollih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31431W</text:p>
          </table:table-cell>
          <table:table-cell office:value-type="float" office:value="36.5595253" calcext:value-type="float">
            <text:p>36.5595253</text:p>
          </table:table-cell>
          <table:table-cell office:value-type="float" office:value="-83.2418388" calcext:value-type="float">
            <text:p>-83.2418388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85" calcext:value-type="float">
            <text:p>1286085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30959W</text:p>
          </table:table-cell>
          <table:table-cell office:value-type="float" office:value="36.5075825" calcext:value-type="float">
            <text:p>36.5075825</text:p>
          </table:table-cell>
          <table:table-cell office:value-type="float" office:value="-83.16628" calcext:value-type="float">
            <text:p>-83.16628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60" calcext:value-type="float">
            <text:p>1286160</text:p>
          </table:table-cell>
          <table:table-cell office:value-type="string" calcext:value-type="string">
            <text:p>Gre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32226W</text:p>
          </table:table-cell>
          <table:table-cell office:value-type="float" office:value="36.4181362" calcext:value-type="float">
            <text:p>36.4181362</text:p>
          </table:table-cell>
          <table:table-cell office:value-type="float" office:value="-83.373785" calcext:value-type="float">
            <text:p>-83.37378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61" calcext:value-type="float">
            <text:p>1286161</text:p>
          </table:table-cell>
          <table:table-cell office:value-type="string" calcext:value-type="string">
            <text:p>Gre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31517W</text:p>
          </table:table-cell>
          <table:table-cell office:value-type="float" office:value="36.4400822" calcext:value-type="float">
            <text:p>36.4400822</text:p>
          </table:table-cell>
          <table:table-cell office:value-type="float" office:value="-83.2546149" calcext:value-type="float">
            <text:p>-83.2546149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75" calcext:value-type="float">
            <text:p>1286875</text:p>
          </table:table-cell>
          <table:table-cell office:value-type="string" calcext:value-type="string">
            <text:p>Ha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32508W</text:p>
          </table:table-cell>
          <table:table-cell office:value-type="float" office:value="36.5645673" calcext:value-type="float">
            <text:p>36.5645673</text:p>
          </table:table-cell>
          <table:table-cell office:value-type="float" office:value="-83.4189901" calcext:value-type="float">
            <text:p>-83.418990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7017" calcext:value-type="float">
            <text:p>1287017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9N</text:p>
          </table:table-cell>
          <table:table-cell office:value-type="string" calcext:value-type="string">
            <text:p>0831318W</text:p>
          </table:table-cell>
          <table:table-cell office:value-type="float" office:value="36.5275814" calcext:value-type="float">
            <text:p>36.5275814</text:p>
          </table:table-cell>
          <table:table-cell office:value-type="float" office:value="-83.22156" calcext:value-type="float">
            <text:p>-83.22156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25" calcext:value-type="float">
            <text:p>1287125</text:p>
          </table:table-cell>
          <table:table-cell office:value-type="string" calcext:value-type="string">
            <text:p>Ha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31713W</text:p>
          </table:table-cell>
          <table:table-cell office:value-type="float" office:value="36.4692478" calcext:value-type="float">
            <text:p>36.4692478</text:p>
          </table:table-cell>
          <table:table-cell office:value-type="float" office:value="-83.2868389" calcext:value-type="float">
            <text:p>-83.286838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52" calcext:value-type="float">
            <text:p>1287352</text:p>
          </table:table-cell>
          <table:table-cell office:value-type="string" calcext:value-type="string">
            <text:p>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32157W</text:p>
          </table:table-cell>
          <table:table-cell office:value-type="float" office:value="36.4406359" calcext:value-type="float">
            <text:p>36.4406359</text:p>
          </table:table-cell>
          <table:table-cell office:value-type="float" office:value="-83.3657297" calcext:value-type="float">
            <text:p>-83.3657297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61" calcext:value-type="float">
            <text:p>1287461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31938W</text:p>
          </table:table-cell>
          <table:table-cell office:value-type="float" office:value="36.4514696" calcext:value-type="float">
            <text:p>36.4514696</text:p>
          </table:table-cell>
          <table:table-cell office:value-type="float" office:value="-83.3271175" calcext:value-type="float">
            <text:p>-83.3271175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61" calcext:value-type="float">
            <text:p>1288161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31512W</text:p>
          </table:table-cell>
          <table:table-cell office:value-type="float" office:value="36.4470265" calcext:value-type="float">
            <text:p>36.4470265</text:p>
          </table:table-cell>
          <table:table-cell office:value-type="float" office:value="-83.2532262" calcext:value-type="float">
            <text:p>-83.253226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63" calcext:value-type="float">
            <text:p>1288463</text:p>
          </table:table-cell>
          <table:table-cell office:value-type="string" calcext:value-type="string">
            <text:p>H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25634W</text:p>
          </table:table-cell>
          <table:table-cell office:value-type="float" office:value="36.5717527" calcext:value-type="float">
            <text:p>36.5717527</text:p>
          </table:table-cell>
          <table:table-cell office:value-type="float" office:value="-82.9426613" calcext:value-type="float">
            <text:p>-82.9426613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80" calcext:value-type="float">
            <text:p>1289580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32003W</text:p>
          </table:table-cell>
          <table:table-cell office:value-type="float" office:value="36.4381365" calcext:value-type="float">
            <text:p>36.4381365</text:p>
          </table:table-cell>
          <table:table-cell office:value-type="float" office:value="-83.3340619" calcext:value-type="float">
            <text:p>-83.3340619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83" calcext:value-type="float">
            <text:p>128958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30041W</text:p>
          </table:table-cell>
          <table:table-cell office:value-type="float" office:value="36.585362" calcext:value-type="float">
            <text:p>36.585362</text:p>
          </table:table-cell>
          <table:table-cell office:value-type="float" office:value="-83.0112741" calcext:value-type="float">
            <text:p>-83.0112741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75" calcext:value-type="float">
            <text:p>1290275</text:p>
          </table:table-cell>
          <table:table-cell office:value-type="string" calcext:value-type="string">
            <text:p>Kins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30714W</text:p>
          </table:table-cell>
          <table:table-cell office:value-type="float" office:value="36.5811938" calcext:value-type="float">
            <text:p>36.5811938</text:p>
          </table:table-cell>
          <table:table-cell office:value-type="float" office:value="-83.1204453" calcext:value-type="float">
            <text:p>-83.1204453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06" calcext:value-type="float">
            <text:p>1290806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31930W</text:p>
          </table:table-cell>
          <table:table-cell office:value-type="float" office:value="36.4628584" calcext:value-type="float">
            <text:p>36.4628584</text:p>
          </table:table-cell>
          <table:table-cell office:value-type="float" office:value="-83.3248955" calcext:value-type="float">
            <text:p>-83.324895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12" calcext:value-type="float">
            <text:p>1291012</text:p>
          </table:table-cell>
          <table:table-cell office:value-type="string" calcext:value-type="string">
            <text:p>Lem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5N</text:p>
          </table:table-cell>
          <table:table-cell office:value-type="string" calcext:value-type="string">
            <text:p>0832457W</text:p>
          </table:table-cell>
          <table:table-cell office:value-type="float" office:value="36.5792454" calcext:value-type="float">
            <text:p>36.5792454</text:p>
          </table:table-cell>
          <table:table-cell office:value-type="float" office:value="-83.4157346" calcext:value-type="float">
            <text:p>-83.4157346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00" calcext:value-type="float">
            <text:p>1291100</text:p>
          </table:table-cell>
          <table:table-cell office:value-type="string" calcext:value-type="string">
            <text:p>Lex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33N</text:p>
          </table:table-cell>
          <table:table-cell office:value-type="string" calcext:value-type="string">
            <text:p>0831509W</text:p>
          </table:table-cell>
          <table:table-cell office:value-type="float" office:value="36.5425808" calcext:value-type="float">
            <text:p>36.5425808</text:p>
          </table:table-cell>
          <table:table-cell office:value-type="float" office:value="-83.2523947" calcext:value-type="float">
            <text:p>-83.2523947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33" calcext:value-type="float">
            <text:p>1291733</text:p>
          </table:table-cell>
          <table:table-cell office:value-type="string" calcext:value-type="string">
            <text:p>Lives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31558W</text:p>
          </table:table-cell>
          <table:table-cell office:value-type="float" office:value="36.4125826" calcext:value-type="float">
            <text:p>36.4125826</text:p>
          </table:table-cell>
          <table:table-cell office:value-type="float" office:value="-83.2660035" calcext:value-type="float">
            <text:p>-83.2660035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34" calcext:value-type="float">
            <text:p>1291734</text:p>
          </table:table-cell>
          <table:table-cell office:value-type="string" calcext:value-type="string">
            <text:p>Lives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30409W</text:p>
          </table:table-cell>
          <table:table-cell office:value-type="float" office:value="36.5664725" calcext:value-type="float">
            <text:p>36.5664725</text:p>
          </table:table-cell>
          <table:table-cell office:value-type="float" office:value="-83.0690543" calcext:value-type="float">
            <text:p>-83.069054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35" calcext:value-type="float">
            <text:p>1291735</text:p>
          </table:table-cell>
          <table:table-cell office:value-type="string" calcext:value-type="string">
            <text:p>Lives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7N</text:p>
          </table:table-cell>
          <table:table-cell office:value-type="string" calcext:value-type="string">
            <text:p>0830444W</text:p>
          </table:table-cell>
          <table:table-cell office:value-type="float" office:value="36.5770278" calcext:value-type="float">
            <text:p>36.5770278</text:p>
          </table:table-cell>
          <table:table-cell office:value-type="float" office:value="-83.0787769" calcext:value-type="float">
            <text:p>-83.0787769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87" calcext:value-type="float">
            <text:p>1292587</text:p>
          </table:table-cell>
          <table:table-cell office:value-type="string" calcext:value-type="string">
            <text:p>Man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32551W</text:p>
          </table:table-cell>
          <table:table-cell office:value-type="float" office:value="36.5817452" calcext:value-type="float">
            <text:p>36.5817452</text:p>
          </table:table-cell>
          <table:table-cell office:value-type="float" office:value="-83.4307352" calcext:value-type="float">
            <text:p>-83.4307352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21" calcext:value-type="float">
            <text:p>1292821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6N</text:p>
          </table:table-cell>
          <table:table-cell office:value-type="string" calcext:value-type="string">
            <text:p>0830943W</text:p>
          </table:table-cell>
          <table:table-cell office:value-type="float" office:value="36.5573044" calcext:value-type="float">
            <text:p>36.5573044</text:p>
          </table:table-cell>
          <table:table-cell office:value-type="float" office:value="-83.1618357" calcext:value-type="float">
            <text:p>-83.1618357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47" calcext:value-type="float">
            <text:p>1293047</text:p>
          </table:table-cell>
          <table:table-cell office:value-type="string" calcext:value-type="string">
            <text:p>McC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31847W</text:p>
          </table:table-cell>
          <table:table-cell office:value-type="float" office:value="36.4059152" calcext:value-type="float">
            <text:p>36.4059152</text:p>
          </table:table-cell>
          <table:table-cell office:value-type="float" office:value="-83.3129494" calcext:value-type="float">
            <text:p>-83.3129494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91" calcext:value-type="float">
            <text:p>1293991</text:p>
          </table:table-cell>
          <table:table-cell office:value-type="string" calcext:value-type="string">
            <text:p>M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6N</text:p>
          </table:table-cell>
          <table:table-cell office:value-type="string" calcext:value-type="string">
            <text:p>0831813W</text:p>
          </table:table-cell>
          <table:table-cell office:value-type="float" office:value="36.4378592" calcext:value-type="float">
            <text:p>36.4378592</text:p>
          </table:table-cell>
          <table:table-cell office:value-type="float" office:value="-83.3035054" calcext:value-type="float">
            <text:p>-83.3035054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50" calcext:value-type="float">
            <text:p>1294150</text:p>
          </table:table-cell>
          <table:table-cell office:value-type="string" calcext:value-type="string">
            <text:p>Mo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32042W</text:p>
          </table:table-cell>
          <table:table-cell office:value-type="float" office:value="36.4936908" calcext:value-type="float">
            <text:p>36.4936908</text:p>
          </table:table-cell>
          <table:table-cell office:value-type="float" office:value="-83.3448969" calcext:value-type="float">
            <text:p>-83.3448969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61" calcext:value-type="float">
            <text:p>1294161</text:p>
          </table:table-cell>
          <table:table-cell office:value-type="string" calcext:value-type="string">
            <text:p>Mon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7N</text:p>
          </table:table-cell>
          <table:table-cell office:value-type="string" calcext:value-type="string">
            <text:p>0832455W</text:p>
          </table:table-cell>
          <table:table-cell office:value-type="float" office:value="36.5880159" calcext:value-type="float">
            <text:p>36.5880159</text:p>
          </table:table-cell>
          <table:table-cell office:value-type="float" office:value="-83.4152129" calcext:value-type="float">
            <text:p>-83.4152129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4200" calcext:value-type="float">
            <text:p>1294200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32414W</text:p>
          </table:table-cell>
          <table:table-cell office:value-type="float" office:value="36.5778566" calcext:value-type="float">
            <text:p>36.5778566</text:p>
          </table:table-cell>
          <table:table-cell office:value-type="float" office:value="-83.4037897" calcext:value-type="float">
            <text:p>-83.403789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54" calcext:value-type="float">
            <text:p>1295154</text:p>
          </table:table-cell>
          <table:table-cell office:value-type="string" calcext:value-type="string">
            <text:p>Mu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31142W</text:p>
          </table:table-cell>
          <table:table-cell office:value-type="float" office:value="36.4603607" calcext:value-type="float">
            <text:p>36.4603607</text:p>
          </table:table-cell>
          <table:table-cell office:value-type="float" office:value="-83.1948911" calcext:value-type="float">
            <text:p>-83.1948911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25" calcext:value-type="float">
            <text:p>1295325</text:p>
          </table:table-cell>
          <table:table-cell office:value-type="string" calcext:value-type="string">
            <text:p>Ne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30511W</text:p>
          </table:table-cell>
          <table:table-cell office:value-type="float" office:value="36.5336949" calcext:value-type="float">
            <text:p>36.5336949</text:p>
          </table:table-cell>
          <table:table-cell office:value-type="float" office:value="-83.0862771" calcext:value-type="float">
            <text:p>-83.086277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50" calcext:value-type="float">
            <text:p>1296550</text:p>
          </table:table-cell>
          <table:table-cell office:value-type="string" calcext:value-type="string">
            <text:p>O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32319W</text:p>
          </table:table-cell>
          <table:table-cell office:value-type="float" office:value="36.5250789" calcext:value-type="float">
            <text:p>36.5250789</text:p>
          </table:table-cell>
          <table:table-cell office:value-type="float" office:value="-83.3885101" calcext:value-type="float">
            <text:p>-83.3885101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51" calcext:value-type="float">
            <text:p>1296551</text:p>
          </table:table-cell>
          <table:table-cell office:value-type="string" calcext:value-type="string">
            <text:p>O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32408W</text:p>
          </table:table-cell>
          <table:table-cell office:value-type="float" office:value="36.5525788" calcext:value-type="float">
            <text:p>36.5525788</text:p>
          </table:table-cell>
          <table:table-cell office:value-type="float" office:value="-83.4021223" calcext:value-type="float">
            <text:p>-83.4021223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52" calcext:value-type="float">
            <text:p>1296552</text:p>
          </table:table-cell>
          <table:table-cell office:value-type="string" calcext:value-type="string">
            <text:p>O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32425W</text:p>
          </table:table-cell>
          <table:table-cell office:value-type="float" office:value="36.5923675" calcext:value-type="float">
            <text:p>36.5923675</text:p>
          </table:table-cell>
          <table:table-cell office:value-type="float" office:value="-83.4070087" calcext:value-type="float">
            <text:p>-83.407008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6566" calcext:value-type="float">
            <text:p>1296566</text:p>
          </table:table-cell>
          <table:table-cell office:value-type="string" calcext:value-type="string">
            <text:p>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32319W</text:p>
          </table:table-cell>
          <table:table-cell office:value-type="float" office:value="36.5814679" calcext:value-type="float">
            <text:p>36.5814679</text:p>
          </table:table-cell>
          <table:table-cell office:value-type="float" office:value="-83.3885114" calcext:value-type="float">
            <text:p>-83.388511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41" calcext:value-type="float">
            <text:p>1296841</text:p>
          </table:table-cell>
          <table:table-cell office:value-type="string" calcext:value-type="string">
            <text:p>Par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32312W</text:p>
          </table:table-cell>
          <table:table-cell office:value-type="float" office:value="36.5564679" calcext:value-type="float">
            <text:p>36.5564679</text:p>
          </table:table-cell>
          <table:table-cell office:value-type="float" office:value="-83.3865663" calcext:value-type="float">
            <text:p>-83.386566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28" calcext:value-type="float">
            <text:p>1298528</text:p>
          </table:table-cell>
          <table:table-cell office:value-type="string" calcext:value-type="string">
            <text:p>Pride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30319W</text:p>
          </table:table-cell>
          <table:table-cell office:value-type="float" office:value="36.5892502" calcext:value-type="float">
            <text:p>36.5892502</text:p>
          </table:table-cell>
          <table:table-cell office:value-type="float" office:value="-83.0551648" calcext:value-type="float">
            <text:p>-83.0551648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52" calcext:value-type="float">
            <text:p>1299452</text:p>
          </table:table-cell>
          <table:table-cell office:value-type="string" calcext:value-type="string">
            <text:p>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30654W</text:p>
          </table:table-cell>
          <table:table-cell office:value-type="float" office:value="36.5286944" calcext:value-type="float">
            <text:p>36.5286944</text:p>
          </table:table-cell>
          <table:table-cell office:value-type="float" office:value="-83.1148893" calcext:value-type="float">
            <text:p>-83.114889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03" calcext:value-type="float">
            <text:p>1300003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25604W</text:p>
          </table:table-cell>
          <table:table-cell office:value-type="float" office:value="36.5773083" calcext:value-type="float">
            <text:p>36.5773083</text:p>
          </table:table-cell>
          <table:table-cell office:value-type="float" office:value="-82.9343277" calcext:value-type="float">
            <text:p>-82.934327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02" calcext:value-type="float">
            <text:p>1300102</text:p>
          </table:table-cell>
          <table:table-cell office:value-type="string" calcext:value-type="string">
            <text:p>Rosenbal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32710W</text:p>
          </table:table-cell>
          <table:table-cell office:value-type="float" office:value="36.5934116" calcext:value-type="float">
            <text:p>36.5934116</text:p>
          </table:table-cell>
          <table:table-cell office:value-type="float" office:value="-83.4526809" calcext:value-type="float">
            <text:p>-83.4526809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93" calcext:value-type="float">
            <text:p>1300993</text:p>
          </table:table-cell>
          <table:table-cell office:value-type="string" calcext:value-type="string">
            <text:p>S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32111W</text:p>
          </table:table-cell>
          <table:table-cell office:value-type="float" office:value="36.4478582" calcext:value-type="float">
            <text:p>36.4478582</text:p>
          </table:table-cell>
          <table:table-cell office:value-type="float" office:value="-83.3529517" calcext:value-type="float">
            <text:p>-83.352951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94" calcext:value-type="float">
            <text:p>1300994</text:p>
          </table:table-cell>
          <table:table-cell office:value-type="string" calcext:value-type="string">
            <text:p>S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31326W</text:p>
          </table:table-cell>
          <table:table-cell office:value-type="float" office:value="36.5150814" calcext:value-type="float">
            <text:p>36.5150814</text:p>
          </table:table-cell>
          <table:table-cell office:value-type="float" office:value="-83.2237822" calcext:value-type="float">
            <text:p>-83.2237822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61" calcext:value-type="float">
            <text:p>1270761</text:p>
          </table:table-cell>
          <table:table-cell office:value-type="string" calcext:value-type="string">
            <text:p>Sn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25426W</text:p>
          </table:table-cell>
          <table:table-cell office:value-type="float" office:value="36.5750868" calcext:value-type="float">
            <text:p>36.5750868</text:p>
          </table:table-cell>
          <table:table-cell office:value-type="float" office:value="-82.9071049" calcext:value-type="float">
            <text:p>-82.907104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626" calcext:value-type="float">
            <text:p>1271626</text:p>
          </table:table-cell>
          <table:table-cell office:value-type="string" calcext:value-type="string">
            <text:p>Su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32508W</text:p>
          </table:table-cell>
          <table:table-cell office:value-type="float" office:value="36.570023" calcext:value-type="float">
            <text:p>36.570023</text:p>
          </table:table-cell>
          <table:table-cell office:value-type="float" office:value="-83.4189601" calcext:value-type="float">
            <text:p>-83.418960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2344" calcext:value-type="float">
            <text:p>1272344</text:p>
          </table:table-cell>
          <table:table-cell office:value-type="string" calcext:value-type="string">
            <text:p>Test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1N</text:p>
          </table:table-cell>
          <table:table-cell office:value-type="string" calcext:value-type="string">
            <text:p>0830443W</text:p>
          </table:table-cell>
          <table:table-cell office:value-type="float" office:value="36.5836944" calcext:value-type="float">
            <text:p>36.5836944</text:p>
          </table:table-cell>
          <table:table-cell office:value-type="float" office:value="-83.0784991" calcext:value-type="float">
            <text:p>-83.078499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63" calcext:value-type="float">
            <text:p>1272863</text:p>
          </table:table-cell>
          <table:table-cell office:value-type="string" calcext:value-type="string">
            <text:p>Tr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31124W</text:p>
          </table:table-cell>
          <table:table-cell office:value-type="float" office:value="36.5245264" calcext:value-type="float">
            <text:p>36.5245264</text:p>
          </table:table-cell>
          <table:table-cell office:value-type="float" office:value="-83.1898921" calcext:value-type="float">
            <text:p>-83.189892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64" calcext:value-type="float">
            <text:p>1272864</text:p>
          </table:table-cell>
          <table:table-cell office:value-type="string" calcext:value-type="string">
            <text:p>Tr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30818W</text:p>
          </table:table-cell>
          <table:table-cell office:value-type="float" office:value="36.5728603" calcext:value-type="float">
            <text:p>36.5728603</text:p>
          </table:table-cell>
          <table:table-cell office:value-type="float" office:value="-83.1382237" calcext:value-type="float">
            <text:p>-83.1382237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11" calcext:value-type="float">
            <text:p>1273411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31623W</text:p>
          </table:table-cell>
          <table:table-cell office:value-type="float" office:value="36.4139713" calcext:value-type="float">
            <text:p>36.4139713</text:p>
          </table:table-cell>
          <table:table-cell office:value-type="float" office:value="-83.2729483" calcext:value-type="float">
            <text:p>-83.272948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89" calcext:value-type="float">
            <text:p>1273689</text:p>
          </table:table-cell>
          <table:table-cell office:value-type="string" calcext:value-type="string">
            <text:p>W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30205W</text:p>
          </table:table-cell>
          <table:table-cell office:value-type="float" office:value="36.5748063" calcext:value-type="float">
            <text:p>36.5748063</text:p>
          </table:table-cell>
          <table:table-cell office:value-type="float" office:value="-83.0346084" calcext:value-type="float">
            <text:p>-83.0346084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53" calcext:value-type="float">
            <text:p>1274253</text:p>
          </table:table-cell>
          <table:table-cell office:value-type="string" calcext:value-type="string">
            <text:p>W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3N</text:p>
          </table:table-cell>
          <table:table-cell office:value-type="string" calcext:value-type="string">
            <text:p>0830544W</text:p>
          </table:table-cell>
          <table:table-cell office:value-type="float" office:value="36.5759164" calcext:value-type="float">
            <text:p>36.5759164</text:p>
          </table:table-cell>
          <table:table-cell office:value-type="float" office:value="-83.0954443" calcext:value-type="float">
            <text:p>-83.0954443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83" calcext:value-type="float">
            <text:p>127468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31952W</text:p>
          </table:table-cell>
          <table:table-cell office:value-type="float" office:value="36.4920243" calcext:value-type="float">
            <text:p>36.4920243</text:p>
          </table:table-cell>
          <table:table-cell office:value-type="float" office:value="-83.3310075" calcext:value-type="float">
            <text:p>-83.3310075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42" calcext:value-type="float">
            <text:p>1274742</text:p>
          </table:table-cell>
          <table:table-cell office:value-type="string" calcext:value-type="string">
            <text:p>Wi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30120W</text:p>
          </table:table-cell>
          <table:table-cell office:value-type="float" office:value="36.590084" calcext:value-type="float">
            <text:p>36.590084</text:p>
          </table:table-cell>
          <table:table-cell office:value-type="float" office:value="-83.0221078" calcext:value-type="float">
            <text:p>-83.022107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76" calcext:value-type="float">
            <text:p>1274876</text:p>
          </table:table-cell>
          <table:table-cell office:value-type="string" calcext:value-type="string">
            <text:p>Wink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31637W</text:p>
          </table:table-cell>
          <table:table-cell office:value-type="float" office:value="36.4514705" calcext:value-type="float">
            <text:p>36.4514705</text:p>
          </table:table-cell>
          <table:table-cell office:value-type="float" office:value="-83.2768382" calcext:value-type="float">
            <text:p>-83.276838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77" calcext:value-type="float">
            <text:p>1274877</text:p>
          </table:table-cell>
          <table:table-cell office:value-type="string" calcext:value-type="string">
            <text:p>Wink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32102W</text:p>
          </table:table-cell>
          <table:table-cell office:value-type="float" office:value="36.4898019" calcext:value-type="float">
            <text:p>36.4898019</text:p>
          </table:table-cell>
          <table:table-cell office:value-type="float" office:value="-83.3504526" calcext:value-type="float">
            <text:p>-83.3504526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86" calcext:value-type="float">
            <text:p>1274986</text:p>
          </table:table-cell>
          <table:table-cell office:value-type="string" calcext:value-type="string">
            <text:p>Wolfenbar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32105W</text:p>
          </table:table-cell>
          <table:table-cell office:value-type="float" office:value="36.5890286" calcext:value-type="float">
            <text:p>36.5890286</text:p>
          </table:table-cell>
          <table:table-cell office:value-type="float" office:value="-83.3514832" calcext:value-type="float">
            <text:p>-83.351483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8741" calcext:value-type="float">
            <text:p>1648741</text:p>
          </table:table-cell>
          <table:table-cell office:value-type="string" calcext:value-type="string">
            <text:p>Big War Cree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31331W</text:p>
          </table:table-cell>
          <table:table-cell office:value-type="float" office:value="36.4675892" calcext:value-type="float">
            <text:p>36.4675892</text:p>
          </table:table-cell>
          <table:table-cell office:value-type="float" office:value="-83.2251742" calcext:value-type="float">
            <text:p>-83.2251742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42" calcext:value-type="float">
            <text:p>1648742</text:p>
          </table:table-cell>
          <table:table-cell office:value-type="string" calcext:value-type="string">
            <text:p>Kyles F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30220W</text:p>
          </table:table-cell>
          <table:table-cell office:value-type="float" office:value="36.5667579" calcext:value-type="float">
            <text:p>36.5667579</text:p>
          </table:table-cell>
          <table:table-cell office:value-type="float" office:value="-83.0387793" calcext:value-type="float">
            <text:p>-83.0387793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43" calcext:value-type="float">
            <text:p>1648743</text:p>
          </table:table-cell>
          <table:table-cell office:value-type="string" calcext:value-type="string">
            <text:p>Powell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32029W</text:p>
          </table:table-cell>
          <table:table-cell office:value-type="float" office:value="36.5667534" calcext:value-type="float">
            <text:p>36.5667534</text:p>
          </table:table-cell>
          <table:table-cell office:value-type="float" office:value="-83.3412912" calcext:value-type="float">
            <text:p>-83.3412912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44" calcext:value-type="float">
            <text:p>1648744</text:p>
          </table:table-cell>
          <table:table-cell office:value-type="string" calcext:value-type="string">
            <text:p>Sneed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31445W</text:p>
          </table:table-cell>
          <table:table-cell office:value-type="float" office:value="36.5270324" calcext:value-type="float">
            <text:p>36.5270324</text:p>
          </table:table-cell>
          <table:table-cell office:value-type="float" office:value="-83.2457315" calcext:value-type="float">
            <text:p>-83.245731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7283" calcext:value-type="float">
            <text:p>1277283</text:p>
          </table:table-cell>
          <table:table-cell office:value-type="string" calcext:value-type="string">
            <text:p>Big Cree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32000W</text:p>
          </table:table-cell>
          <table:table-cell office:value-type="float" office:value="36.463143" calcext:value-type="float">
            <text:p>36.463143</text:p>
          </table:table-cell>
          <table:table-cell office:value-type="float" office:value="-83.3332332" calcext:value-type="float">
            <text:p>-83.333233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3" calcext:value-type="float">
            <text:p>1277433</text:p>
          </table:table-cell>
          <table:table-cell office:value-type="string" calcext:value-type="string">
            <text:p>Big Sycam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31912W</text:p>
          </table:table-cell>
          <table:table-cell office:value-type="float" office:value="36.5384203" calcext:value-type="float">
            <text:p>36.5384203</text:p>
          </table:table-cell>
          <table:table-cell office:value-type="float" office:value="-83.319901" calcext:value-type="float">
            <text:p>-83.319901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97" calcext:value-type="float">
            <text:p>1278297</text:p>
          </table:table-cell>
          <table:table-cell office:value-type="string" calcext:value-type="string">
            <text:p>Brew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31837W</text:p>
          </table:table-cell>
          <table:table-cell office:value-type="float" office:value="36.5020315" calcext:value-type="float">
            <text:p>36.5020315</text:p>
          </table:table-cell>
          <table:table-cell office:value-type="float" office:value="-83.3101779" calcext:value-type="float">
            <text:p>-83.3101779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67" calcext:value-type="float">
            <text:p>1278367</text:p>
          </table:table-cell>
          <table:table-cell office:value-type="string" calcext:value-type="string">
            <text:p>Bri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31550W</text:p>
          </table:table-cell>
          <table:table-cell office:value-type="float" office:value="36.5100878" calcext:value-type="float">
            <text:p>36.5100878</text:p>
          </table:table-cell>
          <table:table-cell office:value-type="float" office:value="-83.2637876" calcext:value-type="float">
            <text:p>-83.2637876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54" calcext:value-type="float">
            <text:p>1280054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31445W</text:p>
          </table:table-cell>
          <table:table-cell office:value-type="float" office:value="36.5059214" calcext:value-type="float">
            <text:p>36.5059214</text:p>
          </table:table-cell>
          <table:table-cell office:value-type="float" office:value="-83.2457313" calcext:value-type="float">
            <text:p>-83.245731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87" calcext:value-type="float">
            <text:p>1280487</text:p>
          </table:table-cell>
          <table:table-cell office:value-type="string" calcext:value-type="string">
            <text:p>Chinquap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31818W</text:p>
          </table:table-cell>
          <table:table-cell office:value-type="float" office:value="36.4450882" calcext:value-type="float">
            <text:p>36.4450882</text:p>
          </table:table-cell>
          <table:table-cell office:value-type="float" office:value="-83.3048985" calcext:value-type="float">
            <text:p>-83.3048985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74" calcext:value-type="float">
            <text:p>1282174</text:p>
          </table:table-cell>
          <table:table-cell office:value-type="string" calcext:value-type="string">
            <text:p>Dav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30701W</text:p>
          </table:table-cell>
          <table:table-cell office:value-type="float" office:value="36.5495346" calcext:value-type="float">
            <text:p>36.5495346</text:p>
          </table:table-cell>
          <table:table-cell office:value-type="float" office:value="-83.1168379" calcext:value-type="float">
            <text:p>-83.116837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22" calcext:value-type="float">
            <text:p>1643922</text:p>
          </table:table-cell>
          <table:table-cell office:value-type="string" calcext:value-type="string">
            <text:p>Duck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31329W</text:p>
          </table:table-cell>
          <table:table-cell office:value-type="float" office:value="36.4917554" calcext:value-type="float">
            <text:p>36.4917554</text:p>
          </table:table-cell>
          <table:table-cell office:value-type="float" office:value="-83.2246192" calcext:value-type="float">
            <text:p>-83.2246192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763" calcext:value-type="float">
            <text:p>1284763</text:p>
          </table:table-cell>
          <table:table-cell office:value-type="string" calcext:value-type="string">
            <text:p>Fox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8N</text:p>
          </table:table-cell>
          <table:table-cell office:value-type="string" calcext:value-type="string">
            <text:p>0830609W</text:p>
          </table:table-cell>
          <table:table-cell office:value-type="float" office:value="36.5800901" calcext:value-type="float">
            <text:p>36.5800901</text:p>
          </table:table-cell>
          <table:table-cell office:value-type="float" office:value="-83.102393" calcext:value-type="float">
            <text:p>-83.10239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56" calcext:value-type="float">
            <text:p>1308256</text:p>
          </table:table-cell>
          <table:table-cell office:value-type="string" calcext:value-type="string">
            <text:p>Friendly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31720W</text:p>
          </table:table-cell>
          <table:table-cell office:value-type="float" office:value="36.4931432" calcext:value-type="float">
            <text:p>36.4931432</text:p>
          </table:table-cell>
          <table:table-cell office:value-type="float" office:value="-83.2887881" calcext:value-type="float">
            <text:p>-83.288788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141" calcext:value-type="float">
            <text:p>1285141</text:p>
          </table:table-cell>
          <table:table-cell office:value-type="string" calcext:value-type="string">
            <text:p>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31121W</text:p>
          </table:table-cell>
          <table:table-cell office:value-type="float" office:value="36.5337001" calcext:value-type="float">
            <text:p>36.5337001</text:p>
          </table:table-cell>
          <table:table-cell office:value-type="float" office:value="-83.1890629" calcext:value-type="float">
            <text:p>-83.1890629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98" calcext:value-type="float">
            <text:p>1288898</text:p>
          </table:table-cell>
          <table:table-cell office:value-type="string" calcext:value-type="string">
            <text:p>Ida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32055W</text:p>
          </table:table-cell>
          <table:table-cell office:value-type="float" office:value="36.4873089" calcext:value-type="float">
            <text:p>36.4873089</text:p>
          </table:table-cell>
          <table:table-cell office:value-type="float" office:value="-83.3485121" calcext:value-type="float">
            <text:p>-83.348512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26" calcext:value-type="float">
            <text:p>1288926</text:p>
          </table:table-cell>
          <table:table-cell office:value-type="string" calcext:value-type="string">
            <text:p>Indepen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25542W</text:p>
          </table:table-cell>
          <table:table-cell office:value-type="float" office:value="36.562038" calcext:value-type="float">
            <text:p>36.562038</text:p>
          </table:table-cell>
          <table:table-cell office:value-type="float" office:value="-82.9282204" calcext:value-type="float">
            <text:p>-82.9282204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02" calcext:value-type="float">
            <text:p>1642702</text:p>
          </table:table-cell>
          <table:table-cell office:value-type="string" calcext:value-type="string">
            <text:p>Kyles Fo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16N</text:p>
          </table:table-cell>
          <table:table-cell office:value-type="string" calcext:value-type="string">
            <text:p>0830243W</text:p>
          </table:table-cell>
          <table:table-cell office:value-type="float" office:value="36.5712022" calcext:value-type="float">
            <text:p>36.5712022</text:p>
          </table:table-cell>
          <table:table-cell office:value-type="float" office:value="-83.0451684" calcext:value-type="float">
            <text:p>-83.0451684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1593" calcext:value-type="float">
            <text:p>1291593</text:p>
          </table:table-cell>
          <table:table-cell office:value-type="string" calcext:value-type="string">
            <text:p>Little Mulber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32146W</text:p>
          </table:table-cell>
          <table:table-cell office:value-type="float" office:value="36.5384197" calcext:value-type="float">
            <text:p>36.5384197</text:p>
          </table:table-cell>
          <table:table-cell office:value-type="float" office:value="-83.3626803" calcext:value-type="float">
            <text:p>-83.362680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31" calcext:value-type="float">
            <text:p>1292831</text:p>
          </table:table-cell>
          <table:table-cell office:value-type="string" calcext:value-type="string">
            <text:p>Marti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32118W</text:p>
          </table:table-cell>
          <table:table-cell office:value-type="float" office:value="36.5853643" calcext:value-type="float">
            <text:p>36.5853643</text:p>
          </table:table-cell>
          <table:table-cell office:value-type="float" office:value="-83.3549031" calcext:value-type="float">
            <text:p>-83.354903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22" calcext:value-type="float">
            <text:p>1294922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32548W</text:p>
          </table:table-cell>
          <table:table-cell office:value-type="float" office:value="36.5859189" calcext:value-type="float">
            <text:p>36.5859189</text:p>
          </table:table-cell>
          <table:table-cell office:value-type="float" office:value="-83.4299061" calcext:value-type="float">
            <text:p>-83.4299061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66" calcext:value-type="float">
            <text:p>1308266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32153W</text:p>
          </table:table-cell>
          <table:table-cell office:value-type="float" office:value="36.4523093" calcext:value-type="float">
            <text:p>36.4523093</text:p>
          </table:table-cell>
          <table:table-cell office:value-type="float" office:value="-83.3646229" calcext:value-type="float">
            <text:p>-83.364622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523" calcext:value-type="float">
            <text:p>1299523</text:p>
          </table:table-cell>
          <table:table-cell office:value-type="string" calcext:value-type="string">
            <text:p>River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30756W</text:p>
          </table:table-cell>
          <table:table-cell office:value-type="float" office:value="36.5467566" calcext:value-type="float">
            <text:p>36.5467566</text:p>
          </table:table-cell>
          <table:table-cell office:value-type="float" office:value="-83.1321162" calcext:value-type="float">
            <text:p>-83.1321162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3" calcext:value-type="float">
            <text:p>1299733</text:p>
          </table:table-cell>
          <table:table-cell office:value-type="string" calcext:value-type="string">
            <text:p>Rock B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31539W</text:p>
          </table:table-cell>
          <table:table-cell office:value-type="float" office:value="36.4139785" calcext:value-type="float">
            <text:p>36.4139785</text:p>
          </table:table-cell>
          <table:table-cell office:value-type="float" office:value="-83.2607296" calcext:value-type="float">
            <text:p>-83.2607296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73" calcext:value-type="float">
            <text:p>1300773</text:p>
          </table:table-cell>
          <table:table-cell office:value-type="string" calcext:value-type="string">
            <text:p>Sand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31719W</text:p>
          </table:table-cell>
          <table:table-cell office:value-type="float" office:value="36.5348096" calcext:value-type="float">
            <text:p>36.5348096</text:p>
          </table:table-cell>
          <table:table-cell office:value-type="float" office:value="-83.2885109" calcext:value-type="float">
            <text:p>-83.2885109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86" calcext:value-type="float">
            <text:p>1269986</text:p>
          </table:table-cell>
          <table:table-cell office:value-type="string" calcext:value-type="string">
            <text:p>Shelb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25310W</text:p>
          </table:table-cell>
          <table:table-cell office:value-type="float" office:value="36.5864832" calcext:value-type="float">
            <text:p>36.5864832</text:p>
          </table:table-cell>
          <table:table-cell office:value-type="float" office:value="-82.8859971" calcext:value-type="float">
            <text:p>-82.8859971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923" calcext:value-type="float">
            <text:p>1643923</text:p>
          </table:table-cell>
          <table:table-cell office:value-type="string" calcext:value-type="string">
            <text:p>Sneed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31258W</text:p>
          </table:table-cell>
          <table:table-cell office:value-type="float" office:value="36.5311997" calcext:value-type="float">
            <text:p>36.5311997</text:p>
          </table:table-cell>
          <table:table-cell office:value-type="float" office:value="-83.2160083" calcext:value-type="float">
            <text:p>-83.216008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957" calcext:value-type="float">
            <text:p>1303957</text:p>
          </table:table-cell>
          <table:table-cell office:value-type="string" calcext:value-type="string">
            <text:p>Swan Cree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31907W</text:p>
          </table:table-cell>
          <table:table-cell office:value-type="float" office:value="36.491476" calcext:value-type="float">
            <text:p>36.491476</text:p>
          </table:table-cell>
          <table:table-cell office:value-type="float" office:value="-83.3185112" calcext:value-type="float">
            <text:p>-83.3185112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89" calcext:value-type="float">
            <text:p>1272489</text:p>
          </table:table-cell>
          <table:table-cell office:value-type="string" calcext:value-type="string">
            <text:p>Thoma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31905W</text:p>
          </table:table-cell>
          <table:table-cell office:value-type="float" office:value="36.555087" calcext:value-type="float">
            <text:p>36.555087</text:p>
          </table:table-cell>
          <table:table-cell office:value-type="float" office:value="-83.3179568" calcext:value-type="float">
            <text:p>-83.317956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19" calcext:value-type="float">
            <text:p>1642719</text:p>
          </table:table-cell>
          <table:table-cell office:value-type="string" calcext:value-type="string">
            <text:p>Unicoi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30448W</text:p>
          </table:table-cell>
          <table:table-cell office:value-type="float" office:value="36.5398131" calcext:value-type="float">
            <text:p>36.5398131</text:p>
          </table:table-cell>
          <table:table-cell office:value-type="float" office:value="-83.079892" calcext:value-type="float">
            <text:p>-83.07989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211" calcext:value-type="float">
            <text:p>1273211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31756W</text:p>
          </table:table-cell>
          <table:table-cell office:value-type="float" office:value="36.4145333" calcext:value-type="float">
            <text:p>36.4145333</text:p>
          </table:table-cell>
          <table:table-cell office:value-type="float" office:value="-83.2987865" calcext:value-type="float">
            <text:p>-83.2987865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40" calcext:value-type="float">
            <text:p>1273240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30607W</text:p>
          </table:table-cell>
          <table:table-cell office:value-type="float" office:value="36.5939788" calcext:value-type="float">
            <text:p>36.5939788</text:p>
          </table:table-cell>
          <table:table-cell office:value-type="float" office:value="-83.1018374" calcext:value-type="float">
            <text:p>-83.1018374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92" calcext:value-type="float">
            <text:p>1273692</text:p>
          </table:table-cell>
          <table:table-cell office:value-type="string" calcext:value-type="string">
            <text:p>Wallens B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30046W</text:p>
          </table:table-cell>
          <table:table-cell office:value-type="float" office:value="36.5784247" calcext:value-type="float">
            <text:p>36.5784247</text:p>
          </table:table-cell>
          <table:table-cell office:value-type="float" office:value="-83.0126671" calcext:value-type="float">
            <text:p>-83.012667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29" calcext:value-type="float">
            <text:p>1273729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25901W</text:p>
          </table:table-cell>
          <table:table-cell office:value-type="float" office:value="36.5823142" calcext:value-type="float">
            <text:p>36.5823142</text:p>
          </table:table-cell>
          <table:table-cell office:value-type="float" office:value="-82.9834995" calcext:value-type="float">
            <text:p>-82.9834995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69" calcext:value-type="float">
            <text:p>1304369</text:p>
          </table:table-cell>
          <table:table-cell office:value-type="string" calcext:value-type="string">
            <text:p>W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31422W</text:p>
          </table:table-cell>
          <table:table-cell office:value-type="float" office:value="36.4592558" calcext:value-type="float">
            <text:p>36.4592558</text:p>
          </table:table-cell>
          <table:table-cell office:value-type="float" office:value="-83.2393411" calcext:value-type="float">
            <text:p>-83.2393411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52" calcext:value-type="float">
            <text:p>1304652</text:p>
          </table:table-cell>
          <table:table-cell office:value-type="string" calcext:value-type="string">
            <text:p>Wolfenbarg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32103W</text:p>
          </table:table-cell>
          <table:table-cell office:value-type="float" office:value="36.584531" calcext:value-type="float">
            <text:p>36.584531</text:p>
          </table:table-cell>
          <table:table-cell office:value-type="float" office:value="-83.3507363" calcext:value-type="float">
            <text:p>-83.3507363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70" calcext:value-type="float">
            <text:p>1275270</text:p>
          </table:table-cell>
          <table:table-cell office:value-type="string" calcext:value-type="string">
            <text:p>Yellow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31559W</text:p>
          </table:table-cell>
          <table:table-cell office:value-type="float" office:value="36.4736994" calcext:value-type="float">
            <text:p>36.4736994</text:p>
          </table:table-cell>
          <table:table-cell office:value-type="float" office:value="-83.2662869" calcext:value-type="float">
            <text:p>-83.266286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39" calcext:value-type="float">
            <text:p>246423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31648W</text:p>
          </table:table-cell>
          <table:table-cell office:value-type="float" office:value="36.4367236" calcext:value-type="float">
            <text:p>36.4367236</text:p>
          </table:table-cell>
          <table:table-cell office:value-type="float" office:value="-83.2800234" calcext:value-type="float">
            <text:p>-83.2800234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27" calcext:value-type="float">
            <text:p>246392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31029W</text:p>
          </table:table-cell>
          <table:table-cell office:value-type="float" office:value="36.49864" calcext:value-type="float">
            <text:p>36.49864</text:p>
          </table:table-cell>
          <table:table-cell office:value-type="float" office:value="-83.1745918" calcext:value-type="float">
            <text:p>-83.1745918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1" calcext:value-type="float">
            <text:p>246415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31156W</text:p>
          </table:table-cell>
          <table:table-cell office:value-type="float" office:value="36.5609692" calcext:value-type="float">
            <text:p>36.5609692</text:p>
          </table:table-cell>
          <table:table-cell office:value-type="float" office:value="-83.1988784" calcext:value-type="float">
            <text:p>-83.198878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2" calcext:value-type="float">
            <text:p>246404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30050W</text:p>
          </table:table-cell>
          <table:table-cell office:value-type="float" office:value="36.5713293" calcext:value-type="float">
            <text:p>36.5713293</text:p>
          </table:table-cell>
          <table:table-cell office:value-type="float" office:value="-83.0139795" calcext:value-type="float">
            <text:p>-83.0139795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0" calcext:value-type="float">
            <text:p>246445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32056W</text:p>
          </table:table-cell>
          <table:table-cell office:value-type="float" office:value="36.5699513" calcext:value-type="float">
            <text:p>36.5699513</text:p>
          </table:table-cell>
          <table:table-cell office:value-type="float" office:value="-83.3489336" calcext:value-type="float">
            <text:p>-83.3489336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36" calcext:value-type="float">
            <text:p>246453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31303W</text:p>
          </table:table-cell>
          <table:table-cell office:value-type="float" office:value="36.5333264" calcext:value-type="float">
            <text:p>36.5333264</text:p>
          </table:table-cell>
          <table:table-cell office:value-type="float" office:value="-83.2174031" calcext:value-type="float">
            <text:p>-83.217403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2" calcext:value-type="float">
            <text:p>2464612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31857W</text:p>
          </table:table-cell>
          <table:table-cell office:value-type="float" office:value="36.4998751" calcext:value-type="float">
            <text:p>36.4998751</text:p>
          </table:table-cell>
          <table:table-cell office:value-type="float" office:value="-83.3158544" calcext:value-type="float">
            <text:p>-83.3158544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577" calcext:value-type="float">
            <text:p>1648577</text:p>
          </table:table-cell>
          <table:table-cell office:value-type="string" calcext:value-type="string">
            <text:p>Hancock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31319W</text:p>
          </table:table-cell>
          <table:table-cell office:value-type="float" office:value="36.5236457" calcext:value-type="float">
            <text:p>36.5236457</text:p>
          </table:table-cell>
          <table:table-cell office:value-type="float" office:value="-83.221826" calcext:value-type="float">
            <text:p>-83.22182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360" calcext:value-type="float">
            <text:p>2407360</text:p>
          </table:table-cell>
          <table:table-cell office:value-type="string" calcext:value-type="string">
            <text:p>Town of Sneed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31236W</text:p>
          </table:table-cell>
          <table:table-cell office:value-type="float" office:value="36.536669" calcext:value-type="float">
            <text:p>36.536669</text:p>
          </table:table-cell>
          <table:table-cell office:value-type="float" office:value="-83.2098633" calcext:value-type="float">
            <text:p>-83.2098633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0465" calcext:value-type="float">
            <text:p>1270465</text:p>
          </table:table-cell>
          <table:table-cell office:value-type="string" calcext:value-type="string">
            <text:p>Slanting Misery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32147W</text:p>
          </table:table-cell>
          <table:table-cell office:value-type="float" office:value="36.5823086" calcext:value-type="float">
            <text:p>36.5823086</text:p>
          </table:table-cell>
          <table:table-cell office:value-type="float" office:value="-83.362959" calcext:value-type="float">
            <text:p>-83.362959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35" calcext:value-type="float">
            <text:p>1272435</text:p>
          </table:table-cell>
          <table:table-cell office:value-type="string" calcext:value-type="string">
            <text:p>The Round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25845W</text:p>
          </table:table-cell>
          <table:table-cell office:value-type="float" office:value="36.5681479" calcext:value-type="float">
            <text:p>36.5681479</text:p>
          </table:table-cell>
          <table:table-cell office:value-type="float" office:value="-82.979055" calcext:value-type="float">
            <text:p>-82.979055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22" calcext:value-type="float">
            <text:p>1314622</text:p>
          </table:table-cell>
          <table:table-cell office:value-type="string" calcext:value-type="string">
            <text:p>Baldwi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546N</text:p>
          </table:table-cell>
          <table:table-cell office:value-type="string" calcext:value-type="string">
            <text:p>0831821W</text:p>
          </table:table-cell>
          <table:table-cell office:value-type="float" office:value="36.5961982" calcext:value-type="float">
            <text:p>36.5961982</text:p>
          </table:table-cell>
          <table:table-cell office:value-type="float" office:value="-83.3057347" calcext:value-type="float">
            <text:p>-83.305734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23" calcext:value-type="float">
            <text:p>1314623</text:p>
          </table:table-cell>
          <table:table-cell office:value-type="string" calcext:value-type="string">
            <text:p>Bal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32000W</text:p>
          </table:table-cell>
          <table:table-cell office:value-type="float" office:value="36.5820312" calcext:value-type="float">
            <text:p>36.5820312</text:p>
          </table:table-cell>
          <table:table-cell office:value-type="float" office:value="-83.3332355" calcext:value-type="float">
            <text:p>-83.333235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27" calcext:value-type="float">
            <text:p>1314627</text:p>
          </table:table-cell>
          <table:table-cell office:value-type="string" calcext:value-type="string">
            <text:p>Barl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31851W</text:p>
          </table:table-cell>
          <table:table-cell office:value-type="float" office:value="36.5945314" calcext:value-type="float">
            <text:p>36.5945314</text:p>
          </table:table-cell>
          <table:table-cell office:value-type="float" office:value="-83.3140684" calcext:value-type="float">
            <text:p>-83.3140684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45" calcext:value-type="float">
            <text:p>1308245</text:p>
          </table:table-cell>
          <table:table-cell office:value-type="string" calcext:value-type="string">
            <text:p>Brier Cree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31526W</text:p>
          </table:table-cell>
          <table:table-cell office:value-type="float" office:value="36.4984212" calcext:value-type="float">
            <text:p>36.4984212</text:p>
          </table:table-cell>
          <table:table-cell office:value-type="float" office:value="-83.2571205" calcext:value-type="float">
            <text:p>-83.257120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4740" calcext:value-type="float">
            <text:p>1314740</text:p>
          </table:table-cell>
          <table:table-cell office:value-type="string" calcext:value-type="string">
            <text:p>Brook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215N</text:p>
          </table:table-cell>
          <table:table-cell office:value-type="string" calcext:value-type="string">
            <text:p>0830737W</text:p>
          </table:table-cell>
          <table:table-cell office:value-type="float" office:value="36.5375901" calcext:value-type="float">
            <text:p>36.5375901</text:p>
          </table:table-cell>
          <table:table-cell office:value-type="float" office:value="-83.1268382" calcext:value-type="float">
            <text:p>-83.126838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87" calcext:value-type="float">
            <text:p>1315087</text:p>
          </table:table-cell>
          <table:table-cell office:value-type="string" calcext:value-type="string">
            <text:p>Fros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30902W</text:p>
          </table:table-cell>
          <table:table-cell office:value-type="float" office:value="36.530923" calcext:value-type="float">
            <text:p>36.530923</text:p>
          </table:table-cell>
          <table:table-cell office:value-type="float" office:value="-83.1504503" calcext:value-type="float">
            <text:p>-83.150450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62" calcext:value-type="float">
            <text:p>1315262</text:p>
          </table:table-cell>
          <table:table-cell office:value-type="string" calcext:value-type="string">
            <text:p>Horto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25622W</text:p>
          </table:table-cell>
          <table:table-cell office:value-type="float" office:value="36.5731488" calcext:value-type="float">
            <text:p>36.5731488</text:p>
          </table:table-cell>
          <table:table-cell office:value-type="float" office:value="-82.9393317" calcext:value-type="float">
            <text:p>-82.9393317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63" calcext:value-type="float">
            <text:p>1308263</text:p>
          </table:table-cell>
          <table:table-cell office:value-type="string" calcext:value-type="string">
            <text:p>Lawso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11N</text:p>
          </table:table-cell>
          <table:table-cell office:value-type="string" calcext:value-type="string">
            <text:p>0831828W</text:p>
          </table:table-cell>
          <table:table-cell office:value-type="float" office:value="36.4698099" calcext:value-type="float">
            <text:p>36.4698099</text:p>
          </table:table-cell>
          <table:table-cell office:value-type="float" office:value="-83.307677" calcext:value-type="float">
            <text:p>-83.30767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2588" calcext:value-type="float">
            <text:p>1292588</text:p>
          </table:table-cell>
          <table:table-cell office:value-type="string" calcext:value-type="string">
            <text:p>Manning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32057W</text:p>
          </table:table-cell>
          <table:table-cell office:value-type="float" office:value="36.4470319" calcext:value-type="float">
            <text:p>36.4470319</text:p>
          </table:table-cell>
          <table:table-cell office:value-type="float" office:value="-83.3490668" calcext:value-type="float">
            <text:p>-83.349066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8265" calcext:value-type="float">
            <text:p>1308265</text:p>
          </table:table-cell>
          <table:table-cell office:value-type="string" calcext:value-type="string">
            <text:p>Papaw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32142W</text:p>
          </table:table-cell>
          <table:table-cell office:value-type="float" office:value="36.4217544" calcext:value-type="float">
            <text:p>36.4217544</text:p>
          </table:table-cell>
          <table:table-cell office:value-type="float" office:value="-83.3615666" calcext:value-type="float">
            <text:p>-83.361566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308270" calcext:value-type="float">
            <text:p>1308270</text:p>
          </table:table-cell>
          <table:table-cell office:value-type="string" calcext:value-type="string">
            <text:p>Rob Camp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32423W</text:p>
          </table:table-cell>
          <table:table-cell office:value-type="float" office:value="36.5520302" calcext:value-type="float">
            <text:p>36.5520302</text:p>
          </table:table-cell>
          <table:table-cell office:value-type="float" office:value="-83.4062933" calcext:value-type="float">
            <text:p>-83.406293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271" calcext:value-type="float">
            <text:p>1308271</text:p>
          </table:table-cell>
          <table:table-cell office:value-type="string" calcext:value-type="string">
            <text:p>Swan Island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31623W</text:p>
          </table:table-cell>
          <table:table-cell office:value-type="float" office:value="36.4784214" calcext:value-type="float">
            <text:p>36.4784214</text:p>
          </table:table-cell>
          <table:table-cell office:value-type="float" office:value="-83.2729539" calcext:value-type="float">
            <text:p>-83.272953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308272" calcext:value-type="float">
            <text:p>1308272</text:p>
          </table:table-cell>
          <table:table-cell office:value-type="string" calcext:value-type="string">
            <text:p>Tigner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25758W</text:p>
          </table:table-cell>
          <table:table-cell office:value-type="float" office:value="36.5700926" calcext:value-type="float">
            <text:p>36.5700926</text:p>
          </table:table-cell>
          <table:table-cell office:value-type="float" office:value="-82.9659991" calcext:value-type="float">
            <text:p>-82.9659991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76228" calcext:value-type="float">
            <text:p>1276228</text:p>
          </table:table-cell>
          <table:table-cell office:value-type="string" calcext:value-type="string">
            <text:p>Bal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31913W</text:p>
          </table:table-cell>
          <table:table-cell office:value-type="float" office:value="36.5764759" calcext:value-type="float">
            <text:p>36.5764759</text:p>
          </table:table-cell>
          <table:table-cell office:value-type="float" office:value="-83.3201794" calcext:value-type="float">
            <text:p>-83.3201794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24" calcext:value-type="float">
            <text:p>1276924</text:p>
          </table:table-cell>
          <table:table-cell office:value-type="string" calcext:value-type="string">
            <text:p>Be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32044W</text:p>
          </table:table-cell>
          <table:table-cell office:value-type="float" office:value="36.5211977" calcext:value-type="float">
            <text:p>36.5211977</text:p>
          </table:table-cell>
          <table:table-cell office:value-type="float" office:value="-83.3454572" calcext:value-type="float">
            <text:p>-83.3454572</text:p>
          </table:table-cell>
          <table:table-cell table:number-columns-repeated="4"/>
          <table:table-cell office:value-type="float" office:value="718" calcext:value-type="float">
            <text:p>718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99" calcext:value-type="float">
            <text:p>1278299</text:p>
          </table:table-cell>
          <table:table-cell office:value-type="string" calcext:value-type="string">
            <text:p>Brew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31809W</text:p>
          </table:table-cell>
          <table:table-cell office:value-type="float" office:value="36.535365" calcext:value-type="float">
            <text:p>36.535365</text:p>
          </table:table-cell>
          <table:table-cell office:value-type="float" office:value="-83.3024003" calcext:value-type="float">
            <text:p>-83.3024003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65" calcext:value-type="float">
            <text:p>1278765</text:p>
          </table:table-cell>
          <table:table-cell office:value-type="string" calcext:value-type="string">
            <text:p>Bry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31241W</text:p>
          </table:table-cell>
          <table:table-cell office:value-type="float" office:value="36.5811995" calcext:value-type="float">
            <text:p>36.5811995</text:p>
          </table:table-cell>
          <table:table-cell office:value-type="float" office:value="-83.2112863" calcext:value-type="float">
            <text:p>-83.2112863</text:p>
          </table:table-cell>
          <table:table-cell table:number-columns-repeated="4"/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79" calcext:value-type="float">
            <text:p>1280379</text:p>
          </table:table-cell>
          <table:table-cell office:value-type="string" calcext:value-type="string">
            <text:p>Chestnut Flat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31057W</text:p>
          </table:table-cell>
          <table:table-cell office:value-type="float" office:value="36.479812" calcext:value-type="float">
            <text:p>36.479812</text:p>
          </table:table-cell>
          <table:table-cell office:value-type="float" office:value="-83.1823951" calcext:value-type="float">
            <text:p>-83.1823951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94" calcext:value-type="float">
            <text:p>1284394</text:p>
          </table:table-cell>
          <table:table-cell office:value-type="string" calcext:value-type="string">
            <text:p>Fla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31314W</text:p>
          </table:table-cell>
          <table:table-cell office:value-type="float" office:value="36.4112015" calcext:value-type="float">
            <text:p>36.4112015</text:p>
          </table:table-cell>
          <table:table-cell office:value-type="float" office:value="-83.2204503" calcext:value-type="float">
            <text:p>-83.2204503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48" calcext:value-type="float">
            <text:p>1285348</text:p>
          </table:table-cell>
          <table:table-cell office:value-type="string" calcext:value-type="string">
            <text:p>Gib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31957W</text:p>
          </table:table-cell>
          <table:table-cell office:value-type="float" office:value="36.5386979" calcext:value-type="float">
            <text:p>36.5386979</text:p>
          </table:table-cell>
          <table:table-cell office:value-type="float" office:value="-83.3324014" calcext:value-type="float">
            <text:p>-83.3324014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24" calcext:value-type="float">
            <text:p>1289924</text:p>
          </table:table-cell>
          <table:table-cell office:value-type="string" calcext:value-type="string">
            <text:p>Keat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31925W</text:p>
          </table:table-cell>
          <table:table-cell office:value-type="float" office:value="36.5284202" calcext:value-type="float">
            <text:p>36.5284202</text:p>
          </table:table-cell>
          <table:table-cell office:value-type="float" office:value="-83.3235121" calcext:value-type="float">
            <text:p>-83.3235121</text:p>
          </table:table-cell>
          <table:table-cell table:number-columns-repeated="4"/>
          <table:table-cell office:value-type="float" office:value="721" calcext:value-type="float">
            <text:p>721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49" calcext:value-type="float">
            <text:p>1295049</text:p>
          </table:table-cell>
          <table:table-cell office:value-type="string" calcext:value-type="string">
            <text:p>Mud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30947W</text:p>
          </table:table-cell>
          <table:table-cell office:value-type="float" office:value="36.477868" calcext:value-type="float">
            <text:p>36.477868</text:p>
          </table:table-cell>
          <table:table-cell office:value-type="float" office:value="-83.16295" calcext:value-type="float">
            <text:p>-83.16295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60" calcext:value-type="float">
            <text:p>1295060</text:p>
          </table:table-cell>
          <table:table-cell office:value-type="string" calcext:value-type="string">
            <text:p>Mulber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31448W</text:p>
          </table:table-cell>
          <table:table-cell office:value-type="float" office:value="36.5653657" calcext:value-type="float">
            <text:p>36.5653657</text:p>
          </table:table-cell>
          <table:table-cell office:value-type="float" office:value="-83.2465654" calcext:value-type="float">
            <text:p>-83.2465654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42" calcext:value-type="float">
            <text:p>1296842</text:p>
          </table:table-cell>
          <table:table-cell office:value-type="string" calcext:value-type="string">
            <text:p>Park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32244W</text:p>
          </table:table-cell>
          <table:table-cell office:value-type="float" office:value="36.5520306" calcext:value-type="float">
            <text:p>36.5520306</text:p>
          </table:table-cell>
          <table:table-cell office:value-type="float" office:value="-83.3787923" calcext:value-type="float">
            <text:p>-83.378792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79" calcext:value-type="float">
            <text:p>1300579</text:p>
          </table:table-cell>
          <table:table-cell office:value-type="string" calcext:value-type="string">
            <text:p>Sall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31117W</text:p>
          </table:table-cell>
          <table:table-cell office:value-type="float" office:value="36.5878665" calcext:value-type="float">
            <text:p>36.5878665</text:p>
          </table:table-cell>
          <table:table-cell office:value-type="float" office:value="-83.1879521" calcext:value-type="float">
            <text:p>-83.1879521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37" calcext:value-type="float">
            <text:p>2697337</text:p>
          </table:table-cell>
          <table:table-cell office:value-type="string" calcext:value-type="string">
            <text:p>Hancock Coun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31254W</text:p>
          </table:table-cell>
          <table:table-cell office:value-type="float" office:value="36.5333719" calcext:value-type="float">
            <text:p>36.5333719</text:p>
          </table:table-cell>
          <table:table-cell office:value-type="float" office:value="-83.215053" calcext:value-type="float">
            <text:p>-83.21505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01/2020</text:p>
          </table:table-cell>
          <table:table-cell table:number-columns-repeated="44"/>
        </table:table-row>
        <table:table-row table:style-name="ro1">
          <table:table-cell office:value-type="float" office:value="1308259" calcext:value-type="float">
            <text:p>1308259</text:p>
          </table:table-cell>
          <table:table-cell office:value-type="string" calcext:value-type="string">
            <text:p>Hancock County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31311W</text:p>
          </table:table-cell>
          <table:table-cell office:value-type="float" office:value="36.5278663" calcext:value-type="float">
            <text:p>36.5278663</text:p>
          </table:table-cell>
          <table:table-cell office:value-type="float" office:value="-83.2196195" calcext:value-type="float">
            <text:p>-83.2196195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7/2006</text:p>
          </table:table-cell>
          <table:table-cell table:number-columns-repeated="44"/>
        </table:table-row>
        <table:table-row table:style-name="ro1">
          <table:table-cell office:value-type="float" office:value="1278488" calcext:value-type="float">
            <text:p>1278488</text:p>
          </table:table-cell>
          <table:table-cell office:value-type="string" calcext:value-type="string">
            <text:p>Brook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30737W</text:p>
          </table:table-cell>
          <table:table-cell office:value-type="float" office:value="36.5381457" calcext:value-type="float">
            <text:p>36.5381457</text:p>
          </table:table-cell>
          <table:table-cell office:value-type="float" office:value="-83.1268382" calcext:value-type="float">
            <text:p>-83.126838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13" calcext:value-type="float">
            <text:p>1642713</text:p>
          </table:table-cell>
          <table:table-cell office:value-type="string" calcext:value-type="string">
            <text:p>Horto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25614W</text:p>
          </table:table-cell>
          <table:table-cell office:value-type="float" office:value="36.572871" calcext:value-type="float">
            <text:p>36.572871</text:p>
          </table:table-cell>
          <table:table-cell office:value-type="float" office:value="-82.9371095" calcext:value-type="float">
            <text:p>-82.937109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958" calcext:value-type="float">
            <text:p>1303958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31728W</text:p>
          </table:table-cell>
          <table:table-cell office:value-type="float" office:value="36.4748101" calcext:value-type="float">
            <text:p>36.4748101</text:p>
          </table:table-cell>
          <table:table-cell office:value-type="float" office:value="-83.2910099" calcext:value-type="float">
            <text:p>-83.291009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29" calcext:value-type="float">
            <text:p>1304429</text:p>
          </table:table-cell>
          <table:table-cell office:value-type="string" calcext:value-type="string">
            <text:p>Webb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30350W</text:p>
          </table:table-cell>
          <table:table-cell office:value-type="float" office:value="36.5517577" calcext:value-type="float">
            <text:p>36.5517577</text:p>
          </table:table-cell>
          <table:table-cell office:value-type="float" office:value="-83.0637803" calcext:value-type="float">
            <text:p>-83.063780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41" calcext:value-type="float">
            <text:p>1288541</text:p>
          </table:table-cell>
          <table:table-cell office:value-type="string" calcext:value-type="string">
            <text:p>Howar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31101W</text:p>
          </table:table-cell>
          <table:table-cell office:value-type="float" office:value="36.55826" calcext:value-type="float">
            <text:p>36.55826</text:p>
          </table:table-cell>
          <table:table-cell office:value-type="float" office:value="-83.1837449" calcext:value-type="float">
            <text:p>-83.1837449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8248" calcext:value-type="float">
            <text:p>1308248</text:p>
          </table:table-cell>
          <table:table-cell office:value-type="string" calcext:value-type="string">
            <text:p>Civilian Conservation Corps Camp Number 26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31249W</text:p>
          </table:table-cell>
          <table:table-cell office:value-type="float" office:value="36.5273108" calcext:value-type="float">
            <text:p>36.5273108</text:p>
          </table:table-cell>
          <table:table-cell office:value-type="float" office:value="-83.2135081" calcext:value-type="float">
            <text:p>-83.2135081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52" calcext:value-type="float">
            <text:p>1308252</text:p>
          </table:table-cell>
          <table:table-cell office:value-type="string" calcext:value-type="string">
            <text:p>Donal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25825W</text:p>
          </table:table-cell>
          <table:table-cell office:value-type="float" office:value="36.5631481" calcext:value-type="float">
            <text:p>36.5631481</text:p>
          </table:table-cell>
          <table:table-cell office:value-type="float" office:value="-82.9734993" calcext:value-type="float">
            <text:p>-82.973499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395" calcext:value-type="float">
            <text:p>1284395</text:p>
          </table:table-cell>
          <table:table-cell office:value-type="string" calcext:value-type="string">
            <text:p>Flat Ga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31339W</text:p>
          </table:table-cell>
          <table:table-cell office:value-type="float" office:value="36.4237011" calcext:value-type="float">
            <text:p>36.4237011</text:p>
          </table:table-cell>
          <table:table-cell office:value-type="float" office:value="-83.2273953" calcext:value-type="float">
            <text:p>-83.2273953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61" calcext:value-type="float">
            <text:p>1295061</text:p>
          </table:table-cell>
          <table:table-cell office:value-type="string" calcext:value-type="string">
            <text:p>Mulberry Ga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31520W</text:p>
          </table:table-cell>
          <table:table-cell office:value-type="float" office:value="36.57731" calcext:value-type="float">
            <text:p>36.57731</text:p>
          </table:table-cell>
          <table:table-cell office:value-type="float" office:value="-83.2554548" calcext:value-type="float">
            <text:p>-83.2554548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83" calcext:value-type="float">
            <text:p>1299583</text:p>
          </table:table-cell>
          <table:table-cell office:value-type="string" calcext:value-type="string">
            <text:p>Rob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32441W</text:p>
          </table:table-cell>
          <table:table-cell office:value-type="float" office:value="36.5531413" calcext:value-type="float">
            <text:p>36.5531413</text:p>
          </table:table-cell>
          <table:table-cell office:value-type="float" office:value="-83.4112935" calcext:value-type="float">
            <text:p>-83.4112935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76" calcext:value-type="float">
            <text:p>1326476</text:p>
          </table:table-cell>
          <table:table-cell office:value-type="string" calcext:value-type="string">
            <text:p>Vardy School Community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31055W</text:p>
          </table:table-cell>
          <table:table-cell office:value-type="float" office:value="36.5781445" calcext:value-type="float">
            <text:p>36.5781445</text:p>
          </table:table-cell>
          <table:table-cell office:value-type="float" office:value="-83.1818406" calcext:value-type="float">
            <text:p>-83.1818406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4569" calcext:value-type="float">
            <text:p>1314569</text:p>
          </table:table-cell>
          <table:table-cell office:value-type="string" calcext:value-type="string">
            <text:p>Alanthu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32330W</text:p>
          </table:table-cell>
          <table:table-cell office:value-type="float" office:value="36.5653638" calcext:value-type="float">
            <text:p>36.5653638</text:p>
          </table:table-cell>
          <table:table-cell office:value-type="float" office:value="-83.3915708" calcext:value-type="float">
            <text:p>-83.3915708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75" calcext:value-type="float">
            <text:p>1277275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32116W</text:p>
          </table:table-cell>
          <table:table-cell office:value-type="float" office:value="36.4914755" calcext:value-type="float">
            <text:p>36.4914755</text:p>
          </table:table-cell>
          <table:table-cell office:value-type="float" office:value="-83.3543457" calcext:value-type="float">
            <text:p>-83.354345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82" calcext:value-type="float">
            <text:p>1314682</text:p>
          </table:table-cell>
          <table:table-cell office:value-type="string" calcext:value-type="string">
            <text:p>Bi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0N</text:p>
          </table:table-cell>
          <table:table-cell office:value-type="string" calcext:value-type="string">
            <text:p>0825526W</text:p>
          </table:table-cell>
          <table:table-cell office:value-type="float" office:value="36.5889822" calcext:value-type="float">
            <text:p>36.5889822</text:p>
          </table:table-cell>
          <table:table-cell office:value-type="float" office:value="-82.9237758" calcext:value-type="float">
            <text:p>-82.923775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27" calcext:value-type="float">
            <text:p>1314727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31940W</text:p>
          </table:table-cell>
          <table:table-cell office:value-type="float" office:value="36.4234216" calcext:value-type="float">
            <text:p>36.4234216</text:p>
          </table:table-cell>
          <table:table-cell office:value-type="float" office:value="-83.3276766" calcext:value-type="float">
            <text:p>-83.3276766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29" calcext:value-type="float">
            <text:p>1314829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30644W</text:p>
          </table:table-cell>
          <table:table-cell office:value-type="float" office:value="36.5223127" calcext:value-type="float">
            <text:p>36.5223127</text:p>
          </table:table-cell>
          <table:table-cell office:value-type="float" office:value="-83.1121154" calcext:value-type="float">
            <text:p>-83.1121154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76" calcext:value-type="float">
            <text:p>164697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30850W</text:p>
          </table:table-cell>
          <table:table-cell office:value-type="float" office:value="36.5650895" calcext:value-type="float">
            <text:p>36.5650895</text:p>
          </table:table-cell>
          <table:table-cell office:value-type="float" office:value="-83.1471169" calcext:value-type="float">
            <text:p>-83.147116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979" calcext:value-type="float">
            <text:p>1314979</text:p>
          </table:table-cell>
          <table:table-cell office:value-type="string" calcext:value-type="string">
            <text:p>Duck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31324W</text:p>
          </table:table-cell>
          <table:table-cell office:value-type="float" office:value="36.4911998" calcext:value-type="float">
            <text:p>36.4911998</text:p>
          </table:table-cell>
          <table:table-cell office:value-type="float" office:value="-83.2232302" calcext:value-type="float">
            <text:p>-83.2232302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5" calcext:value-type="float">
            <text:p>1283915</text:p>
          </table:table-cell>
          <table:table-cell office:value-type="string" calcext:value-type="string">
            <text:p>Evan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31714W</text:p>
          </table:table-cell>
          <table:table-cell office:value-type="float" office:value="36.5075874" calcext:value-type="float">
            <text:p>36.5075874</text:p>
          </table:table-cell>
          <table:table-cell office:value-type="float" office:value="-83.2871216" calcext:value-type="float">
            <text:p>-83.287121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77" calcext:value-type="float">
            <text:p>1646977</text:p>
          </table:table-cell>
          <table:table-cell office:value-type="string" calcext:value-type="string">
            <text:p>Fox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30632W</text:p>
          </table:table-cell>
          <table:table-cell office:value-type="float" office:value="36.5870343" calcext:value-type="float">
            <text:p>36.5870343</text:p>
          </table:table-cell>
          <table:table-cell office:value-type="float" office:value="-83.1087821" calcext:value-type="float">
            <text:p>-83.1087821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80" calcext:value-type="float">
            <text:p>1646980</text:p>
          </table:table-cell>
          <table:table-cell office:value-type="string" calcext:value-type="string">
            <text:p>Indepen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3N</text:p>
          </table:table-cell>
          <table:table-cell office:value-type="string" calcext:value-type="string">
            <text:p>0825611W</text:p>
          </table:table-cell>
          <table:table-cell office:value-type="float" office:value="36.5592601" calcext:value-type="float">
            <text:p>36.5592601</text:p>
          </table:table-cell>
          <table:table-cell office:value-type="float" office:value="-82.9362762" calcext:value-type="float">
            <text:p>-82.936276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951" calcext:value-type="float">
            <text:p>1289951</text:p>
          </table:table-cell>
          <table:table-cell office:value-type="string" calcext:value-type="string">
            <text:p>Keel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92824W</text:p>
          </table:table-cell>
          <table:table-cell office:value-type="float" office:value="35.4378604" calcext:value-type="float">
            <text:p>35.4378604</text:p>
          </table:table-cell>
          <table:table-cell office:value-type="float" office:value="-89.4734076" calcext:value-type="float">
            <text:p>-89.473407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27" calcext:value-type="float">
            <text:p>129042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30236W</text:p>
          </table:table-cell>
          <table:table-cell office:value-type="float" office:value="36.5709244" calcext:value-type="float">
            <text:p>36.5709244</text:p>
          </table:table-cell>
          <table:table-cell office:value-type="float" office:value="-83.0432239" calcext:value-type="float">
            <text:p>-83.043223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5" calcext:value-type="float">
            <text:p>1315365</text:p>
          </table:table-cell>
          <table:table-cell office:value-type="string" calcext:value-type="string">
            <text:p>Laws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31834W</text:p>
          </table:table-cell>
          <table:table-cell office:value-type="float" office:value="36.4714766" calcext:value-type="float">
            <text:p>36.4714766</text:p>
          </table:table-cell>
          <table:table-cell office:value-type="float" office:value="-83.3093437" calcext:value-type="float">
            <text:p>-83.3093437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22" calcext:value-type="float">
            <text:p>1315422</text:p>
          </table:table-cell>
          <table:table-cell office:value-type="string" calcext:value-type="string">
            <text:p>Livesa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30219W</text:p>
          </table:table-cell>
          <table:table-cell office:value-type="float" office:value="36.558147" calcext:value-type="float">
            <text:p>36.558147</text:p>
          </table:table-cell>
          <table:table-cell office:value-type="float" office:value="-83.0385015" calcext:value-type="float">
            <text:p>-83.0385015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50" calcext:value-type="float">
            <text:p>1315450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31425W</text:p>
          </table:table-cell>
          <table:table-cell office:value-type="float" office:value="36.4609223" calcext:value-type="float">
            <text:p>36.4609223</text:p>
          </table:table-cell>
          <table:table-cell office:value-type="float" office:value="-83.2401745" calcext:value-type="float">
            <text:p>-83.240174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84" calcext:value-type="float">
            <text:p>1646984</text:p>
          </table:table-cell>
          <table:table-cell office:value-type="string" calcext:value-type="string">
            <text:p>Martin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32115W</text:p>
          </table:table-cell>
          <table:table-cell office:value-type="float" office:value="36.5848087" calcext:value-type="float">
            <text:p>36.5848087</text:p>
          </table:table-cell>
          <table:table-cell office:value-type="float" office:value="-83.3540698" calcext:value-type="float">
            <text:p>-83.3540698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596" calcext:value-type="float">
            <text:p>1315596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31047W</text:p>
          </table:table-cell>
          <table:table-cell office:value-type="float" office:value="36.4723122" calcext:value-type="float">
            <text:p>36.4723122</text:p>
          </table:table-cell>
          <table:table-cell office:value-type="float" office:value="-83.179617" calcext:value-type="float">
            <text:p>-83.17961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73" calcext:value-type="float">
            <text:p>1315673</text:p>
          </table:table-cell>
          <table:table-cell office:value-type="string" calcext:value-type="string">
            <text:p>Papa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32145W</text:p>
          </table:table-cell>
          <table:table-cell office:value-type="float" office:value="36.4211988" calcext:value-type="float">
            <text:p>36.4211988</text:p>
          </table:table-cell>
          <table:table-cell office:value-type="float" office:value="-83.3623999" calcext:value-type="float">
            <text:p>-83.362399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86" calcext:value-type="float">
            <text:p>1646986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31750W</text:p>
          </table:table-cell>
          <table:table-cell office:value-type="float" office:value="36.5445317" calcext:value-type="float">
            <text:p>36.5445317</text:p>
          </table:table-cell>
          <table:table-cell office:value-type="float" office:value="-83.2971225" calcext:value-type="float">
            <text:p>-83.2971225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88" calcext:value-type="float">
            <text:p>1646988</text:p>
          </table:table-cell>
          <table:table-cell office:value-type="string" calcext:value-type="string">
            <text:p>Roc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30702W</text:p>
          </table:table-cell>
          <table:table-cell office:value-type="float" office:value="36.5506457" calcext:value-type="float">
            <text:p>36.5506457</text:p>
          </table:table-cell>
          <table:table-cell office:value-type="float" office:value="-83.1171157" calcext:value-type="float">
            <text:p>-83.117115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511909" calcext:value-type="float">
            <text:p>2511909</text:p>
          </table:table-cell>
          <table:table-cell office:value-type="string" calcext:value-type="string">
            <text:p>Seal Math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31549W</text:p>
          </table:table-cell>
          <table:table-cell office:value-type="float" office:value="36.506187" calcext:value-type="float">
            <text:p>36.506187</text:p>
          </table:table-cell>
          <table:table-cell office:value-type="float" office:value="-83.263643" calcext:value-type="float">
            <text:p>-83.26364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11/13/2008</text:p>
          </table:table-cell>
          <table:table-cell table:number-columns-repeated="45"/>
        </table:table-row>
        <table:table-row table:style-name="ro1">
          <table:table-cell office:value-type="float" office:value="1303706" calcext:value-type="float">
            <text:p>130370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31303W</text:p>
          </table:table-cell>
          <table:table-cell office:value-type="float" office:value="36.5298107" calcext:value-type="float">
            <text:p>36.5298107</text:p>
          </table:table-cell>
          <table:table-cell office:value-type="float" office:value="-83.2173972" calcext:value-type="float">
            <text:p>-83.217397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46991" calcext:value-type="float">
            <text:p>1646991</text:p>
          </table:table-cell>
          <table:table-cell office:value-type="string" calcext:value-type="string">
            <text:p>Sunn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31908W</text:p>
          </table:table-cell>
          <table:table-cell office:value-type="float" office:value="36.555087" calcext:value-type="float">
            <text:p>36.555087</text:p>
          </table:table-cell>
          <table:table-cell office:value-type="float" office:value="-83.3187901" calcext:value-type="float">
            <text:p>-83.3187901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395" calcext:value-type="float">
            <text:p>1314395</text:p>
          </table:table-cell>
          <table:table-cell office:value-type="string" calcext:value-type="string">
            <text:p>Thomps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32207W</text:p>
          </table:table-cell>
          <table:table-cell office:value-type="float" office:value="36.5828642" calcext:value-type="float">
            <text:p>36.5828642</text:p>
          </table:table-cell>
          <table:table-cell office:value-type="float" office:value="-83.3685147" calcext:value-type="float">
            <text:p>-83.3685147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18" calcext:value-type="float">
            <text:p>1314418</text:p>
          </table:table-cell>
          <table:table-cell office:value-type="string" calcext:value-type="string">
            <text:p>Trea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31328W</text:p>
          </table:table-cell>
          <table:table-cell office:value-type="float" office:value="36.4187013" calcext:value-type="float">
            <text:p>36.4187013</text:p>
          </table:table-cell>
          <table:table-cell office:value-type="float" office:value="-83.2243395" calcext:value-type="float">
            <text:p>-83.2243395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20" calcext:value-type="float">
            <text:p>1314420</text:p>
          </table:table-cell>
          <table:table-cell office:value-type="string" calcext:value-type="string">
            <text:p>Tren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31132W</text:p>
          </table:table-cell>
          <table:table-cell office:value-type="float" office:value="36.4975892" calcext:value-type="float">
            <text:p>36.4975892</text:p>
          </table:table-cell>
          <table:table-cell office:value-type="float" office:value="-83.1921182" calcext:value-type="float">
            <text:p>-83.192118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90" calcext:value-type="float">
            <text:p>1646990</text:p>
          </table:table-cell>
          <table:table-cell office:value-type="string" calcext:value-type="string">
            <text:p>Var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31050W</text:p>
          </table:table-cell>
          <table:table-cell office:value-type="float" office:value="36.5784222" calcext:value-type="float">
            <text:p>36.5784222</text:p>
          </table:table-cell>
          <table:table-cell office:value-type="float" office:value="-83.1804517" calcext:value-type="float">
            <text:p>-83.1804517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734" calcext:value-type="float">
            <text:p>1274734</text:p>
          </table:table-cell>
          <table:table-cell office:value-type="string" calcext:value-type="string">
            <text:p>Will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30101W</text:p>
          </table:table-cell>
          <table:table-cell office:value-type="float" office:value="36.5859246" calcext:value-type="float">
            <text:p>36.5859246</text:p>
          </table:table-cell>
          <table:table-cell office:value-type="float" office:value="-83.0168338" calcext:value-type="float">
            <text:p>-83.0168338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76" calcext:value-type="float">
            <text:p>1308276</text:p>
          </table:table-cell>
          <table:table-cell office:value-type="string" calcext:value-type="string">
            <text:p>Xenoph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31935W</text:p>
          </table:table-cell>
          <table:table-cell office:value-type="float" office:value="36.4909203" calcext:value-type="float">
            <text:p>36.4909203</text:p>
          </table:table-cell>
          <table:table-cell office:value-type="float" office:value="-83.3262892" calcext:value-type="float">
            <text:p>-83.326289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545" calcext:value-type="float">
            <text:p>1314545</text:p>
          </table:table-cell>
          <table:table-cell office:value-type="string" calcext:value-type="string">
            <text:p>Year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32639W</text:p>
          </table:table-cell>
          <table:table-cell office:value-type="float" office:value="36.5798076" calcext:value-type="float">
            <text:p>36.5798076</text:p>
          </table:table-cell>
          <table:table-cell office:value-type="float" office:value="-83.4440732" calcext:value-type="float">
            <text:p>-83.4440732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52" calcext:value-type="float">
            <text:p>1314552</text:p>
          </table:table-cell>
          <table:table-cell office:value-type="string" calcext:value-type="string">
            <text:p>Yount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31416W</text:p>
          </table:table-cell>
          <table:table-cell office:value-type="float" office:value="36.4428672" calcext:value-type="float">
            <text:p>36.4428672</text:p>
          </table:table-cell>
          <table:table-cell office:value-type="float" office:value="-83.237674" calcext:value-type="float">
            <text:p>-83.23767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534" calcext:value-type="float">
            <text:p>1649534</text:p>
          </table:table-cell>
          <table:table-cell office:value-type="string" calcext:value-type="string">
            <text:p>Alanth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535" calcext:value-type="float">
            <text:p>1649535</text:p>
          </table:table-cell>
          <table:table-cell office:value-type="string" calcext:value-type="string">
            <text:p>Bigf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536" calcext:value-type="float">
            <text:p>1649536</text:p>
          </table:table-cell>
          <table:table-cell office:value-type="string" calcext:value-type="string">
            <text:p>Black Wa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537" calcext:value-type="float">
            <text:p>1649537</text:p>
          </table:table-cell>
          <table:table-cell office:value-type="string" calcext:value-type="string">
            <text:p>Bra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538" calcext:value-type="float">
            <text:p>1649538</text:p>
          </table:table-cell>
          <table:table-cell office:value-type="string" calcext:value-type="string">
            <text:p>Church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539" calcext:value-type="float">
            <text:p>1649539</text:p>
          </table:table-cell>
          <table:table-cell office:value-type="string" calcext:value-type="string">
            <text:p>Cli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540" calcext:value-type="float">
            <text:p>1649540</text:p>
          </table:table-cell>
          <table:table-cell office:value-type="string" calcext:value-type="string">
            <text:p>Datu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1" calcext:value-type="float">
            <text:p>1649541</text:p>
          </table:table-cell>
          <table:table-cell office:value-type="string" calcext:value-type="string">
            <text:p>Kyles 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30235W</text:p>
          </table:table-cell>
          <table:table-cell office:value-type="float" office:value="36.57148" calcext:value-type="float">
            <text:p>36.57148</text:p>
          </table:table-cell>
          <table:table-cell office:value-type="float" office:value="-83.0429461" calcext:value-type="float">
            <text:p>-83.042946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2" calcext:value-type="float">
            <text:p>1649542</text:p>
          </table:table-cell>
          <table:table-cell office:value-type="string" calcext:value-type="string">
            <text:p>Leame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3" calcext:value-type="float">
            <text:p>1649543</text:p>
          </table:table-cell>
          <table:table-cell office:value-type="string" calcext:value-type="string">
            <text:p>Luth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4" calcext:value-type="float">
            <text:p>1649544</text:p>
          </table:table-cell>
          <table:table-cell office:value-type="string" calcext:value-type="string">
            <text:p>Meadow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5" calcext:value-type="float">
            <text:p>1649545</text:p>
          </table:table-cell>
          <table:table-cell office:value-type="string" calcext:value-type="string">
            <text:p>Mitch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6" calcext:value-type="float">
            <text:p>1649546</text:p>
          </table:table-cell>
          <table:table-cell office:value-type="string" calcext:value-type="string">
            <text:p>Mulberry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7" calcext:value-type="float">
            <text:p>1649547</text:p>
          </table:table-cell>
          <table:table-cell office:value-type="string" calcext:value-type="string">
            <text:p>Ni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8" calcext:value-type="float">
            <text:p>1649548</text:p>
          </table:table-cell>
          <table:table-cell office:value-type="string" calcext:value-type="string">
            <text:p>Park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49" calcext:value-type="float">
            <text:p>1649549</text:p>
          </table:table-cell>
          <table:table-cell office:value-type="string" calcext:value-type="string">
            <text:p>Sedal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50" calcext:value-type="float">
            <text:p>1649550</text:p>
          </table:table-cell>
          <table:table-cell office:value-type="string" calcext:value-type="string">
            <text:p>Short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591" calcext:value-type="float">
            <text:p>1652591</text:p>
          </table:table-cell>
          <table:table-cell office:value-type="string" calcext:value-type="string">
            <text:p>Sneed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31258W</text:p>
          </table:table-cell>
          <table:table-cell office:value-type="float" office:value="36.5303729" calcext:value-type="float">
            <text:p>36.5303729</text:p>
          </table:table-cell>
          <table:table-cell office:value-type="float" office:value="-83.216045" calcext:value-type="float">
            <text:p>-83.21604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49551" calcext:value-type="float">
            <text:p>1649551</text:p>
          </table:table-cell>
          <table:table-cell office:value-type="string" calcext:value-type="string">
            <text:p>Swan Is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52" calcext:value-type="float">
            <text:p>1649552</text:p>
          </table:table-cell>
          <table:table-cell office:value-type="string" calcext:value-type="string">
            <text:p>Syr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53" calcext:value-type="float">
            <text:p>1649553</text:p>
          </table:table-cell>
          <table:table-cell office:value-type="string" calcext:value-type="string">
            <text:p>Treadwa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31348W</text:p>
          </table:table-cell>
          <table:table-cell office:value-type="float" office:value="36.4228678" calcext:value-type="float">
            <text:p>36.4228678</text:p>
          </table:table-cell>
          <table:table-cell office:value-type="float" office:value="-83.2298954" calcext:value-type="float">
            <text:p>-83.2298954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54" calcext:value-type="float">
            <text:p>1649554</text:p>
          </table:table-cell>
          <table:table-cell office:value-type="string" calcext:value-type="string">
            <text:p>Uppercli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55" calcext:value-type="float">
            <text:p>1649555</text:p>
          </table:table-cell>
          <table:table-cell office:value-type="string" calcext:value-type="string">
            <text:p>War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56" calcext:value-type="float">
            <text:p>1649556</text:p>
          </table:table-cell>
          <table:table-cell office:value-type="string" calcext:value-type="string">
            <text:p>West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557" calcext:value-type="float">
            <text:p>1649557</text:p>
          </table:table-cell>
          <table:table-cell office:value-type="string" calcext:value-type="string">
            <text:p>Xenoph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558" calcext:value-type="float">
            <text:p>1649558</text:p>
          </table:table-cell>
          <table:table-cell office:value-type="string" calcext:value-type="string">
            <text:p>Xerx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721" calcext:value-type="float">
            <text:p>1278721</text:p>
          </table:table-cell>
          <table:table-cell office:value-type="string" calcext:value-type="string">
            <text:p>Brus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31039W</text:p>
          </table:table-cell>
          <table:table-cell office:value-type="float" office:value="36.5400892" calcext:value-type="float">
            <text:p>36.5400892</text:p>
          </table:table-cell>
          <table:table-cell office:value-type="float" office:value="-83.1773958" calcext:value-type="float">
            <text:p>-83.1773958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53" calcext:value-type="float">
            <text:p>1269453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31253W</text:p>
          </table:table-cell>
          <table:table-cell office:value-type="float" office:value="36.4867557" calcext:value-type="float">
            <text:p>36.4867557</text:p>
          </table:table-cell>
          <table:table-cell office:value-type="float" office:value="-83.2146187" calcext:value-type="float">
            <text:p>-83.214618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40" calcext:value-type="float">
            <text:p>1288840</text:p>
          </table:table-cell>
          <table:table-cell office:value-type="string" calcext:value-type="string">
            <text:p>Hurric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30252W</text:p>
          </table:table-cell>
          <table:table-cell office:value-type="float" office:value="36.5487024" calcext:value-type="float">
            <text:p>36.5487024</text:p>
          </table:table-cell>
          <table:table-cell office:value-type="float" office:value="-83.0476686" calcext:value-type="float">
            <text:p>-83.0476686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77" calcext:value-type="float">
            <text:p>1269677</text:p>
          </table:table-cell>
          <table:table-cell office:value-type="string" calcext:value-type="string">
            <text:p>Indi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30636W</text:p>
          </table:table-cell>
          <table:table-cell office:value-type="float" office:value="36.5756456" calcext:value-type="float">
            <text:p>36.5756456</text:p>
          </table:table-cell>
          <table:table-cell office:value-type="float" office:value="-83.1098932" calcext:value-type="float">
            <text:p>-83.1098932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38" calcext:value-type="float">
            <text:p>1291638</text:p>
          </table:table-cell>
          <table:table-cell office:value-type="string" calcext:value-type="string">
            <text:p>Litt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30527W</text:p>
          </table:table-cell>
          <table:table-cell office:value-type="float" office:value="36.5292575" calcext:value-type="float">
            <text:p>36.5292575</text:p>
          </table:table-cell>
          <table:table-cell office:value-type="float" office:value="-83.0907257" calcext:value-type="float">
            <text:p>-83.0907257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27" calcext:value-type="float">
            <text:p>1652427</text:p>
          </table:table-cell>
          <table:table-cell office:value-type="string" calcext:value-type="string">
            <text:p>New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31403W</text:p>
          </table:table-cell>
          <table:table-cell office:value-type="float" office:value="36.5514771" calcext:value-type="float">
            <text:p>36.5514771</text:p>
          </table:table-cell>
          <table:table-cell office:value-type="float" office:value="-83.2340647" calcext:value-type="float">
            <text:p>-83.2340647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9/2013</text:p>
          </table:table-cell>
          <table:table-cell table:number-columns-repeated="44"/>
        </table:table-row>
        <table:table-row table:style-name="ro1">
          <table:table-cell office:value-type="float" office:value="1295893" calcext:value-type="float">
            <text:p>1295893</text:p>
          </table:table-cell>
          <table:table-cell office:value-type="string" calcext:value-type="string">
            <text:p>North Fork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611N</text:p>
          </table:table-cell>
          <table:table-cell office:value-type="string" calcext:value-type="string">
            <text:p>0825700W</text:p>
          </table:table-cell>
          <table:table-cell office:value-type="float" office:value="36.6031481" calcext:value-type="float">
            <text:p>36.6031481</text:p>
          </table:table-cell>
          <table:table-cell office:value-type="float" office:value="-82.9498875" calcext:value-type="float">
            <text:p>-82.9498875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8" calcext:value-type="float">
            <text:p>1299498</text:p>
          </table:table-cell>
          <table:table-cell office:value-type="string" calcext:value-type="string">
            <text:p>River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31613W</text:p>
          </table:table-cell>
          <table:table-cell office:value-type="float" office:value="36.4861991" calcext:value-type="float">
            <text:p>36.4861991</text:p>
          </table:table-cell>
          <table:table-cell office:value-type="float" office:value="-83.2701762" calcext:value-type="float">
            <text:p>-83.270176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99" calcext:value-type="float">
            <text:p>1299499</text:p>
          </table:table-cell>
          <table:table-cell office:value-type="string" calcext:value-type="string">
            <text:p>River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31305W</text:p>
          </table:table-cell>
          <table:table-cell office:value-type="float" office:value="36.5123108" calcext:value-type="float">
            <text:p>36.5123108</text:p>
          </table:table-cell>
          <table:table-cell office:value-type="float" office:value="-83.2179527" calcext:value-type="float">
            <text:p>-83.2179527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98" calcext:value-type="float">
            <text:p>1269898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31947W</text:p>
          </table:table-cell>
          <table:table-cell office:value-type="float" office:value="36.4592543" calcext:value-type="float">
            <text:p>36.4592543</text:p>
          </table:table-cell>
          <table:table-cell office:value-type="float" office:value="-83.3296219" calcext:value-type="float">
            <text:p>-83.3296219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99" calcext:value-type="float">
            <text:p>1269899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30409W</text:p>
          </table:table-cell>
          <table:table-cell office:value-type="float" office:value="36.5600908" calcext:value-type="float">
            <text:p>36.5600908</text:p>
          </table:table-cell>
          <table:table-cell office:value-type="float" office:value="-83.0690583" calcext:value-type="float">
            <text:p>-83.069058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00" calcext:value-type="float">
            <text:p>1269900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31418W</text:p>
          </table:table-cell>
          <table:table-cell office:value-type="float" office:value="36.520366" calcext:value-type="float">
            <text:p>36.520366</text:p>
          </table:table-cell>
          <table:table-cell office:value-type="float" office:value="-83.2382312" calcext:value-type="float">
            <text:p>-83.2382312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9" calcext:value-type="float">
            <text:p>1270219</text:p>
          </table:table-cell>
          <table:table-cell office:value-type="string" calcext:value-type="string">
            <text:p>Shor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31512W</text:p>
          </table:table-cell>
          <table:table-cell office:value-type="float" office:value="36.4423114" calcext:value-type="float">
            <text:p>36.4423114</text:p>
          </table:table-cell>
          <table:table-cell office:value-type="float" office:value="-83.25323" calcext:value-type="float">
            <text:p>-83.25323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55" calcext:value-type="float">
            <text:p>1270755</text:p>
          </table:table-cell>
          <table:table-cell office:value-type="string" calcext:value-type="string">
            <text:p>Snak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31651W</text:p>
          </table:table-cell>
          <table:table-cell office:value-type="float" office:value="36.5403653" calcext:value-type="float">
            <text:p>36.5403653</text:p>
          </table:table-cell>
          <table:table-cell office:value-type="float" office:value="-83.2807329" calcext:value-type="float">
            <text:p>-83.2807329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09" calcext:value-type="float">
            <text:p>1272909</text:p>
          </table:table-cell>
          <table:table-cell office:value-type="string" calcext:value-type="string">
            <text:p>Troublesom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04N</text:p>
          </table:table-cell>
          <table:table-cell office:value-type="string" calcext:value-type="string">
            <text:p>0832228W</text:p>
          </table:table-cell>
          <table:table-cell office:value-type="float" office:value="36.4845308" calcext:value-type="float">
            <text:p>36.4845308</text:p>
          </table:table-cell>
          <table:table-cell office:value-type="float" office:value="-83.3743461" calcext:value-type="float">
            <text:p>-83.3743461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67" calcext:value-type="float">
            <text:p>1273767</text:p>
          </table:table-cell>
          <table:table-cell office:value-type="string" calcext:value-type="string">
            <text:p>W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31634W</text:p>
          </table:table-cell>
          <table:table-cell office:value-type="float" office:value="36.4436998" calcext:value-type="float">
            <text:p>36.4436998</text:p>
          </table:table-cell>
          <table:table-cell office:value-type="float" office:value="-83.2760086" calcext:value-type="float">
            <text:p>-83.2760086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71" calcext:value-type="float">
            <text:p>1322671</text:p>
          </table:table-cell>
          <table:table-cell office:value-type="string" calcext:value-type="string">
            <text:p>Alanthu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32317W</text:p>
          </table:table-cell>
          <table:table-cell office:value-type="float" office:value="36.5667528" calcext:value-type="float">
            <text:p>36.5667528</text:p>
          </table:table-cell>
          <table:table-cell office:value-type="float" office:value="-83.3879596" calcext:value-type="float">
            <text:p>-83.3879596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787" calcext:value-type="float">
            <text:p>1304787</text:p>
          </table:table-cell>
          <table:table-cell office:value-type="string" calcext:value-type="string">
            <text:p>Alder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31110W</text:p>
          </table:table-cell>
          <table:table-cell office:value-type="float" office:value="36.5359224" calcext:value-type="float">
            <text:p>36.5359224</text:p>
          </table:table-cell>
          <table:table-cell office:value-type="float" office:value="-83.1860072" calcext:value-type="float">
            <text:p>-83.1860072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44" calcext:value-type="float">
            <text:p>1276844</text:p>
          </table:table-cell>
          <table:table-cell office:value-type="string" calcext:value-type="string">
            <text:p>Beech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5N</text:p>
          </table:table-cell>
          <table:table-cell office:value-type="string" calcext:value-type="string">
            <text:p>0825820W</text:p>
          </table:table-cell>
          <table:table-cell office:value-type="float" office:value="36.5625926" calcext:value-type="float">
            <text:p>36.5625926</text:p>
          </table:table-cell>
          <table:table-cell office:value-type="float" office:value="-82.9721104" calcext:value-type="float">
            <text:p>-82.9721104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76" calcext:value-type="float">
            <text:p>1305276</text:p>
          </table:table-cell>
          <table:table-cell office:value-type="string" calcext:value-type="string">
            <text:p>Blackwa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31446W</text:p>
          </table:table-cell>
          <table:table-cell office:value-type="float" office:value="36.5564769" calcext:value-type="float">
            <text:p>36.5564769</text:p>
          </table:table-cell>
          <table:table-cell office:value-type="float" office:value="-83.2460097" calcext:value-type="float">
            <text:p>-83.246009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46" calcext:value-type="float">
            <text:p>1308246</text:p>
          </table:table-cell>
          <table:table-cell office:value-type="string" calcext:value-type="string">
            <text:p>Centr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31952W</text:p>
          </table:table-cell>
          <table:table-cell office:value-type="float" office:value="36.4903648" calcext:value-type="float">
            <text:p>36.4903648</text:p>
          </table:table-cell>
          <table:table-cell office:value-type="float" office:value="-83.3310116" calcext:value-type="float">
            <text:p>-83.331011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47" calcext:value-type="float">
            <text:p>1308247</text:p>
          </table:table-cell>
          <table:table-cell office:value-type="string" calcext:value-type="string">
            <text:p>Chest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4N</text:p>
          </table:table-cell>
          <table:table-cell office:value-type="string" calcext:value-type="string">
            <text:p>0830647W</text:p>
          </table:table-cell>
          <table:table-cell office:value-type="float" office:value="36.5234238" calcext:value-type="float">
            <text:p>36.5234238</text:p>
          </table:table-cell>
          <table:table-cell office:value-type="float" office:value="-83.1129488" calcext:value-type="float">
            <text:p>-83.1129488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742" calcext:value-type="float">
            <text:p>1280742</text:p>
          </table:table-cell>
          <table:table-cell office:value-type="string" calcext:value-type="string">
            <text:p>Clinch Riv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30824W</text:p>
          </table:table-cell>
          <table:table-cell office:value-type="float" office:value="36.5306455" calcext:value-type="float">
            <text:p>36.5306455</text:p>
          </table:table-cell>
          <table:table-cell office:value-type="float" office:value="-83.1398943" calcext:value-type="float">
            <text:p>-83.139894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50" calcext:value-type="float">
            <text:p>1308250</text:p>
          </table:table-cell>
          <table:table-cell office:value-type="string" calcext:value-type="string">
            <text:p>Clinch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30239W</text:p>
          </table:table-cell>
          <table:table-cell office:value-type="float" office:value="36.5723133" calcext:value-type="float">
            <text:p>36.5723133</text:p>
          </table:table-cell>
          <table:table-cell office:value-type="float" office:value="-83.0440573" calcext:value-type="float">
            <text:p>-83.044057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49" calcext:value-type="float">
            <text:p>1308249</text:p>
          </table:table-cell>
          <table:table-cell office:value-type="string" calcext:value-type="string">
            <text:p>Clinch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31729W</text:p>
          </table:table-cell>
          <table:table-cell office:value-type="float" office:value="36.4056448" calcext:value-type="float">
            <text:p>36.4056448</text:p>
          </table:table-cell>
          <table:table-cell office:value-type="float" office:value="-83.291286" calcext:value-type="float">
            <text:p>-83.291286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8251" calcext:value-type="float">
            <text:p>1308251</text:p>
          </table:table-cell>
          <table:table-cell office:value-type="string" calcext:value-type="string">
            <text:p>Cool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31223W</text:p>
          </table:table-cell>
          <table:table-cell office:value-type="float" office:value="36.4567565" calcext:value-type="float">
            <text:p>36.4567565</text:p>
          </table:table-cell>
          <table:table-cell office:value-type="float" office:value="-83.2062843" calcext:value-type="float">
            <text:p>-83.2062843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707" calcext:value-type="float">
            <text:p>1642707</text:p>
          </table:table-cell>
          <table:table-cell office:value-type="string" calcext:value-type="string">
            <text:p>Davi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30700W</text:p>
          </table:table-cell>
          <table:table-cell office:value-type="float" office:value="36.5492569" calcext:value-type="float">
            <text:p>36.5492569</text:p>
          </table:table-cell>
          <table:table-cell office:value-type="float" office:value="-83.1165601" calcext:value-type="float">
            <text:p>-83.1165601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896" calcext:value-type="float">
            <text:p>1282896</text:p>
          </table:table-cell>
          <table:table-cell office:value-type="string" calcext:value-type="string">
            <text:p>Dry Bra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30848W</text:p>
          </table:table-cell>
          <table:table-cell office:value-type="float" office:value="36.5659228" calcext:value-type="float">
            <text:p>36.5659228</text:p>
          </table:table-cell>
          <table:table-cell office:value-type="float" office:value="-83.1465614" calcext:value-type="float">
            <text:p>-83.1465614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53" calcext:value-type="float">
            <text:p>1308253</text:p>
          </table:table-cell>
          <table:table-cell office:value-type="string" calcext:value-type="string">
            <text:p>Duck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31325W</text:p>
          </table:table-cell>
          <table:table-cell office:value-type="float" office:value="36.4917554" calcext:value-type="float">
            <text:p>36.4917554</text:p>
          </table:table-cell>
          <table:table-cell office:value-type="float" office:value="-83.223508" calcext:value-type="float">
            <text:p>-83.223508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09" calcext:value-type="float">
            <text:p>1642709</text:p>
          </table:table-cell>
          <table:table-cell office:value-type="string" calcext:value-type="string">
            <text:p>Fairm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31429W</text:p>
          </table:table-cell>
          <table:table-cell office:value-type="float" office:value="36.4225898" calcext:value-type="float">
            <text:p>36.4225898</text:p>
          </table:table-cell>
          <table:table-cell office:value-type="float" office:value="-83.2412847" calcext:value-type="float">
            <text:p>-83.2412847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212" calcext:value-type="float">
            <text:p>1284212</text:p>
          </table:table-cell>
          <table:table-cell office:value-type="string" calcext:value-type="string">
            <text:p>Ferguson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6N</text:p>
          </table:table-cell>
          <table:table-cell office:value-type="string" calcext:value-type="string">
            <text:p>0831432W</text:p>
          </table:table-cell>
          <table:table-cell office:value-type="float" office:value="36.5295325" calcext:value-type="float">
            <text:p>36.5295325</text:p>
          </table:table-cell>
          <table:table-cell office:value-type="float" office:value="-83.2421203" calcext:value-type="float">
            <text:p>-83.2421203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55" calcext:value-type="float">
            <text:p>1308255</text:p>
          </table:table-cell>
          <table:table-cell office:value-type="string" calcext:value-type="string">
            <text:p>Flat Gap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31348W</text:p>
          </table:table-cell>
          <table:table-cell office:value-type="float" office:value="36.4220344" calcext:value-type="float">
            <text:p>36.4220344</text:p>
          </table:table-cell>
          <table:table-cell office:value-type="float" office:value="-83.2298954" calcext:value-type="float">
            <text:p>-83.2298954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764" calcext:value-type="float">
            <text:p>1284764</text:p>
          </table:table-cell>
          <table:table-cell office:value-type="string" calcext:value-type="string">
            <text:p>Fox Bran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30617W</text:p>
          </table:table-cell>
          <table:table-cell office:value-type="float" office:value="36.5845344" calcext:value-type="float">
            <text:p>36.5845344</text:p>
          </table:table-cell>
          <table:table-cell office:value-type="float" office:value="-83.1046153" calcext:value-type="float">
            <text:p>-83.104615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65" calcext:value-type="float">
            <text:p>1285065</text:p>
          </table:table-cell>
          <table:table-cell office:value-type="string" calcext:value-type="string">
            <text:p>Gail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92952W</text:p>
          </table:table-cell>
          <table:table-cell office:value-type="float" office:value="35.4300829" calcext:value-type="float">
            <text:p>35.4300829</text:p>
          </table:table-cell>
          <table:table-cell office:value-type="float" office:value="-89.4978528" calcext:value-type="float">
            <text:p>-89.497852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711" calcext:value-type="float">
            <text:p>1642711</text:p>
          </table:table-cell>
          <table:table-cell office:value-type="string" calcext:value-type="string">
            <text:p>Greasy Creek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57" calcext:value-type="float">
            <text:p>1308257</text:p>
          </table:table-cell>
          <table:table-cell office:value-type="string" calcext:value-type="string">
            <text:p>Green Law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31434W</text:p>
          </table:table-cell>
          <table:table-cell office:value-type="float" office:value="36.4789775" calcext:value-type="float">
            <text:p>36.4789775</text:p>
          </table:table-cell>
          <table:table-cell office:value-type="float" office:value="-83.2426751" calcext:value-type="float">
            <text:p>-83.2426751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58" calcext:value-type="float">
            <text:p>1308258</text:p>
          </table:table-cell>
          <table:table-cell office:value-type="string" calcext:value-type="string">
            <text:p>Hancock 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1N</text:p>
          </table:table-cell>
          <table:table-cell office:value-type="string" calcext:value-type="string">
            <text:p>0831308W</text:p>
          </table:table-cell>
          <table:table-cell office:value-type="float" office:value="36.5336996" calcext:value-type="float">
            <text:p>36.5336996</text:p>
          </table:table-cell>
          <table:table-cell office:value-type="float" office:value="-83.2187862" calcext:value-type="float">
            <text:p>-83.218786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60" calcext:value-type="float">
            <text:p>1308260</text:p>
          </table:table-cell>
          <table:table-cell office:value-type="string" calcext:value-type="string">
            <text:p>Hancock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31253W</text:p>
          </table:table-cell>
          <table:table-cell office:value-type="float" office:value="36.5250886" calcext:value-type="float">
            <text:p>36.5250886</text:p>
          </table:table-cell>
          <table:table-cell office:value-type="float" office:value="-83.2146193" calcext:value-type="float">
            <text:p>-83.2146193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714" calcext:value-type="float">
            <text:p>1642714</text:p>
          </table:table-cell>
          <table:table-cell office:value-type="string" calcext:value-type="string">
            <text:p>Hur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31640W</text:p>
          </table:table-cell>
          <table:table-cell office:value-type="float" office:value="36.4592551" calcext:value-type="float">
            <text:p>36.4592551</text:p>
          </table:table-cell>
          <table:table-cell office:value-type="float" office:value="-83.2776758" calcext:value-type="float">
            <text:p>-83.2776758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8928" calcext:value-type="float">
            <text:p>1288928</text:p>
          </table:table-cell>
          <table:table-cell office:value-type="string" calcext:value-type="string">
            <text:p>Independen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25619W</text:p>
          </table:table-cell>
          <table:table-cell office:value-type="float" office:value="36.5578712" calcext:value-type="float">
            <text:p>36.5578712</text:p>
          </table:table-cell>
          <table:table-cell office:value-type="float" office:value="-82.9384985" calcext:value-type="float">
            <text:p>-82.9384985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62" calcext:value-type="float">
            <text:p>1308262</text:p>
          </table:table-cell>
          <table:table-cell office:value-type="string" calcext:value-type="string">
            <text:p>Kyles Fo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30252W</text:p>
          </table:table-cell>
          <table:table-cell office:value-type="float" office:value="36.570091" calcext:value-type="float">
            <text:p>36.570091</text:p>
          </table:table-cell>
          <table:table-cell office:value-type="float" office:value="-83.0476685" calcext:value-type="float">
            <text:p>-83.0476685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818" calcext:value-type="float">
            <text:p>1290818</text:p>
          </table:table-cell>
          <table:table-cell office:value-type="string" calcext:value-type="string">
            <text:p>Law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32007W</text:p>
          </table:table-cell>
          <table:table-cell office:value-type="float" office:value="36.4614763" calcext:value-type="float">
            <text:p>36.4614763</text:p>
          </table:table-cell>
          <table:table-cell office:value-type="float" office:value="-83.3351777" calcext:value-type="float">
            <text:p>-83.335177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37" calcext:value-type="float">
            <text:p>1291737</text:p>
          </table:table-cell>
          <table:table-cell office:value-type="string" calcext:value-type="string">
            <text:p>Lives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30434W</text:p>
          </table:table-cell>
          <table:table-cell office:value-type="float" office:value="36.5745349" calcext:value-type="float">
            <text:p>36.5745349</text:p>
          </table:table-cell>
          <table:table-cell office:value-type="float" office:value="-83.076003" calcext:value-type="float">
            <text:p>-83.076003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32" calcext:value-type="float">
            <text:p>1292832</text:p>
          </table:table-cell>
          <table:table-cell office:value-type="string" calcext:value-type="string">
            <text:p>Martin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32129W</text:p>
          </table:table-cell>
          <table:table-cell office:value-type="float" office:value="36.5886976" calcext:value-type="float">
            <text:p>36.5886976</text:p>
          </table:table-cell>
          <table:table-cell office:value-type="float" office:value="-83.3579589" calcext:value-type="float">
            <text:p>-83.3579589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54" calcext:value-type="float">
            <text:p>1293754</text:p>
          </table:table-cell>
          <table:table-cell office:value-type="string" calcext:value-type="string">
            <text:p>Mid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31817W</text:p>
          </table:table-cell>
          <table:table-cell office:value-type="float" office:value="36.435644" calcext:value-type="float">
            <text:p>36.435644</text:p>
          </table:table-cell>
          <table:table-cell office:value-type="float" office:value="-83.3046205" calcext:value-type="float">
            <text:p>-83.3046205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64" calcext:value-type="float">
            <text:p>1308264</text:p>
          </table:table-cell>
          <table:table-cell office:value-type="string" calcext:value-type="string">
            <text:p>Mulberry Gap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31515W</text:p>
          </table:table-cell>
          <table:table-cell office:value-type="float" office:value="36.5795322" calcext:value-type="float">
            <text:p>36.5795322</text:p>
          </table:table-cell>
          <table:table-cell office:value-type="float" office:value="-83.2540658" calcext:value-type="float">
            <text:p>-83.2540658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2672" calcext:value-type="float">
            <text:p>1322672</text:p>
          </table:table-cell>
          <table:table-cell office:value-type="string" calcext:value-type="string">
            <text:p>Paw Pa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32143W</text:p>
          </table:table-cell>
          <table:table-cell office:value-type="float" office:value="36.4211988" calcext:value-type="float">
            <text:p>36.4211988</text:p>
          </table:table-cell>
          <table:table-cell office:value-type="float" office:value="-83.3618443" calcext:value-type="float">
            <text:p>-83.361844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8267" calcext:value-type="float">
            <text:p>1308267</text:p>
          </table:table-cell>
          <table:table-cell office:value-type="string" calcext:value-type="string">
            <text:p>Po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31050W</text:p>
          </table:table-cell>
          <table:table-cell office:value-type="float" office:value="36.5587001" calcext:value-type="float">
            <text:p>36.5587001</text:p>
          </table:table-cell>
          <table:table-cell office:value-type="float" office:value="-83.1804516" calcext:value-type="float">
            <text:p>-83.1804516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587" calcext:value-type="float">
            <text:p>1298587</text:p>
          </table:table-cell>
          <table:table-cell office:value-type="string" calcext:value-type="string">
            <text:p>Prospec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31236W</text:p>
          </table:table-cell>
          <table:table-cell office:value-type="float" office:value="36.5575886" calcext:value-type="float">
            <text:p>36.5575886</text:p>
          </table:table-cell>
          <table:table-cell office:value-type="float" office:value="-83.2098972" calcext:value-type="float">
            <text:p>-83.2098972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69" calcext:value-type="float">
            <text:p>1308269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31944W</text:p>
          </table:table-cell>
          <table:table-cell office:value-type="float" office:value="36.4284215" calcext:value-type="float">
            <text:p>36.4284215</text:p>
          </table:table-cell>
          <table:table-cell office:value-type="float" office:value="-83.3287878" calcext:value-type="float">
            <text:p>-83.328787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896" calcext:value-type="float">
            <text:p>1298896</text:p>
          </table:table-cell>
          <table:table-cell office:value-type="string" calcext:value-type="string">
            <text:p>Rams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31750W</text:p>
          </table:table-cell>
          <table:table-cell office:value-type="float" office:value="36.544254" calcext:value-type="float">
            <text:p>36.544254</text:p>
          </table:table-cell>
          <table:table-cell office:value-type="float" office:value="-83.2971225" calcext:value-type="float">
            <text:p>-83.297122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67" calcext:value-type="float">
            <text:p>1299767</text:p>
          </table:table-cell>
          <table:table-cell office:value-type="string" calcext:value-type="string">
            <text:p>Rock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30703W</text:p>
          </table:table-cell>
          <table:table-cell office:value-type="float" office:value="36.5512012" calcext:value-type="float">
            <text:p>36.5512012</text:p>
          </table:table-cell>
          <table:table-cell office:value-type="float" office:value="-83.1173935" calcext:value-type="float">
            <text:p>-83.117393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3" calcext:value-type="float">
            <text:p>1300753</text:p>
          </table:table-cell>
          <table:table-cell office:value-type="string" calcext:value-type="string">
            <text:p>Sandy Fla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54N</text:p>
          </table:table-cell>
          <table:table-cell office:value-type="string" calcext:value-type="string">
            <text:p>0831452W</text:p>
          </table:table-cell>
          <table:table-cell office:value-type="float" office:value="36.5484212" calcext:value-type="float">
            <text:p>36.5484212</text:p>
          </table:table-cell>
          <table:table-cell office:value-type="float" office:value="-83.2476763" calcext:value-type="float">
            <text:p>-83.2476763</text:p>
          </table:table-cell>
          <table:table-cell table:number-columns-repeated="4"/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74" calcext:value-type="float">
            <text:p>1300774</text:p>
          </table:table-cell>
          <table:table-cell office:value-type="string" calcext:value-type="string">
            <text:p>Sandy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31728W</text:p>
          </table:table-cell>
          <table:table-cell office:value-type="float" office:value="36.5292541" calcext:value-type="float">
            <text:p>36.5292541</text:p>
          </table:table-cell>
          <table:table-cell office:value-type="float" office:value="-83.2910109" calcext:value-type="float">
            <text:p>-83.2910109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57" calcext:value-type="float">
            <text:p>1652457</text:p>
          </table:table-cell>
          <table:table-cell office:value-type="string" calcext:value-type="string">
            <text:p>Seal Mathis Element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31552W</text:p>
          </table:table-cell>
          <table:table-cell office:value-type="float" office:value="36.506773" calcext:value-type="float">
            <text:p>36.506773</text:p>
          </table:table-cell>
          <table:table-cell office:value-type="float" office:value="-83.264308" calcext:value-type="float">
            <text:p>-83.26430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3/2008</text:p>
          </table:table-cell>
          <table:table-cell table:number-columns-repeated="44"/>
        </table:table-row>
        <table:table-row table:style-name="ro1">
          <table:table-cell office:value-type="float" office:value="1270345" calcext:value-type="float">
            <text:p>1270345</text:p>
          </table:table-cell>
          <table:table-cell office:value-type="string" calcext:value-type="string">
            <text:p>Simp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31358W</text:p>
          </table:table-cell>
          <table:table-cell office:value-type="float" office:value="36.5464771" calcext:value-type="float">
            <text:p>36.5464771</text:p>
          </table:table-cell>
          <table:table-cell office:value-type="float" office:value="-83.2326757" calcext:value-type="float">
            <text:p>-83.2326757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18" calcext:value-type="float">
            <text:p>1271518</text:p>
          </table:table-cell>
          <table:table-cell office:value-type="string" calcext:value-type="string">
            <text:p>Stony Ga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30926W</text:p>
          </table:table-cell>
          <table:table-cell office:value-type="float" office:value="36.5070342" calcext:value-type="float">
            <text:p>36.5070342</text:p>
          </table:table-cell>
          <table:table-cell office:value-type="float" office:value="-83.157117" calcext:value-type="float">
            <text:p>-83.15711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86" calcext:value-type="float">
            <text:p>1271786</text:p>
          </table:table-cell>
          <table:table-cell office:value-type="string" calcext:value-type="string">
            <text:p>Sulphur Holl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32315W</text:p>
          </table:table-cell>
          <table:table-cell office:value-type="float" office:value="36.5403638" calcext:value-type="float">
            <text:p>36.5403638</text:p>
          </table:table-cell>
          <table:table-cell office:value-type="float" office:value="-83.3874034" calcext:value-type="float">
            <text:p>-83.387403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67" calcext:value-type="float">
            <text:p>1271867</text:p>
          </table:table-cell>
          <table:table-cell office:value-type="string" calcext:value-type="string">
            <text:p>Sunny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31907W</text:p>
          </table:table-cell>
          <table:table-cell office:value-type="float" office:value="36.5556426" calcext:value-type="float">
            <text:p>36.5556426</text:p>
          </table:table-cell>
          <table:table-cell office:value-type="float" office:value="-83.3185123" calcext:value-type="float">
            <text:p>-83.318512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07" calcext:value-type="float">
            <text:p>1272007</text:p>
          </table:table-cell>
          <table:table-cell office:value-type="string" calcext:value-type="string">
            <text:p>Sycamor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32117W</text:p>
          </table:table-cell>
          <table:table-cell office:value-type="float" office:value="36.5253643" calcext:value-type="float">
            <text:p>36.5253643</text:p>
          </table:table-cell>
          <table:table-cell office:value-type="float" office:value="-83.3546242" calcext:value-type="float">
            <text:p>-83.3546242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73" calcext:value-type="float">
            <text:p>1308273</text:p>
          </table:table-cell>
          <table:table-cell office:value-type="string" calcext:value-type="string">
            <text:p>Trent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31131W</text:p>
          </table:table-cell>
          <table:table-cell office:value-type="float" office:value="36.4973114" calcext:value-type="float">
            <text:p>36.4973114</text:p>
          </table:table-cell>
          <table:table-cell office:value-type="float" office:value="-83.1918403" calcext:value-type="float">
            <text:p>-83.1918403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175" calcext:value-type="float">
            <text:p>1273175</text:p>
          </table:table-cell>
          <table:table-cell office:value-type="string" calcext:value-type="string">
            <text:p>Unicoi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30447W</text:p>
          </table:table-cell>
          <table:table-cell office:value-type="float" office:value="36.5400909" calcext:value-type="float">
            <text:p>36.5400909</text:p>
          </table:table-cell>
          <table:table-cell office:value-type="float" office:value="-83.0796142" calcext:value-type="float">
            <text:p>-83.0796142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98" calcext:value-type="float">
            <text:p>1304298</text:p>
          </table:table-cell>
          <table:table-cell office:value-type="string" calcext:value-type="string">
            <text:p>Vardy Communi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4N</text:p>
          </table:table-cell>
          <table:table-cell office:value-type="string" calcext:value-type="string">
            <text:p>0831055W</text:p>
          </table:table-cell>
          <table:table-cell office:value-type="float" office:value="36.5789778" calcext:value-type="float">
            <text:p>36.5789778</text:p>
          </table:table-cell>
          <table:table-cell office:value-type="float" office:value="-83.1818406" calcext:value-type="float">
            <text:p>-83.181840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38" calcext:value-type="float">
            <text:p>1273538</text:p>
          </table:table-cell>
          <table:table-cell office:value-type="string" calcext:value-type="string">
            <text:p>Wake Fo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25435W</text:p>
          </table:table-cell>
          <table:table-cell office:value-type="float" office:value="36.5762049" calcext:value-type="float">
            <text:p>36.5762049</text:p>
          </table:table-cell>
          <table:table-cell office:value-type="float" office:value="-82.9096088" calcext:value-type="float">
            <text:p>-82.9096088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74" calcext:value-type="float">
            <text:p>1308274</text:p>
          </table:table-cell>
          <table:table-cell office:value-type="string" calcext:value-type="string">
            <text:p>Wallens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30047W</text:p>
          </table:table-cell>
          <table:table-cell office:value-type="float" office:value="36.5784247" calcext:value-type="float">
            <text:p>36.5784247</text:p>
          </table:table-cell>
          <table:table-cell office:value-type="float" office:value="-83.0129449" calcext:value-type="float">
            <text:p>-83.012944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75" calcext:value-type="float">
            <text:p>1308275</text:p>
          </table:table-cell>
          <table:table-cell office:value-type="string" calcext:value-type="string">
            <text:p>Will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30102W</text:p>
          </table:table-cell>
          <table:table-cell office:value-type="float" office:value="36.5859245" calcext:value-type="float">
            <text:p>36.5859245</text:p>
          </table:table-cell>
          <table:table-cell office:value-type="float" office:value="-83.0171117" calcext:value-type="float">
            <text:p>-83.017111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575" calcext:value-type="float">
            <text:p>1282575</text:p>
          </table:table-cell>
          <table:table-cell office:value-type="string" calcext:value-type="string">
            <text:p>Dod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32235W</text:p>
          </table:table-cell>
          <table:table-cell office:value-type="float" office:value="36.4903252" calcext:value-type="float">
            <text:p>36.4903252</text:p>
          </table:table-cell>
          <table:table-cell office:value-type="float" office:value="-83.3764107" calcext:value-type="float">
            <text:p>-83.376410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Howard Quar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065" calcext:value-type="float">
            <text:p>1284065</text:p>
          </table:table-cell>
          <table:table-cell office:value-type="string" calcext:value-type="string">
            <text:p>Fall Branc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31038W</text:p>
          </table:table-cell>
          <table:table-cell office:value-type="float" office:value="36.5053672" calcext:value-type="float">
            <text:p>36.5053672</text:p>
          </table:table-cell>
          <table:table-cell office:value-type="float" office:value="-83.1771177" calcext:value-type="float">
            <text:p>-83.1771177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98" calcext:value-type="float">
            <text:p>1276998</text:p>
          </table:table-cell>
          <table:table-cell office:value-type="string" calcext:value-type="string">
            <text:p>Be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30113W</text:p>
          </table:table-cell>
          <table:table-cell office:value-type="float" office:value="36.5823135" calcext:value-type="float">
            <text:p>36.5823135</text:p>
          </table:table-cell>
          <table:table-cell office:value-type="float" office:value="-83.0201674" calcext:value-type="float">
            <text:p>-83.0201674</text:p>
          </table:table-cell>
          <table:table-cell office:value-type="string" calcext:value-type="string">
            <text:p>363346N</text:p>
          </table:table-cell>
          <table:table-cell office:value-type="string" calcext:value-type="string">
            <text:p>0830100W</text:p>
          </table:table-cell>
          <table:table-cell office:value-type="float" office:value="36.5627778" calcext:value-type="float">
            <text:p>36.5627778</text:p>
          </table:table-cell>
          <table:table-cell office:value-type="float" office:value="-83.0166667" calcext:value-type="float">
            <text:p>-83.0166667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82" calcext:value-type="float">
            <text:p>1277282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31913W</text:p>
          </table:table-cell>
          <table:table-cell office:value-type="float" office:value="36.4578655" calcext:value-type="float">
            <text:p>36.4578655</text:p>
          </table:table-cell>
          <table:table-cell office:value-type="float" office:value="-83.3201771" calcext:value-type="float">
            <text:p>-83.3201771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32201W</text:p>
          </table:table-cell>
          <table:table-cell office:value-type="float" office:value="36.5081419" calcext:value-type="float">
            <text:p>36.5081419</text:p>
          </table:table-cell>
          <table:table-cell office:value-type="float" office:value="-83.3668464" calcext:value-type="float">
            <text:p>-83.3668464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25" calcext:value-type="float">
            <text:p>1277425</text:p>
          </table:table-cell>
          <table:table-cell office:value-type="string" calcext:value-type="string">
            <text:p>Big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3N</text:p>
          </table:table-cell>
          <table:table-cell office:value-type="string" calcext:value-type="string">
            <text:p>0825517W</text:p>
          </table:table-cell>
          <table:table-cell office:value-type="float" office:value="36.5787046" calcext:value-type="float">
            <text:p>36.5787046</text:p>
          </table:table-cell>
          <table:table-cell office:value-type="float" office:value="-82.9212758" calcext:value-type="float">
            <text:p>-82.9212758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25523W</text:p>
          </table:table-cell>
          <table:table-cell office:value-type="float" office:value="36.595" calcext:value-type="float">
            <text:p>36.595</text:p>
          </table:table-cell>
          <table:table-cell office:value-type="float" office:value="-82.9230556" calcext:value-type="float">
            <text:p>-82.9230556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63417" calcext:value-type="float">
            <text:p>1463417</text:p>
          </table:table-cell>
          <table:table-cell office:value-type="string" calcext:value-type="string">
            <text:p>Big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25515W</text:p>
          </table:table-cell>
          <table:table-cell office:value-type="float" office:value="36.5784268" calcext:value-type="float">
            <text:p>36.5784268</text:p>
          </table:table-cell>
          <table:table-cell office:value-type="float" office:value="-82.9207202" calcext:value-type="float">
            <text:p>-82.9207202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25537W</text:p>
          </table:table-cell>
          <table:table-cell office:value-type="float" office:value="36.5975" calcext:value-type="float">
            <text:p>36.5975</text:p>
          </table:table-cell>
          <table:table-cell office:value-type="float" office:value="-82.9269444" calcext:value-type="float">
            <text:p>-82.9269444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8" calcext:value-type="float">
            <text:p>1277438</text:p>
          </table:table-cell>
          <table:table-cell office:value-type="string" calcext:value-type="string">
            <text:p>Big W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8N</text:p>
          </table:table-cell>
          <table:table-cell office:value-type="string" calcext:value-type="string">
            <text:p>0832119W</text:p>
          </table:table-cell>
          <table:table-cell office:value-type="float" office:value="36.4245322" calcext:value-type="float">
            <text:p>36.4245322</text:p>
          </table:table-cell>
          <table:table-cell office:value-type="float" office:value="-83.3551775" calcext:value-type="float">
            <text:p>-83.3551775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30809W</text:p>
          </table:table-cell>
          <table:table-cell office:value-type="float" office:value="36.455369" calcext:value-type="float">
            <text:p>36.455369</text:p>
          </table:table-cell>
          <table:table-cell office:value-type="float" office:value="-83.1357261" calcext:value-type="float">
            <text:p>-83.1357261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19" calcext:value-type="float">
            <text:p>1277619</text:p>
          </table:table-cell>
          <table:table-cell office:value-type="string" calcext:value-type="string">
            <text:p>Black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30552W</text:p>
          </table:table-cell>
          <table:table-cell office:value-type="float" office:value="36.5442572" calcext:value-type="float">
            <text:p>36.5442572</text:p>
          </table:table-cell>
          <table:table-cell office:value-type="float" office:value="-83.0976705" calcext:value-type="float">
            <text:p>-83.0976705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31738W</text:p>
          </table:table-cell>
          <table:table-cell office:value-type="float" office:value="36.5506429" calcext:value-type="float">
            <text:p>36.5506429</text:p>
          </table:table-cell>
          <table:table-cell office:value-type="float" office:value="-83.2937891" calcext:value-type="float">
            <text:p>-83.2937891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77" calcext:value-type="float">
            <text:p>1269377</text:p>
          </table:table-cell>
          <table:table-cell office:value-type="string" calcext:value-type="string">
            <text:p>Br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31527W</text:p>
          </table:table-cell>
          <table:table-cell office:value-type="float" office:value="36.498699" calcext:value-type="float">
            <text:p>36.498699</text:p>
          </table:table-cell>
          <table:table-cell office:value-type="float" office:value="-83.2573983" calcext:value-type="float">
            <text:p>-83.2573983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31625W</text:p>
          </table:table-cell>
          <table:table-cell office:value-type="float" office:value="36.5456432" calcext:value-type="float">
            <text:p>36.5456432</text:p>
          </table:table-cell>
          <table:table-cell office:value-type="float" office:value="-83.2735106" calcext:value-type="float">
            <text:p>-83.2735106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46" calcext:value-type="float">
            <text:p>1281146</text:p>
          </table:table-cell>
          <table:table-cell office:value-type="string" calcext:value-type="string">
            <text:p>Co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31258W</text:p>
          </table:table-cell>
          <table:table-cell office:value-type="float" office:value="36.4581452" calcext:value-type="float">
            <text:p>36.4581452</text:p>
          </table:table-cell>
          <table:table-cell office:value-type="float" office:value="-83.2160069" calcext:value-type="float">
            <text:p>-83.2160069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31106W</text:p>
          </table:table-cell>
          <table:table-cell office:value-type="float" office:value="36.4752778" calcext:value-type="float">
            <text:p>36.4752778</text:p>
          </table:table-cell>
          <table:table-cell office:value-type="float" office:value="-83.185" calcext:value-type="float">
            <text:p>-83.185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92" calcext:value-type="float">
            <text:p>1281892</text:p>
          </table:table-cell>
          <table:table-cell office:value-type="string" calcext:value-type="string">
            <text:p>Cu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30731W</text:p>
          </table:table-cell>
          <table:table-cell office:value-type="float" office:value="36.5100904" calcext:value-type="float">
            <text:p>36.5100904</text:p>
          </table:table-cell>
          <table:table-cell office:value-type="float" office:value="-83.1251714" calcext:value-type="float">
            <text:p>-83.1251714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30922W</text:p>
          </table:table-cell>
          <table:table-cell office:value-type="float" office:value="36.4850902" calcext:value-type="float">
            <text:p>36.4850902</text:p>
          </table:table-cell>
          <table:table-cell office:value-type="float" office:value="-83.1560054" calcext:value-type="float">
            <text:p>-83.1560054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7" calcext:value-type="float">
            <text:p>1282127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30654W</text:p>
          </table:table-cell>
          <table:table-cell office:value-type="float" office:value="36.5384236" calcext:value-type="float">
            <text:p>36.5384236</text:p>
          </table:table-cell>
          <table:table-cell office:value-type="float" office:value="-83.1148933" calcext:value-type="float">
            <text:p>-83.1148933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30706W</text:p>
          </table:table-cell>
          <table:table-cell office:value-type="float" office:value="36.5694444" calcext:value-type="float">
            <text:p>36.5694444</text:p>
          </table:table-cell>
          <table:table-cell office:value-type="float" office:value="-83.1183333" calcext:value-type="float">
            <text:p>-83.1183333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40" calcext:value-type="float">
            <text:p>1283040</text:p>
          </table:table-cell>
          <table:table-cell office:value-type="string" calcext:value-type="string">
            <text:p>D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31447W</text:p>
          </table:table-cell>
          <table:table-cell office:value-type="float" office:value="36.5028659" calcext:value-type="float">
            <text:p>36.5028659</text:p>
          </table:table-cell>
          <table:table-cell office:value-type="float" office:value="-83.2462869" calcext:value-type="float">
            <text:p>-83.2462869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31219W</text:p>
          </table:table-cell>
          <table:table-cell office:value-type="float" office:value="36.4937001" calcext:value-type="float">
            <text:p>36.4937001</text:p>
          </table:table-cell>
          <table:table-cell office:value-type="float" office:value="-83.2051741" calcext:value-type="float">
            <text:p>-83.2051741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40" calcext:value-type="float">
            <text:p>1283340</text:p>
          </table:table-cell>
          <table:table-cell office:value-type="string" calcext:value-type="string">
            <text:p>East Fork D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31246W</text:p>
          </table:table-cell>
          <table:table-cell office:value-type="float" office:value="36.5006443" calcext:value-type="float">
            <text:p>36.5006443</text:p>
          </table:table-cell>
          <table:table-cell office:value-type="float" office:value="-83.2126746" calcext:value-type="float">
            <text:p>-83.2126746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31244W</text:p>
          </table:table-cell>
          <table:table-cell office:value-type="float" office:value="36.4903668" calcext:value-type="float">
            <text:p>36.4903668</text:p>
          </table:table-cell>
          <table:table-cell office:value-type="float" office:value="-83.2121187" calcext:value-type="float">
            <text:p>-83.2121187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7" calcext:value-type="float">
            <text:p>1283357</text:p>
          </table:table-cell>
          <table:table-cell office:value-type="string" calcext:value-type="string">
            <text:p>East Fork 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30930W</text:p>
          </table:table-cell>
          <table:table-cell office:value-type="float" office:value="36.5550894" calcext:value-type="float">
            <text:p>36.5550894</text:p>
          </table:table-cell>
          <table:table-cell office:value-type="float" office:value="-83.1582284" calcext:value-type="float">
            <text:p>-83.1582284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30623W</text:p>
          </table:table-cell>
          <table:table-cell office:value-type="float" office:value="36.5975898" calcext:value-type="float">
            <text:p>36.5975898</text:p>
          </table:table-cell>
          <table:table-cell office:value-type="float" office:value="-83.1062821" calcext:value-type="float">
            <text:p>-83.1062821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466168" calcext:value-type="float">
            <text:p>1466168</text:p>
          </table:table-cell>
          <table:table-cell office:value-type="string" calcext:value-type="string">
            <text:p>E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32237W</text:p>
          </table:table-cell>
          <table:table-cell office:value-type="float" office:value="36.6070307" calcext:value-type="float">
            <text:p>36.6070307</text:p>
          </table:table-cell>
          <table:table-cell office:value-type="float" office:value="-83.3768489" calcext:value-type="float">
            <text:p>-83.3768489</text:p>
          </table:table-cell>
          <table:table-cell office:value-type="string" calcext:value-type="string">
            <text:p>363648N</text:p>
          </table:table-cell>
          <table:table-cell office:value-type="string" calcext:value-type="string">
            <text:p>0832305W</text:p>
          </table:table-cell>
          <table:table-cell office:value-type="float" office:value="36.6133333" calcext:value-type="float">
            <text:p>36.6133333</text:p>
          </table:table-cell>
          <table:table-cell office:value-type="float" office:value="-83.3847222" calcext:value-type="float">
            <text:p>-83.3847222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2" calcext:value-type="float">
            <text:p>1284062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31121W</text:p>
          </table:table-cell>
          <table:table-cell office:value-type="float" office:value="36.5220335" calcext:value-type="float">
            <text:p>36.5220335</text:p>
          </table:table-cell>
          <table:table-cell office:value-type="float" office:value="-83.1890628" calcext:value-type="float">
            <text:p>-83.1890628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30937W</text:p>
          </table:table-cell>
          <table:table-cell office:value-type="float" office:value="36.5097222" calcext:value-type="float">
            <text:p>36.5097222</text:p>
          </table:table-cell>
          <table:table-cell office:value-type="float" office:value="-83.1602778" calcext:value-type="float">
            <text:p>-83.1602778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40" calcext:value-type="float">
            <text:p>1284140</text:p>
          </table:table-cell>
          <table:table-cell office:value-type="string" calcext:value-type="string">
            <text:p>Farm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31019W</text:p>
          </table:table-cell>
          <table:table-cell office:value-type="float" office:value="36.5253672" calcext:value-type="float">
            <text:p>36.5253672</text:p>
          </table:table-cell>
          <table:table-cell office:value-type="float" office:value="-83.1718399" calcext:value-type="float">
            <text:p>-83.1718399</text:p>
          </table:table-cell>
          <table:table-cell office:value-type="string" calcext:value-type="string">
            <text:p>363211N</text:p>
          </table:table-cell>
          <table:table-cell office:value-type="string" calcext:value-type="string">
            <text:p>0831047W</text:p>
          </table:table-cell>
          <table:table-cell office:value-type="float" office:value="36.5363889" calcext:value-type="float">
            <text:p>36.5363889</text:p>
          </table:table-cell>
          <table:table-cell office:value-type="float" office:value="-83.1797222" calcext:value-type="float">
            <text:p>-83.1797222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54" calcext:value-type="float">
            <text:p>1308254</text:p>
          </table:table-cell>
          <table:table-cell office:value-type="string" calcext:value-type="string">
            <text:p>Fis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25914W</text:p>
          </table:table-cell>
          <table:table-cell office:value-type="float" office:value="36.5795363" calcext:value-type="float">
            <text:p>36.5795363</text:p>
          </table:table-cell>
          <table:table-cell office:value-type="float" office:value="-82.9871107" calcext:value-type="float">
            <text:p>-82.9871107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25807W</text:p>
          </table:table-cell>
          <table:table-cell office:value-type="float" office:value="36.5933333" calcext:value-type="float">
            <text:p>36.5933333</text:p>
          </table:table-cell>
          <table:table-cell office:value-type="float" office:value="-82.9686111" calcext:value-type="float">
            <text:p>-82.9686111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399" calcext:value-type="float">
            <text:p>1284399</text:p>
          </table:table-cell>
          <table:table-cell office:value-type="string" calcext:value-type="string">
            <text:p>Flat 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31542W</text:p>
          </table:table-cell>
          <table:table-cell office:value-type="float" office:value="36.4359224" calcext:value-type="float">
            <text:p>36.4359224</text:p>
          </table:table-cell>
          <table:table-cell office:value-type="float" office:value="-83.2615635" calcext:value-type="float">
            <text:p>-83.2615635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31129W</text:p>
          </table:table-cell>
          <table:table-cell office:value-type="float" office:value="36.4298128" calcext:value-type="float">
            <text:p>36.4298128</text:p>
          </table:table-cell>
          <table:table-cell office:value-type="float" office:value="-83.1912831" calcext:value-type="float">
            <text:p>-83.1912831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57" calcext:value-type="float">
            <text:p>1284457</text:p>
          </table:table-cell>
          <table:table-cell office:value-type="string" calcext:value-type="string">
            <text:p>Fle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31547W</text:p>
          </table:table-cell>
          <table:table-cell office:value-type="float" office:value="36.5045322" calcext:value-type="float">
            <text:p>36.5045322</text:p>
          </table:table-cell>
          <table:table-cell office:value-type="float" office:value="-83.2629542" calcext:value-type="float">
            <text:p>-83.2629542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31645W</text:p>
          </table:table-cell>
          <table:table-cell office:value-type="float" office:value="36.5416667" calcext:value-type="float">
            <text:p>36.5416667</text:p>
          </table:table-cell>
          <table:table-cell office:value-type="float" office:value="-83.2791667" calcext:value-type="float">
            <text:p>-83.2791667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26" calcext:value-type="float">
            <text:p>1284726</text:p>
          </table:table-cell>
          <table:table-cell office:value-type="string" calcext:value-type="string">
            <text:p>Four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32200W</text:p>
          </table:table-cell>
          <table:table-cell office:value-type="float" office:value="36.5784197" calcext:value-type="float">
            <text:p>36.5784197</text:p>
          </table:table-cell>
          <table:table-cell office:value-type="float" office:value="-83.3665702" calcext:value-type="float">
            <text:p>-83.3665702</text:p>
          </table:table-cell>
          <table:table-cell office:value-type="string" calcext:value-type="string">
            <text:p>363743N</text:p>
          </table:table-cell>
          <table:table-cell office:value-type="string" calcext:value-type="string">
            <text:p>0832435W</text:p>
          </table:table-cell>
          <table:table-cell office:value-type="float" office:value="36.6286971" calcext:value-type="float">
            <text:p>36.6286971</text:p>
          </table:table-cell>
          <table:table-cell office:value-type="float" office:value="-83.4096285" calcext:value-type="float">
            <text:p>-83.4096285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61" calcext:value-type="float">
            <text:p>1284761</text:p>
          </table:table-cell>
          <table:table-cell office:value-type="string" calcext:value-type="string">
            <text:p>F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30456W</text:p>
          </table:table-cell>
          <table:table-cell office:value-type="float" office:value="36.5606462" calcext:value-type="float">
            <text:p>36.5606462</text:p>
          </table:table-cell>
          <table:table-cell office:value-type="float" office:value="-83.0821143" calcext:value-type="float">
            <text:p>-83.0821143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30623W</text:p>
          </table:table-cell>
          <table:table-cell office:value-type="float" office:value="36.5819444" calcext:value-type="float">
            <text:p>36.5819444</text:p>
          </table:table-cell>
          <table:table-cell office:value-type="float" office:value="-83.1063889" calcext:value-type="float">
            <text:p>-83.1063889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45" calcext:value-type="float">
            <text:p>1286045</text:p>
          </table:table-cell>
          <table:table-cell office:value-type="string" calcext:value-type="string">
            <text:p>Greasy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31254W</text:p>
          </table:table-cell>
          <table:table-cell office:value-type="float" office:value="36.5159219" calcext:value-type="float">
            <text:p>36.5159219</text:p>
          </table:table-cell>
          <table:table-cell office:value-type="float" office:value="-83.214897" calcext:value-type="float">
            <text:p>-83.214897</text:p>
          </table:table-cell>
          <table:table-cell office:value-type="string" calcext:value-type="string">
            <text:p>363232N</text:p>
          </table:table-cell>
          <table:table-cell office:value-type="string" calcext:value-type="string">
            <text:p>0831432W</text:p>
          </table:table-cell>
          <table:table-cell office:value-type="float" office:value="36.5422222" calcext:value-type="float">
            <text:p>36.5422222</text:p>
          </table:table-cell>
          <table:table-cell office:value-type="float" office:value="-83.2422222" calcext:value-type="float">
            <text:p>-83.242222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5" calcext:value-type="float">
            <text:p>1291455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30429W</text:p>
          </table:table-cell>
          <table:table-cell office:value-type="float" office:value="36.5895348" calcext:value-type="float">
            <text:p>36.5895348</text:p>
          </table:table-cell>
          <table:table-cell office:value-type="float" office:value="-83.074614" calcext:value-type="float">
            <text:p>-83.074614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30610W</text:p>
          </table:table-cell>
          <table:table-cell office:value-type="float" office:value="36.5975" calcext:value-type="float">
            <text:p>36.5975</text:p>
          </table:table-cell>
          <table:table-cell office:value-type="float" office:value="-83.1027778" calcext:value-type="float">
            <text:p>-83.1027778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94" calcext:value-type="float">
            <text:p>1291594</text:p>
          </table:table-cell>
          <table:table-cell office:value-type="string" calcext:value-type="string">
            <text:p>Little Mul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7N</text:p>
          </table:table-cell>
          <table:table-cell office:value-type="string" calcext:value-type="string">
            <text:p>0832152W</text:p>
          </table:table-cell>
          <table:table-cell office:value-type="float" office:value="36.5381419" calcext:value-type="float">
            <text:p>36.5381419</text:p>
          </table:table-cell>
          <table:table-cell office:value-type="float" office:value="-83.3643469" calcext:value-type="float">
            <text:p>-83.3643469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32438W</text:p>
          </table:table-cell>
          <table:table-cell office:value-type="float" office:value="36.50453" calcext:value-type="float">
            <text:p>36.50453</text:p>
          </table:table-cell>
          <table:table-cell office:value-type="float" office:value="-83.410459" calcext:value-type="float">
            <text:p>-83.410459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04" calcext:value-type="float">
            <text:p>1291704</text:p>
          </table:table-cell>
          <table:table-cell office:value-type="string" calcext:value-type="string">
            <text:p>Little W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31712W</text:p>
          </table:table-cell>
          <table:table-cell office:value-type="float" office:value="36.4259222" calcext:value-type="float">
            <text:p>36.4259222</text:p>
          </table:table-cell>
          <table:table-cell office:value-type="float" office:value="-83.2865641" calcext:value-type="float">
            <text:p>-83.2865641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31338W</text:p>
          </table:table-cell>
          <table:table-cell office:value-type="float" office:value="36.4123125" calcext:value-type="float">
            <text:p>36.4123125</text:p>
          </table:table-cell>
          <table:table-cell office:value-type="float" office:value="-83.2271172" calcext:value-type="float">
            <text:p>-83.2271172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36" calcext:value-type="float">
            <text:p>1291836</text:p>
          </table:table-cell>
          <table:table-cell office:value-type="string" calcext:value-type="string">
            <text:p>L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4N</text:p>
          </table:table-cell>
          <table:table-cell office:value-type="string" calcext:value-type="string">
            <text:p>0831035W</text:p>
          </table:table-cell>
          <table:table-cell office:value-type="float" office:value="36.6150887" calcext:value-type="float">
            <text:p>36.6150887</text:p>
          </table:table-cell>
          <table:table-cell office:value-type="float" office:value="-83.1762851" calcext:value-type="float">
            <text:p>-83.1762851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31302W</text:p>
          </table:table-cell>
          <table:table-cell office:value-type="float" office:value="36.605" calcext:value-type="float">
            <text:p>36.605</text:p>
          </table:table-cell>
          <table:table-cell office:value-type="float" office:value="-83.2172222" calcext:value-type="float">
            <text:p>-83.2172222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6" calcext:value-type="float">
            <text:p>1292436</text:p>
          </table:table-cell>
          <table:table-cell office:value-type="string" calcext:value-type="string">
            <text:p>Mach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30055W</text:p>
          </table:table-cell>
          <table:table-cell office:value-type="float" office:value="36.5845357" calcext:value-type="float">
            <text:p>36.5845357</text:p>
          </table:table-cell>
          <table:table-cell office:value-type="float" office:value="-83.0151672" calcext:value-type="float">
            <text:p>-83.0151672</text:p>
          </table:table-cell>
          <table:table-cell office:value-type="string" calcext:value-type="string">
            <text:p>363617N</text:p>
          </table:table-cell>
          <table:table-cell office:value-type="string" calcext:value-type="string">
            <text:p>0830129W</text:p>
          </table:table-cell>
          <table:table-cell office:value-type="float" office:value="36.6047222" calcext:value-type="float">
            <text:p>36.6047222</text:p>
          </table:table-cell>
          <table:table-cell office:value-type="float" office:value="-83.0247222" calcext:value-type="float">
            <text:p>-83.0247222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27" calcext:value-type="float">
            <text:p>1292827</text:p>
          </table:table-cell>
          <table:table-cell office:value-type="string" calcext:value-type="string">
            <text:p>Mart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32001W</text:p>
          </table:table-cell>
          <table:table-cell office:value-type="float" office:value="36.5875868" calcext:value-type="float">
            <text:p>36.5875868</text:p>
          </table:table-cell>
          <table:table-cell office:value-type="float" office:value="-83.3335134" calcext:value-type="float">
            <text:p>-83.3335134</text:p>
          </table:table-cell>
          <table:table-cell office:value-type="string" calcext:value-type="string">
            <text:p>364147N</text:p>
          </table:table-cell>
          <table:table-cell office:value-type="string" calcext:value-type="string">
            <text:p>0831934W</text:p>
          </table:table-cell>
          <table:table-cell office:value-type="float" office:value="36.6964759" calcext:value-type="float">
            <text:p>36.6964759</text:p>
          </table:table-cell>
          <table:table-cell office:value-type="float" office:value="-83.326015" calcext:value-type="float">
            <text:p>-83.326015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09</text:p>
          </table:table-cell>
          <table:table-cell table:number-columns-repeated="44"/>
        </table:table-row>
        <table:table-row table:style-name="ro1">
          <table:table-cell office:value-type="float" office:value="1293810" calcext:value-type="float">
            <text:p>1293810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31806W</text:p>
          </table:table-cell>
          <table:table-cell office:value-type="float" office:value="36.5611983" calcext:value-type="float">
            <text:p>36.5611983</text:p>
          </table:table-cell>
          <table:table-cell office:value-type="float" office:value="-83.3015674" calcext:value-type="float">
            <text:p>-83.3015674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31859W</text:p>
          </table:table-cell>
          <table:table-cell office:value-type="float" office:value="36.5752778" calcext:value-type="float">
            <text:p>36.5752778</text:p>
          </table:table-cell>
          <table:table-cell office:value-type="float" office:value="-83.3163889" calcext:value-type="float">
            <text:p>-83.3163889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59" calcext:value-type="float">
            <text:p>1295059</text:p>
          </table:table-cell>
          <table:table-cell office:value-type="string" calcext:value-type="string">
            <text:p>Mul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32247W</text:p>
          </table:table-cell>
          <table:table-cell office:value-type="float" office:value="36.5561973" calcext:value-type="float">
            <text:p>36.5561973</text:p>
          </table:table-cell>
          <table:table-cell office:value-type="float" office:value="-83.3796257" calcext:value-type="float">
            <text:p>-83.3796257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31340W</text:p>
          </table:table-cell>
          <table:table-cell office:value-type="float" office:value="36.6003659" calcext:value-type="float">
            <text:p>36.6003659</text:p>
          </table:table-cell>
          <table:table-cell office:value-type="float" office:value="-83.2276761" calcext:value-type="float">
            <text:p>-83.2276761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57" calcext:value-type="float">
            <text:p>1295257</text:p>
          </table:table-cell>
          <table:table-cell office:value-type="string" calcext:value-type="string">
            <text:p>Natt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30535W</text:p>
          </table:table-cell>
          <table:table-cell office:value-type="float" office:value="36.5562016" calcext:value-type="float">
            <text:p>36.5562016</text:p>
          </table:table-cell>
          <table:table-cell office:value-type="float" office:value="-83.0929481" calcext:value-type="float">
            <text:p>-83.0929481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30645W</text:p>
          </table:table-cell>
          <table:table-cell office:value-type="float" office:value="36.5702778" calcext:value-type="float">
            <text:p>36.5702778</text:p>
          </table:table-cell>
          <table:table-cell office:value-type="float" office:value="-83.1125" calcext:value-type="float">
            <text:p>-83.1125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73" calcext:value-type="float">
            <text:p>1295873</text:p>
          </table:table-cell>
          <table:table-cell office:value-type="string" calcext:value-type="string">
            <text:p>North Fork Clinc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30042W</text:p>
          </table:table-cell>
          <table:table-cell office:value-type="float" office:value="36.5842581" calcext:value-type="float">
            <text:p>36.5842581</text:p>
          </table:table-cell>
          <table:table-cell office:value-type="float" office:value="-83.0115559" calcext:value-type="float">
            <text:p>-83.0115559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30000W</text:p>
          </table:table-cell>
          <table:table-cell office:value-type="float" office:value="36.5917581" calcext:value-type="float">
            <text:p>36.5917581</text:p>
          </table:table-cell>
          <table:table-cell office:value-type="float" office:value="-82.9998887" calcext:value-type="float">
            <text:p>-82.9998887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71" calcext:value-type="float">
            <text:p>1296671</text:p>
          </table:table-cell>
          <table:table-cell office:value-type="string" calcext:value-type="string">
            <text:p>Pain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31702W</text:p>
          </table:table-cell>
          <table:table-cell office:value-type="float" office:value="36.5686985" calcext:value-type="float">
            <text:p>36.5686985</text:p>
          </table:table-cell>
          <table:table-cell office:value-type="float" office:value="-83.283789" calcext:value-type="float">
            <text:p>-83.283789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31722W</text:p>
          </table:table-cell>
          <table:table-cell office:value-type="float" office:value="36.5869444" calcext:value-type="float">
            <text:p>36.5869444</text:p>
          </table:table-cell>
          <table:table-cell office:value-type="float" office:value="-83.2894444" calcext:value-type="float">
            <text:p>-83.2894444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39" calcext:value-type="float">
            <text:p>1296739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30920W</text:p>
          </table:table-cell>
          <table:table-cell office:value-type="float" office:value="36.5273119" calcext:value-type="float">
            <text:p>36.5273119</text:p>
          </table:table-cell>
          <table:table-cell office:value-type="float" office:value="-83.1554504" calcext:value-type="float">
            <text:p>-83.1554504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30930W</text:p>
          </table:table-cell>
          <table:table-cell office:value-type="float" office:value="36.555" calcext:value-type="float">
            <text:p>36.555</text:p>
          </table:table-cell>
          <table:table-cell office:value-type="float" office:value="-83.1583333" calcext:value-type="float">
            <text:p>-83.1583333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07" calcext:value-type="float">
            <text:p>1298307</text:p>
          </table:table-cell>
          <table:table-cell office:value-type="string" calcext:value-type="string">
            <text:p>Possumtr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30812W</text:p>
          </table:table-cell>
          <table:table-cell office:value-type="float" office:value="36.5431455" calcext:value-type="float">
            <text:p>36.5431455</text:p>
          </table:table-cell>
          <table:table-cell office:value-type="float" office:value="-83.1365609" calcext:value-type="float">
            <text:p>-83.1365609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30750W</text:p>
          </table:table-cell>
          <table:table-cell office:value-type="float" office:value="36.5586111" calcext:value-type="float">
            <text:p>36.5586111</text:p>
          </table:table-cell>
          <table:table-cell office:value-type="float" office:value="-83.1305556" calcext:value-type="float">
            <text:p>-83.1305556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59" calcext:value-type="float">
            <text:p>1298459</text:p>
          </table:table-cell>
          <table:table-cell office:value-type="string" calcext:value-type="string">
            <text:p>Pra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30451W</text:p>
          </table:table-cell>
          <table:table-cell office:value-type="float" office:value="36.5492575" calcext:value-type="float">
            <text:p>36.5492575</text:p>
          </table:table-cell>
          <table:table-cell office:value-type="float" office:value="-83.0807253" calcext:value-type="float">
            <text:p>-83.0807253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30526W</text:p>
          </table:table-cell>
          <table:table-cell office:value-type="float" office:value="36.5313889" calcext:value-type="float">
            <text:p>36.5313889</text:p>
          </table:table-cell>
          <table:table-cell office:value-type="float" office:value="-83.0905556" calcext:value-type="float">
            <text:p>-83.0905556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65" calcext:value-type="float">
            <text:p>1299265</text:p>
          </table:table-cell>
          <table:table-cell office:value-type="string" calcext:value-type="string">
            <text:p>Rh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1N</text:p>
          </table:table-cell>
          <table:table-cell office:value-type="string" calcext:value-type="string">
            <text:p>0831000W</text:p>
          </table:table-cell>
          <table:table-cell office:value-type="float" office:value="36.5531449" calcext:value-type="float">
            <text:p>36.5531449</text:p>
          </table:table-cell>
          <table:table-cell office:value-type="float" office:value="-83.1665621" calcext:value-type="float">
            <text:p>-83.1665621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31053W</text:p>
          </table:table-cell>
          <table:table-cell office:value-type="float" office:value="36.5683333" calcext:value-type="float">
            <text:p>36.5683333</text:p>
          </table:table-cell>
          <table:table-cell office:value-type="float" office:value="-83.1813889" calcext:value-type="float">
            <text:p>-83.1813889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66" calcext:value-type="float">
            <text:p>1299266</text:p>
          </table:table-cell>
          <table:table-cell office:value-type="string" calcext:value-type="string">
            <text:p>Rhe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31656W</text:p>
          </table:table-cell>
          <table:table-cell office:value-type="float" office:value="36.4823101" calcext:value-type="float">
            <text:p>36.4823101</text:p>
          </table:table-cell>
          <table:table-cell office:value-type="float" office:value="-83.2821209" calcext:value-type="float">
            <text:p>-83.2821209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31717W</text:p>
          </table:table-cell>
          <table:table-cell office:value-type="float" office:value="36.5014763" calcext:value-type="float">
            <text:p>36.5014763</text:p>
          </table:table-cell>
          <table:table-cell office:value-type="float" office:value="-83.287955" calcext:value-type="float">
            <text:p>-83.287955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43" calcext:value-type="float">
            <text:p>1299343</text:p>
          </table:table-cell>
          <table:table-cell office:value-type="string" calcext:value-type="string">
            <text:p>Richar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31119W</text:p>
          </table:table-cell>
          <table:table-cell office:value-type="float" office:value="36.4617567" calcext:value-type="float">
            <text:p>36.4617567</text:p>
          </table:table-cell>
          <table:table-cell office:value-type="float" office:value="-83.188506" calcext:value-type="float">
            <text:p>-83.188506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30724W</text:p>
          </table:table-cell>
          <table:table-cell office:value-type="float" office:value="36.4545359" calcext:value-type="float">
            <text:p>36.4545359</text:p>
          </table:table-cell>
          <table:table-cell office:value-type="float" office:value="-83.1232256" calcext:value-type="float">
            <text:p>-83.1232256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44" calcext:value-type="float">
            <text:p>1299344</text:p>
          </table:table-cell>
          <table:table-cell office:value-type="string" calcext:value-type="string">
            <text:p>Richar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3N</text:p>
          </table:table-cell>
          <table:table-cell office:value-type="string" calcext:value-type="string">
            <text:p>0830737W</text:p>
          </table:table-cell>
          <table:table-cell office:value-type="float" office:value="36.5370345" calcext:value-type="float">
            <text:p>36.5370345</text:p>
          </table:table-cell>
          <table:table-cell office:value-type="float" office:value="-83.1268382" calcext:value-type="float">
            <text:p>-83.1268382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30813W</text:p>
          </table:table-cell>
          <table:table-cell office:value-type="float" office:value="36.4906461" calcext:value-type="float">
            <text:p>36.4906461</text:p>
          </table:table-cell>
          <table:table-cell office:value-type="float" office:value="-83.1368382" calcext:value-type="float">
            <text:p>-83.1368382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39" calcext:value-type="float">
            <text:p>1300739</text:p>
          </table:table-cell>
          <table:table-cell office:value-type="string" calcext:value-type="string">
            <text:p>San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30217W</text:p>
          </table:table-cell>
          <table:table-cell office:value-type="float" office:value="36.5714801" calcext:value-type="float">
            <text:p>36.5714801</text:p>
          </table:table-cell>
          <table:table-cell office:value-type="float" office:value="-83.0379459" calcext:value-type="float">
            <text:p>-83.0379459</text:p>
          </table:table-cell>
          <table:table-cell office:value-type="string" calcext:value-type="string">
            <text:p>363513N</text:p>
          </table:table-cell>
          <table:table-cell office:value-type="string" calcext:value-type="string">
            <text:p>0830243W</text:p>
          </table:table-cell>
          <table:table-cell office:value-type="float" office:value="36.5869444" calcext:value-type="float">
            <text:p>36.5869444</text:p>
          </table:table-cell>
          <table:table-cell office:value-type="float" office:value="-83.0452778" calcext:value-type="float">
            <text:p>-83.0452778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84" calcext:value-type="float">
            <text:p>1269984</text:p>
          </table:table-cell>
          <table:table-cell office:value-type="string" calcext:value-type="string">
            <text:p>Shel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25323W</text:p>
          </table:table-cell>
          <table:table-cell office:value-type="float" office:value="36.5925941" calcext:value-type="float">
            <text:p>36.5925941</text:p>
          </table:table-cell>
          <table:table-cell office:value-type="float" office:value="-82.8896083" calcext:value-type="float">
            <text:p>-82.8896083</text:p>
          </table:table-cell>
          <table:table-cell office:value-type="string" calcext:value-type="string">
            <text:p>363526N</text:p>
          </table:table-cell>
          <table:table-cell office:value-type="string" calcext:value-type="string">
            <text:p>0825032W</text:p>
          </table:table-cell>
          <table:table-cell office:value-type="float" office:value="36.5906509" calcext:value-type="float">
            <text:p>36.5906509</text:p>
          </table:table-cell>
          <table:table-cell office:value-type="float" office:value="-82.8421072" calcext:value-type="float">
            <text:p>-82.8421072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15" calcext:value-type="float">
            <text:p>1271515</text:p>
          </table:table-cell>
          <table:table-cell office:value-type="string" calcext:value-type="string">
            <text:p>Ston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31427W</text:p>
          </table:table-cell>
          <table:table-cell office:value-type="float" office:value="36.4570335" calcext:value-type="float">
            <text:p>36.4570335</text:p>
          </table:table-cell>
          <table:table-cell office:value-type="float" office:value="-83.24073" calcext:value-type="float">
            <text:p>-83.24073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30944W</text:p>
          </table:table-cell>
          <table:table-cell office:value-type="float" office:value="36.4991667" calcext:value-type="float">
            <text:p>36.4991667</text:p>
          </table:table-cell>
          <table:table-cell office:value-type="float" office:value="-83.1622222" calcext:value-type="float">
            <text:p>-83.1622222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39" calcext:value-type="float">
            <text:p>1271939</text:p>
          </table:table-cell>
          <table:table-cell office:value-type="string" calcext:value-type="string">
            <text:p>S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31729W</text:p>
          </table:table-cell>
          <table:table-cell office:value-type="float" office:value="36.47731" calcext:value-type="float">
            <text:p>36.47731</text:p>
          </table:table-cell>
          <table:table-cell office:value-type="float" office:value="-83.2912878" calcext:value-type="float">
            <text:p>-83.2912878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32100W</text:p>
          </table:table-cell>
          <table:table-cell office:value-type="float" office:value="36.5170309" calcext:value-type="float">
            <text:p>36.5170309</text:p>
          </table:table-cell>
          <table:table-cell office:value-type="float" office:value="-83.3499016" calcext:value-type="float">
            <text:p>-83.3499016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61" calcext:value-type="float">
            <text:p>1271961</text:p>
          </table:table-cell>
          <table:table-cell office:value-type="string" calcext:value-type="string">
            <text:p>Swe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30429W</text:p>
          </table:table-cell>
          <table:table-cell office:value-type="float" office:value="36.5775905" calcext:value-type="float">
            <text:p>36.5775905</text:p>
          </table:table-cell>
          <table:table-cell office:value-type="float" office:value="-83.074614" calcext:value-type="float">
            <text:p>-83.074614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30512W</text:p>
          </table:table-cell>
          <table:table-cell office:value-type="float" office:value="36.5819444" calcext:value-type="float">
            <text:p>36.5819444</text:p>
          </table:table-cell>
          <table:table-cell office:value-type="float" office:value="-83.0866667" calcext:value-type="float">
            <text:p>-83.0866667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65" calcext:value-type="float">
            <text:p>1271965</text:p>
          </table:table-cell>
          <table:table-cell office:value-type="string" calcext:value-type="string">
            <text:p>Swe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30709W</text:p>
          </table:table-cell>
          <table:table-cell office:value-type="float" office:value="36.5142572" calcext:value-type="float">
            <text:p>36.5142572</text:p>
          </table:table-cell>
          <table:table-cell office:value-type="float" office:value="-83.1190601" calcext:value-type="float">
            <text:p>-83.1190601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30339W</text:p>
          </table:table-cell>
          <table:table-cell office:value-type="float" office:value="36.4889809" calcext:value-type="float">
            <text:p>36.4889809</text:p>
          </table:table-cell>
          <table:table-cell office:value-type="float" office:value="-83.0607243" calcext:value-type="float">
            <text:p>-83.0607243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4" calcext:value-type="float">
            <text:p>1273004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30355W</text:p>
          </table:table-cell>
          <table:table-cell office:value-type="float" office:value="36.552591" calcext:value-type="float">
            <text:p>36.552591</text:p>
          </table:table-cell>
          <table:table-cell office:value-type="float" office:value="-83.0651692" calcext:value-type="float">
            <text:p>-83.0651692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30249W</text:p>
          </table:table-cell>
          <table:table-cell office:value-type="float" office:value="36.5147222" calcext:value-type="float">
            <text:p>36.5147222</text:p>
          </table:table-cell>
          <table:table-cell office:value-type="float" office:value="-83.0469444" calcext:value-type="float">
            <text:p>-83.0469444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68" calcext:value-type="float">
            <text:p>1304368</text:p>
          </table:table-cell>
          <table:table-cell office:value-type="string" calcext:value-type="string">
            <text:p>W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5624W</text:p>
          </table:table-cell>
          <table:table-cell office:value-type="float" office:value="36.5723154" calcext:value-type="float">
            <text:p>36.5723154</text:p>
          </table:table-cell>
          <table:table-cell office:value-type="float" office:value="-82.9398874" calcext:value-type="float">
            <text:p>-82.9398874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30303W</text:p>
          </table:table-cell>
          <table:table-cell office:value-type="float" office:value="36.493981" calcext:value-type="float">
            <text:p>36.493981</text:p>
          </table:table-cell>
          <table:table-cell office:value-type="float" office:value="-83.0507241" calcext:value-type="float">
            <text:p>-83.0507241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71" calcext:value-type="float">
            <text:p>1274171</text:p>
          </table:table-cell>
          <table:table-cell office:value-type="string" calcext:value-type="string">
            <text:p>West Fork D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31325W</text:p>
          </table:table-cell>
          <table:table-cell office:value-type="float" office:value="36.5042552" calcext:value-type="float">
            <text:p>36.5042552</text:p>
          </table:table-cell>
          <table:table-cell office:value-type="float" office:value="-83.2235083" calcext:value-type="float">
            <text:p>-83.2235083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31306W</text:p>
          </table:table-cell>
          <table:table-cell office:value-type="float" office:value="36.4878667" calcext:value-type="float">
            <text:p>36.4878667</text:p>
          </table:table-cell>
          <table:table-cell office:value-type="float" office:value="-83.21823" calcext:value-type="float">
            <text:p>-83.2182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4" calcext:value-type="float">
            <text:p>1274184</text:p>
          </table:table-cell>
          <table:table-cell office:value-type="string" calcext:value-type="string">
            <text:p>West Fork 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30930W</text:p>
          </table:table-cell>
          <table:table-cell office:value-type="float" office:value="36.5550894" calcext:value-type="float">
            <text:p>36.5550894</text:p>
          </table:table-cell>
          <table:table-cell office:value-type="float" office:value="-83.1582284" calcext:value-type="float">
            <text:p>-83.1582284</text:p>
          </table:table-cell>
          <table:table-cell office:value-type="string" calcext:value-type="string">
            <text:p>363327N</text:p>
          </table:table-cell>
          <table:table-cell office:value-type="string" calcext:value-type="string">
            <text:p>0831208W</text:p>
          </table:table-cell>
          <table:table-cell office:value-type="float" office:value="36.5575" calcext:value-type="float">
            <text:p>36.5575</text:p>
          </table:table-cell>
          <table:table-cell office:value-type="float" office:value="-83.2022222" calcext:value-type="float">
            <text:p>-83.2022222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58" calcext:value-type="float">
            <text:p>1274558</text:p>
          </table:table-cell>
          <table:table-cell office:value-type="string" calcext:value-type="string">
            <text:p>Wi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31429W</text:p>
          </table:table-cell>
          <table:table-cell office:value-type="float" office:value="36.4517559" calcext:value-type="float">
            <text:p>36.4517559</text:p>
          </table:table-cell>
          <table:table-cell office:value-type="float" office:value="-83.2412854" calcext:value-type="float">
            <text:p>-83.2412854</text:p>
          </table:table-cell>
          <table:table-cell office:value-type="string" calcext:value-type="string">
            <text:p>362630N</text:p>
          </table:table-cell>
          <table:table-cell office:value-type="string" calcext:value-type="string">
            <text:p>0831248W</text:p>
          </table:table-cell>
          <table:table-cell office:value-type="float" office:value="36.4416667" calcext:value-type="float">
            <text:p>36.4416667</text:p>
          </table:table-cell>
          <table:table-cell office:value-type="float" office:value="-83.2133333" calcext:value-type="float">
            <text:p>-83.2133333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45" calcext:value-type="float">
            <text:p>1274745</text:p>
          </table:table-cell>
          <table:table-cell office:value-type="string" calcext:value-type="string">
            <text:p>Will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25618W</text:p>
          </table:table-cell>
          <table:table-cell office:value-type="float" office:value="36.5600934" calcext:value-type="float">
            <text:p>36.5600934</text:p>
          </table:table-cell>
          <table:table-cell office:value-type="float" office:value="-82.9382207" calcext:value-type="float">
            <text:p>-82.9382207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25459W</text:p>
          </table:table-cell>
          <table:table-cell office:value-type="float" office:value="36.5652778" calcext:value-type="float">
            <text:p>36.5652778</text:p>
          </table:table-cell>
          <table:table-cell office:value-type="float" office:value="-82.9163889" calcext:value-type="float">
            <text:p>-82.9163889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93" calcext:value-type="float">
            <text:p>1269293</text:p>
          </table:table-cell>
          <table:table-cell office:value-type="string" calcext:value-type="string">
            <text:p>Ye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31723W</text:p>
          </table:table-cell>
          <table:table-cell office:value-type="float" office:value="36.470088" calcext:value-type="float">
            <text:p>36.470088</text:p>
          </table:table-cell>
          <table:table-cell office:value-type="float" office:value="-83.2896208" calcext:value-type="float">
            <text:p>-83.2896208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31442W</text:p>
          </table:table-cell>
          <table:table-cell office:value-type="float" office:value="36.4775886" calcext:value-type="float">
            <text:p>36.4775886</text:p>
          </table:table-cell>
          <table:table-cell office:value-type="float" office:value="-83.2448974" calcext:value-type="float">
            <text:p>-83.2448974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1" calcext:value-type="float">
            <text:p>1283911</text:p>
          </table:table-cell>
          <table:table-cell office:value-type="string" calcext:value-type="string">
            <text:p>Eva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54N</text:p>
          </table:table-cell>
          <table:table-cell office:value-type="string" calcext:value-type="string">
            <text:p>0832116W</text:p>
          </table:table-cell>
          <table:table-cell office:value-type="float" office:value="36.4317544" calcext:value-type="float">
            <text:p>36.4317544</text:p>
          </table:table-cell>
          <table:table-cell office:value-type="float" office:value="-83.3543443" calcext:value-type="float">
            <text:p>-83.354344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39" calcext:value-type="float">
            <text:p>1289139</text:p>
          </table:table-cell>
          <table:table-cell office:value-type="string" calcext:value-type="string">
            <text:p>Jabez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31403W</text:p>
          </table:table-cell>
          <table:table-cell office:value-type="float" office:value="36.5514771" calcext:value-type="float">
            <text:p>36.5514771</text:p>
          </table:table-cell>
          <table:table-cell office:value-type="float" office:value="-83.2340647" calcext:value-type="float">
            <text:p>-83.2340647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20" calcext:value-type="float">
            <text:p>1289220</text:p>
          </table:table-cell>
          <table:table-cell office:value-type="string" calcext:value-type="string">
            <text:p>Jack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32137W</text:p>
          </table:table-cell>
          <table:table-cell office:value-type="float" office:value="36.4403652" calcext:value-type="float">
            <text:p>36.4403652</text:p>
          </table:table-cell>
          <table:table-cell office:value-type="float" office:value="-83.3601781" calcext:value-type="float">
            <text:p>-83.3601781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5" calcext:value-type="float">
            <text:p>127021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31832W</text:p>
          </table:table-cell>
          <table:table-cell office:value-type="float" office:value="36.5203649" calcext:value-type="float">
            <text:p>36.5203649</text:p>
          </table:table-cell>
          <table:table-cell office:value-type="float" office:value="-83.3087892" calcext:value-type="float">
            <text:p>-83.3087892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46" calcext:value-type="float">
            <text:p>1274746</text:p>
          </table:table-cell>
          <table:table-cell office:value-type="string" calcext:value-type="string">
            <text:p>Willi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30911W</text:p>
          </table:table-cell>
          <table:table-cell office:value-type="float" office:value="36.4881458" calcext:value-type="float">
            <text:p>36.4881458</text:p>
          </table:table-cell>
          <table:table-cell office:value-type="float" office:value="-83.1529499" calcext:value-type="float">
            <text:p>-83.1529499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16213" calcext:value-type="float">
            <text:p>1016213</text:p>
          </table:table-cell>
          <table:table-cell office:value-type="string" calcext:value-type="string">
            <text:p>Trail of the Lonesome Pine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25253W</text:p>
          </table:table-cell>
          <table:table-cell office:value-type="float" office:value="36.2228784" calcext:value-type="float">
            <text:p>36.2228784</text:p>
          </table:table-cell>
          <table:table-cell office:value-type="float" office:value="-82.8812676" calcext:value-type="float">
            <text:p>-82.8812676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Moshei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36" calcext:value-type="float">
            <text:p>1275536</text:p>
          </table:table-cell>
          <table:table-cell office:value-type="string" calcext:value-type="string">
            <text:p>Al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30809W</text:p>
          </table:table-cell>
          <table:table-cell office:value-type="float" office:value="36.5437501" calcext:value-type="float">
            <text:p>36.5437501</text:p>
          </table:table-cell>
          <table:table-cell office:value-type="float" office:value="-83.1356973" calcext:value-type="float">
            <text:p>-83.1356973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30743W</text:p>
          </table:table-cell>
          <table:table-cell office:value-type="float" office:value="36.5491878" calcext:value-type="float">
            <text:p>36.5491878</text:p>
          </table:table-cell>
          <table:table-cell office:value-type="float" office:value="-83.128693" calcext:value-type="float">
            <text:p>-83.128693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6054" calcext:value-type="float">
            <text:p>1276054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31629W</text:p>
          </table:table-cell>
          <table:table-cell office:value-type="float" office:value="36.5250891" calcext:value-type="float">
            <text:p>36.5250891</text:p>
          </table:table-cell>
          <table:table-cell office:value-type="float" office:value="-83.2746044" calcext:value-type="float">
            <text:p>-83.2746044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32029W</text:p>
          </table:table-cell>
          <table:table-cell office:value-type="float" office:value="36.5069954" calcext:value-type="float">
            <text:p>36.5069954</text:p>
          </table:table-cell>
          <table:table-cell office:value-type="float" office:value="-83.3412982" calcext:value-type="float">
            <text:p>-83.3412982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055" calcext:value-type="float">
            <text:p>1276055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32009W</text:p>
          </table:table-cell>
          <table:table-cell office:value-type="float" office:value="36.5630917" calcext:value-type="float">
            <text:p>36.5630917</text:p>
          </table:table-cell>
          <table:table-cell office:value-type="float" office:value="-83.3359016" calcext:value-type="float">
            <text:p>-83.3359016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31632W</text:p>
          </table:table-cell>
          <table:table-cell office:value-type="float" office:value="36.5834603" calcext:value-type="float">
            <text:p>36.5834603</text:p>
          </table:table-cell>
          <table:table-cell office:value-type="float" office:value="-83.2755578" calcext:value-type="float">
            <text:p>-83.2755578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646972" calcext:value-type="float">
            <text:p>1646972</text:p>
          </table:table-cell>
          <table:table-cell office:value-type="string" calcext:value-type="string">
            <text:p>Barn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32113W</text:p>
          </table:table-cell>
          <table:table-cell office:value-type="float" office:value="36.4808894" calcext:value-type="float">
            <text:p>36.4808894</text:p>
          </table:table-cell>
          <table:table-cell office:value-type="float" office:value="-83.3534996" calcext:value-type="float">
            <text:p>-83.3534996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32214W</text:p>
          </table:table-cell>
          <table:table-cell office:value-type="float" office:value="36.4858658" calcext:value-type="float">
            <text:p>36.4858658</text:p>
          </table:table-cell>
          <table:table-cell office:value-type="float" office:value="-83.370648" calcext:value-type="float">
            <text:p>-83.370648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408" calcext:value-type="float">
            <text:p>1276408</text:p>
          </table:table-cell>
          <table:table-cell office:value-type="string" calcext:value-type="string">
            <text:p>Bart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31852W</text:p>
          </table:table-cell>
          <table:table-cell office:value-type="float" office:value="36.5942728" calcext:value-type="float">
            <text:p>36.5942728</text:p>
          </table:table-cell>
          <table:table-cell office:value-type="float" office:value="-83.3144644" calcext:value-type="float">
            <text:p>-83.3144644</text:p>
          </table:table-cell>
          <table:table-cell office:value-type="string" calcext:value-type="string">
            <text:p>363502N</text:p>
          </table:table-cell>
          <table:table-cell office:value-type="string" calcext:value-type="string">
            <text:p>0831836W</text:p>
          </table:table-cell>
          <table:table-cell office:value-type="float" office:value="36.5838752" calcext:value-type="float">
            <text:p>36.5838752</text:p>
          </table:table-cell>
          <table:table-cell office:value-type="float" office:value="-83.3099085" calcext:value-type="float">
            <text:p>-83.3099085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6973" calcext:value-type="float">
            <text:p>1646973</text:p>
          </table:table-cell>
          <table:table-cell office:value-type="string" calcext:value-type="string">
            <text:p>B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5N</text:p>
          </table:table-cell>
          <table:table-cell office:value-type="string" calcext:value-type="string">
            <text:p>0831034W</text:p>
          </table:table-cell>
          <table:table-cell office:value-type="float" office:value="36.4681781" calcext:value-type="float">
            <text:p>36.4681781</text:p>
          </table:table-cell>
          <table:table-cell office:value-type="float" office:value="-83.1762041" calcext:value-type="float">
            <text:p>-83.1762041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31046W</text:p>
          </table:table-cell>
          <table:table-cell office:value-type="float" office:value="36.4729724" calcext:value-type="float">
            <text:p>36.4729724</text:p>
          </table:table-cell>
          <table:table-cell office:value-type="float" office:value="-83.1795342" calcext:value-type="float">
            <text:p>-83.1795342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768" calcext:value-type="float">
            <text:p>1277768</text:p>
          </table:table-cell>
          <table:table-cell office:value-type="string" calcext:value-type="string">
            <text:p>Blu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31925W</text:p>
          </table:table-cell>
          <table:table-cell office:value-type="float" office:value="36.5945809" calcext:value-type="float">
            <text:p>36.5945809</text:p>
          </table:table-cell>
          <table:table-cell office:value-type="float" office:value="-83.3236731" calcext:value-type="float">
            <text:p>-83.3236731</text:p>
          </table:table-cell>
          <table:table-cell office:value-type="string" calcext:value-type="string">
            <text:p>363659N</text:p>
          </table:table-cell>
          <table:table-cell office:value-type="string" calcext:value-type="string">
            <text:p>0831936W</text:p>
          </table:table-cell>
          <table:table-cell office:value-type="float" office:value="36.6163768" calcext:value-type="float">
            <text:p>36.6163768</text:p>
          </table:table-cell>
          <table:table-cell office:value-type="float" office:value="-83.3267671" calcext:value-type="float">
            <text:p>-83.3267671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3/2016</text:p>
          </table:table-cell>
          <table:table-cell table:number-columns-repeated="44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Brew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31754W</text:p>
          </table:table-cell>
          <table:table-cell office:value-type="float" office:value="36.5027722" calcext:value-type="float">
            <text:p>36.5027722</text:p>
          </table:table-cell>
          <table:table-cell office:value-type="float" office:value="-83.2982489" calcext:value-type="float">
            <text:p>-83.2982489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31758W</text:p>
          </table:table-cell>
          <table:table-cell office:value-type="float" office:value="36.5174877" calcext:value-type="float">
            <text:p>36.5174877</text:p>
          </table:table-cell>
          <table:table-cell office:value-type="float" office:value="-83.2994772" calcext:value-type="float">
            <text:p>-83.2994772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9053" calcext:value-type="float">
            <text:p>1279053</text:p>
          </table:table-cell>
          <table:table-cell office:value-type="string" calcext:value-type="string">
            <text:p>Bur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31933W</text:p>
          </table:table-cell>
          <table:table-cell office:value-type="float" office:value="36.4992104" calcext:value-type="float">
            <text:p>36.4992104</text:p>
          </table:table-cell>
          <table:table-cell office:value-type="float" office:value="-83.3258678" calcext:value-type="float">
            <text:p>-83.3258678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31943W</text:p>
          </table:table-cell>
          <table:table-cell office:value-type="float" office:value="36.511158" calcext:value-type="float">
            <text:p>36.511158</text:p>
          </table:table-cell>
          <table:table-cell office:value-type="float" office:value="-83.3284863" calcext:value-type="float">
            <text:p>-83.3284863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459" calcext:value-type="float">
            <text:p>1279459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31626W</text:p>
          </table:table-cell>
          <table:table-cell office:value-type="float" office:value="36.507131" calcext:value-type="float">
            <text:p>36.507131</text:p>
          </table:table-cell>
          <table:table-cell office:value-type="float" office:value="-83.2739271" calcext:value-type="float">
            <text:p>-83.2739271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31641W</text:p>
          </table:table-cell>
          <table:table-cell office:value-type="float" office:value="36.5228845" calcext:value-type="float">
            <text:p>36.5228845</text:p>
          </table:table-cell>
          <table:table-cell office:value-type="float" office:value="-83.2779789" calcext:value-type="float">
            <text:p>-83.2779789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624" calcext:value-type="float">
            <text:p>1279624</text:p>
          </table:table-cell>
          <table:table-cell office:value-type="string" calcext:value-type="string">
            <text:p>Cantwell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56N</text:p>
          </table:table-cell>
          <table:table-cell office:value-type="string" calcext:value-type="string">
            <text:p>0831809W</text:p>
          </table:table-cell>
          <table:table-cell office:value-type="float" office:value="36.4322464" calcext:value-type="float">
            <text:p>36.4322464</text:p>
          </table:table-cell>
          <table:table-cell office:value-type="float" office:value="-83.3025189" calcext:value-type="float">
            <text:p>-83.3025189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31510W</text:p>
          </table:table-cell>
          <table:table-cell office:value-type="float" office:value="36.4638569" calcext:value-type="float">
            <text:p>36.4638569</text:p>
          </table:table-cell>
          <table:table-cell office:value-type="float" office:value="-83.2528226" calcext:value-type="float">
            <text:p>-83.2528226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642705" calcext:value-type="float">
            <text:p>1642705</text:p>
          </table:table-cell>
          <table:table-cell office:value-type="string" calcext:value-type="string">
            <text:p>Cave G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30918W</text:p>
          </table:table-cell>
          <table:table-cell office:value-type="float" office:value="36.5857286" calcext:value-type="float">
            <text:p>36.5857286</text:p>
          </table:table-cell>
          <table:table-cell office:value-type="float" office:value="-83.1549739" calcext:value-type="float">
            <text:p>-83.1549739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30904W</text:p>
          </table:table-cell>
          <table:table-cell office:value-type="float" office:value="36.5818712" calcext:value-type="float">
            <text:p>36.5818712</text:p>
          </table:table-cell>
          <table:table-cell office:value-type="float" office:value="-83.1509773" calcext:value-type="float">
            <text:p>-83.150977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0857" calcext:value-type="float">
            <text:p>1280857</text:p>
          </table:table-cell>
          <table:table-cell office:value-type="string" calcext:value-type="string">
            <text:p>Co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30844W</text:p>
          </table:table-cell>
          <table:table-cell office:value-type="float" office:value="36.5287299" calcext:value-type="float">
            <text:p>36.5287299</text:p>
          </table:table-cell>
          <table:table-cell office:value-type="float" office:value="-83.1454535" calcext:value-type="float">
            <text:p>-83.1454535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30817W</text:p>
          </table:table-cell>
          <table:table-cell office:value-type="float" office:value="36.5187536" calcext:value-type="float">
            <text:p>36.5187536</text:p>
          </table:table-cell>
          <table:table-cell office:value-type="float" office:value="-83.1381013" calcext:value-type="float">
            <text:p>-83.1381013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646974" calcext:value-type="float">
            <text:p>1646974</text:p>
          </table:table-cell>
          <table:table-cell office:value-type="string" calcext:value-type="string">
            <text:p>Cop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31524W</text:p>
          </table:table-cell>
          <table:table-cell office:value-type="float" office:value="36.442668" calcext:value-type="float">
            <text:p>36.442668</text:p>
          </table:table-cell>
          <table:table-cell office:value-type="float" office:value="-83.2566716" calcext:value-type="float">
            <text:p>-83.2566716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31552W</text:p>
          </table:table-cell>
          <table:table-cell office:value-type="float" office:value="36.4471689" calcext:value-type="float">
            <text:p>36.4471689</text:p>
          </table:table-cell>
          <table:table-cell office:value-type="float" office:value="-83.2645055" calcext:value-type="float">
            <text:p>-83.2645055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417" calcext:value-type="float">
            <text:p>1281417</text:p>
          </table:table-cell>
          <table:table-cell office:value-type="string" calcext:value-type="string">
            <text:p>C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32129W</text:p>
          </table:table-cell>
          <table:table-cell office:value-type="float" office:value="36.4541254" calcext:value-type="float">
            <text:p>36.4541254</text:p>
          </table:table-cell>
          <table:table-cell office:value-type="float" office:value="-83.358003" calcext:value-type="float">
            <text:p>-83.358003</text:p>
          </table:table-cell>
          <table:table-cell office:value-type="string" calcext:value-type="string">
            <text:p>362747N</text:p>
          </table:table-cell>
          <table:table-cell office:value-type="string" calcext:value-type="string">
            <text:p>0832158W</text:p>
          </table:table-cell>
          <table:table-cell office:value-type="float" office:value="36.4630549" calcext:value-type="float">
            <text:p>36.4630549</text:p>
          </table:table-cell>
          <table:table-cell office:value-type="float" office:value="-83.3661511" calcext:value-type="float">
            <text:p>-83.3661511</text:p>
          </table:table-cell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56" calcext:value-type="float">
            <text:p>1282056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31119W</text:p>
          </table:table-cell>
          <table:table-cell office:value-type="float" office:value="36.5468987" calcext:value-type="float">
            <text:p>36.5468987</text:p>
          </table:table-cell>
          <table:table-cell office:value-type="float" office:value="-83.1886364" calcext:value-type="float">
            <text:p>-83.1886364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31144W</text:p>
          </table:table-cell>
          <table:table-cell office:value-type="float" office:value="36.5584488" calcext:value-type="float">
            <text:p>36.5584488</text:p>
          </table:table-cell>
          <table:table-cell office:value-type="float" office:value="-83.1956151" calcext:value-type="float">
            <text:p>-83.1956151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646975" calcext:value-type="float">
            <text:p>1646975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43N</text:p>
          </table:table-cell>
          <table:table-cell office:value-type="string" calcext:value-type="string">
            <text:p>0830923W</text:p>
          </table:table-cell>
          <table:table-cell office:value-type="float" office:value="36.5286168" calcext:value-type="float">
            <text:p>36.5286168</text:p>
          </table:table-cell>
          <table:table-cell office:value-type="float" office:value="-83.1564329" calcext:value-type="float">
            <text:p>-83.1564329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30908W</text:p>
          </table:table-cell>
          <table:table-cell office:value-type="float" office:value="36.5438848" calcext:value-type="float">
            <text:p>36.5438848</text:p>
          </table:table-cell>
          <table:table-cell office:value-type="float" office:value="-83.1521935" calcext:value-type="float">
            <text:p>-83.1521935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3023" calcext:value-type="float">
            <text:p>1283023</text:p>
          </table:table-cell>
          <table:table-cell office:value-type="string" calcext:value-type="string">
            <text:p>D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25659W</text:p>
          </table:table-cell>
          <table:table-cell office:value-type="float" office:value="36.5795103" calcext:value-type="float">
            <text:p>36.5795103</text:p>
          </table:table-cell>
          <table:table-cell office:value-type="float" office:value="-82.9498092" calcext:value-type="float">
            <text:p>-82.9498092</text:p>
          </table:table-cell>
          <table:table-cell office:value-type="string" calcext:value-type="string">
            <text:p>363603N</text:p>
          </table:table-cell>
          <table:table-cell office:value-type="string" calcext:value-type="string">
            <text:p>0825313W</text:p>
          </table:table-cell>
          <table:table-cell office:value-type="float" office:value="36.6009721" calcext:value-type="float">
            <text:p>36.6009721</text:p>
          </table:table-cell>
          <table:table-cell office:value-type="float" office:value="-82.8870036" calcext:value-type="float">
            <text:p>-82.8870036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303" calcext:value-type="float">
            <text:p>1283303</text:p>
          </table:table-cell>
          <table:table-cell office:value-type="string" calcext:value-type="string">
            <text:p>Ea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30415W</text:p>
          </table:table-cell>
          <table:table-cell office:value-type="float" office:value="36.5719555" calcext:value-type="float">
            <text:p>36.5719555</text:p>
          </table:table-cell>
          <table:table-cell office:value-type="float" office:value="-83.0707997" calcext:value-type="float">
            <text:p>-83.0707997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30323W</text:p>
          </table:table-cell>
          <table:table-cell office:value-type="float" office:value="36.5781878" calcext:value-type="float">
            <text:p>36.5781878</text:p>
          </table:table-cell>
          <table:table-cell office:value-type="float" office:value="-83.0563674" calcext:value-type="float">
            <text:p>-83.0563674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305" calcext:value-type="float">
            <text:p>1283305</text:p>
          </table:table-cell>
          <table:table-cell office:value-type="string" calcext:value-type="string">
            <text:p>Ear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31810W</text:p>
          </table:table-cell>
          <table:table-cell office:value-type="float" office:value="36.5016638" calcext:value-type="float">
            <text:p>36.5016638</text:p>
          </table:table-cell>
          <table:table-cell office:value-type="float" office:value="-83.302697" calcext:value-type="float">
            <text:p>-83.302697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31814W</text:p>
          </table:table-cell>
          <table:table-cell office:value-type="float" office:value="36.515986" calcext:value-type="float">
            <text:p>36.515986</text:p>
          </table:table-cell>
          <table:table-cell office:value-type="float" office:value="-83.3039722" calcext:value-type="float">
            <text:p>-83.3039722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284327" calcext:value-type="float">
            <text:p>1284327</text:p>
          </table:table-cell>
          <table:table-cell office:value-type="string" calcext:value-type="string">
            <text:p>Fish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25903W</text:p>
          </table:table-cell>
          <table:table-cell office:value-type="float" office:value="36.5811527" calcext:value-type="float">
            <text:p>36.5811527</text:p>
          </table:table-cell>
          <table:table-cell office:value-type="float" office:value="-82.9842499" calcext:value-type="float">
            <text:p>-82.9842499</text:p>
          </table:table-cell>
          <table:table-cell office:value-type="string" calcext:value-type="string">
            <text:p>363549N</text:p>
          </table:table-cell>
          <table:table-cell office:value-type="string" calcext:value-type="string">
            <text:p>0825723W</text:p>
          </table:table-cell>
          <table:table-cell office:value-type="float" office:value="36.5970054" calcext:value-type="float">
            <text:p>36.5970054</text:p>
          </table:table-cell>
          <table:table-cell office:value-type="float" office:value="-82.9564943" calcext:value-type="float">
            <text:p>-82.9564943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8/2016</text:p>
          </table:table-cell>
          <table:table-cell table:number-columns-repeated="44"/>
        </table:table-row>
        <table:table-row table:style-name="ro1">
          <table:table-cell office:value-type="float" office:value="1285167" calcext:value-type="float">
            <text:p>1285167</text:p>
          </table:table-cell>
          <table:table-cell office:value-type="string" calcext:value-type="string">
            <text:p>Gar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3N</text:p>
          </table:table-cell>
          <table:table-cell office:value-type="string" calcext:value-type="string">
            <text:p>0831324W</text:p>
          </table:table-cell>
          <table:table-cell office:value-type="float" office:value="36.5147398" calcext:value-type="float">
            <text:p>36.5147398</text:p>
          </table:table-cell>
          <table:table-cell office:value-type="float" office:value="-83.2232028" calcext:value-type="float">
            <text:p>-83.2232028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31400W</text:p>
          </table:table-cell>
          <table:table-cell office:value-type="float" office:value="36.522065" calcext:value-type="float">
            <text:p>36.522065</text:p>
          </table:table-cell>
          <table:table-cell office:value-type="float" office:value="-83.2332203" calcext:value-type="float">
            <text:p>-83.2332203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168" calcext:value-type="float">
            <text:p>1285168</text:p>
          </table:table-cell>
          <table:table-cell office:value-type="string" calcext:value-type="string">
            <text:p>Gar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31153W</text:p>
          </table:table-cell>
          <table:table-cell office:value-type="float" office:value="36.5195093" calcext:value-type="float">
            <text:p>36.5195093</text:p>
          </table:table-cell>
          <table:table-cell office:value-type="float" office:value="-83.1981424" calcext:value-type="float">
            <text:p>-83.1981424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31117W</text:p>
          </table:table-cell>
          <table:table-cell office:value-type="float" office:value="36.5159976" calcext:value-type="float">
            <text:p>36.5159976</text:p>
          </table:table-cell>
          <table:table-cell office:value-type="float" office:value="-83.187996" calcext:value-type="float">
            <text:p>-83.187996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595" calcext:value-type="float">
            <text:p>1285595</text:p>
          </table:table-cell>
          <table:table-cell office:value-type="string" calcext:value-type="string">
            <text:p>Goldm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31044W</text:p>
          </table:table-cell>
          <table:table-cell office:value-type="float" office:value="36.4740361" calcext:value-type="float">
            <text:p>36.4740361</text:p>
          </table:table-cell>
          <table:table-cell office:value-type="float" office:value="-83.1789267" calcext:value-type="float">
            <text:p>-83.1789267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31052W</text:p>
          </table:table-cell>
          <table:table-cell office:value-type="float" office:value="36.4804449" calcext:value-type="float">
            <text:p>36.4804449</text:p>
          </table:table-cell>
          <table:table-cell office:value-type="float" office:value="-83.1811235" calcext:value-type="float">
            <text:p>-83.1811235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6978" calcext:value-type="float">
            <text:p>1646978</text:p>
          </table:table-cell>
          <table:table-cell office:value-type="string" calcext:value-type="string">
            <text:p>Hen 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31750W</text:p>
          </table:table-cell>
          <table:table-cell office:value-type="float" office:value="36.4770987" calcext:value-type="float">
            <text:p>36.4770987</text:p>
          </table:table-cell>
          <table:table-cell office:value-type="float" office:value="-83.2970853" calcext:value-type="float">
            <text:p>-83.2970853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31824W</text:p>
          </table:table-cell>
          <table:table-cell office:value-type="float" office:value="36.4880192" calcext:value-type="float">
            <text:p>36.4880192</text:p>
          </table:table-cell>
          <table:table-cell office:value-type="float" office:value="-83.3065663" calcext:value-type="float">
            <text:p>-83.3065663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6979" calcext:value-type="float">
            <text:p>1646979</text:p>
          </table:table-cell>
          <table:table-cell office:value-type="string" calcext:value-type="string">
            <text:p>Henry Barn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31909W</text:p>
          </table:table-cell>
          <table:table-cell office:value-type="float" office:value="36.4948217" calcext:value-type="float">
            <text:p>36.4948217</text:p>
          </table:table-cell>
          <table:table-cell office:value-type="float" office:value="-83.3191333" calcext:value-type="float">
            <text:p>-83.3191333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31915W</text:p>
          </table:table-cell>
          <table:table-cell office:value-type="float" office:value="36.5092196" calcext:value-type="float">
            <text:p>36.5092196</text:p>
          </table:table-cell>
          <table:table-cell office:value-type="float" office:value="-83.3209516" calcext:value-type="float">
            <text:p>-83.3209516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019" calcext:value-type="float">
            <text:p>1288019</text:p>
          </table:table-cell>
          <table:table-cell office:value-type="string" calcext:value-type="string">
            <text:p>Hogt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32141W</text:p>
          </table:table-cell>
          <table:table-cell office:value-type="float" office:value="36.4228295" calcext:value-type="float">
            <text:p>36.4228295</text:p>
          </table:table-cell>
          <table:table-cell office:value-type="float" office:value="-83.3614802" calcext:value-type="float">
            <text:p>-83.3614802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32144W</text:p>
          </table:table-cell>
          <table:table-cell office:value-type="float" office:value="36.4387095" calcext:value-type="float">
            <text:p>36.4387095</text:p>
          </table:table-cell>
          <table:table-cell office:value-type="float" office:value="-83.3622489" calcext:value-type="float">
            <text:p>-83.3622489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8465" calcext:value-type="float">
            <text:p>1288465</text:p>
          </table:table-cell>
          <table:table-cell office:value-type="string" calcext:value-type="string">
            <text:p>H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31052W</text:p>
          </table:table-cell>
          <table:table-cell office:value-type="float" office:value="36.5496103" calcext:value-type="float">
            <text:p>36.5496103</text:p>
          </table:table-cell>
          <table:table-cell office:value-type="float" office:value="-83.1810569" calcext:value-type="float">
            <text:p>-83.1810569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31050W</text:p>
          </table:table-cell>
          <table:table-cell office:value-type="float" office:value="36.5560181" calcext:value-type="float">
            <text:p>36.5560181</text:p>
          </table:table-cell>
          <table:table-cell office:value-type="float" office:value="-83.1806013" calcext:value-type="float">
            <text:p>-83.1806013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6981" calcext:value-type="float">
            <text:p>1646981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25621W</text:p>
          </table:table-cell>
          <table:table-cell office:value-type="float" office:value="36.5723217" calcext:value-type="float">
            <text:p>36.5723217</text:p>
          </table:table-cell>
          <table:table-cell office:value-type="float" office:value="-82.9392739" calcext:value-type="float">
            <text:p>-82.9392739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25715W</text:p>
          </table:table-cell>
          <table:table-cell office:value-type="float" office:value="36.5655491" calcext:value-type="float">
            <text:p>36.5655491</text:p>
          </table:table-cell>
          <table:table-cell office:value-type="float" office:value="-82.9540519" calcext:value-type="float">
            <text:p>-82.9540519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424" calcext:value-type="float">
            <text:p>1290424</text:p>
          </table:table-cell>
          <table:table-cell office:value-type="string" calcext:value-type="string">
            <text:p>Kyl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04N</text:p>
          </table:table-cell>
          <table:table-cell office:value-type="string" calcext:value-type="string">
            <text:p>0825856W</text:p>
          </table:table-cell>
          <table:table-cell office:value-type="float" office:value="36.5677486" calcext:value-type="float">
            <text:p>36.5677486</text:p>
          </table:table-cell>
          <table:table-cell office:value-type="float" office:value="-82.9821028" calcext:value-type="float">
            <text:p>-82.9821028</text:p>
          </table:table-cell>
          <table:table-cell office:value-type="string" calcext:value-type="string">
            <text:p>363259N</text:p>
          </table:table-cell>
          <table:table-cell office:value-type="string" calcext:value-type="string">
            <text:p>0830124W</text:p>
          </table:table-cell>
          <table:table-cell office:value-type="float" office:value="36.5496552" calcext:value-type="float">
            <text:p>36.5496552</text:p>
          </table:table-cell>
          <table:table-cell office:value-type="float" office:value="-83.0233247" calcext:value-type="float">
            <text:p>-83.0233247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548" calcext:value-type="float">
            <text:p>1290548</text:p>
          </table:table-cell>
          <table:table-cell office:value-type="string" calcext:value-type="string">
            <text:p>Lam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31622W</text:p>
          </table:table-cell>
          <table:table-cell office:value-type="float" office:value="36.4901015" calcext:value-type="float">
            <text:p>36.4901015</text:p>
          </table:table-cell>
          <table:table-cell office:value-type="float" office:value="-83.2728631" calcext:value-type="float">
            <text:p>-83.2728631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31700W</text:p>
          </table:table-cell>
          <table:table-cell office:value-type="float" office:value="36.5013453" calcext:value-type="float">
            <text:p>36.5013453</text:p>
          </table:table-cell>
          <table:table-cell office:value-type="float" office:value="-83.2833535" calcext:value-type="float">
            <text:p>-83.2833535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46982" calcext:value-type="float">
            <text:p>1646982</text:p>
          </table:table-cell>
          <table:table-cell office:value-type="string" calcext:value-type="string">
            <text:p>L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32638W</text:p>
          </table:table-cell>
          <table:table-cell office:value-type="float" office:value="36.5834452" calcext:value-type="float">
            <text:p>36.5834452</text:p>
          </table:table-cell>
          <table:table-cell office:value-type="float" office:value="-83.4438553" calcext:value-type="float">
            <text:p>-83.4438553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32551W</text:p>
          </table:table-cell>
          <table:table-cell office:value-type="float" office:value="36.5931949" calcext:value-type="float">
            <text:p>36.5931949</text:p>
          </table:table-cell>
          <table:table-cell office:value-type="float" office:value="-83.430936" calcext:value-type="float">
            <text:p>-83.430936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62" calcext:value-type="float">
            <text:p>1291962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31040W</text:p>
          </table:table-cell>
          <table:table-cell office:value-type="float" office:value="36.4709955" calcext:value-type="float">
            <text:p>36.4709955</text:p>
          </table:table-cell>
          <table:table-cell office:value-type="float" office:value="-83.1777075" calcext:value-type="float">
            <text:p>-83.1777075</text:p>
          </table:table-cell>
          <table:table-cell office:value-type="string" calcext:value-type="string">
            <text:p>362846N</text:p>
          </table:table-cell>
          <table:table-cell office:value-type="string" calcext:value-type="string">
            <text:p>0830945W</text:p>
          </table:table-cell>
          <table:table-cell office:value-type="float" office:value="36.4794857" calcext:value-type="float">
            <text:p>36.4794857</text:p>
          </table:table-cell>
          <table:table-cell office:value-type="float" office:value="-83.1624428" calcext:value-type="float">
            <text:p>-83.1624428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64" calcext:value-type="float">
            <text:p>1291964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30933W</text:p>
          </table:table-cell>
          <table:table-cell office:value-type="float" office:value="36.4962816" calcext:value-type="float">
            <text:p>36.4962816</text:p>
          </table:table-cell>
          <table:table-cell office:value-type="float" office:value="-83.1592072" calcext:value-type="float">
            <text:p>-83.1592072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30930W</text:p>
          </table:table-cell>
          <table:table-cell office:value-type="float" office:value="36.4859353" calcext:value-type="float">
            <text:p>36.4859353</text:p>
          </table:table-cell>
          <table:table-cell office:value-type="float" office:value="-83.1584554" calcext:value-type="float">
            <text:p>-83.1584554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69771" calcext:value-type="float">
            <text:p>1269771</text:p>
          </table:table-cell>
          <table:table-cell office:value-type="string" calcext:value-type="string">
            <text:p>Low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32225W</text:p>
          </table:table-cell>
          <table:table-cell office:value-type="float" office:value="36.5841051" calcext:value-type="float">
            <text:p>36.5841051</text:p>
          </table:table-cell>
          <table:table-cell office:value-type="float" office:value="-83.3736757" calcext:value-type="float">
            <text:p>-83.3736757</text:p>
          </table:table-cell>
          <table:table-cell office:value-type="string" calcext:value-type="string">
            <text:p>363707N</text:p>
          </table:table-cell>
          <table:table-cell office:value-type="string" calcext:value-type="string">
            <text:p>0832302W</text:p>
          </table:table-cell>
          <table:table-cell office:value-type="float" office:value="36.6186897" calcext:value-type="float">
            <text:p>36.6186897</text:p>
          </table:table-cell>
          <table:table-cell office:value-type="float" office:value="-83.3838077" calcext:value-type="float">
            <text:p>-83.3838077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3/2016</text:p>
          </table:table-cell>
          <table:table-cell table:number-columns-repeated="44"/>
        </table:table-row>
        <table:table-row table:style-name="ro1">
          <table:table-cell office:value-type="float" office:value="1646983" calcext:value-type="float">
            <text:p>1646983</text:p>
          </table:table-cell>
          <table:table-cell office:value-type="string" calcext:value-type="string">
            <text:p>Mab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31549W</text:p>
          </table:table-cell>
          <table:table-cell office:value-type="float" office:value="36.509125" calcext:value-type="float">
            <text:p>36.509125</text:p>
          </table:table-cell>
          <table:table-cell office:value-type="float" office:value="-83.2637226" calcext:value-type="float">
            <text:p>-83.2637226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31623W</text:p>
          </table:table-cell>
          <table:table-cell office:value-type="float" office:value="36.5268996" calcext:value-type="float">
            <text:p>36.5268996</text:p>
          </table:table-cell>
          <table:table-cell office:value-type="float" office:value="-83.2731578" calcext:value-type="float">
            <text:p>-83.2731578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3880" calcext:value-type="float">
            <text:p>1293880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31829W</text:p>
          </table:table-cell>
          <table:table-cell office:value-type="float" office:value="36.4734339" calcext:value-type="float">
            <text:p>36.4734339</text:p>
          </table:table-cell>
          <table:table-cell office:value-type="float" office:value="-83.3080673" calcext:value-type="float">
            <text:p>-83.3080673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31902W</text:p>
          </table:table-cell>
          <table:table-cell office:value-type="float" office:value="36.4785775" calcext:value-type="float">
            <text:p>36.4785775</text:p>
          </table:table-cell>
          <table:table-cell office:value-type="float" office:value="-83.3171641" calcext:value-type="float">
            <text:p>-83.3171641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93882" calcext:value-type="float">
            <text:p>1293882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31554W</text:p>
          </table:table-cell>
          <table:table-cell office:value-type="float" office:value="36.5841423" calcext:value-type="float">
            <text:p>36.5841423</text:p>
          </table:table-cell>
          <table:table-cell office:value-type="float" office:value="-83.2651255" calcext:value-type="float">
            <text:p>-83.2651255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31510W</text:p>
          </table:table-cell>
          <table:table-cell office:value-type="float" office:value="36.5944703" calcext:value-type="float">
            <text:p>36.5944703</text:p>
          </table:table-cell>
          <table:table-cell office:value-type="float" office:value="-83.2527075" calcext:value-type="float">
            <text:p>-83.2527075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6</text:p>
          </table:table-cell>
          <table:table-cell table:number-columns-repeated="44"/>
        </table:table-row>
        <table:table-row table:style-name="ro1">
          <table:table-cell office:value-type="float" office:value="1294079" calcext:value-type="float">
            <text:p>1294079</text:p>
          </table:table-cell>
          <table:table-cell office:value-type="string" calcext:value-type="string">
            <text:p>Mis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7N</text:p>
          </table:table-cell>
          <table:table-cell office:value-type="string" calcext:value-type="string">
            <text:p>0831101W</text:p>
          </table:table-cell>
          <table:table-cell office:value-type="float" office:value="36.5490566" calcext:value-type="float">
            <text:p>36.5490566</text:p>
          </table:table-cell>
          <table:table-cell office:value-type="float" office:value="-83.1837485" calcext:value-type="float">
            <text:p>-83.1837485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31111W</text:p>
          </table:table-cell>
          <table:table-cell office:value-type="float" office:value="36.5544896" calcext:value-type="float">
            <text:p>36.5544896</text:p>
          </table:table-cell>
          <table:table-cell office:value-type="float" office:value="-83.1862831" calcext:value-type="float">
            <text:p>-83.1862831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4162" calcext:value-type="float">
            <text:p>1294162</text:p>
          </table:table-cell>
          <table:table-cell office:value-type="string" calcext:value-type="string">
            <text:p>Mond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7N</text:p>
          </table:table-cell>
          <table:table-cell office:value-type="string" calcext:value-type="string">
            <text:p>0832431W</text:p>
          </table:table-cell>
          <table:table-cell office:value-type="float" office:value="36.5909457" calcext:value-type="float">
            <text:p>36.5909457</text:p>
          </table:table-cell>
          <table:table-cell office:value-type="float" office:value="-83.4087087" calcext:value-type="float">
            <text:p>-83.4087087</text:p>
          </table:table-cell>
          <table:table-cell office:value-type="string" calcext:value-type="string">
            <text:p>363552N</text:p>
          </table:table-cell>
          <table:table-cell office:value-type="string" calcext:value-type="string">
            <text:p>0832504W</text:p>
          </table:table-cell>
          <table:table-cell office:value-type="float" office:value="36.5976807" calcext:value-type="float">
            <text:p>36.5976807</text:p>
          </table:table-cell>
          <table:table-cell office:value-type="float" office:value="-83.4176864" calcext:value-type="float">
            <text:p>-83.4176864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6</text:p>
          </table:table-cell>
          <table:table-cell table:number-columns-repeated="44"/>
        </table:table-row>
        <table:table-row table:style-name="ro1">
          <table:table-cell office:value-type="float" office:value="1294204" calcext:value-type="float">
            <text:p>1294204</text:p>
          </table:table-cell>
          <table:table-cell office:value-type="string" calcext:value-type="string">
            <text:p>Montgom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32428W</text:p>
          </table:table-cell>
          <table:table-cell office:value-type="float" office:value="36.551572" calcext:value-type="float">
            <text:p>36.551572</text:p>
          </table:table-cell>
          <table:table-cell office:value-type="float" office:value="-83.407729" calcext:value-type="float">
            <text:p>-83.407729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32446W</text:p>
          </table:table-cell>
          <table:table-cell office:value-type="float" office:value="36.5781316" calcext:value-type="float">
            <text:p>36.5781316</text:p>
          </table:table-cell>
          <table:table-cell office:value-type="float" office:value="-83.4127782" calcext:value-type="float">
            <text:p>-83.4127782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729" calcext:value-type="float">
            <text:p>1295729</text:p>
          </table:table-cell>
          <table:table-cell office:value-type="string" calcext:value-type="string">
            <text:p>Nicho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5N</text:p>
          </table:table-cell>
          <table:table-cell office:value-type="string" calcext:value-type="string">
            <text:p>0830539W</text:p>
          </table:table-cell>
          <table:table-cell office:value-type="float" office:value="36.5764222" calcext:value-type="float">
            <text:p>36.5764222</text:p>
          </table:table-cell>
          <table:table-cell office:value-type="float" office:value="-83.0941553" calcext:value-type="float">
            <text:p>-83.0941553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30525W</text:p>
          </table:table-cell>
          <table:table-cell office:value-type="float" office:value="36.5862444" calcext:value-type="float">
            <text:p>36.5862444</text:p>
          </table:table-cell>
          <table:table-cell office:value-type="float" office:value="-83.0904127" calcext:value-type="float">
            <text:p>-83.0904127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6985" calcext:value-type="float">
            <text:p>1646985</text:p>
          </table:table-cell>
          <table:table-cell office:value-type="string" calcext:value-type="string">
            <text:p>Par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31701W</text:p>
          </table:table-cell>
          <table:table-cell office:value-type="float" office:value="36.5695748" calcext:value-type="float">
            <text:p>36.5695748</text:p>
          </table:table-cell>
          <table:table-cell office:value-type="float" office:value="-83.2836236" calcext:value-type="float">
            <text:p>-83.2836236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31720W</text:p>
          </table:table-cell>
          <table:table-cell office:value-type="float" office:value="36.5864758" calcext:value-type="float">
            <text:p>36.5864758</text:p>
          </table:table-cell>
          <table:table-cell office:value-type="float" office:value="-83.2889104" calcext:value-type="float">
            <text:p>-83.2889104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8682" calcext:value-type="float">
            <text:p>1298682</text:p>
          </table:table-cell>
          <table:table-cell office:value-type="string" calcext:value-type="string">
            <text:p>Pumpki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25645W</text:p>
          </table:table-cell>
          <table:table-cell office:value-type="float" office:value="36.5751829" calcext:value-type="float">
            <text:p>36.5751829</text:p>
          </table:table-cell>
          <table:table-cell office:value-type="float" office:value="-82.9459034" calcext:value-type="float">
            <text:p>-82.9459034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30804W</text:p>
          </table:table-cell>
          <table:table-cell office:value-type="float" office:value="36.483237" calcext:value-type="float">
            <text:p>36.483237</text:p>
          </table:table-cell>
          <table:table-cell office:value-type="float" office:value="-83.1345581" calcext:value-type="float">
            <text:p>-83.1345581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Looneys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780" calcext:value-type="float">
            <text:p>1298780</text:p>
          </table:table-cell>
          <table:table-cell office:value-type="string" calcext:value-type="string">
            <text:p>Rab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31243W</text:p>
          </table:table-cell>
          <table:table-cell office:value-type="float" office:value="36.5357816" calcext:value-type="float">
            <text:p>36.5357816</text:p>
          </table:table-cell>
          <table:table-cell office:value-type="float" office:value="-83.2119841" calcext:value-type="float">
            <text:p>-83.2119841</text:p>
          </table:table-cell>
          <table:table-cell office:value-type="string" calcext:value-type="string">
            <text:p>363306N</text:p>
          </table:table-cell>
          <table:table-cell office:value-type="string" calcext:value-type="string">
            <text:p>0831308W</text:p>
          </table:table-cell>
          <table:table-cell office:value-type="float" office:value="36.551555" calcext:value-type="float">
            <text:p>36.551555</text:p>
          </table:table-cell>
          <table:table-cell office:value-type="float" office:value="-83.2189507" calcext:value-type="float">
            <text:p>-83.2189507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028" calcext:value-type="float">
            <text:p>1299028</text:p>
          </table:table-cell>
          <table:table-cell office:value-type="string" calcext:value-type="string">
            <text:p>Reb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01N</text:p>
          </table:table-cell>
          <table:table-cell office:value-type="string" calcext:value-type="string">
            <text:p>0832207W</text:p>
          </table:table-cell>
          <table:table-cell office:value-type="float" office:value="36.5502631" calcext:value-type="float">
            <text:p>36.5502631</text:p>
          </table:table-cell>
          <table:table-cell office:value-type="float" office:value="-83.3687004" calcext:value-type="float">
            <text:p>-83.3687004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32044W</text:p>
          </table:table-cell>
          <table:table-cell office:value-type="float" office:value="36.5596034" calcext:value-type="float">
            <text:p>36.5596034</text:p>
          </table:table-cell>
          <table:table-cell office:value-type="float" office:value="-83.3455489" calcext:value-type="float">
            <text:p>-83.3455489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46987" calcext:value-type="float">
            <text:p>1646987</text:p>
          </table:table-cell>
          <table:table-cell office:value-type="string" calcext:value-type="string">
            <text:p>Rhe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31657W</text:p>
          </table:table-cell>
          <table:table-cell office:value-type="float" office:value="36.4840698" calcext:value-type="float">
            <text:p>36.4840698</text:p>
          </table:table-cell>
          <table:table-cell office:value-type="float" office:value="-83.282613" calcext:value-type="float">
            <text:p>-83.282613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31737W</text:p>
          </table:table-cell>
          <table:table-cell office:value-type="float" office:value="36.4982237" calcext:value-type="float">
            <text:p>36.4982237</text:p>
          </table:table-cell>
          <table:table-cell office:value-type="float" office:value="-83.2937228" calcext:value-type="float">
            <text:p>-83.2937228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99298" calcext:value-type="float">
            <text:p>1299298</text:p>
          </table:table-cell>
          <table:table-cell office:value-type="string" calcext:value-type="string">
            <text:p>R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31516W</text:p>
          </table:table-cell>
          <table:table-cell office:value-type="float" office:value="36.5152257" calcext:value-type="float">
            <text:p>36.5152257</text:p>
          </table:table-cell>
          <table:table-cell office:value-type="float" office:value="-83.2544135" calcext:value-type="float">
            <text:p>-83.2544135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31516W</text:p>
          </table:table-cell>
          <table:table-cell office:value-type="float" office:value="36.5290133" calcext:value-type="float">
            <text:p>36.5290133</text:p>
          </table:table-cell>
          <table:table-cell office:value-type="float" office:value="-83.2544567" calcext:value-type="float">
            <text:p>-83.2544567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9469" calcext:value-type="float">
            <text:p>1299469</text:p>
          </table:table-cell>
          <table:table-cell office:value-type="string" calcext:value-type="string">
            <text:p>Ring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46N</text:p>
          </table:table-cell>
          <table:table-cell office:value-type="string" calcext:value-type="string">
            <text:p>0831147W</text:p>
          </table:table-cell>
          <table:table-cell office:value-type="float" office:value="36.5462292" calcext:value-type="float">
            <text:p>36.5462292</text:p>
          </table:table-cell>
          <table:table-cell office:value-type="float" office:value="-83.1964282" calcext:value-type="float">
            <text:p>-83.1964282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31209W</text:p>
          </table:table-cell>
          <table:table-cell office:value-type="float" office:value="36.5577319" calcext:value-type="float">
            <text:p>36.5577319</text:p>
          </table:table-cell>
          <table:table-cell office:value-type="float" office:value="-83.2026128" calcext:value-type="float">
            <text:p>-83.2026128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69912" calcext:value-type="float">
            <text:p>1269912</text:p>
          </table:table-cell>
          <table:table-cell office:value-type="string" calcext:value-type="string">
            <text:p>Rodg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30733W</text:p>
          </table:table-cell>
          <table:table-cell office:value-type="float" office:value="36.510086" calcext:value-type="float">
            <text:p>36.510086</text:p>
          </table:table-cell>
          <table:table-cell office:value-type="float" office:value="-83.1259222" calcext:value-type="float">
            <text:p>-83.1259222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30902W</text:p>
          </table:table-cell>
          <table:table-cell office:value-type="float" office:value="36.4993933" calcext:value-type="float">
            <text:p>36.4993933</text:p>
          </table:table-cell>
          <table:table-cell office:value-type="float" office:value="-83.1505689" calcext:value-type="float">
            <text:p>-83.1505689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Snee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6989" calcext:value-type="float">
            <text:p>1646989</text:p>
          </table:table-cell>
          <table:table-cell office:value-type="string" calcext:value-type="string">
            <text:p>Se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6N</text:p>
          </table:table-cell>
          <table:table-cell office:value-type="string" calcext:value-type="string">
            <text:p>0831043W</text:p>
          </table:table-cell>
          <table:table-cell office:value-type="float" office:value="36.4739024" calcext:value-type="float">
            <text:p>36.4739024</text:p>
          </table:table-cell>
          <table:table-cell office:value-type="float" office:value="-83.178719" calcext:value-type="float">
            <text:p>-83.178719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31003W</text:p>
          </table:table-cell>
          <table:table-cell office:value-type="float" office:value="36.4791909" calcext:value-type="float">
            <text:p>36.4791909</text:p>
          </table:table-cell>
          <table:table-cell office:value-type="float" office:value="-83.1674999" calcext:value-type="float">
            <text:p>-83.1674999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Lee Valley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733" calcext:value-type="float">
            <text:p>1271733</text:p>
          </table:table-cell>
          <table:table-cell office:value-type="string" calcext:value-type="string">
            <text:p>Sugar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32052W</text:p>
          </table:table-cell>
          <table:table-cell office:value-type="float" office:value="36.4713507" calcext:value-type="float">
            <text:p>36.4713507</text:p>
          </table:table-cell>
          <table:table-cell office:value-type="float" office:value="-83.3478682" calcext:value-type="float">
            <text:p>-83.3478682</text:p>
          </table:table-cell>
          <table:table-cell office:value-type="string" calcext:value-type="string">
            <text:p>362754N</text:p>
          </table:table-cell>
          <table:table-cell office:value-type="string" calcext:value-type="string">
            <text:p>0832127W</text:p>
          </table:table-cell>
          <table:table-cell office:value-type="float" office:value="36.4650682" calcext:value-type="float">
            <text:p>36.4650682</text:p>
          </table:table-cell>
          <table:table-cell office:value-type="float" office:value="-83.3574811" calcext:value-type="float">
            <text:p>-83.3574811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3/2016</text:p>
          </table:table-cell>
          <table:table-cell table:number-columns-repeated="44"/>
        </table:table-row>
        <table:table-row table:style-name="ro1">
          <table:table-cell office:value-type="float" office:value="1271785" calcext:value-type="float">
            <text:p>1271785</text:p>
          </table:table-cell>
          <table:table-cell office:value-type="string" calcext:value-type="string">
            <text:p>Sulphu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32237W</text:p>
          </table:table-cell>
          <table:table-cell office:value-type="float" office:value="36.5485013" calcext:value-type="float">
            <text:p>36.5485013</text:p>
          </table:table-cell>
          <table:table-cell office:value-type="float" office:value="-83.3770316" calcext:value-type="float">
            <text:p>-83.3770316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32352W</text:p>
          </table:table-cell>
          <table:table-cell office:value-type="float" office:value="36.5347136" calcext:value-type="float">
            <text:p>36.5347136</text:p>
          </table:table-cell>
          <table:table-cell office:value-type="float" office:value="-83.3977081" calcext:value-type="float">
            <text:p>-83.3977081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345" calcext:value-type="float">
            <text:p>1272345</text:p>
          </table:table-cell>
          <table:table-cell office:value-type="string" calcext:value-type="string">
            <text:p>Teste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30221W</text:p>
          </table:table-cell>
          <table:table-cell office:value-type="float" office:value="36.5633617" calcext:value-type="float">
            <text:p>36.5633617</text:p>
          </table:table-cell>
          <table:table-cell office:value-type="float" office:value="-83.0390955" calcext:value-type="float">
            <text:p>-83.0390955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30135W</text:p>
          </table:table-cell>
          <table:table-cell office:value-type="float" office:value="36.5684183" calcext:value-type="float">
            <text:p>36.5684183</text:p>
          </table:table-cell>
          <table:table-cell office:value-type="float" office:value="-83.0263809" calcext:value-type="float">
            <text:p>-83.0263809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Kyles 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878" calcext:value-type="float">
            <text:p>1272878</text:p>
          </table:table-cell>
          <table:table-cell office:value-type="string" calcext:value-type="string">
            <text:p>Trig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529N</text:p>
          </table:table-cell>
          <table:table-cell office:value-type="string" calcext:value-type="string">
            <text:p>0832315W</text:p>
          </table:table-cell>
          <table:table-cell office:value-type="float" office:value="36.5913715" calcext:value-type="float">
            <text:p>36.5913715</text:p>
          </table:table-cell>
          <table:table-cell office:value-type="float" office:value="-83.3876377" calcext:value-type="float">
            <text:p>-83.3876377</text:p>
          </table:table-cell>
          <table:table-cell office:value-type="string" calcext:value-type="string">
            <text:p>363602N</text:p>
          </table:table-cell>
          <table:table-cell office:value-type="string" calcext:value-type="string">
            <text:p>0832302W</text:p>
          </table:table-cell>
          <table:table-cell office:value-type="float" office:value="36.6004192" calcext:value-type="float">
            <text:p>36.6004192</text:p>
          </table:table-cell>
          <table:table-cell office:value-type="float" office:value="-83.3840252" calcext:value-type="float">
            <text:p>-83.3840252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olema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3/2016</text:p>
          </table:table-cell>
          <table:table-cell table:number-columns-repeated="44"/>
        </table:table-row>
        <table:table-row table:style-name="ro1">
          <table:table-cell office:value-type="float" office:value="1272908" calcext:value-type="float">
            <text:p>1272908</text:p>
          </table:table-cell>
          <table:table-cell office:value-type="string" calcext:value-type="string">
            <text:p>Troublesom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32138W</text:p>
          </table:table-cell>
          <table:table-cell office:value-type="float" office:value="36.4737102" calcext:value-type="float">
            <text:p>36.4737102</text:p>
          </table:table-cell>
          <table:table-cell office:value-type="float" office:value="-83.3604324" calcext:value-type="float">
            <text:p>-83.3604324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32254W</text:p>
          </table:table-cell>
          <table:table-cell office:value-type="float" office:value="36.4699301" calcext:value-type="float">
            <text:p>36.4699301</text:p>
          </table:table-cell>
          <table:table-cell office:value-type="float" office:value="-83.3816382" calcext:value-type="float">
            <text:p>-83.3816382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Swan Is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6992" calcext:value-type="float">
            <text:p>1646992</text:p>
          </table:table-cell>
          <table:table-cell office:value-type="string" calcext:value-type="string">
            <text:p>Tur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31545W</text:p>
          </table:table-cell>
          <table:table-cell office:value-type="float" office:value="36.5756554" calcext:value-type="float">
            <text:p>36.5756554</text:p>
          </table:table-cell>
          <table:table-cell office:value-type="float" office:value="-83.2624756" calcext:value-type="float">
            <text:p>-83.2624756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31633W</text:p>
          </table:table-cell>
          <table:table-cell office:value-type="float" office:value="36.585329" calcext:value-type="float">
            <text:p>36.585329</text:p>
          </table:table-cell>
          <table:table-cell office:value-type="float" office:value="-83.2759638" calcext:value-type="float">
            <text:p>-83.2759638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4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2T11:52:45.079437102</meta:creation-date>
    <dc:date>2022-01-12T11:55:01.530416796</dc:date>
    <meta:editing-duration>PT2M17S</meta:editing-duration>
    <meta:editing-cycles>1</meta:editing-cycles>
    <meta:generator>LibreOffice/7.1.8.1$MacOSX_X86_64 LibreOffice_project/e1f30c802c3269a1d052614453f260e49458c82c</meta:generator>
    <meta:document-statistic meta:table-count="1" meta:cell-count="5419" meta:object-count="0"/>
  </office:meta>
</office:document-meta>
</file>